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0000000FA00000075D31378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8.943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7f7f7f" fo:font-size="14pt" fo:font-weight="bold" style:font-size-asian="14pt" style:font-weight-asian="bold" style:font-size-complex="14pt" style:font-weight-complex="bold"/>
    </style:style>
    <style:style style:name="ce25" style:family="table-cell" style:parent-style-name="Normal_20_59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" style:family="table-cell" style:parent-style-name="Normal_20_6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Normal_20_51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6" style:data-style-name="N0">
      <style:table-cell-properties fo:background-color="transparent" fo:wrap-option="wrap" style:vertical-align="automatic"/>
    </style:style>
    <style:style style:name="ce29" style:family="table-cell" style:parent-style-name="Normal_20_6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Normal_20_6" style:data-style-name="N36">
      <style:table-cell-properties fo:background-color="transparent" fo:wrap-option="wrap" style:vertical-align="automatic"/>
    </style:style>
    <style:style style:name="ce31" style:family="table-cell" style:parent-style-name="Normal_20_6" style:data-style-name="N0">
      <style:table-cell-properties fo:background-color="transparent" fo:wrap-option="wrap" style:vertical-align="automatic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Normal_20_36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3" style:family="table-cell" style:parent-style-name="Moeda_20_50" style:data-style-name="N11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2" style:family="table-cell" style:parent-style-name="Moeda_20_4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Normal_20_36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3" style:family="table-cell" style:parent-style-name="Moeda_20_4" style:data-style-name="N118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Normal_20_5" style:data-style-name="N0">
      <style:table-cell-properties fo:background-color="#ffffff" fo:wrap-option="wrap" style:vertical-align="automatic"/>
    </style:style>
    <style:style style:name="ce6" style:family="table-cell" style:parent-style-name="Normal_20_59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20_6" style:data-style-name="N0">
      <style:table-cell-properties fo:background-color="#ffffff" fo:wrap-option="wrap" style:vertical-align="automatic"/>
    </style:style>
    <style:style style:name="ce20" style:family="table-cell" style:parent-style-name="Normal_20_3" style:data-style-name="N0">
      <style:table-cell-properties fo:background-color="#ffffff" fo:wrap-option="wrap" style:vertical-align="automatic"/>
    </style:style>
    <style:style style:name="ce7" style:family="table-cell" style:parent-style-name="Moeda_20_50" style:data-style-name="N117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20_59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Normal_20_59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Moeda_20_50" style:data-style-name="N11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Normal_20_5" style:data-style-name="N0">
      <style:table-cell-properties fo:background-color="transparent" fo:wrap-option="wrap" style:vertical-align="automatic"/>
    </style:style>
    <style:style style:name="ce4" style:family="table-cell" style:parent-style-name="Normal_20_59" style:data-style-name="N0">
      <style:table-cell-properties fo:background-color="#215967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Normal_20_3" style:data-style-name="N0">
      <style:table-cell-properties fo:background-color="transparent" fo:wrap-option="wrap" style:vertical-align="automatic"/>
    </style:style>
    <style:style style:name="ce5" style:family="table-cell" style:parent-style-name="Moeda_20_50" style:data-style-name="N117">
      <style:table-cell-properties fo:background-color="#215967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" style:family="table-cell" style:parent-style-name="Default" style:data-style-name="N0"/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_12_Diarias_e_Passagen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number-columns-repeated="84" table:default-cell-style-name="ce14"/>
        <table:table-column table:style-name="co9" table:number-columns-repeated="16286" table:default-cell-style-name="ce28"/>
        <table:table-column table:style-name="co9" table:number-columns-repeated="4"/>
        <table:table-row table:style-name="ro1">
          <table:table-cell table:style-name="ce15" office:value-type="string" calcext:value-type="string" table:number-columns-spanned="10" table:number-rows-spanned="1">
            <text:p>DIÁRIAS E PASSAGENS AÉREAS – EXERCÍCIO 2026 – EXECUÇÃO DO MÊS DE JANEIRO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7"/>
          <table:covered-table-cell>
            <draw:frame draw:z-index="1" draw:name="Imagem 3" draw:style-name="gr1" draw:text-style-name="P1" svg:width="3.08cm" svg:height="1.56cm" svg:x="1.675cm" svg:y="0.21cm">
              <draw:image xlink:href="Pictures/10000000000000FA00000075D313786C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style-name="ce2" table:number-columns-repeated="84"/>
          <table:table-cell table:style-name="ce3" table:number-columns-repeated="926"/>
          <table:table-cell table:style-name="ce1" table:number-columns-repeated="8"/>
          <table:table-cell table:style-name="ce3" table:number-columns-repeated="1012"/>
          <table:table-cell table:style-name="ce1" table:number-columns-repeated="8"/>
          <table:table-cell table:style-name="ce3" table:number-columns-repeated="1022"/>
          <table:table-cell table:style-name="ce1" table:number-columns-repeated="8"/>
          <table:table-cell table:style-name="ce3" table:number-columns-repeated="1012"/>
          <table:table-cell table:style-name="ce1" table:number-columns-repeated="8"/>
          <table:table-cell table:style-name="ce3" table:number-columns-repeated="1022"/>
          <table:table-cell table:style-name="ce1" table:number-columns-repeated="8"/>
          <table:table-cell table:style-name="ce3" table:number-columns-repeated="1012"/>
          <table:table-cell table:style-name="ce1" table:number-columns-repeated="8"/>
          <table:table-cell table:style-name="ce3" table:number-columns-repeated="1012"/>
          <table:table-cell table:style-name="ce1" table:number-columns-repeated="8"/>
          <table:table-cell table:style-name="ce3" table:number-columns-repeated="1022"/>
          <table:table-cell table:style-name="ce1" table:number-columns-repeated="8"/>
          <table:table-cell table:style-name="ce3" table:number-columns-repeated="1012"/>
          <table:table-cell table:style-name="ce1" table:number-columns-repeated="8"/>
          <table:table-cell table:style-name="ce3" table:number-columns-repeated="1022"/>
          <table:table-cell table:style-name="ce1" table:number-columns-repeated="8"/>
          <table:table-cell table:style-name="ce3" table:number-columns-repeated="1012"/>
          <table:table-cell table:style-name="ce1" table:number-columns-repeated="8"/>
          <table:table-cell table:style-name="ce3" table:number-columns-repeated="1012"/>
          <table:table-cell table:style-name="ce1" table:number-columns-repeated="8"/>
          <table:table-cell table:style-name="ce3" table:number-columns-repeated="1022"/>
          <table:table-cell table:style-name="ce1" table:number-columns-repeated="8"/>
          <table:table-cell table:style-name="ce3" table:number-columns-repeated="1012"/>
          <table:table-cell table:style-name="ce1" table:number-columns-repeated="8"/>
          <table:table-cell table:style-name="ce3" table:number-columns-repeated="1022"/>
          <table:table-cell table:style-name="ce1" table:number-columns-repeated="8"/>
          <table:table-cell table:style-name="ce3" table:number-columns-repeated="1012"/>
          <table:table-cell table:style-name="ce1" table:number-columns-repeated="4"/>
        </table:table-row>
        <table:table-row table:style-name="ro2"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25" office:value-type="string" calcext:value-type="string">
            <text:p>ORIGEM</text:p>
          </table:table-cell>
          <table:table-cell table:style-name="ce25" office:value-type="string" calcext:value-type="string">
            <text:p>DESTINO</text:p>
          </table:table-cell>
          <table:table-cell table:style-name="ce25" office:value-type="string" calcext:value-type="string">
            <text:p>TRANSPORTE</text:p>
          </table:table-cell>
          <table:table-cell table:style-name="ce25" office:value-type="string" calcext:value-type="string">
            <text:p>MOTIVO</text:p>
          </table:table-cell>
          <table:table-cell table:style-name="ce25" office:value-type="string" calcext:value-type="string">
            <text:p>Nº DE DIÁRIAS</text:p>
          </table:table-cell>
          <table:table-cell table:style-name="ce33" office:value-type="string" office:string-value="VALOR TOTAL DAS DIÁRIAS" calcext:value-type="string">
            <text:p><text:s/>VALOR TOTAL DAS DIÁRIAS </text:p>
          </table:table-cell>
          <table:table-cell table:style-name="ce33" office:value-type="string" office:string-value="VALOR DA PASSAGEM" calcext:value-type="string">
            <text:p><text:s/>VALOR DA PASSAGEM </text:p>
          </table:table-cell>
          <table:table-cell table:style-name="ce6" table:number-columns-repeated="8"/>
          <table:table-cell table:style-name="ce7" table:number-columns-repeated="2"/>
          <table:table-cell table:style-name="ce6" table:number-columns-repeated="8"/>
          <table:table-cell table:style-name="ce7" table:number-columns-repeated="2"/>
          <table:table-cell table:style-name="ce6" table:number-columns-repeated="8"/>
          <table:table-cell table:style-name="ce7" table:number-columns-repeated="2"/>
          <table:table-cell table:style-name="ce6" table:number-columns-repeated="8"/>
          <table:table-cell table:style-name="ce7" table:number-columns-repeated="2"/>
          <table:table-cell table:style-name="ce6" table:number-columns-repeated="8"/>
          <table:table-cell table:style-name="ce7" table:number-columns-repeated="2"/>
          <table:table-cell table:style-name="ce6" table:number-columns-repeated="8"/>
          <table:table-cell table:style-name="ce7" table:number-columns-repeated="2"/>
          <table:table-cell table:style-name="ce8"/>
          <table:table-cell table:style-name="ce9" table:number-columns-repeated="7"/>
          <table:table-cell table:style-name="ce10" table:number-columns-repeated="2"/>
          <table:table-cell table:style-name="ce9" table:number-columns-repeated="8"/>
          <table:table-cell table:style-name="ce10" table:number-columns-repeated="2"/>
          <table:table-cell table:style-name="ce9" table:number-columns-repeated="4"/>
          <table:table-cell table:style-name="ce4" table:number-columns-repeated="4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8"/>
          <table:table-cell table:style-name="ce5" table:number-columns-repeated="2"/>
          <table:table-cell table:style-name="ce4" table:number-columns-repeated="4"/>
        </table:table-row>
        <table:table-row table:style-name="ro3">
          <table:table-cell table:style-name="ce11" office:value-type="string" calcext:value-type="string">
            <text:p>GISELA ALEXANDRE BRANDÃ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, 18, 19, 20, 21, 22, 23 e 24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 em Lisboa, Portugal.</text:p>
          </table:table-cell>
          <table:table-cell table:style-name="ce11" office:value-type="string" calcext:value-type="string">
            <text:p>8 diária(s), descontadas as seguintes frações: 1 de hospedagem, 0 de transporte e 0 de alimentação.</text:p>
          </table:table-cell>
          <table:table-cell table:style-name="ce12" office:value-type="currency" office:currency="BRL" office:value="24845.75" calcext:value-type="currency">
            <text:p>R$ 24.845,75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OLIMPIA MARIA LUPI SANTOS COE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, em Lisboa, Portugal.</text:p>
          </table:table-cell>
          <table:table-cell table:style-name="ce11" office:value-type="string" calcext:value-type="string">
            <text:p>9 diária(s), descontadas as seguintes frações: 1 de hospedagem, 0 de transporte e 0 de alimentação.</text:p>
          </table:table-cell>
          <table:table-cell table:style-name="ce12" office:value-type="currency" office:currency="BRL" office:value="28158.5166666667" calcext:value-type="currency">
            <text:p>R$ 28.158,52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GABRIELA DE AGUILLAR LIM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, em Lisboa, Portugal.</text:p>
          </table:table-cell>
          <table:table-cell table:style-name="ce11" office:value-type="string" calcext:value-type="string">
            <text:p>9 diária(s), descontadas as seguintes frações: 1 de hospedagem, 0 de transporte e 0 de alimentação.</text:p>
          </table:table-cell>
          <table:table-cell table:style-name="ce12" office:value-type="currency" office:currency="BRL" office:value="28158.5166666667" calcext:value-type="currency">
            <text:p>R$ 28.158,52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FÁTIMA LÚCIA ALVES FERREIRA NUNES</text:p>
          </table:table-cell>
          <table:table-cell table:style-name="ce11" office:value-type="string" calcext:value-type="string">
            <text:p>PROCURADOR</text:p>
          </table:table-cell>
          <table:table-cell table:style-name="ce11" office:value-type="string" calcext:value-type="string">
            <text:p>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, em Lisboa, Portugal.</text:p>
          </table:table-cell>
          <table:table-cell table:style-name="ce11" office:value-type="string" calcext:value-type="string">
            <text:p>8 diária(s), descontadas as seguintes frações: 0 de hospedagem, 0 de transporte e 0 de alimentação.</text:p>
          </table:table-cell>
          <table:table-cell table:style-name="ce12" office:value-type="currency" office:currency="BRL" office:value="27896.9866666667" calcext:value-type="currency">
            <text:p>R$ 27.896,99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FERNANDA CUNHA BAHI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, em Lisboa, Portugal.</text:p>
          </table:table-cell>
          <table:table-cell table:style-name="ce11" office:value-type="string" calcext:value-type="string">
            <text:p>9 diária(s), descontadas as seguintes frações: 1 de hospedagem, 0 de transporte e 0 de alimentação.</text:p>
          </table:table-cell>
          <table:table-cell table:style-name="ce12" office:value-type="currency" office:currency="BRL" office:value="28158.5166666667" calcext:value-type="currency">
            <text:p>R$ 28.158,52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URIEL GONZALEZ SOARES FONSEC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, em Lisboa, Portugal.</text:p>
          </table:table-cell>
          <table:table-cell table:style-name="ce11" office:value-type="string" calcext:value-type="string">
            <text:p>9 diária(s), descontadas as seguintes frações: 1 de hospedagem, 0 de transporte e 0 de alimentação.</text:p>
          </table:table-cell>
          <table:table-cell table:style-name="ce12" office:value-type="currency" office:currency="BRL" office:value="28158.5166666667" calcext:value-type="currency">
            <text:p>R$ 28.158,52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ANDRÉIA MACABU SEMEGHINI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, em Lisboa, Portugal.</text:p>
          </table:table-cell>
          <table:table-cell table:style-name="ce11" office:value-type="string" calcext:value-type="string">
            <text:p>9 diária(s), descontadas as seguintes frações: 1 de hospedagem, 0 de transporte e 0 de alimentação.</text:p>
          </table:table-cell>
          <table:table-cell table:style-name="ce12" office:value-type="currency" office:currency="BRL" office:value="28158.5166666667" calcext:value-type="currency">
            <text:p>R$ 28.158,52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ISABELLA DE AZEVEDO JORDANI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8, 19, 20, 21, 22, 23 e 24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, em Lisboa, Portugal.</text:p>
          </table:table-cell>
          <table:table-cell table:style-name="ce11" office:value-type="string" calcext:value-type="string">
            <text:p>7 diária(s), descontadas as seguintes frações: 1 de hospedagem, 0 de transporte e 0 de alimentação.</text:p>
          </table:table-cell>
          <table:table-cell table:style-name="ce12" office:value-type="currency" office:currency="BRL" office:value="21532.9833333333" calcext:value-type="currency">
            <text:p>R$ 21.532,98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DINA MARIA FURTADO DE MENDONÇA VELLOS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 em Lisboa, Portugal.</text:p>
          </table:table-cell>
          <table:table-cell table:style-name="ce11" office:value-type="string" calcext:value-type="string">
            <text:p>9 diária(s), descontadas as seguintes frações: 1 de hospedagem, 0 de transporte e 0 de alimentação.</text:p>
          </table:table-cell>
          <table:table-cell table:style-name="ce12" office:value-type="currency" office:currency="BRL" office:value="28158.5166666667" calcext:value-type="currency">
            <text:p>R$ 28.158,52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MICHEL QUEIROZ ZOUC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Descrição pormenorizada: Participação no Curso de Direito Penal Econômico Europeu, em Lisboa, Portugal.</text:p>
          </table:table-cell>
          <table:table-cell table:style-name="ce11" office:value-type="string" calcext:value-type="string">
            <text:p>9 diária(s), descontadas as seguintes frações: 1 de hospedagem, 0 de transporte e 0 de alimentação.</text:p>
          </table:table-cell>
          <table:table-cell table:style-name="ce12" office:value-type="currency" office:currency="BRL" office:value="28158.5166666667" calcext:value-type="currency">
            <text:p>R$ 28.158,52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4">
          <table:table-cell table:style-name="ce11" office:value-type="string" calcext:value-type="string">
            <text:p>CARINA RODRIGUES DE SENNA D'AVIL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, 18, 19, 20, 21, 22, 23, 24, 25, 26 e 27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1 - Participação no Curso de Direito Penal Econômico Europeu em Lisboa e no Curso "Colóquio Acadêmico - Temas de Direito Penal Econômico, Internacional e Europeu", em Lisboa, Portugal.; 2 - Assessoria ao Procurador-Geral de Justiça em reunião com o Procurador-Geral Regional do Porto, no dia 26/01.</text:p>
          </table:table-cell>
          <table:table-cell table:style-name="ce11" office:value-type="string" calcext:value-type="string">
            <text:p>11 diária(s), descontadas as seguintes frações: 1 de hospedagem, 0 de transporte e 0 de alimentação.</text:p>
          </table:table-cell>
          <table:table-cell table:style-name="ce12" office:value-type="currency" office:currency="BRL" office:value="34784.05" calcext:value-type="currency">
            <text:p>R$ 34.784,05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ALEXANDRE THEMISTOCLES DE VASCONCELOS</text:p>
          </table:table-cell>
          <table:table-cell table:style-name="ce11" office:value-type="string" calcext:value-type="string">
            <text:p>PROCURADOR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, em Lisboa, Portugal.</text:p>
          </table:table-cell>
          <table:table-cell table:style-name="ce11" office:value-type="string" calcext:value-type="string">
            <text:p>9 diária(s), descontadas as seguintes frações: 0 de hospedagem, 0 de transporte e 0 de alimentação.</text:p>
          </table:table-cell>
          <table:table-cell table:style-name="ce12" office:value-type="currency" office:currency="BRL" office:value="31384.11" calcext:value-type="currency">
            <text:p>R$ 31.384,11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5">
          <table:table-cell table:style-name="ce11" office:value-type="string" calcext:value-type="string">
            <text:p>ANTONIO JOSÉ CAMPOS MOREIRA</text:p>
          </table:table-cell>
          <table:table-cell table:style-name="ce11" office:value-type="string" calcext:value-type="string">
            <text:p>PROCURADOR</text:p>
          </table:table-cell>
          <table:table-cell table:style-name="ce11" office:value-type="string" calcext:value-type="string">
            <text:p>17, 18, 19, 20, 21, 22, 23, 24, 25 e 26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r dos seguintes compromissos institucionais: I- Palestrante do Curso de Direito Penal Econômico Internacional e Europeu, realizado entre os dias 19 e 23/01, na Universidade de Coimbra; II- Palestrante do Colóquio Acadêmico - Temas de Direito Penal Econômico, Internacional e Europeu, realizado no dia 22/01, na Capela do Colégio da Trindade, em Coimbra; III - Reunião com o Procurador-Geral Regional do Porto, Dr. José Norberto Ferreira Martins, no dia 26/01, às 14h, no Campo Mártires da Pátria, 4099-012 Cidade do Porto.</text:p>
          </table:table-cell>
          <table:table-cell table:style-name="ce11" office:value-type="string" calcext:value-type="string">
            <text:p>10 diária(s), descontadas as seguintes frações: 1 de hospedagem, 0 de transporte e 0 de alimentação.</text:p>
          </table:table-cell>
          <table:table-cell table:style-name="ce12" office:value-type="currency" office:currency="BRL" office:value="33127.6716666667" calcext:value-type="currency">
            <text:p>R$ 33.127,67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6">
          <table:table-cell table:style-name="ce11" office:value-type="string" calcext:value-type="string">
            <text:p>MARCIA ALVARES PIRES RODRIGUES</text:p>
          </table:table-cell>
          <table:table-cell table:style-name="ce11" office:value-type="string" calcext:value-type="string">
            <text:p>PROCURADOR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 em Lisboa e no Curso "Colóquio Acadêmico - Temas de Direito Penal Econômico, Internacional e Europeu", em Lisboa, Portugal.</text:p>
          </table:table-cell>
          <table:table-cell table:style-name="ce11" office:value-type="string" calcext:value-type="string">
            <text:p>9 diária(s), descontadas as seguintes frações: 0 de hospedagem, 0 de transporte e 0 de alimentação.</text:p>
          </table:table-cell>
          <table:table-cell table:style-name="ce12" office:value-type="currency" office:currency="BRL" office:value="31384.11" calcext:value-type="currency">
            <text:p>R$ 31.384,11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FERNANDA CAROLINE PELISSER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 em Lisboa, Portugal.</text:p>
          </table:table-cell>
          <table:table-cell table:style-name="ce11" office:value-type="string" calcext:value-type="string">
            <text:p>9 diária(s), descontadas as seguintes frações: 1 de hospedagem, 0 de transporte e 0 de alimentação.</text:p>
          </table:table-cell>
          <table:table-cell table:style-name="ce12" office:value-type="currency" office:currency="BRL" office:value="28158.5166666667" calcext:value-type="currency">
            <text:p>R$ 28.158,52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JOEL CESAR DANTAS DE SAMPAIO</text:p>
          </table:table-cell>
          <table:table-cell table:style-name="ce11" office:value-type="string" calcext:value-type="string">
            <text:p>PROCURADOR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, em Lisboa, Portugal.</text:p>
          </table:table-cell>
          <table:table-cell table:style-name="ce11" office:value-type="string" calcext:value-type="string">
            <text:p>9 diária(s), descontadas as seguintes frações: 1 de hospedagem, 0 de transporte e 0 de alimentação.</text:p>
          </table:table-cell>
          <table:table-cell table:style-name="ce12" office:value-type="currency" office:currency="BRL" office:value="29640.5483333333" calcext:value-type="currency">
            <text:p>R$ 29.640,55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RAFAEL CAMARGO NAMORAT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, 18, 19, 20, 21, 22, 23 e 24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, em Lisboa, Portugal.</text:p>
          </table:table-cell>
          <table:table-cell table:style-name="ce11" office:value-type="string" calcext:value-type="string">
            <text:p>8 diária(s), descontadas as seguintes frações: 1 de hospedagem, 0 de transporte e 0 de alimentação.</text:p>
          </table:table-cell>
          <table:table-cell table:style-name="ce12" office:value-type="currency" office:currency="BRL" office:value="24845.75" calcext:value-type="currency">
            <text:p>R$ 24.845,75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WALTER DE OLIVEIRA SAN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, 18, 19, 20, 21, 22, 23 e 24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 em Lisboa, Portugal.</text:p>
          </table:table-cell>
          <table:table-cell table:style-name="ce11" office:value-type="string" calcext:value-type="string">
            <text:p>8 diária(s), descontadas as seguintes frações: 1 de hospedagem, 0 de transporte e 0 de alimentação.</text:p>
          </table:table-cell>
          <table:table-cell table:style-name="ce12" office:value-type="currency" office:currency="BRL" office:value="24845.75" calcext:value-type="currency">
            <text:p>R$ 24.845,75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ADRIANA MIRANDA PALMA SCHENKEL</text:p>
          </table:table-cell>
          <table:table-cell table:style-name="ce11" office:value-type="string" calcext:value-type="string">
            <text:p>PROCURADOR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 em Lisboa, Portugal.</text:p>
          </table:table-cell>
          <table:table-cell table:style-name="ce11" office:value-type="string" calcext:value-type="string">
            <text:p>9 diária(s), descontadas as seguintes frações: 1 de hospedagem, 0 de transporte e 0 de alimentação.</text:p>
          </table:table-cell>
          <table:table-cell table:style-name="ce12" office:value-type="currency" office:currency="BRL" office:value="29640.5483333333" calcext:value-type="currency">
            <text:p>R$ 29.640,55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6">
          <table:table-cell table:style-name="ce11" office:value-type="string" calcext:value-type="string">
            <text:p>KÁTIA AGUIAR MARQUES SELLES PORTO</text:p>
          </table:table-cell>
          <table:table-cell table:style-name="ce11" office:value-type="string" calcext:value-type="string">
            <text:p>PROCURADOR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 em Lisboa e no Curso "Colóquio Acadêmico - Temas de Direito Penal Econômico, Internacional e Europeu", em Lisboa, Portugal.</text:p>
          </table:table-cell>
          <table:table-cell table:style-name="ce11" office:value-type="string" calcext:value-type="string">
            <text:p>9 diária(s), descontadas as seguintes frações: 0 de hospedagem, 0 de transporte e 0 de alimentação.</text:p>
          </table:table-cell>
          <table:table-cell table:style-name="ce12" office:value-type="currency" office:currency="BRL" office:value="31384.11" calcext:value-type="currency">
            <text:p>R$ 31.384,11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CARLOS ROBERTO DE CASTRO JATAHY</text:p>
          </table:table-cell>
          <table:table-cell table:style-name="ce11" office:value-type="string" calcext:value-type="string">
            <text:p>PROCURADOR</text:p>
          </table:table-cell>
          <table:table-cell table:style-name="ce11" office:value-type="string" calcext:value-type="string">
            <text:p>17, 18, 19, 20, 21, 22, 23, 24 e 2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LISBOA (PT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ção no Curso de Direito Penal Econômico Europeu em Lisboa, Portugal.</text:p>
          </table:table-cell>
          <table:table-cell table:style-name="ce11" office:value-type="string" calcext:value-type="string">
            <text:p>9 diária(s), descontadas as seguintes frações: 1 de hospedagem, 0 de transporte e 0 de alimentação.</text:p>
          </table:table-cell>
          <table:table-cell table:style-name="ce12" office:value-type="currency" office:currency="BRL" office:value="29640.5483333333" calcext:value-type="currency">
            <text:p>R$ 29.640,55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GIULIANO SETA DE SOUZA ROCH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03, 04, 10, 11, 15 e 18 de DEZEMBRO de 2025</text:p>
          </table:table-cell>
          <table:table-cell table:style-name="ce11" office:value-type="string" calcext:value-type="string">
            <text:p>SUMIDOURO</text:p>
          </table:table-cell>
          <table:table-cell table:style-name="ce11" office:value-type="string" calcext:value-type="string">
            <text:p>DUAS BARRA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Acumulação das atividades institucionais.</text:p>
          </table:table-cell>
          <table:table-cell table:style-name="ce11" office:value-type="string" calcext:value-type="string">
            <text:p>6 diária(s), descontadas as seguintes frações: 6 <text:s/>de hospedagem, 0 <text:s/>de transporte e 0 <text:s/>de alimentação</text:p>
          </table:table-cell>
          <table:table-cell table:style-name="ce12" office:value-type="currency" office:currency="BRL" office:value="1987.68" calcext:value-type="currency">
            <text:p>R$ 1.987,68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ALBA VALÉRIA BAENSI DA SILV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10 e 11 de DEZ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CABO FRI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Diligência fiscalizatória em unidade escolar localizada no município de Cabo Frio - RJ.</text:p>
          </table:table-cell>
          <table:table-cell table:style-name="ce11" office:value-type="string" calcext:value-type="string">
            <text:p>2 diária(s), descontadas as seguintes frações: 1 <text:s/>de hospedagem, 2 <text:s/>de transporte e 0 <text:s/>de alimentação</text:p>
          </table:table-cell>
          <table:table-cell table:style-name="ce12" office:value-type="currency" office:currency="BRL" office:value="333.71" calcext:value-type="currency">
            <text:p>R$ 333,71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LEANDRO TORRES LEVY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15, 16, 17, 18 e 19 de DEZ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CABO FRI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Vistoria/inspeção técnica em Cabo Frio - RJ.</text:p>
          </table:table-cell>
          <table:table-cell table:style-name="ce11" office:value-type="string" calcext:value-type="string">
            <text:p>5 diária(s), descontadas as seguintes frações: 1 <text:s/>de hospedagem, 5 <text:s/>de transporte e 0 <text:s/>de alimentação</text:p>
          </table:table-cell>
          <table:table-cell table:style-name="ce12" office:value-type="currency" office:currency="BRL" office:value="1084.55" calcext:value-type="currency">
            <text:p>R$ 1.084,55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LEANDRO TORRES LEVY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22 e 23 de DEZ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CABO FRI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Vstoria/inspeção técnica em Cabo Frio - RJ.</text:p>
          </table:table-cell>
          <table:table-cell table:style-name="ce11" office:value-type="string" calcext:value-type="string">
            <text:p>2 diária(s), descontadas as seguintes frações: 1 <text:s/>de hospedagem, 2 <text:s/>de transporte e 0 <text:s/>de alimentação</text:p>
          </table:table-cell>
          <table:table-cell table:style-name="ce12" office:value-type="currency" office:currency="BRL" office:value="333.71" calcext:value-type="currency">
            <text:p>R$ 333,71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PAULA DE ARAUJO ALMEID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26 de NOV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VOLTA REDONDA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Acompanhar o PGJ na visita ao CRAAI Volta Redonda - RJ.</text:p>
          </table:table-cell>
          <table:table-cell table:style-name="ce11" office:value-type="string" calcext:value-type="string">
            <text:p>1 diária(s), descontadas as seguintes frações: 1 <text:s/>de hospedagem, 1 <text:s/>de transporte e 0 <text:s/>de alimentação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LUCIANA DA SILVA AMARAL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06, 07, 13, 14, 18, 24 e 25 de NOVEMBRO de 2025</text:p>
          </table:table-cell>
          <table:table-cell table:style-name="ce11" office:value-type="string" calcext:value-type="string">
            <text:p>MENDES</text:p>
          </table:table-cell>
          <table:table-cell table:style-name="ce11" office:value-type="string" calcext:value-type="string">
            <text:p>PATY DO ALFERE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xercer suas atividades funcionais como servidor curinga no Município de <text:s/>Paty do Alferes - RJ.</text:p>
          </table:table-cell>
          <table:table-cell table:style-name="ce11" office:value-type="string" calcext:value-type="string">
            <text:p>7 diária(s), descontadas as seguintes frações: 7 <text:s/>de hospedagem, 0 <text:s/>de transporte e 0 <text:s/>de alimentação</text:p>
          </table:table-cell>
          <table:table-cell table:style-name="ce12" office:value-type="currency" office:currency="BRL" office:value="1168.02" calcext:value-type="currency">
            <text:p>R$ 1.168,02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PRISCILA VARGAS RODRIGUES RIBEIR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27 e 28 de NOVEMBRO de 2025</text:p>
          </table:table-cell>
          <table:table-cell table:style-name="ce11" office:value-type="string" calcext:value-type="string">
            <text:p>ITAPERUNA</text:p>
          </table:table-cell>
          <table:table-cell table:style-name="ce11" office:value-type="string" calcext:value-type="string">
            <text:p>SANTO ANTÔNIO DE PÁDUA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xercer suas atividades funcionais como servidor curinga no Município de Santo Antonio de Padua - RJ.</text:p>
          </table:table-cell>
          <table:table-cell table:style-name="ce11" office:value-type="string" calcext:value-type="string">
            <text:p>2 diária(s), descontadas as seguintes frações: 1 <text:s/>de hospedagem, 0 <text:s/>de transporte e 0 <text:s/>de alimentação</text:p>
          </table:table-cell>
          <table:table-cell table:style-name="ce12" office:value-type="currency" office:currency="BRL" office:value="500.57" calcext:value-type="currency">
            <text:p>R$ 500,57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CARLOS HENRIQUE MARCELINI CALDEIR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0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TERESÓPOLI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Vistoria em obra na sede do MP em Teresópolis - RJ.</text:p>
          </table:table-cell>
          <table:table-cell table:style-name="ce11" office:value-type="string" calcext:value-type="string">
            <text:p>1 diária(s), descontadas as seguintes frações: 1 <text:s/>de hospedagem, 1 <text:s/>de transporte e 0 <text:s/>de alimentação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CESAR SOUTINHO DE MELL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16 de DEZ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MACAÉ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Realização de vistoria/inspeção técnica em Macaé - RJ.</text:p>
          </table:table-cell>
          <table:table-cell table:style-name="ce11" office:value-type="string" calcext:value-type="string">
            <text:p>1 diária(s), descontadas as seguintes frações: 1 <text:s/>de hospedagem, 1 <text:s/>de transporte e 0 <text:s/>de alimentação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JOÃO PEDRO LIRA REIS VAZ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12, 13, 14, 15 e 16 de JANEIRO de 2026</text:p>
          </table:table-cell>
          <table:table-cell table:style-name="ce11" office:value-type="string" calcext:value-type="string">
            <text:p>SANTO ANTÔNIO DE PÁDUA</text:p>
          </table:table-cell>
          <table:table-cell table:style-name="ce11" office:value-type="string" calcext:value-type="string">
            <text:p>SANTA MARIA MADALENA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xercer suas atividades funcionais como servidor curinga no Município de Santa Maria Madalena - RJ.</text:p>
          </table:table-cell>
          <table:table-cell table:style-name="ce11" office:value-type="string" calcext:value-type="string">
            <text:p>5 diária(s), descontadas as seguintes frações: 1 <text:s/>de hospedagem, 0 <text:s/>de transporte e 0 <text:s/>de alimentação</text:p>
          </table:table-cell>
          <table:table-cell table:style-name="ce12" office:value-type="currency" office:currency="BRL" office:value="1501.7" calcext:value-type="currency">
            <text:p>R$ 1.501,70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7">
          <table:table-cell table:style-name="ce11" office:value-type="string" calcext:value-type="string">
            <text:p>THALLYS DA SILVA NOGUEIR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14 e 1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SÃO PAULO (SP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r da Ação de Treinamento e Desenvolvimento, com o apoio da Microsoft, voltada ao aprofundamento de conhecimentos técnicos e alinhamento das competências de desenvolvimento às melhores práticas globais de Inteligência Artificial, em São Paulo / SP.</text:p>
          </table:table-cell>
          <table:table-cell table:style-name="ce11" office:value-type="string" calcext:value-type="string">
            <text:p>2 diária(s), descontadas as seguintes frações: 1 <text:s/>de hospedagem, 0 <text:s/>de transporte e 0 <text:s/>de alimentação</text:p>
          </table:table-cell>
          <table:table-cell table:style-name="ce12" office:value-type="currency" office:currency="BRL" office:value="1001.12" calcext:value-type="currency">
            <text:p>R$ 1.001,12</text:p>
          </table:table-cell>
          <table:table-cell table:style-name="ce13" office:value-type="currency" office:currency="BRL" office:value="3293.83672" calcext:value-type="currency">
            <text:p>R$ 3.293,84 </text:p>
          </table:table-cell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JENYFFER VIDAL OLIVEIR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03 e 04 de DEZEMBRO de 2025</text:p>
          </table:table-cell>
          <table:table-cell table:style-name="ce11" office:value-type="string" calcext:value-type="string">
            <text:p>NITERÓI</text:p>
          </table:table-cell>
          <table:table-cell table:style-name="ce11" office:value-type="string" calcext:value-type="string">
            <text:p>CAMPOS DOS GOYTACAZE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Acompanhar a visita do PGJ aos CRAAIs de Itaperuna e de Campos dos Goytacazes - RJ.</text:p>
          </table:table-cell>
          <table:table-cell table:style-name="ce11" office:value-type="string" calcext:value-type="string">
            <text:p>2 diária(s), descontadas as seguintes frações: 2 <text:s/>de hospedagem, 2 <text:s/>de transporte e 0 <text:s/>de alimentação</text:p>
          </table:table-cell>
          <table:table-cell table:style-name="ce12" office:value-type="currency" office:currency="BRL" office:value="166.86" calcext:value-type="currency">
            <text:p>R$ 166,86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JOÃO PEDRO LIRA REIS VAZ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19, 20, 21, 22 e 23 de JANEIRO de 2026</text:p>
          </table:table-cell>
          <table:table-cell table:style-name="ce11" office:value-type="string" calcext:value-type="string">
            <text:p>SANTO ANTÔNIO DE PÁDUA</text:p>
          </table:table-cell>
          <table:table-cell table:style-name="ce11" office:value-type="string" calcext:value-type="string">
            <text:p>SANTA MARIA MADALENA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xercer suas atividades funcionais como servidor curinga no Município de Santa Maria Madalena - RJ.</text:p>
          </table:table-cell>
          <table:table-cell table:style-name="ce11" office:value-type="string" calcext:value-type="string">
            <text:p>5 diária(s), descontadas as seguintes frações: 1 <text:s/>de hospedagem, 0 <text:s/>de transporte e 0 <text:s/>de alimentação</text:p>
          </table:table-cell>
          <table:table-cell table:style-name="ce12" office:value-type="currency" office:currency="BRL" office:value="1501.7" calcext:value-type="currency">
            <text:p>R$ 1.501,70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LEANDRO TORRES LEVY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06, 07, 08 e 09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CABO FRI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Vistoria/inspeção técnica em Cabo Frio - RJ.</text:p>
          </table:table-cell>
          <table:table-cell table:style-name="ce11" office:value-type="string" calcext:value-type="string">
            <text:p>4 diária(s), descontadas as seguintes frações: 1 <text:s/>de hospedagem, 4 <text:s/>de transporte e 0 <text:s/>de alimentação</text:p>
          </table:table-cell>
          <table:table-cell table:style-name="ce12" office:value-type="currency" office:currency="BRL" office:value="834.27" calcext:value-type="currency">
            <text:p>R$ 834,27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RAFAEL DIAS DE SEN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03 e 04 de DEZ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ITAPERUNA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Acompanhar o PGJ às visitas nos CRAAI Itaperuna e Campos dos Goytacazes - RJ.</text:p>
          </table:table-cell>
          <table:table-cell table:style-name="ce11" office:value-type="string" calcext:value-type="string">
            <text:p>2 diária(s), descontadas as seguintes frações: 1 <text:s/>de hospedagem, 2 <text:s/>de transporte e 0 <text:s/>de alimentação</text:p>
          </table:table-cell>
          <table:table-cell table:style-name="ce12" office:value-type="currency" office:currency="BRL" office:value="333.71" calcext:value-type="currency">
            <text:p>R$ 333,71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CARLOS HENRIQUE MARCELINI CALDEIR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08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MACAÉ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Vistoria em obra na sede do MP em Macaé- RJ.</text:p>
          </table:table-cell>
          <table:table-cell table:style-name="ce11" office:value-type="string" calcext:value-type="string">
            <text:p>1 diária(s), descontadas as seguintes frações: 1 <text:s/>de hospedagem, 1 <text:s/>de transporte e 0 <text:s/>de alimentação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HEBER JULIO DA SILV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16 de DEZ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MACAÉ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Acompanhar o PGJ em visita ao CRAAI Macaé - RJ.</text:p>
          </table:table-cell>
          <table:table-cell table:style-name="ce11" office:value-type="string" calcext:value-type="string">
            <text:p>1 diária(s), descontadas as seguintes frações: 1 <text:s/>de hospedagem, 1 <text:s/>de transporte e 0 <text:s/>de alimentação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MESSIAS BUSSADE NETO 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04 e 05 de NOV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ITAOCARA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xercer suas atividades funcionais como servidor curinga no Município de Itaocara - RJ.</text:p>
          </table:table-cell>
          <table:table-cell table:style-name="ce11" office:value-type="string" calcext:value-type="string">
            <text:p>2 diária(s), descontadas as seguintes frações: 1 <text:s/>de hospedagem, 0 <text:s/>de transporte e 0 <text:s/>de alimentação</text:p>
          </table:table-cell>
          <table:table-cell table:style-name="ce12" office:value-type="currency" office:currency="BRL" office:value="500.57" calcext:value-type="currency">
            <text:p>R$ 500,57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RAFAEL PEREIRA DE SOUZ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08 e 09 de DEZ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ITAPERUNA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Fiscalização dos serviços de vigilância patrimonial em Miraema, Itaperuna e Macaé - RJ.</text:p>
          </table:table-cell>
          <table:table-cell table:style-name="ce11" office:value-type="string" calcext:value-type="string">
            <text:p>2 diária(s), descontadas as seguintes frações: 1 <text:s/>de hospedagem, 2 <text:s/>de transporte e 0 <text:s/>de alimentação</text:p>
          </table:table-cell>
          <table:table-cell table:style-name="ce12" office:value-type="currency" office:currency="BRL" office:value="333.71" calcext:value-type="currency">
            <text:p>R$ 333,71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DANIELA DE OLIVEIRA LIMA PEROB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09 e 10 de DEZEMBRO de 2025</text:p>
          </table:table-cell>
          <table:table-cell table:style-name="ce11" office:value-type="string" calcext:value-type="string">
            <text:p>DUQUE DE CAXIAS</text:p>
          </table:table-cell>
          <table:table-cell table:style-name="ce11" office:value-type="string" calcext:value-type="string">
            <text:p>NOVA FRIBURG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Participação no Tribunal do Juri no município de Nova Friburgo - RJ.</text:p>
          </table:table-cell>
          <table:table-cell table:style-name="ce11" office:value-type="string" calcext:value-type="string">
            <text:p>2 diária(s), descontadas as seguintes frações: 1 <text:s/>de hospedagem, 2 <text:s/>de transporte e 0 <text:s/>de alimentação</text:p>
          </table:table-cell>
          <table:table-cell table:style-name="ce12" office:value-type="currency" office:currency="BRL" office:value="441.7" calcext:value-type="currency">
            <text:p>R$ 441,70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MATHEUS GABRIEL DOS REIS REZENDE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08, 09 e 10 de DEZEMBRO de 2025</text:p>
          </table:table-cell>
          <table:table-cell table:style-name="ce11" office:value-type="string" calcext:value-type="string">
            <text:p>TRÊS RIOS</text:p>
          </table:table-cell>
          <table:table-cell table:style-name="ce11" office:value-type="string" calcext:value-type="string">
            <text:p>NOVA FRIBURG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Participar da sessão do Tribunal do Juri no município de Nova Friburgo - RJ.</text:p>
          </table:table-cell>
          <table:table-cell table:style-name="ce11" office:value-type="string" calcext:value-type="string">
            <text:p>3 diária(s), descontadas as seguintes frações: 1 <text:s/>de hospedagem, 3 <text:s/>de transporte e 0 <text:s/>de alimentação</text:p>
          </table:table-cell>
          <table:table-cell table:style-name="ce12" office:value-type="currency" office:currency="BRL" office:value="717.76" calcext:value-type="currency">
            <text:p>R$ 717,76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RITA CID VARELA MADEIRA GUITTI GUIMARÃ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08, 09 e 10 de DEZEMBRO de 2025</text:p>
          </table:table-cell>
          <table:table-cell table:style-name="ce11" office:value-type="string" calcext:value-type="string">
            <text:p>SÃO JOÃO DE MERITI</text:p>
          </table:table-cell>
          <table:table-cell table:style-name="ce11" office:value-type="string" calcext:value-type="string">
            <text:p>NOVA FRIBURG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Participar da sessão do Tribunal do Juri no município de Nova Friburgo - RJ.</text:p>
          </table:table-cell>
          <table:table-cell table:style-name="ce11" office:value-type="string" calcext:value-type="string">
            <text:p>3 diária(s), descontadas as seguintes frações: 1 <text:s/>de hospedagem, 3 <text:s/>de transporte e 0 <text:s/>de alimentação</text:p>
          </table:table-cell>
          <table:table-cell table:style-name="ce12" office:value-type="currency" office:currency="BRL" office:value="717.76" calcext:value-type="currency">
            <text:p>R$ 717,76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BRUNO DE FARIA BEZER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09 e 10 de DEZ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NOVA FRIBURG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Participação no Tribunal do Juri no município de Nova Friburgo - RJ.</text:p>
          </table:table-cell>
          <table:table-cell table:style-name="ce11" office:value-type="string" calcext:value-type="string">
            <text:p>2 diária(s), descontadas as seguintes frações: 1 <text:s/>de hospedagem, 2 <text:s/>de transporte e 0 <text:s/>de alimentação</text:p>
          </table:table-cell>
          <table:table-cell table:style-name="ce12" office:value-type="currency" office:currency="BRL" office:value="441.7" calcext:value-type="currency">
            <text:p>R$ 441,70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6">
          <table:table-cell table:style-name="ce11" office:value-type="string" calcext:value-type="string">
            <text:p>ANTONIO JOSÉ CAMPOS MOREIRA</text:p>
          </table:table-cell>
          <table:table-cell table:style-name="ce11" office:value-type="string" calcext:value-type="string">
            <text:p>PROCURADOR</text:p>
          </table:table-cell>
          <table:table-cell table:style-name="ce11" office:value-type="string" calcext:value-type="string">
            <text:p>08, 09, 10, 11 e 12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RIO GRANDE DO SUL (RS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<text:s/>Participar de reuniões de trabalho com o Procurador-Geral de Justiça do MPRS, Dr. Alexandre Sikinowski Saltz, e com o Governador do Rio Grande do Sul, Eduardo Leite, em Porto Alegre - RS.</text:p>
          </table:table-cell>
          <table:table-cell table:style-name="ce11" office:value-type="string" calcext:value-type="string">
            <text:p>5 diária(s), descontadas as seguintes frações: 1 <text:s/>de hospedagem, 0 <text:s/>de transporte e 0 <text:s/>de alimentação</text:p>
          </table:table-cell>
          <table:table-cell table:style-name="ce12" office:value-type="currency" office:currency="BRL" office:value="6276.82" calcext:value-type="currency">
            <text:p>R$ 6.276,82</text:p>
          </table:table-cell>
          <table:table-cell table:style-name="ce13" office:value-type="currency" office:currency="BRL" office:value="4584.61" calcext:value-type="currency">
            <text:p>R$ 4.584,61 </text:p>
          </table:table-cell>
          <table:table-cell table:number-columns-repeated="16370"/>
          <table:table-cell table:style-name="ce28" table:number-columns-repeated="4"/>
        </table:table-row>
        <table:table-row table:style-name="ro6">
          <table:table-cell table:style-name="ce11" office:value-type="string" calcext:value-type="string">
            <text:p>LEONARDO CUÑA DE SOUZ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4, 25 e 26 de NOV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BRASÍLIA (DF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rticipar do Curso de Aperfeiçoamento “Direito e Economia das Mudanças Climáticas: integração de instrumentos econômicos por uma atuação ecoeficiente e resolutiva”, em Brasília - DF.</text:p>
          </table:table-cell>
          <table:table-cell table:style-name="ce11" office:value-type="string" calcext:value-type="string">
            <text:p>3 diária(s), descontadas as seguintes frações: 1 <text:s/>de hospedagem, 0 <text:s/>de transporte e 0 <text:s/>de alimentação</text:p>
          </table:table-cell>
          <table:table-cell table:style-name="ce12" office:value-type="currency" office:currency="BRL" office:value="3312.78" calcext:value-type="currency">
            <text:p>R$ 3.312,78</text:p>
          </table:table-cell>
          <table:table-cell table:style-name="ce13" office:value-type="currency" office:currency="BRL" office:value="3211.6685" calcext:value-type="currency">
            <text:p>R$ 3.211,67 </text:p>
          </table:table-cell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RODRIGO MOLINARO ZACH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3 e 14 de JANEIRO de 2026</text:p>
          </table:table-cell>
          <table:table-cell table:style-name="ce11" office:value-type="string" calcext:value-type="string">
            <text:p>TERESÓPOLIS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xercício de funções junto à Assessoria Executiva no município do Rio de Janeiro - RJ..</text:p>
          </table:table-cell>
          <table:table-cell table:style-name="ce11" office:value-type="string" calcext:value-type="string">
            <text:p>2 diária(s), descontadas as seguintes frações: 2 <text:s/>de hospedagem, 1 <text:s/>de transporte e 0 <text:s/>de alimentação</text:p>
          </table:table-cell>
          <table:table-cell table:style-name="ce12" office:value-type="currency" office:currency="BRL" office:value="496.92" calcext:value-type="currency">
            <text:p>R$ 496,92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RODRIGO MOLINARO ZACH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07 e 08 de JANEIRO de 2026</text:p>
          </table:table-cell>
          <table:table-cell table:style-name="ce11" office:value-type="string" calcext:value-type="string">
            <text:p>TERESÓPOLIS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xercício de funções junto à Assessoria Executiva no município do Rio de Janeiro - RJ.</text:p>
          </table:table-cell>
          <table:table-cell table:style-name="ce11" office:value-type="string" calcext:value-type="string">
            <text:p>2 diária(s), descontadas as seguintes frações: 2 <text:s/>de hospedagem, 1 <text:s/>de transporte e 0 <text:s/>de alimentação</text:p>
          </table:table-cell>
          <table:table-cell table:style-name="ce12" office:value-type="currency" office:currency="BRL" office:value="496.92" calcext:value-type="currency">
            <text:p>R$ 496,92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MATHEUS GABRIEL DOS REIS REZENDE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0, 11 e 12 de DEZEMBRO de 2025</text:p>
          </table:table-cell>
          <table:table-cell table:style-name="ce11" office:value-type="string" calcext:value-type="string">
            <text:p>TRÊS RIOS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Participar da sessão do Tribunal do Juri no município do Rio de Janeiro - RJ.</text:p>
          </table:table-cell>
          <table:table-cell table:style-name="ce11" office:value-type="string" calcext:value-type="string">
            <text:p>3 diária(s), descontadas as seguintes frações: 0 <text:s/>de hospedagem, 3 <text:s/>de transporte e 1 <text:s/>de alimentação</text:p>
          </table:table-cell>
          <table:table-cell table:style-name="ce12" office:value-type="currency" office:currency="BRL" office:value="662.54" calcext:value-type="currency">
            <text:p>R$ 662,54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PEDRO EULARINO TEIXEIRA SIMÃ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 e 18 de DEZ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ITAPERUNA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Designação do GAEJURI para prestar auxílio em Itaperuna e Natividade - RJ.</text:p>
          </table:table-cell>
          <table:table-cell table:style-name="ce11" office:value-type="string" calcext:value-type="string">
            <text:p>2 diária(s), descontadas as seguintes frações: 1 <text:s/>de hospedagem, 0 <text:s/>de transporte e 0 <text:s/>de alimentação</text:p>
          </table:table-cell>
          <table:table-cell table:style-name="ce12" office:value-type="currency" office:currency="BRL" office:value="772.98" calcext:value-type="currency">
            <text:p>R$ 772,98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MARIÁH SOARES DA PAIXÃ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 e 18 de DEZ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ITAPERUNA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Designação do GAEJURI para prestar auxílio em Itaperuna e Natividade - RJ.</text:p>
          </table:table-cell>
          <table:table-cell table:style-name="ce11" office:value-type="string" calcext:value-type="string">
            <text:p>2 diária(s), descontadas as seguintes frações: 1 <text:s/>de hospedagem, 2 <text:s/>de transporte e 0 <text:s/>de alimentação</text:p>
          </table:table-cell>
          <table:table-cell table:style-name="ce12" office:value-type="currency" office:currency="BRL" office:value="441.7" calcext:value-type="currency">
            <text:p>R$ 441,70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7">
          <table:table-cell table:style-name="ce11" office:value-type="string" calcext:value-type="string">
            <text:p>JOÃO ALFREDO GENTIL GIBSON FERNAND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4 e 1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SÃO PAULO (SP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r da Ação de Treinamento e Desenvolvimento, com o apoio da Microsoft, voltada ao aprofundamento de conhecimentos técnicos e alinhamento das competências de desenvolvimento às melhores práticas globais de Inteligência Artificial, em São Paulo / SP.</text:p>
          </table:table-cell>
          <table:table-cell table:style-name="ce11" office:value-type="string" calcext:value-type="string">
            <text:p>2 diária(s), descontadas as seguintes frações: 1 <text:s/>de hospedagem, 0 <text:s/>de transporte e 0 <text:s/>de alimentação</text:p>
          </table:table-cell>
          <table:table-cell table:style-name="ce12" office:value-type="currency" office:currency="BRL" office:value="1987.67" calcext:value-type="currency">
            <text:p>R$ 1.987,67</text:p>
          </table:table-cell>
          <table:table-cell table:style-name="ce13" office:value-type="currency" office:currency="BRL" office:value="2954.7826" calcext:value-type="currency">
            <text:p>R$ 2.954,78 </text:p>
          </table:table-cell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RAÍSSA OLIVEIRA LIM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07, 08, 13, 14 e 15 de JANEIRO de 2026</text:p>
          </table:table-cell>
          <table:table-cell table:style-name="ce11" office:value-type="string" calcext:value-type="string">
            <text:p>BARRA DO PIRAÍ</text:p>
          </table:table-cell>
          <table:table-cell table:style-name="ce11" office:value-type="string" calcext:value-type="string">
            <text:p>MIGUEL PEREIRA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xercer suas atividades funcionais como servidor curinga no Município de Miguel Pereira - RJ.</text:p>
          </table:table-cell>
          <table:table-cell table:style-name="ce11" office:value-type="string" calcext:value-type="string">
            <text:p>5 diária(s), descontadas as seguintes frações: 4 <text:s/>de hospedagem, 0 <text:s/>de transporte e 0 <text:s/>de alimentação</text:p>
          </table:table-cell>
          <table:table-cell table:style-name="ce12" office:value-type="currency" office:currency="BRL" office:value="1001.15" calcext:value-type="currency">
            <text:p>R$ 1.001,15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RAFAEL DIAS DE SEN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22 de OUTU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ANGRA DOS REI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Acompanhar o PGJ em visita ao CRAAI Angra dos Reis - RJ.</text:p>
          </table:table-cell>
          <table:table-cell table:style-name="ce11" office:value-type="string" calcext:value-type="string">
            <text:p>1 diária(s), descontadas as seguintes frações: 1 <text:s/>de hospedagem, 1 <text:s/>de transporte e 0 <text:s/>de alimentação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CARLOS HENRIQUE MARCELINI CALDEIR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13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CABO FRI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Vistoria/inspeção técnica em Cabo Frio - RJ.</text:p>
          </table:table-cell>
          <table:table-cell table:style-name="ce11" office:value-type="string" calcext:value-type="string">
            <text:p>1 diária(s), descontadas as seguintes frações: 1 <text:s/>de hospedagem, 1 <text:s/>de transporte e 0 <text:s/>de alimentação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LEANDRO TORRES LEVY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12, 13, 14, 15 e 16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CABO FRI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Vistoria/inspeção técnica em Cabo Frio - RJ.</text:p>
          </table:table-cell>
          <table:table-cell table:style-name="ce11" office:value-type="string" calcext:value-type="string">
            <text:p>5 diária(s), descontadas as seguintes frações: 1 <text:s/>de hospedagem, 5 <text:s/>de transporte e 0 <text:s/>de alimentação</text:p>
          </table:table-cell>
          <table:table-cell table:style-name="ce12" office:value-type="currency" office:currency="BRL" office:value="1084.55" calcext:value-type="currency">
            <text:p>R$ 1.084,55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LEANDRO TORRES LEVY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21, 22 e 23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CABO FRI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Fiscalização/vistorias/inspeção técnica em Cabo Frio e Teresópolis - RJ.</text:p>
          </table:table-cell>
          <table:table-cell table:style-name="ce11" office:value-type="string" calcext:value-type="string">
            <text:p>3 diária(s), descontadas as seguintes frações: 1 <text:s/>de hospedagem, 3 <text:s/>de transporte e 0 <text:s/>de alimentação</text:p>
          </table:table-cell>
          <table:table-cell table:style-name="ce12" office:value-type="currency" office:currency="BRL" office:value="583.99" calcext:value-type="currency">
            <text:p>R$ 583,99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CARLOS HENRIQUE MARCELINI CALDEIR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23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TERESÓPOLI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Vistoria em obra na sede do MP em Teresópolis - RJ.</text:p>
          </table:table-cell>
          <table:table-cell table:style-name="ce11" office:value-type="string" calcext:value-type="string">
            <text:p>1 diária(s), descontadas as seguintes frações: 1 <text:s/>de hospedagem, 1 <text:s/>de transporte e 0 <text:s/>de alimentação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CARLOS HENRIQUE MARCELINI CALDEIR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14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TERESÓPOLI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Vistoria em obra na sede do MP em Teresópolis - RJ.</text:p>
          </table:table-cell>
          <table:table-cell table:style-name="ce11" office:value-type="string" calcext:value-type="string">
            <text:p>1 diária(s), descontadas as seguintes frações: 1 <text:s/>de hospedagem, 1 <text:s/>de transporte e 0 <text:s/>de alimentação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7">
          <table:table-cell table:style-name="ce11" office:value-type="string" calcext:value-type="string">
            <text:p>CAMILA LORENA MARTINS SAJNIN 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14 e 15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SÃO PAULO (SP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<text:s/>Participar da Ação de Treinamento e Desenvolvimento, com o apoio da Microsoft, voltada ao aprofundamento de conhecimentos técnicos e alinhamento das competências de desenvolvimento às melhores práticas globais de Inteligência Artificial em São Paulo - SP.</text:p>
          </table:table-cell>
          <table:table-cell table:style-name="ce11" office:value-type="string" calcext:value-type="string">
            <text:p>2 diária(s), descontadas as seguintes frações: 1 <text:s/>de hospedagem, 0 <text:s/>de transporte e 0 <text:s/>de alimentação</text:p>
          </table:table-cell>
          <table:table-cell table:style-name="ce12" office:value-type="currency" office:currency="BRL" office:value="1001.12" calcext:value-type="currency">
            <text:p>R$ 1.001,12</text:p>
          </table:table-cell>
          <table:table-cell table:style-name="ce13" office:value-type="currency" office:currency="BRL" office:value="3293.83672" calcext:value-type="currency">
            <text:p>R$ 3.293,84 </text:p>
          </table:table-cell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RODRIGO MOLINARO ZACH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1 e 22 de JANEIRO de 2026</text:p>
          </table:table-cell>
          <table:table-cell table:style-name="ce11" office:value-type="string" calcext:value-type="string">
            <text:p>TERESÓPOLIS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xercício de funções junto à Assessoria Executiva no município do Rio de Janeiro - RJ.</text:p>
          </table:table-cell>
          <table:table-cell table:style-name="ce11" office:value-type="string" calcext:value-type="string">
            <text:p>2 diária(s), descontadas as seguintes frações: 2 <text:s/>de hospedagem, 1 <text:s/>de transporte e 0 <text:s/>de alimentação</text:p>
          </table:table-cell>
          <table:table-cell table:style-name="ce12" office:value-type="currency" office:currency="BRL" office:value="496.92" calcext:value-type="currency">
            <text:p>R$ 496,92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GIOVANI COSTA BRIGONI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13 de OUTU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NOVA FRIBURG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Realizar a atualização do escaneamento da unidade socioeducativa DEGASE no município de Nova Friburgo - RJ.</text:p>
          </table:table-cell>
          <table:table-cell table:style-name="ce11" office:value-type="string" calcext:value-type="string">
            <text:p>1 diária(s), descontadas as seguintes frações: 1 <text:s/>de hospedagem, 1 <text:s/>de transporte e 0 <text:s/>de alimentação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IVALCI ABRANTES DA SILVA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22 e 23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CAMPOS DOS GOYTACAZE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Supervisão dos serviços de segurança institucional em Campos dos Goytacazes e São Francisco do Itabapoana - RJ.</text:p>
          </table:table-cell>
          <table:table-cell table:style-name="ce11" office:value-type="string" calcext:value-type="string">
            <text:p>2 diária(s), descontadas as seguintes frações: 1 <text:s/>de hospedagem, 2 <text:s/>de transporte e 0 <text:s/>de alimentação</text:p>
          </table:table-cell>
          <table:table-cell table:style-name="ce12" office:value-type="currency" office:currency="BRL" office:value="333.71" calcext:value-type="currency">
            <text:p>R$ 333,71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SUSANE PONCE GONÇALVES COUTINHO</text:p>
          </table:table-cell>
          <table:table-cell table:style-name="ce11" office:value-type="string" calcext:value-type="string">
            <text:p>SERVIDOR MILITAR</text:p>
          </table:table-cell>
          <table:table-cell table:style-name="ce11" office:value-type="string" calcext:value-type="string">
            <text:p>01 de NOVEMBRO de 2025</text:p>
          </table:table-cell>
          <table:table-cell table:style-name="ce11" office:value-type="string" calcext:value-type="string">
            <text:p>MACAÉ</text:p>
          </table:table-cell>
          <table:table-cell table:style-name="ce11" office:value-type="string" calcext:value-type="string">
            <text:p>CAMPOS DOS GOYTACAZE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scolta de Promotor de Justiça ao município de Campos dos Goytacazes - RJ.</text:p>
          </table:table-cell>
          <table:table-cell table:style-name="ce11" office:value-type="string" calcext:value-type="string">
            <text:p>1 diária(s), descontadas as seguintes frações: 1 de hospedagem, 1 de transporte e 0 de alimentação.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SUSANE PONCE GONÇALVES COUTINHO</text:p>
          </table:table-cell>
          <table:table-cell table:style-name="ce11" office:value-type="string" calcext:value-type="string">
            <text:p>SERVIDOR MILITAR</text:p>
          </table:table-cell>
          <table:table-cell table:style-name="ce11" office:value-type="string" calcext:value-type="string">
            <text:p>08 e 09 de DEZEMBRO de 2025</text:p>
          </table:table-cell>
          <table:table-cell table:style-name="ce11" office:value-type="string" calcext:value-type="string">
            <text:p>MACAÉ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Apoio à CSI em Duque de Caxias e Rio de Janeiro - RJ.</text:p>
          </table:table-cell>
          <table:table-cell table:style-name="ce11" office:value-type="string" calcext:value-type="string">
            <text:p>2 diária(s), descontadas as seguintes frações: 1 de hospedagem, 2 de transporte e 0 de alimentação.</text:p>
          </table:table-cell>
          <table:table-cell table:style-name="ce12" office:value-type="currency" office:currency="BRL" office:value="333.71" calcext:value-type="currency">
            <text:p>R$ 333,71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MARCUS VINÍCIUS RODRIGUES ROBADEY</text:p>
          </table:table-cell>
          <table:table-cell table:style-name="ce11" office:value-type="string" calcext:value-type="string">
            <text:p>SERVIDOR MILITAR</text:p>
          </table:table-cell>
          <table:table-cell table:style-name="ce11" office:value-type="string" calcext:value-type="string">
            <text:p>09 de DEZEMBRO de 2025</text:p>
          </table:table-cell>
          <table:table-cell table:style-name="ce11" office:value-type="string" calcext:value-type="string">
            <text:p>CARMO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Apoio à C.S.I. no(s) município(s) de Rio de Janeiro e Duque e Caxias - RJ. <text:s text:c="4"/></text:p>
          </table:table-cell>
          <table:table-cell table:style-name="ce11" office:value-type="string" calcext:value-type="string">
            <text:p>1 diária(s), descontadas as seguintes frações: 1 de hospedagem, 1 de transporte e 0 de alimentação.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6">
          <table:table-cell table:style-name="ce11" office:value-type="string" calcext:value-type="string">
            <text:p>DIOGO SOARES NASCIMENTO </text:p>
          </table:table-cell>
          <table:table-cell table:style-name="ce11" office:value-type="string" calcext:value-type="string">
            <text:p>SERVIDOR MILITAR</text:p>
          </table:table-cell>
          <table:table-cell table:style-name="ce11" office:value-type="string" calcext:value-type="string">
            <text:p>16 de DEZ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MIRACEMA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xecução do serviço pela empresa contratada pelo MPRJ Fire Solution, bem como fiscalizar a brigada de incêndio no MPRJ Campos e aplicar treinamento nos municípios de Macaé, Campos dos Goytacazes e Miracema - RJ. </text:p>
          </table:table-cell>
          <table:table-cell table:style-name="ce11" office:value-type="string" calcext:value-type="string">
            <text:p>1 diária(s), descontadas as seguintes frações: 0 de hospedagem, 1 de transporte e 0 de alimentação.</text:p>
          </table:table-cell>
          <table:table-cell table:style-name="ce12" office:value-type="currency" office:currency="BRL" office:value="250.28" calcext:value-type="currency">
            <text:p>R$ 250,28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MARCELO CRUZ DOS REIS</text:p>
          </table:table-cell>
          <table:table-cell table:style-name="ce11" office:value-type="string" calcext:value-type="string">
            <text:p>SERVIDOR MILITAR</text:p>
          </table:table-cell>
          <table:table-cell table:style-name="ce11" office:value-type="string" calcext:value-type="string">
            <text:p>18 e 19 de SET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CAMPOS DOS GOYTACAZE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scolta a Promotores de Justiça em audiência no Tribunal do Juri em Campos dos Goytacazes e Macaé - RJ.</text:p>
          </table:table-cell>
          <table:table-cell table:style-name="ce11" office:value-type="string" calcext:value-type="string">
            <text:p>2 diária(s), descontadas as seguintes frações: 1 de hospedagem, 2 de transporte e 0 de alimentação.</text:p>
          </table:table-cell>
          <table:table-cell table:style-name="ce12" office:value-type="currency" office:currency="BRL" office:value="333.71" calcext:value-type="currency">
            <text:p>R$ 333,71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MARCELO CRUZ DOS REIS</text:p>
          </table:table-cell>
          <table:table-cell table:style-name="ce11" office:value-type="string" calcext:value-type="string">
            <text:p>SERVIDOR MILITAR</text:p>
          </table:table-cell>
          <table:table-cell table:style-name="ce11" office:value-type="string" calcext:value-type="string">
            <text:p>17 de NOV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PARAÍBA DO SUL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scolta a Promotores de Justiça em audiência no Tribunal do Juri em Paraíba do Sul - RJ.</text:p>
          </table:table-cell>
          <table:table-cell table:style-name="ce11" office:value-type="string" calcext:value-type="string">
            <text:p>1 diária(s), descontadas as seguintes frações: 1 de hospedagem, 1 de transporte e 0 de alimentação.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EDUARDO HENRIQUE BARNABÉ</text:p>
          </table:table-cell>
          <table:table-cell table:style-name="ce11" office:value-type="string" calcext:value-type="string">
            <text:p>SERVIDOR MILITAR</text:p>
          </table:table-cell>
          <table:table-cell table:style-name="ce11" office:value-type="string" calcext:value-type="string">
            <text:p>13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VASSOURA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Apoio à C.S.I. no(s) município(s) de <text:s/>Paty do Alferes e Vassouras - RJ. </text:p>
          </table:table-cell>
          <table:table-cell table:style-name="ce11" office:value-type="string" calcext:value-type="string">
            <text:p>1 diária(s), descontadas as seguintes frações: 1 de hospedagem, 1 de transporte e 0 de alimentação.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JÚLIO CÉSAR LEOCÁDIO</text:p>
          </table:table-cell>
          <table:table-cell table:style-name="ce11" office:value-type="string" calcext:value-type="string">
            <text:p>SERVIDOR MILITAR</text:p>
          </table:table-cell>
          <table:table-cell table:style-name="ce11" office:value-type="string" calcext:value-type="string">
            <text:p>13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VASSOURA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Apoio à C.S.I. no(s) município(s) de <text:s/>Paty do Alferes e Vassouras - RJ. </text:p>
          </table:table-cell>
          <table:table-cell table:style-name="ce11" office:value-type="string" calcext:value-type="string">
            <text:p>1 diária(s), descontadas as seguintes frações: 1 de hospedagem, 1 de transporte e 0 de alimentação.</text:p>
          </table:table-cell>
          <table:table-cell table:style-name="ce12" office:value-type="currency" office:currency="BRL" office:value="83.43" calcext:value-type="currency">
            <text:p>R$ 83,43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3">
          <table:table-cell table:style-name="ce11" office:value-type="string" calcext:value-type="string">
            <text:p>MARCELO CRUZ DOS REIS</text:p>
          </table:table-cell>
          <table:table-cell table:style-name="ce11" office:value-type="string" calcext:value-type="string">
            <text:p>SERVIDOR MILITAR</text:p>
          </table:table-cell>
          <table:table-cell table:style-name="ce11" office:value-type="string" calcext:value-type="string">
            <text:p>11 e 12 de SET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CAMPOS DOS GOYTACAZE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scolta de Promotores de Justiça em audiência no Tribunal do Juri, no município de Campos dos Goytacazes - RJ.</text:p>
          </table:table-cell>
          <table:table-cell table:style-name="ce11" office:value-type="string" calcext:value-type="string">
            <text:p>2 diária(s), descontadas as seguintes frações: 1 de hospedagem, 2 de transporte e 0 de alimentação.</text:p>
          </table:table-cell>
          <table:table-cell table:style-name="ce12" office:value-type="currency" office:currency="BRL" office:value="333.71" calcext:value-type="currency">
            <text:p>R$ 333,71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MARCELO CRUZ DOS REIS</text:p>
          </table:table-cell>
          <table:table-cell table:style-name="ce11" office:value-type="string" calcext:value-type="string">
            <text:p>SERVIDOR MILITAR</text:p>
          </table:table-cell>
          <table:table-cell table:style-name="ce11" office:value-type="string" calcext:value-type="string">
            <text:p>25 e 26 de SETEMBRO de 2025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CAMPOS DOS GOYTACAZES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Escolta de Promotores de Justiça em audiência no Tribunal do Juri, no município de Campos dos Goytacazes e Itaperuna - RJ.</text:p>
          </table:table-cell>
          <table:table-cell table:style-name="ce11" office:value-type="string" calcext:value-type="string">
            <text:p>2 diária(s), descontadas as seguintes frações: 0 de hospedagem, 2 de transporte e 0 de alimentação.</text:p>
          </table:table-cell>
          <table:table-cell table:style-name="ce12" office:value-type="currency" office:currency="BRL" office:value="500.56" calcext:value-type="currency">
            <text:p>R$ 500,56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PEDRO DE SOUZA MIGUEL</text:p>
          </table:table-cell>
          <table:table-cell table:style-name="ce11" office:value-type="string" calcext:value-type="string">
            <text:p>SERVIDOR MILITAR</text:p>
          </table:table-cell>
          <table:table-cell table:style-name="ce11" office:value-type="string" calcext:value-type="string">
            <text:p>22 e 23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SÃO FRANCISCO DE ITABAPOANA</text:p>
          </table:table-cell>
          <table:table-cell table:style-name="ce11" office:value-type="string" calcext:value-type="string">
            <text:p>TERRESTRE</text:p>
          </table:table-cell>
          <table:table-cell table:style-name="ce11" office:value-type="string" calcext:value-type="string">
            <text:p>Supervisão dos serviços de segurança institucional em Campos dos Goytacazes e São Francisco do Itabapoana - RJ.</text:p>
          </table:table-cell>
          <table:table-cell table:style-name="ce11" office:value-type="string" calcext:value-type="string">
            <text:p>2 diária(s), descontadas as seguintes frações: 1 de hospedagem, 2 de transporte e 0 de alimentação.</text:p>
          </table:table-cell>
          <table:table-cell table:style-name="ce12" office:value-type="currency" office:currency="BRL" office:value="333.71" calcext:value-type="currency">
            <text:p>R$ 333,71</text:p>
          </table:table-cell>
          <table:table-cell table:style-name="ce13"/>
          <table:table-cell table:number-columns-repeated="1637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MARCIO JULIO DA SILVA MATTOS</text:p>
          </table:table-cell>
          <table:table-cell table:style-name="ce11" office:value-type="string" calcext:value-type="string">
            <text:p>PALESTRANTE</text:p>
          </table:table-cell>
          <table:table-cell table:style-name="ce11" office:value-type="string" calcext:value-type="string">
            <text:p>26 de JANEIRO de 2026</text:p>
          </table:table-cell>
          <table:table-cell table:style-name="ce11" office:value-type="string" calcext:value-type="string">
            <text:p>RIO DE JANEIRO</text:p>
          </table:table-cell>
          <table:table-cell table:style-name="ce11" office:value-type="string" calcext:value-type="string">
            <text:p>BRASÍLIA (DF)</text:p>
          </table:table-cell>
          <table:table-cell table:style-name="ce11" office:value-type="string" calcext:value-type="string">
            <text:p>AÉREO</text:p>
          </table:table-cell>
          <table:table-cell table:style-name="ce11" office:value-type="string" calcext:value-type="string">
            <text:p>Participar da primeira aulado Curso“Protocolos de Operações Policiais e Controle Externo”, promovido pelo IERBB/MPRJ, no Rio de Janeiro - RJ.</text:p>
          </table:table-cell>
          <table:table-cell table:style-name="ce11" office:value-type="string" calcext:value-type="string">
            <text:p>1 diária(s), descontadas as seguintes frações: 0 de hospedagem, 0 de transporte e 0 de alimentação.</text:p>
          </table:table-cell>
          <table:table-cell table:style-name="ce12" office:value-type="currency" office:currency="BRL" office:value="1258.85" calcext:value-type="currency">
            <text:p>R$ 1.258,85</text:p>
          </table:table-cell>
          <table:table-cell table:style-name="ce13" office:value-type="currency" office:currency="BRL" office:value="2990.96" calcext:value-type="currency">
            <text:p>R$ 2.990,96 </text:p>
          </table:table-cell>
          <table:table-cell table:number-columns-repeated="16370"/>
          <table:table-cell table:style-name="ce28" table:number-columns-repeated="4"/>
        </table:table-row>
        <table:table-row table:style-name="ro8">
          <table:table-cell table:style-name="ce27" table:number-columns-repeated="5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35" table:formula="of:=SUBTOTAL(109;[2024_12_Diarias_e_Passagens.$I$3:.$I$77])" office:value-type="float" office:value="637667.6" calcext:value-type="float">
            <text:p>637667,60</text:p>
          </table:table-cell>
          <table:table-cell table:style-name="ce35" table:formula="of:=SUBTOTAL(109;[2024_12_Diarias_e_Passagens.$J$3:.$J$77])" office:value-type="float" office:value="20329.69454" calcext:value-type="float">
            <text:p>20329,69</text:p>
          </table:table-cell>
          <table:table-cell table:style-name="ce20" table:number-columns-repeated="84"/>
          <table:table-cell table:style-name="ce21" table:number-columns-repeated="16290"/>
        </table:table-row>
        <table:table-row table:style-name="ro8">
          <table:table-cell table:number-columns-repeated="16380"/>
          <table:table-cell table:style-name="ce28" table:number-columns-repeated="4"/>
        </table:table-row>
        <table:table-row table:style-name="ro9">
          <table:table-cell table:style-name="ce29" office:value-type="string" calcext:value-type="string" table:number-columns-spanned="3" table:number-rows-spanned="1">
            <text:p>Fonte: Planilha Controle Interno / SIAFE-Rio</text:p>
          </table:table-cell>
          <table:covered-table-cell table:number-columns-repeated="2" table:style-name="ce31"/>
          <table:table-cell table:number-columns-repeated="16377"/>
          <table:table-cell table:style-name="ce28" table:number-columns-repeated="4"/>
        </table:table-row>
        <table:table-row table:style-name="ro9">
          <table:table-cell table:style-name="ce29" office:value-type="string" calcext:value-type="string" table:number-columns-spanned="3" table:number-rows-spanned="1">
            <text:p>Data da última atualização: 12/02/2026</text:p>
          </table:table-cell>
          <table:covered-table-cell table:number-columns-repeated="2" table:style-name="ce31"/>
          <table:table-cell table:number-columns-repeated="16377"/>
          <table:table-cell table:style-name="ce28" table:number-columns-repeated="4"/>
        </table:table-row>
        <table:table-row table:style-name="ro8">
          <table:table-cell table:style-name="ce22"/>
          <table:table-cell table:number-columns-repeated="16379"/>
          <table:table-cell table:style-name="ce28" table:number-columns-repeated="4"/>
        </table:table-row>
        <table:table-row table:style-name="ro10" table:number-rows-repeated="1048493">
          <table:table-cell table:number-columns-repeated="16380"/>
          <table:table-cell table:style-name="ce28" table:number-columns-repeated="4"/>
        </table:table-row>
        <table:table-row table:style-name="ro10">
          <table:table-cell table:number-columns-repeated="16380"/>
          <table:table-cell table:style-name="ce28" table:number-columns-repeated="4"/>
        </table:table-row>
      </table:table>
      <table:named-expressions>
        <table:named-expression table:name="TotalDespesasMensais" table:base-cell-address="$2024_12_Diarias_e_Passagens.$A$1" table:expression="SUM(#REF!)"/>
        <table:named-expression table:name="TotalRendaMensal" table:base-cell-address="$2024_12_Diarias_e_Passagens.$A$1" table:expression="SUM(#REF!)"/>
      </table:named-expressions>
      <table:database-ranges>
        <table:database-range table:name="TRANSPARÊNCIA.AGO.2014143441545" table:target-range-address="2024_12_Diarias_e_Passagens.A2:2024_12_Diarias_e_Passagens.J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2"/>
      <number:text> </number:text>
    </number:number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22"/>
    <style:style style:name="Moeda_20_2" style:display-name="Moeda 2" style:family="table-cell" style:parent-style-name="Default" style:data-style-name="N122"/>
    <style:style style:name="Moeda_20_3" style:display-name="Moeda 3" style:family="table-cell" style:parent-style-name="Default" style:data-style-name="N118"/>
    <style:style style:name="Moeda_20_4" style:display-name="Moeda 4" style:family="table-cell" style:parent-style-name="Default" style:data-style-name="N118"/>
    <style:style style:name="Moeda_20_50" style:display-name="Moeda 50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enilson Candeia do Amaral</meta:initial-creator>
    <meta:creation-date>2022-05-11T13:34:25Z</meta:creation-date>
    <dc:date>2026-05-08T16:54:02.218672900</dc:date>
    <meta:editing-duration>PT3M9S</meta:editing-duration>
    <meta:editing-cycles>3</meta:editing-cycles>
    <meta:document-statistic meta:table-count="1" meta:cell-count="697" meta:object-count="2"/>
  </office:meta>
</office:document-meta>
</file>