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20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number-columns-repeated="16374" table:default-cell-style-name="ce17"/>
        <table:table-row table:style-name="ro1">
          <table:table-cell office:value-type="string" table:number-columns-spanned="5" table:number-rows-spanned="1" table:style-name="ce21">
            <text:p>Crédito Orçamentário e Receitas Próprias - Exercício 2026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2">
            <text:p>Valores Previstos</text:p>
          </table:table-cell>
          <table:table-cell office:value-type="string" table:number-columns-spanned="3" table:number-rows-spanned="1" table:style-name="ce23">
            <text:p>Valores Recebidos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Total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4261538815" table:style-name="ce5">
            <text:p><text:s/>R$ 4.261.538.815,00<text:s/></text:p>
          </table:table-cell>
          <table:table-cell office:value-type="currency" office:value="398353543.99000001" table:formula="of:=SUM([.C6:.C10])" table:style-name="ce5">
            <text:p><text:s/>R$ 398.353.543,99<text:s/></text:p>
          </table:table-cell>
          <table:table-cell office:value-type="currency" office:value="46533962.109999999" table:formula="of:=SUM([.D6:.D10])" table:style-name="ce5">
            <text:p><text:s/>R$ 46.533.962,11<text:s/></text:p>
          </table:table-cell>
          <table:table-cell office:value-type="currency" office:value="444887506.10000002" table:formula="of:=SUM([.E6:.E10])" table:style-name="ce5">
            <text:p><text:s/>R$ 444.887.506,1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67498885.86000001" table:style-name="ce7">
            <text:p><text:s/>R$ 167.498.885,86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67498885.86000001" table:formula="of:=SUM([.C6:.D6])" table:style-name="ce7">
            <text:p><text:s/>R$ 167.498.885,86<text:s/></text:p>
          </table:table-cell>
          <table:table-cell table:style-name="ce1"/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224943.6899999995" table:style-name="ce10">
            <text:p><text:s/>R$ 4.224.943,69<text:s/></text:p>
          </table:table-cell>
          <table:table-cell office:value-type="currency" office:value="4206057.8600000003" table:style-name="ce10">
            <text:p><text:s/>R$ 4.206.057,86<text:s/></text:p>
          </table:table-cell>
          <table:table-cell office:value-type="currency" office:value="8431001.5500000007" table:formula="of:=SUM([.C7:.D7])" table:style-name="ce10">
            <text:p><text:s/>R$ 8.431.001,55<text:s/></text:p>
          </table:table-cell>
          <table:table-cell table:style-name="ce1"/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5864441.920000002" table:style-name="ce7">
            <text:p><text:s/>R$ 25.864.441,92<text:s/></text:p>
          </table:table-cell>
          <table:table-cell office:value-type="currency" office:value="25941206.609999999" table:style-name="ce7">
            <text:p><text:s/>R$ 25.941.206,61<text:s/></text:p>
          </table:table-cell>
          <table:table-cell office:value-type="currency" office:value="51805648.530000001" table:formula="of:=SUM([.C8:.D8])" table:style-name="ce7">
            <text:p><text:s/>R$ 51.805.648,53<text:s/></text:p>
          </table:table-cell>
          <table:table-cell table:style-name="ce11"/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6119225.02" table:style-name="ce10">
            <text:p><text:s/>R$ 16.119.225,02<text:s/></text:p>
          </table:table-cell>
          <table:table-cell office:value-type="currency" office:value="16386697.640000001" table:style-name="ce10">
            <text:p><text:s/>R$ 16.386.697,64<text:s/></text:p>
          </table:table-cell>
          <table:table-cell office:value-type="currency" office:value="32505922.66" table:formula="of:=SUM([.C9:.D9])" table:style-name="ce10">
            <text:p><text:s/>R$ 32.505.922,66<text:s/></text:p>
          </table:table-cell>
          <table:table-cell table:style-name="ce1"/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84646047.5" table:style-name="ce7">
            <text:p><text:s/>R$ 184.646.047,5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84646047.5" table:formula="of:=SUM([.C10:.D10])" table:style-name="ce7">
            <text:p><text:s/>R$ 184.646.047,50<text:s/></text:p>
          </table:table-cell>
          <table:table-cell table:style-name="ce1"/>
          <table:table-cell table:style-name="ce8"/>
          <table:table-cell table:number-columns-repeated="16377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20263400" table:formula="of:=SUM([.B12:.B23])" table:style-name="ce5">
            <text:p><text:s/>R$ 120.263.400,00<text:s/></text:p>
          </table:table-cell>
          <table:table-cell office:value-type="currency" office:value="12889891.689999998" table:formula="of:=SUM([.C12:.C23])" table:style-name="ce5">
            <text:p><text:s/>R$ 12.889.891,69<text:s/></text:p>
          </table:table-cell>
          <table:table-cell office:value-type="currency" office:value="9350793.7800000012" table:formula="of:=SUM([.D12:.D23])" table:style-name="ce5">
            <text:p><text:s/>R$ 9.350.793,78<text:s/></text:p>
          </table:table-cell>
          <table:table-cell office:value-type="currency" office:value="22240685.469999999" table:formula="of:=SUM([.E12:.E23])" table:style-name="ce5">
            <text:p><text:s/>R$ 22.240.685,4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321005102 - Juros de Títulos de Renda - Cotas Renda Fixa - Principal</text:p>
          </table:table-cell>
          <table:table-cell office:value-type="currency" office:value="117324000" table:style-name="ce10">
            <text:p><text:s/>R$ 117.324.000,00<text:s/></text:p>
          </table:table-cell>
          <table:table-cell office:value-type="currency" office:value="10826631.529999999" table:style-name="ce10">
            <text:p><text:s/>R$ 10.826.631,53<text:s/></text:p>
          </table:table-cell>
          <table:table-cell office:value-type="currency" office:value="9244164.3599999994" table:style-name="ce10">
            <text:p><text:s/>R$ 9.244.164,36<text:s/></text:p>
          </table:table-cell>
          <table:table-cell office:value-type="currency" office:value="20070795.890000001" table:formula="of:=SUM([.C12:.D12])" table:style-name="ce10">
            <text:p><text:s/>R$ 20.070.795,89<text:s/></text:p>
          </table:table-cell>
          <table:table-cell table:style-name="ce13"/>
          <table:table-cell table:style-name="ce14"/>
          <table:table-cell table:number-columns-repeated="16377" table:style-name="ce13"/>
        </table:table-row>
        <table:table-row table:style-name="ro2">
          <table:table-cell office:value-type="string" table:style-name="ce6">
            <text:p>1361011101 - Cessão do Direito de Operacionalização de Pagamentos-Poderes Exec e Legisl-Princ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041398.3" table:style-name="ce7">
            <text:p><text:s/>R$ 2.041.398,3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041398.3" table:formula="of:=SUM([.C13:.D13])" table:style-name="ce7">
            <text:p><text:s/>R$ 2.041.398,30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2">
            <text:p>1610011101 - Serviços Administrativos e Comerciais Gerais - Principal</text:p>
          </table:table-cell>
          <table:table-cell office:value-type="currency" office:value="1066800" table:style-name="ce10">
            <text:p><text:s/>R$ 1.066.8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4:.D14])" table:style-name="ce10">
            <text:p><text:s/>R$ -00<text:s/></text:p>
          </table:table-cell>
          <table:table-cell table:style-name="ce13"/>
          <table:table-cell table:style-name="ce14"/>
          <table:table-cell table:number-columns-repeated="16377" table:style-name="ce13"/>
        </table:table-row>
        <table:table-row table:style-name="ro2">
          <table:table-cell office:value-type="string" table:style-name="ce6">
            <text:p>1610021101 - Inscrição em Concursos e Processos Seletivos - Principal</text:p>
          </table:table-cell>
          <table:table-cell office:value-type="currency" office:value="1611000" table:style-name="ce7">
            <text:p><text:s/>R$ 1.611.0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5:.D15])" table:style-name="ce7">
            <text:p><text:s/>R$ -00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2">
            <text:p>1611010101 - Serviços Administrativos e Comerciais Gerai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099.37" table:style-name="ce10">
            <text:p><text:s/>R$ 8.099,37<text:s/></text:p>
          </table:table-cell>
          <table:table-cell office:value-type="currency" office:value="94802.08" table:style-name="ce10">
            <text:p><text:s/>R$ 94.802,08<text:s/></text:p>
          </table:table-cell>
          <table:table-cell office:value-type="currency" office:value="102901.45" table:formula="of:=SUM([.C16:.D16])" table:style-name="ce10">
            <text:p><text:s/>R$ 102.901,45<text:s/></text:p>
          </table:table-cell>
          <table:table-cell table:style-name="ce13"/>
          <table:table-cell table:style-name="ce14"/>
          <table:table-cell table:number-columns-repeated="16377" table:style-name="ce13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141600" table:style-name="ce7">
            <text:p><text:s/>R$ 141.6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D17])" table:style-name="ce7">
            <text:p><text:s/>R$ -00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2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4.28" table:style-name="ce10">
            <text:p><text:s/>R$ 104,28<text:s/></text:p>
          </table:table-cell>
          <table:table-cell office:value-type="currency" office:value="93.74" table:style-name="ce10">
            <text:p><text:s/>R$ 93,74<text:s/></text:p>
          </table:table-cell>
          <table:table-cell office:value-type="currency" office:value="198.01999999999998" table:formula="of:=SUM([.C18:.D18])" table:style-name="ce10">
            <text:p><text:s/>R$ 198,02<text:s/></text:p>
          </table:table-cell>
          <table:table-cell table:style-name="ce13"/>
          <table:table-cell table:style-name="ce14"/>
          <table:table-cell table:number-columns-repeated="16377" table:style-name="ce13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1424" table:style-name="ce7">
            <text:p><text:s/>R$ 11.424,00<text:s/></text:p>
          </table:table-cell>
          <table:table-cell office:value-type="currency" office:value="9891.39" table:style-name="ce7">
            <text:p><text:s/>R$ 9.891,39<text:s/></text:p>
          </table:table-cell>
          <table:table-cell office:value-type="currency" office:value="21315.39" table:formula="of:=SUM([.C19:.D19])" table:style-name="ce7">
            <text:p><text:s/>R$ 21.315,39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2">
            <text:p>1922990101 - Outras Restitui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89.29" table:style-name="ce10">
            <text:p><text:s/>R$ 389,29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89.29" table:formula="of:=SUM([.C20:.D20])" table:style-name="ce10">
            <text:p><text:s/>R$ 389,29<text:s/></text:p>
          </table:table-cell>
          <table:table-cell table:style-name="ce13"/>
          <table:table-cell table:style-name="ce14"/>
          <table:table-cell table:number-columns-repeated="16377" table:style-name="ce13"/>
        </table:table-row>
        <table:table-row table:style-name="ro2">
          <table:table-cell office:value-type="string" table:style-name="ce6">
            <text:p>1990122101 - Ônus de Sucumbência - Principal</text:p>
          </table:table-cell>
          <table:table-cell office:value-type="currency" office:value="120000" table:style-name="ce7">
            <text:p><text:s/>R$ 120.0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1:.D21])" table:style-name="ce7">
            <text:p><text:s/>R$ -00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2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844.92" table:style-name="ce10">
            <text:p><text:s/>R$ 1.844,92<text:s/></text:p>
          </table:table-cell>
          <table:table-cell office:value-type="currency" office:value="1842.21" table:style-name="ce10">
            <text:p><text:s/>R$ 1.842,21<text:s/></text:p>
          </table:table-cell>
          <table:table-cell office:value-type="currency" office:value="3687.13" table:formula="of:=SUM([.C22:.D22])" table:style-name="ce10">
            <text:p><text:s/>R$ 3.687,13<text:s/></text:p>
          </table:table-cell>
          <table:table-cell table:style-name="ce13"/>
          <table:table-cell table:style-name="ce14"/>
          <table:table-cell table:number-columns-repeated="16377" table:style-name="ce13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3:.D23])" table:style-name="ce7">
            <text:p><text:s/>R$ -00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5">
            <text:p>Total</text:p>
          </table:table-cell>
          <table:table-cell office:value-type="currency" office:value="4381802215" table:formula="of:=[.B5]+[.B11]" table:style-name="ce16">
            <text:p><text:s/>R$ 4.381.802.215,00<text:s/></text:p>
          </table:table-cell>
          <table:table-cell office:value-type="currency" office:value="411243435.68000001" table:formula="of:=[.C5]+[.C11]" table:style-name="ce16">
            <text:p><text:s/>R$ 411.243.435,68<text:s/></text:p>
          </table:table-cell>
          <table:table-cell office:value-type="currency" office:value="55884755.890000001" table:formula="of:=[.D5]+[.D11]" table:style-name="ce16">
            <text:p><text:s/>R$ 55.884.755,89<text:s/></text:p>
          </table:table-cell>
          <table:table-cell office:value-type="currency" office:value="467128191.57000005" table:formula="of:=[.E5]+[.E11]" table:style-name="ce16">
            <text:p><text:s/>R$ 467.128.191,5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Fonte: SIAFE-Rio/Extratos Bancários.</text:p>
          </table:table-cell>
          <table:table-cell table:number-columns-repeated="4" table:style-name="ce17"/>
          <table:table-cell table:number-columns-repeated="2" table:style-name="ce1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17">
            <text:p>Data da última atualização: 12/03/2026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4"/>
          <table:table-cell table:number-columns-repeated="2" table:style-name="ce18"/>
          <table:table-cell table:number-columns-spanned="2" table:number-rows-spanned="1" table:style-name="ce25"/>
          <table:covered-table-cell/>
          <table:table-cell table:number-columns-repeated="16375" table:style-name="ce1"/>
        </table:table-row>
        <table:table-row table:style-name="ro2">
          <table:table-cell table:number-columns-repeated="6" table:style-name="ce17"/>
          <table:table-cell table:style-name="ce19"/>
          <table:table-cell table:number-columns-repeated="2" table:style-name="ce17"/>
          <table:table-cell table:number-columns-repeated="16375" table:style-name="ce1"/>
        </table:table-row>
        <table:table-row table:style-name="ro2">
          <table:table-cell table:style-name="ce17"/>
          <table:table-cell table:style-name="ce19"/>
          <table:table-cell table:number-columns-repeated="2" table:style-name="ce20"/>
          <table:table-cell table:number-columns-repeated="5" table:style-name="ce17"/>
          <table:table-cell table:number-columns-repeated="16375" table:style-name="ce1"/>
        </table:table-row>
        <table:table-row table:style-name="ro2">
          <table:table-cell table:style-name="ce17"/>
          <table:table-cell table:number-columns-repeated="4" table:style-name="ce20"/>
          <table:table-cell table:style-name="ce17"/>
          <table:table-cell table:style-name="ce19"/>
          <table:table-cell table:number-columns-repeated="2" table:style-name="ce17"/>
          <table:table-cell table:number-columns-repeated="16375" table:style-name="ce1"/>
        </table:table-row>
        <table:table-row table:number-rows-repeated="3" table:style-name="ro2">
          <table:table-cell table:style-name="ce19"/>
          <table:table-cell table:number-columns-repeated="5" table:style-name="ce20"/>
          <table:table-cell table:number-columns-repeated="3" table:style-name="ce17"/>
          <table:table-cell table:number-columns-repeated="16375" table:style-name="ce1"/>
        </table:table-row>
        <table:table-row table:number-rows-repeated="4" table:style-name="ro2">
          <table:table-cell table:style-name="ce17"/>
          <table:table-cell table:number-columns-repeated="5" table:style-name="ce20"/>
          <table:table-cell table:number-columns-repeated="3" table:style-name="ce17"/>
          <table:table-cell table:number-columns-repeated="16375" table:style-name="ce1"/>
        </table:table-row>
        <table:table-row table:style-name="ro2">
          <table:table-cell table:number-columns-repeated="2" table:style-name="ce17"/>
          <table:table-cell table:number-columns-repeated="2" table:style-name="ce20"/>
          <table:table-cell table:style-name="ce17"/>
          <table:table-cell table:style-name="ce20"/>
          <table:table-cell table:number-columns-repeated="3" table:style-name="ce17"/>
          <table:table-cell table:number-columns-repeated="16375" table:style-name="ce1"/>
        </table:table-row>
        <table:table-row table:style-name="ro2">
          <table:table-cell table:number-columns-repeated="9" table:style-name="ce17"/>
          <table:table-cell table:number-columns-repeated="16375" table:style-name="ce1"/>
        </table:table-row>
        <table:table-row table:style-name="ro4">
          <table:table-cell table:number-columns-repeated="9" table:style-name="ce17"/>
          <table:table-cell table:number-columns-repeated="16375" table:style-name="ce1"/>
        </table:table-row>
        <table:table-row table:style-name="ro2">
          <table:table-cell table:number-columns-repeated="9" table:style-name="ce17"/>
          <table:table-cell table:number-columns-repeated="16375" table:style-name="ce1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H$27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enilson Candeia do Amaral</meta:initial-creator>
    <dc:creator>Denilson Candeia do Amaral</dc:creator>
    <meta:creation-date>2020-03-10T13:47:06Z</meta:creation-date>
    <dc:date>2026-03-12T21:25:31Z</dc:date>
  </office:meta>
</office:document-meta>
</file>