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20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8" table:number-columns-repeated="16375" table:default-cell-style-name="ce17"/>
        <table:table-row table:style-name="ro1">
          <table:table-cell office:value-type="string" table:number-columns-spanned="4" table:number-rows-spanned="1" table:style-name="ce21">
            <text:p>Crédito Orçamentário e Receitas Próprias - Exercício 2026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2">
            <text:p>Objeto</text:p>
          </table:table-cell>
          <table:table-cell office:value-type="string" table:number-columns-spanned="1" table:number-rows-spanned="2" table:style-name="ce22">
            <text:p>Valores Previstos</text:p>
          </table:table-cell>
          <table:table-cell office:value-type="string" table:number-columns-spanned="2" table:number-rows-spanned="1" table:style-name="ce23">
            <text:p>Valores Recebidos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4261538815" table:style-name="ce5">
            <text:p><text:s/>R$ 4.261.538.815,00<text:s/></text:p>
          </table:table-cell>
          <table:table-cell office:value-type="currency" office:value="352144933.36000001" table:formula="of:=SUM([.C6:.C10])" table:style-name="ce5">
            <text:p><text:s/>R$ 352.144.933,36<text:s/></text:p>
          </table:table-cell>
          <table:table-cell office:value-type="currency" office:value="352144933.36000001" table:formula="of:=SUM([.D6:.D10])" table:style-name="ce5">
            <text:p><text:s/>R$ 352.144.933,36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498885.86000001" table:style-name="ce7">
            <text:p><text:s/>R$ 167.498.885,86<text:s/></text:p>
          </table:table-cell>
          <table:table-cell office:value-type="currency" office:value="167498885.86000001" table:formula="of:=SUM([.C6:.C6])" table:style-name="ce7">
            <text:p><text:s/>R$ 167.498.885,86<text:s/>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7:.C7])" table:style-name="ce10">
            <text:p><text:s/>R$ -00<text:s/>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8:.C8])" table:style-name="ce7">
            <text:p><text:s/>R$ -00<text:s/></text:p>
          </table:table-cell>
          <table:table-cell table:style-name="ce1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9:.C9])" table:style-name="ce10">
            <text:p><text:s/>R$ -00<text:s/>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84646047.5" table:style-name="ce7">
            <text:p><text:s/>R$ 184.646.047,50<text:s/></text:p>
          </table:table-cell>
          <table:table-cell office:value-type="currency" office:value="184646047.5" table:formula="of:=SUM([.C10:.C10])" table:style-name="ce7">
            <text:p><text:s/>R$ 184.646.047,50<text:s/>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20263400" table:formula="of:=SUM([.B12:.B23])" table:style-name="ce5">
            <text:p><text:s/>R$ 120.263.400,00<text:s/></text:p>
          </table:table-cell>
          <table:table-cell office:value-type="currency" office:value="12889891.689999998" table:formula="of:=SUM([.C12:.C23])" table:style-name="ce5">
            <text:p><text:s/>R$ 12.889.891,69<text:s/></text:p>
          </table:table-cell>
          <table:table-cell office:value-type="currency" office:value="12889891.689999998" table:formula="of:=SUM([.D12:.D23])" table:style-name="ce5">
            <text:p><text:s/>R$ 12.889.891,69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2">
            <text:p>1321005102 - Juros de Títulos de Renda - Cotas Renda Fixa - Principal</text:p>
          </table:table-cell>
          <table:table-cell office:value-type="currency" office:value="117324000" table:style-name="ce10">
            <text:p><text:s/>R$ 117.324.000,00<text:s/></text:p>
          </table:table-cell>
          <table:table-cell office:value-type="currency" office:value="10826631.529999999" table:style-name="ce10">
            <text:p><text:s/>R$ 10.826.631,53<text:s/></text:p>
          </table:table-cell>
          <table:table-cell office:value-type="currency" office:value="10826631.529999999" table:formula="of:=SUM([.C12:.C12])" table:style-name="ce10">
            <text:p><text:s/>R$ 10.826.631,53<text:s/></text:p>
          </table:table-cell>
          <table:table-cell table:style-name="ce13"/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6">
            <text:p>1361011101 - Cessão do Direito de Operacionalização de Pagamentos-Poderes Exec e Legisl-Princ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041398.3" table:style-name="ce7">
            <text:p><text:s/>R$ 2.041.398,30<text:s/></text:p>
          </table:table-cell>
          <table:table-cell office:value-type="currency" office:value="2041398.3" table:formula="of:=SUM([.C13:.C13])" table:style-name="ce7">
            <text:p><text:s/>R$ 2.041.398,30<text:s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2">
            <text:p>1610011101 - Serviços Administrativos e Comerciais Gerais - Principal</text:p>
          </table:table-cell>
          <table:table-cell office:value-type="currency" office:value="1066800" table:style-name="ce10">
            <text:p><text:s/>R$ 1.066.8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C14])" table:style-name="ce10">
            <text:p><text:s/>R$ -00<text:s/></text:p>
          </table:table-cell>
          <table:table-cell table:style-name="ce13"/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6">
            <text:p>1610021101 - Inscrição em Concursos e Processos Seletivos - Principal</text:p>
          </table:table-cell>
          <table:table-cell office:value-type="currency" office:value="1611000" table:style-name="ce7">
            <text:p><text:s/>R$ 1.611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5:.C15])" table:style-name="ce7">
            <text:p><text:s/>R$ -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2">
            <text:p>1611010101 - Serviços Administrativos e Comerciais Gerai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8099.37" table:style-name="ce10">
            <text:p><text:s/>R$ 8.099,37<text:s/></text:p>
          </table:table-cell>
          <table:table-cell office:value-type="currency" office:value="8099.37" table:formula="of:=SUM([.C16:.C16])" table:style-name="ce10">
            <text:p><text:s/>R$ 8.099,37<text:s/></text:p>
          </table:table-cell>
          <table:table-cell table:style-name="ce13"/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141600" table:style-name="ce7">
            <text:p><text:s/>R$ 141.6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C17])" table:style-name="ce7">
            <text:p><text:s/>R$ -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2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04.28" table:style-name="ce10">
            <text:p><text:s/>R$ 104,28<text:s/></text:p>
          </table:table-cell>
          <table:table-cell office:value-type="currency" office:value="104.28" table:formula="of:=SUM([.C18:.C18])" table:style-name="ce10">
            <text:p><text:s/>R$ 104,28<text:s/></text:p>
          </table:table-cell>
          <table:table-cell table:style-name="ce13"/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424" table:style-name="ce7">
            <text:p><text:s/>R$ 11.424,00<text:s/></text:p>
          </table:table-cell>
          <table:table-cell office:value-type="currency" office:value="11424" table:formula="of:=SUM([.C19:.C19])" table:style-name="ce7">
            <text:p><text:s/>R$ 11.424,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2">
            <text:p>1922990101 - Outras Restitui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389.29" table:style-name="ce10">
            <text:p><text:s/>R$ 389,29<text:s/></text:p>
          </table:table-cell>
          <table:table-cell office:value-type="currency" office:value="389.29" table:formula="of:=SUM([.C20:.C20])" table:style-name="ce10">
            <text:p><text:s/>R$ 389,29<text:s/></text:p>
          </table:table-cell>
          <table:table-cell table:style-name="ce13"/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6">
            <text:p>1990122101 - Ônus de Sucumbência - Principal</text:p>
          </table:table-cell>
          <table:table-cell office:value-type="currency" office:value="120000" table:style-name="ce7">
            <text:p><text:s/>R$ 120.0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1:.C21])" table:style-name="ce7">
            <text:p><text:s/>R$ -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2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844.92" table:style-name="ce10">
            <text:p><text:s/>R$ 1.844,92<text:s/></text:p>
          </table:table-cell>
          <table:table-cell office:value-type="currency" office:value="1844.92" table:formula="of:=SUM([.C22:.C22])" table:style-name="ce10">
            <text:p><text:s/>R$ 1.844,92<text:s/></text:p>
          </table:table-cell>
          <table:table-cell table:style-name="ce13"/>
          <table:table-cell table:style-name="ce14"/>
          <table:table-cell table:number-columns-repeated="16378" table:style-name="ce13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C23])" table:style-name="ce7">
            <text:p><text:s/>R$ -00<text:s/></text:p>
          </table:table-cell>
          <table:table-cell table:number-columns-repeated="16380" table:style-name="ce13"/>
        </table:table-row>
        <table:table-row table:style-name="ro2">
          <table:table-cell office:value-type="string" table:style-name="ce15">
            <text:p>Total</text:p>
          </table:table-cell>
          <table:table-cell office:value-type="currency" office:value="4381802215" table:formula="of:=[.B5]+[.B11]" table:style-name="ce16">
            <text:p><text:s/>R$ 4.381.802.215,00<text:s/></text:p>
          </table:table-cell>
          <table:table-cell office:value-type="currency" office:value="365034825.05000001" table:formula="of:=[.C5]+[.C11]" table:style-name="ce16">
            <text:p><text:s/>R$ 365.034.825,05<text:s/></text:p>
          </table:table-cell>
          <table:table-cell office:value-type="currency" office:value="365034825.05000001" table:formula="of:=[.D5]+[.D11]" table:style-name="ce16">
            <text:p><text:s/>R$ 365.034.825,05<text:s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Fonte: SIAFE-Rio/Extratos Bancários.</text:p>
          </table:table-cell>
          <table:table-cell table:number-columns-repeated="3" table:style-name="ce17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7">
            <text:p>Data da última atualização: 12/02/2026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3"/>
          <table:table-cell table:number-columns-repeated="2" table:style-name="ce18"/>
          <table:table-cell table:number-columns-spanned="2" table:number-rows-spanned="1" table:style-name="ce25"/>
          <table:covered-table-cell/>
          <table:table-cell table:number-columns-repeated="16376" table:style-name="ce1"/>
        </table:table-row>
        <table:table-row table:style-name="ro2">
          <table:table-cell table:number-columns-repeated="5" table:style-name="ce17"/>
          <table:table-cell table:style-name="ce19"/>
          <table:table-cell table:number-columns-repeated="2" table:style-name="ce17"/>
          <table:table-cell table:number-columns-repeated="16376" table:style-name="ce1"/>
        </table:table-row>
        <table:table-row table:style-name="ro2">
          <table:table-cell table:style-name="ce17"/>
          <table:table-cell table:style-name="ce19"/>
          <table:table-cell table:style-name="ce20"/>
          <table:table-cell table:number-columns-repeated="5" table:style-name="ce17"/>
          <table:table-cell table:number-columns-repeated="16376" table:style-name="ce1"/>
        </table:table-row>
        <table:table-row table:style-name="ro2">
          <table:table-cell table:style-name="ce17"/>
          <table:table-cell table:number-columns-repeated="3" table:style-name="ce20"/>
          <table:table-cell table:style-name="ce17"/>
          <table:table-cell table:style-name="ce19"/>
          <table:table-cell table:number-columns-repeated="2" table:style-name="ce17"/>
          <table:table-cell table:number-columns-repeated="16376" table:style-name="ce1"/>
        </table:table-row>
        <table:table-row table:number-rows-repeated="3" table:style-name="ro2">
          <table:table-cell table:style-name="ce19"/>
          <table:table-cell table:number-columns-repeated="4" table:style-name="ce20"/>
          <table:table-cell table:number-columns-repeated="3" table:style-name="ce17"/>
          <table:table-cell table:number-columns-repeated="16376" table:style-name="ce1"/>
        </table:table-row>
        <table:table-row table:number-rows-repeated="4" table:style-name="ro2">
          <table:table-cell table:style-name="ce17"/>
          <table:table-cell table:number-columns-repeated="4" table:style-name="ce20"/>
          <table:table-cell table:number-columns-repeated="3" table:style-name="ce17"/>
          <table:table-cell table:number-columns-repeated="16376" table:style-name="ce1"/>
        </table:table-row>
        <table:table-row table:style-name="ro2">
          <table:table-cell table:number-columns-repeated="2" table:style-name="ce17"/>
          <table:table-cell table:style-name="ce20"/>
          <table:table-cell table:style-name="ce17"/>
          <table:table-cell table:style-name="ce20"/>
          <table:table-cell table:number-columns-repeated="3" table:style-name="ce17"/>
          <table:table-cell table:number-columns-repeated="16376" table:style-name="ce1"/>
        </table:table-row>
        <table:table-row table:style-name="ro2">
          <table:table-cell table:number-columns-repeated="8" table:style-name="ce17"/>
          <table:table-cell table:number-columns-repeated="16376" table:style-name="ce1"/>
        </table:table-row>
        <table:table-row table:style-name="ro4">
          <table:table-cell table:number-columns-repeated="8" table:style-name="ce17"/>
          <table:table-cell table:number-columns-repeated="16376" table:style-name="ce1"/>
        </table:table-row>
        <table:table-row table:style-name="ro2">
          <table:table-cell table:number-columns-repeated="8" table:style-name="ce17"/>
          <table:table-cell table:number-columns-repeated="16376" table:style-name="ce1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G$27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enilson Candeia do Amaral</meta:initial-creator>
    <dc:creator>Denilson Candeia do Amaral</dc:creator>
    <meta:creation-date>2020-03-10T13:47:06Z</meta:creation-date>
    <dc:date>2026-02-12T20:29:18Z</dc:date>
  </office:meta>
</office:document-meta>
</file>