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2F75B5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fo:color="#2F75B5"/>
    </style:style>
    <style:style style:name="ce1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2F75B5"/>
    </style:style>
    <style:style style:name="ce14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Impugn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81"/>
        </table:table-row>
        <table:table-row table:style-name="ro2" table:visibility="collapse">
          <table:table-cell table:number-columns-spanned="1" table:number-rows-spanned="3" table:style-name="ce12"/>
          <table:table-cell table:style-name="ce5"/>
          <table:table-cell table:style-name="ce6"/>
          <table:table-cell table:number-columns-repeated="16381"/>
        </table:table-row>
        <table:table-row table:style-name="ro2" table:visibility="collapse">
          <table:covered-table-cell/>
          <table:table-cell table:style-name="ce5"/>
          <table:table-cell table:style-name="ce7"/>
          <table:table-cell table:number-columns-repeated="16381"/>
        </table:table-row>
        <table:table-row table:style-name="ro2" table:visibility="collapse">
          <table:covered-table-cell/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">
            <text:p><text:a xlink:href="https://transparencia.mprj.mp.br/documents/3750031/6833970/editalpe078_2025.pdf">PE 78/2025</text:a></text:p>
          </table:table-cell>
          <table:table-cell office:value-type="string" table:number-columns-spanned="1" table:number-rows-spanned="3" table:style-name="ce14">
            <text:p><text:a xlink:href="https://transparencia.mprj.mp.br/documents/3750031/6833970/impugnacaoaoeditalpe78_2025eletrodata.pdf">Impugnação</text:a></text:p>
          </table:table-cell>
          <table:table-cell office:value-type="string" table:number-columns-spanned="1" table:number-rows-spanned="3" table:style-name="ce14">
            <text:p><text:a xlink:href="https://transparencia.mprj.mp.br/documents/3750031/6833970/decisaoimpugnacaope78_2025.pdf">Resposta</text:a></text:p>
          </table:table-cell>
          <table:table-cell table:number-columns-repeated="16381" table:style-name="ce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9">
            <text:p>FONTE: DIRETORIA DE LICITAÇÕES E CONTRATOS - MPRJ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ÚLTIMA ATUALIZAÇÃO: 13/01/2026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Augusto Lacerda Naia Dos Santos</meta:initial-creator>
    <dc:creator>Nahuana Cristina Camargo</dc:creator>
    <meta:creation-date>2022-03-07T19:39:22Z</meta:creation-date>
    <dc:date>2026-01-13T15:22:53Z</dc:date>
  </office:meta>
</office:document-meta>
</file>