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fo:wrap-option="wrap"/>
      <style:text-properties fo:font-size="9pt" style:font-size-asian="9pt" style:font-size-complex="9pt"/>
    </style:style>
    <style:style style:name="ce4" style:family="table-cell" style:parent-style-name="Default" style:data-style-name="N12">
      <style:table-cell-properties style:vertical-align="middle"/>
      <style:text-properties fo:font-size="9pt" style:font-size-asian="9pt" style:font-size-complex="9pt"/>
    </style:style>
    <style:style style:name="ce5" style:family="table-cell" style:parent-style-name="Default" style:data-style-name="N12">
      <style:table-cell-properties style:vertical-align="middle" fo:wrap-option="wrap"/>
      <style:text-properties fo:font-size="9pt" style:font-size-asian="9pt" style:font-size-complex="9pt"/>
    </style:style>
    <style:style style:name="ce6" style:family="table-cell" style:parent-style-name="Default" style:data-style-name="N36">
      <style:table-cell-properties style:vertical-align="middle" fo:wrap-option="wrap"/>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 style:family="table-cell" style:parent-style-name="V_237_rgula" style:data-style-name="N36">
      <style:table-cell-properties style:vertical-align="middle" fo:wrap-option="wrap" fo:background-color="transparent"/>
      <style:text-properties fo:font-size="9pt" style:font-size-asian="9pt" style:font-size-complex="9pt"/>
    </style:style>
    <style:style style:name="ce10" style:family="table-cell" style:parent-style-name="V_237_rgula" style:data-style-name="N12">
      <style:table-cell-properties style:vertical-align="middle" fo:background-color="transparent"/>
      <style:text-properties fo:font-size="9pt" style:font-size-asian="9pt" style:font-size-complex="9pt"/>
    </style:style>
    <style:style style:name="ce11" style:family="table-cell" style:parent-style-name="V_237_rgula" style:data-style-name="N12">
      <style:table-cell-properties style:vertical-align="middle" fo:wrap-option="wrap" fo:background-color="transparent"/>
      <style:text-properties fo:font-size="9pt" style:font-size-asian="9pt" style:font-size-complex="9pt"/>
    </style:style>
    <style:style style:name="ce12" style:family="table-cell" style:parent-style-name="Default" style:data-style-name="N19">
      <style:table-cell-properties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15" style:family="table-cell" style:parent-style-name="V_237_rgula" style:data-style-name="N36">
      <style:table-cell-properties style:vertical-align="middle" fo:wrap-option="wrap" fo:background-color="transparent"/>
      <style:text-properties fo:color="#000000" fo:font-size="9pt" style:font-size-asian="9pt" style:font-size-complex="9pt"/>
    </style:style>
    <style:style style:name="ce16" style:family="table-cell" style:parent-style-name="V_237_rgula" style:data-style-name="N12">
      <style:table-cell-properties style:vertical-align="middle" fo:wrap-option="wrap" fo:background-color="transparent"/>
      <style:text-properties fo:color="#000000" fo:font-size="9pt" style:font-size-asian="9pt" style:font-size-complex="9pt"/>
    </style:style>
    <style:style style:name="ce17" style:family="table-cell" style:parent-style-name="Default" style:data-style-name="N12">
      <style:table-cell-properties style:vertical-align="middle" fo:wrap-option="wrap"/>
      <style:text-properties fo:color="#000000" fo:font-size="9pt" style:font-size-asian="9pt" style:font-size-complex="9pt"/>
    </style:style>
    <style:style style:name="ce18"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19" style:family="table-cell" style:parent-style-name="Default" style:data-style-name="N12">
      <style:table-cell-properties style:vertical-align="middle" fo:wrap-option="wrap"/>
      <style:text-properties fo:color="#000000"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21"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22" style:family="table-cell" style:parent-style-name="V_237_rgula" style:data-style-name="N12">
      <style:table-cell-properties style:vertical-align="middle" fo:wrap-option="wrap" fo:background-color="transparent"/>
      <style:text-properties fo:font-size="9pt" style:font-size-asian="9pt" style:font-size-complex="9pt"/>
    </style:style>
    <style:style style:name="ce23" style:family="table-cell" style:parent-style-name="Default" style:data-style-name="N12">
      <style:table-cell-properties style:vertical-align="middle"/>
      <style:text-properties fo:color="#000000" fo:font-size="9pt" style:font-size-asian="9pt" style:font-size-complex="9pt"/>
    </style:style>
    <style:style style:name="ce24"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25"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6" style:family="table-cell" style:parent-style-name="V_237_rgula" style:data-style-name="N12">
      <style:table-cell-properties style:vertical-align="middle" fo:background-color="transparent"/>
      <style:text-properties fo:color="#000000" fo:font-size="9pt" style:font-size-asian="9pt" style:font-size-complex="9pt"/>
    </style:style>
    <style:style style:name="ce27"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middle" fo:wrap-option="wrap"/>
      <style:text-properties fo:color="#000000" fo:font-size="9pt" style:font-size-asian="9pt" style:font-size-complex="9pt"/>
    </style:style>
    <style:style style:name="ce29"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middle"/>
      <style:text-properties fo:color="#000000" fo:font-size="9pt" style:font-size-asian="9pt" style:font-size-complex="9pt"/>
    </style:style>
    <style:style style:name="ce31" style:family="table-cell" style:parent-style-name="V_237_rgula" style:data-style-name="N12">
      <style:table-cell-properties fo:border-top="thin solid #000000" fo:border-bottom="none" fo:border-left="thin solid #000000" fo:border-right="thin solid #000000" style:vertical-align="middle" fo:wrap-option="wrap" fo:background-color="transparent"/>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4" style:family="table-cell" style:parent-style-name="V_237_rgula" style:data-style-name="N12">
      <style:table-cell-properties fo:border="thin solid #000000" style:vertical-align="middle" fo:wrap-option="wrap" fo:background-color="transparent"/>
      <style:text-properties fo:color="#000000"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6" style:family="table-cell" style:parent-style-name="Default" style:data-style-name="N19">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7" style:family="table-cell" style:parent-style-name="V_237_rgula" style:data-style-name="N12">
      <style:table-cell-properties fo:border="thin solid #000000" style:vertical-align="middle" fo:background-color="transparent"/>
      <style:text-properties fo:font-size="9pt" style:font-size-asian="9pt" style:font-size-complex="9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text-properties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2" style:family="table-cell" style:parent-style-name="V_237_rgula" style:data-style-name="N12">
      <style:table-cell-properties fo:border="thin solid #000000" style:vertical-align="middle" fo:wrap-option="wrap" fo:background-color="transparent"/>
      <style:text-properties fo:font-size="9pt" style:font-size-asian="9pt" style:font-size-complex="9pt"/>
    </style:style>
    <style:style style:name="ce43" style:family="table-cell" style:parent-style-name="V_237_rgula" style:data-style-name="N12">
      <style:table-cell-properties style:vertical-align="middle" fo:background-color="transparent"/>
      <style:text-properties fo:font-size="9pt" style:font-size-asian="9pt" style:font-size-complex="9pt"/>
    </style:style>
    <style:style style:name="ce44" style:family="table-cell" style:parent-style-name="Default" style:data-style-name="N19">
      <style:table-cell-properties fo:border="thin solid #000000" style:vertical-align="middle" fo:wrap-option="wrap"/>
      <style:text-properties fo:font-size="9pt" style:font-size-asian="9pt" style:font-size-complex="9pt"/>
    </style:style>
    <style:style style:name="ce45" style:family="table-cell" style:parent-style-name="V_237_rgula" style:data-style-name="N12">
      <style:table-cell-properties fo:border-top="thin solid #000000" fo:border-bottom="none" fo:border-left="thin solid #000000" fo:border-right="thin solid #000000" style:vertical-align="middle" fo:wrap-option="wrap" fo:background-color="transparent"/>
      <style:text-properties fo:font-size="9pt" style:font-size-asian="9pt" style:font-size-complex="9pt"/>
    </style:style>
    <style:style style:name="ce46" style:family="table-cell" style:parent-style-name="V_237_rgula" style:data-style-name="N12">
      <style:table-cell-properties fo:border-top="thin solid #000000" fo:border-bottom="none" fo:border-left="thin solid #000000" fo:border-right="thin solid #000000" style:vertical-align="middle" fo:background-color="transparent"/>
      <style:text-properties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50" style:family="table-cell" style:parent-style-name="Default" style:data-style-name="N12">
      <style:table-cell-properties fo:border="thin solid #000000" style:vertical-align="middle" fo:wrap-option="wrap"/>
      <style:text-properties fo:font-size="9pt" style:font-size-asian="9pt" style:font-size-complex="9pt"/>
    </style:style>
    <style:style style:name="ce51" style:family="table-cell" style:parent-style-name="Default" style:data-style-name="N0">
      <style:table-cell-properties fo:border="thin solid #000000" style:vertical-align="middle"/>
      <style:text-properties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thin solid #44B3E1" fo:border-left="none" fo:border-right="none" style:vertical-align="middle" fo:wrap-option="wrap"/>
      <style:text-properties fo:font-size="9pt" style:font-size-asian="9pt" style:font-size-complex="9pt"/>
    </style:style>
    <style:style style:name="ce55" style:family="table-cell" style:parent-style-name="Default" style:data-style-name="N0">
      <style:table-cell-properties fo:border-top="thin solid #44B3E1" fo:border-bottom="none" fo:border-left="none" fo:border-right="none" style:vertical-align="middle" fo:wrap-option="wrap"/>
      <style:text-properties fo:font-size="9pt" style:font-size-asian="9pt" style:font-size-complex="9pt"/>
    </style:style>
    <style:style style:name="ce56" style:family="table-cell" style:parent-style-name="Default" style:data-style-name="N19">
      <style:table-cell-properties style:vertical-align="middle" fo:wrap-option="wrap"/>
      <style:text-properties fo:font-size="9pt" style:font-size-asian="9pt" style:font-size-complex="9pt"/>
    </style:style>
    <style:style style:name="ce57" style:family="table-cell" style:parent-style-name="V_237_rgula_32_4" style:data-style-name="N12">
      <style:table-cell-properties style:vertical-align="middle" fo:background-color="transparent"/>
      <style:text-properties fo:font-size="9pt" style:font-size-asian="9pt" style:font-size-complex="9pt"/>
    </style:style>
    <style:style style:name="ce58" style:family="table-cell" style:parent-style-name="V_237_rgula" style:data-style-name="N36">
      <style:table-cell-properties style:vertical-align="middle" fo:wrap-option="wrap" fo:background-color="transparent"/>
      <style:text-properties fo:font-size="9pt" style:font-size-asian="9pt" style:font-size-complex="9pt"/>
    </style:style>
    <style:style style:name="ce59" style:family="table-cell" style:parent-style-name="V_237_rgula_32_2" style:data-style-name="N12">
      <style:table-cell-properties style:vertical-align="middle" fo:background-color="transparent"/>
      <style:text-properties fo:font-size="9pt" style:font-size-asian="9pt" style:font-size-complex="9pt"/>
    </style:style>
    <style:style style:name="ce60" style:family="table-cell" style:parent-style-name="Moeda_32_2" style:data-style-name="N12">
      <style:table-cell-properties style:vertical-align="middle" fo:background-color="transparent"/>
      <style:text-properties fo:color="#000000" style:font-name="Aptos Narrow" style:font-name-asian="Aptos Narrow" style:font-name-complex="Aptos Narrow" fo:font-size="9pt" style:font-size-asian="9pt" style:font-size-complex="9pt"/>
    </style:style>
    <style:style style:name="ce61" style:family="table-cell" style:parent-style-name="V_237_rgula" style:data-style-name="N36">
      <style:table-cell-properties style:vertical-align="middle" fo:wrap-option="wrap" fo:background-color="transparent"/>
      <style:text-properties fo:color="#000000" fo:font-size="9pt" style:font-size-asian="9pt" style:font-size-complex="9pt"/>
    </style:style>
    <style:style style:name="ce62" style:family="table-cell" style:parent-style-name="Moeda" style:data-style-name="N12">
      <style:table-cell-properties style:vertical-align="middle" fo:wrap-option="wrap" fo:background-color="transparent"/>
      <style:text-properties fo:font-size="9pt" style:font-size-asian="9pt" style:font-size-complex="9pt"/>
    </style:style>
    <style:style style:name="ce63"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6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6" style:family="table-cell" style:parent-style-name="Default" style:data-style-name="N3">
      <style:table-cell-properties style:vertical-align="middle" fo:wrap-option="wrap" style:repeat-content="false"/>
      <style:paragraph-properties fo:text-align="center"/>
      <style:text-properties fo:color="#000000" fo:font-size="9pt" style:font-size-asian="9pt" style:font-size-complex="9pt"/>
    </style:style>
    <style:style style:name="ce67" style:family="table-cell" style:parent-style-name="Moeda" style:data-style-name="N12">
      <style:table-cell-properties style:vertical-align="middle" fo:wrap-option="wrap" fo:background-color="transparent"/>
      <style:text-properties fo:color="#000000" fo:font-size="9pt" style:font-size-asian="9pt" style:font-size-complex="9pt"/>
    </style:style>
    <style:style style:name="ce68" style:family="table-cell" style:parent-style-name="Default" style:data-style-name="N0">
      <style:table-cell-properties style:vertical-align="middle" fo:wrap-option="wrap" style:repeat-content="false"/>
      <style:paragraph-properties fo:text-align="center"/>
      <style:text-properties fo:color="#333333" fo:font-size="9pt" style:font-size-asian="9pt" style:font-size-complex="9pt"/>
    </style:style>
    <style:style style:name="ce69"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7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1" style:family="table-cell" style:parent-style-name="Moeda" style:data-style-name="N12">
      <style:table-cell-properties style:vertical-align="middle" fo:wrap-option="wrap" fo:background-color="transparent"/>
      <style:text-properties fo:color="#000000" fo:font-size="9pt" style:font-size-asian="9pt" style:font-size-complex="9pt"/>
    </style:style>
    <style:style style:name="ce7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73" style:family="table-cell" style:parent-style-name="V_237_rgula" style:data-style-name="N12">
      <style:table-cell-properties style:vertical-align="middle" fo:wrap-option="wrap" fo:background-color="transparent"/>
      <style:text-properties fo:color="#000000" fo:font-size="9pt" style:font-size-asian="9pt" style:font-size-complex="9pt"/>
    </style:style>
    <style:style style:name="ce74" style:family="table-cell" style:parent-style-name="Default" style:data-style-name="N12">
      <style:table-cell-properties style:vertical-align="middle" fo:wrap-option="wrap"/>
      <style:text-properties fo:color="#000000" fo:font-size="9pt" style:font-size-asian="9pt" style:font-size-complex="9pt"/>
    </style:style>
    <style:style style:name="ce75" style:family="table-cell" style:parent-style-name="Default" style:data-style-name="N12">
      <style:table-cell-properties style:vertical-align="automatic" fo:wrap-option="wrap"/>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style:vertical-align="automatic" fo:wrap-option="wrap"/>
    </style:style>
    <style:style style:name="ce78" style:family="table-cell" style:parent-style-name="V_237_rgula_32_2" style:data-style-name="N35">
      <style:table-cell-properties style:vertical-align="middle" fo:background-color="transparent"/>
      <style:text-properties fo:font-size="9pt" style:font-size-asian="9pt" style:font-size-complex="9pt"/>
    </style:style>
    <style:style style:name="ce7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wrap-option="wrap"/>
      <style:text-properties fo:color="#000000" fo:font-size="9pt" style:font-size-asian="9pt" style:font-size-complex="9pt"/>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82" style:family="table-cell" style:parent-style-name="Default" style:data-style-name="N0">
      <style:table-cell-properties style:vertical-align="middle" fo:wrap-option="wrap"/>
      <style:text-properties fo:color="#242424" fo:font-size="9pt" style:font-size-asian="9pt" style:font-size-complex="9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84" style:family="table-cell" style:parent-style-name="Moeda_32_2" style:data-style-name="N12">
      <style:table-cell-properties style:vertical-align="middle" fo:background-color="transparent"/>
      <style:text-properties fo:color="#000000" style:font-name="Aptos Narrow" style:font-name-asian="Aptos Narrow" style:font-name-complex="Aptos Narrow" fo:font-size="9pt" style:font-size-asian="9pt" style:font-size-complex="9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242424" fo:font-size="9pt" style:font-size-asian="9pt" style:font-size-complex="9pt"/>
    </style:style>
    <style:style style:name="ce87" style:family="table-cell" style:parent-style-name="Default" style:data-style-name="N0">
      <style:table-cell-properties style:vertical-align="middle" fo:wrap-option="wrap" style:repeat-content="false"/>
      <style:paragraph-properties fo:text-align="justify"/>
      <style:text-properties fo:color="#000000" fo:font-size="9pt" style:font-size-asian="9pt" style:font-size-complex="9pt"/>
    </style:style>
    <style:style style:name="ce88"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style>
    <style:style style:name="ce89"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style>
    <style:style style:name="ce90" style:family="table-cell" style:parent-style-name="Default" style:data-style-name="N19">
      <style:table-cell-properties style:vertical-align="middle" fo:wrap-option="wrap" style:repeat-content="false"/>
      <style:paragraph-properties fo:text-align="start" fo:margin-left="0cm"/>
      <style:text-properties fo:font-size="9pt" style:font-size-asian="9pt" style:font-size-complex="9pt"/>
    </style:style>
    <style:style style:name="ce91" style:family="table-cell" style:parent-style-name="Moeda_32_2" style:data-style-name="N12">
      <style:table-cell-properties style:vertical-align="middle" fo:wrap-option="wrap" fo:background-color="transparent"/>
      <style:text-properties fo:color="#000000" style:font-name="Aptos Narrow" style:font-name-asian="Aptos Narrow" style:font-name-complex="Aptos Narrow" fo:font-size="9pt" style:font-size-asian="9pt" style:font-size-complex="9pt"/>
    </style:style>
    <style:style style:name="ce92" style:family="table-cell" style:parent-style-name="V_237_rgula_32_3" style:data-style-name="N12">
      <style:table-cell-properties style:vertical-align="middle" fo:wrap-option="wrap" fo:background-color="transparent"/>
      <style:text-properties fo:color="#000000" style:font-name="Aptos Narrow" style:font-name-asian="Aptos Narrow" style:font-name-complex="Aptos Narrow" fo:font-size="9pt" style:font-size-asian="9pt" style:font-size-complex="9pt"/>
    </style:style>
    <style:style style:name="ce9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4" style:family="table-cell" style:parent-style-name="Moeda" style:data-style-name="N12">
      <style:table-cell-properties style:vertical-align="middle" fo:background-color="transparent"/>
      <style:text-properties fo:font-size="9pt" style:font-size-asian="9pt" style:font-size-complex="9pt"/>
    </style:style>
    <style:style style:name="ce95" style:family="table-cell" style:parent-style-name="Moeda" style:data-style-name="N12">
      <style:table-cell-properties style:vertical-align="middle" fo:wrap-option="wrap" fo:background-color="transparent"/>
      <style:text-properties fo:font-size="9pt" style:font-size-asian="9pt" style:font-size-complex="9pt"/>
    </style:style>
    <style:style style:name="ce96" style:family="table-cell" style:parent-style-name="Default" style:data-style-name="N0">
      <style:table-cell-properties style:vertical-align="middle" fo:wrap-option="wrap"/>
      <style:text-properties fo:font-size="9pt" style:font-size-asian="9pt" style:font-size-complex="9pt"/>
    </style:style>
    <style:style style:name="ce97" style:family="table-cell" style:parent-style-name="V_237_rgula" style:data-style-name="N35">
      <style:table-cell-properties style:vertical-align="middle" fo:background-color="transparent"/>
      <style:text-properties fo:font-size="9pt" style:font-size-asian="9pt" style:font-size-complex="9pt"/>
    </style:style>
    <style:style style:name="ce98" style:family="table-cell" style:parent-style-name="Default" style:data-style-name="N0">
      <style:text-properties fo:font-size="9pt" style:font-size-asian="9pt" style:font-size-complex="9pt"/>
    </style:style>
    <style:style style:name="ce99"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T2"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83125cm" style:use-optimal-column-width="true"/>
    </style:style>
    <style:style style:name="co2" style:family="table-column">
      <style:table-column-properties fo:break-before="auto" style:column-width="3.14854166666667cm"/>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0.820208333333333cm"/>
    </style:style>
    <style:style style:name="co6" style:family="table-column">
      <style:table-column-properties fo:break-before="auto" style:column-width="2.27541666666667cm"/>
    </style:style>
    <style:style style:name="co7" style:family="table-column">
      <style:table-column-properties fo:break-before="auto" style:column-width="9.55145833333333cm"/>
    </style:style>
    <style:style style:name="co8" style:family="table-column">
      <style:table-column-properties fo:break-before="auto" style:column-width="6.50875cm" style:use-optimal-column-width="true"/>
    </style:style>
    <style:style style:name="co9" style:family="table-column">
      <style:table-column-properties fo:break-before="auto" style:column-width="13.0439583333333cm"/>
    </style:style>
    <style:style style:name="co10" style:family="table-column">
      <style:table-column-properties fo:break-before="auto" style:column-width="4.47145833333333cm" style:use-optimal-column-width="true"/>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4.048125cm" style:use-optimal-column-width="true"/>
    </style:style>
    <style:style style:name="co13" style:family="table-column">
      <style:table-column-properties fo:break-before="auto" style:column-width="7.48770833333333cm"/>
    </style:style>
    <style:style style:name="co14" style:family="table-column">
      <style:table-column-properties fo:break-before="auto" style:column-width="9.33979166666667cm"/>
    </style:style>
    <style:style style:name="co15" style:family="table-column">
      <style:table-column-properties fo:break-before="auto" style:column-width="2.64583333333333cm"/>
    </style:style>
    <style:style style:name="co16" style:family="table-column">
      <style:table-column-properties fo:break-before="auto" style:column-width="3.78354166666667cm"/>
    </style:style>
    <style:style style:name="co17" style:family="table-column">
      <style:table-column-properties fo:break-before="auto" style:column-width="4.97416666666667cm"/>
    </style:style>
    <style:style style:name="co18" style:family="table-column">
      <style:table-column-properties fo:break-before="auto" style:column-width="5.05354166666667cm"/>
    </style:style>
    <style:style style:name="co19" style:family="table-column">
      <style:table-column-properties fo:break-before="auto" style:column-width="1.71979166666667cm"/>
    </style:style>
    <style:style style:name="ro1" style:family="table-row">
      <style:table-row-properties style:row-height="48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96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92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213.7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168pt" style:use-optimal-row-height="true" fo:break-before="auto"/>
    </style:style>
    <style:style style:name="ro20" style:family="table-row">
      <style:table-row-properties style:row-height="36pt" style:use-optimal-row-height="false" fo:break-before="auto"/>
    </style:style>
    <style:style style:name="ta1" style:family="table" style:master-page-name="mp1">
      <style:table-properties table:display="true" table:tab-color="#F2CEEF" style:writing-mode="lr-tb"/>
    </style:style>
    <style:style style:name="ta2"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etalhamento-PAC_2025"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4"/>
        <table:table-column table:style-name="co16" table:default-cell-style-name="ce4"/>
        <table:table-column table:style-name="co17" table:default-cell-style-name="ce5"/>
        <table:table-column table:style-name="co16" table:default-cell-style-name="ce4"/>
        <table:table-column table:style-name="co18" table:default-cell-style-name="ce3"/>
        <table:table-column table:style-name="co19" table:number-columns-repeated="16365" table:default-cell-style-name="ce2"/>
        <table:table-row table:style-name="ro1">
          <table:table-cell office:value-type="string" table:style-name="ce8">
            <text:p>PROCESSO_PAC</text:p>
          </table:table-cell>
          <table:table-cell office:value-type="string" table:style-name="ce8">
            <text:p>GRUPO DE GASTOS</text:p>
          </table:table-cell>
          <table:table-cell office:value-type="string" table:style-name="ce8">
            <text:p>SUBCLASSIFICAÇÃO</text:p>
          </table:table-cell>
          <table:table-cell office:value-type="string" table:style-name="ce8">
            <text:p>CODIGO</text:p>
          </table:table-cell>
          <table:table-cell office:value-type="string" table:style-name="ce8">
            <text:p>IDENTIFICAÇÃO</text:p>
          </table:table-cell>
          <table:table-cell office:value-type="string" table:style-name="ce8">
            <text:p>ÓRGÃO GESTOR</text:p>
          </table:table-cell>
          <table:table-cell office:value-type="string" table:style-name="ce8">
            <text:p>OBJETO</text:p>
          </table:table-cell>
          <table:table-cell office:value-type="string" table:style-name="ce8">
            <text:p>PROCESSO DE CONTRATAÇÃO</text:p>
          </table:table-cell>
          <table:table-cell office:value-type="string" table:style-name="ce8">
            <text:p>JUSTIFICATIVA DA CONTRATAÇÃO</text:p>
          </table:table-cell>
          <table:table-cell office:value-type="string" table:style-name="ce8">
            <text:p>FASE ATUAL</text:p>
          </table:table-cell>
          <table:table-cell office:value-type="string" table:style-name="ce8">
            <text:p>DATA INICIO DA CONTRATAÇÃO</text:p>
          </table:table-cell>
          <table:table-cell office:value-type="string" table:style-name="ce8">
            <text:p>DATA TÉRMINO DA CONTRATAÇÃO</text:p>
          </table:table-cell>
          <table:table-cell office:value-type="string" table:style-name="ce8">
            <text:p>SUBELEMENTO DE DESPESA</text:p>
          </table:table-cell>
          <table:table-cell office:value-type="string" table:style-name="ce8">
            <text:p>OBSERVAÇÃO</text:p>
          </table:table-cell>
          <table:table-cell office:value-type="string" table:style-name="ce99">
            <text:p>VALOR GLOBAL DO CONTRATO</text:p>
          </table:table-cell>
          <table:table-cell office:value-type="string" table:style-name="ce99">
            <text:p>VALOR TOTAL PARA 2025 - 1ª ANÁLISE</text:p>
          </table:table-cell>
          <table:table-cell office:value-type="string" table:style-name="ce99">
            <text:p>OBJETO VINCULADO</text:p>
          </table:table-cell>
          <table:table-cell office:value-type="string" table:style-name="ce99">
            <text:p>VALOR TOTAL PARA 2025 - ANÁLISE DOF PROPOSTA</text:p>
          </table:table-cell>
          <table:table-cell office:value-type="string" table:style-name="ce8">
            <text:p>OBSERVAÇÃO DOF</text:p>
          </table:table-cell>
          <table:table-cell table:number-columns-repeated="16365" table:style-name="ce8"/>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FEMP - Aquisições de Imóveis e Terrenos</text:p>
          </table:table-cell>
          <table:table-cell office:value-type="string" table:style-name="ce8">
            <text:p>API-1</text:p>
          </table:table-cell>
          <table:table-cell office:value-type="float" office:value="1" table:style-name="ce7">
            <text:p>1</text:p>
          </table:table-cell>
          <table:table-cell office:value-type="string" table:style-name="ce7">
            <text:p>API</text:p>
          </table:table-cell>
          <table:table-cell office:value-type="string" table:style-name="ce3">
            <text:p>Aquisição grupo de salas 701 a 706 pavimento Ed. Atlântica - Av. Franklin Roosevelt n.º 137 - Centro- Rio de Janeiro/RJ</text:p>
          </table:table-cell>
          <table:table-cell office:value-type="string" table:style-name="ce3">
            <text:p>20.22.0001.0011557.2020-35</text:p>
          </table:table-cell>
          <table:table-cell office:value-type="string" table:style-name="ce3">
            <text:p>Abrigar órgãos de execução e administrativos</text:p>
          </table:table-cell>
          <table:table-cell office:value-type="string" table:style-name="ce3">
            <text:p>Desapropriação</text:p>
          </table:table-cell>
          <table:table-cell office:value-type="string" table:style-name="ce56">
            <text:p>N/A</text:p>
          </table:table-cell>
          <table:table-cell office:value-type="string" table:style-name="ce56">
            <text:p>N/A</text:p>
          </table:table-cell>
          <table:table-cell office:value-type="string" table:style-name="ce3">
            <text:p>45906101 - Aquisição de Imóveis</text:p>
          </table:table-cell>
          <table:table-cell office:value-type="string" table:style-name="ce3">
            <text:p>Em diligência junto à Casa Civil para instauração do procedimento judicial com vistas à liquidação da despesa e imissão na posse.</text:p>
          </table:table-cell>
          <table:table-cell office:value-type="currency" office:value="970000" table:style-name="ce43">
            <text:p>R$ 970.000,00</text:p>
          </table:table-cell>
          <table:table-cell office:value-type="currency" office:value="970000" table:style-name="ce43">
            <text:p>R$ 970.000,00</text:p>
          </table:table-cell>
          <table:table-cell table:style-name="ce11"/>
          <table:table-cell office:value-type="currency" office:value="970000" table:style-name="ce43">
            <text:p>R$ 970.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FEMP - Aquisições de Imóveis e Terrenos</text:p>
          </table:table-cell>
          <table:table-cell office:value-type="string" table:style-name="ce8">
            <text:p>API-2</text:p>
          </table:table-cell>
          <table:table-cell office:value-type="float" office:value="2" table:style-name="ce7">
            <text:p>2</text:p>
          </table:table-cell>
          <table:table-cell office:value-type="string" table:style-name="ce7">
            <text:p>API</text:p>
          </table:table-cell>
          <table:table-cell office:value-type="string" table:style-name="ce3">
            <text:p>Aquisição Av. Treze de Maio, n.º 115, Centro - Petrópolis</text:p>
          </table:table-cell>
          <table:table-cell office:value-type="string" table:style-name="ce3">
            <text:p>20.22.0001.0013179.2020-85</text:p>
          </table:table-cell>
          <table:table-cell office:value-type="string" table:style-name="ce3">
            <text:p>Sede MPRJ Comarca de Petrópolis</text:p>
          </table:table-cell>
          <table:table-cell office:value-type="string" table:style-name="ce3">
            <text:p>Desapropriação</text:p>
          </table:table-cell>
          <table:table-cell office:value-type="string" table:style-name="ce56">
            <text:p>N/A</text:p>
          </table:table-cell>
          <table:table-cell office:value-type="string" table:style-name="ce56">
            <text:p>N/A</text:p>
          </table:table-cell>
          <table:table-cell office:value-type="string" table:style-name="ce3">
            <text:p>45906101 - Aquisição de Imóveis</text:p>
          </table:table-cell>
          <table:table-cell office:value-type="string" table:style-name="ce3">
            <text:p>Em diligência junto à Casa Civil para publicação da Declaração de Utilidade Pública e posterior instauração do processo judicial para imissão na posse.</text:p>
          </table:table-cell>
          <table:table-cell office:value-type="currency" office:value="5600000" table:style-name="ce43">
            <text:p>R$ 5.600.000,00</text:p>
          </table:table-cell>
          <table:table-cell office:value-type="currency" office:value="5600000" table:style-name="ce43">
            <text:p>R$ 5.600.000,00</text:p>
          </table:table-cell>
          <table:table-cell table:style-name="ce11"/>
          <table:table-cell office:value-type="currency" office:value="5600000" table:style-name="ce43">
            <text:p>R$ 5.60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text:p>
          </table:table-cell>
          <table:table-cell office:value-type="float" office:value="3" table:style-name="ce7">
            <text:p>3</text:p>
          </table:table-cell>
          <table:table-cell office:value-type="string" table:style-name="ce7">
            <text:p>API</text:p>
          </table:table-cell>
          <table:table-cell office:value-type="string" table:style-name="ce3">
            <text:p>Locação do imóvel situado na Av. General Justo, 375, 2º ao 10º andar, Ed. Bay View - Centro <text:s/>- Rio de Janeiro/RJ</text:p>
          </table:table-cell>
          <table:table-cell office:value-type="string" table:style-name="ce3">
            <text:p>20.22.0001.0011758.2020-4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1-01T00:00:00" table:style-name="ce56">
            <text:p>01/01/2022</text:p>
          </table:table-cell>
          <table:table-cell office:value-type="date" office:date-value="2026-12-31T00:00:00" table:style-name="ce56">
            <text:p>31/12/2026</text:p>
          </table:table-cell>
          <table:table-cell office:value-type="string" table:style-name="ce3">
            <text:p>33903915 - Locação de Imóveis PJ</text:p>
          </table:table-cell>
          <table:table-cell office:value-type="string" table:style-name="ce3">
            <text:p>N/A</text:p>
          </table:table-cell>
          <table:table-cell office:value-type="currency" office:value="59723123.369999997" table:style-name="ce43">
            <text:p>R$ 59.723.123,37</text:p>
          </table:table-cell>
          <table:table-cell office:value-type="currency" office:value="10506068.364000002" table:style-name="ce43">
            <text:p>R$ 10.506.068,36</text:p>
          </table:table-cell>
          <table:table-cell table:style-name="ce11"/>
          <table:table-cell office:value-type="currency" office:value="10506068.364000002" table:style-name="ce43">
            <text:p>R$ 10.506.068,36</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text:p>
          </table:table-cell>
          <table:table-cell office:value-type="float" office:value="4" table:style-name="ce7">
            <text:p>4</text:p>
          </table:table-cell>
          <table:table-cell office:value-type="string" table:style-name="ce7">
            <text:p>API</text:p>
          </table:table-cell>
          <table:table-cell office:value-type="string" table:style-name="ce3">
            <text:p>Encargos do imóvel situado na Av. General Justo, 375, 2º ao 10º andar, Ed. Bay View - Centro <text:s/>- Rio de Janeiro/RJ</text:p>
          </table:table-cell>
          <table:table-cell office:value-type="string" table:style-name="ce3">
            <text:p>20.22.0001.0011758.2020-4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1-01T00:00:00" table:style-name="ce56">
            <text:p>01/01/2022</text:p>
          </table:table-cell>
          <table:table-cell office:value-type="date" office:date-value="2026-12-31T00:00:00" table:style-name="ce56">
            <text:p>31/12/2026</text:p>
          </table:table-cell>
          <table:table-cell office:value-type="string" table:style-name="ce3">
            <text:p>339093.02 - Reembolso de despesas com condomínio e taxas de imóveis (PJ)</text:p>
          </table:table-cell>
          <table:table-cell office:value-type="string" table:style-name="ce3">
            <text:p>N/A</text:p>
          </table:table-cell>
          <table:table-cell office:value-type="currency" office:value="59723123.369999997" table:style-name="ce43">
            <text:p>R$ 59.723.123,37</text:p>
          </table:table-cell>
          <table:table-cell office:value-type="currency" office:value="2630000" table:style-name="ce43">
            <text:p>R$ 2.630.000,00</text:p>
          </table:table-cell>
          <table:table-cell table:style-name="ce11"/>
          <table:table-cell office:value-type="currency" office:value="2630000" table:style-name="ce43">
            <text:p>R$ 2.630.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text:p>
          </table:table-cell>
          <table:table-cell office:value-type="float" office:value="5" table:style-name="ce7">
            <text:p>5</text:p>
          </table:table-cell>
          <table:table-cell office:value-type="string" table:style-name="ce7">
            <text:p>API</text:p>
          </table:table-cell>
          <table:table-cell office:value-type="string" table:style-name="ce3">
            <text:p>Locação do imóvel situado na Av. Nilo Peçanha n.º 11 - Salas 1103 e 204 (PARTE B) <text:s/>e Av. Almirante Barroso n.º 139 - Salas 601 - Jockey Club - Centro <text:s/>- Rio de Janeiro/RJ</text:p>
          </table:table-cell>
          <table:table-cell office:value-type="string" table:style-name="ce3">
            <text:p>20.22.0001.0001001.2022-5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2T00:00:00" table:style-name="ce56">
            <text:p>22/07/2022</text:p>
          </table:table-cell>
          <table:table-cell office:value-type="date" office:date-value="2025-07-21T00:00:00" table:style-name="ce56">
            <text:p>21/07/2025</text:p>
          </table:table-cell>
          <table:table-cell office:value-type="string" table:style-name="ce3">
            <text:p>33903915 - Locação de Imóveis PJ</text:p>
          </table:table-cell>
          <table:table-cell office:value-type="string" table:style-name="ce3">
            <text:p>N/A</text:p>
          </table:table-cell>
          <table:table-cell office:value-type="currency" office:value="3091492.33" table:style-name="ce43">
            <text:p>R$ 3.091.492,33</text:p>
          </table:table-cell>
          <table:table-cell office:value-type="currency" office:value="457600.00000000006" table:style-name="ce43">
            <text:p>R$ 457.600,00</text:p>
          </table:table-cell>
          <table:table-cell table:style-name="ce11"/>
          <table:table-cell office:value-type="currency" office:value="457600.00000000006" table:style-name="ce43">
            <text:p>R$ 457.6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text:p>
          </table:table-cell>
          <table:table-cell office:value-type="float" office:value="6" table:style-name="ce7">
            <text:p>6</text:p>
          </table:table-cell>
          <table:table-cell office:value-type="string" table:style-name="ce7">
            <text:p>API</text:p>
          </table:table-cell>
          <table:table-cell office:value-type="string" table:style-name="ce3">
            <text:p>Encargos do imóvel situado na Av. Nilo Peçanha n.º 11 - Salas 1103 e 204 (PARTE B) <text:s/>e Av. Almirante Barroso n.º 139 - Salas 601 - Jockey Club - Centro <text:s/>- Rio de Janeiro/RJ</text:p>
          </table:table-cell>
          <table:table-cell office:value-type="string" table:style-name="ce3">
            <text:p>20.22.0001.0001001.2022-5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2T00:00:00" table:style-name="ce56">
            <text:p>22/07/2022</text:p>
          </table:table-cell>
          <table:table-cell office:value-type="date" office:date-value="2025-07-21T00:00:00" table:style-name="ce56">
            <text:p>21/07/2025</text:p>
          </table:table-cell>
          <table:table-cell office:value-type="string" table:style-name="ce3">
            <text:p>339093.02 - Reembolso de despesas com condomínio e taxas de imóveis (PJ)</text:p>
          </table:table-cell>
          <table:table-cell table:style-name="ce3"/>
          <table:table-cell office:value-type="currency" office:value="3091492.33" table:style-name="ce43">
            <text:p>R$ 3.091.492,33</text:p>
          </table:table-cell>
          <table:table-cell office:value-type="currency" office:value="218000" table:style-name="ce43">
            <text:p>R$ 218.000,00</text:p>
          </table:table-cell>
          <table:table-cell table:style-name="ce11"/>
          <table:table-cell office:value-type="currency" office:value="218000" table:style-name="ce43">
            <text:p>R$ 218.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text:p>
          </table:table-cell>
          <table:table-cell office:value-type="float" office:value="7" table:style-name="ce7">
            <text:p>7</text:p>
          </table:table-cell>
          <table:table-cell office:value-type="string" table:style-name="ce7">
            <text:p>API</text:p>
          </table:table-cell>
          <table:table-cell office:value-type="string" table:style-name="ce3">
            <text:p>Locação do imóvel situado na Av. Marechal Câmara, 186 - 4º e 5º andar - Centro <text:s/>- Rio de Janeiro/RJ</text:p>
          </table:table-cell>
          <table:table-cell office:value-type="string" table:style-name="ce3">
            <text:p>20.22.0001.0040614.2022-2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2-01T00:00:00" table:style-name="ce56">
            <text:p>01/02/2023</text:p>
          </table:table-cell>
          <table:table-cell office:value-type="date" office:date-value="2026-01-31T00:00:00" table:style-name="ce56">
            <text:p>31/01/2026</text:p>
          </table:table-cell>
          <table:table-cell office:value-type="string" table:style-name="ce3">
            <text:p>339039.15 - Locação de bens imóveis (PJ);</text:p>
          </table:table-cell>
          <table:table-cell office:value-type="string" table:style-name="ce3">
            <text:p>N/A</text:p>
          </table:table-cell>
          <table:table-cell office:value-type="currency" office:value="1665911.6" table:style-name="ce43">
            <text:p>R$ 1.665.911,60</text:p>
          </table:table-cell>
          <table:table-cell office:value-type="currency" office:value="277200" table:style-name="ce43">
            <text:p>R$ 277.200,00</text:p>
          </table:table-cell>
          <table:table-cell table:style-name="ce11"/>
          <table:table-cell office:value-type="currency" office:value="277200" table:style-name="ce43">
            <text:p>R$ 277.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text:p>
          </table:table-cell>
          <table:table-cell office:value-type="float" office:value="8" table:style-name="ce7">
            <text:p>8</text:p>
          </table:table-cell>
          <table:table-cell office:value-type="string" table:style-name="ce7">
            <text:p>API</text:p>
          </table:table-cell>
          <table:table-cell office:value-type="string" table:style-name="ce3">
            <text:p>Encargos do imóvel situado na Av. Marechal Câmara, 186 - 4º e 5º andar - Centro <text:s/>- Rio de Janeiro/RJ</text:p>
          </table:table-cell>
          <table:table-cell office:value-type="string" table:style-name="ce3">
            <text:p>20.22.0001.0040614.2022-2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2-01T00:00:00" table:style-name="ce56">
            <text:p>01/02/2023</text:p>
          </table:table-cell>
          <table:table-cell office:value-type="date" office:date-value="2026-01-31T00:00:00" table:style-name="ce56">
            <text:p>31/01/2026</text:p>
          </table:table-cell>
          <table:table-cell office:value-type="string" table:style-name="ce3">
            <text:p>339093.02 - Reembolso de despesas com condomínio e taxas de imóveis (PJ)</text:p>
          </table:table-cell>
          <table:table-cell office:value-type="string" table:style-name="ce3">
            <text:p>N/A</text:p>
          </table:table-cell>
          <table:table-cell office:value-type="currency" office:value="1665911.6" table:style-name="ce43">
            <text:p>R$ 1.665.911,60</text:p>
          </table:table-cell>
          <table:table-cell office:value-type="currency" office:value="290000" table:style-name="ce43">
            <text:p>R$ 290.000,00</text:p>
          </table:table-cell>
          <table:table-cell table:style-name="ce11"/>
          <table:table-cell office:value-type="currency" office:value="290000" table:style-name="ce43">
            <text:p>R$ 29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text:p>
          </table:table-cell>
          <table:table-cell office:value-type="float" office:value="9" table:style-name="ce7">
            <text:p>9</text:p>
          </table:table-cell>
          <table:table-cell office:value-type="string" table:style-name="ce7">
            <text:p>API</text:p>
          </table:table-cell>
          <table:table-cell office:value-type="string" table:style-name="ce3">
            <text:p>Locação do imóvel situado na Av. Nilo Peçanha, 12, área comum do 2º andar - Centro <text:s/>- Rio de Janeiro/RJ</text:p>
          </table:table-cell>
          <table:table-cell office:value-type="string" table:style-name="ce3">
            <text:p>SEI20.22.0001.0072160.2022-4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02T00:00:00" table:style-name="ce56">
            <text:p>02/07/2023</text:p>
          </table:table-cell>
          <table:table-cell office:value-type="date" office:date-value="2026-07-01T00:00:00" table:style-name="ce56">
            <text:p>01/07/2026</text:p>
          </table:table-cell>
          <table:table-cell office:value-type="string" table:style-name="ce3">
            <text:p>339039.15 - Locação de bens imóveis (PJ);</text:p>
          </table:table-cell>
          <table:table-cell office:value-type="string" table:style-name="ce3">
            <text:p>NA</text:p>
          </table:table-cell>
          <table:table-cell office:value-type="currency" office:value="51000" table:style-name="ce43">
            <text:p>R$ 51.000,00</text:p>
          </table:table-cell>
          <table:table-cell office:value-type="currency" office:value="22440" table:style-name="ce43">
            <text:p>R$ 22.440,00</text:p>
          </table:table-cell>
          <table:table-cell table:style-name="ce11"/>
          <table:table-cell office:value-type="currency" office:value="22440" table:style-name="ce43">
            <text:p>R$ 22.4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text:p>
          </table:table-cell>
          <table:table-cell office:value-type="float" office:value="10" table:style-name="ce7">
            <text:p>10</text:p>
          </table:table-cell>
          <table:table-cell office:value-type="string" table:style-name="ce7">
            <text:p>API</text:p>
          </table:table-cell>
          <table:table-cell office:value-type="string" table:style-name="ce3">
            <text:p>Locação do imóvel situado na Av. Nilo Peçanha, 26, sl 401 a 417, Centro <text:s/>- Rio de Janeiro/RJ - Centro <text:s/>- Rio de Janeiro/RJ</text:p>
          </table:table-cell>
          <table:table-cell office:value-type="string" table:style-name="ce3">
            <text:p>SEI 20.22.0001.0000941.2021-29</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1-07-23T00:00:00" table:style-name="ce56">
            <text:p>23/07/2021</text:p>
          </table:table-cell>
          <table:table-cell office:value-type="date" office:date-value="2024-07-22T00:00:00" table:style-name="ce56">
            <text:p>22/07/2024</text:p>
          </table:table-cell>
          <table:table-cell office:value-type="string" table:style-name="ce3">
            <text:p>339039.15 - Locação de bens imóveis (PJ);</text:p>
          </table:table-cell>
          <table:table-cell office:value-type="string" table:style-name="ce3">
            <text:p>Contrato será renovado</text:p>
          </table:table-cell>
          <table:table-cell office:value-type="currency" office:value="981013.5" table:style-name="ce43">
            <text:p>R$ 981.013,50</text:p>
          </table:table-cell>
          <table:table-cell office:value-type="currency" office:value="200376.00000000003" table:style-name="ce43">
            <text:p>R$ 200.376,00</text:p>
          </table:table-cell>
          <table:table-cell table:style-name="ce11"/>
          <table:table-cell office:value-type="currency" office:value="200376.00000000003" table:style-name="ce43">
            <text:p>R$ 200.376,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text:p>
          </table:table-cell>
          <table:table-cell office:value-type="float" office:value="11" table:style-name="ce7">
            <text:p>11</text:p>
          </table:table-cell>
          <table:table-cell office:value-type="string" table:style-name="ce7">
            <text:p>API</text:p>
          </table:table-cell>
          <table:table-cell office:value-type="string" table:style-name="ce3">
            <text:p>Locação do imóvel situado na Av. Nilo Peçanha, 26, sls 401 a 417, Centro <text:s/>- Rio de Janeiro/RJ - Centro <text:s/>- Rio de Janeiro/RJ</text:p>
          </table:table-cell>
          <table:table-cell office:value-type="string" table:style-name="ce3">
            <text:p>SEI 20.22.0001.0000941.2021-29</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1-07-23T00:00:00" table:style-name="ce56">
            <text:p>23/07/2021</text:p>
          </table:table-cell>
          <table:table-cell office:value-type="date" office:date-value="2024-07-22T00:00:00" table:style-name="ce56">
            <text:p>22/07/2024</text:p>
          </table:table-cell>
          <table:table-cell office:value-type="string" table:style-name="ce3">
            <text:p>339093.02 - Reembolso de despesas com condomínio e taxas de imóveis (PJ)</text:p>
          </table:table-cell>
          <table:table-cell office:value-type="string" table:style-name="ce3">
            <text:p>Contrato será renovado</text:p>
          </table:table-cell>
          <table:table-cell office:value-type="currency" office:value="981013.5" table:style-name="ce43">
            <text:p>R$ 981.013,50</text:p>
          </table:table-cell>
          <table:table-cell office:value-type="currency" office:value="122000" table:style-name="ce43">
            <text:p>R$ 122.000,00</text:p>
          </table:table-cell>
          <table:table-cell table:style-name="ce11"/>
          <table:table-cell office:value-type="currency" office:value="122000" table:style-name="ce43">
            <text:p>R$ 122.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text:p>
          </table:table-cell>
          <table:table-cell office:value-type="float" office:value="12" table:style-name="ce7">
            <text:p>12</text:p>
          </table:table-cell>
          <table:table-cell office:value-type="string" table:style-name="ce7">
            <text:p>API</text:p>
          </table:table-cell>
          <table:table-cell office:value-type="string" table:style-name="ce3">
            <text:p>Locação do imóvel situado na Av. Nilo Peçanha, 26, sls 1011 a 1017, Centro <text:s/>- Rio de Janeiro/RJ - Centro <text:s/>- Rio de Janeiro/RJ</text:p>
          </table:table-cell>
          <table:table-cell office:value-type="string" table:style-name="ce3">
            <text:p>20.22.0001.0036174.2023-1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22T00:00:00" table:style-name="ce56">
            <text:p>22/01/2024</text:p>
          </table:table-cell>
          <table:table-cell office:value-type="date" office:date-value="2027-01-21T00:00:00" table:style-name="ce56">
            <text:p>21/01/2027</text:p>
          </table:table-cell>
          <table:table-cell office:value-type="string" table:style-name="ce3">
            <text:p>339039.15 - Locação de bens imóveis (PJ);</text:p>
          </table:table-cell>
          <table:table-cell table:style-name="ce3"/>
          <table:table-cell office:value-type="currency" office:value="471516" table:style-name="ce43">
            <text:p>R$ 471.516,00</text:p>
          </table:table-cell>
          <table:table-cell office:value-type="currency" office:value="93720.000000000015" table:style-name="ce43">
            <text:p>R$ 93.720,00</text:p>
          </table:table-cell>
          <table:table-cell table:style-name="ce11"/>
          <table:table-cell office:value-type="currency" office:value="93720.000000000015" table:style-name="ce43">
            <text:p>R$ 93.7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text:p>
          </table:table-cell>
          <table:table-cell office:value-type="float" office:value="13" table:style-name="ce7">
            <text:p>13</text:p>
          </table:table-cell>
          <table:table-cell office:value-type="string" table:style-name="ce7">
            <text:p>API</text:p>
          </table:table-cell>
          <table:table-cell office:value-type="string" table:style-name="ce3">
            <text:p>Encargos do imóvel situado na Av. Nilo Peçanha, 26, sls 1011 a 1017, Centro <text:s/>- Rio de Janeiro/RJ - Centro <text:s/>- Rio de Janeiro/RJ</text:p>
          </table:table-cell>
          <table:table-cell office:value-type="string" table:style-name="ce3">
            <text:p>20.22.0001.0036174.2023-1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22T00:00:00" table:style-name="ce56">
            <text:p>22/01/2024</text:p>
          </table:table-cell>
          <table:table-cell office:value-type="date" office:date-value="2027-01-21T00:00:00" table:style-name="ce56">
            <text:p>21/01/2027</text:p>
          </table:table-cell>
          <table:table-cell office:value-type="string" table:style-name="ce3">
            <text:p>339093.02 - Reembolso de despesas com condomínio e taxas de imóveis (PJ)</text:p>
          </table:table-cell>
          <table:table-cell table:style-name="ce3"/>
          <table:table-cell office:value-type="currency" office:value="471516" table:style-name="ce43">
            <text:p>R$ 471.516,00</text:p>
          </table:table-cell>
          <table:table-cell office:value-type="currency" office:value="66200" table:style-name="ce43">
            <text:p>R$ 66.200,00</text:p>
          </table:table-cell>
          <table:table-cell table:style-name="ce11"/>
          <table:table-cell office:value-type="currency" office:value="66200" table:style-name="ce43">
            <text:p>R$ 66.2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text:p>
          </table:table-cell>
          <table:table-cell office:value-type="float" office:value="14" table:style-name="ce7">
            <text:p>14</text:p>
          </table:table-cell>
          <table:table-cell office:value-type="string" table:style-name="ce7">
            <text:p>API</text:p>
          </table:table-cell>
          <table:table-cell office:value-type="string" table:style-name="ce3">
            <text:p>Locação do imóvel situado na Av. Nilo Peçanha 151 - 4º , 5º,9º, 10º, 11º e 12º andar - Centro (Inclusas 145 vagas de estacionamento) - Rio de Janeiro / RJ</text:p>
          </table:table-cell>
          <table:table-cell office:value-type="string" table:style-name="ce3">
            <text:p>20.22.0001.0015613.2021-3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8T00:00:00" table:style-name="ce56">
            <text:p>28/07/2022</text:p>
          </table:table-cell>
          <table:table-cell office:value-type="date" office:date-value="2027-07-27T00:00:00" table:style-name="ce56">
            <text:p>27/07/2027</text:p>
          </table:table-cell>
          <table:table-cell office:value-type="string" table:style-name="ce3">
            <text:p>339039.15 - Locação de bens imóveis (PJ);</text:p>
          </table:table-cell>
          <table:table-cell office:value-type="string" table:style-name="ce3">
            <text:p>N/A</text:p>
          </table:table-cell>
          <table:table-cell office:value-type="currency" office:value="85896279.319999993" table:style-name="ce43">
            <text:p>R$ 85.896.279,32</text:p>
          </table:table-cell>
          <table:table-cell office:value-type="currency" office:value="10701652.439999999" table:formula="of:=10758000-(4695.63*12)" table:style-name="ce43">
            <text:p>R$ 10.701.652,44</text:p>
          </table:table-cell>
          <table:table-cell table:style-name="ce11"/>
          <table:table-cell office:value-type="currency" office:value="10701652.439999999" table:formula="of:=10758000-(4695.63*12)" table:style-name="ce43">
            <text:p>R$ 10.701.652,4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text:p>
          </table:table-cell>
          <table:table-cell office:value-type="float" office:value="15" table:style-name="ce7">
            <text:p>15</text:p>
          </table:table-cell>
          <table:table-cell office:value-type="string" table:style-name="ce7">
            <text:p>API</text:p>
          </table:table-cell>
          <table:table-cell office:value-type="string" table:style-name="ce3">
            <text:p>Encargos do imóvel situado na Av. Nilo Peçanha 151 - 4º , 5º,9º, 10º, 11º e 12º andar - Centro (Inclusas 145 vagas de estacionamento) - Rio de Janeiro / RJ</text:p>
          </table:table-cell>
          <table:table-cell office:value-type="string" table:style-name="ce3">
            <text:p>20.22.0001.0015613.2021-3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8T00:00:00" table:style-name="ce56">
            <text:p>28/07/2022</text:p>
          </table:table-cell>
          <table:table-cell office:value-type="date" office:date-value="2027-07-27T00:00:00" table:style-name="ce56">
            <text:p>27/07/2027</text:p>
          </table:table-cell>
          <table:table-cell office:value-type="string" table:style-name="ce3">
            <text:p>339093.02 - Reembolso de despesas com condomínio e taxas de imóveis (PJ)</text:p>
          </table:table-cell>
          <table:table-cell office:value-type="string" table:style-name="ce3">
            <text:p>N/A</text:p>
          </table:table-cell>
          <table:table-cell office:value-type="currency" office:value="85896279.319999993" table:style-name="ce43">
            <text:p>R$ 85.896.279,32</text:p>
          </table:table-cell>
          <table:table-cell office:value-type="currency" office:value="6172000.0000000009" table:style-name="ce43">
            <text:p>R$ 6.172.000,00</text:p>
          </table:table-cell>
          <table:table-cell table:style-name="ce11"/>
          <table:table-cell office:value-type="currency" office:value="6172000.0000000009" table:style-name="ce43">
            <text:p>R$ 6.172.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text:p>
          </table:table-cell>
          <table:table-cell office:value-type="float" office:value="16" table:style-name="ce7">
            <text:p>16</text:p>
          </table:table-cell>
          <table:table-cell office:value-type="string" table:style-name="ce7">
            <text:p>API</text:p>
          </table:table-cell>
          <table:table-cell office:value-type="string" table:style-name="ce3">
            <text:p>Tributo pagos direto à Prefeitura do imóvel situado na Av. Nilo Peçanha 151 - 4º , 5º,9º, 10º, 11º e 12º andar - Centro (Inclusas 145 vagas de estacionamento)</text:p>
          </table:table-cell>
          <table:table-cell office:value-type="string" table:style-name="ce3">
            <text:p>20.22.0001.0015613.2021-3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8T00:00:00" table:style-name="ce56">
            <text:p>28/07/2022</text:p>
          </table:table-cell>
          <table:table-cell office:value-type="date" office:date-value="2027-07-27T00:00:00" table:style-name="ce56">
            <text:p>27/07/2027</text:p>
          </table:table-cell>
          <table:table-cell office:value-type="string" table:style-name="ce3">
            <text:p>339047.02 - Despesas decorrentes do pagamento de tributos - IPTU;</text:p>
          </table:table-cell>
          <table:table-cell office:value-type="string" table:style-name="ce3">
            <text:p>N/A</text:p>
          </table:table-cell>
          <table:table-cell office:value-type="currency" office:value="85896279.319999993" table:style-name="ce43">
            <text:p>R$ 85.896.279,32</text:p>
          </table:table-cell>
          <table:table-cell office:value-type="currency" office:value="750000" table:style-name="ce43">
            <text:p>R$ 750.000,00</text:p>
          </table:table-cell>
          <table:table-cell table:style-name="ce11"/>
          <table:table-cell office:value-type="currency" office:value="750000" table:style-name="ce43">
            <text:p>R$ 750.000,00</text:p>
          </table:table-cell>
          <table:table-cell table:style-name="ce9"/>
          <table:table-cell table:number-columns-repeated="16365" table:style-name="ce2"/>
        </table:table-row>
        <table:table-row table:style-name="ro1">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text:p>
          </table:table-cell>
          <table:table-cell office:value-type="float" office:value="17" table:style-name="ce7">
            <text:p>17</text:p>
          </table:table-cell>
          <table:table-cell office:value-type="string" table:style-name="ce7">
            <text:p>API</text:p>
          </table:table-cell>
          <table:table-cell office:value-type="string" table:style-name="ce3">
            <text:p>Locação de 10 vagas de estacionamento situadas na Rua Primeiro de Março, n.º <text:s/>149 e 151 - Centro - Rio de Janeiro</text:p>
          </table:table-cell>
          <table:table-cell office:value-type="string" table:style-name="ce3">
            <text:p>20.22.0001.0062843.2023-76</text:p>
          </table:table-cell>
          <table:table-cell office:value-type="string" table:style-name="ce3">
            <text:p>Vaga de estacionamento em contrapartida prevista no Termo n.º 007/10, celebrado com o Instituto Brasileiro do Meio Ambiente e dos Recursos Naturais Renováveis - IBAMA, que cedeu gratuitamente ao MPRJ pavimentos do imóvel localizado na Avenida Presidente Antônio Carlos, n.º 607, Centro, Rio de Janeiro - RJ</text:p>
          </table:table-cell>
          <table:table-cell office:value-type="string" table:style-name="ce3">
            <text:p>Execução Vigente</text:p>
          </table:table-cell>
          <table:table-cell office:value-type="date" office:date-value="2022-07-28T00:00:00" table:style-name="ce56">
            <text:p>28/07/2022</text:p>
          </table:table-cell>
          <table:table-cell office:value-type="date" office:date-value="2027-07-27T00:00:00" table:style-name="ce56">
            <text:p>27/07/2027</text:p>
          </table:table-cell>
          <table:table-cell office:value-type="string" table:style-name="ce3">
            <text:p>339039.15 - Locação de bens imóveis (PJ);</text:p>
          </table:table-cell>
          <table:table-cell office:value-type="string" table:style-name="ce3">
            <text:p>N/A</text:p>
          </table:table-cell>
          <table:table-cell office:value-type="currency" office:value="299400" table:style-name="ce43">
            <text:p>R$ 299.400,00</text:p>
          </table:table-cell>
          <table:table-cell office:value-type="currency" office:value="66000" table:style-name="ce43">
            <text:p>R$ 66.000,00</text:p>
          </table:table-cell>
          <table:table-cell table:style-name="ce11"/>
          <table:table-cell office:value-type="currency" office:value="66000" table:style-name="ce43">
            <text:p>R$ 66.00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text:p>
          </table:table-cell>
          <table:table-cell office:value-type="float" office:value="18" table:style-name="ce7">
            <text:p>18</text:p>
          </table:table-cell>
          <table:table-cell office:value-type="string" table:style-name="ce7">
            <text:p>API</text:p>
          </table:table-cell>
          <table:table-cell office:value-type="string" table:style-name="ce3">
            <text:p>Locação do imóvel situado na Rua Barão do Piraí, 307, Loja C - Centro - Piraí / RJ</text:p>
          </table:table-cell>
          <table:table-cell office:value-type="string" table:style-name="ce3">
            <text:p>SEI 20.22.0001.0048946.2023-0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29T00:00:00" table:style-name="ce56">
            <text:p>29/01/2024</text:p>
          </table:table-cell>
          <table:table-cell office:value-type="date" office:date-value="2027-01-28T00:00:00" table:style-name="ce56">
            <text:p>28/01/2027</text:p>
          </table:table-cell>
          <table:table-cell office:value-type="string" table:style-name="ce3">
            <text:p>339036.16 - Locação de bens imóveis (PF);</text:p>
          </table:table-cell>
          <table:table-cell office:value-type="string" table:style-name="ce3">
            <text:p>N/A</text:p>
          </table:table-cell>
          <table:table-cell office:value-type="currency" office:value="165989.16" table:style-name="ce43">
            <text:p>R$ 165.989,16</text:p>
          </table:table-cell>
          <table:table-cell office:value-type="currency" office:value="52800.000000000007" table:style-name="ce43">
            <text:p>R$ 52.800,00</text:p>
          </table:table-cell>
          <table:table-cell table:style-name="ce11"/>
          <table:table-cell office:value-type="currency" office:value="52800.000000000007" table:style-name="ce43">
            <text:p>R$ 52.80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text:p>
          </table:table-cell>
          <table:table-cell office:value-type="float" office:value="19" table:style-name="ce7">
            <text:p>19</text:p>
          </table:table-cell>
          <table:table-cell office:value-type="string" table:style-name="ce7">
            <text:p>API</text:p>
          </table:table-cell>
          <table:table-cell office:value-type="string" table:style-name="ce3">
            <text:p>Encargos do imóvel situado na Rua Barão do Piraí, 307, Loja C - Centro - Piraí / RJ</text:p>
          </table:table-cell>
          <table:table-cell office:value-type="string" table:style-name="ce3">
            <text:p>SEI <text:s/>20.22.0001.0048946.2023-0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29T00:00:00" table:style-name="ce56">
            <text:p>29/01/2024</text:p>
          </table:table-cell>
          <table:table-cell office:value-type="date" office:date-value="2027-01-28T00:00:00" table:style-name="ce56">
            <text:p>28/01/2027</text:p>
          </table:table-cell>
          <table:table-cell office:value-type="string" table:style-name="ce3">
            <text:p>339036.14 - Reembolso de despesas com condomínio e taxas de imóveis (PF);</text:p>
          </table:table-cell>
          <table:table-cell office:value-type="string" table:style-name="ce3">
            <text:p>N/A</text:p>
          </table:table-cell>
          <table:table-cell office:value-type="currency" office:value="165989.16" table:style-name="ce43">
            <text:p>R$ 165.989,16</text:p>
          </table:table-cell>
          <table:table-cell office:value-type="currency" office:value="4818" table:style-name="ce43">
            <text:p>R$ 4.818,00</text:p>
          </table:table-cell>
          <table:table-cell table:style-name="ce11"/>
          <table:table-cell office:value-type="currency" office:value="4818" table:style-name="ce43">
            <text:p>R$ 4.818,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0</text:p>
          </table:table-cell>
          <table:table-cell office:value-type="float" office:value="20" table:style-name="ce7">
            <text:p>20</text:p>
          </table:table-cell>
          <table:table-cell office:value-type="string" table:style-name="ce7">
            <text:p>API</text:p>
          </table:table-cell>
          <table:table-cell office:value-type="string" table:style-name="ce3">
            <text:p>Locação do imóvel situado na Rua <text:s/>Comendador Araújo Leite, nº 323, Centro - Valença - RJ</text:p>
          </table:table-cell>
          <table:table-cell office:value-type="string" table:style-name="ce3">
            <text:p>SEI <text:s/>20.22.0001.0013705.2022-3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0-16T00:00:00" table:style-name="ce56">
            <text:p>16/10/2022</text:p>
          </table:table-cell>
          <table:table-cell office:value-type="date" office:date-value="2025-10-15T00:00:00" table:style-name="ce56">
            <text:p>15/10/2025</text:p>
          </table:table-cell>
          <table:table-cell office:value-type="string" table:style-name="ce3">
            <text:p>339036.16 - Locação de bens imóveis (PF);</text:p>
          </table:table-cell>
          <table:table-cell office:value-type="string" table:style-name="ce3">
            <text:p>Ainda não sabemos se será renovado</text:p>
          </table:table-cell>
          <table:table-cell office:value-type="currency" office:value="147238.32999999999" table:style-name="ce43">
            <text:p>R$ 147.238,33</text:p>
          </table:table-cell>
          <table:table-cell office:value-type="currency" office:value="39001.1" table:style-name="ce43">
            <text:p>R$ 39.001,10</text:p>
          </table:table-cell>
          <table:table-cell table:style-name="ce11"/>
          <table:table-cell office:value-type="currency" office:value="39001.1" table:style-name="ce43">
            <text:p>R$ 39.001,1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1</text:p>
          </table:table-cell>
          <table:table-cell office:value-type="float" office:value="21" table:style-name="ce7">
            <text:p>21</text:p>
          </table:table-cell>
          <table:table-cell office:value-type="string" table:style-name="ce7">
            <text:p>API</text:p>
          </table:table-cell>
          <table:table-cell office:value-type="string" table:style-name="ce3">
            <text:p>Encargos do <text:s/>imóvel situado na Rua <text:s/>Comendador Araújo Leite, nº 323, Centro - Valença - RJ</text:p>
          </table:table-cell>
          <table:table-cell office:value-type="string" table:style-name="ce3">
            <text:p>SEI <text:s/>20.22.0001.0013705.2022-3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0-16T00:00:00" table:style-name="ce56">
            <text:p>16/10/2022</text:p>
          </table:table-cell>
          <table:table-cell office:value-type="date" office:date-value="2025-10-15T00:00:00" table:style-name="ce56">
            <text:p>15/10/2025</text:p>
          </table:table-cell>
          <table:table-cell office:value-type="string" table:style-name="ce3">
            <text:p>339036.14 - Reembolso de despesas com condomínio e taxas de imóveis (PF);</text:p>
          </table:table-cell>
          <table:table-cell office:value-type="string" table:style-name="ce3">
            <text:p>Ainda não sabemos se será renovado</text:p>
          </table:table-cell>
          <table:table-cell office:value-type="currency" office:value="147238.32999999999" table:style-name="ce43">
            <text:p>R$ 147.238,33</text:p>
          </table:table-cell>
          <table:table-cell office:value-type="currency" office:value="1100" table:style-name="ce43">
            <text:p>R$ 1.100,00</text:p>
          </table:table-cell>
          <table:table-cell table:style-name="ce11"/>
          <table:table-cell office:value-type="currency" office:value="1100" table:style-name="ce43">
            <text:p>R$ 1.10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2</text:p>
          </table:table-cell>
          <table:table-cell office:value-type="float" office:value="22" table:style-name="ce7">
            <text:p>22</text:p>
          </table:table-cell>
          <table:table-cell office:value-type="string" table:style-name="ce7">
            <text:p>API</text:p>
          </table:table-cell>
          <table:table-cell office:value-type="string" table:style-name="ce3">
            <text:p>Locação do imóvel situado na Rua Coronel João Rufino n.º 11 - Sala 303 - Edifício Panorama - Centro - Valença / RJ</text:p>
          </table:table-cell>
          <table:table-cell office:value-type="string" table:style-name="ce3">
            <text:p>SEI 20.22.0001.0018316.2020-96</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1-08-31T00:00:00" table:style-name="ce56">
            <text:p>31/08/2021</text:p>
          </table:table-cell>
          <table:table-cell office:value-type="date" office:date-value="2024-08-30T00:00:00" table:style-name="ce56">
            <text:p>30/08/2024</text:p>
          </table:table-cell>
          <table:table-cell office:value-type="string" table:style-name="ce3">
            <text:p>339036.16 - Locação de bens imóveis (PF);</text:p>
          </table:table-cell>
          <table:table-cell office:value-type="string" table:style-name="ce3">
            <text:p>Será renovado</text:p>
          </table:table-cell>
          <table:table-cell office:value-type="currency" office:value="47321.3" table:style-name="ce43">
            <text:p>R$ 47.321,30</text:p>
          </table:table-cell>
          <table:table-cell office:value-type="currency" office:value="15840.000000000002" table:style-name="ce43">
            <text:p>R$ 15.840,00</text:p>
          </table:table-cell>
          <table:table-cell table:style-name="ce11"/>
          <table:table-cell office:value-type="currency" office:value="15840.000000000002" table:style-name="ce43">
            <text:p>R$ 15.84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3</text:p>
          </table:table-cell>
          <table:table-cell office:value-type="float" office:value="23" table:style-name="ce7">
            <text:p>23</text:p>
          </table:table-cell>
          <table:table-cell office:value-type="string" table:style-name="ce7">
            <text:p>API</text:p>
          </table:table-cell>
          <table:table-cell office:value-type="string" table:style-name="ce3">
            <text:p>Encargos do imóvel situado na Rua Coronel João Rufino n.º 11 - Sala 303 - Edifício Panorama - Centro - Valença / RJ</text:p>
          </table:table-cell>
          <table:table-cell office:value-type="string" table:style-name="ce3">
            <text:p>SEI 20.22.0001.0018316.2020-96</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1-08-31T00:00:00" table:style-name="ce56">
            <text:p>31/08/2021</text:p>
          </table:table-cell>
          <table:table-cell office:value-type="date" office:date-value="2024-08-30T00:00:00" table:style-name="ce56">
            <text:p>30/08/2024</text:p>
          </table:table-cell>
          <table:table-cell office:value-type="string" table:style-name="ce3">
            <text:p>339036.14 - Reembolso de despesas com condomínio e taxas de imóveis (PF);</text:p>
          </table:table-cell>
          <table:table-cell office:value-type="string" table:style-name="ce3">
            <text:p>Será renovado</text:p>
          </table:table-cell>
          <table:table-cell office:value-type="currency" office:value="47321.3" table:style-name="ce43">
            <text:p>R$ 47.321,30</text:p>
          </table:table-cell>
          <table:table-cell office:value-type="currency" office:value="2800" table:style-name="ce43">
            <text:p>R$ 2.800,00</text:p>
          </table:table-cell>
          <table:table-cell table:style-name="ce11"/>
          <table:table-cell office:value-type="currency" office:value="2800" table:style-name="ce43">
            <text:p>R$ 2.80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4</text:p>
          </table:table-cell>
          <table:table-cell office:value-type="float" office:value="24" table:style-name="ce7">
            <text:p>24</text:p>
          </table:table-cell>
          <table:table-cell office:value-type="string" table:style-name="ce7">
            <text:p>API</text:p>
          </table:table-cell>
          <table:table-cell office:value-type="string" table:style-name="ce3">
            <text:p>01 (uma) vaga para estacionamento de veículos automotores no imóvel situado na Rua Mineiros n.º 133 - Anexo A - Centro</text:p>
          </table:table-cell>
          <table:table-cell office:value-type="string" table:style-name="ce3">
            <text:p>SEI 20.22.0001.0056532.2021-50</text:p>
          </table:table-cell>
          <table:table-cell office:value-type="string" table:style-name="ce3">
            <text:p>Vaga de Estacionamento</text:p>
          </table:table-cell>
          <table:table-cell office:value-type="string" table:style-name="ce3">
            <text:p>Execução Vigente</text:p>
          </table:table-cell>
          <table:table-cell office:value-type="date" office:date-value="2022-08-15T00:00:00" table:style-name="ce56">
            <text:p>15/08/2022</text:p>
          </table:table-cell>
          <table:table-cell office:value-type="date" office:date-value="2025-08-14T00:00:00" table:style-name="ce56">
            <text:p>14/08/2025</text:p>
          </table:table-cell>
          <table:table-cell office:value-type="string" table:style-name="ce3">
            <text:p>339039.15 - Locação de bens imóveis (PJ);</text:p>
          </table:table-cell>
          <table:table-cell office:value-type="string" table:style-name="ce3">
            <text:p>Ainda não sabemos se será renovado</text:p>
          </table:table-cell>
          <table:table-cell office:value-type="currency" office:value="13320" table:style-name="ce43">
            <text:p>R$ 13.320,00</text:p>
          </table:table-cell>
          <table:table-cell office:value-type="currency" office:value="4070.0000000000005" table:style-name="ce43">
            <text:p>R$ 4.070,00</text:p>
          </table:table-cell>
          <table:table-cell table:style-name="ce11"/>
          <table:table-cell office:value-type="currency" office:value="4070.0000000000005" table:style-name="ce43">
            <text:p>R$ 4.070,00</text:p>
          </table:table-cell>
          <table:table-cell table:style-name="ce9"/>
          <table:table-cell table:number-columns-repeated="16365" table:style-name="ce2"/>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5</text:p>
          </table:table-cell>
          <table:table-cell office:value-type="float" office:value="25" table:style-name="ce7">
            <text:p>25</text:p>
          </table:table-cell>
          <table:table-cell office:value-type="string" table:style-name="ce7">
            <text:p>API</text:p>
          </table:table-cell>
          <table:table-cell office:value-type="string" table:style-name="ce3">
            <text:p><text:s/>08 (oito) vagas para estacionamento de veículos automotores, situado Rua Capitão Domingos Antônio de Carvalho, esquina com a Rua Professor José Antônio Maia Vinagre - Matadouro</text:p>
          </table:table-cell>
          <table:table-cell office:value-type="string" table:style-name="ce3">
            <text:p>20.22.0001.0064978.2023-49</text:p>
          </table:table-cell>
          <table:table-cell office:value-type="string" table:style-name="ce3">
            <text:p>Vaga de Estacionamento</text:p>
          </table:table-cell>
          <table:table-cell office:value-type="string" table:style-name="ce3">
            <text:p>Execução Vigente</text:p>
          </table:table-cell>
          <table:table-cell office:value-type="date" office:date-value="2024-04-26T00:00:00" table:style-name="ce56">
            <text:p>26/04/2024</text:p>
          </table:table-cell>
          <table:table-cell office:value-type="date" office:date-value="2025-04-25T00:00:00" table:style-name="ce56">
            <text:p>25/04/2025</text:p>
          </table:table-cell>
          <table:table-cell office:value-type="string" table:style-name="ce3">
            <text:p>339036.16 - Locação de bens imóveis (PF);</text:p>
          </table:table-cell>
          <table:table-cell office:value-type="string" table:style-name="ce3">
            <text:p>Ainda não sabemos se será renovado</text:p>
          </table:table-cell>
          <table:table-cell office:value-type="currency" office:value="21600" table:style-name="ce43">
            <text:p>R$ 21.600,00</text:p>
          </table:table-cell>
          <table:table-cell office:value-type="currency" office:value="9000" table:style-name="ce43">
            <text:p>R$ 9.000,00</text:p>
          </table:table-cell>
          <table:table-cell table:style-name="ce11"/>
          <table:table-cell office:value-type="currency" office:value="9000" table:style-name="ce43">
            <text:p>R$ 9.00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6</text:p>
          </table:table-cell>
          <table:table-cell office:value-type="float" office:value="26" table:style-name="ce7">
            <text:p>26</text:p>
          </table:table-cell>
          <table:table-cell office:value-type="string" table:style-name="ce7">
            <text:p>API</text:p>
          </table:table-cell>
          <table:table-cell office:value-type="string" table:style-name="ce3">
            <text:p>Locação de imóvel situado na Rua Fued Antônio, n.º 05 - Térreo - Centro - Conceição de Macabu</text:p>
          </table:table-cell>
          <table:table-cell office:value-type="string" table:style-name="ce3">
            <text:p>20.22.0001.0069455.2023-3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3-18T00:00:00" table:style-name="ce56">
            <text:p>18/03/2024</text:p>
          </table:table-cell>
          <table:table-cell office:value-type="date" office:date-value="2027-03-17T00:00:00" table:style-name="ce56">
            <text:p>17/03/2027</text:p>
          </table:table-cell>
          <table:table-cell office:value-type="string" table:style-name="ce3">
            <text:p>339036.16 - Locação de bens imóveis (PF);</text:p>
          </table:table-cell>
          <table:table-cell office:value-type="string" table:style-name="ce3">
            <text:p>N/A</text:p>
          </table:table-cell>
          <table:table-cell office:value-type="currency" office:value="109309.03" table:style-name="ce43">
            <text:p>R$ 109.309,03</text:p>
          </table:table-cell>
          <table:table-cell office:value-type="currency" office:value="39600" table:style-name="ce43">
            <text:p>R$ 39.600,00</text:p>
          </table:table-cell>
          <table:table-cell table:style-name="ce11"/>
          <table:table-cell office:value-type="currency" office:value="39600" table:style-name="ce43">
            <text:p>R$ 39.600,00</text:p>
          </table:table-cell>
          <table:table-cell table:style-name="ce9"/>
          <table:table-cell table:style-name="ce1"/>
          <table:table-cell table:number-columns-repeated="16364"/>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7</text:p>
          </table:table-cell>
          <table:table-cell office:value-type="float" office:value="27" table:style-name="ce7">
            <text:p>27</text:p>
          </table:table-cell>
          <table:table-cell office:value-type="string" table:style-name="ce7">
            <text:p>API</text:p>
          </table:table-cell>
          <table:table-cell office:value-type="string" table:style-name="ce3">
            <text:p>Encargos do <text:s/>imóvel situado na Rua Fued Antônio, n.º 05 - Térreo - Centro - Conceição de Macabu</text:p>
          </table:table-cell>
          <table:table-cell office:value-type="string" table:style-name="ce3">
            <text:p>20.22.0001.0069455.2023-3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3-18T00:00:00" table:style-name="ce56">
            <text:p>18/03/2024</text:p>
          </table:table-cell>
          <table:table-cell office:value-type="date" office:date-value="2027-03-17T00:00:00" table:style-name="ce56">
            <text:p>17/03/2027</text:p>
          </table:table-cell>
          <table:table-cell office:value-type="string" table:style-name="ce3">
            <text:p>339036.14 - Reembolso de despesas com condomínio e taxas de imóveis (PF);</text:p>
          </table:table-cell>
          <table:table-cell office:value-type="string" table:style-name="ce3">
            <text:p>N/A</text:p>
          </table:table-cell>
          <table:table-cell office:value-type="currency" office:value="109309.03" table:style-name="ce43">
            <text:p>R$ 109.309,03</text:p>
          </table:table-cell>
          <table:table-cell office:value-type="currency" office:value="2000" table:style-name="ce43">
            <text:p>R$ 2.000,00</text:p>
          </table:table-cell>
          <table:table-cell table:style-name="ce11"/>
          <table:table-cell office:value-type="currency" office:value="2000" table:style-name="ce43">
            <text:p>R$ 2.000,00</text:p>
          </table:table-cell>
          <table:table-cell table:style-name="ce9"/>
          <table:table-cell table:style-name="ce1"/>
          <table:table-cell table:number-columns-repeated="16364"/>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8</text:p>
          </table:table-cell>
          <table:table-cell office:value-type="float" office:value="28" table:style-name="ce7">
            <text:p>28</text:p>
          </table:table-cell>
          <table:table-cell office:value-type="string" table:style-name="ce7">
            <text:p>API</text:p>
          </table:table-cell>
          <table:table-cell office:value-type="string" table:style-name="ce3">
            <text:p>Locação de imóvel na <text:s/>Avenida Rui Barbosa, n.º 1831, salas 701 a 718 e 801 a 818, Ed. Trade Center, Imbetiba, e 36 vagas de garagem - Macaé</text:p>
          </table:table-cell>
          <table:table-cell office:value-type="string" table:style-name="ce3">
            <text:p>SEI 20.22.0001.0027209.2020-6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01-13T00:00:00" table:style-name="ce56">
            <text:p>13/01/2020</text:p>
          </table:table-cell>
          <table:table-cell office:value-type="date" office:date-value="2025-01-12T00:00:00" table:style-name="ce56">
            <text:p>12/01/2025</text:p>
          </table:table-cell>
          <table:table-cell office:value-type="string" table:style-name="ce3">
            <text:p>339039.15 - Locação de bens imóveis (PJ);</text:p>
          </table:table-cell>
          <table:table-cell office:value-type="string" table:style-name="ce3">
            <text:p>Provavelmente será renovado</text:p>
          </table:table-cell>
          <table:table-cell office:value-type="currency" office:value="4872425.5199999996" table:style-name="ce43">
            <text:p>R$ 4.872.425,52</text:p>
          </table:table-cell>
          <table:table-cell office:value-type="currency" office:value="646800" table:style-name="ce43">
            <text:p>R$ 646.800,00</text:p>
          </table:table-cell>
          <table:table-cell table:style-name="ce11"/>
          <table:table-cell office:value-type="currency" office:value="646800" table:style-name="ce43">
            <text:p>R$ 646.800,00</text:p>
          </table:table-cell>
          <table:table-cell table:style-name="ce9"/>
          <table:table-cell table:style-name="ce1"/>
          <table:table-cell table:number-columns-repeated="16364"/>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9</text:p>
          </table:table-cell>
          <table:table-cell office:value-type="float" office:value="29" table:style-name="ce7">
            <text:p>29</text:p>
          </table:table-cell>
          <table:table-cell office:value-type="string" table:style-name="ce7">
            <text:p>API</text:p>
          </table:table-cell>
          <table:table-cell office:value-type="string" table:style-name="ce3">
            <text:p>Encargos do <text:s/>imóvel situado na <text:s/>Avenida Rui Barbosa, n.º 1831, salas 701 a 718 e 801 a 818, Ed. Trade Center, Imbetiba, e 36 vagas de garagem - Macaé</text:p>
          </table:table-cell>
          <table:table-cell office:value-type="string" table:style-name="ce3">
            <text:p>SEI 20.22.0001.0027209.2020-6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01-13T00:00:00" table:style-name="ce56">
            <text:p>13/01/2020</text:p>
          </table:table-cell>
          <table:table-cell office:value-type="date" office:date-value="2025-01-12T00:00:00" table:style-name="ce56">
            <text:p>12/01/2025</text:p>
          </table:table-cell>
          <table:table-cell office:value-type="string" table:style-name="ce3">
            <text:p>339093.02 - Reembolso de despesas com condomínio e taxas de imóveis (PJ)</text:p>
          </table:table-cell>
          <table:table-cell office:value-type="string" table:style-name="ce3">
            <text:p>Provavelmente será renovado</text:p>
          </table:table-cell>
          <table:table-cell office:value-type="currency" office:value="4872425.5199999996" table:style-name="ce43">
            <text:p>R$ 4.872.425,52</text:p>
          </table:table-cell>
          <table:table-cell office:value-type="currency" office:value="215000" table:style-name="ce43">
            <text:p>R$ 215.000,00</text:p>
          </table:table-cell>
          <table:table-cell table:style-name="ce11"/>
          <table:table-cell office:value-type="currency" office:value="215000" table:style-name="ce43">
            <text:p>R$ 215.000,00</text:p>
          </table:table-cell>
          <table:table-cell table:style-name="ce9"/>
          <table:table-cell table:number-columns-repeated="16365" table:style-name="ce2"/>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0</text:p>
          </table:table-cell>
          <table:table-cell office:value-type="float" office:value="30" table:style-name="ce7">
            <text:p>30</text:p>
          </table:table-cell>
          <table:table-cell office:value-type="string" table:style-name="ce7">
            <text:p>API</text:p>
          </table:table-cell>
          <table:table-cell office:value-type="string" table:style-name="ce3">
            <text:p>Locação do imóvel situado na Rodovia Amaral Peixoto n.º 4931 - área 01 - Centro (Salas 101 a 119 + 10 vagas de estacionamento) - Rio das Ostras</text:p>
          </table:table-cell>
          <table:table-cell office:value-type="string" table:style-name="ce3">
            <text:p>SEI 20.22.0001.0000371.2021-93</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1-07-24T00:00:00" table:style-name="ce56">
            <text:p>24/07/2021</text:p>
          </table:table-cell>
          <table:table-cell office:value-type="date" office:date-value="2024-07-23T00:00:00" table:style-name="ce56">
            <text:p>23/07/2024</text:p>
          </table:table-cell>
          <table:table-cell office:value-type="string" table:style-name="ce3">
            <text:p>339039.15 - Locação de bens imóveis (PJ);</text:p>
          </table:table-cell>
          <table:table-cell office:value-type="string" table:style-name="ce3">
            <text:p>Será renovado</text:p>
          </table:table-cell>
          <table:table-cell office:value-type="currency" office:value="1086162.53" table:style-name="ce43">
            <text:p>R$ 1.086.162,53</text:p>
          </table:table-cell>
          <table:table-cell office:value-type="currency" office:value="361548.00000000006" table:style-name="ce43">
            <text:p>R$ 361.548,00</text:p>
          </table:table-cell>
          <table:table-cell table:style-name="ce11"/>
          <table:table-cell office:value-type="currency" office:value="361548.00000000006" table:style-name="ce43">
            <text:p>R$ 361.548,00</text:p>
          </table:table-cell>
          <table:table-cell table:style-name="ce9"/>
          <table:table-cell table:number-columns-repeated="16365" table:style-name="ce2"/>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1</text:p>
          </table:table-cell>
          <table:table-cell office:value-type="float" office:value="31" table:style-name="ce7">
            <text:p>31</text:p>
          </table:table-cell>
          <table:table-cell office:value-type="string" table:style-name="ce7">
            <text:p>API</text:p>
          </table:table-cell>
          <table:table-cell office:value-type="string" table:style-name="ce3">
            <text:p>Encargos do imóvel situado na Rodovia Amaral Peixoto n.º 4931 - área 01 - Centro (Salas 101 a 119 + 10 vagas de estacionamento) - Rio das Ostras</text:p>
          </table:table-cell>
          <table:table-cell office:value-type="string" table:style-name="ce3">
            <text:p>SEI 20.22.0001.0000371.2021-93</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1-07-24T00:00:00" table:style-name="ce56">
            <text:p>24/07/2021</text:p>
          </table:table-cell>
          <table:table-cell office:value-type="date" office:date-value="2024-07-23T00:00:00" table:style-name="ce56">
            <text:p>23/07/2024</text:p>
          </table:table-cell>
          <table:table-cell office:value-type="string" table:style-name="ce3">
            <text:p>339093.02 - Reembolso de despesas com condomínio e taxas de imóveis (PJ)</text:p>
          </table:table-cell>
          <table:table-cell office:value-type="string" table:style-name="ce3">
            <text:p>Será renovado</text:p>
          </table:table-cell>
          <table:table-cell office:value-type="currency" office:value="1086162.53" table:style-name="ce43">
            <text:p>R$ 1.086.162,53</text:p>
          </table:table-cell>
          <table:table-cell office:value-type="currency" office:value="99000" table:style-name="ce43">
            <text:p>R$ 99.000,00</text:p>
          </table:table-cell>
          <table:table-cell table:style-name="ce11"/>
          <table:table-cell office:value-type="currency" office:value="99000" table:style-name="ce43">
            <text:p>R$ 99.000,00</text:p>
          </table:table-cell>
          <table:table-cell table:style-name="ce9"/>
          <table:table-cell table:number-columns-repeated="16365" table:style-name="ce2"/>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2</text:p>
          </table:table-cell>
          <table:table-cell office:value-type="float" office:value="32" table:style-name="ce7">
            <text:p>32</text:p>
          </table:table-cell>
          <table:table-cell office:value-type="string" table:style-name="ce7">
            <text:p>API</text:p>
          </table:table-cell>
          <table:table-cell office:value-type="string" table:style-name="ce3">
            <text:p>Condomínio do imóvel situado na SAF/SUL Bloco B da Quadra 2 - Edifício Via Office - Salas 402 e 403 - Capital + 14 vagas de estacionamento (7 por sala) - <text:s/>Brasília</text:p>
          </table:table-cell>
          <table:table-cell office:value-type="string" table:style-name="ce3">
            <text:p>MPRJ 2016.0058256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6-09-19T00:00:00" table:style-name="ce56">
            <text:p>19/09/2016</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171600" table:style-name="ce43">
            <text:p>R$ 171.600,00</text:p>
          </table:table-cell>
          <table:table-cell table:style-name="ce11"/>
          <table:table-cell office:value-type="currency" office:value="171600" table:style-name="ce43">
            <text:p>R$ 171.6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3</text:p>
          </table:table-cell>
          <table:table-cell office:value-type="float" office:value="33" table:style-name="ce7">
            <text:p>33</text:p>
          </table:table-cell>
          <table:table-cell office:value-type="string" table:style-name="ce7">
            <text:p>API</text:p>
          </table:table-cell>
          <table:table-cell office:value-type="string" table:style-name="ce3">
            <text:p>Condomínio do imóvel situado na Av. Marechal Câmara, 271, 9º e 10º andar - Centro<text:s/></text:p>
          </table:table-cell>
          <table:table-cell office:value-type="string" table:style-name="ce3">
            <text:p>MPRJ 2005.001.11163.0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5-04-01T00:00:00" table:style-name="ce56">
            <text:p>01/04/2005</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198000.00000000003" table:style-name="ce43">
            <text:p>R$ 198.000,00</text:p>
          </table:table-cell>
          <table:table-cell table:style-name="ce11"/>
          <table:table-cell office:value-type="currency" office:value="198000.00000000003" table:style-name="ce43">
            <text:p>R$ 198.000,00</text:p>
          </table:table-cell>
          <table:table-cell table:style-name="ce9"/>
          <table:table-cell table:number-columns-repeated="16365"/>
        </table:table-row>
        <table:table-row table:style-name="ro4">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4</text:p>
          </table:table-cell>
          <table:table-cell office:value-type="float" office:value="34" table:style-name="ce7">
            <text:p>34</text:p>
          </table:table-cell>
          <table:table-cell office:value-type="string" table:style-name="ce7">
            <text:p>API</text:p>
          </table:table-cell>
          <table:table-cell office:value-type="string" table:style-name="ce3">
            <text:p>Taxas municipais referente ao imóvel situado na Av. Marechal Câmara, 370, - Centro<text:s text:c="2"/></text:p>
          </table:table-cell>
          <table:table-cell office:value-type="string" table:style-name="ce3">
            <text:p>MP 3449/99</text:p>
            <text:p>MP 3377/00</text:p>
            <text:p>MP 20221/00</text:p>
            <text:p>MP 7354/99</text:p>
            <text:p>2003.001.42055.0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1994-08-18T00:00:00" table:style-name="ce56">
            <text:p>18/08/1994</text:p>
          </table:table-cell>
          <table:table-cell office:value-type="string" table:style-name="ce56">
            <text:p>Indeterminado</text:p>
          </table:table-cell>
          <table:table-cell office:value-type="string" table:style-name="ce3">
            <text:p>339047.15 - Despesas decorrentes do pagamento de tributos - taxa de iluminação pública, coleta de lixo e limpeza urbana;</text:p>
          </table:table-cell>
          <table:table-cell office:value-type="string" table:style-name="ce3">
            <text:p>N/A</text:p>
          </table:table-cell>
          <table:table-cell office:value-type="string" table:style-name="ce43">
            <text:p>N/A</text:p>
          </table:table-cell>
          <table:table-cell office:value-type="currency" office:value="4000" table:style-name="ce43">
            <text:p>R$ 4.000,00</text:p>
          </table:table-cell>
          <table:table-cell table:style-name="ce11"/>
          <table:table-cell office:value-type="currency" office:value="4000" table:style-name="ce43">
            <text:p>R$ 4.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5</text:p>
          </table:table-cell>
          <table:table-cell office:value-type="float" office:value="35" table:style-name="ce7">
            <text:p>35</text:p>
          </table:table-cell>
          <table:table-cell office:value-type="string" table:style-name="ce7">
            <text:p>API</text:p>
          </table:table-cell>
          <table:table-cell office:value-type="string" table:style-name="ce3">
            <text:p>Condomínio referente ao imóvel situado na Av. Nilo Peçanha, 12, 02º e 03º andar - Centro</text:p>
          </table:table-cell>
          <table:table-cell office:value-type="string" table:style-name="ce3">
            <text:p>MP 27708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1966-12-28T00:00:00" table:style-name="ce56">
            <text:p>28/12/1966</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462000.00000000006" table:style-name="ce43">
            <text:p>R$ 462.000,00</text:p>
          </table:table-cell>
          <table:table-cell table:style-name="ce11"/>
          <table:table-cell office:value-type="currency" office:value="462000.00000000006" table:style-name="ce43">
            <text:p>R$ 462.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6</text:p>
          </table:table-cell>
          <table:table-cell office:value-type="float" office:value="36" table:style-name="ce7">
            <text:p>36</text:p>
          </table:table-cell>
          <table:table-cell office:value-type="string" table:style-name="ce7">
            <text:p>API</text:p>
          </table:table-cell>
          <table:table-cell office:value-type="string" table:style-name="ce3">
            <text:p>Condomínio referente ao imóvel situado Av. Nilo Peçanha, 12, 11º andar - Centro</text:p>
          </table:table-cell>
          <table:table-cell office:value-type="string" table:style-name="ce3">
            <text:p>E-12/4864/200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1-12-19T00:00:00" table:style-name="ce56">
            <text:p>19/12/2001</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200000" table:style-name="ce43">
            <text:p>R$ 200.000,00</text:p>
          </table:table-cell>
          <table:table-cell table:style-name="ce11"/>
          <table:table-cell office:value-type="currency" office:value="200000" table:style-name="ce43">
            <text:p>R$ 200.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7</text:p>
          </table:table-cell>
          <table:table-cell office:value-type="float" office:value="37" table:style-name="ce7">
            <text:p>37</text:p>
          </table:table-cell>
          <table:table-cell office:value-type="string" table:style-name="ce7">
            <text:p>API</text:p>
          </table:table-cell>
          <table:table-cell office:value-type="string" table:style-name="ce3">
            <text:p>Condomínio referente ao imóvel situado na Av. Presidente Antônio Carlos, 607, 6º, 7º e 12º andar - Edifício Claridge - Centro - CEP: 20.020-010</text:p>
          </table:table-cell>
          <table:table-cell office:value-type="string" table:style-name="ce3">
            <text:p>20050014870800</text:p>
            <text:p>2000.001.1340200</text:p>
            <text:p>02001.001895/92-15-AC (IBAMA)</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1996-02-12T00:00:00" table:style-name="ce56">
            <text:p>12/02/1996</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300000" table:style-name="ce43">
            <text:p>R$ 300.000,00</text:p>
          </table:table-cell>
          <table:table-cell table:style-name="ce11"/>
          <table:table-cell office:value-type="currency" office:value="300000" table:style-name="ce43">
            <text:p>R$ 300.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8</text:p>
          </table:table-cell>
          <table:table-cell office:value-type="float" office:value="38" table:style-name="ce7">
            <text:p>38</text:p>
          </table:table-cell>
          <table:table-cell office:value-type="string" table:style-name="ce7">
            <text:p>API</text:p>
          </table:table-cell>
          <table:table-cell office:value-type="string" table:style-name="ce3">
            <text:p>Taxas Municipais referentes ao imóvel situado na Av. Presidente Antônio Carlos, 607, 6º, 7º e 12º andar - Edifício Claridge - Centro - CEP: 20.020-010</text:p>
          </table:table-cell>
          <table:table-cell office:value-type="string" table:style-name="ce3">
            <text:p>20050014870800</text:p>
            <text:p>2000.001.1340200</text:p>
            <text:p>02001.001895/92-15-AC (IBAMA)</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1996-02-12T00:00:00" table:style-name="ce56">
            <text:p>12/02/1996</text:p>
          </table:table-cell>
          <table:table-cell office:value-type="string" table:style-name="ce56">
            <text:p>Indeterminado</text:p>
          </table:table-cell>
          <table:table-cell office:value-type="string" table:style-name="ce3">
            <text:p>339047.15 - Despesas decorrentes do pagamento de tributos - taxa de iluminação pública, coleta de lixo e limpeza urbana;</text:p>
          </table:table-cell>
          <table:table-cell office:value-type="string" table:style-name="ce3">
            <text:p>N/A</text:p>
          </table:table-cell>
          <table:table-cell office:value-type="string" table:style-name="ce43">
            <text:p>N/A</text:p>
          </table:table-cell>
          <table:table-cell office:value-type="currency" office:value="4200" table:style-name="ce43">
            <text:p>R$ 4.200,00</text:p>
          </table:table-cell>
          <table:table-cell table:style-name="ce11"/>
          <table:table-cell office:value-type="currency" office:value="4200" table:style-name="ce43">
            <text:p>R$ 4.2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39</text:p>
          </table:table-cell>
          <table:table-cell office:value-type="float" office:value="39" table:style-name="ce7">
            <text:p>39</text:p>
          </table:table-cell>
          <table:table-cell office:value-type="string" table:style-name="ce7">
            <text:p>API</text:p>
          </table:table-cell>
          <table:table-cell office:value-type="string" table:style-name="ce3">
            <text:p>Taxas Municipais referentes ao imóvel situado Praça Procurador-Geral de Justiça Hermano Odilon dos Anjos (antiga Praça Antenor Fagundes) - Área 2</text:p>
          </table:table-cell>
          <table:table-cell office:value-type="string" table:style-name="ce3">
            <text:p>MPRJ 20070009337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6-09-22T00:00:00" table:style-name="ce56">
            <text:p>22/09/2006</text:p>
          </table:table-cell>
          <table:table-cell office:value-type="string" table:style-name="ce56">
            <text:p>Indeterminado</text:p>
          </table:table-cell>
          <table:table-cell office:value-type="string" table:style-name="ce3">
            <text:p>339047.15 - Despesas decorrentes do pagamento de tributos - taxa de iluminação pública, coleta de lixo e limpeza urbana;</text:p>
          </table:table-cell>
          <table:table-cell office:value-type="string" table:style-name="ce3">
            <text:p>N/A</text:p>
          </table:table-cell>
          <table:table-cell office:value-type="string" table:style-name="ce43">
            <text:p>N/A</text:p>
          </table:table-cell>
          <table:table-cell office:value-type="currency" office:value="1400" table:style-name="ce43">
            <text:p>R$ 1.400,00</text:p>
          </table:table-cell>
          <table:table-cell table:style-name="ce11"/>
          <table:table-cell office:value-type="currency" office:value="1400" table:style-name="ce43">
            <text:p>R$ 1.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0</text:p>
          </table:table-cell>
          <table:table-cell office:value-type="float" office:value="40" table:style-name="ce7">
            <text:p>40</text:p>
          </table:table-cell>
          <table:table-cell office:value-type="string" table:style-name="ce7">
            <text:p>API</text:p>
          </table:table-cell>
          <table:table-cell office:value-type="string" table:style-name="ce3">
            <text:p><text:s/>Condomínio referente ao imóvel situado na Av. Franklin Roosevelt, 137 - 4º, 5º e 6º pavs. - Centro- Ed. Atlântica</text:p>
          </table:table-cell>
          <table:table-cell office:value-type="string" table:style-name="ce3">
            <text:p>2017.001179044</text:p>
            <text:p>SEI 20.22.0001.0004035.2021-0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7-08-15T00:00:00" table:style-name="ce56">
            <text:p>15/08/2017</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277200" table:style-name="ce43">
            <text:p>R$ 277.200,00</text:p>
          </table:table-cell>
          <table:table-cell table:style-name="ce11"/>
          <table:table-cell office:value-type="currency" office:value="277200" table:style-name="ce43">
            <text:p>R$ 277.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1</text:p>
          </table:table-cell>
          <table:table-cell office:value-type="float" office:value="41" table:style-name="ce7">
            <text:p>41</text:p>
          </table:table-cell>
          <table:table-cell office:value-type="string" table:style-name="ce7">
            <text:p>API</text:p>
          </table:table-cell>
          <table:table-cell office:value-type="string" table:style-name="ce3">
            <text:p>Condomínio referente ao imóvel situado na <text:s/>Av. Franklin Roosevelt, 137 - 2º, 3º e 8º pavs. - Centro</text:p>
          </table:table-cell>
          <table:table-cell office:value-type="string" table:style-name="ce3">
            <text:p><text:s/>MPRJ 2017.0101567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7-12-07T00:00:00" table:style-name="ce56">
            <text:p>07/12/2017</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277200" table:style-name="ce43">
            <text:p>R$ 277.200,00</text:p>
          </table:table-cell>
          <table:table-cell table:style-name="ce11"/>
          <table:table-cell office:value-type="currency" office:value="277200" table:style-name="ce43">
            <text:p>R$ 277.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2</text:p>
          </table:table-cell>
          <table:table-cell office:value-type="float" office:value="42" table:style-name="ce7">
            <text:p>42</text:p>
          </table:table-cell>
          <table:table-cell office:value-type="string" table:style-name="ce7">
            <text:p>API</text:p>
          </table:table-cell>
          <table:table-cell office:value-type="string" table:style-name="ce3">
            <text:p>Condomínio referente ao imóvel situado na <text:s/>Av. Franklin Roosevelt, 137 - grupo de salas 707/709 - Centro</text:p>
          </table:table-cell>
          <table:table-cell office:value-type="string" table:style-name="ce3">
            <text:p><text:s/>MPRJ 2018.0035469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09-05T00:00:00" table:style-name="ce56">
            <text:p>05/09/2018</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26400.000000000004" table:style-name="ce43">
            <text:p>R$ 26.400,00</text:p>
          </table:table-cell>
          <table:table-cell table:style-name="ce11"/>
          <table:table-cell office:value-type="currency" office:value="26400.000000000004" table:style-name="ce43">
            <text:p>R$ 26.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3</text:p>
          </table:table-cell>
          <table:table-cell office:value-type="float" office:value="43" table:style-name="ce7">
            <text:p>43</text:p>
          </table:table-cell>
          <table:table-cell office:value-type="string" table:style-name="ce7">
            <text:p>API</text:p>
          </table:table-cell>
          <table:table-cell office:value-type="string" table:style-name="ce3">
            <text:p><text:s/>Condomínio referente ao imóvel situado na Av. Franklin Roosevelt, 137 - grupo de salas 710/712 - Centro</text:p>
          </table:table-cell>
          <table:table-cell office:value-type="string" table:style-name="ce3">
            <text:p><text:s/>MPRJ 2018.0035469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09-05T00:00:00" table:style-name="ce56">
            <text:p>05/09/2018</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26400.000000000004" table:style-name="ce43">
            <text:p>R$ 26.400,00</text:p>
          </table:table-cell>
          <table:table-cell table:style-name="ce11"/>
          <table:table-cell office:value-type="currency" office:value="26400.000000000004" table:style-name="ce43">
            <text:p>R$ 26.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4</text:p>
          </table:table-cell>
          <table:table-cell office:value-type="float" office:value="44" table:style-name="ce7">
            <text:p>44</text:p>
          </table:table-cell>
          <table:table-cell office:value-type="string" table:style-name="ce7">
            <text:p>API</text:p>
          </table:table-cell>
          <table:table-cell office:value-type="string" table:style-name="ce3">
            <text:p>Condomínio referente ao imóvel situado na <text:s/>Av. Franklin Roosevelt, 137 - 9º e 10º pavs. - Centro</text:p>
          </table:table-cell>
          <table:table-cell office:value-type="string" table:style-name="ce3">
            <text:p><text:s/>MPRJ 2018.0030661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8-14T00:00:00" table:style-name="ce56">
            <text:p>14/08/2019</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184800.00000000003" table:style-name="ce43">
            <text:p>R$ 184.800,00</text:p>
          </table:table-cell>
          <table:table-cell table:style-name="ce11"/>
          <table:table-cell office:value-type="currency" office:value="184800.00000000003" table:style-name="ce43">
            <text:p>R$ 184.8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5</text:p>
          </table:table-cell>
          <table:table-cell office:value-type="float" office:value="45" table:style-name="ce7">
            <text:p>45</text:p>
          </table:table-cell>
          <table:table-cell office:value-type="string" table:style-name="ce7">
            <text:p>API</text:p>
          </table:table-cell>
          <table:table-cell office:value-type="string" table:style-name="ce3">
            <text:p>Condomínio referente ao imóvel situado na <text:s/>Av. Franklin Roosevelt, 137 - 11º e 12º pavs. - Centro</text:p>
          </table:table-cell>
          <table:table-cell office:value-type="string" table:style-name="ce3">
            <text:p>SEI 20.22.0001.0011558.2020-0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1-30T00:00:00" table:style-name="ce56">
            <text:p>30/11/2022</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184800.00000000003" table:style-name="ce43">
            <text:p>R$ 184.800,00</text:p>
          </table:table-cell>
          <table:table-cell table:style-name="ce11"/>
          <table:table-cell office:value-type="currency" office:value="184800.00000000003" table:style-name="ce43">
            <text:p>R$ 184.8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6</text:p>
          </table:table-cell>
          <table:table-cell office:value-type="float" office:value="46" table:style-name="ce7">
            <text:p>46</text:p>
          </table:table-cell>
          <table:table-cell office:value-type="string" table:style-name="ce7">
            <text:p>API</text:p>
          </table:table-cell>
          <table:table-cell office:value-type="string" table:style-name="ce3">
            <text:p>Condomínio referente ao imóvel situado na <text:s/>Rua Lucídio Lago,126, coberturas 1 e 2 - Meier<text:s/></text:p>
          </table:table-cell>
          <table:table-cell office:value-type="string" table:style-name="ce3">
            <text:p>SEM INFORMAÇÃ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2-12-04T00:00:00" table:style-name="ce56">
            <text:p>04/12/2002</text:p>
          </table:table-cell>
          <table:table-cell office:value-type="string" table:style-name="ce56">
            <text:p>Indeterminado</text:p>
          </table:table-cell>
          <table:table-cell office:value-type="string" table:style-name="ce3">
            <text:p>339039.96 - Condomínio de Imóvel Próprio;</text:p>
          </table:table-cell>
          <table:table-cell office:value-type="string" table:style-name="ce3">
            <text:p>N/A</text:p>
          </table:table-cell>
          <table:table-cell office:value-type="string" table:style-name="ce43">
            <text:p>N/A</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7</text:p>
          </table:table-cell>
          <table:table-cell office:value-type="float" office:value="47" table:style-name="ce7">
            <text:p>47</text:p>
          </table:table-cell>
          <table:table-cell office:value-type="string" table:style-name="ce7">
            <text:p>API</text:p>
          </table:table-cell>
          <table:table-cell office:value-type="string" table:style-name="ce3">
            <text:p>Rua Dr. Getúlio Vargas, 2654 e 2670 - Santa Catarina - São Gonçalo</text:p>
          </table:table-cell>
          <table:table-cell office:value-type="string" table:style-name="ce3">
            <text:p>2007.00053866</text:p>
            <text:p>2009.0027708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9-01-15T00:00:00" table:style-name="ce56">
            <text:p>15/01/2009</text:p>
          </table:table-cell>
          <table:table-cell office:value-type="string" table:style-name="ce56">
            <text:p>Indeterminado</text:p>
          </table:table-cell>
          <table:table-cell office:value-type="string" table:style-name="ce3">
            <text:p>339047.15 - Despesas decorrentes do pagamento de tributos - taxa de iluminação pública, coleta de lixo e limpeza urbana;</text:p>
          </table:table-cell>
          <table:table-cell office:value-type="string" table:style-name="ce3">
            <text:p>N/A</text:p>
          </table:table-cell>
          <table:table-cell office:value-type="string" table:style-name="ce43">
            <text:p>N/A</text:p>
          </table:table-cell>
          <table:table-cell office:value-type="currency" office:value="1500" table:style-name="ce43">
            <text:p>R$ 1.500,00</text:p>
          </table:table-cell>
          <table:table-cell table:style-name="ce11"/>
          <table:table-cell office:value-type="currency" office:value="1500" table:style-name="ce43">
            <text:p>R$ 1.5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8</text:p>
          </table:table-cell>
          <table:table-cell office:value-type="float" office:value="48" table:style-name="ce7">
            <text:p>48</text:p>
          </table:table-cell>
          <table:table-cell office:value-type="string" table:style-name="ce7">
            <text:p>API</text:p>
          </table:table-cell>
          <table:table-cell office:value-type="string" table:style-name="ce3">
            <text:p>Rua Dr. Álvaro Pessoa - Enseada do São Bento - Centro(esquina R Pres. Castelo Branco) - Angra dos Reis</text:p>
          </table:table-cell>
          <table:table-cell office:value-type="string" table:style-name="ce3">
            <text:p>2011.00652689</text:p>
            <text:p>2011.0048142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1-05-31T00:00:00" table:style-name="ce56">
            <text:p>31/05/2001</text:p>
          </table:table-cell>
          <table:table-cell office:value-type="string" table:style-name="ce56">
            <text:p>Indeterminado</text:p>
          </table:table-cell>
          <table:table-cell office:value-type="string" table:style-name="ce3">
            <text:p>339047.15 - Despesas decorrentes do pagamento de tributos - taxa de iluminação pública, coleta de lixo e limpeza urbana;</text:p>
          </table:table-cell>
          <table:table-cell office:value-type="string" table:style-name="ce3">
            <text:p>N/A</text:p>
          </table:table-cell>
          <table:table-cell office:value-type="string" table:style-name="ce43">
            <text:p>N/A</text:p>
          </table:table-cell>
          <table:table-cell office:value-type="currency" office:value="150" table:style-name="ce43">
            <text:p>R$ 150,00</text:p>
          </table:table-cell>
          <table:table-cell table:style-name="ce11"/>
          <table:table-cell office:value-type="currency" office:value="150" table:style-name="ce43">
            <text:p>R$ 15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49</text:p>
          </table:table-cell>
          <table:table-cell office:value-type="float" office:value="49" table:style-name="ce7">
            <text:p>49</text:p>
          </table:table-cell>
          <table:table-cell office:value-type="string" table:style-name="ce7">
            <text:p>API</text:p>
          </table:table-cell>
          <table:table-cell office:value-type="string" table:style-name="ce3">
            <text:p>Rua José Alves Pimenta, 1045, Lote 05 - Matadouro - Barra do Piraí</text:p>
          </table:table-cell>
          <table:table-cell office:value-type="string" table:style-name="ce3">
            <text:p>SEM INFORMAÇÃ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5-08-29T00:00:00" table:style-name="ce56">
            <text:p>29/08/2005</text:p>
          </table:table-cell>
          <table:table-cell office:value-type="string" table:style-name="ce56">
            <text:p>Indeterminado</text:p>
          </table:table-cell>
          <table:table-cell office:value-type="string" table:style-name="ce3">
            <text:p>339047.15 - Despesas decorrentes do pagamento de tributos - taxa de iluminação pública, coleta de lixo e limpeza urbana;</text:p>
          </table:table-cell>
          <table:table-cell office:value-type="string" table:style-name="ce3">
            <text:p>N/A</text:p>
          </table:table-cell>
          <table:table-cell office:value-type="string" table:style-name="ce43">
            <text:p>N/A</text:p>
          </table:table-cell>
          <table:table-cell office:value-type="currency" office:value="2500" table:style-name="ce43">
            <text:p>R$ 2.500,00</text:p>
          </table:table-cell>
          <table:table-cell table:style-name="ce11"/>
          <table:table-cell office:value-type="currency" office:value="2500" table:style-name="ce43">
            <text:p>R$ 2.5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0</text:p>
          </table:table-cell>
          <table:table-cell office:value-type="float" office:value="50" table:style-name="ce7">
            <text:p>50</text:p>
          </table:table-cell>
          <table:table-cell office:value-type="string" table:style-name="ce7">
            <text:p>API</text:p>
          </table:table-cell>
          <table:table-cell office:value-type="string" table:style-name="ce3">
            <text:p>Av. Vitor Sence, s/n – lojas 1 e 2 (ao lado do nº 243)</text:p>
          </table:table-cell>
          <table:table-cell office:value-type="string" table:style-name="ce3">
            <text:p>20.22.0001.0025280.2024-42</text:p>
          </table:table-cell>
          <table:table-cell office:value-type="string" table:style-name="ce3">
            <text:p>Abrigar órgãos de execução e administrativos</text:p>
          </table:table-cell>
          <table:table-cell office:value-type="string" table:style-name="ce3">
            <text:p>Estudos Preliminares</text:p>
          </table:table-cell>
          <table:table-cell office:value-type="string" table:style-name="ce56">
            <text:p>NA</text:p>
          </table:table-cell>
          <table:table-cell office:value-type="string" table:style-name="ce56">
            <text:p>NA</text:p>
          </table:table-cell>
          <table:table-cell office:value-type="string" table:style-name="ce3">
            <text:p>339036.16 - Locação de bens imóveis (PF);</text:p>
          </table:table-cell>
          <table:table-cell office:value-type="string" table:style-name="ce3">
            <text:p>N/A</text:p>
          </table:table-cell>
          <table:table-cell office:value-type="string" table:style-name="ce43">
            <text:p>N/A</text:p>
          </table:table-cell>
          <table:table-cell office:value-type="currency" office:value="144000" table:style-name="ce43">
            <text:p>R$ 144.000,00</text:p>
          </table:table-cell>
          <table:table-cell table:style-name="ce11"/>
          <table:table-cell office:value-type="currency" office:value="144000" table:style-name="ce43">
            <text:p>R$ 144.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1</text:p>
          </table:table-cell>
          <table:table-cell office:value-type="float" office:value="51" table:style-name="ce7">
            <text:p>51</text:p>
          </table:table-cell>
          <table:table-cell office:value-type="string" table:style-name="ce7">
            <text:p>API</text:p>
          </table:table-cell>
          <table:table-cell office:value-type="string" table:style-name="ce3">
            <text:p>Locação do imóvel situado na Rua Marechal Deodoro, nº 542, Fátima, Paraty/RJ</text:p>
          </table:table-cell>
          <table:table-cell office:value-type="string" table:style-name="ce3">
            <text:p>20.22.0001.0010128.2023-0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9-04T00:00:00" table:style-name="ce56">
            <text:p>04/09/2023</text:p>
          </table:table-cell>
          <table:table-cell office:value-type="date" office:date-value="2026-09-03T00:00:00" table:style-name="ce56">
            <text:p>03/09/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460137.4" table:style-name="ce43">
            <text:p>R$ 460.137,40</text:p>
          </table:table-cell>
          <table:table-cell office:value-type="currency" office:value="165000" table:style-name="ce43">
            <text:p>R$ 165.000,00</text:p>
          </table:table-cell>
          <table:table-cell table:style-name="ce11"/>
          <table:table-cell office:value-type="currency" office:value="165000" table:style-name="ce43">
            <text:p>R$ 165.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2</text:p>
          </table:table-cell>
          <table:table-cell office:value-type="float" office:value="52" table:style-name="ce7">
            <text:p>52</text:p>
          </table:table-cell>
          <table:table-cell office:value-type="string" table:style-name="ce7">
            <text:p>API</text:p>
          </table:table-cell>
          <table:table-cell office:value-type="string" table:style-name="ce3">
            <text:p>Encargos do imóvel situado na Rua Marechal Deodoro, nº 542, Fátima, Paraty/RJ</text:p>
          </table:table-cell>
          <table:table-cell office:value-type="string" table:style-name="ce3">
            <text:p>20.22.0001.0010128.2023-0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9-04T00:00:00" table:style-name="ce56">
            <text:p>04/09/2023</text:p>
          </table:table-cell>
          <table:table-cell office:value-type="date" office:date-value="2026-09-03T00:00:00" table:style-name="ce56">
            <text:p>03/09/2026</text:p>
          </table:table-cell>
          <table:table-cell office:value-type="string" table:style-name="ce3">
            <text:p>339036.14 - Reembolso de despesas com condomínio e taxas de imóveis (PF);</text:p>
          </table:table-cell>
          <table:table-cell office:value-type="string" table:style-name="ce3">
            <text:p>IPTU com percentual de reajuste utilizado 10%<text:s/></text:p>
          </table:table-cell>
          <table:table-cell office:value-type="currency" office:value="460137.4" table:style-name="ce43">
            <text:p>R$ 460.137,40</text:p>
          </table:table-cell>
          <table:table-cell office:value-type="currency" office:value="2000" table:style-name="ce43">
            <text:p>R$ 2.000,00</text:p>
          </table:table-cell>
          <table:table-cell table:style-name="ce11"/>
          <table:table-cell office:value-type="currency" office:value="2000" table:style-name="ce43">
            <text:p>R$ 2.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3</text:p>
          </table:table-cell>
          <table:table-cell office:value-type="float" office:value="53" table:style-name="ce7">
            <text:p>53</text:p>
          </table:table-cell>
          <table:table-cell office:value-type="string" table:style-name="ce7">
            <text:p>API</text:p>
          </table:table-cell>
          <table:table-cell office:value-type="string" table:style-name="ce3">
            <text:p>Locação do imóvel situado na Praça. Guarda Marinha Greenhalgh, nº 22, Centro, Angra dos Reis/RJ</text:p>
          </table:table-cell>
          <table:table-cell office:value-type="string" table:style-name="ce3">
            <text:p>20.22.0001.0009371.2020-8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3-17T00:00:00" table:style-name="ce56">
            <text:p>17/03/2022</text:p>
          </table:table-cell>
          <table:table-cell office:value-type="date" office:date-value="2025-03-16T00:00:00" table:style-name="ce56">
            <text:p>16/03/2025</text:p>
          </table:table-cell>
          <table:table-cell office:value-type="string" table:style-name="ce3">
            <text:p>339039.15 - Locação de bens imóveis (PJ);</text:p>
          </table:table-cell>
          <table:table-cell office:value-type="string" table:style-name="ce3">
            <text:p>Percentual de reajuste utilizado 10%. Contrato será renovado</text:p>
          </table:table-cell>
          <table:table-cell office:value-type="currency" office:value="969946.8" table:style-name="ce43">
            <text:p>R$ 969.946,80</text:p>
          </table:table-cell>
          <table:table-cell office:value-type="currency" office:value="362869.19" table:style-name="ce43">
            <text:p>R$ 362.869,19</text:p>
          </table:table-cell>
          <table:table-cell table:style-name="ce11"/>
          <table:table-cell office:value-type="currency" office:value="362869.19" table:style-name="ce43">
            <text:p>R$ 362.869,19</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4</text:p>
          </table:table-cell>
          <table:table-cell office:value-type="float" office:value="54" table:style-name="ce7">
            <text:p>54</text:p>
          </table:table-cell>
          <table:table-cell office:value-type="string" table:style-name="ce7">
            <text:p>API</text:p>
          </table:table-cell>
          <table:table-cell office:value-type="string" table:style-name="ce3">
            <text:p>Encargos do imóvel situado na Praça. Guarda Marinha Greenhalgh, nº 22, Centro, Angra dos Reis/RJ</text:p>
          </table:table-cell>
          <table:table-cell office:value-type="string" table:style-name="ce3">
            <text:p>20.22.0001.0009371.2020-8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3-17T00:00:00" table:style-name="ce56">
            <text:p>17/03/2022</text:p>
          </table:table-cell>
          <table:table-cell office:value-type="date" office:date-value="2025-03-16T00:00:00" table:style-name="ce56">
            <text:p>16/03/2025</text:p>
          </table:table-cell>
          <table:table-cell office:value-type="string" table:style-name="ce3">
            <text:p>339093.02 - Reembolso de despesas com condomínio e taxas de imóveis (PJ)</text:p>
          </table:table-cell>
          <table:table-cell office:value-type="string" table:style-name="ce3">
            <text:p>IPTU com percentual de reajuste utilizado 10% . Contrato será renovado</text:p>
          </table:table-cell>
          <table:table-cell office:value-type="currency" office:value="969946.8" table:style-name="ce43">
            <text:p>R$ 969.946,80</text:p>
          </table:table-cell>
          <table:table-cell office:value-type="currency" office:value="3850" table:style-name="ce43">
            <text:p>R$ 3.850,00</text:p>
          </table:table-cell>
          <table:table-cell table:style-name="ce11"/>
          <table:table-cell office:value-type="currency" office:value="3850" table:style-name="ce43">
            <text:p>R$ 3.85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5</text:p>
          </table:table-cell>
          <table:table-cell office:value-type="float" office:value="55" table:style-name="ce7">
            <text:p>55</text:p>
          </table:table-cell>
          <table:table-cell office:value-type="string" table:style-name="ce7">
            <text:p>API</text:p>
          </table:table-cell>
          <table:table-cell office:value-type="string" table:style-name="ce3">
            <text:p>Locação do imóvel situado na Rodovia Afonso Celso, s/n.º, Centro, São Fco. do Itabapoana/RJ</text:p>
          </table:table-cell>
          <table:table-cell office:value-type="string" table:style-name="ce3">
            <text:p>20.22.0001.0054395.2023-28 (RENOVAD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4-09T00:00:00" table:style-name="ce56">
            <text:p>09/04/2024</text:p>
          </table:table-cell>
          <table:table-cell office:value-type="date" office:date-value="2029-04-08T00:00:00" table:style-name="ce56">
            <text:p>08/04/2029</text:p>
          </table:table-cell>
          <table:table-cell office:value-type="string" table:style-name="ce3">
            <text:p>339036.16 - Locação de bens imóveis (PF);</text:p>
          </table:table-cell>
          <table:table-cell office:value-type="string" table:style-name="ce3">
            <text:p>Contrato renovado SEI 20.22.0001.0054395.2023-28<text:s/></text:p>
          </table:table-cell>
          <table:table-cell office:value-type="currency" office:value="206733.42" table:style-name="ce43">
            <text:p>R$ 206.733,42</text:p>
          </table:table-cell>
          <table:table-cell office:value-type="currency" office:value="43560.000000000007" table:style-name="ce43">
            <text:p>R$ 43.560,00</text:p>
          </table:table-cell>
          <table:table-cell table:style-name="ce11"/>
          <table:table-cell office:value-type="currency" office:value="43560.000000000007" table:style-name="ce43">
            <text:p>R$ 43.56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6</text:p>
          </table:table-cell>
          <table:table-cell office:value-type="float" office:value="56" table:style-name="ce7">
            <text:p>56</text:p>
          </table:table-cell>
          <table:table-cell office:value-type="string" table:style-name="ce7">
            <text:p>API</text:p>
          </table:table-cell>
          <table:table-cell office:value-type="string" table:style-name="ce3">
            <text:p>Encargos do imóvel situado na Rodovia Afonso Celso, s/n.º, Centro, São Fco. do Itabapoana/RJ</text:p>
          </table:table-cell>
          <table:table-cell office:value-type="string" table:style-name="ce3">
            <text:p>20.22.0001.0054395.2023-28 (RENOVAD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4-09T00:00:00" table:style-name="ce56">
            <text:p>09/04/2024</text:p>
          </table:table-cell>
          <table:table-cell office:value-type="date" office:date-value="2029-04-08T00:00:00" table:style-name="ce56">
            <text:p>08/04/2029</text:p>
          </table:table-cell>
          <table:table-cell office:value-type="string" table:style-name="ce3">
            <text:p>339036.14 - Reembolso de despesas com condomínio e taxas de imóveis (PF);</text:p>
          </table:table-cell>
          <table:table-cell office:value-type="string" table:style-name="ce3">
            <text:p>IPTU+seguro</text:p>
          </table:table-cell>
          <table:table-cell office:value-type="currency" office:value="206733.42" table:style-name="ce43">
            <text:p>R$ 206.733,42</text:p>
          </table:table-cell>
          <table:table-cell office:value-type="currency" office:value="1200" table:style-name="ce43">
            <text:p>R$ 1.200,00</text:p>
          </table:table-cell>
          <table:table-cell table:style-name="ce11"/>
          <table:table-cell office:value-type="currency" office:value="1200" table:style-name="ce43">
            <text:p>R$ 1.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7</text:p>
          </table:table-cell>
          <table:table-cell office:value-type="float" office:value="57" table:style-name="ce7">
            <text:p>57</text:p>
          </table:table-cell>
          <table:table-cell office:value-type="string" table:style-name="ce7">
            <text:p>API</text:p>
          </table:table-cell>
          <table:table-cell office:value-type="string" table:style-name="ce3">
            <text:p>Locação do imóvel situado na Rua Alfredo da Costa Mattos Júnior, n.º 120, Centro, Paraíba do Sul/RJ</text:p>
          </table:table-cell>
          <table:table-cell office:value-type="string" table:style-name="ce3">
            <text:p>20.22.0001.0075206.2022-55<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25T00:00:00" table:style-name="ce56">
            <text:p>25/07/2023</text:p>
          </table:table-cell>
          <table:table-cell office:value-type="date" office:date-value="2026-07-24T00:00:00" table:style-name="ce56">
            <text:p>24/07/2026</text:p>
          </table:table-cell>
          <table:table-cell office:value-type="string" table:style-name="ce3">
            <text:p>339036.16 - Locação de bens imóveis (PF);</text:p>
          </table:table-cell>
          <table:table-cell office:value-type="string" table:style-name="ce3">
            <text:p>Percentual de reajuste 10%</text:p>
          </table:table-cell>
          <table:table-cell office:value-type="currency" office:value="452049.51" table:style-name="ce43">
            <text:p>R$ 452.049,51</text:p>
          </table:table-cell>
          <table:table-cell office:value-type="currency" office:value="163152.00000000003" table:style-name="ce43">
            <text:p>R$ 163.152,00</text:p>
          </table:table-cell>
          <table:table-cell table:style-name="ce11"/>
          <table:table-cell office:value-type="currency" office:value="163152.00000000003" table:style-name="ce43">
            <text:p>R$ 163.152,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8</text:p>
          </table:table-cell>
          <table:table-cell office:value-type="float" office:value="58" table:style-name="ce7">
            <text:p>58</text:p>
          </table:table-cell>
          <table:table-cell office:value-type="string" table:style-name="ce7">
            <text:p>API</text:p>
          </table:table-cell>
          <table:table-cell office:value-type="string" table:style-name="ce3">
            <text:p>Encargos do imóvel situado na Rua Alfredo da Costa Mattos Júnior, n.º 120, Centro, Paraíba do Sul/RJ</text:p>
          </table:table-cell>
          <table:table-cell office:value-type="string" table:style-name="ce3">
            <text:p>20.22.0001.0075206.2022-55<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25T00:00:00" table:style-name="ce56">
            <text:p>25/07/2023</text:p>
          </table:table-cell>
          <table:table-cell office:value-type="date" office:date-value="2026-07-24T00:00:00" table:style-name="ce56">
            <text:p>24/07/2026</text:p>
          </table:table-cell>
          <table:table-cell office:value-type="string" table:style-name="ce3">
            <text:p>339036.14 - Reembolso de despesas com condomínio e taxas de imóveis (PF);</text:p>
          </table:table-cell>
          <table:table-cell office:value-type="string" table:style-name="ce3">
            <text:p>IPTU+seguro</text:p>
          </table:table-cell>
          <table:table-cell office:value-type="currency" office:value="452049.51" table:style-name="ce43">
            <text:p>R$ 452.049,51</text:p>
          </table:table-cell>
          <table:table-cell office:value-type="currency" office:value="2000" table:style-name="ce43">
            <text:p>R$ 2.000,00</text:p>
          </table:table-cell>
          <table:table-cell table:style-name="ce11"/>
          <table:table-cell office:value-type="currency" office:value="2000" table:style-name="ce43">
            <text:p>R$ 2.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59</text:p>
          </table:table-cell>
          <table:table-cell office:value-type="float" office:value="59" table:style-name="ce7">
            <text:p>59</text:p>
          </table:table-cell>
          <table:table-cell office:value-type="string" table:style-name="ce7">
            <text:p>API</text:p>
          </table:table-cell>
          <table:table-cell office:value-type="string" table:style-name="ce3">
            <text:p>Locação do imóvel situado na Rua Treze de Maio, n.º 115, Centro, Petrópolis/RJ</text:p>
          </table:table-cell>
          <table:table-cell office:value-type="string" table:style-name="ce3">
            <text:p>20.22.0001.0000651.2022-9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6-09T00:00:00" table:style-name="ce56">
            <text:p>09/06/2022</text:p>
          </table:table-cell>
          <table:table-cell office:value-type="date" office:date-value="2025-06-08T00:00:00" table:style-name="ce56">
            <text:p>08/06/2025</text:p>
          </table:table-cell>
          <table:table-cell office:value-type="string" table:style-name="ce3">
            <text:p>339039.15 - Locação de bens imóveis (PJ);</text:p>
          </table:table-cell>
          <table:table-cell office:value-type="string" table:style-name="ce3">
            <text:p>Percentual de reajuste 10%</text:p>
          </table:table-cell>
          <table:table-cell office:value-type="currency" office:value="3452478.75" table:style-name="ce43">
            <text:p>R$ 3.452.478,75</text:p>
          </table:table-cell>
          <table:table-cell office:value-type="currency" office:value="1188000.0000000002" table:style-name="ce43">
            <text:p>R$ 1.188.000,00</text:p>
          </table:table-cell>
          <table:table-cell table:style-name="ce11"/>
          <table:table-cell office:value-type="currency" office:value="1188000.0000000002" table:style-name="ce43">
            <text:p>R$ 1.188.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0</text:p>
          </table:table-cell>
          <table:table-cell office:value-type="float" office:value="60" table:style-name="ce7">
            <text:p>60</text:p>
          </table:table-cell>
          <table:table-cell office:value-type="string" table:style-name="ce7">
            <text:p>API</text:p>
          </table:table-cell>
          <table:table-cell office:value-type="string" table:style-name="ce3">
            <text:p>Encargos do imóvel situado na Rua Treze de Maio, n.º 115, Centro, Petrópolis/RJ</text:p>
          </table:table-cell>
          <table:table-cell office:value-type="string" table:style-name="ce3">
            <text:p>20.22.0001.0000651.2022-9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6-09T00:00:00" table:style-name="ce56">
            <text:p>09/06/2022</text:p>
          </table:table-cell>
          <table:table-cell office:value-type="date" office:date-value="2025-06-08T00:00:00" table:style-name="ce56">
            <text:p>08/06/2025</text:p>
          </table:table-cell>
          <table:table-cell office:value-type="string" table:style-name="ce3">
            <text:p>339093.02 - Reembolso de despesas com condomínio e taxas de imóveis (PJ)</text:p>
          </table:table-cell>
          <table:table-cell office:value-type="string" table:style-name="ce3">
            <text:p>IPTU+seguro</text:p>
          </table:table-cell>
          <table:table-cell office:value-type="currency" office:value="3452478.75" table:style-name="ce43">
            <text:p>R$ 3.452.478,75</text:p>
          </table:table-cell>
          <table:table-cell office:value-type="currency" office:value="6000" table:style-name="ce43">
            <text:p>R$ 6.000,00</text:p>
          </table:table-cell>
          <table:table-cell table:style-name="ce11"/>
          <table:table-cell office:value-type="currency" office:value="6000" table:style-name="ce43">
            <text:p>R$ 6.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1</text:p>
          </table:table-cell>
          <table:table-cell office:value-type="float" office:value="61" table:style-name="ce7">
            <text:p>61</text:p>
          </table:table-cell>
          <table:table-cell office:value-type="string" table:style-name="ce7">
            <text:p>API</text:p>
          </table:table-cell>
          <table:table-cell office:value-type="string" table:style-name="ce3">
            <text:p>Locação do imóvel situado na Rua José Miranda de Carvalho Monteiro, n.º 60, Centro, Sapucaia/RJ</text:p>
          </table:table-cell>
          <table:table-cell office:value-type="string" table:style-name="ce3">
            <text:p>20.22.0001.0000644.2022-9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8-01T00:00:00" table:style-name="ce56">
            <text:p>01/08/2022</text:p>
          </table:table-cell>
          <table:table-cell office:value-type="date" office:date-value="2025-07-31T00:00:00" table:style-name="ce56">
            <text:p>31/07/2025</text:p>
          </table:table-cell>
          <table:table-cell office:value-type="string" table:style-name="ce3">
            <text:p>339036.16 - Locação de bens imóveis (PF);</text:p>
          </table:table-cell>
          <table:table-cell office:value-type="string" table:style-name="ce3">
            <text:p>Percentual de reajuste utilizado 10%. Contrato será renovado</text:p>
          </table:table-cell>
          <table:table-cell office:value-type="currency" office:value="131112.26999999999" table:style-name="ce43">
            <text:p>R$ 131.112,27</text:p>
          </table:table-cell>
          <table:table-cell office:value-type="currency" office:value="45540" table:style-name="ce43">
            <text:p>R$ 45.540,00</text:p>
          </table:table-cell>
          <table:table-cell table:style-name="ce11"/>
          <table:table-cell office:value-type="currency" office:value="45540" table:style-name="ce43">
            <text:p>R$ 45.5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2</text:p>
          </table:table-cell>
          <table:table-cell office:value-type="float" office:value="62" table:style-name="ce7">
            <text:p>62</text:p>
          </table:table-cell>
          <table:table-cell office:value-type="string" table:style-name="ce7">
            <text:p>API</text:p>
          </table:table-cell>
          <table:table-cell office:value-type="string" table:style-name="ce3">
            <text:p>Encargos do imóvel situado na Rua José Miranda de Carvalho Monteiro, n.º 60, Centro, Sapucaia/RJ</text:p>
          </table:table-cell>
          <table:table-cell office:value-type="string" table:style-name="ce3">
            <text:p>20.22.0001.0000644.2022-9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8-01T00:00:00" table:style-name="ce56">
            <text:p>01/08/2022</text:p>
          </table:table-cell>
          <table:table-cell office:value-type="date" office:date-value="2025-07-31T00:00:00" table:style-name="ce56">
            <text:p>31/07/2025</text:p>
          </table:table-cell>
          <table:table-cell office:value-type="string" table:style-name="ce3">
            <text:p>339036.14 - Reembolso de despesas com condomínio e taxas de imóveis (PF);</text:p>
          </table:table-cell>
          <table:table-cell office:value-type="string" table:style-name="ce3">
            <text:p>IPTU com percentual de reajuste utilizado 10% . Contrato será renovado</text:p>
          </table:table-cell>
          <table:table-cell office:value-type="currency" office:value="131112.26999999999" table:style-name="ce43">
            <text:p>R$ 131.112,27</text:p>
          </table:table-cell>
          <table:table-cell office:value-type="currency" office:value="518.45000000000005" table:style-name="ce43">
            <text:p>R$ 518,45</text:p>
          </table:table-cell>
          <table:table-cell table:style-name="ce11"/>
          <table:table-cell office:value-type="currency" office:value="518.45000000000005" table:style-name="ce43">
            <text:p>R$ 518,45</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3</text:p>
          </table:table-cell>
          <table:table-cell office:value-type="float" office:value="63" table:style-name="ce7">
            <text:p>63</text:p>
          </table:table-cell>
          <table:table-cell office:value-type="string" table:style-name="ce7">
            <text:p>API</text:p>
          </table:table-cell>
          <table:table-cell office:value-type="string" table:style-name="ce3">
            <text:p>Locação do imóvel situado na Rua Martinho Campos, n.º 145, Centro, Carmo/RJ</text:p>
          </table:table-cell>
          <table:table-cell office:value-type="string" table:style-name="ce3">
            <text:p>20.22.0001.0004990.2022-2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9-05T00:00:00" table:style-name="ce56">
            <text:p>05/09/2022</text:p>
          </table:table-cell>
          <table:table-cell office:value-type="date" office:date-value="2025-09-04T00:00:00" table:style-name="ce56">
            <text:p>04/09/2025</text:p>
          </table:table-cell>
          <table:table-cell office:value-type="string" table:style-name="ce3">
            <text:p>339036.16 - Locação de bens imóveis (PF);</text:p>
          </table:table-cell>
          <table:table-cell office:value-type="string" table:style-name="ce3">
            <text:p>Percentual de reajuste utilizado 10%. Contrato será renovado</text:p>
          </table:table-cell>
          <table:table-cell office:value-type="currency" office:value="102574.88" table:style-name="ce43">
            <text:p>R$ 102.574,88</text:p>
          </table:table-cell>
          <table:table-cell office:value-type="currency" office:value="35640" table:style-name="ce43">
            <text:p>R$ 35.640,00</text:p>
          </table:table-cell>
          <table:table-cell table:style-name="ce11"/>
          <table:table-cell office:value-type="currency" office:value="35640" table:style-name="ce43">
            <text:p>R$ 35.6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4</text:p>
          </table:table-cell>
          <table:table-cell office:value-type="float" office:value="64" table:style-name="ce7">
            <text:p>64</text:p>
          </table:table-cell>
          <table:table-cell office:value-type="string" table:style-name="ce7">
            <text:p>API</text:p>
          </table:table-cell>
          <table:table-cell office:value-type="string" table:style-name="ce3">
            <text:p>Encargos do imóvel situado na Rua Martinho Campos, n.º 145, Centro, Carmo/RJ</text:p>
          </table:table-cell>
          <table:table-cell office:value-type="string" table:style-name="ce3">
            <text:p>20.22.0001.0004990.2022-2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9-05T00:00:00" table:style-name="ce56">
            <text:p>05/09/2022</text:p>
          </table:table-cell>
          <table:table-cell office:value-type="date" office:date-value="2025-09-04T00:00:00" table:style-name="ce56">
            <text:p>04/09/2025</text:p>
          </table:table-cell>
          <table:table-cell office:value-type="string" table:style-name="ce3">
            <text:p>339036.14 - Reembolso de despesas com condomínio e taxas de imóveis (PF);</text:p>
          </table:table-cell>
          <table:table-cell office:value-type="string" table:style-name="ce3">
            <text:p>Considerados reajuste de 10% <text:s text:c="2"/>acima do informado anteriormente. Contrato será renovado</text:p>
          </table:table-cell>
          <table:table-cell office:value-type="currency" office:value="102574.88" table:style-name="ce43">
            <text:p>R$ 102.574,88</text:p>
          </table:table-cell>
          <table:table-cell office:value-type="currency" office:value="1980" table:style-name="ce43">
            <text:p>R$ 1.980,00</text:p>
          </table:table-cell>
          <table:table-cell table:style-name="ce11"/>
          <table:table-cell office:value-type="currency" office:value="1980" table:style-name="ce43">
            <text:p>R$ 1.98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5</text:p>
          </table:table-cell>
          <table:table-cell office:value-type="float" office:value="65" table:style-name="ce7">
            <text:p>65</text:p>
          </table:table-cell>
          <table:table-cell office:value-type="string" table:style-name="ce7">
            <text:p>API</text:p>
          </table:table-cell>
          <table:table-cell office:value-type="string" table:style-name="ce3">
            <text:p>Locação do imóvel situado na Rua Francisco Sá, n.º 343, salas 104, 401 a 406, 501 a 506, 601, 603, 604, 605, 606, 701 a 706, Várzea, Teresópolis/RJ</text:p>
          </table:table-cell>
          <table:table-cell office:value-type="string" table:style-name="ce3">
            <text:p><text:s/>20.22.0001.0015467.2020-9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1-19T00:00:00" table:style-name="ce56">
            <text:p>19/11/2021</text:p>
          </table:table-cell>
          <table:table-cell office:value-type="date" office:date-value="2024-11-18T00:00:00" table:style-name="ce56">
            <text:p>18/11/2024</text:p>
          </table:table-cell>
          <table:table-cell office:value-type="string" table:style-name="ce3">
            <text:p>339039.15 - Locação de bens imóveis (PJ);</text:p>
          </table:table-cell>
          <table:table-cell office:value-type="string" table:style-name="ce3">
            <text:p>Percentual de reajuste utilizado 10%. Contrato será renovado.<text:s/></text:p>
            <text:p>SEI 20.22.0001.0021618.2024-73</text:p>
          </table:table-cell>
          <table:table-cell office:value-type="currency" office:value="1357011.92" table:style-name="ce43">
            <text:p>R$ 1.357.011,92</text:p>
          </table:table-cell>
          <table:table-cell office:value-type="currency" office:value="369600" table:style-name="ce43">
            <text:p>R$ 369.600,00</text:p>
          </table:table-cell>
          <table:table-cell table:style-name="ce11"/>
          <table:table-cell office:value-type="currency" office:value="369600" table:style-name="ce43">
            <text:p>R$ 369.6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6</text:p>
          </table:table-cell>
          <table:table-cell office:value-type="float" office:value="66" table:style-name="ce7">
            <text:p>66</text:p>
          </table:table-cell>
          <table:table-cell office:value-type="string" table:style-name="ce7">
            <text:p>API</text:p>
          </table:table-cell>
          <table:table-cell office:value-type="string" table:style-name="ce3">
            <text:p>Encargos do imóvel situado na Rua Francisco Sá, n.º 343, salas 104, 401 a 406, 501 a 506, 601, 603, 604, 605, 606, 701 a 706, Várzea, Teresópolis/RJ</text:p>
          </table:table-cell>
          <table:table-cell office:value-type="string" table:style-name="ce3">
            <text:p><text:s/>20.22.0001.0015467.2020-9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1-19T00:00:00" table:style-name="ce56">
            <text:p>19/11/2021</text:p>
          </table:table-cell>
          <table:table-cell office:value-type="string" table:style-name="ce56">
            <text:p>18/11/2024</text:p>
          </table:table-cell>
          <table:table-cell office:value-type="string" table:style-name="ce3">
            <text:p>339093.02 - Reembolso de despesas com condomínio e taxas de imóveis (PJ)</text:p>
          </table:table-cell>
          <table:table-cell office:value-type="string" table:style-name="ce3">
            <text:p>Percentual de reajuste utilizado 10%. Contrato será renovado.<text:s/></text:p>
            <text:p>SEI 20.22.0001.0021618.2024-73</text:p>
          </table:table-cell>
          <table:table-cell office:value-type="currency" office:value="1357011.92" table:style-name="ce43">
            <text:p>R$ 1.357.011,92</text:p>
          </table:table-cell>
          <table:table-cell office:value-type="currency" office:value="183040.84" table:style-name="ce43">
            <text:p>R$ 183.040,84</text:p>
          </table:table-cell>
          <table:table-cell table:style-name="ce11"/>
          <table:table-cell office:value-type="currency" office:value="183040.84" table:style-name="ce43">
            <text:p>R$ 183.040,84</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7</text:p>
          </table:table-cell>
          <table:table-cell office:value-type="float" office:value="67" table:style-name="ce7">
            <text:p>67</text:p>
          </table:table-cell>
          <table:table-cell office:value-type="string" table:style-name="ce7">
            <text:p>API</text:p>
          </table:table-cell>
          <table:table-cell office:value-type="string" table:style-name="ce3">
            <text:p>Locação do imóvel situado na Rua José dos Santos, nº 25, Centro, Sumidouro/RJ</text:p>
          </table:table-cell>
          <table:table-cell office:value-type="string" table:style-name="ce3">
            <text:p>20.22.0001.0012456.2020-1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06T00:00:00" table:style-name="ce56">
            <text:p>06/10/2021</text:p>
          </table:table-cell>
          <table:table-cell office:value-type="date" office:date-value="2024-10-05T00:00:00" table:style-name="ce56">
            <text:p>05/10/2024</text:p>
          </table:table-cell>
          <table:table-cell office:value-type="string" table:style-name="ce3">
            <text:p>339036.16 - Locação de bens imóveis (PF);</text:p>
          </table:table-cell>
          <table:table-cell office:value-type="string" table:style-name="ce3">
            <text:p>Percentual de reajuste utilizado 10%. Contrato será renovado .</text:p>
            <text:p><text:s/>SEI <text:s/>20.22.0001.0013321.2024-22</text:p>
          </table:table-cell>
          <table:table-cell office:value-type="currency" office:value="142174.88" table:style-name="ce43">
            <text:p>R$ 142.174,88</text:p>
          </table:table-cell>
          <table:table-cell office:value-type="currency" office:value="53755.81" table:style-name="ce43">
            <text:p>R$ 53.755,81</text:p>
          </table:table-cell>
          <table:table-cell table:style-name="ce11"/>
          <table:table-cell office:value-type="currency" office:value="53755.81" table:style-name="ce43">
            <text:p>R$ 53.755,81</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8</text:p>
          </table:table-cell>
          <table:table-cell office:value-type="float" office:value="68" table:style-name="ce7">
            <text:p>68</text:p>
          </table:table-cell>
          <table:table-cell office:value-type="string" table:style-name="ce7">
            <text:p>API</text:p>
          </table:table-cell>
          <table:table-cell office:value-type="string" table:style-name="ce3">
            <text:p>Encargos do imóvel situado na Rua José dos Santos, nº 25, Centro, Sumidouro/RJ</text:p>
          </table:table-cell>
          <table:table-cell office:value-type="string" table:style-name="ce3">
            <text:p>20.22.0001.0012456.2020-1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06T00:00:00" table:style-name="ce56">
            <text:p>06/10/2021</text:p>
          </table:table-cell>
          <table:table-cell office:value-type="date" office:date-value="2024-10-05T00:00:00" table:style-name="ce56">
            <text:p>05/10/2024</text:p>
          </table:table-cell>
          <table:table-cell office:value-type="string" table:style-name="ce3">
            <text:p>339036.14 - Reembolso de despesas com condomínio e taxas de imóveis (PF);</text:p>
          </table:table-cell>
          <table:table-cell office:value-type="string" table:style-name="ce3">
            <text:p>Considerados reajuste de 10% <text:s text:c="2"/>acima do informado anteriormente. Contrato será renovado .</text:p>
            <text:p><text:s/>SEI <text:s/>20.22.0001.0013321.2024-22</text:p>
          </table:table-cell>
          <table:table-cell office:value-type="currency" office:value="142174.88" table:style-name="ce43">
            <text:p>R$ 142.174,88</text:p>
          </table:table-cell>
          <table:table-cell office:value-type="currency" office:value="1980" table:style-name="ce43">
            <text:p>R$ 1.980,00</text:p>
          </table:table-cell>
          <table:table-cell table:style-name="ce11"/>
          <table:table-cell office:value-type="currency" office:value="1980" table:style-name="ce43">
            <text:p>R$ 1.98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69</text:p>
          </table:table-cell>
          <table:table-cell office:value-type="float" office:value="69" table:style-name="ce7">
            <text:p>69</text:p>
          </table:table-cell>
          <table:table-cell office:value-type="string" table:style-name="ce7">
            <text:p>API</text:p>
          </table:table-cell>
          <table:table-cell office:value-type="string" table:style-name="ce3">
            <text:p>Encargos do imóvel situado na Av. Erasmo Braga, 115, 9º andar - Lâmina Central - Salas 906, 910, 920 e 924, Centro, Rio de Janeiro/RJ</text:p>
          </table:table-cell>
          <table:table-cell office:value-type="string" table:style-name="ce3">
            <text:p>20.22.0001.0030068.2021-7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2-10-19T00:00:00" table:style-name="ce56">
            <text:p>19/10/2012</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7430.343200000003" table:style-name="ce43">
            <text:p>R$ 17.430,34</text:p>
          </table:table-cell>
          <table:table-cell table:style-name="ce11"/>
          <table:table-cell office:value-type="currency" office:value="17430.343200000003" table:style-name="ce43">
            <text:p>R$ 17.430,3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0</text:p>
          </table:table-cell>
          <table:table-cell office:value-type="float" office:value="70" table:style-name="ce7">
            <text:p>70</text:p>
          </table:table-cell>
          <table:table-cell office:value-type="string" table:style-name="ce7">
            <text:p>API</text:p>
          </table:table-cell>
          <table:table-cell office:value-type="string" table:style-name="ce3">
            <text:p>Encargos do imóvel situado na Av. Erasmo Braga, 115, térreo - Lâmina I, Centro, Rio de Janeiro/RJ</text:p>
          </table:table-cell>
          <table:table-cell office:value-type="string" table:style-name="ce3">
            <text:p>20.22.0001.0022945.2021-4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3-04-29T00:00:00" table:style-name="ce56">
            <text:p>29/04/2013</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3318.263999999999" table:style-name="ce43">
            <text:p>R$ 13.318,26</text:p>
          </table:table-cell>
          <table:table-cell table:style-name="ce11"/>
          <table:table-cell office:value-type="currency" office:value="13318.263999999999" table:style-name="ce43">
            <text:p>R$ 13.318,26</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1</text:p>
          </table:table-cell>
          <table:table-cell office:value-type="float" office:value="71" table:style-name="ce7">
            <text:p>71</text:p>
          </table:table-cell>
          <table:table-cell office:value-type="string" table:style-name="ce7">
            <text:p>API</text:p>
          </table:table-cell>
          <table:table-cell office:value-type="string" table:style-name="ce3">
            <text:p>Encargos do imóvel situado na Av. Erasmo Braga, 115, 4º, 5º, 6º, 7º, 8º e 12º andar - Lâmina II, Centro, Rio de Janeiro/RJ</text:p>
          </table:table-cell>
          <table:table-cell office:value-type="string" table:style-name="ce3">
            <text:p>20.22.0001.0029927.2021-03</text:p>
            <text:p>20.22.0001.0045106.2022-8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6-04-13T00:00:00" table:style-name="ce56">
            <text:p>13/04/2016</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3119.407999999999" table:style-name="ce43">
            <text:p>R$ 13.119,41</text:p>
          </table:table-cell>
          <table:table-cell table:style-name="ce11"/>
          <table:table-cell office:value-type="currency" office:value="13119.407999999999" table:style-name="ce43">
            <text:p>R$ 13.119,41</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2</text:p>
          </table:table-cell>
          <table:table-cell office:value-type="float" office:value="72" table:style-name="ce7">
            <text:p>72</text:p>
          </table:table-cell>
          <table:table-cell office:value-type="string" table:style-name="ce7">
            <text:p>API</text:p>
          </table:table-cell>
          <table:table-cell office:value-type="string" table:style-name="ce3">
            <text:p>Encargos do imóvel situado na Rua Célio Nascimento, nº 22, Térreo, Benfica (Central de Custódia), Rio de Janeiro/RJ</text:p>
          </table:table-cell>
          <table:table-cell office:value-type="string" table:style-name="ce3">
            <text:p>20.22.0001.0022936.2021-9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08-08T00:00:00" table:style-name="ce56">
            <text:p>08/08/2018</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8509.5527999999995" table:style-name="ce43">
            <text:p>R$ 8.509,55</text:p>
          </table:table-cell>
          <table:table-cell table:style-name="ce11"/>
          <table:table-cell office:value-type="currency" office:value="8509.5527999999995" table:style-name="ce43">
            <text:p>R$ 8.509,5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3</text:p>
          </table:table-cell>
          <table:table-cell office:value-type="float" office:value="73" table:style-name="ce7">
            <text:p>73</text:p>
          </table:table-cell>
          <table:table-cell office:value-type="string" table:style-name="ce7">
            <text:p>API</text:p>
          </table:table-cell>
          <table:table-cell office:value-type="string" table:style-name="ce3">
            <text:p>Encargos do imóvel situado na Rua Assunção, 501, Botafogo, Rio de Janeiro/RJ</text:p>
          </table:table-cell>
          <table:table-cell office:value-type="string" table:style-name="ce3">
            <text:p>20.22.0001.0016744.2021-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6-01-21T00:00:00" table:style-name="ce56">
            <text:p>21/01/2016</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3128.4839999999999" table:style-name="ce43">
            <text:p>R$ 3.128,48</text:p>
          </table:table-cell>
          <table:table-cell table:style-name="ce11"/>
          <table:table-cell office:value-type="currency" office:value="3128.4839999999999" table:style-name="ce43">
            <text:p>R$ 3.128,4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4</text:p>
          </table:table-cell>
          <table:table-cell office:value-type="float" office:value="74" table:style-name="ce7">
            <text:p>74</text:p>
          </table:table-cell>
          <table:table-cell office:value-type="string" table:style-name="ce7">
            <text:p>API</text:p>
          </table:table-cell>
          <table:table-cell office:value-type="string" table:style-name="ce3">
            <text:p>Encargos do imóvel situado na Rua Parque Manoel Bandeira, s/nº, 2º andar - Praia de Olaria, s/nº - Cocotá, Ilha do Governador, Rio de Janeiro/RJ</text:p>
          </table:table-cell>
          <table:table-cell office:value-type="string" table:style-name="ce3">
            <text:p>20.22.0001.0022943.2021-0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7-08-23T00:00:00" table:style-name="ce56">
            <text:p>23/08/2007</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4801.7552" table:style-name="ce43">
            <text:p>R$ 14.801,76</text:p>
          </table:table-cell>
          <table:table-cell table:style-name="ce11"/>
          <table:table-cell office:value-type="currency" office:value="14801.7552" table:style-name="ce43">
            <text:p>R$ 14.801,76</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5</text:p>
          </table:table-cell>
          <table:table-cell office:value-type="float" office:value="75" table:style-name="ce7">
            <text:p>75</text:p>
          </table:table-cell>
          <table:table-cell office:value-type="string" table:style-name="ce7">
            <text:p>API</text:p>
          </table:table-cell>
          <table:table-cell office:value-type="string" table:style-name="ce3">
            <text:p>Encargos do imóvel situado na Rua Humberto de Campos n.º 315, 2º andar, Leblon, Rio de Janeiro/RJ</text:p>
          </table:table-cell>
          <table:table-cell office:value-type="string" table:style-name="ce3">
            <text:p>20.22.0001.0022948.2021-6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0-02-12T00:00:00" table:style-name="ce56">
            <text:p>12/02/2010</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6058.5360000000001" table:style-name="ce43">
            <text:p>R$ 6.058,54</text:p>
          </table:table-cell>
          <table:table-cell table:style-name="ce11"/>
          <table:table-cell office:value-type="currency" office:value="6058.5360000000001" table:style-name="ce43">
            <text:p>R$ 6.058,5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6</text:p>
          </table:table-cell>
          <table:table-cell office:value-type="float" office:value="76" table:style-name="ce7">
            <text:p>76</text:p>
          </table:table-cell>
          <table:table-cell office:value-type="string" table:style-name="ce7">
            <text:p>API</text:p>
          </table:table-cell>
          <table:table-cell office:value-type="string" table:style-name="ce3">
            <text:p>Encargos do imóvel situado na Rua Filomena Nunes, 1071, 5º andar, salas 504, 505 e 507 - Olaria, Rio de Janeiro/RJ</text:p>
          </table:table-cell>
          <table:table-cell office:value-type="string" table:style-name="ce3">
            <text:p>20.22.0001.0016716.2021-3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1-10-31T00:00:00" table:style-name="ce56">
            <text:p>31/10/2011</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58487.450399999994" table:style-name="ce43">
            <text:p>R$ 58.487,45</text:p>
          </table:table-cell>
          <table:table-cell table:style-name="ce11"/>
          <table:table-cell office:value-type="currency" office:value="58487.450399999994" table:style-name="ce43">
            <text:p>R$ 58.487,4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7</text:p>
          </table:table-cell>
          <table:table-cell office:value-type="float" office:value="77" table:style-name="ce7">
            <text:p>77</text:p>
          </table:table-cell>
          <table:table-cell office:value-type="string" table:style-name="ce7">
            <text:p>API</text:p>
          </table:table-cell>
          <table:table-cell office:value-type="string" table:style-name="ce3">
            <text:p>Encargos do imóvel situado na Av. Ernani Cardoso,152, 1º e 2º pavimentos, Madureira, Rio de Janeiro/RJ</text:p>
          </table:table-cell>
          <table:table-cell office:value-type="string" table:style-name="ce3">
            <text:p>20.22.0001.0016739.2021-8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9-12-04T00:00:00" table:style-name="ce56">
            <text:p>04/12/2009</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50265.369600000005" table:style-name="ce43">
            <text:p>R$ 50.265,37</text:p>
          </table:table-cell>
          <table:table-cell table:style-name="ce11"/>
          <table:table-cell office:value-type="currency" office:value="50265.369600000005" table:style-name="ce43">
            <text:p>R$ 50.265,37</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8</text:p>
          </table:table-cell>
          <table:table-cell office:value-type="float" office:value="78" table:style-name="ce7">
            <text:p>78</text:p>
          </table:table-cell>
          <table:table-cell office:value-type="string" table:style-name="ce7">
            <text:p>API</text:p>
          </table:table-cell>
          <table:table-cell office:value-type="string" table:style-name="ce3">
            <text:p>Encargos do imóvel situado na Rua Aristides Caire, 53 - 2º andar, Méier, Rio de Janeiro/RJ</text:p>
          </table:table-cell>
          <table:table-cell office:value-type="string" table:style-name="ce3">
            <text:p>20.22.0001.0017429.2021-8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7-08-23T00:00:00" table:style-name="ce56">
            <text:p>23/08/2007</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2150.099200000001" table:style-name="ce43">
            <text:p>R$ 22.150,10</text:p>
          </table:table-cell>
          <table:table-cell table:style-name="ce11"/>
          <table:table-cell office:value-type="currency" office:value="22150.099200000001" table:style-name="ce43">
            <text:p>R$ 22.150,1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79</text:p>
          </table:table-cell>
          <table:table-cell office:value-type="float" office:value="79" table:style-name="ce7">
            <text:p>79</text:p>
          </table:table-cell>
          <table:table-cell office:value-type="string" table:style-name="ce7">
            <text:p>API</text:p>
          </table:table-cell>
          <table:table-cell office:value-type="string" table:style-name="ce3">
            <text:p>Encargos do imóvel situado na Av. Sargento Milícias s/nº - Pavuna, Rio de Janeiro/RJ</text:p>
          </table:table-cell>
          <table:table-cell office:value-type="string" table:style-name="ce3">
            <text:p>20.22.0001.0022952.2021-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2-06-06T00:00:00" table:style-name="ce56">
            <text:p>06/06/2012</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1114.736000000001" table:style-name="ce43">
            <text:p>R$ 11.114,74</text:p>
          </table:table-cell>
          <table:table-cell table:style-name="ce11"/>
          <table:table-cell office:value-type="currency" office:value="11114.736000000001" table:style-name="ce43">
            <text:p>R$ 11.114,7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0</text:p>
          </table:table-cell>
          <table:table-cell office:value-type="float" office:value="80" table:style-name="ce7">
            <text:p>80</text:p>
          </table:table-cell>
          <table:table-cell office:value-type="string" table:style-name="ce7">
            <text:p>API</text:p>
          </table:table-cell>
          <table:table-cell office:value-type="string" table:style-name="ce3">
            <text:p>Encargos do imóvel situado na Rua Olavo Bilac s/nº Bloco A (3 salas) e Bloco B 1º e 2º pavimentos, Santa Cruz, Rio de Janeiro/RJ</text:p>
          </table:table-cell>
          <table:table-cell office:value-type="string" table:style-name="ce3">
            <text:p>20.22.0001.0023086.2021-2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09-13T00:00:00" table:style-name="ce56">
            <text:p>13/09/2018</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5514.12" table:style-name="ce43">
            <text:p>R$ 5.514,12</text:p>
          </table:table-cell>
          <table:table-cell table:style-name="ce11"/>
          <table:table-cell office:value-type="currency" office:value="5514.12" table:style-name="ce43">
            <text:p>R$ 5.514,12</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1</text:p>
          </table:table-cell>
          <table:table-cell office:value-type="float" office:value="81" table:style-name="ce7">
            <text:p>81</text:p>
          </table:table-cell>
          <table:table-cell office:value-type="string" table:style-name="ce7">
            <text:p>API</text:p>
          </table:table-cell>
          <table:table-cell office:value-type="string" table:style-name="ce3">
            <text:p>Encargos do imóvel situado na Avenida Rodrigues Alves, 731-A, 4º pavimento, Gamboa, Rio de Janeiro/RJ</text:p>
          </table:table-cell>
          <table:table-cell office:value-type="string" table:style-name="ce3">
            <text:p>20.22.0001.0045538.2021-6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01-05T00:00:00" table:style-name="ce56">
            <text:p>05/01/2018</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6362.835999999999" table:style-name="ce43">
            <text:p>R$ 26.362,84</text:p>
          </table:table-cell>
          <table:table-cell table:style-name="ce11"/>
          <table:table-cell office:value-type="currency" office:value="26362.835999999999" table:style-name="ce43">
            <text:p>R$ 26.362,8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2</text:p>
          </table:table-cell>
          <table:table-cell office:value-type="float" office:value="82" table:style-name="ce7">
            <text:p>82</text:p>
          </table:table-cell>
          <table:table-cell office:value-type="string" table:style-name="ce7">
            <text:p>API</text:p>
          </table:table-cell>
          <table:table-cell office:value-type="string" table:style-name="ce3">
            <text:p>Encargos do imóvel situado na Av. Reis Magos, s/nº, 3º pavimento, Centro, Angra dos Reis/RJ</text:p>
          </table:table-cell>
          <table:table-cell office:value-type="string" table:style-name="ce3">
            <text:p>20.22.0001.0024239.2021-2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08-15T00:00:00" table:style-name="ce56">
            <text:p>15/08/2018</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70095.340799999991" table:style-name="ce43">
            <text:p>R$ 70.095,34</text:p>
          </table:table-cell>
          <table:table-cell table:style-name="ce11"/>
          <table:table-cell office:value-type="currency" office:value="70095.340799999991" table:style-name="ce43">
            <text:p>R$ 70.095,3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3</text:p>
          </table:table-cell>
          <table:table-cell office:value-type="float" office:value="83" table:style-name="ce7">
            <text:p>83</text:p>
          </table:table-cell>
          <table:table-cell office:value-type="string" table:style-name="ce7">
            <text:p>API</text:p>
          </table:table-cell>
          <table:table-cell office:value-type="string" table:style-name="ce3">
            <text:p>Encargos do imóvel situado na Estrada São João Marcos, s/n, 3º andar - El Ranchito (ou Praia do Saco), Mangaratiba/RJ</text:p>
          </table:table-cell>
          <table:table-cell office:value-type="string" table:style-name="ce3">
            <text:p>20.22.0001.0013085.2020-0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7-08-23T00:00:00" table:style-name="ce56">
            <text:p>23/08/2007</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4785.3464" table:style-name="ce43">
            <text:p>R$ 14.785,35</text:p>
          </table:table-cell>
          <table:table-cell table:style-name="ce11"/>
          <table:table-cell office:value-type="currency" office:value="14785.3464" table:style-name="ce43">
            <text:p>R$ 14.785,3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4</text:p>
          </table:table-cell>
          <table:table-cell office:value-type="float" office:value="84" table:style-name="ce7">
            <text:p>84</text:p>
          </table:table-cell>
          <table:table-cell office:value-type="string" table:style-name="ce7">
            <text:p>API</text:p>
          </table:table-cell>
          <table:table-cell office:value-type="string" table:style-name="ce3">
            <text:p>Encargos do imóvel situado na Rodovia Luciano Medeiros, 568, 2º andar, Centro, Engenheiro Paulo de Frontin/RJ</text:p>
          </table:table-cell>
          <table:table-cell office:value-type="string" table:style-name="ce3">
            <text:p><text:s/>20.22.0001.0022940.2021-8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12-13T00:00:00" table:style-name="ce56">
            <text:p>13/12/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4677.6527999999998" table:style-name="ce43">
            <text:p>R$ 4.677,65</text:p>
          </table:table-cell>
          <table:table-cell table:style-name="ce11"/>
          <table:table-cell office:value-type="currency" office:value="4677.6527999999998" table:style-name="ce43">
            <text:p>R$ 4.677,6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5</text:p>
          </table:table-cell>
          <table:table-cell office:value-type="float" office:value="85" table:style-name="ce7">
            <text:p>85</text:p>
          </table:table-cell>
          <table:table-cell office:value-type="string" table:style-name="ce7">
            <text:p>API</text:p>
          </table:table-cell>
          <table:table-cell office:value-type="string" table:style-name="ce3">
            <text:p>Encargos do imóvel situado na Rua Francisco Alves, 105 - 2º andar - Centro, Miguel Pereira/RJ</text:p>
          </table:table-cell>
          <table:table-cell office:value-type="string" table:style-name="ce3">
            <text:p>20.22.0001.0045523.2021-8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12-22T00:00:00" table:style-name="ce56">
            <text:p>22/12/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6979.0824000000002" table:style-name="ce43">
            <text:p>R$ 6.979,08</text:p>
          </table:table-cell>
          <table:table-cell table:style-name="ce11"/>
          <table:table-cell office:value-type="currency" office:value="6979.0824000000002" table:style-name="ce43">
            <text:p>R$ 6.979,0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6</text:p>
          </table:table-cell>
          <table:table-cell office:value-type="float" office:value="86" table:style-name="ce7">
            <text:p>86</text:p>
          </table:table-cell>
          <table:table-cell office:value-type="string" table:style-name="ce7">
            <text:p>API</text:p>
          </table:table-cell>
          <table:table-cell office:value-type="string" table:style-name="ce3">
            <text:p>Encargos do imóvel situado na Praça George Jacob Abdue, s/ nº, 2º pavimento - Centro, Paty do Alferes/RJ</text:p>
          </table:table-cell>
          <table:table-cell office:value-type="string" table:style-name="ce3">
            <text:p>20.22.0001.0015234.20-8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12-22T00:00:00" table:style-name="ce56">
            <text:p>22/12/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6152.0280000000002" table:style-name="ce43">
            <text:p>R$ 6.152,03</text:p>
          </table:table-cell>
          <table:table-cell table:style-name="ce11"/>
          <table:table-cell office:value-type="currency" office:value="6152.0280000000002" table:style-name="ce43">
            <text:p>R$ 6.152,03</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7</text:p>
          </table:table-cell>
          <table:table-cell office:value-type="float" office:value="87" table:style-name="ce7">
            <text:p>87</text:p>
          </table:table-cell>
          <table:table-cell office:value-type="string" table:style-name="ce7">
            <text:p>API</text:p>
          </table:table-cell>
          <table:table-cell office:value-type="string" table:style-name="ce3">
            <text:p>Encargos do imóvel situado na Rua João de Carvalho da Rocha, s/ nº - Centro, Rio das Flores/RJ</text:p>
          </table:table-cell>
          <table:table-cell office:value-type="string" table:style-name="ce3">
            <text:p>20.22.0001.0022994.2021-8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07-06T00:00:00" table:style-name="ce56">
            <text:p>06/07/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6067.8215999999993" table:style-name="ce43">
            <text:p>R$ 6.067,82</text:p>
          </table:table-cell>
          <table:table-cell table:style-name="ce11"/>
          <table:table-cell office:value-type="currency" office:value="6067.8215999999993" table:style-name="ce43">
            <text:p>R$ 6.067,82</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8</text:p>
          </table:table-cell>
          <table:table-cell office:value-type="float" office:value="88" table:style-name="ce7">
            <text:p>88</text:p>
          </table:table-cell>
          <table:table-cell office:value-type="string" table:style-name="ce7">
            <text:p>API</text:p>
          </table:table-cell>
          <table:table-cell office:value-type="string" table:style-name="ce3">
            <text:p>Encargos do imóvel situado na Rua Marechal Paulo Torres, 731, 2º andar - Bairro Madruga, Vassouras/RJ</text:p>
          </table:table-cell>
          <table:table-cell office:value-type="string" table:style-name="ce3">
            <text:p>20.22.0001.0023173.2021-9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12-09T00:00:00" table:style-name="ce56">
            <text:p>09/12/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8165.18" table:style-name="ce43">
            <text:p>R$ 8.165,18</text:p>
          </table:table-cell>
          <table:table-cell table:style-name="ce11"/>
          <table:table-cell office:value-type="currency" office:value="8165.18" table:style-name="ce43">
            <text:p>R$ 8.165,1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89</text:p>
          </table:table-cell>
          <table:table-cell office:value-type="float" office:value="89" table:style-name="ce7">
            <text:p>89</text:p>
          </table:table-cell>
          <table:table-cell office:value-type="string" table:style-name="ce7">
            <text:p>API</text:p>
          </table:table-cell>
          <table:table-cell office:value-type="string" table:style-name="ce3">
            <text:p>Encargos do imóvel situado na Rua Ministro Gama Filho, s/ nº, 1º pavimento - Braga, Cabo Frio/RJ</text:p>
          </table:table-cell>
          <table:table-cell office:value-type="string" table:style-name="ce3">
            <text:p>20.22.0001.0022939.2021-1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7-08-23T00:00:00" table:style-name="ce56">
            <text:p>23/08/2007</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3051.947199999999" table:style-name="ce43">
            <text:p>R$ 23.051,95</text:p>
          </table:table-cell>
          <table:table-cell table:style-name="ce11"/>
          <table:table-cell office:value-type="currency" office:value="23051.947199999999" table:style-name="ce43">
            <text:p>R$ 23.051,9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0</text:p>
          </table:table-cell>
          <table:table-cell office:value-type="float" office:value="90" table:style-name="ce7">
            <text:p>90</text:p>
          </table:table-cell>
          <table:table-cell office:value-type="string" table:style-name="ce7">
            <text:p>API</text:p>
          </table:table-cell>
          <table:table-cell office:value-type="string" table:style-name="ce3">
            <text:p>Encargos do imóvel situado na Rua Engenheiro Neves da Rocha, s/nº, 1º pavimento, Iguaba Grande/RJ</text:p>
          </table:table-cell>
          <table:table-cell office:value-type="string" table:style-name="ce3">
            <text:p>20.22.0001.0022942.2021-3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8-11-07T00:00:00" table:style-name="ce56">
            <text:p>07/11/2018</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8563.567999999999" table:style-name="ce43">
            <text:p>R$ 18.563,57</text:p>
          </table:table-cell>
          <table:table-cell table:style-name="ce11"/>
          <table:table-cell office:value-type="currency" office:value="18563.567999999999" table:style-name="ce43">
            <text:p>R$ 18.563,57</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1</text:p>
          </table:table-cell>
          <table:table-cell office:value-type="float" office:value="91" table:style-name="ce7">
            <text:p>91</text:p>
          </table:table-cell>
          <table:table-cell office:value-type="string" table:style-name="ce7">
            <text:p>API</text:p>
          </table:table-cell>
          <table:table-cell office:value-type="string" table:style-name="ce3">
            <text:p>Encargos do imóvel situado na Av. Santos Dumont, s/ nº, Parque Santana - Vila Inhomirim - Piabetá. 2º andar , Magé/RJ</text:p>
          </table:table-cell>
          <table:table-cell office:value-type="string" table:style-name="ce3">
            <text:p>20.22.0001.0017430.2021-5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02-17T00:00:00" table:style-name="ce56">
            <text:p>17/02/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0109.983199999999" table:style-name="ce43">
            <text:p>R$ 10.109,98</text:p>
          </table:table-cell>
          <table:table-cell table:style-name="ce11"/>
          <table:table-cell office:value-type="currency" office:value="10109.983199999999" table:style-name="ce43">
            <text:p>R$ 10.109,9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2</text:p>
          </table:table-cell>
          <table:table-cell office:value-type="float" office:value="92" table:style-name="ce7">
            <text:p>92</text:p>
          </table:table-cell>
          <table:table-cell office:value-type="string" table:style-name="ce7">
            <text:p>API</text:p>
          </table:table-cell>
          <table:table-cell office:value-type="string" table:style-name="ce3">
            <text:p>Encargos do imóvel situado na Av. Presidente Lincoln, 857, 3º andar - Vilar dos Teles, São João de Meriti/RJ</text:p>
          </table:table-cell>
          <table:table-cell office:value-type="string" table:style-name="ce3">
            <text:p>20.22.0001.0023164.2021-5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12-03T00:00:00" table:style-name="ce56">
            <text:p>03/12/2020</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843.4288000000001" table:style-name="ce43">
            <text:p>R$ 2.843,43</text:p>
          </table:table-cell>
          <table:table-cell table:style-name="ce11"/>
          <table:table-cell office:value-type="currency" office:value="2843.4288000000001" table:style-name="ce43">
            <text:p>R$ 2.843,43</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3</text:p>
          </table:table-cell>
          <table:table-cell office:value-type="float" office:value="93" table:style-name="ce7">
            <text:p>93</text:p>
          </table:table-cell>
          <table:table-cell office:value-type="string" table:style-name="ce7">
            <text:p>API</text:p>
          </table:table-cell>
          <table:table-cell office:value-type="string" table:style-name="ce3">
            <text:p>Encargos do imóvel situado na Rua Joaquim Soares Monteiro, 1, 2º andar - Itaocara (Rua Projetada, 01, Quadra A, Lote 05 - Loteamento Recreio), Itaocara/RJ</text:p>
          </table:table-cell>
          <table:table-cell office:value-type="string" table:style-name="ce3">
            <text:p>20.22.0001.0022944.2021-7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9-11-03T00:00:00" table:style-name="ce56">
            <text:p>03/11/2009</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4234.271199999999" table:style-name="ce43">
            <text:p>R$ 24.234,27</text:p>
          </table:table-cell>
          <table:table-cell table:style-name="ce11"/>
          <table:table-cell office:value-type="currency" office:value="24234.271199999999" table:style-name="ce43">
            <text:p>R$ 24.234,27</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4</text:p>
          </table:table-cell>
          <table:table-cell office:value-type="float" office:value="94" table:style-name="ce7">
            <text:p>94</text:p>
          </table:table-cell>
          <table:table-cell office:value-type="string" table:style-name="ce7">
            <text:p>API</text:p>
          </table:table-cell>
          <table:table-cell office:value-type="string" table:style-name="ce3">
            <text:p>Encargos do imóvel situado na Av. Francisco de Assis Carneiro da Silva, s/nº, 1º pavimento, Centro (antiga Estrada do Correio Imperial), Quissamã/RJ</text:p>
          </table:table-cell>
          <table:table-cell office:value-type="string" table:style-name="ce3">
            <text:p>20.22.0001.0025907.2021-9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11-17T00:00:00" table:style-name="ce56">
            <text:p>17/11/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6051.54" table:style-name="ce43">
            <text:p>R$ 6.051,54</text:p>
          </table:table-cell>
          <table:table-cell table:style-name="ce11"/>
          <table:table-cell office:value-type="currency" office:value="6051.54" table:style-name="ce43">
            <text:p>R$ 6.051,5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5</text:p>
          </table:table-cell>
          <table:table-cell office:value-type="float" office:value="95" table:style-name="ce7">
            <text:p>95</text:p>
          </table:table-cell>
          <table:table-cell office:value-type="string" table:style-name="ce7">
            <text:p>API</text:p>
          </table:table-cell>
          <table:table-cell office:value-type="string" table:style-name="ce3">
            <text:p>Encargos do imóvel situado na Av. Waldenir Heringer da Silva nº 600, Lote 04, Quadra 02, Loteamento Sociedade Fluminense,1º andar, Casimiro de Abreu/RJ</text:p>
          </table:table-cell>
          <table:table-cell office:value-type="string" table:style-name="ce3">
            <text:p><text:s/>20.22.0001.0022046.2021-6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5-08-20T00:00:00" table:style-name="ce56">
            <text:p>20/08/2015</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0070.633600000001" table:style-name="ce43">
            <text:p>R$ 20.070,63</text:p>
          </table:table-cell>
          <table:table-cell table:style-name="ce11"/>
          <table:table-cell office:value-type="currency" office:value="20070.633600000001" table:style-name="ce43">
            <text:p>R$ 20.070,63</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6</text:p>
          </table:table-cell>
          <table:table-cell office:value-type="float" office:value="96" table:style-name="ce7">
            <text:p>96</text:p>
          </table:table-cell>
          <table:table-cell office:value-type="string" table:style-name="ce7">
            <text:p>API</text:p>
          </table:table-cell>
          <table:table-cell office:value-type="string" table:style-name="ce3">
            <text:p>Encargos do imóvel situado na Estrada Caetano Monteiro, s/ nº, 2º andar - Badu (Fórum Região Oceânica), Pendotiba, Niterói/RJ</text:p>
          </table:table-cell>
          <table:table-cell office:value-type="string" table:style-name="ce3">
            <text:p><text:s/>20.22.0001.0022950.2021-0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7-05-03T00:00:00" table:style-name="ce56">
            <text:p>03/05/2007</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0556.5376" table:style-name="ce43">
            <text:p>R$ 20.556,54</text:p>
          </table:table-cell>
          <table:table-cell table:style-name="ce11"/>
          <table:table-cell office:value-type="currency" office:value="20556.5376" table:style-name="ce43">
            <text:p>R$ 20.556,54</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7</text:p>
          </table:table-cell>
          <table:table-cell office:value-type="float" office:value="97" table:style-name="ce7">
            <text:p>97</text:p>
          </table:table-cell>
          <table:table-cell office:value-type="string" table:style-name="ce7">
            <text:p>API</text:p>
          </table:table-cell>
          <table:table-cell office:value-type="string" table:style-name="ce3">
            <text:p>Encargos do imóvel situado na Rua Dr. Izamor Novaes de Sá, 03, 2º pavimento - Centro, Santa Maria Madalena/RJ</text:p>
          </table:table-cell>
          <table:table-cell office:value-type="string" table:style-name="ce3">
            <text:p>20.22.0001.0023146.2021-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12-22T00:00:00" table:style-name="ce56">
            <text:p>22/12/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3871.0776000000001" table:style-name="ce43">
            <text:p>R$ 3.871,08</text:p>
          </table:table-cell>
          <table:table-cell table:style-name="ce11"/>
          <table:table-cell office:value-type="currency" office:value="3871.0776000000001" table:style-name="ce43">
            <text:p>R$ 3.871,0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8</text:p>
          </table:table-cell>
          <table:table-cell office:value-type="float" office:value="98" table:style-name="ce7">
            <text:p>98</text:p>
          </table:table-cell>
          <table:table-cell office:value-type="string" table:style-name="ce7">
            <text:p>API</text:p>
          </table:table-cell>
          <table:table-cell office:value-type="string" table:style-name="ce3">
            <text:p>Encargos do imóvel situado na Av. Castelo Branco, s/nº, 2º pavimento (Em frente à sala do Tribunal do Juri) - Centro, Trajano de Moraes/RJ</text:p>
          </table:table-cell>
          <table:table-cell office:value-type="string" table:style-name="ce3">
            <text:p>20.22.0001.0023169.2021-1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0-01-13T00:00:00" table:style-name="ce56">
            <text:p>13/01/2010</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3859.884" table:style-name="ce43">
            <text:p>R$ 3.859,88</text:p>
          </table:table-cell>
          <table:table-cell table:style-name="ce11"/>
          <table:table-cell office:value-type="currency" office:value="3859.884" table:style-name="ce43">
            <text:p>R$ 3.859,8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99</text:p>
          </table:table-cell>
          <table:table-cell office:value-type="float" office:value="99" table:style-name="ce7">
            <text:p>99</text:p>
          </table:table-cell>
          <table:table-cell office:value-type="string" table:style-name="ce7">
            <text:p>API</text:p>
          </table:table-cell>
          <table:table-cell office:value-type="string" table:style-name="ce3">
            <text:p>Encargos do imóvel situado na Rua Paraná, nº 01, 2º pavimento Centro, Mesquita, Nova Iguaçu/RJ</text:p>
          </table:table-cell>
          <table:table-cell office:value-type="string" table:style-name="ce3">
            <text:p>20.22.0001.0022949.2021-3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4-08-05T00:00:00" table:style-name="ce56">
            <text:p>05/08/201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21986.52" table:style-name="ce43">
            <text:p>R$ 21.986,52</text:p>
          </table:table-cell>
          <table:table-cell table:style-name="ce11"/>
          <table:table-cell office:value-type="currency" office:value="21986.52" table:style-name="ce43">
            <text:p>R$ 21.986,52</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0</text:p>
          </table:table-cell>
          <table:table-cell office:value-type="float" office:value="100" table:style-name="ce7">
            <text:p>100</text:p>
          </table:table-cell>
          <table:table-cell office:value-type="string" table:style-name="ce7">
            <text:p>API</text:p>
          </table:table-cell>
          <table:table-cell office:value-type="string" table:style-name="ce3">
            <text:p>Encargos do imóvel situado na Rua Getúlio Vargas, 571, 1º pavimento - Olinda, Nilópolis, Nova Iguaçu/RJ</text:p>
          </table:table-cell>
          <table:table-cell office:value-type="string" table:style-name="ce3">
            <text:p>20.22.0001.0016741.2021-3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4-12-23T00:00:00" table:style-name="ce56">
            <text:p>23/12/201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31306.845599999997" table:style-name="ce43">
            <text:p>R$ 31.306,85</text:p>
          </table:table-cell>
          <table:table-cell table:style-name="ce11"/>
          <table:table-cell office:value-type="currency" office:value="31306.845599999997" table:style-name="ce43">
            <text:p>R$ 31.306,8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1</text:p>
          </table:table-cell>
          <table:table-cell office:value-type="float" office:value="101" table:style-name="ce7">
            <text:p>101</text:p>
          </table:table-cell>
          <table:table-cell office:value-type="string" table:style-name="ce7">
            <text:p>API</text:p>
          </table:table-cell>
          <table:table-cell office:value-type="string" table:style-name="ce3">
            <text:p>Encargos do imóvel situado na Rua Alberto Leal Cardoso, 92, 2º pavimento, Centro, Paracambi/RJ</text:p>
          </table:table-cell>
          <table:table-cell office:value-type="string" table:style-name="ce3">
            <text:p>20.22.0001.0022951.2021-7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8-12-05T00:00:00" table:style-name="ce56">
            <text:p>05/12/2008</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1252.620800000001" table:style-name="ce43">
            <text:p>R$ 11.252,62</text:p>
          </table:table-cell>
          <table:table-cell table:style-name="ce11"/>
          <table:table-cell office:value-type="currency" office:value="11252.620800000001" table:style-name="ce43">
            <text:p>R$ 11.252,62</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2</text:p>
          </table:table-cell>
          <table:table-cell office:value-type="float" office:value="102" table:style-name="ce7">
            <text:p>102</text:p>
          </table:table-cell>
          <table:table-cell office:value-type="string" table:style-name="ce7">
            <text:p>API</text:p>
          </table:table-cell>
          <table:table-cell office:value-type="string" table:style-name="ce3">
            <text:p>Encargos do imóvel situado na Estrada União e Industria, 9700, 1º pavimento, Fórum Regional, Itaipava/RJ</text:p>
          </table:table-cell>
          <table:table-cell office:value-type="string" table:style-name="ce3">
            <text:p>20.22.0001.0017750.2021-4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5-08-19T00:00:00" table:style-name="ce56">
            <text:p>19/08/2005</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3530.6456" table:style-name="ce43">
            <text:p>R$ 13.530,65</text:p>
          </table:table-cell>
          <table:table-cell table:style-name="ce11"/>
          <table:table-cell office:value-type="currency" office:value="13530.6456" table:style-name="ce43">
            <text:p>R$ 13.530,6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3</text:p>
          </table:table-cell>
          <table:table-cell office:value-type="float" office:value="103" table:style-name="ce7">
            <text:p>103</text:p>
          </table:table-cell>
          <table:table-cell office:value-type="string" table:style-name="ce7">
            <text:p>API</text:p>
          </table:table-cell>
          <table:table-cell office:value-type="string" table:style-name="ce3">
            <text:p>Encargos do imóvel situado na Rua Senhor dos Passos, 37, 2º pavimento - Centro, São José do Vale do Rio Preto/RJ</text:p>
          </table:table-cell>
          <table:table-cell office:value-type="string" table:style-name="ce3">
            <text:p><text:s/>20.22.0001.0023420.2021-2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6-03-21T00:00:00" table:style-name="ce56">
            <text:p>21/03/2006</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5133.2831999999999" table:style-name="ce43">
            <text:p>R$ 5.133,28</text:p>
          </table:table-cell>
          <table:table-cell table:style-name="ce11"/>
          <table:table-cell office:value-type="currency" office:value="5133.2831999999999" table:style-name="ce43">
            <text:p>R$ 5.133,28</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4</text:p>
          </table:table-cell>
          <table:table-cell office:value-type="float" office:value="104" table:style-name="ce7">
            <text:p>104</text:p>
          </table:table-cell>
          <table:table-cell office:value-type="string" table:style-name="ce7">
            <text:p>API</text:p>
          </table:table-cell>
          <table:table-cell office:value-type="string" table:style-name="ce3">
            <text:p>Encargos do imóvel situado na Rua Osório Costa, s/nº, Colubandê, 3º andar, Alcântara, São Gonçalo/RJ</text:p>
          </table:table-cell>
          <table:table-cell office:value-type="string" table:style-name="ce3">
            <text:p>20.22.0001.0022931.2021-3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4-03-25T00:00:00" table:style-name="ce56">
            <text:p>25/03/201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69784.59120000001" table:style-name="ce43">
            <text:p>R$ 69.784,59</text:p>
          </table:table-cell>
          <table:table-cell table:style-name="ce11"/>
          <table:table-cell office:value-type="currency" office:value="69784.59120000001" table:style-name="ce43">
            <text:p>R$ 69.784,59</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5</text:p>
          </table:table-cell>
          <table:table-cell office:value-type="float" office:value="105" table:style-name="ce7">
            <text:p>105</text:p>
          </table:table-cell>
          <table:table-cell office:value-type="string" table:style-name="ce7">
            <text:p>API</text:p>
          </table:table-cell>
          <table:table-cell office:value-type="string" table:style-name="ce3">
            <text:p>Encargos do imóvel situado na Av. Antônio Carlos de Souza Guadalupe, s/nº (ant. Rodovia Linha Verde - Condomínio Industrial) 4º andar, Green Valley, Rio Bonito/RJ</text:p>
          </table:table-cell>
          <table:table-cell office:value-type="string" table:style-name="ce3">
            <text:p>20.22.0001.0017426.2021-6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5-10-27T00:00:00" table:style-name="ce56">
            <text:p>27/10/2015</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358048.32" table:style-name="ce43">
            <text:p>R$ 358.048,32</text:p>
          </table:table-cell>
          <table:table-cell table:style-name="ce11"/>
          <table:table-cell office:value-type="currency" office:value="358048.32" table:style-name="ce43">
            <text:p>R$ 358.048,32</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6</text:p>
          </table:table-cell>
          <table:table-cell office:value-type="float" office:value="106" table:style-name="ce7">
            <text:p>106</text:p>
          </table:table-cell>
          <table:table-cell office:value-type="string" table:style-name="ce7">
            <text:p>API</text:p>
          </table:table-cell>
          <table:table-cell office:value-type="string" table:style-name="ce3">
            <text:p>Encargos do imóvel situado na Estrada Imperial, s/nº, térreo - Bananal, Guapimirim/RJ</text:p>
          </table:table-cell>
          <table:table-cell office:value-type="string" table:style-name="ce3">
            <text:p>20.22.0001.0022941.2021-5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5-08-19T00:00:00" table:style-name="ce56">
            <text:p>19/08/2005</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10460.546400000001" table:style-name="ce43">
            <text:p>R$ 10.460,55</text:p>
          </table:table-cell>
          <table:table-cell table:style-name="ce11"/>
          <table:table-cell office:value-type="currency" office:value="10460.546400000001" table:style-name="ce43">
            <text:p>R$ 10.460,5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7</text:p>
          </table:table-cell>
          <table:table-cell office:value-type="float" office:value="107" table:style-name="ce7">
            <text:p>107</text:p>
          </table:table-cell>
          <table:table-cell office:value-type="string" table:style-name="ce7">
            <text:p>API</text:p>
          </table:table-cell>
          <table:table-cell office:value-type="string" table:style-name="ce3">
            <text:p>Encargos do imóvel situado na Rua Argemiro de Paula Coutinho, 2000, 4º andar - Bárbara, Barra Mansa/RJ</text:p>
          </table:table-cell>
          <table:table-cell office:value-type="string" table:style-name="ce3">
            <text:p><text:s/>20.22.0001.0022935.2021-2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5-12-02T00:00:00" table:style-name="ce56">
            <text:p>02/12/2005</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47760.547200000001" table:style-name="ce43">
            <text:p>R$ 47.760,55</text:p>
          </table:table-cell>
          <table:table-cell table:style-name="ce11"/>
          <table:table-cell office:value-type="currency" office:value="47760.547200000001" table:style-name="ce43">
            <text:p>R$ 47.760,55</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8</text:p>
          </table:table-cell>
          <table:table-cell office:value-type="float" office:value="108" table:style-name="ce7">
            <text:p>108</text:p>
          </table:table-cell>
          <table:table-cell office:value-type="string" table:style-name="ce7">
            <text:p>API</text:p>
          </table:table-cell>
          <table:table-cell office:value-type="string" table:style-name="ce3">
            <text:p>Encargos do imóvel situado na Rua José Breves, 344, Pinheiral/RJ</text:p>
          </table:table-cell>
          <table:table-cell office:value-type="string" table:style-name="ce3">
            <text:p>20.22.0001.0022955.2021-6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4-07-06T00:00:00" table:style-name="ce56">
            <text:p>06/07/2004</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4813.1208000000006" table:style-name="ce43">
            <text:p>R$ 4.813,12</text:p>
          </table:table-cell>
          <table:table-cell table:style-name="ce11"/>
          <table:table-cell office:value-type="currency" office:value="4813.1208000000006" table:style-name="ce43">
            <text:p>R$ 4.813,12</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09</text:p>
          </table:table-cell>
          <table:table-cell office:value-type="float" office:value="109" table:style-name="ce7">
            <text:p>109</text:p>
          </table:table-cell>
          <table:table-cell office:value-type="string" table:style-name="ce7">
            <text:p>API</text:p>
          </table:table-cell>
          <table:table-cell office:value-type="string" table:style-name="ce3">
            <text:p>Encargos do imóvel situado na Rua Manoel Portugal, 156 - 1º pavimento - Centro, Rio Claro/RJ</text:p>
          </table:table-cell>
          <table:table-cell office:value-type="string" table:style-name="ce3">
            <text:p><text:s/>20.22.0001.0045521.2021-4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06-06-09T00:00:00" table:style-name="ce56">
            <text:p>09/06/2006</text:p>
          </table:table-cell>
          <table:table-cell office:value-type="string" table:style-name="ce56">
            <text:p>Indeterminado</text:p>
          </table:table-cell>
          <table:table-cell office:value-type="string" table:style-name="ce3">
            <text:p>339139.15 - Ressarcimento de pagamento de energia elétrica, água e esgoto correspondente as áreas do Tribunal de Justiça cedidas ao MPRJ;</text:p>
          </table:table-cell>
          <table:table-cell office:value-type="string" table:style-name="ce3">
            <text:p>Estimado aumento de 6% referente a UFIR-RJ 2024</text:p>
          </table:table-cell>
          <table:table-cell office:value-type="string" table:style-name="ce43">
            <text:p>N/A</text:p>
          </table:table-cell>
          <table:table-cell office:value-type="currency" office:value="8668.4256000000005" table:style-name="ce43">
            <text:p>R$ 8.668,43</text:p>
          </table:table-cell>
          <table:table-cell table:style-name="ce11"/>
          <table:table-cell office:value-type="currency" office:value="8668.4256000000005" table:style-name="ce43">
            <text:p>R$ 8.668,43</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0</text:p>
          </table:table-cell>
          <table:table-cell office:value-type="float" office:value="110" table:style-name="ce7">
            <text:p>110</text:p>
          </table:table-cell>
          <table:table-cell office:value-type="string" table:style-name="ce7">
            <text:p>API</text:p>
          </table:table-cell>
          <table:table-cell office:value-type="string" table:style-name="ce3">
            <text:p>Locação do imóvel situado na Av. Nilo Peçanha 259, sl 201 a 212 - Centro, Araruama, RJ.</text:p>
          </table:table-cell>
          <table:table-cell office:value-type="string" table:style-name="ce3">
            <text:p><text:s/>20.22.0001.0006086.2020-21</text:p>
            <text:p>MPRJ 2020.0016921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09-27T00:00:00" table:style-name="ce56">
            <text:p>27/09/2020</text:p>
          </table:table-cell>
          <table:table-cell office:value-type="date" office:date-value="2025-09-26T00:00:00" table:style-name="ce56">
            <text:p>26/09/2025</text:p>
          </table:table-cell>
          <table:table-cell office:value-type="string" table:style-name="ce3">
            <text:p>339036.16 - Locação de bens imóveis (PF);</text:p>
          </table:table-cell>
          <table:table-cell office:value-type="string" table:style-name="ce3">
            <text:p>Percentual de reajuste utilizado 10%. Contrato será renovado</text:p>
          </table:table-cell>
          <table:table-cell office:value-type="currency" office:value="1154549.92" table:style-name="ce43">
            <text:p>R$ 1.154.549,92</text:p>
          </table:table-cell>
          <table:table-cell office:value-type="currency" office:value="203741.87" table:style-name="ce43">
            <text:p>R$ 203.741,87</text:p>
          </table:table-cell>
          <table:table-cell table:style-name="ce11"/>
          <table:table-cell office:value-type="currency" office:value="203741.87" table:style-name="ce43">
            <text:p>R$ 203.741,87</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1</text:p>
          </table:table-cell>
          <table:table-cell office:value-type="float" office:value="111" table:style-name="ce7">
            <text:p>111</text:p>
          </table:table-cell>
          <table:table-cell office:value-type="string" table:style-name="ce7">
            <text:p>API</text:p>
          </table:table-cell>
          <table:table-cell office:value-type="string" table:style-name="ce3">
            <text:p>Encargos do imóvel situado na Av. Nilo Peçanha 259, sl 201 a 212 - Centro, Araruama, RJ.</text:p>
          </table:table-cell>
          <table:table-cell office:value-type="string" table:style-name="ce3">
            <text:p><text:s/>20.22.0001.0006086.2020-21</text:p>
            <text:p>MPRJ 2020.0016921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09-27T00:00:00" table:style-name="ce56">
            <text:p>27/09/2020</text:p>
          </table:table-cell>
          <table:table-cell office:value-type="date" office:date-value="2025-09-26T00:00:00" table:style-name="ce56">
            <text:p>26/09/2025</text:p>
          </table:table-cell>
          <table:table-cell office:value-type="string" table:style-name="ce3">
            <text:p>339093.02 - Reembolso de despesas com condomínio e taxas de imóveis (PJ)</text:p>
          </table:table-cell>
          <table:table-cell office:value-type="string" table:style-name="ce3">
            <text:p>Percentual de reajuste utilizado 10% . Contrato será renovado.</text:p>
          </table:table-cell>
          <table:table-cell office:value-type="currency" office:value="1154549.92" table:style-name="ce43">
            <text:p>R$ 1.154.549,92</text:p>
          </table:table-cell>
          <table:table-cell office:value-type="currency" office:value="82449.8" table:style-name="ce43">
            <text:p>R$ 82.449,80</text:p>
          </table:table-cell>
          <table:table-cell table:style-name="ce11"/>
          <table:table-cell office:value-type="currency" office:value="82449.8" table:style-name="ce43">
            <text:p>R$ 82.449,8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2</text:p>
          </table:table-cell>
          <table:table-cell office:value-type="float" office:value="112" table:style-name="ce7">
            <text:p>112</text:p>
          </table:table-cell>
          <table:table-cell office:value-type="string" table:style-name="ce7">
            <text:p>API</text:p>
          </table:table-cell>
          <table:table-cell office:value-type="string" table:style-name="ce3">
            <text:p>Locação do imóvel situado na Rua Luiz Joaquim Pereira, 315 - Centro, Armação de Búzios, RJ</text:p>
          </table:table-cell>
          <table:table-cell office:value-type="string" table:style-name="ce3">
            <text:p>20.22.0001.0038432.2022-6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2-14T00:00:00" table:style-name="ce56">
            <text:p>14/02/2023</text:p>
          </table:table-cell>
          <table:table-cell office:value-type="date" office:date-value="2026-02-13T00:00:00" table:style-name="ce56">
            <text:p>13/02/2026</text:p>
          </table:table-cell>
          <table:table-cell office:value-type="string" table:style-name="ce3">
            <text:p>339036.16 - Locação de bens imóveis (PF);</text:p>
          </table:table-cell>
          <table:table-cell office:value-type="string" table:style-name="ce3">
            <text:p>Estimado reajuste de 10%.</text:p>
          </table:table-cell>
          <table:table-cell office:value-type="currency" office:value="180928.34" table:style-name="ce43">
            <text:p>R$ 180.928,34</text:p>
          </table:table-cell>
          <table:table-cell office:value-type="currency" office:value="84791.78" table:style-name="ce43">
            <text:p>R$ 84.791,78</text:p>
          </table:table-cell>
          <table:table-cell table:style-name="ce11"/>
          <table:table-cell office:value-type="currency" office:value="84791.78" table:style-name="ce43">
            <text:p>R$ 84.791,78</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3</text:p>
          </table:table-cell>
          <table:table-cell office:value-type="float" office:value="113" table:style-name="ce7">
            <text:p>113</text:p>
          </table:table-cell>
          <table:table-cell office:value-type="string" table:style-name="ce7">
            <text:p>API</text:p>
          </table:table-cell>
          <table:table-cell office:value-type="string" table:style-name="ce3">
            <text:p>Encargos do imóvel situado na Rua Luiz Joaquim Pereira, 315 - Centro, Armação de Búzios, RJ</text:p>
          </table:table-cell>
          <table:table-cell office:value-type="string" table:style-name="ce3">
            <text:p>20.22.0001.0038432.2022-6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2-14T00:00:00" table:style-name="ce56">
            <text:p>14/02/2023</text:p>
          </table:table-cell>
          <table:table-cell office:value-type="date" office:date-value="2026-02-13T00:00:00" table:style-name="ce56">
            <text:p>13/02/2026</text:p>
          </table:table-cell>
          <table:table-cell office:value-type="string" table:style-name="ce3">
            <text:p>339093.02 - Reembolso de despesas com condomínio e taxas de imóveis (PJ)</text:p>
          </table:table-cell>
          <table:table-cell office:value-type="string" table:style-name="ce3">
            <text:p>Estimado reajuste de 10%.</text:p>
          </table:table-cell>
          <table:table-cell office:value-type="currency" office:value="180928.34" table:style-name="ce43">
            <text:p>R$ 180.928,34</text:p>
          </table:table-cell>
          <table:table-cell office:value-type="currency" office:value="2808.91" table:style-name="ce43">
            <text:p>R$ 2.808,91</text:p>
          </table:table-cell>
          <table:table-cell table:style-name="ce11"/>
          <table:table-cell office:value-type="currency" office:value="2808.91" table:style-name="ce43">
            <text:p>R$ 2.808,91</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4</text:p>
          </table:table-cell>
          <table:table-cell office:value-type="float" office:value="114" table:style-name="ce7">
            <text:p>114</text:p>
          </table:table-cell>
          <table:table-cell office:value-type="string" table:style-name="ce7">
            <text:p>API</text:p>
          </table:table-cell>
          <table:table-cell office:value-type="string" table:style-name="ce3">
            <text:p>Nova locação Armação de Búzios - Rua Jacob José Luiz, n.º 270 - lojas 03, 04, 05 e 06 do Condomínio Village de Búzios, Armação dos Búzios/RJ</text:p>
          </table:table-cell>
          <table:table-cell office:value-type="string" table:style-name="ce3">
            <text:p>20.22.0001.0046986.2022-60</text:p>
          </table:table-cell>
          <table:table-cell office:value-type="string" table:style-name="ce3">
            <text:p>Abrigar órgãos de execução e administrativos</text:p>
          </table:table-cell>
          <table:table-cell office:value-type="string" table:style-name="ce3">
            <text:p>Estudos Preliminares</text:p>
          </table:table-cell>
          <table:table-cell office:value-type="string" table:style-name="ce56">
            <text:p>N/A</text:p>
          </table:table-cell>
          <table:table-cell office:value-type="string" table:style-name="ce56">
            <text:p>N/A</text:p>
          </table:table-cell>
          <table:table-cell office:value-type="string" table:style-name="ce3">
            <text:p>339036.16 - Locação de bens imóveis (PF);</text:p>
          </table:table-cell>
          <table:table-cell office:value-type="string" table:style-name="ce3">
            <text:p>Em etapa de estudo preliminar. Valor da proposta e informado como estimativa via SEI, foi <text:s/>considerado neste orçamento , entretanto é superior ao do laudo.<text:s/></text:p>
          </table:table-cell>
          <table:table-cell office:value-type="currency" office:value="1490400" table:style-name="ce43">
            <text:p>R$ 1.490.400,00</text:p>
          </table:table-cell>
          <table:table-cell office:value-type="currency" office:value="298080" table:style-name="ce43">
            <text:p>R$ 298.080,00</text:p>
          </table:table-cell>
          <table:table-cell table:style-name="ce11"/>
          <table:table-cell office:value-type="currency" office:value="298080" table:style-name="ce43">
            <text:p>R$ 298.08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5</text:p>
          </table:table-cell>
          <table:table-cell office:value-type="float" office:value="115" table:style-name="ce7">
            <text:p>115</text:p>
          </table:table-cell>
          <table:table-cell office:value-type="string" table:style-name="ce7">
            <text:p>API</text:p>
          </table:table-cell>
          <table:table-cell office:value-type="string" table:style-name="ce3">
            <text:p>Locação do imóvel situado na Rua Rui Barbosa, 42 - Centro, Arraial do Cabo, RJ</text:p>
          </table:table-cell>
          <table:table-cell office:value-type="string" table:style-name="ce3">
            <text:p>20.22.0001.0000970.2021-2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6T00:00:00" table:style-name="ce56">
            <text:p>06/08/2021</text:p>
          </table:table-cell>
          <table:table-cell office:value-type="date" office:date-value="2024-08-05T00:00:00" table:style-name="ce56">
            <text:p>05/08/2024</text:p>
          </table:table-cell>
          <table:table-cell office:value-type="string" table:style-name="ce3">
            <text:p>339036.16 - Locação de bens imóveis (PF);</text:p>
          </table:table-cell>
          <table:table-cell office:value-type="string" table:style-name="ce3">
            <text:p>Percentual de reajuste utilizado 10%. Contrato será renovado.</text:p>
            <text:p>SEI 20.22.0001.0000609.2024-60<text:s/></text:p>
          </table:table-cell>
          <table:table-cell office:value-type="currency" office:value="172601.49" table:style-name="ce43">
            <text:p>R$ 172.601,49</text:p>
          </table:table-cell>
          <table:table-cell office:value-type="currency" office:value="78000" table:style-name="ce43">
            <text:p>R$ 78.000,00</text:p>
          </table:table-cell>
          <table:table-cell table:style-name="ce11"/>
          <table:table-cell office:value-type="currency" office:value="78000" table:style-name="ce43">
            <text:p>R$ 78.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6</text:p>
          </table:table-cell>
          <table:table-cell office:value-type="float" office:value="116" table:style-name="ce7">
            <text:p>116</text:p>
          </table:table-cell>
          <table:table-cell office:value-type="string" table:style-name="ce7">
            <text:p>API</text:p>
          </table:table-cell>
          <table:table-cell office:value-type="string" table:style-name="ce3">
            <text:p>Encargos do imóvel situado na Rua Rui Barbosa, 42 - Centro, Arraial do Cabo, RJ</text:p>
          </table:table-cell>
          <table:table-cell office:value-type="string" table:style-name="ce3">
            <text:p>20.22.0001.0022677.2020-10</text:p>
            <text:p>20.22.0001.0000970.2021-22 (procedimento da renovaçã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6T00:00:00" table:style-name="ce56">
            <text:p>06/08/2021</text:p>
          </table:table-cell>
          <table:table-cell office:value-type="date" office:date-value="2024-08-05T00:00:00" table:style-name="ce56">
            <text:p>05/08/2024</text:p>
          </table:table-cell>
          <table:table-cell office:value-type="string" table:style-name="ce3">
            <text:p>339093.02 - Reembolso de despesas com condomínio e taxas de imóveis (PJ)</text:p>
          </table:table-cell>
          <table:table-cell office:value-type="string" table:style-name="ce3">
            <text:p>Estimado reajuste de 10%. Contrato será renovado.</text:p>
            <text:p>SEI 20.22.0001.0000609.2024-60</text:p>
          </table:table-cell>
          <table:table-cell office:value-type="currency" office:value="172601.49" table:style-name="ce43">
            <text:p>R$ 172.601,49</text:p>
          </table:table-cell>
          <table:table-cell office:value-type="currency" office:value="1360.47" table:style-name="ce43">
            <text:p>R$ 1.360,47</text:p>
          </table:table-cell>
          <table:table-cell table:style-name="ce11"/>
          <table:table-cell office:value-type="currency" office:value="1360.47" table:style-name="ce43">
            <text:p>R$ 1.360,47</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7</text:p>
          </table:table-cell>
          <table:table-cell office:value-type="float" office:value="117" table:style-name="ce7">
            <text:p>117</text:p>
          </table:table-cell>
          <table:table-cell office:value-type="string" table:style-name="ce7">
            <text:p>API</text:p>
          </table:table-cell>
          <table:table-cell office:value-type="string" table:style-name="ce3">
            <text:p>Locação do imóvel situado na Rua Francisco Mendes, 350, lojas 13 a 19 e 24 a 26 - Centro, Cabo Frio, RJ</text:p>
          </table:table-cell>
          <table:table-cell office:value-type="string" table:style-name="ce3">
            <text:p>20.22.0001.0010506.2020-88</text:p>
            <text:p>MPRJ 2019.0091379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03-12T00:00:00" table:style-name="ce56">
            <text:p>12/03/2020</text:p>
          </table:table-cell>
          <table:table-cell office:value-type="date" office:date-value="2025-03-11T00:00:00" table:style-name="ce56">
            <text:p>11/03/2025</text:p>
          </table:table-cell>
          <table:table-cell office:value-type="string" table:style-name="ce3">
            <text:p>339036.16 - Locação de bens imóveis (PF);</text:p>
          </table:table-cell>
          <table:table-cell office:value-type="string" table:style-name="ce3">
            <text:p>Percentual de reajuste utilizado 10%. Contrato será renovado</text:p>
          </table:table-cell>
          <table:table-cell office:value-type="currency" office:value="2472006.7200000002" table:style-name="ce43">
            <text:p>R$ 2.472.006,72</text:p>
          </table:table-cell>
          <table:table-cell office:value-type="currency" office:value="299194.10400000005" table:style-name="ce43">
            <text:p>R$ 299.194,10</text:p>
          </table:table-cell>
          <table:table-cell table:style-name="ce11"/>
          <table:table-cell office:value-type="currency" office:value="299194.10400000005" table:style-name="ce43">
            <text:p>R$ 299.194,1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8</text:p>
          </table:table-cell>
          <table:table-cell office:value-type="float" office:value="118" table:style-name="ce7">
            <text:p>118</text:p>
          </table:table-cell>
          <table:table-cell office:value-type="string" table:style-name="ce7">
            <text:p>API</text:p>
          </table:table-cell>
          <table:table-cell office:value-type="string" table:style-name="ce3">
            <text:p>Encargos do imóvel situado na Rua Francisco Mendes, 350, lojas 13 a 19 e 24 a 26 - Centro, Cabo Frio, RJ</text:p>
          </table:table-cell>
          <table:table-cell office:value-type="string" table:style-name="ce3">
            <text:p>20.22.0001.0010506.2020-88</text:p>
            <text:p>MPRJ 2019.0091379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0-03-12T00:00:00" table:style-name="ce56">
            <text:p>12/03/2020</text:p>
          </table:table-cell>
          <table:table-cell office:value-type="date" office:date-value="2025-03-11T00:00:00" table:style-name="ce56">
            <text:p>11/03/2025</text:p>
          </table:table-cell>
          <table:table-cell office:value-type="string" table:style-name="ce3">
            <text:p>339093.02 - Reembolso de despesas com condomínio e taxas de imóveis (PJ)</text:p>
          </table:table-cell>
          <table:table-cell office:value-type="string" table:style-name="ce3">
            <text:p>Percentual de reajuste utilizado 10%. Contrato será renovado</text:p>
          </table:table-cell>
          <table:table-cell office:value-type="currency" office:value="2472006.7200000002" table:style-name="ce43">
            <text:p>R$ 2.472.006,72</text:p>
          </table:table-cell>
          <table:table-cell office:value-type="currency" office:value="254165.6" table:style-name="ce43">
            <text:p>R$ 254.165,60</text:p>
          </table:table-cell>
          <table:table-cell table:style-name="ce11"/>
          <table:table-cell office:value-type="currency" office:value="254165.6" table:style-name="ce43">
            <text:p>R$ 254.165,6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19</text:p>
          </table:table-cell>
          <table:table-cell office:value-type="float" office:value="119" table:style-name="ce7">
            <text:p>119</text:p>
          </table:table-cell>
          <table:table-cell office:value-type="string" table:style-name="ce7">
            <text:p>API</text:p>
          </table:table-cell>
          <table:table-cell office:value-type="string" table:style-name="ce3">
            <text:p>Locação do imóvel situado na Rua Hermógenes Freire Costa, 22, sls 1 a 5 e ljs 3 a 5 - Centro, São Pedro da Aldeia, RJ</text:p>
          </table:table-cell>
          <table:table-cell office:value-type="string" table:style-name="ce3">
            <text:p>20.22.0001.0074439.2022-0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03T00:00:00" table:style-name="ce56">
            <text:p>03/07/2023</text:p>
          </table:table-cell>
          <table:table-cell office:value-type="date" office:date-value="2026-07-02T00:00:00" table:style-name="ce56">
            <text:p>02/07/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258602.62" table:style-name="ce43">
            <text:p>R$ 258.602,62</text:p>
          </table:table-cell>
          <table:table-cell office:value-type="currency" office:value="117480" table:style-name="ce43">
            <text:p>R$ 117.480,00</text:p>
          </table:table-cell>
          <table:table-cell table:style-name="ce11"/>
          <table:table-cell office:value-type="currency" office:value="117480" table:style-name="ce43">
            <text:p>R$ 117.48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0</text:p>
          </table:table-cell>
          <table:table-cell office:value-type="float" office:value="120" table:style-name="ce7">
            <text:p>120</text:p>
          </table:table-cell>
          <table:table-cell office:value-type="string" table:style-name="ce7">
            <text:p>API</text:p>
          </table:table-cell>
          <table:table-cell office:value-type="string" table:style-name="ce3">
            <text:p>Encargos do imóvel situado na Rua Hermógenes Freire Costa, 22, sls 1 a 5 e ljs 3 a 5 - Centro, São Pedro da Aldeia, RJ</text:p>
          </table:table-cell>
          <table:table-cell office:value-type="string" table:style-name="ce3">
            <text:p>20.22.0001.0074439.2022-0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03T00:00:00" table:style-name="ce56">
            <text:p>03/07/2023</text:p>
          </table:table-cell>
          <table:table-cell office:value-type="date" office:date-value="2026-07-02T00:00:00" table:style-name="ce56">
            <text:p>02/07/2026</text:p>
          </table:table-cell>
          <table:table-cell office:value-type="string" table:style-name="ce3">
            <text:p>339093.02 - Reembolso de despesas com condomínio e taxas de imóveis (PJ)</text:p>
          </table:table-cell>
          <table:table-cell office:value-type="string" table:style-name="ce3">
            <text:p>IPTU e taxas variáveis com percentual de reajuste utilizado 10%</text:p>
          </table:table-cell>
          <table:table-cell office:value-type="currency" office:value="258602.62" table:style-name="ce43">
            <text:p>R$ 258.602,62</text:p>
          </table:table-cell>
          <table:table-cell office:value-type="currency" office:value="4962.28" table:style-name="ce43">
            <text:p>R$ 4.962,28</text:p>
          </table:table-cell>
          <table:table-cell table:style-name="ce11"/>
          <table:table-cell office:value-type="currency" office:value="4962.28" table:style-name="ce43">
            <text:p>R$ 4.962,28</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1</text:p>
          </table:table-cell>
          <table:table-cell office:value-type="float" office:value="121" table:style-name="ce7">
            <text:p>121</text:p>
          </table:table-cell>
          <table:table-cell office:value-type="string" table:style-name="ce7">
            <text:p>API</text:p>
          </table:table-cell>
          <table:table-cell office:value-type="string" table:style-name="ce3">
            <text:p>Locação do imóvel situado na Rua Frutuoso de Oliveira, 60 - Centro, Saquarema, RJ</text:p>
          </table:table-cell>
          <table:table-cell office:value-type="string" table:style-name="ce3">
            <text:p>20.22.0001.0025712.2020-3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5-28T00:00:00" table:style-name="ce56">
            <text:p>28/05/2024</text:p>
          </table:table-cell>
          <table:table-cell office:value-type="date" office:date-value="2027-05-27T00:00:00" table:style-name="ce56">
            <text:p>27/05/2027</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154564.79166666701" table:style-name="ce43">
            <text:p>R$ 154.564,79</text:p>
          </table:table-cell>
          <table:table-cell office:value-type="currency" office:value="79200" table:style-name="ce43">
            <text:p>R$ 79.200,00</text:p>
          </table:table-cell>
          <table:table-cell table:style-name="ce11"/>
          <table:table-cell office:value-type="currency" office:value="79200" table:style-name="ce43">
            <text:p>R$ 79.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2</text:p>
          </table:table-cell>
          <table:table-cell office:value-type="float" office:value="122" table:style-name="ce7">
            <text:p>122</text:p>
          </table:table-cell>
          <table:table-cell office:value-type="string" table:style-name="ce7">
            <text:p>API</text:p>
          </table:table-cell>
          <table:table-cell office:value-type="string" table:style-name="ce3">
            <text:p>Encargos do imóvel situado na Rua Frutuoso de Oliveira, 60 - Centro, Saquarema, RJ</text:p>
          </table:table-cell>
          <table:table-cell office:value-type="string" table:style-name="ce3">
            <text:p>20.22.0001.0025712.2020-3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5-28T00:00:00" table:style-name="ce56">
            <text:p>28/05/2024</text:p>
          </table:table-cell>
          <table:table-cell office:value-type="date" office:date-value="2027-05-27T00:00:00" table:style-name="ce56">
            <text:p>27/05/2027</text:p>
          </table:table-cell>
          <table:table-cell office:value-type="string" table:style-name="ce3">
            <text:p>339093.02 - Reembolso de despesas com condomínio e taxas de imóveis (PJ)</text:p>
          </table:table-cell>
          <table:table-cell office:value-type="string" table:style-name="ce3">
            <text:p>IPTU e seguro com percentual de reajuste utilizado 10%</text:p>
          </table:table-cell>
          <table:table-cell office:value-type="currency" office:value="154564.79166666701" table:style-name="ce43">
            <text:p>R$ 154.564,79</text:p>
          </table:table-cell>
          <table:table-cell office:value-type="currency" office:value="2768.47" table:style-name="ce43">
            <text:p>R$ 2.768,47</text:p>
          </table:table-cell>
          <table:table-cell table:style-name="ce11"/>
          <table:table-cell office:value-type="currency" office:value="2768.47" table:style-name="ce43">
            <text:p>R$ 2.768,47</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3</text:p>
          </table:table-cell>
          <table:table-cell office:value-type="float" office:value="123" table:style-name="ce7">
            <text:p>123</text:p>
          </table:table-cell>
          <table:table-cell office:value-type="string" table:style-name="ce7">
            <text:p>API</text:p>
          </table:table-cell>
          <table:table-cell office:value-type="string" table:style-name="ce3">
            <text:p>Locação do imóvel situado na Rua Emígdio Fraga, 91, térreo - Centro, Bom Jesus do Itabapoana, RJ</text:p>
          </table:table-cell>
          <table:table-cell office:value-type="string" table:style-name="ce3">
            <text:p>20.22.0001.0014866.2021-2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19T00:00:00" table:style-name="ce56">
            <text:p>19/10/2021</text:p>
          </table:table-cell>
          <table:table-cell office:value-type="date" office:date-value="2024-10-18T00:00:00" table:style-name="ce56">
            <text:p>18/10/2024</text:p>
          </table:table-cell>
          <table:table-cell office:value-type="string" table:style-name="ce3">
            <text:p>339036.16 - Locação de bens imóveis (PF);</text:p>
          </table:table-cell>
          <table:table-cell office:value-type="string" table:style-name="ce3">
            <text:p>Percentual de reajuste utilizado 10%. Contrato será renovado.<text:s/></text:p>
            <text:p>SEI 20.22.0001.0016499.2024-61</text:p>
          </table:table-cell>
          <table:table-cell office:value-type="currency" office:value="70746.086624999996" table:style-name="ce43">
            <text:p>R$ 70.746,09</text:p>
          </table:table-cell>
          <table:table-cell office:value-type="currency" office:value="26400.000000000004" table:style-name="ce43">
            <text:p>R$ 26.400,00</text:p>
          </table:table-cell>
          <table:table-cell table:style-name="ce11"/>
          <table:table-cell office:value-type="currency" office:value="26400.000000000004" table:style-name="ce43">
            <text:p>R$ 26.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4</text:p>
          </table:table-cell>
          <table:table-cell office:value-type="float" office:value="124" table:style-name="ce7">
            <text:p>124</text:p>
          </table:table-cell>
          <table:table-cell office:value-type="string" table:style-name="ce7">
            <text:p>API</text:p>
          </table:table-cell>
          <table:table-cell office:value-type="string" table:style-name="ce3">
            <text:p>Encargos do imóvel situado na Rua Emígdio Fraga, 91, térreo - Centro, Bom Jesus do Itabapoana, RJ</text:p>
          </table:table-cell>
          <table:table-cell office:value-type="string" table:style-name="ce3">
            <text:p>20.22.0001.0014866.2021-2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19T00:00:00" table:style-name="ce56">
            <text:p>19/10/2021</text:p>
          </table:table-cell>
          <table:table-cell office:value-type="date" office:date-value="2024-10-18T00:00:00" table:style-name="ce56">
            <text:p>18/10/2024</text:p>
          </table:table-cell>
          <table:table-cell office:value-type="string" table:style-name="ce3">
            <text:p>339093.02 - Reembolso de despesas com condomínio e taxas de imóveis (PJ)</text:p>
          </table:table-cell>
          <table:table-cell office:value-type="string" table:style-name="ce3">
            <text:p>IPTU com percentual de reajuste utilizado 10%<text:s/></text:p>
          </table:table-cell>
          <table:table-cell office:value-type="currency" office:value="70746.086624999996" table:style-name="ce43">
            <text:p>R$ 70.746,09</text:p>
          </table:table-cell>
          <table:table-cell office:value-type="currency" office:value="591.82000000000005" table:style-name="ce43">
            <text:p>R$ 591,82</text:p>
          </table:table-cell>
          <table:table-cell table:style-name="ce11"/>
          <table:table-cell office:value-type="currency" office:value="591.82000000000005" table:style-name="ce43">
            <text:p>R$ 591,82</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5</text:p>
          </table:table-cell>
          <table:table-cell office:value-type="float" office:value="125" table:style-name="ce7">
            <text:p>125</text:p>
          </table:table-cell>
          <table:table-cell office:value-type="string" table:style-name="ce7">
            <text:p>API</text:p>
          </table:table-cell>
          <table:table-cell office:value-type="string" table:style-name="ce3">
            <text:p>Locação do imóvel situado na Rua Maria Jacob, 83 - Centro, Cambuci, RJ</text:p>
          </table:table-cell>
          <table:table-cell office:value-type="string" table:style-name="ce3">
            <text:p>20.22.0001.0014856.2021-0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13T00:00:00" table:style-name="ce56">
            <text:p>13/10/2021</text:p>
          </table:table-cell>
          <table:table-cell office:value-type="date" office:date-value="2024-10-12T00:00:00" table:style-name="ce56">
            <text:p>12/10/2024</text:p>
          </table:table-cell>
          <table:table-cell office:value-type="string" table:style-name="ce3">
            <text:p>339036.16 - Locação de bens imóveis (PF);</text:p>
          </table:table-cell>
          <table:table-cell office:value-type="string" table:style-name="ce3">
            <text:p>Percentual de reajuste utilizado 10%. Contrato será renovado.<text:s/></text:p>
            <text:p>SEI <text:s/>20.22.0001.0014061.2024-24<text:s/></text:p>
          </table:table-cell>
          <table:table-cell office:value-type="currency" office:value="123566.43124999999" table:style-name="ce43">
            <text:p>R$ 123.566,43</text:p>
          </table:table-cell>
          <table:table-cell office:value-type="currency" office:value="39600" table:style-name="ce43">
            <text:p>R$ 39.600,00</text:p>
          </table:table-cell>
          <table:table-cell table:style-name="ce11"/>
          <table:table-cell office:value-type="currency" office:value="39600" table:style-name="ce43">
            <text:p>R$ 39.6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6</text:p>
          </table:table-cell>
          <table:table-cell office:value-type="float" office:value="126" table:style-name="ce7">
            <text:p>126</text:p>
          </table:table-cell>
          <table:table-cell office:value-type="string" table:style-name="ce7">
            <text:p>API</text:p>
          </table:table-cell>
          <table:table-cell office:value-type="string" table:style-name="ce3">
            <text:p>Encargos do imóvel situado na Rua Maria Jacob, 83 - Centro, Cambuci, RJ</text:p>
          </table:table-cell>
          <table:table-cell office:value-type="string" table:style-name="ce3">
            <text:p>20.22.0001.0014856.2021-05</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13T00:00:00" table:style-name="ce56">
            <text:p>13/10/2021</text:p>
          </table:table-cell>
          <table:table-cell office:value-type="date" office:date-value="2024-10-12T00:00:00" table:style-name="ce56">
            <text:p>12/10/2024</text:p>
          </table:table-cell>
          <table:table-cell office:value-type="string" table:style-name="ce3">
            <text:p>339093.02 - Reembolso de despesas com condomínio e taxas de imóveis (PJ)</text:p>
          </table:table-cell>
          <table:table-cell office:value-type="string" table:style-name="ce3">
            <text:p>Considerados reajuste de 10% <text:s text:c="2"/>acima do informado anteriormente. Contrato será renovado.<text:s/></text:p>
            <text:p>SEI <text:s/>20.22.0001.0014061.2024-24<text:s/></text:p>
          </table:table-cell>
          <table:table-cell office:value-type="currency" office:value="123566.43124999999" table:style-name="ce43">
            <text:p>R$ 123.566,43</text:p>
          </table:table-cell>
          <table:table-cell office:value-type="currency" office:value="1100" table:style-name="ce43">
            <text:p>R$ 1.100,00</text:p>
          </table:table-cell>
          <table:table-cell table:style-name="ce11"/>
          <table:table-cell office:value-type="currency" office:value="1100" table:style-name="ce43">
            <text:p>R$ 1.1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7</text:p>
          </table:table-cell>
          <table:table-cell office:value-type="float" office:value="127" table:style-name="ce7">
            <text:p>127</text:p>
          </table:table-cell>
          <table:table-cell office:value-type="string" table:style-name="ce7">
            <text:p>API</text:p>
          </table:table-cell>
          <table:table-cell office:value-type="string" table:style-name="ce3">
            <text:p>Locação do imóvel situado na Rua Irineu Sodré, n.º 208, Lojas 1 e 2, Centro, Miracema - RJ<text:s/></text:p>
          </table:table-cell>
          <table:table-cell office:value-type="string" table:style-name="ce3">
            <text:p>20.22.0001.0018350.2020-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5T00:00:00" table:style-name="ce56">
            <text:p>05/08/2021</text:p>
          </table:table-cell>
          <table:table-cell office:value-type="date" office:date-value="2026-08-04T00:00:00" table:style-name="ce56">
            <text:p>04/08/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305536.38" table:style-name="ce43">
            <text:p>R$ 305.536,38</text:p>
          </table:table-cell>
          <table:table-cell office:value-type="currency" office:value="73884.096000000005" table:style-name="ce43">
            <text:p>R$ 73.884,10</text:p>
          </table:table-cell>
          <table:table-cell table:style-name="ce11"/>
          <table:table-cell office:value-type="currency" office:value="73884.096000000005" table:style-name="ce43">
            <text:p>R$ 73.884,1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8</text:p>
          </table:table-cell>
          <table:table-cell office:value-type="float" office:value="128" table:style-name="ce7">
            <text:p>128</text:p>
          </table:table-cell>
          <table:table-cell office:value-type="string" table:style-name="ce7">
            <text:p>API</text:p>
          </table:table-cell>
          <table:table-cell office:value-type="string" table:style-name="ce3">
            <text:p>Encargos do imóvel situado na Rua Irineu Sodré, n.º 208, Lojas 1 e 2, Centro, Miracema - RJ<text:s/></text:p>
          </table:table-cell>
          <table:table-cell office:value-type="string" table:style-name="ce3">
            <text:p>20.22.0001.0018350.2020-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5T00:00:00" table:style-name="ce56">
            <text:p>05/08/2021</text:p>
          </table:table-cell>
          <table:table-cell office:value-type="date" office:date-value="2026-08-04T00:00:00" table:style-name="ce56">
            <text:p>04/08/2026</text:p>
          </table:table-cell>
          <table:table-cell office:value-type="string" table:style-name="ce3">
            <text:p>339093.02 - Reembolso de despesas com condomínio e taxas de imóveis (PJ)</text:p>
          </table:table-cell>
          <table:table-cell office:value-type="string" table:style-name="ce3">
            <text:p>Considerados reajuste de 10% <text:s text:c="2"/>acima do informado anteriormente.</text:p>
          </table:table-cell>
          <table:table-cell office:value-type="currency" office:value="305536.38" table:style-name="ce43">
            <text:p>R$ 305.536,38</text:p>
          </table:table-cell>
          <table:table-cell office:value-type="currency" office:value="1980.0000000000002" table:style-name="ce43">
            <text:p>R$ 1.980,00</text:p>
          </table:table-cell>
          <table:table-cell table:style-name="ce11"/>
          <table:table-cell office:value-type="currency" office:value="1980.0000000000002" table:style-name="ce43">
            <text:p>R$ 1.98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29</text:p>
          </table:table-cell>
          <table:table-cell office:value-type="float" office:value="129" table:style-name="ce7">
            <text:p>129</text:p>
          </table:table-cell>
          <table:table-cell office:value-type="string" table:style-name="ce7">
            <text:p>API</text:p>
          </table:table-cell>
          <table:table-cell office:value-type="string" table:style-name="ce3">
            <text:p>Locação do imóvel situado na Rua Francisco Perlingeiro, 361 - Parque das Águas, Santo Antônio de Pádua</text:p>
          </table:table-cell>
          <table:table-cell office:value-type="string" table:style-name="ce3">
            <text:p>20.22.0001.0053994.2022-9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4-10T00:00:00" table:style-name="ce56">
            <text:p>10/04/2023</text:p>
          </table:table-cell>
          <table:table-cell office:value-type="date" office:date-value="2026-04-09T00:00:00" table:style-name="ce56">
            <text:p>09/04/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234333.44" table:style-name="ce43">
            <text:p>R$ 234.333,44</text:p>
          </table:table-cell>
          <table:table-cell office:value-type="currency" office:value="73920" table:style-name="ce43">
            <text:p>R$ 73.920,00</text:p>
          </table:table-cell>
          <table:table-cell table:style-name="ce11"/>
          <table:table-cell office:value-type="currency" office:value="73920" table:style-name="ce43">
            <text:p>R$ 73.9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0</text:p>
          </table:table-cell>
          <table:table-cell office:value-type="float" office:value="130" table:style-name="ce7">
            <text:p>130</text:p>
          </table:table-cell>
          <table:table-cell office:value-type="string" table:style-name="ce7">
            <text:p>API</text:p>
          </table:table-cell>
          <table:table-cell office:value-type="string" table:style-name="ce3">
            <text:p>Encargos do imóvel situado na Rua Francisco Perlingeiro, 361 - Parque das Águas, Santo Antônio de Pádua</text:p>
          </table:table-cell>
          <table:table-cell office:value-type="string" table:style-name="ce3">
            <text:p>20.22.0001.0053994.2022-9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4-10T00:00:00" table:style-name="ce56">
            <text:p>10/04/2023</text:p>
          </table:table-cell>
          <table:table-cell office:value-type="date" office:date-value="2026-04-09T00:00:00" table:style-name="ce56">
            <text:p>09/04/2026</text:p>
          </table:table-cell>
          <table:table-cell office:value-type="string" table:style-name="ce3">
            <text:p>339093.02 - Reembolso de despesas com condomínio e taxas de imóveis (PJ)</text:p>
          </table:table-cell>
          <table:table-cell office:value-type="string" table:style-name="ce3">
            <text:p>IPTU e taxa incêndio com percentual de reajuste utilizado 10%</text:p>
          </table:table-cell>
          <table:table-cell office:value-type="currency" office:value="234333.44" table:style-name="ce43">
            <text:p>R$ 234.333,44</text:p>
          </table:table-cell>
          <table:table-cell office:value-type="currency" office:value="2016.22" table:style-name="ce43">
            <text:p>R$ 2.016,22</text:p>
          </table:table-cell>
          <table:table-cell table:style-name="ce11"/>
          <table:table-cell office:value-type="currency" office:value="2016.22" table:style-name="ce43">
            <text:p>R$ 2.016,22</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1</text:p>
          </table:table-cell>
          <table:table-cell office:value-type="float" office:value="131" table:style-name="ce7">
            <text:p>131</text:p>
          </table:table-cell>
          <table:table-cell office:value-type="string" table:style-name="ce7">
            <text:p>API</text:p>
          </table:table-cell>
          <table:table-cell office:value-type="string" table:style-name="ce3">
            <text:p>Locação do imóvel situado na Rua Monnerat, 36, sl 302 - Centro, Bom Jardim, RJ</text:p>
          </table:table-cell>
          <table:table-cell office:value-type="string" table:style-name="ce3">
            <text:p>20.22.0001.0064080.2021-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6-28T00:00:00" table:style-name="ce56">
            <text:p>28/06/2022</text:p>
          </table:table-cell>
          <table:table-cell office:value-type="date" office:date-value="2025-06-27T00:00:00" table:style-name="ce56">
            <text:p>27/06/2025</text:p>
          </table:table-cell>
          <table:table-cell office:value-type="string" table:style-name="ce3">
            <text:p>339036.16 - Locação de bens imóveis (PF);</text:p>
          </table:table-cell>
          <table:table-cell office:value-type="string" table:style-name="ce3">
            <text:p>Percentual de reajuste utilizado 15% <text:s/>Contrato será renovado</text:p>
          </table:table-cell>
          <table:table-cell office:value-type="currency" office:value="75810.28" table:style-name="ce43">
            <text:p>R$ 75.810,28</text:p>
          </table:table-cell>
          <table:table-cell office:value-type="currency" office:value="8625" table:style-name="ce43">
            <text:p>R$ 8.625,00</text:p>
          </table:table-cell>
          <table:table-cell table:style-name="ce11"/>
          <table:table-cell office:value-type="currency" office:value="8625" table:style-name="ce43">
            <text:p>R$ 8.625,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2</text:p>
          </table:table-cell>
          <table:table-cell office:value-type="float" office:value="132" table:style-name="ce7">
            <text:p>132</text:p>
          </table:table-cell>
          <table:table-cell office:value-type="string" table:style-name="ce7">
            <text:p>API</text:p>
          </table:table-cell>
          <table:table-cell office:value-type="string" table:style-name="ce3">
            <text:p>Encargos do imóvel situado na Rua Monnerat, 36, sl 302 - Centro, Bom Jardim, RJ</text:p>
          </table:table-cell>
          <table:table-cell office:value-type="string" table:style-name="ce3">
            <text:p>20.22.0001.0064080.2021-51</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6-28T00:00:00" table:style-name="ce56">
            <text:p>28/06/2022</text:p>
          </table:table-cell>
          <table:table-cell office:value-type="date" office:date-value="2025-06-27T00:00:00" table:style-name="ce56">
            <text:p>27/06/2025</text:p>
          </table:table-cell>
          <table:table-cell office:value-type="string" table:style-name="ce3">
            <text:p>339093.02 - Reembolso de despesas com condomínio e taxas de imóveis (PJ)</text:p>
          </table:table-cell>
          <table:table-cell office:value-type="string" table:style-name="ce3">
            <text:p>Considerados reajuste de 10% <text:s text:c="2"/>acima do informado anteriormente. Contrato será renovado.<text:s/></text:p>
          </table:table-cell>
          <table:table-cell office:value-type="currency" office:value="75810.28" table:style-name="ce43">
            <text:p>R$ 75.810,28</text:p>
          </table:table-cell>
          <table:table-cell office:value-type="currency" office:value="75810.28" table:style-name="ce43">
            <text:p>R$ 75.810,28</text:p>
          </table:table-cell>
          <table:table-cell table:style-name="ce11"/>
          <table:table-cell office:value-type="currency" office:value="75810.28" table:style-name="ce43">
            <text:p>R$ 75.810,28</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3</text:p>
          </table:table-cell>
          <table:table-cell office:value-type="float" office:value="133" table:style-name="ce7">
            <text:p>133</text:p>
          </table:table-cell>
          <table:table-cell office:value-type="string" table:style-name="ce7">
            <text:p>API</text:p>
          </table:table-cell>
          <table:table-cell office:value-type="string" table:style-name="ce3">
            <text:p>Locação do imóvel situado na Rua Monnerat, 36, sl 303 - Centro, Bom Jardim, RJ</text:p>
          </table:table-cell>
          <table:table-cell office:value-type="string" table:style-name="ce3">
            <text:p>20.22.0001.0045478.2023-3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31T00:00:00" table:style-name="ce56">
            <text:p>31/01/2024</text:p>
          </table:table-cell>
          <table:table-cell office:value-type="date" office:date-value="2027-01-30T00:00:00" table:style-name="ce56">
            <text:p>30/01/2027</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50541.51" table:style-name="ce43">
            <text:p>R$ 50.541,51</text:p>
          </table:table-cell>
          <table:table-cell office:value-type="currency" office:value="11748.000000000002" table:style-name="ce43">
            <text:p>R$ 11.748,00</text:p>
          </table:table-cell>
          <table:table-cell table:style-name="ce11"/>
          <table:table-cell office:value-type="currency" office:value="11748.000000000002" table:style-name="ce43">
            <text:p>R$ 11.748,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4</text:p>
          </table:table-cell>
          <table:table-cell office:value-type="float" office:value="134" table:style-name="ce7">
            <text:p>134</text:p>
          </table:table-cell>
          <table:table-cell office:value-type="string" table:style-name="ce7">
            <text:p>API</text:p>
          </table:table-cell>
          <table:table-cell office:value-type="string" table:style-name="ce3">
            <text:p>Encargos do imóvel situado na Rua Monnerat, 36, sl 303 - Centro, Bom Jardim, RJ</text:p>
          </table:table-cell>
          <table:table-cell office:value-type="string" table:style-name="ce3">
            <text:p>20.22.0001.0045478.2023-3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31T00:00:00" table:style-name="ce56">
            <text:p>31/01/2024</text:p>
          </table:table-cell>
          <table:table-cell office:value-type="date" office:date-value="2027-01-30T00:00:00" table:style-name="ce56">
            <text:p>30/01/2027</text:p>
          </table:table-cell>
          <table:table-cell office:value-type="string" table:style-name="ce3">
            <text:p>339093.02 - Reembolso de despesas com condomínio e taxas de imóveis (PJ)</text:p>
          </table:table-cell>
          <table:table-cell office:value-type="string" table:style-name="ce3">
            <text:p>Considerados reajuste de 10% <text:s text:c="2"/>acima do informado anteriormente.</text:p>
          </table:table-cell>
          <table:table-cell office:value-type="currency" office:value="50541.51" table:style-name="ce43">
            <text:p>R$ 50.541,51</text:p>
          </table:table-cell>
          <table:table-cell office:value-type="currency" office:value="5830.0000000000009" table:style-name="ce43">
            <text:p>R$ 5.830,00</text:p>
          </table:table-cell>
          <table:table-cell table:style-name="ce11"/>
          <table:table-cell office:value-type="currency" office:value="5830.0000000000009" table:style-name="ce43">
            <text:p>R$ 5.83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5</text:p>
          </table:table-cell>
          <table:table-cell office:value-type="float" office:value="135" table:style-name="ce7">
            <text:p>135</text:p>
          </table:table-cell>
          <table:table-cell office:value-type="string" table:style-name="ce7">
            <text:p>API</text:p>
          </table:table-cell>
          <table:table-cell office:value-type="string" table:style-name="ce3">
            <text:p>Locação do imóvel situado na Rua Monnerat,36, sl 304 - Centro, Bom Jardim, RJ</text:p>
          </table:table-cell>
          <table:table-cell office:value-type="string" table:style-name="ce3">
            <text:p>20.22.0001.0033283.2023-8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03T00:00:00" table:style-name="ce56">
            <text:p>03/01/2024</text:p>
          </table:table-cell>
          <table:table-cell office:value-type="date" office:date-value="2027-01-02T00:00:00" table:style-name="ce56">
            <text:p>02/01/2027</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57991.5" table:style-name="ce43">
            <text:p>R$ 57.991,50</text:p>
          </table:table-cell>
          <table:table-cell office:value-type="currency" office:value="11880.000000000002" table:style-name="ce43">
            <text:p>R$ 11.880,00</text:p>
          </table:table-cell>
          <table:table-cell table:style-name="ce11"/>
          <table:table-cell office:value-type="currency" office:value="11880.000000000002" table:style-name="ce43">
            <text:p>R$ 11.88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6</text:p>
          </table:table-cell>
          <table:table-cell office:value-type="float" office:value="136" table:style-name="ce7">
            <text:p>136</text:p>
          </table:table-cell>
          <table:table-cell office:value-type="string" table:style-name="ce7">
            <text:p>API</text:p>
          </table:table-cell>
          <table:table-cell office:value-type="string" table:style-name="ce3">
            <text:p>Encargos do imóvel situado na Rua Monnerat,36, sl 304 - Centro, Bom Jardim, RJ</text:p>
          </table:table-cell>
          <table:table-cell office:value-type="string" table:style-name="ce3">
            <text:p>20.22.0001.0033283.2023-8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1-03T00:00:00" table:style-name="ce56">
            <text:p>03/01/2024</text:p>
          </table:table-cell>
          <table:table-cell office:value-type="date" office:date-value="2027-01-02T00:00:00" table:style-name="ce56">
            <text:p>02/01/2027</text:p>
          </table:table-cell>
          <table:table-cell office:value-type="string" table:style-name="ce3">
            <text:p>339093.02 - Reembolso de despesas com condomínio e taxas de imóveis (PJ)</text:p>
          </table:table-cell>
          <table:table-cell office:value-type="string" table:style-name="ce3">
            <text:p>IPTU e condomínio com percentual de reajuste utilizado 10%</text:p>
          </table:table-cell>
          <table:table-cell office:value-type="currency" office:value="57991.5" table:style-name="ce43">
            <text:p>R$ 57.991,50</text:p>
          </table:table-cell>
          <table:table-cell office:value-type="currency" office:value="5830.0000000000009" table:style-name="ce43">
            <text:p>R$ 5.830,00</text:p>
          </table:table-cell>
          <table:table-cell table:style-name="ce11"/>
          <table:table-cell office:value-type="currency" office:value="5830.0000000000009" table:style-name="ce43">
            <text:p>R$ 5.83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7</text:p>
          </table:table-cell>
          <table:table-cell office:value-type="float" office:value="137" table:style-name="ce7">
            <text:p>137</text:p>
          </table:table-cell>
          <table:table-cell office:value-type="string" table:style-name="ce7">
            <text:p>API</text:p>
          </table:table-cell>
          <table:table-cell office:value-type="string" table:style-name="ce3">
            <text:p>Locação do imóvel situado na Rua Moacyr Laport Leitão, 53, lojas 201 a 210, Centro, Cordeiro, RJ</text:p>
          </table:table-cell>
          <table:table-cell office:value-type="string" table:style-name="ce3">
            <text:p>20.22.0001.0014874.2021-0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1-27T00:00:00" table:style-name="ce56">
            <text:p>27/11/2021</text:p>
          </table:table-cell>
          <table:table-cell office:value-type="date" office:date-value="2024-11-26T00:00:00" table:style-name="ce56">
            <text:p>26/11/2024</text:p>
          </table:table-cell>
          <table:table-cell office:value-type="string" table:style-name="ce3">
            <text:p>339036.16 - Locação de bens imóveis (PF);</text:p>
          </table:table-cell>
          <table:table-cell office:value-type="string" table:style-name="ce3">
            <text:p>Percentual de reajuste utilizado 10%. Contrato será renovado.<text:s/></text:p>
            <text:p>SEI 20.22.0001.0014874.2021-04</text:p>
          </table:table-cell>
          <table:table-cell office:value-type="currency" office:value="541093.54" table:style-name="ce43">
            <text:p>R$ 541.093,54</text:p>
          </table:table-cell>
          <table:table-cell office:value-type="currency" office:value="151885.932" table:style-name="ce43">
            <text:p>R$ 151.885,93</text:p>
          </table:table-cell>
          <table:table-cell table:style-name="ce11"/>
          <table:table-cell office:value-type="currency" office:value="151885.932" table:style-name="ce43">
            <text:p>R$ 151.885,93</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8</text:p>
          </table:table-cell>
          <table:table-cell office:value-type="float" office:value="138" table:style-name="ce7">
            <text:p>138</text:p>
          </table:table-cell>
          <table:table-cell office:value-type="string" table:style-name="ce7">
            <text:p>API</text:p>
          </table:table-cell>
          <table:table-cell office:value-type="string" table:style-name="ce3">
            <text:p>Encargos do imóvel situado na Rua Moacyr Laport Leitão, 53, lojas 201 a 210, Centro, Cordeiro, RJ</text:p>
          </table:table-cell>
          <table:table-cell office:value-type="string" table:style-name="ce3">
            <text:p>20.22.0001.0014874.2021-0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1-27T00:00:00" table:style-name="ce56">
            <text:p>27/11/2021</text:p>
          </table:table-cell>
          <table:table-cell office:value-type="date" office:date-value="2024-11-26T00:00:00" table:style-name="ce56">
            <text:p>26/11/2024</text:p>
          </table:table-cell>
          <table:table-cell office:value-type="string" table:style-name="ce3">
            <text:p>339093.02 - Reembolso de despesas com condomínio e taxas de imóveis (PJ)</text:p>
          </table:table-cell>
          <table:table-cell office:value-type="string" table:style-name="ce3">
            <text:p>N/A</text:p>
          </table:table-cell>
          <table:table-cell office:value-type="currency" office:value="541093.54" table:style-name="ce43">
            <text:p>R$ 541.093,54</text:p>
          </table:table-cell>
          <table:table-cell office:value-type="currency" office:value="59500" table:style-name="ce43">
            <text:p>R$ 59.500,00</text:p>
          </table:table-cell>
          <table:table-cell table:style-name="ce11"/>
          <table:table-cell office:value-type="currency" office:value="59500" table:style-name="ce43">
            <text:p>R$ 59.5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39</text:p>
          </table:table-cell>
          <table:table-cell office:value-type="float" office:value="139" table:style-name="ce7">
            <text:p>139</text:p>
          </table:table-cell>
          <table:table-cell office:value-type="string" table:style-name="ce7">
            <text:p>API</text:p>
          </table:table-cell>
          <table:table-cell office:value-type="string" table:style-name="ce3">
            <text:p>Locação do imóvel situado na Rua Luciano de Souza Turque, 96, Centro, Duas Barras, RJ</text:p>
          </table:table-cell>
          <table:table-cell office:value-type="string" table:style-name="ce3">
            <text:p>20.22.0001.0025761.2023-5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12-11T00:00:00" table:style-name="ce56">
            <text:p>11/12/2023</text:p>
          </table:table-cell>
          <table:table-cell office:value-type="date" office:date-value="2026-12-10T00:00:00" table:style-name="ce56">
            <text:p>10/12/2026</text:p>
          </table:table-cell>
          <table:table-cell office:value-type="string" table:style-name="ce3">
            <text:p>339036.16 - Locação de bens imóveis (PF);</text:p>
          </table:table-cell>
          <table:table-cell office:value-type="string" table:style-name="ce3">
            <text:p>Percentual de reajuste utilizado 10%. Contrato será renovado.<text:s/></text:p>
            <text:p>SEI 20.22.0001.0014874.2021-04.</text:p>
          </table:table-cell>
          <table:table-cell office:value-type="currency" office:value="59199.74" table:style-name="ce43">
            <text:p>R$ 59.199,74</text:p>
          </table:table-cell>
          <table:table-cell office:value-type="currency" office:value="26400.000000000004" table:style-name="ce43">
            <text:p>R$ 26.400,00</text:p>
          </table:table-cell>
          <table:table-cell table:style-name="ce11"/>
          <table:table-cell office:value-type="currency" office:value="26400.000000000004" table:style-name="ce43">
            <text:p>R$ 26.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0</text:p>
          </table:table-cell>
          <table:table-cell office:value-type="float" office:value="140" table:style-name="ce7">
            <text:p>140</text:p>
          </table:table-cell>
          <table:table-cell office:value-type="string" table:style-name="ce7">
            <text:p>API</text:p>
          </table:table-cell>
          <table:table-cell office:value-type="string" table:style-name="ce3">
            <text:p>Encargos do imóvel situado na Rua Luciano de Souza Turque, 96, Centro, Duas Barras, RJ</text:p>
          </table:table-cell>
          <table:table-cell office:value-type="string" table:style-name="ce3">
            <text:p>20.22.0001.0025761.2023-5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12-11T00:00:00" table:style-name="ce56">
            <text:p>11/12/2023</text:p>
          </table:table-cell>
          <table:table-cell office:value-type="date" office:date-value="2026-12-10T00:00:00" table:style-name="ce56">
            <text:p>10/12/2026</text:p>
          </table:table-cell>
          <table:table-cell office:value-type="string" table:style-name="ce3">
            <text:p>339093.02 - Reembolso de despesas com condomínio e taxas de imóveis (PJ)</text:p>
          </table:table-cell>
          <table:table-cell office:value-type="string" table:style-name="ce3">
            <text:p>Considerados reajuste de 10% <text:s text:c="2"/>acima do informado anteriormente.</text:p>
          </table:table-cell>
          <table:table-cell office:value-type="currency" office:value="59199.74" table:style-name="ce43">
            <text:p>R$ 59.199,74</text:p>
          </table:table-cell>
          <table:table-cell office:value-type="currency" office:value="1100" table:style-name="ce43">
            <text:p>R$ 1.100,00</text:p>
          </table:table-cell>
          <table:table-cell table:style-name="ce11"/>
          <table:table-cell office:value-type="currency" office:value="1100" table:style-name="ce43">
            <text:p>R$ 1.1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1</text:p>
          </table:table-cell>
          <table:table-cell office:value-type="float" office:value="141" table:style-name="ce7">
            <text:p>141</text:p>
          </table:table-cell>
          <table:table-cell office:value-type="string" table:style-name="ce7">
            <text:p>API</text:p>
          </table:table-cell>
          <table:table-cell office:value-type="string" table:style-name="ce3">
            <text:p>Locação do imóvel situado na Avenida Ruy Barbosa, 227 e 229, Centro, Nova Friburgo, RJ</text:p>
          </table:table-cell>
          <table:table-cell office:value-type="string" table:style-name="ce3">
            <text:p>20.22.0001.0001010.2021-0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20T00:00:00" table:style-name="ce56">
            <text:p>20/08/2021</text:p>
          </table:table-cell>
          <table:table-cell office:value-type="date" office:date-value="2024-08-19T00:00:00" table:style-name="ce56">
            <text:p>19/08/2024</text:p>
          </table:table-cell>
          <table:table-cell office:value-type="string" table:style-name="ce3">
            <text:p>339036.16 - Locação de bens imóveis (PF);</text:p>
          </table:table-cell>
          <table:table-cell office:value-type="string" table:style-name="ce3">
            <text:p>Percentual de reajuste utilizado 15% . Contrato será renovado.<text:s text:c="2"/></text:p>
            <text:p>SEI 20.22.0001.0001078.2024-07.</text:p>
          </table:table-cell>
          <table:table-cell office:value-type="currency" office:value="270657.90999999997" table:style-name="ce43">
            <text:p>R$ 270.657,91</text:p>
          </table:table-cell>
          <table:table-cell office:value-type="currency" office:value="103110.42599999999" table:style-name="ce43">
            <text:p>R$ 103.110,43</text:p>
          </table:table-cell>
          <table:table-cell table:style-name="ce11"/>
          <table:table-cell office:value-type="currency" office:value="103110.42599999999" table:style-name="ce43">
            <text:p>R$ 103.110,43</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2</text:p>
          </table:table-cell>
          <table:table-cell office:value-type="float" office:value="142" table:style-name="ce7">
            <text:p>142</text:p>
          </table:table-cell>
          <table:table-cell office:value-type="string" table:style-name="ce7">
            <text:p>API</text:p>
          </table:table-cell>
          <table:table-cell office:value-type="string" table:style-name="ce3">
            <text:p>Encargos do imóvel situado na Avenida Ruy Barbosa, 227 e 229, Centro, Nova Friburgo, RJ</text:p>
          </table:table-cell>
          <table:table-cell office:value-type="string" table:style-name="ce3">
            <text:p>20.22.0001.0001010.2021-0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20T00:00:00" table:style-name="ce56">
            <text:p>20/08/2021</text:p>
          </table:table-cell>
          <table:table-cell office:value-type="date" office:date-value="2024-08-19T00:00:00" table:style-name="ce56">
            <text:p>19/08/2024</text:p>
          </table:table-cell>
          <table:table-cell office:value-type="string" table:style-name="ce3">
            <text:p>339093.02 - Reembolso de despesas com condomínio e taxas de imóveis (PJ)</text:p>
          </table:table-cell>
          <table:table-cell office:value-type="string" table:style-name="ce3">
            <text:p>IPTU e foro, com percentual de reajuste utilizado 10%. Contrato será renovado.<text:s text:c="2"/></text:p>
            <text:p>SEI 20.22.0001.0001078.2024-07</text:p>
          </table:table-cell>
          <table:table-cell office:value-type="currency" office:value="270657.90999999997" table:style-name="ce43">
            <text:p>R$ 270.657,91</text:p>
          </table:table-cell>
          <table:table-cell office:value-type="currency" office:value="8356.2710000000006" table:style-name="ce43">
            <text:p>R$ 8.356,27</text:p>
          </table:table-cell>
          <table:table-cell table:style-name="ce11"/>
          <table:table-cell office:value-type="currency" office:value="8356.2710000000006" table:style-name="ce43">
            <text:p>R$ 8.356,27</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3</text:p>
          </table:table-cell>
          <table:table-cell office:value-type="float" office:value="143" table:style-name="ce7">
            <text:p>143</text:p>
          </table:table-cell>
          <table:table-cell office:value-type="string" table:style-name="ce7">
            <text:p>API</text:p>
          </table:table-cell>
          <table:table-cell office:value-type="string" table:style-name="ce3">
            <text:p>Locação do imóvel situado na Rua Dr. Júlio Vieitas, 183, salões 01 e 02 - Centro, São Sebastião do Alto, RJ</text:p>
          </table:table-cell>
          <table:table-cell office:value-type="string" table:style-name="ce3">
            <text:p>20.22.0001.0049644.2022-7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3-22T00:00:00" table:style-name="ce56">
            <text:p>22/03/2023</text:p>
          </table:table-cell>
          <table:table-cell office:value-type="date" office:date-value="2026-03-21T00:00:00" table:style-name="ce56">
            <text:p>21/03/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136800" table:style-name="ce43">
            <text:p>R$ 136.800,00</text:p>
          </table:table-cell>
          <table:table-cell office:value-type="currency" office:value="57600" table:style-name="ce43">
            <text:p>R$ 57.600,00</text:p>
          </table:table-cell>
          <table:table-cell table:style-name="ce11"/>
          <table:table-cell office:value-type="currency" office:value="57600" table:style-name="ce43">
            <text:p>R$ 57.6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4</text:p>
          </table:table-cell>
          <table:table-cell office:value-type="float" office:value="144" table:style-name="ce7">
            <text:p>144</text:p>
          </table:table-cell>
          <table:table-cell office:value-type="string" table:style-name="ce7">
            <text:p>API</text:p>
          </table:table-cell>
          <table:table-cell office:value-type="string" table:style-name="ce3">
            <text:p>Encargos do imóvel situado na Rua Dr. Júlio Vieitas, 183, salões 01 e 02 - Centro, São Sebastião do Alto, RJ</text:p>
          </table:table-cell>
          <table:table-cell office:value-type="string" table:style-name="ce3">
            <text:p>20.22.0001.0049644.2022-7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3-22T00:00:00" table:style-name="ce56">
            <text:p>22/03/2023</text:p>
          </table:table-cell>
          <table:table-cell office:value-type="date" office:date-value="2026-03-21T00:00:00" table:style-name="ce56">
            <text:p>21/03/2026</text:p>
          </table:table-cell>
          <table:table-cell office:value-type="string" table:style-name="ce3">
            <text:p>339093.02 - Reembolso de despesas com condomínio e taxas de imóveis (PJ)</text:p>
          </table:table-cell>
          <table:table-cell office:value-type="string" table:style-name="ce3">
            <text:p>Percentual de reajuste utilizado 10%</text:p>
          </table:table-cell>
          <table:table-cell office:value-type="currency" office:value="136800" table:style-name="ce43">
            <text:p>R$ 136.800,00</text:p>
          </table:table-cell>
          <table:table-cell office:value-type="currency" office:value="1000" table:style-name="ce43">
            <text:p>R$ 1.000,00</text:p>
          </table:table-cell>
          <table:table-cell table:style-name="ce11"/>
          <table:table-cell office:value-type="currency" office:value="1000" table:style-name="ce43">
            <text:p>R$ 1.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5</text:p>
          </table:table-cell>
          <table:table-cell office:value-type="float" office:value="145" table:style-name="ce7">
            <text:p>145</text:p>
          </table:table-cell>
          <table:table-cell office:value-type="string" table:style-name="ce7">
            <text:p>API</text:p>
          </table:table-cell>
          <table:table-cell office:value-type="string" table:style-name="ce3">
            <text:p>Locação do imóvel situado na Estrada Rio-São Paulo, Lotes 06 e 07, Quadra A, Km 41, Salas 201 e 202 - São Jorge, Seropédica, RJ</text:p>
          </table:table-cell>
          <table:table-cell office:value-type="string" table:style-name="ce3">
            <text:p>20.22.0001.0017578.2022-3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7T00:00:00" table:style-name="ce56">
            <text:p>27/07/2022</text:p>
          </table:table-cell>
          <table:table-cell office:value-type="date" office:date-value="2025-07-26T00:00:00" table:style-name="ce56">
            <text:p>26/07/2025</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1161791.92" table:style-name="ce43">
            <text:p>R$ 1.161.791,92</text:p>
          </table:table-cell>
          <table:table-cell office:value-type="currency" office:value="34267.200000000004" table:style-name="ce43">
            <text:p>R$ 34.267,20</text:p>
          </table:table-cell>
          <table:table-cell table:style-name="ce11"/>
          <table:table-cell office:value-type="currency" office:value="34267.200000000004" table:style-name="ce43">
            <text:p>R$ 34.267,2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6</text:p>
          </table:table-cell>
          <table:table-cell office:value-type="float" office:value="146" table:style-name="ce7">
            <text:p>146</text:p>
          </table:table-cell>
          <table:table-cell office:value-type="string" table:style-name="ce7">
            <text:p>API</text:p>
          </table:table-cell>
          <table:table-cell office:value-type="string" table:style-name="ce3">
            <text:p>Encargos do imóvel situado na Estrada Rio-São Paulo, Lotes 06 e 07, Quadra A, Km 41, Salas 201 e 202 - São Jorge, Seropédica, RJ</text:p>
          </table:table-cell>
          <table:table-cell office:value-type="string" table:style-name="ce3">
            <text:p>20.22.0001.0017578.2022-3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7T00:00:00" table:style-name="ce56">
            <text:p>27/07/2022</text:p>
          </table:table-cell>
          <table:table-cell office:value-type="date" office:date-value="2025-07-26T00:00:00" table:style-name="ce56">
            <text:p>26/07/2025</text:p>
          </table:table-cell>
          <table:table-cell office:value-type="string" table:style-name="ce3">
            <text:p>339093.02 - Reembolso de despesas com condomínio e taxas de imóveis (PJ)</text:p>
          </table:table-cell>
          <table:table-cell office:value-type="string" table:style-name="ce3">
            <text:p>IPTU, condomínio e tx funesbom, com percentual de reajuste utilizado 10%. Contrato será renovado</text:p>
          </table:table-cell>
          <table:table-cell office:value-type="currency" office:value="1161791.92" table:style-name="ce43">
            <text:p>R$ 1.161.791,92</text:p>
          </table:table-cell>
          <table:table-cell office:value-type="currency" office:value="4863.0600000000004" table:style-name="ce43">
            <text:p>R$ 4.863,06</text:p>
          </table:table-cell>
          <table:table-cell table:style-name="ce11"/>
          <table:table-cell office:value-type="currency" office:value="4863.0600000000004" table:style-name="ce43">
            <text:p>R$ 4.863,06</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7</text:p>
          </table:table-cell>
          <table:table-cell office:value-type="float" office:value="147" table:style-name="ce7">
            <text:p>147</text:p>
          </table:table-cell>
          <table:table-cell office:value-type="string" table:style-name="ce7">
            <text:p>API</text:p>
          </table:table-cell>
          <table:table-cell office:value-type="string" table:style-name="ce3">
            <text:p>Locação do imóvel situado na Rua Otília, N.º 1496, Vila Camorim - salas 103-108 e 201-202, Queimados, RJ</text:p>
          </table:table-cell>
          <table:table-cell office:value-type="string" table:style-name="ce3">
            <text:p>20.22.0001.0061969.2022-0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5-16T00:00:00" table:style-name="ce56">
            <text:p>16/05/2023</text:p>
          </table:table-cell>
          <table:table-cell office:value-type="date" office:date-value="2026-05-15T00:00:00" table:style-name="ce56">
            <text:p>15/05/2026</text:p>
          </table:table-cell>
          <table:table-cell office:value-type="string" table:style-name="ce3">
            <text:p>339036.16 - Locação de bens imóveis (PF);</text:p>
          </table:table-cell>
          <table:table-cell office:value-type="string" table:style-name="ce3">
            <text:p>Percentual de reajuste utilizado 15%<text:s/></text:p>
          </table:table-cell>
          <table:table-cell office:value-type="currency" office:value="393519.26" table:style-name="ce43">
            <text:p>R$ 393.519,26</text:p>
          </table:table-cell>
          <table:table-cell office:value-type="currency" office:value="138000" table:style-name="ce43">
            <text:p>R$ 138.000,00</text:p>
          </table:table-cell>
          <table:table-cell table:style-name="ce11"/>
          <table:table-cell office:value-type="currency" office:value="138000" table:style-name="ce43">
            <text:p>R$ 138.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8</text:p>
          </table:table-cell>
          <table:table-cell office:value-type="float" office:value="148" table:style-name="ce7">
            <text:p>148</text:p>
          </table:table-cell>
          <table:table-cell office:value-type="string" table:style-name="ce7">
            <text:p>API</text:p>
          </table:table-cell>
          <table:table-cell office:value-type="string" table:style-name="ce3">
            <text:p>Encargos do imóvel situado na Rua Otília, N.º 1496, Vila Camorim - salas 103-108 e 201-202, Queimados, RJ</text:p>
          </table:table-cell>
          <table:table-cell office:value-type="string" table:style-name="ce3">
            <text:p>20.22.0001.0061969.2022-09</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5-16T00:00:00" table:style-name="ce56">
            <text:p>16/05/2023</text:p>
          </table:table-cell>
          <table:table-cell office:value-type="date" office:date-value="2026-05-15T00:00:00" table:style-name="ce56">
            <text:p>15/05/2026</text:p>
          </table:table-cell>
          <table:table-cell office:value-type="string" table:style-name="ce3">
            <text:p>339093.02 - Reembolso de despesas com condomínio e taxas de imóveis (PJ)</text:p>
          </table:table-cell>
          <table:table-cell office:value-type="string" table:style-name="ce3">
            <text:p>Percentual de reajuste utilizado 10%</text:p>
          </table:table-cell>
          <table:table-cell office:value-type="currency" office:value="393519.26" table:style-name="ce43">
            <text:p>R$ 393.519,26</text:p>
          </table:table-cell>
          <table:table-cell office:value-type="currency" office:value="5188.7" table:style-name="ce43">
            <text:p>R$ 5.188,70</text:p>
          </table:table-cell>
          <table:table-cell table:style-name="ce11"/>
          <table:table-cell office:value-type="currency" office:value="5188.7" table:style-name="ce43">
            <text:p>R$ 5.188,7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49</text:p>
          </table:table-cell>
          <table:table-cell office:value-type="float" office:value="149" table:style-name="ce7">
            <text:p>149</text:p>
          </table:table-cell>
          <table:table-cell office:value-type="string" table:style-name="ce7">
            <text:p>API</text:p>
          </table:table-cell>
          <table:table-cell office:value-type="string" table:style-name="ce3">
            <text:p>Locação do imóvel situado na Rua Frutuoso de Oliveira, 36A - Centro, Saquarema, RJ</text:p>
          </table:table-cell>
          <table:table-cell office:value-type="string" table:style-name="ce3">
            <text:p>20.22.0001.0013559.2020-1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8T00:00:00" table:style-name="ce56">
            <text:p>28/07/2022</text:p>
          </table:table-cell>
          <table:table-cell office:value-type="date" office:date-value="2025-07-27T00:00:00" table:style-name="ce56">
            <text:p>27/07/2025</text:p>
          </table:table-cell>
          <table:table-cell office:value-type="string" table:style-name="ce3">
            <text:p>339036.16 - Locação de bens imóveis (PF);</text:p>
          </table:table-cell>
          <table:table-cell office:value-type="string" table:style-name="ce3">
            <text:p>Percentual de reajuste utilizado 10%. Contrato será renovado</text:p>
          </table:table-cell>
          <table:table-cell office:value-type="currency" office:value="190699.64" table:style-name="ce43">
            <text:p>R$ 190.699,64</text:p>
          </table:table-cell>
          <table:table-cell office:value-type="currency" office:value="90000" table:style-name="ce43">
            <text:p>R$ 90.000,00</text:p>
          </table:table-cell>
          <table:table-cell table:style-name="ce11"/>
          <table:table-cell office:value-type="currency" office:value="90000" table:style-name="ce43">
            <text:p>R$ 9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0</text:p>
          </table:table-cell>
          <table:table-cell office:value-type="float" office:value="150" table:style-name="ce7">
            <text:p>150</text:p>
          </table:table-cell>
          <table:table-cell office:value-type="string" table:style-name="ce7">
            <text:p>API</text:p>
          </table:table-cell>
          <table:table-cell office:value-type="string" table:style-name="ce3">
            <text:p>Encargos do imóvel situado na Rua Frutuoso de Oliveira, 36A - Centro, Saquarema, RJ</text:p>
          </table:table-cell>
          <table:table-cell office:value-type="string" table:style-name="ce3">
            <text:p>20.22.0001.0013559.2020-1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28T00:00:00" table:style-name="ce56">
            <text:p>28/07/2022</text:p>
          </table:table-cell>
          <table:table-cell office:value-type="date" office:date-value="2025-07-27T00:00:00" table:style-name="ce56">
            <text:p>27/07/2025</text:p>
          </table:table-cell>
          <table:table-cell office:value-type="string" table:style-name="ce3">
            <text:p>339093.02 - Reembolso de despesas com condomínio e taxas de imóveis (PJ)</text:p>
          </table:table-cell>
          <table:table-cell office:value-type="string" table:style-name="ce3">
            <text:p>IPTU com percentual de reajuste utilizado 10%</text:p>
          </table:table-cell>
          <table:table-cell office:value-type="currency" office:value="190699.64" table:style-name="ce43">
            <text:p>R$ 190.699,64</text:p>
          </table:table-cell>
          <table:table-cell office:value-type="currency" office:value="901.67" table:style-name="ce43">
            <text:p>R$ 901,67</text:p>
          </table:table-cell>
          <table:table-cell table:style-name="ce11"/>
          <table:table-cell office:value-type="currency" office:value="901.67" table:style-name="ce43">
            <text:p>R$ 901,67</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FEMP - Aquisições de Imóveis e Terrenos</text:p>
          </table:table-cell>
          <table:table-cell office:value-type="string" table:style-name="ce8">
            <text:p>API-151</text:p>
          </table:table-cell>
          <table:table-cell office:value-type="float" office:value="151" table:style-name="ce7">
            <text:p>151</text:p>
          </table:table-cell>
          <table:table-cell office:value-type="string" table:style-name="ce7">
            <text:p>API</text:p>
          </table:table-cell>
          <table:table-cell office:value-type="string" table:style-name="ce3">
            <text:p><text:tab/>Aquisição de Imóvel em Nova Friburgo - Av. Ruy Barbosa, 227 e 229 - Centro</text:p>
          </table:table-cell>
          <table:table-cell office:value-type="string" table:style-name="ce3">
            <text:p>20.22.0001.0015122.2020-04</text:p>
          </table:table-cell>
          <table:table-cell office:value-type="string" table:style-name="ce3">
            <text:p>Abrigar órgãos de execução e administrativos</text:p>
          </table:table-cell>
          <table:table-cell office:value-type="string" table:style-name="ce3">
            <text:p>Desapropriação</text:p>
          </table:table-cell>
          <table:table-cell office:value-type="string" table:style-name="ce56">
            <text:p>N/A</text:p>
          </table:table-cell>
          <table:table-cell office:value-type="string" table:style-name="ce56">
            <text:p>N/A</text:p>
          </table:table-cell>
          <table:table-cell office:value-type="string" table:style-name="ce3">
            <text:p>45906101 - Aquisição de Imóveis</text:p>
          </table:table-cell>
          <table:table-cell office:value-type="string" table:style-name="ce3">
            <text:p>Em estudo para desapropriação. Valor da avaliação e bloquei0 foi de <text:s/>920.000,00 . Valor informado anteriormente na planilha de 1.973.000,00</text:p>
          </table:table-cell>
          <table:table-cell office:value-type="currency" office:value="920000" table:style-name="ce43">
            <text:p>R$ 920.000,00</text:p>
          </table:table-cell>
          <table:table-cell office:value-type="currency" office:value="920000" table:style-name="ce43">
            <text:p>R$ 920.000,00</text:p>
          </table:table-cell>
          <table:table-cell table:style-name="ce11"/>
          <table:table-cell office:value-type="currency" office:value="920000" table:style-name="ce43">
            <text:p>R$ 92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2</text:p>
          </table:table-cell>
          <table:table-cell office:value-type="float" office:value="152" table:style-name="ce7">
            <text:p>152</text:p>
          </table:table-cell>
          <table:table-cell office:value-type="string" table:style-name="ce7">
            <text:p>API</text:p>
          </table:table-cell>
          <table:table-cell office:value-type="string" table:style-name="ce3">
            <text:p>Locação de terreno situado na Rua Otília n.º 1.534, Queimados</text:p>
          </table:table-cell>
          <table:table-cell office:value-type="string" table:style-name="ce3">
            <text:p>20.22.0001.0057068.2021-31</text:p>
          </table:table-cell>
          <table:table-cell office:value-type="string" table:style-name="ce3">
            <text:p>Vagas de estacionamento</text:p>
          </table:table-cell>
          <table:table-cell office:value-type="string" table:style-name="ce3">
            <text:p>Avaliação Imobiliária</text:p>
          </table:table-cell>
          <table:table-cell office:value-type="date" office:date-value="2022-07-28T00:00:00" table:style-name="ce56">
            <text:p>28/07/2022</text:p>
          </table:table-cell>
          <table:table-cell office:value-type="date" office:date-value="2025-07-27T00:00:00" table:style-name="ce56">
            <text:p>27/07/2025</text:p>
          </table:table-cell>
          <table:table-cell office:value-type="string" table:style-name="ce3">
            <text:p>339036.16 - Locação de bens imóveis (PF);</text:p>
          </table:table-cell>
          <table:table-cell office:value-type="string" table:style-name="ce3">
            <text:p>Considerados reajuste de 10% <text:s text:c="2"/>acima do informado anteriormente. Última informação em março/23. Aguardando laudo</text:p>
          </table:table-cell>
          <table:table-cell office:value-type="currency" office:value="209880" table:style-name="ce43">
            <text:p>R$ 209.880,00</text:p>
          </table:table-cell>
          <table:table-cell office:value-type="currency" office:value="69960" table:style-name="ce43">
            <text:p>R$ 69.960,00</text:p>
          </table:table-cell>
          <table:table-cell table:style-name="ce11"/>
          <table:table-cell office:value-type="currency" office:value="69960" table:style-name="ce43">
            <text:p>R$ 69.96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3</text:p>
          </table:table-cell>
          <table:table-cell office:value-type="float" office:value="153" table:style-name="ce7">
            <text:p>153</text:p>
          </table:table-cell>
          <table:table-cell office:value-type="string" table:style-name="ce7">
            <text:p>API</text:p>
          </table:table-cell>
          <table:table-cell office:value-type="string" table:style-name="ce3">
            <text:p>Encargos do terreno situado na Rua Otília n.º 1.534, Queimados</text:p>
          </table:table-cell>
          <table:table-cell office:value-type="string" table:style-name="ce3">
            <text:p>20.22.0001.0057068.2021-31</text:p>
          </table:table-cell>
          <table:table-cell office:value-type="string" table:style-name="ce3">
            <text:p>Vagas de estacionamento</text:p>
          </table:table-cell>
          <table:table-cell office:value-type="string" table:style-name="ce3">
            <text:p>Avaliação Imobiliária</text:p>
          </table:table-cell>
          <table:table-cell office:value-type="string" table:style-name="ce56">
            <text:p>N/A</text:p>
          </table:table-cell>
          <table:table-cell office:value-type="string" table:style-name="ce56">
            <text:p>N/A</text:p>
          </table:table-cell>
          <table:table-cell office:value-type="string" table:style-name="ce3">
            <text:p>339093.02 - Reembolso de despesas com condomínio e taxas de imóveis (PJ)</text:p>
          </table:table-cell>
          <table:table-cell office:value-type="string" table:style-name="ce3">
            <text:p>Considerados reajuste de 10% <text:s text:c="2"/>acima do informado anteriormente. Última informação em março/23. Aguardando laudo</text:p>
          </table:table-cell>
          <table:table-cell office:value-type="currency" office:value="209880" table:style-name="ce43">
            <text:p>R$ 209.880,00</text:p>
          </table:table-cell>
          <table:table-cell office:value-type="currency" office:value="346.5" table:style-name="ce43">
            <text:p>R$ 346,50</text:p>
          </table:table-cell>
          <table:table-cell table:style-name="ce11"/>
          <table:table-cell office:value-type="currency" office:value="346.5" table:style-name="ce43">
            <text:p>R$ 346,5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4</text:p>
          </table:table-cell>
          <table:table-cell office:value-type="float" office:value="154" table:style-name="ce7">
            <text:p>154</text:p>
          </table:table-cell>
          <table:table-cell office:value-type="string" table:style-name="ce7">
            <text:p>API</text:p>
          </table:table-cell>
          <table:table-cell office:value-type="string" table:style-name="ce3">
            <text:p>Locação do imóvel situado na Rua Professor Clemente Ferreira, 1787, Lj A, Sls 101, 201, 301 e terraço, Bangu</text:p>
          </table:table-cell>
          <table:table-cell office:value-type="string" table:style-name="ce3">
            <text:p>20.22.0001.0040570.2022-5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2-18T00:00:00" table:style-name="ce56">
            <text:p>18/12/2022</text:p>
          </table:table-cell>
          <table:table-cell office:value-type="date" office:date-value="2025-12-17T00:00:00" table:style-name="ce56">
            <text:p>17/12/2025</text:p>
          </table:table-cell>
          <table:table-cell office:value-type="string" table:style-name="ce3">
            <text:p>339036.16 - Locação de bens imóveis (PF);</text:p>
          </table:table-cell>
          <table:table-cell office:value-type="string" table:style-name="ce3">
            <text:p/>
            <text:p>Percentual de reajuste utilizado 10%<text:s/></text:p>
          </table:table-cell>
          <table:table-cell office:value-type="currency" office:value="1496974.21" table:style-name="ce43">
            <text:p>R$ 1.496.974,21</text:p>
          </table:table-cell>
          <table:table-cell office:value-type="currency" office:value="541200.00000000012" table:style-name="ce43">
            <text:p>R$ 541.200,00</text:p>
          </table:table-cell>
          <table:table-cell table:style-name="ce11"/>
          <table:table-cell office:value-type="currency" office:value="541200.00000000012" table:style-name="ce43">
            <text:p>R$ 541.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5</text:p>
          </table:table-cell>
          <table:table-cell office:value-type="float" office:value="155" table:style-name="ce7">
            <text:p>155</text:p>
          </table:table-cell>
          <table:table-cell office:value-type="string" table:style-name="ce7">
            <text:p>API</text:p>
          </table:table-cell>
          <table:table-cell office:value-type="string" table:style-name="ce3">
            <text:p>Encargos do imóvel situado na Rua Professor Clemente Ferreira, 1787, Lj A, Sls 101, 201, 301 e terraço, Bangu</text:p>
          </table:table-cell>
          <table:table-cell office:value-type="string" table:style-name="ce3">
            <text:p>20.22.0001.0040570.2022-5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2-18T00:00:00" table:style-name="ce56">
            <text:p>18/12/2022</text:p>
          </table:table-cell>
          <table:table-cell office:value-type="date" office:date-value="2025-12-17T00:00:00" table:style-name="ce56">
            <text:p>17/12/2025</text:p>
          </table:table-cell>
          <table:table-cell office:value-type="string" table:style-name="ce3">
            <text:p>339036.14 - Reembolso de despesas com condomínio e taxas de imóveis (PF);</text:p>
          </table:table-cell>
          <table:table-cell office:value-type="string" table:style-name="ce3">
            <text:p/>
            <text:p>IPTU+seguro</text:p>
          </table:table-cell>
          <table:table-cell office:value-type="currency" office:value="1496974.21" table:style-name="ce43">
            <text:p>R$ 1.496.974,21</text:p>
          </table:table-cell>
          <table:table-cell office:value-type="currency" office:value="9460" table:style-name="ce43">
            <text:p>R$ 9.460,00</text:p>
          </table:table-cell>
          <table:table-cell table:style-name="ce11"/>
          <table:table-cell office:value-type="currency" office:value="9460" table:style-name="ce43">
            <text:p>R$ 9.46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6</text:p>
          </table:table-cell>
          <table:table-cell office:value-type="float" office:value="156" table:style-name="ce7">
            <text:p>156</text:p>
          </table:table-cell>
          <table:table-cell office:value-type="string" table:style-name="ce7">
            <text:p>API</text:p>
          </table:table-cell>
          <table:table-cell office:value-type="string" table:style-name="ce3">
            <text:p>Locação do imóvel situado na Rua Professor Clemente Ferreira, 1774, <text:s/>Sls 405, 406 e 408, Bangu</text:p>
          </table:table-cell>
          <table:table-cell office:value-type="string" table:style-name="ce3">
            <text:p>20.22.0001.0063508.2021-72<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07T00:00:00" table:style-name="ce56">
            <text:p>07/07/2022</text:p>
          </table:table-cell>
          <table:table-cell office:value-type="date" office:date-value="2025-07-06T00:00:00" table:style-name="ce56">
            <text:p>06/07/2025</text:p>
          </table:table-cell>
          <table:table-cell office:value-type="string" table:style-name="ce3">
            <text:p>339036.16 - Locação de bens imóveis (PF);</text:p>
          </table:table-cell>
          <table:table-cell office:value-type="string" table:style-name="ce3">
            <text:p>Percentual de reajuste utilizado 10%<text:s/></text:p>
          </table:table-cell>
          <table:table-cell office:value-type="currency" office:value="239164.28" table:style-name="ce43">
            <text:p>R$ 239.164,28</text:p>
          </table:table-cell>
          <table:table-cell office:value-type="currency" office:value="67320" table:style-name="ce43">
            <text:p>R$ 67.320,00</text:p>
          </table:table-cell>
          <table:table-cell table:style-name="ce11"/>
          <table:table-cell office:value-type="currency" office:value="67320" table:style-name="ce43">
            <text:p>R$ 67.3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7</text:p>
          </table:table-cell>
          <table:table-cell office:value-type="float" office:value="157" table:style-name="ce7">
            <text:p>157</text:p>
          </table:table-cell>
          <table:table-cell office:value-type="string" table:style-name="ce7">
            <text:p>API</text:p>
          </table:table-cell>
          <table:table-cell office:value-type="string" table:style-name="ce3">
            <text:p>Encargos do imóvel situado na Rua Professor Clemente Ferreira, 1774, <text:s/>Sls 405, 406 e 408, Bangu</text:p>
          </table:table-cell>
          <table:table-cell office:value-type="string" table:style-name="ce3">
            <text:p>20.22.0001.0063508.2021-72<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7-07T00:00:00" table:style-name="ce56">
            <text:p>07/07/2022</text:p>
          </table:table-cell>
          <table:table-cell office:value-type="date" office:date-value="2025-07-06T00:00:00" table:style-name="ce56">
            <text:p>06/07/2025</text:p>
          </table:table-cell>
          <table:table-cell office:value-type="string" table:style-name="ce3">
            <text:p>339036.14 - Reembolso de despesas com condomínio e taxas de imóveis (PF);</text:p>
          </table:table-cell>
          <table:table-cell office:value-type="string" table:style-name="ce3">
            <text:p/>
            <text:p>Condomínio+IPTU</text:p>
          </table:table-cell>
          <table:table-cell office:value-type="currency" office:value="239164.28" table:style-name="ce43">
            <text:p>R$ 239.164,28</text:p>
          </table:table-cell>
          <table:table-cell office:value-type="currency" office:value="15520" table:style-name="ce43">
            <text:p>R$ 15.520,00</text:p>
          </table:table-cell>
          <table:table-cell table:style-name="ce11"/>
          <table:table-cell office:value-type="currency" office:value="15520" table:style-name="ce43">
            <text:p>R$ 15.5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8</text:p>
          </table:table-cell>
          <table:table-cell office:value-type="float" office:value="158" table:style-name="ce7">
            <text:p>158</text:p>
          </table:table-cell>
          <table:table-cell office:value-type="string" table:style-name="ce7">
            <text:p>API</text:p>
          </table:table-cell>
          <table:table-cell office:value-type="string" table:style-name="ce3">
            <text:p>Locação do imóvel situado na Av. das Américas, 4200, bloco 01, 3º pav, salas 308 a 315 - Centro Empresarial Barra Shopping</text:p>
          </table:table-cell>
          <table:table-cell office:value-type="string" table:style-name="ce3">
            <text:p>20.22.0001.0007459.2020-0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1-01T00:00:00" table:style-name="ce56">
            <text:p>01/01/2021</text:p>
          </table:table-cell>
          <table:table-cell office:value-type="date" office:date-value="2025-12-31T00:00:00" table:style-name="ce56">
            <text:p>31/12/2025</text:p>
          </table:table-cell>
          <table:table-cell office:value-type="string" table:style-name="ce3">
            <text:p>339039.15 - Locação de bens imóveis (PJ);</text:p>
          </table:table-cell>
          <table:table-cell office:value-type="string" table:style-name="ce3">
            <text:p>Percentual de reajuste utilizado 10%<text:s/></text:p>
          </table:table-cell>
          <table:table-cell office:value-type="currency" office:value="2323837.52" table:style-name="ce43">
            <text:p>R$ 2.323.837,52</text:p>
          </table:table-cell>
          <table:table-cell office:value-type="currency" office:value="330000.00000000006" table:style-name="ce43">
            <text:p>R$ 330.000,00</text:p>
          </table:table-cell>
          <table:table-cell table:style-name="ce11"/>
          <table:table-cell office:value-type="currency" office:value="330000.00000000006" table:style-name="ce43">
            <text:p>R$ 33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59</text:p>
          </table:table-cell>
          <table:table-cell office:value-type="float" office:value="159" table:style-name="ce7">
            <text:p>159</text:p>
          </table:table-cell>
          <table:table-cell office:value-type="string" table:style-name="ce7">
            <text:p>API</text:p>
          </table:table-cell>
          <table:table-cell office:value-type="string" table:style-name="ce3">
            <text:p>Encargos do imóvel situado na Av. das Américas, 4200, bloco 01, 3º pav, salas 308 a 315 - Centro Empresarial Barra Shopping</text:p>
          </table:table-cell>
          <table:table-cell office:value-type="string" table:style-name="ce3">
            <text:p>20.22.0001.0007459.2020-04</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1-01T00:00:00" table:style-name="ce56">
            <text:p>01/01/2021</text:p>
          </table:table-cell>
          <table:table-cell office:value-type="date" office:date-value="2025-12-31T00:00:00" table:style-name="ce56">
            <text:p>31/12/2025</text:p>
          </table:table-cell>
          <table:table-cell office:value-type="string" table:style-name="ce3">
            <text:p>339093.02 - Reembolso de despesas com condomínio e taxas de imóveis (PJ)</text:p>
          </table:table-cell>
          <table:table-cell office:value-type="string" table:style-name="ce3">
            <text:p>Condomínio+IPTU</text:p>
          </table:table-cell>
          <table:table-cell office:value-type="currency" office:value="2323837.52" table:style-name="ce43">
            <text:p>R$ 2.323.837,52</text:p>
          </table:table-cell>
          <table:table-cell office:value-type="currency" office:value="298600" table:style-name="ce43">
            <text:p>R$ 298.600,00</text:p>
          </table:table-cell>
          <table:table-cell table:style-name="ce11"/>
          <table:table-cell office:value-type="currency" office:value="298600" table:style-name="ce43">
            <text:p>R$ 298.6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0</text:p>
          </table:table-cell>
          <table:table-cell office:value-type="float" office:value="160" table:style-name="ce7">
            <text:p>160</text:p>
          </table:table-cell>
          <table:table-cell office:value-type="string" table:style-name="ce7">
            <text:p>API</text:p>
          </table:table-cell>
          <table:table-cell office:value-type="string" table:style-name="ce3">
            <text:p>Locação do imóvel situado na Av. das Américas, n.º 3.434, Bloco 02, 6º</text:p>
            <text:p>pavimento, salas 601 a 608, Centro Empresarial Mário Henrique Simonsen, Barra da Tijuca</text:p>
          </table:table-cell>
          <table:table-cell office:value-type="string" table:style-name="ce3">
            <text:p>20.22.0001.0007463.2020-9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4-23T00:00:00" table:style-name="ce56">
            <text:p>23/04/2021</text:p>
          </table:table-cell>
          <table:table-cell office:value-type="date" office:date-value="2026-04-22T00:00:00" table:style-name="ce56">
            <text:p>22/04/2026</text:p>
          </table:table-cell>
          <table:table-cell office:value-type="string" table:style-name="ce3">
            <text:p>339039.15 - Locação de bens imóveis (PJ);</text:p>
          </table:table-cell>
          <table:table-cell office:value-type="string" table:style-name="ce3">
            <text:p>Percentual de reajuste utilizado 10%</text:p>
          </table:table-cell>
          <table:table-cell office:value-type="currency" office:value="11489152.939999999" table:style-name="ce43">
            <text:p>R$ 11.489.152,94</text:p>
          </table:table-cell>
          <table:table-cell office:value-type="currency" office:value="1584000" table:style-name="ce43">
            <text:p>R$ 1.584.000,00</text:p>
          </table:table-cell>
          <table:table-cell table:style-name="ce11"/>
          <table:table-cell office:value-type="currency" office:value="1584000" table:style-name="ce43">
            <text:p>R$ 1.584.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1</text:p>
          </table:table-cell>
          <table:table-cell office:value-type="float" office:value="161" table:style-name="ce7">
            <text:p>161</text:p>
          </table:table-cell>
          <table:table-cell office:value-type="string" table:style-name="ce7">
            <text:p>API</text:p>
          </table:table-cell>
          <table:table-cell office:value-type="string" table:style-name="ce3">
            <text:p>Encargos do imóvel situado na Av. das Américas, n.º 3.434, Bloco 02, 6º</text:p>
            <text:p>pavimento, salas 601 a 608, Centro Empresarial Mário Henrique Simonsen</text:p>
          </table:table-cell>
          <table:table-cell office:value-type="string" table:style-name="ce3">
            <text:p>20.22.0001.0007463.2020-90</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4-23T00:00:00" table:style-name="ce56">
            <text:p>23/04/2021</text:p>
          </table:table-cell>
          <table:table-cell office:value-type="date" office:date-value="2026-04-22T00:00:00" table:style-name="ce56">
            <text:p>22/04/2026</text:p>
          </table:table-cell>
          <table:table-cell office:value-type="string" table:style-name="ce3">
            <text:p>339093.02 - Reembolso de despesas com condomínio e taxas de imóveis (PJ)</text:p>
          </table:table-cell>
          <table:table-cell office:value-type="string" table:style-name="ce3">
            <text:p>Condomínio+IPTU+Taxa de foro+seguro</text:p>
          </table:table-cell>
          <table:table-cell office:value-type="currency" office:value="11489152.939999999" table:style-name="ce43">
            <text:p>R$ 11.489.152,94</text:p>
          </table:table-cell>
          <table:table-cell office:value-type="currency" office:value="909400.00000000012" table:style-name="ce43">
            <text:p>R$ 909.400,00</text:p>
          </table:table-cell>
          <table:table-cell table:style-name="ce11"/>
          <table:table-cell office:value-type="currency" office:value="909400.00000000012" table:style-name="ce43">
            <text:p>R$ 909.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2</text:p>
          </table:table-cell>
          <table:table-cell office:value-type="float" office:value="162" table:style-name="ce7">
            <text:p>162</text:p>
          </table:table-cell>
          <table:table-cell office:value-type="string" table:style-name="ce7">
            <text:p>API</text:p>
          </table:table-cell>
          <table:table-cell office:value-type="string" table:style-name="ce3">
            <text:p>Locação do imóvel situado na Rua Capitão Felix, nº 256, Benfica</text:p>
          </table:table-cell>
          <table:table-cell office:value-type="string" table:style-name="ce3">
            <text:p>20.22.0001.0005875.2020-9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2-17T00:00:00" table:style-name="ce56">
            <text:p>17/02/2022</text:p>
          </table:table-cell>
          <table:table-cell office:value-type="date" office:date-value="2027-02-16T00:00:00" table:style-name="ce56">
            <text:p>16/02/2027</text:p>
          </table:table-cell>
          <table:table-cell office:value-type="string" table:style-name="ce3">
            <text:p>339039.15 - Locação de bens imóveis (PJ);</text:p>
          </table:table-cell>
          <table:table-cell office:value-type="string" table:style-name="ce3">
            <text:p>Percentual de reajuste utilizado 10%</text:p>
          </table:table-cell>
          <table:table-cell office:value-type="currency" office:value="5974629.0499999998" table:style-name="ce43">
            <text:p>R$ 5.974.629,05</text:p>
          </table:table-cell>
          <table:table-cell office:value-type="currency" office:value="1372800.0000000002" table:style-name="ce43">
            <text:p>R$ 1.372.800,00</text:p>
          </table:table-cell>
          <table:table-cell table:style-name="ce11"/>
          <table:table-cell office:value-type="currency" office:value="1372800.0000000002" table:style-name="ce43">
            <text:p>R$ 1.372.8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3</text:p>
          </table:table-cell>
          <table:table-cell office:value-type="float" office:value="163" table:style-name="ce7">
            <text:p>163</text:p>
          </table:table-cell>
          <table:table-cell office:value-type="string" table:style-name="ce7">
            <text:p>API</text:p>
          </table:table-cell>
          <table:table-cell office:value-type="string" table:style-name="ce3">
            <text:p>Encargos do imóvel situado na Rua Capitão Felix, nº 256, Benfica</text:p>
          </table:table-cell>
          <table:table-cell office:value-type="string" table:style-name="ce3">
            <text:p>20.22.0001.0005875.2020-9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2-17T00:00:00" table:style-name="ce56">
            <text:p>17/02/2022</text:p>
          </table:table-cell>
          <table:table-cell office:value-type="date" office:date-value="2027-02-16T00:00:00" table:style-name="ce56">
            <text:p>16/02/2027</text:p>
          </table:table-cell>
          <table:table-cell office:value-type="string" table:style-name="ce3">
            <text:p>339093.02 - Reembolso de despesas com condomínio e taxas de imóveis (PJ)</text:p>
          </table:table-cell>
          <table:table-cell office:value-type="string" table:style-name="ce3">
            <text:p>IPTU</text:p>
          </table:table-cell>
          <table:table-cell office:value-type="currency" office:value="5974629.0499999998" table:style-name="ce43">
            <text:p>R$ 5.974.629,05</text:p>
          </table:table-cell>
          <table:table-cell office:value-type="currency" office:value="100000" table:style-name="ce43">
            <text:p>R$ 100.000,00</text:p>
          </table:table-cell>
          <table:table-cell table:style-name="ce11"/>
          <table:table-cell office:value-type="currency" office:value="100000" table:style-name="ce43">
            <text:p>R$ 10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4</text:p>
          </table:table-cell>
          <table:table-cell office:value-type="float" office:value="164" table:style-name="ce7">
            <text:p>164</text:p>
          </table:table-cell>
          <table:table-cell office:value-type="string" table:style-name="ce7">
            <text:p>API</text:p>
          </table:table-cell>
          <table:table-cell office:value-type="string" table:style-name="ce3">
            <text:p>Locação do imóvel situado na Rua Manaí, 50, Campo Grande</text:p>
          </table:table-cell>
          <table:table-cell office:value-type="string" table:style-name="ce3">
            <text:p>2019.0035435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11-26T00:00:00" table:style-name="ce56">
            <text:p>26/11/2019</text:p>
          </table:table-cell>
          <table:table-cell office:value-type="date" office:date-value="2024-11-25T00:00:00" table:style-name="ce56">
            <text:p>25/11/2024</text:p>
          </table:table-cell>
          <table:table-cell office:value-type="string" table:style-name="ce3">
            <text:p>339036.16 - Locação de bens imóveis (PF);</text:p>
          </table:table-cell>
          <table:table-cell office:value-type="string" table:style-name="ce3">
            <text:p>Percentual de reajuste utilizado 10%. <text:s/>Contrato será renovado<text:s/></text:p>
          </table:table-cell>
          <table:table-cell office:value-type="currency" office:value="410660.67" table:style-name="ce43">
            <text:p>R$ 410.660,67</text:p>
          </table:table-cell>
          <table:table-cell office:value-type="currency" office:value="95040.000000000015" table:style-name="ce43">
            <text:p>R$ 95.040,00</text:p>
          </table:table-cell>
          <table:table-cell table:style-name="ce11"/>
          <table:table-cell office:value-type="currency" office:value="95040.000000000015" table:style-name="ce43">
            <text:p>R$ 95.0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5</text:p>
          </table:table-cell>
          <table:table-cell office:value-type="float" office:value="165" table:style-name="ce7">
            <text:p>165</text:p>
          </table:table-cell>
          <table:table-cell office:value-type="string" table:style-name="ce7">
            <text:p>API</text:p>
          </table:table-cell>
          <table:table-cell office:value-type="string" table:style-name="ce3">
            <text:p>Encargos do imóvel situado na Rua Manaí, 50, Campo Grande</text:p>
          </table:table-cell>
          <table:table-cell office:value-type="string" table:style-name="ce3">
            <text:p>2019.0035435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11-26T00:00:00" table:style-name="ce56">
            <text:p>26/11/2019</text:p>
          </table:table-cell>
          <table:table-cell office:value-type="date" office:date-value="2024-11-25T00:00:00" table:style-name="ce56">
            <text:p>25/11/2024</text:p>
          </table:table-cell>
          <table:table-cell office:value-type="string" table:style-name="ce3">
            <text:p>339036.14 - Reembolso de despesas com condomínio e taxas de imóveis (PF);</text:p>
          </table:table-cell>
          <table:table-cell office:value-type="string" table:style-name="ce3">
            <text:p>IPTU+seguro. <text:s/>Contrato será renovado</text:p>
          </table:table-cell>
          <table:table-cell office:value-type="currency" office:value="410660.67" table:style-name="ce43">
            <text:p>R$ 410.660,67</text:p>
          </table:table-cell>
          <table:table-cell office:value-type="currency" office:value="2200" table:style-name="ce43">
            <text:p>R$ 2.200,00</text:p>
          </table:table-cell>
          <table:table-cell table:style-name="ce11"/>
          <table:table-cell office:value-type="currency" office:value="2200" table:style-name="ce43">
            <text:p>R$ 2.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6</text:p>
          </table:table-cell>
          <table:table-cell office:value-type="float" office:value="166" table:style-name="ce7">
            <text:p>166</text:p>
          </table:table-cell>
          <table:table-cell office:value-type="string" table:style-name="ce7">
            <text:p>API</text:p>
          </table:table-cell>
          <table:table-cell office:value-type="string" table:style-name="ce3">
            <text:p>Locação do imóvel situado na Rua Manaí, 62, Campo Grande</text:p>
          </table:table-cell>
          <table:table-cell office:value-type="string" table:style-name="ce3">
            <text:p>20.22.0001.0056881.2021-3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5-30T00:00:00" table:style-name="ce56">
            <text:p>30/05/2022</text:p>
          </table:table-cell>
          <table:table-cell office:value-type="date" office:date-value="2027-05-29T00:00:00" table:style-name="ce56">
            <text:p>29/05/2027</text:p>
          </table:table-cell>
          <table:table-cell office:value-type="string" table:style-name="ce3">
            <text:p>339039.15 - Locação de bens imóveis (PJ);</text:p>
          </table:table-cell>
          <table:table-cell office:value-type="string" table:style-name="ce3">
            <text:p>Percentual de reajuste utilizado 10%</text:p>
          </table:table-cell>
          <table:table-cell office:value-type="currency" office:value="599889.56000000006" table:style-name="ce43">
            <text:p>R$ 599.889,56</text:p>
          </table:table-cell>
          <table:table-cell office:value-type="currency" office:value="125400" table:style-name="ce43">
            <text:p>R$ 125.400,00</text:p>
          </table:table-cell>
          <table:table-cell table:style-name="ce11"/>
          <table:table-cell office:value-type="currency" office:value="125400" table:style-name="ce43">
            <text:p>R$ 125.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7</text:p>
          </table:table-cell>
          <table:table-cell office:value-type="float" office:value="167" table:style-name="ce7">
            <text:p>167</text:p>
          </table:table-cell>
          <table:table-cell office:value-type="string" table:style-name="ce7">
            <text:p>API</text:p>
          </table:table-cell>
          <table:table-cell office:value-type="string" table:style-name="ce3">
            <text:p>Encargos do imóvel situado na Rua Manaí, 62, Campo Grande</text:p>
          </table:table-cell>
          <table:table-cell office:value-type="string" table:style-name="ce3">
            <text:p>20.22.0001.0056881.2021-3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5-30T00:00:00" table:style-name="ce56">
            <text:p>30/05/2022</text:p>
          </table:table-cell>
          <table:table-cell office:value-type="date" office:date-value="2027-05-29T00:00:00" table:style-name="ce56">
            <text:p>29/05/2027</text:p>
          </table:table-cell>
          <table:table-cell office:value-type="string" table:style-name="ce3">
            <text:p>339093.02 - Reembolso de despesas com condomínio e taxas de imóveis (PJ)</text:p>
          </table:table-cell>
          <table:table-cell office:value-type="string" table:style-name="ce3">
            <text:p>IPTU+seguro</text:p>
          </table:table-cell>
          <table:table-cell office:value-type="currency" office:value="599889.56000000006" table:style-name="ce43">
            <text:p>R$ 599.889,56</text:p>
          </table:table-cell>
          <table:table-cell office:value-type="currency" office:value="4200" table:style-name="ce43">
            <text:p>R$ 4.200,00</text:p>
          </table:table-cell>
          <table:table-cell table:style-name="ce11"/>
          <table:table-cell office:value-type="currency" office:value="4200" table:style-name="ce43">
            <text:p>R$ 4.2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8</text:p>
          </table:table-cell>
          <table:table-cell office:value-type="float" office:value="168" table:style-name="ce7">
            <text:p>168</text:p>
          </table:table-cell>
          <table:table-cell office:value-type="string" table:style-name="ce7">
            <text:p>API</text:p>
          </table:table-cell>
          <table:table-cell office:value-type="string" table:style-name="ce3">
            <text:p>Locação do imóvel situado na Estrada dos Bandeirantes, 470 - salas 201 a 218, Jacarepaguá</text:p>
          </table:table-cell>
          <table:table-cell office:value-type="string" table:style-name="ce3">
            <text:p>20.22.0001.0000777.2021-9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1T00:00:00" table:style-name="ce56">
            <text:p>01/08/2021</text:p>
          </table:table-cell>
          <table:table-cell office:value-type="date" office:date-value="2024-07-31T00:00:00" table:style-name="ce56">
            <text:p>31/07/2024</text:p>
          </table:table-cell>
          <table:table-cell office:value-type="string" table:style-name="ce3">
            <text:p>339039.15 - Locação de bens imóveis (PJ);</text:p>
          </table:table-cell>
          <table:table-cell office:value-type="string" table:style-name="ce3">
            <text:p>Valor do aluguel é pago a PJ e PF</text:p>
            <text:p>Percentual de reajuste utilizado 10%. <text:s/>Contrato será renovado SEI 20.22.0001.0016450.2024-26</text:p>
          </table:table-cell>
          <table:table-cell office:value-type="currency" office:value="1352314.33" table:style-name="ce43">
            <text:p>R$ 1.352.314,33</text:p>
          </table:table-cell>
          <table:table-cell office:value-type="currency" office:value="402600" table:style-name="ce43">
            <text:p>R$ 402.600,00</text:p>
          </table:table-cell>
          <table:table-cell table:style-name="ce11"/>
          <table:table-cell office:value-type="currency" office:value="402600" table:style-name="ce43">
            <text:p>R$ 402.6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69</text:p>
          </table:table-cell>
          <table:table-cell office:value-type="float" office:value="169" table:style-name="ce7">
            <text:p>169</text:p>
          </table:table-cell>
          <table:table-cell office:value-type="string" table:style-name="ce7">
            <text:p>API</text:p>
          </table:table-cell>
          <table:table-cell office:value-type="string" table:style-name="ce3">
            <text:p>Encargos do imóvel situado na Estrada dos Bandeirantes, 470 - salas 201 a 218, Jacarepaguá</text:p>
          </table:table-cell>
          <table:table-cell office:value-type="string" table:style-name="ce3">
            <text:p>20.22.0001.0000777.2021-9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1T00:00:00" table:style-name="ce56">
            <text:p>01/08/2021</text:p>
          </table:table-cell>
          <table:table-cell office:value-type="date" office:date-value="2024-07-31T00:00:00" table:style-name="ce56">
            <text:p>31/07/2024</text:p>
          </table:table-cell>
          <table:table-cell office:value-type="string" table:style-name="ce3">
            <text:p>339093.02 - Reembolso de despesas com condomínio e taxas de imóveis (PJ)</text:p>
          </table:table-cell>
          <table:table-cell office:value-type="string" table:style-name="ce3">
            <text:p>Condomínio+IPTU+seguro. <text:s/>Contrato será renovado SEI 20.22.0001.0016450.2024-26</text:p>
          </table:table-cell>
          <table:table-cell office:value-type="currency" office:value="1352314.33" table:style-name="ce43">
            <text:p>R$ 1.352.314,33</text:p>
          </table:table-cell>
          <table:table-cell office:value-type="currency" office:value="131600" table:style-name="ce43">
            <text:p>R$ 131.600,00</text:p>
          </table:table-cell>
          <table:table-cell table:style-name="ce11"/>
          <table:table-cell office:value-type="currency" office:value="131600" table:style-name="ce43">
            <text:p>R$ 131.6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0</text:p>
          </table:table-cell>
          <table:table-cell office:value-type="float" office:value="170" table:style-name="ce7">
            <text:p>170</text:p>
          </table:table-cell>
          <table:table-cell office:value-type="string" table:style-name="ce7">
            <text:p>API</text:p>
          </table:table-cell>
          <table:table-cell office:value-type="string" table:style-name="ce3">
            <text:p>Locação do imóvel situado na Rua Senador Camará, 347, Santa Cruz</text:p>
          </table:table-cell>
          <table:table-cell office:value-type="string" table:style-name="ce3">
            <text:p>20.22.0001.0015316.2021-98<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25T00:00:00" table:style-name="ce56">
            <text:p>25/10/2021</text:p>
          </table:table-cell>
          <table:table-cell office:value-type="date" office:date-value="2024-10-24T00:00:00" table:style-name="ce56">
            <text:p>24/10/2024</text:p>
          </table:table-cell>
          <table:table-cell office:value-type="string" table:style-name="ce3">
            <text:p>339036.16 - Locação de bens imóveis (PF);</text:p>
          </table:table-cell>
          <table:table-cell office:value-type="string" table:style-name="ce3">
            <text:p>Percentual de reajuste utilizado 10%. <text:s/>Contrato será renovado SEI 20.22.0001.0016644.2024-26</text:p>
          </table:table-cell>
          <table:table-cell office:value-type="currency" office:value="527599.74" table:style-name="ce43">
            <text:p>R$ 527.599,74</text:p>
          </table:table-cell>
          <table:table-cell office:value-type="currency" office:value="205920" table:style-name="ce43">
            <text:p>R$ 205.920,00</text:p>
          </table:table-cell>
          <table:table-cell table:style-name="ce11"/>
          <table:table-cell office:value-type="currency" office:value="205920" table:style-name="ce43">
            <text:p>R$ 205.9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1</text:p>
          </table:table-cell>
          <table:table-cell office:value-type="float" office:value="171" table:style-name="ce7">
            <text:p>171</text:p>
          </table:table-cell>
          <table:table-cell office:value-type="string" table:style-name="ce7">
            <text:p>API</text:p>
          </table:table-cell>
          <table:table-cell office:value-type="string" table:style-name="ce3">
            <text:p>Encargos do imóvel situado na Rua Senador Camará, 347, Santa Cruz</text:p>
          </table:table-cell>
          <table:table-cell office:value-type="string" table:style-name="ce3">
            <text:p>20.22.0001.0015316.2021-98<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10-25T00:00:00" table:style-name="ce56">
            <text:p>25/10/2021</text:p>
          </table:table-cell>
          <table:table-cell office:value-type="date" office:date-value="2024-10-24T00:00:00" table:style-name="ce56">
            <text:p>24/10/2024</text:p>
          </table:table-cell>
          <table:table-cell office:value-type="string" table:style-name="ce3">
            <text:p>339036.14 - Reembolso de despesas com condomínio e taxas de imóveis (PF);</text:p>
          </table:table-cell>
          <table:table-cell office:value-type="string" table:style-name="ce3">
            <text:p>IPTU. <text:s/>Contrato será renovado SEI 20.22.0001.0016644.2024-26</text:p>
          </table:table-cell>
          <table:table-cell office:value-type="currency" office:value="527599.74" table:style-name="ce43">
            <text:p>R$ 527.599,74</text:p>
          </table:table-cell>
          <table:table-cell office:value-type="currency" office:value="7000" table:style-name="ce43">
            <text:p>R$ 7.000,00</text:p>
          </table:table-cell>
          <table:table-cell table:style-name="ce11"/>
          <table:table-cell office:value-type="currency" office:value="7000" table:style-name="ce43">
            <text:p>R$ 7.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2</text:p>
          </table:table-cell>
          <table:table-cell office:value-type="float" office:value="172" table:style-name="ce7">
            <text:p>172</text:p>
          </table:table-cell>
          <table:table-cell office:value-type="string" table:style-name="ce7">
            <text:p>API</text:p>
          </table:table-cell>
          <table:table-cell office:value-type="string" table:style-name="ce3">
            <text:p>Locação do imóvel situado na Rua Pedro Alves, 150, Santo Cristo (Depósito)</text:p>
          </table:table-cell>
          <table:table-cell office:value-type="string" table:style-name="ce3">
            <text:p><text:s/>20.22.0001.0019529.2022-2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0-23T00:00:00" table:style-name="ce56">
            <text:p>23/10/2022</text:p>
          </table:table-cell>
          <table:table-cell office:value-type="date" office:date-value="2025-10-22T00:00:00" table:style-name="ce56">
            <text:p>22/10/2025</text:p>
          </table:table-cell>
          <table:table-cell office:value-type="string" table:style-name="ce3">
            <text:p>339039.15 - Locação de bens imóveis (PJ);</text:p>
          </table:table-cell>
          <table:table-cell office:value-type="string" table:style-name="ce3">
            <text:p>Percentual de reajuste utilizado 10%</text:p>
          </table:table-cell>
          <table:table-cell office:value-type="currency" office:value="941418.59" table:style-name="ce43">
            <text:p>R$ 941.418,59</text:p>
          </table:table-cell>
          <table:table-cell office:value-type="currency" office:value="264000" table:style-name="ce43">
            <text:p>R$ 264.000,00</text:p>
          </table:table-cell>
          <table:table-cell table:style-name="ce11"/>
          <table:table-cell office:value-type="currency" office:value="264000" table:style-name="ce43">
            <text:p>R$ 264.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3</text:p>
          </table:table-cell>
          <table:table-cell office:value-type="float" office:value="173" table:style-name="ce7">
            <text:p>173</text:p>
          </table:table-cell>
          <table:table-cell office:value-type="string" table:style-name="ce7">
            <text:p>API</text:p>
          </table:table-cell>
          <table:table-cell office:value-type="string" table:style-name="ce3">
            <text:p>Encargos do imóvel situado na Rua Pedro Alves, 150, Santo Cristo (Depósito)</text:p>
          </table:table-cell>
          <table:table-cell office:value-type="string" table:style-name="ce3">
            <text:p><text:s text:c="2"/>20.22.0001.0019529.2022-28<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0-23T00:00:00" table:style-name="ce56">
            <text:p>23/10/2022</text:p>
          </table:table-cell>
          <table:table-cell office:value-type="date" office:date-value="2025-10-22T00:00:00" table:style-name="ce56">
            <text:p>22/10/2025</text:p>
          </table:table-cell>
          <table:table-cell office:value-type="string" table:style-name="ce3">
            <text:p>339093.02 - Reembolso de despesas com condomínio e taxas de imóveis (PJ)</text:p>
          </table:table-cell>
          <table:table-cell office:value-type="string" table:style-name="ce3">
            <text:p/>
            <text:p>IPTU+foro</text:p>
          </table:table-cell>
          <table:table-cell office:value-type="currency" office:value="941418.59" table:style-name="ce43">
            <text:p>R$ 941.418,59</text:p>
          </table:table-cell>
          <table:table-cell office:value-type="currency" office:value="40000" table:style-name="ce43">
            <text:p>R$ 40.000,00</text:p>
          </table:table-cell>
          <table:table-cell table:style-name="ce11"/>
          <table:table-cell office:value-type="currency" office:value="40000" table:style-name="ce43">
            <text:p>R$ 40.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4</text:p>
          </table:table-cell>
          <table:table-cell office:value-type="float" office:value="174" table:style-name="ce7">
            <text:p>174</text:p>
          </table:table-cell>
          <table:table-cell office:value-type="string" table:style-name="ce7">
            <text:p>API</text:p>
          </table:table-cell>
          <table:table-cell office:value-type="string" table:style-name="ce3">
            <text:p>Locação do imóvel situado na Rua Amazonas, 107 (partes superior e inferior), São Cristóvão</text:p>
          </table:table-cell>
          <table:table-cell office:value-type="string" table:style-name="ce3">
            <text:p>20.22.0001.0017646.2022-41<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9-29T00:00:00" table:style-name="ce56">
            <text:p>29/09/2022</text:p>
          </table:table-cell>
          <table:table-cell office:value-type="date" office:date-value="2027-09-28T00:00:00" table:style-name="ce56">
            <text:p>28/09/2027</text:p>
          </table:table-cell>
          <table:table-cell office:value-type="string" table:style-name="ce3">
            <text:p>339039.15 - Locação de bens imóveis (PJ);</text:p>
          </table:table-cell>
          <table:table-cell office:value-type="string" table:style-name="ce3">
            <text:p>Percentual de reajuste utilizado 10%</text:p>
          </table:table-cell>
          <table:table-cell office:value-type="currency" office:value="6937715.9699999997" table:style-name="ce43">
            <text:p>R$ 6.937.715,97</text:p>
          </table:table-cell>
          <table:table-cell office:value-type="currency" office:value="1412400.0000000002" table:style-name="ce43">
            <text:p>R$ 1.412.400,00</text:p>
          </table:table-cell>
          <table:table-cell table:style-name="ce11"/>
          <table:table-cell office:value-type="currency" office:value="1412400.0000000002" table:style-name="ce43">
            <text:p>R$ 1.412.4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5</text:p>
          </table:table-cell>
          <table:table-cell office:value-type="float" office:value="175" table:style-name="ce7">
            <text:p>175</text:p>
          </table:table-cell>
          <table:table-cell office:value-type="string" table:style-name="ce7">
            <text:p>API</text:p>
          </table:table-cell>
          <table:table-cell office:value-type="string" table:style-name="ce3">
            <text:p>Encargos do imóvel situado na Rua Amazonas, 107 (partes superior e inferior), São Cristóvão</text:p>
          </table:table-cell>
          <table:table-cell office:value-type="string" table:style-name="ce3">
            <text:p>20.22.0001.0017646.2022-41<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9-29T00:00:00" table:style-name="ce56">
            <text:p>29/09/2022</text:p>
          </table:table-cell>
          <table:table-cell office:value-type="date" office:date-value="2027-09-28T00:00:00" table:style-name="ce56">
            <text:p>28/09/2027</text:p>
          </table:table-cell>
          <table:table-cell office:value-type="string" table:style-name="ce3">
            <text:p>339093.02 - Reembolso de despesas com condomínio e taxas de imóveis (PJ)</text:p>
          </table:table-cell>
          <table:table-cell office:value-type="string" table:style-name="ce3">
            <text:p>IPTU</text:p>
          </table:table-cell>
          <table:table-cell office:value-type="currency" office:value="6937715.9699999997" table:style-name="ce43">
            <text:p>R$ 6.937.715,97</text:p>
          </table:table-cell>
          <table:table-cell office:value-type="currency" office:value="93500.000000000015" table:style-name="ce43">
            <text:p>R$ 93.500,00</text:p>
          </table:table-cell>
          <table:table-cell table:style-name="ce11"/>
          <table:table-cell office:value-type="currency" office:value="93500.000000000015" table:style-name="ce43">
            <text:p>R$ 93.5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6</text:p>
          </table:table-cell>
          <table:table-cell office:value-type="float" office:value="176" table:style-name="ce7">
            <text:p>176</text:p>
          </table:table-cell>
          <table:table-cell office:value-type="string" table:style-name="ce7">
            <text:p>API</text:p>
          </table:table-cell>
          <table:table-cell office:value-type="string" table:style-name="ce3">
            <text:p>Locação do imóvel situado na Av. Simão da Motta, 578, sls 101 a 115 - Centro, Magé</text:p>
          </table:table-cell>
          <table:table-cell office:value-type="string" table:style-name="ce3">
            <text:p/>
            <text:p>20.22.0001.0005651.2020-29 <text:s text:c="4"/>20.22.0001.0069946.2023-64 (RENOVAÇÃ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4-30T00:00:00" table:style-name="ce56">
            <text:p>30/04/2021</text:p>
          </table:table-cell>
          <table:table-cell office:value-type="date" office:date-value="2024-04-29T00:00:00" table:style-name="ce56">
            <text:p>29/04/2024</text:p>
          </table:table-cell>
          <table:table-cell office:value-type="string" table:style-name="ce3">
            <text:p>339039.15 - Locação de bens imóveis (PJ);</text:p>
          </table:table-cell>
          <table:table-cell office:value-type="string" table:style-name="ce3">
            <text:p>Contrato renovado no SEI 20.22.0001.0069946.2023-64 a partir de 30/04/2024</text:p>
          </table:table-cell>
          <table:table-cell office:value-type="currency" office:value="841990.13" table:style-name="ce43">
            <text:p>R$ 841.990,13</text:p>
          </table:table-cell>
          <table:table-cell office:value-type="currency" office:value="276000" table:style-name="ce43">
            <text:p>R$ 276.000,00</text:p>
          </table:table-cell>
          <table:table-cell table:style-name="ce11"/>
          <table:table-cell office:value-type="currency" office:value="276000" table:style-name="ce43">
            <text:p>R$ 276.00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7</text:p>
          </table:table-cell>
          <table:table-cell office:value-type="float" office:value="177" table:style-name="ce7">
            <text:p>177</text:p>
          </table:table-cell>
          <table:table-cell office:value-type="string" table:style-name="ce7">
            <text:p>API</text:p>
          </table:table-cell>
          <table:table-cell office:value-type="string" table:style-name="ce3">
            <text:p>Encargos do imóvel situado na Av. Simão da Motta, 578, sls 101 a 115 - Centro, Magé</text:p>
          </table:table-cell>
          <table:table-cell office:value-type="string" table:style-name="ce3">
            <text:p/>
            <text:p>20.22.0001.0005651.2020-29 <text:s text:c="4"/>20.22.0001.0069946.2023-64 (RENOVAÇÃO)</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4-30T00:00:00" table:style-name="ce56">
            <text:p>30/04/2021</text:p>
          </table:table-cell>
          <table:table-cell office:value-type="date" office:date-value="2024-04-29T00:00:00" table:style-name="ce56">
            <text:p>29/04/2024</text:p>
          </table:table-cell>
          <table:table-cell office:value-type="string" table:style-name="ce3">
            <text:p>339093.02 - Reembolso de despesas com condomínio e taxas de imóveis (PJ)</text:p>
          </table:table-cell>
          <table:table-cell office:value-type="string" table:style-name="ce3">
            <text:p>IPTU. <text:s/>Contrato renovado no SEI 20.22.0001.0069946.2023-64 a partir de 30/04/2024</text:p>
          </table:table-cell>
          <table:table-cell office:value-type="currency" office:value="841990.13" table:style-name="ce43">
            <text:p>R$ 841.990,13</text:p>
          </table:table-cell>
          <table:table-cell office:value-type="currency" office:value="3630.0000000000005" table:style-name="ce43">
            <text:p>R$ 3.630,00</text:p>
          </table:table-cell>
          <table:table-cell table:style-name="ce11"/>
          <table:table-cell office:value-type="currency" office:value="3630.0000000000005" table:style-name="ce43">
            <text:p>R$ 3.63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8</text:p>
          </table:table-cell>
          <table:table-cell office:value-type="float" office:value="178" table:style-name="ce7">
            <text:p>178</text:p>
          </table:table-cell>
          <table:table-cell office:value-type="string" table:style-name="ce7">
            <text:p>API</text:p>
          </table:table-cell>
          <table:table-cell office:value-type="string" table:style-name="ce3">
            <text:p>Locação de 10 (dez) vagas para estacionamento no imóvel situado na Rua Professora Alvina Valério n.º 71 - Centro, Magé</text:p>
          </table:table-cell>
          <table:table-cell office:value-type="string" table:style-name="ce3">
            <text:p>20.22.0001.0045418.2021-10<text:s/></text:p>
          </table:table-cell>
          <table:table-cell office:value-type="string" table:style-name="ce3">
            <text:p>Vaga de estacionamento</text:p>
          </table:table-cell>
          <table:table-cell office:value-type="string" table:style-name="ce3">
            <text:p>Execução Vigente</text:p>
          </table:table-cell>
          <table:table-cell office:value-type="date" office:date-value="2022-03-13T00:00:00" table:style-name="ce56">
            <text:p>13/03/2022</text:p>
          </table:table-cell>
          <table:table-cell office:value-type="date" office:date-value="2025-03-12T00:00:00" table:style-name="ce56">
            <text:p>12/03/2025</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64800" table:style-name="ce43">
            <text:p>R$ 64.800,00</text:p>
          </table:table-cell>
          <table:table-cell office:value-type="currency" office:value="23760.000000000004" table:style-name="ce43">
            <text:p>R$ 23.760,00</text:p>
          </table:table-cell>
          <table:table-cell table:style-name="ce11"/>
          <table:table-cell office:value-type="currency" office:value="23760.000000000004" table:style-name="ce43">
            <text:p>R$ 23.760,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79</text:p>
          </table:table-cell>
          <table:table-cell office:value-type="float" office:value="179" table:style-name="ce7">
            <text:p>179</text:p>
          </table:table-cell>
          <table:table-cell office:value-type="string" table:style-name="ce7">
            <text:p>API</text:p>
          </table:table-cell>
          <table:table-cell office:value-type="string" table:style-name="ce3">
            <text:p>Locação do imóvel situado na Av. Presidente Lincoln, 911 - Sls. 401 a 435 com uso exclusivo da área de circulação e 15 vagas de garagem - Vilar dos Teles</text:p>
          </table:table-cell>
          <table:table-cell office:value-type="string" table:style-name="ce3">
            <text:p>20.22.0001.0008071.2022-61<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9-01T00:00:00" table:style-name="ce56">
            <text:p>01/09/2022</text:p>
          </table:table-cell>
          <table:table-cell office:value-type="date" office:date-value="2027-08-31T00:00:00" table:style-name="ce56">
            <text:p>31/08/2027</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2718715.2" table:style-name="ce43">
            <text:p>R$ 2.718.715,20</text:p>
          </table:table-cell>
          <table:table-cell office:value-type="currency" office:value="536712" table:style-name="ce43">
            <text:p>R$ 536.712,00</text:p>
          </table:table-cell>
          <table:table-cell table:style-name="ce11"/>
          <table:table-cell office:value-type="currency" office:value="536712" table:style-name="ce43">
            <text:p>R$ 536.712,00</text:p>
          </table:table-cell>
          <table:table-cell table:style-name="ce9"/>
          <table:table-cell table:number-columns-repeated="16365"/>
        </table:table-row>
        <table:table-row table:style-name="ro3">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0</text:p>
          </table:table-cell>
          <table:table-cell office:value-type="float" office:value="180" table:style-name="ce7">
            <text:p>180</text:p>
          </table:table-cell>
          <table:table-cell office:value-type="string" table:style-name="ce7">
            <text:p>API</text:p>
          </table:table-cell>
          <table:table-cell office:value-type="string" table:style-name="ce3">
            <text:p>Encargos do imóvel situado na Av. Presidente Lincoln, 911 - Sls. 401 a 435 com uso exclusivo da área de circulação e 15 vagas de garagem - Vilar dos Teles</text:p>
          </table:table-cell>
          <table:table-cell office:value-type="string" table:style-name="ce3">
            <text:p>20.22.0001.0008071.2022-61<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09-01T00:00:00" table:style-name="ce56">
            <text:p>01/09/2022</text:p>
          </table:table-cell>
          <table:table-cell office:value-type="date" office:date-value="2027-08-31T00:00:00" table:style-name="ce56">
            <text:p>31/08/2027</text:p>
          </table:table-cell>
          <table:table-cell office:value-type="string" table:style-name="ce3">
            <text:p>339036.14 - Reembolso de despesas com condomínio e taxas de imóveis (PF);</text:p>
          </table:table-cell>
          <table:table-cell office:value-type="string" table:style-name="ce3">
            <text:p>Condomínio+IPTU+plantão judiciário</text:p>
          </table:table-cell>
          <table:table-cell office:value-type="currency" office:value="2718715.2" table:style-name="ce43">
            <text:p>R$ 2.718.715,20</text:p>
          </table:table-cell>
          <table:table-cell office:value-type="currency" office:value="261440" table:style-name="ce43">
            <text:p>R$ 261.440,00</text:p>
          </table:table-cell>
          <table:table-cell table:style-name="ce11"/>
          <table:table-cell office:value-type="currency" office:value="261440" table:style-name="ce43">
            <text:p>R$ 261.4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1</text:p>
          </table:table-cell>
          <table:table-cell office:value-type="float" office:value="181" table:style-name="ce7">
            <text:p>181</text:p>
          </table:table-cell>
          <table:table-cell office:value-type="string" table:style-name="ce7">
            <text:p>API</text:p>
          </table:table-cell>
          <table:table-cell office:value-type="string" table:style-name="ce3">
            <text:p>Locação do imóvel situado na Rua João Caetano, 207, bloco 02, sala 705 - Ed. Double Place, Itaboraí</text:p>
          </table:table-cell>
          <table:table-cell office:value-type="string" table:style-name="ce3">
            <text:p/>
            <text:p>20.22.0001.0026923.2020-2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6T00:00:00" table:style-name="ce56">
            <text:p>16/07/2019</text:p>
          </table:table-cell>
          <table:table-cell office:value-type="date" office:date-value="2024-07-15T00:00:00" table:style-name="ce56">
            <text:p>15/07/2024</text:p>
          </table:table-cell>
          <table:table-cell office:value-type="string" table:style-name="ce3">
            <text:p>339036.16 - Locação de bens imóveis (PF);</text:p>
          </table:table-cell>
          <table:table-cell office:value-type="string" table:style-name="ce3">
            <text:p>Contrato será renovado <text:s/>- SEI 20.22.0001.0002347.2024-82</text:p>
          </table:table-cell>
          <table:table-cell office:value-type="currency" office:value="78804.639999999999" table:style-name="ce43">
            <text:p>R$ 78.804,64</text:p>
          </table:table-cell>
          <table:table-cell office:value-type="currency" office:value="9372.0000000000018" table:style-name="ce43">
            <text:p>R$ 9.372,00</text:p>
          </table:table-cell>
          <table:table-cell table:style-name="ce11"/>
          <table:table-cell office:value-type="currency" office:value="9372.0000000000018" table:style-name="ce43">
            <text:p>R$ 9.372,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2</text:p>
          </table:table-cell>
          <table:table-cell office:value-type="float" office:value="182" table:style-name="ce7">
            <text:p>182</text:p>
          </table:table-cell>
          <table:table-cell office:value-type="string" table:style-name="ce7">
            <text:p>API</text:p>
          </table:table-cell>
          <table:table-cell office:value-type="string" table:style-name="ce3">
            <text:p>Encargos do imóvel situado na Rua João Caetano, 207, bloco 02, sala 705 - Ed. Double Place, Itaboraí</text:p>
          </table:table-cell>
          <table:table-cell office:value-type="string" table:style-name="ce3">
            <text:p/>
            <text:p>20.22.0001.0026923.2020-2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6T00:00:00" table:style-name="ce56">
            <text:p>16/07/2019</text:p>
          </table:table-cell>
          <table:table-cell office:value-type="date" office:date-value="2024-07-15T00:00:00" table:style-name="ce56">
            <text:p>15/07/2024</text:p>
          </table:table-cell>
          <table:table-cell office:value-type="string" table:style-name="ce3">
            <text:p>339036.14 - Reembolso de despesas com condomínio e taxas de imóveis (PF);</text:p>
          </table:table-cell>
          <table:table-cell office:value-type="string" table:style-name="ce3">
            <text:p>Condomínio+IPTU+seguro.<text:s text:c="2"/></text:p>
          </table:table-cell>
          <table:table-cell office:value-type="currency" office:value="78804.639999999999" table:style-name="ce43">
            <text:p>R$ 78.804,64</text:p>
          </table:table-cell>
          <table:table-cell office:value-type="currency" office:value="6098.0000000000009" table:style-name="ce43">
            <text:p>R$ 6.098,00</text:p>
          </table:table-cell>
          <table:table-cell table:style-name="ce11"/>
          <table:table-cell office:value-type="currency" office:value="6098.0000000000009" table:style-name="ce43">
            <text:p>R$ 6.098,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3</text:p>
          </table:table-cell>
          <table:table-cell office:value-type="float" office:value="183" table:style-name="ce7">
            <text:p>183</text:p>
          </table:table-cell>
          <table:table-cell office:value-type="string" table:style-name="ce7">
            <text:p>API</text:p>
          </table:table-cell>
          <table:table-cell office:value-type="string" table:style-name="ce3">
            <text:p>Locação do imóvel situado na Rua João Caetano, 207, bloco 02, sala 709 - Ed. Double Place, Itaboraí</text:p>
          </table:table-cell>
          <table:table-cell office:value-type="string" table:style-name="ce3">
            <text:p/>
            <text:p>20.22.0001.0027009.2020-2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6T00:00:00" table:style-name="ce56">
            <text:p>16/07/2019</text:p>
          </table:table-cell>
          <table:table-cell office:value-type="date" office:date-value="2024-07-15T00:00:00" table:style-name="ce56">
            <text:p>15/07/2024</text:p>
          </table:table-cell>
          <table:table-cell office:value-type="string" table:style-name="ce3">
            <text:p>339036.16 - Locação de bens imóveis (PF);</text:p>
          </table:table-cell>
          <table:table-cell office:value-type="string" table:style-name="ce3">
            <text:p>Contrato será renovado - SEI 20.22.0001.0002739.2024-71</text:p>
          </table:table-cell>
          <table:table-cell office:value-type="currency" office:value="72599.69" table:style-name="ce43">
            <text:p>R$ 72.599,69</text:p>
          </table:table-cell>
          <table:table-cell office:value-type="currency" office:value="8263.2000000000007" table:style-name="ce43">
            <text:p>R$ 8.263,20</text:p>
          </table:table-cell>
          <table:table-cell table:style-name="ce11"/>
          <table:table-cell office:value-type="currency" office:value="8263.2000000000007" table:style-name="ce43">
            <text:p>R$ 8.263,2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4</text:p>
          </table:table-cell>
          <table:table-cell office:value-type="float" office:value="184" table:style-name="ce7">
            <text:p>184</text:p>
          </table:table-cell>
          <table:table-cell office:value-type="string" table:style-name="ce7">
            <text:p>API</text:p>
          </table:table-cell>
          <table:table-cell office:value-type="string" table:style-name="ce3">
            <text:p>Encargos do imóvel situado na Rua João Caetano, 207, bloco 02, sala 709 - Ed. Double Place, Itaboraí</text:p>
          </table:table-cell>
          <table:table-cell office:value-type="string" table:style-name="ce3">
            <text:p/>
            <text:p>20.22.0001.0027009.2020-28</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6T00:00:00" table:style-name="ce56">
            <text:p>16/07/2019</text:p>
          </table:table-cell>
          <table:table-cell office:value-type="date" office:date-value="2024-07-15T00:00:00" table:style-name="ce56">
            <text:p>15/07/2024</text:p>
          </table:table-cell>
          <table:table-cell office:value-type="string" table:style-name="ce3">
            <text:p>339036.14 - Reembolso de despesas com condomínio e taxas de imóveis (PF);</text:p>
          </table:table-cell>
          <table:table-cell office:value-type="string" table:style-name="ce3">
            <text:p>Condomínio+IPTU+seguro</text:p>
          </table:table-cell>
          <table:table-cell office:value-type="currency" office:value="72599.69" table:style-name="ce43">
            <text:p>R$ 72.599,69</text:p>
          </table:table-cell>
          <table:table-cell office:value-type="currency" office:value="4870" table:style-name="ce43">
            <text:p>R$ 4.870,00</text:p>
          </table:table-cell>
          <table:table-cell table:style-name="ce11"/>
          <table:table-cell office:value-type="currency" office:value="4870" table:style-name="ce43">
            <text:p>R$ 4.87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5</text:p>
          </table:table-cell>
          <table:table-cell office:value-type="float" office:value="185" table:style-name="ce7">
            <text:p>185</text:p>
          </table:table-cell>
          <table:table-cell office:value-type="string" table:style-name="ce7">
            <text:p>API</text:p>
          </table:table-cell>
          <table:table-cell office:value-type="string" table:style-name="ce3">
            <text:p>Locação do imóvel situado na Rua João Caetano, 207, bloco 02, sala 706, 707 e 708 - Ed. Double Place, Itaboraí</text:p>
          </table:table-cell>
          <table:table-cell office:value-type="string" table:style-name="ce3">
            <text:p/>
            <text:p>20.22.0001.0027027.2020-2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6T00:00:00" table:style-name="ce56">
            <text:p>16/07/2019</text:p>
          </table:table-cell>
          <table:table-cell office:value-type="date" office:date-value="2024-07-15T00:00:00" table:style-name="ce56">
            <text:p>15/07/2024</text:p>
          </table:table-cell>
          <table:table-cell office:value-type="string" table:style-name="ce3">
            <text:p>339036.16 - Locação de bens imóveis (PF);</text:p>
          </table:table-cell>
          <table:table-cell office:value-type="string" table:style-name="ce3">
            <text:p>Contrato será renovado <text:s/>- SEI 20.22.0001.0002372.2024-86</text:p>
          </table:table-cell>
          <table:table-cell office:value-type="currency" office:value="210741.2" table:style-name="ce43">
            <text:p>R$ 210.741,20</text:p>
          </table:table-cell>
          <table:table-cell office:value-type="currency" office:value="29040" table:style-name="ce43">
            <text:p>R$ 29.040,00</text:p>
          </table:table-cell>
          <table:table-cell table:style-name="ce11"/>
          <table:table-cell office:value-type="currency" office:value="29040" table:style-name="ce43">
            <text:p>R$ 29.0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6</text:p>
          </table:table-cell>
          <table:table-cell office:value-type="float" office:value="186" table:style-name="ce7">
            <text:p>186</text:p>
          </table:table-cell>
          <table:table-cell office:value-type="string" table:style-name="ce7">
            <text:p>API</text:p>
          </table:table-cell>
          <table:table-cell office:value-type="string" table:style-name="ce3">
            <text:p>Encargos do imóvel situado na Rua João Caetano, 207, bloco 02, sala 706, 707 e 708 - Ed. Double Place, Itaboraí</text:p>
          </table:table-cell>
          <table:table-cell office:value-type="string" table:style-name="ce3">
            <text:p/>
            <text:p>20.22.0001.0027027.2020-2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6T00:00:00" table:style-name="ce56">
            <text:p>16/07/2019</text:p>
          </table:table-cell>
          <table:table-cell office:value-type="date" office:date-value="2024-07-15T00:00:00" table:style-name="ce56">
            <text:p>15/07/2024</text:p>
          </table:table-cell>
          <table:table-cell office:value-type="string" table:style-name="ce3">
            <text:p>339036.14 - Reembolso de despesas com condomínio e taxas de imóveis (PF);</text:p>
          </table:table-cell>
          <table:table-cell office:value-type="string" table:style-name="ce3">
            <text:p>Condomínio+IPTU+seguro</text:p>
          </table:table-cell>
          <table:table-cell office:value-type="currency" office:value="210741.2" table:style-name="ce43">
            <text:p>R$ 210.741,20</text:p>
          </table:table-cell>
          <table:table-cell office:value-type="currency" office:value="17220" table:style-name="ce43">
            <text:p>R$ 17.220,00</text:p>
          </table:table-cell>
          <table:table-cell table:style-name="ce11"/>
          <table:table-cell office:value-type="currency" office:value="17220" table:style-name="ce43">
            <text:p>R$ 17.2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7</text:p>
          </table:table-cell>
          <table:table-cell office:value-type="float" office:value="187" table:style-name="ce7">
            <text:p>187</text:p>
          </table:table-cell>
          <table:table-cell office:value-type="string" table:style-name="ce7">
            <text:p>API</text:p>
          </table:table-cell>
          <table:table-cell office:value-type="string" table:style-name="ce3">
            <text:p>Locação do imóvel situado na Rua João Caetano, 207, bloco 02, lojas 101, 102, salas 408, 601 a 612 e 702 - Ed. Double Place, Itaboraí</text:p>
          </table:table-cell>
          <table:table-cell office:value-type="string" table:style-name="ce3">
            <text:p/>
            <text:p>20.22.0001.0023805.2020-1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1T00:00:00" table:style-name="ce56">
            <text:p>11/07/2019</text:p>
          </table:table-cell>
          <table:table-cell office:value-type="date" office:date-value="2024-07-10T00:00:00" table:style-name="ce56">
            <text:p>10/07/2024</text:p>
          </table:table-cell>
          <table:table-cell office:value-type="string" table:style-name="ce3">
            <text:p>339039.15 - Locação de bens imóveis (PJ);</text:p>
          </table:table-cell>
          <table:table-cell office:value-type="string" table:style-name="ce3">
            <text:p>Contrato será renovado - SEI 20.22.0001.0002759.2024-16</text:p>
          </table:table-cell>
          <table:table-cell office:value-type="currency" office:value="1169613.2" table:style-name="ce43">
            <text:p>R$ 1.169.613,20</text:p>
          </table:table-cell>
          <table:table-cell office:value-type="currency" office:value="238920" table:style-name="ce43">
            <text:p>R$ 238.920,00</text:p>
          </table:table-cell>
          <table:table-cell table:style-name="ce11"/>
          <table:table-cell office:value-type="currency" office:value="238920" table:style-name="ce43">
            <text:p>R$ 238.9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8</text:p>
          </table:table-cell>
          <table:table-cell office:value-type="float" office:value="188" table:style-name="ce7">
            <text:p>188</text:p>
          </table:table-cell>
          <table:table-cell office:value-type="string" table:style-name="ce7">
            <text:p>API</text:p>
          </table:table-cell>
          <table:table-cell office:value-type="string" table:style-name="ce3">
            <text:p>Encargos do imóvel situado na Rua João Caetano, 207, bloco 02, lojas 101, 102, salas 408, 601 a 612 e 702 - Ed. Double Place, Itaboraí</text:p>
          </table:table-cell>
          <table:table-cell office:value-type="string" table:style-name="ce3">
            <text:p/>
            <text:p>20.22.0001.0023805.2020-12</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19-07-11T00:00:00" table:style-name="ce56">
            <text:p>11/07/2019</text:p>
          </table:table-cell>
          <table:table-cell office:value-type="date" office:date-value="2024-07-10T00:00:00" table:style-name="ce56">
            <text:p>10/07/2024</text:p>
          </table:table-cell>
          <table:table-cell office:value-type="string" table:style-name="ce3">
            <text:p>339093.02 - Reembolso de despesas com condomínio e taxas de imóveis (PJ)</text:p>
          </table:table-cell>
          <table:table-cell office:value-type="string" table:style-name="ce3">
            <text:p>Condomínio+IPTU+seguro</text:p>
          </table:table-cell>
          <table:table-cell office:value-type="currency" office:value="1169613.2" table:style-name="ce43">
            <text:p>R$ 1.169.613,20</text:p>
          </table:table-cell>
          <table:table-cell office:value-type="currency" office:value="73220" table:style-name="ce43">
            <text:p>R$ 73.220,00</text:p>
          </table:table-cell>
          <table:table-cell table:style-name="ce11"/>
          <table:table-cell office:value-type="currency" office:value="73220" table:style-name="ce43">
            <text:p>R$ 73.22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89</text:p>
          </table:table-cell>
          <table:table-cell office:value-type="float" office:value="189" table:style-name="ce7">
            <text:p>189</text:p>
          </table:table-cell>
          <table:table-cell office:value-type="string" table:style-name="ce7">
            <text:p>API</text:p>
          </table:table-cell>
          <table:table-cell office:value-type="string" table:style-name="ce3">
            <text:p>Locação do imóvel situado na Rua São José, 309 - Centro, Itatiaia</text:p>
          </table:table-cell>
          <table:table-cell office:value-type="string" table:style-name="ce3">
            <text:p>20.22.0001.0000770.2021-8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7T00:00:00" table:style-name="ce56">
            <text:p>07/08/2021</text:p>
          </table:table-cell>
          <table:table-cell office:value-type="date" office:date-value="2024-08-06T00:00:00" table:style-name="ce56">
            <text:p>06/08/2024</text:p>
          </table:table-cell>
          <table:table-cell office:value-type="string" table:style-name="ce3">
            <text:p>339036.16 - Locação de bens imóveis (PF);</text:p>
          </table:table-cell>
          <table:table-cell office:value-type="string" table:style-name="ce3">
            <text:p>Contrato será renovado <text:s/>- SEI 20.22.0001.0016465.2024-09</text:p>
          </table:table-cell>
          <table:table-cell office:value-type="currency" office:value="123763.88" table:style-name="ce43">
            <text:p>R$ 123.763,88</text:p>
          </table:table-cell>
          <table:table-cell office:value-type="currency" office:value="46200.000000000007" table:style-name="ce43">
            <text:p>R$ 46.200,00</text:p>
          </table:table-cell>
          <table:table-cell table:style-name="ce11"/>
          <table:table-cell office:value-type="currency" office:value="46200.000000000007" table:style-name="ce43">
            <text:p>R$ 46.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0</text:p>
          </table:table-cell>
          <table:table-cell office:value-type="float" office:value="190" table:style-name="ce7">
            <text:p>190</text:p>
          </table:table-cell>
          <table:table-cell office:value-type="string" table:style-name="ce7">
            <text:p>API</text:p>
          </table:table-cell>
          <table:table-cell office:value-type="string" table:style-name="ce3">
            <text:p>Encargos do imóvel situado na Rua São José, 309 - Centro, Itatiaia</text:p>
          </table:table-cell>
          <table:table-cell office:value-type="string" table:style-name="ce3">
            <text:p>20.22.0001.0000770.2021-87</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8-07T00:00:00" table:style-name="ce56">
            <text:p>07/08/2021</text:p>
          </table:table-cell>
          <table:table-cell office:value-type="date" office:date-value="2024-08-06T00:00:00" table:style-name="ce56">
            <text:p>06/08/2024</text:p>
          </table:table-cell>
          <table:table-cell office:value-type="string" table:style-name="ce3">
            <text:p>339036.14 - Reembolso de despesas com condomínio e taxas de imóveis (PF);</text:p>
          </table:table-cell>
          <table:table-cell office:value-type="string" table:style-name="ce3">
            <text:p>IPTU+seguro</text:p>
          </table:table-cell>
          <table:table-cell office:value-type="currency" office:value="123763.88" table:style-name="ce43">
            <text:p>R$ 123.763,88</text:p>
          </table:table-cell>
          <table:table-cell office:value-type="currency" office:value="3000" table:style-name="ce43">
            <text:p>R$ 3.000,00</text:p>
          </table:table-cell>
          <table:table-cell table:style-name="ce11"/>
          <table:table-cell office:value-type="currency" office:value="3000" table:style-name="ce43">
            <text:p>R$ 3.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1</text:p>
          </table:table-cell>
          <table:table-cell office:value-type="float" office:value="191" table:style-name="ce7">
            <text:p>191</text:p>
          </table:table-cell>
          <table:table-cell office:value-type="string" table:style-name="ce7">
            <text:p>API</text:p>
          </table:table-cell>
          <table:table-cell office:value-type="string" table:style-name="ce3">
            <text:p>Locação do imóvel situado na Rua Hilário Ettore, 535, Loja 3 - Etorre - Porto Real</text:p>
          </table:table-cell>
          <table:table-cell office:value-type="string" table:style-name="ce3">
            <text:p>20.22.0001.0023939.2022-74<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2-03T00:00:00" table:style-name="ce56">
            <text:p>03/12/2022</text:p>
          </table:table-cell>
          <table:table-cell office:value-type="date" office:date-value="2025-12-02T00:00:00" table:style-name="ce56">
            <text:p>02/12/2025</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165661.06" table:style-name="ce43">
            <text:p>R$ 165.661,06</text:p>
          </table:table-cell>
          <table:table-cell office:value-type="currency" office:value="58608" table:style-name="ce43">
            <text:p>R$ 58.608,00</text:p>
          </table:table-cell>
          <table:table-cell table:style-name="ce11"/>
          <table:table-cell office:value-type="currency" office:value="58608" table:style-name="ce43">
            <text:p>R$ 58.608,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2</text:p>
          </table:table-cell>
          <table:table-cell office:value-type="float" office:value="192" table:style-name="ce7">
            <text:p>192</text:p>
          </table:table-cell>
          <table:table-cell office:value-type="string" table:style-name="ce7">
            <text:p>API</text:p>
          </table:table-cell>
          <table:table-cell office:value-type="string" table:style-name="ce3">
            <text:p>Encargos do imóvel situado na Rua Hilário Ettore, 535, Loja 3 - Etorre - Porto Real</text:p>
          </table:table-cell>
          <table:table-cell office:value-type="string" table:style-name="ce3">
            <text:p>20.22.0001.0023939.2022-74<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2-12-03T00:00:00" table:style-name="ce56">
            <text:p>03/12/2022</text:p>
          </table:table-cell>
          <table:table-cell office:value-type="date" office:date-value="2025-12-02T00:00:00" table:style-name="ce56">
            <text:p>02/12/2025</text:p>
          </table:table-cell>
          <table:table-cell office:value-type="string" table:style-name="ce3">
            <text:p>339036.14 - Reembolso de despesas com condomínio e taxas de imóveis (PF);</text:p>
          </table:table-cell>
          <table:table-cell office:value-type="string" table:style-name="ce3">
            <text:p>IPTU+seguro</text:p>
          </table:table-cell>
          <table:table-cell office:value-type="currency" office:value="165661.06" table:style-name="ce43">
            <text:p>R$ 165.661,06</text:p>
          </table:table-cell>
          <table:table-cell office:value-type="currency" office:value="1000" table:style-name="ce43">
            <text:p>R$ 1.000,00</text:p>
          </table:table-cell>
          <table:table-cell table:style-name="ce11"/>
          <table:table-cell office:value-type="currency" office:value="1000" table:style-name="ce43">
            <text:p>R$ 1.0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3</text:p>
          </table:table-cell>
          <table:table-cell office:value-type="float" office:value="193" table:style-name="ce7">
            <text:p>193</text:p>
          </table:table-cell>
          <table:table-cell office:value-type="string" table:style-name="ce7">
            <text:p>API</text:p>
          </table:table-cell>
          <table:table-cell office:value-type="string" table:style-name="ce3">
            <text:p>Locação do imóvel situado na Avenida Saturnino Braga, 369, sls 708, 709 e 710 - Resende Shopping</text:p>
          </table:table-cell>
          <table:table-cell office:value-type="string" table:style-name="ce3">
            <text:p>20.22.0001.0013159.2020-4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3-07T00:00:00" table:style-name="ce56">
            <text:p>07/03/2021</text:p>
          </table:table-cell>
          <table:table-cell office:value-type="date" office:date-value="2026-03-06T00:00:00" table:style-name="ce56">
            <text:p>06/03/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328654.43" table:style-name="ce43">
            <text:p>R$ 328.654,43</text:p>
          </table:table-cell>
          <table:table-cell office:value-type="currency" office:value="55440" table:style-name="ce43">
            <text:p>R$ 55.440,00</text:p>
          </table:table-cell>
          <table:table-cell table:style-name="ce11"/>
          <table:table-cell office:value-type="currency" office:value="55440" table:style-name="ce43">
            <text:p>R$ 55.4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4</text:p>
          </table:table-cell>
          <table:table-cell office:value-type="float" office:value="194" table:style-name="ce7">
            <text:p>194</text:p>
          </table:table-cell>
          <table:table-cell office:value-type="string" table:style-name="ce7">
            <text:p>API</text:p>
          </table:table-cell>
          <table:table-cell office:value-type="string" table:style-name="ce3">
            <text:p>Encargos do imóvel situado na Avenida Saturnino Braga, 369, sls 708, 709 e 710 - Resende Shopping</text:p>
          </table:table-cell>
          <table:table-cell office:value-type="string" table:style-name="ce3">
            <text:p>20.22.0001.0013159.2020-43</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3-07T00:00:00" table:style-name="ce56">
            <text:p>07/03/2021</text:p>
          </table:table-cell>
          <table:table-cell office:value-type="date" office:date-value="2026-03-06T00:00:00" table:style-name="ce56">
            <text:p>06/03/2026</text:p>
          </table:table-cell>
          <table:table-cell office:value-type="string" table:style-name="ce3">
            <text:p>339036.14 - Reembolso de despesas com condomínio e taxas de imóveis (PF);</text:p>
          </table:table-cell>
          <table:table-cell office:value-type="string" table:style-name="ce3">
            <text:p>Condomínio+IPTU+seguro</text:p>
          </table:table-cell>
          <table:table-cell office:value-type="currency" office:value="328654.43" table:style-name="ce43">
            <text:p>R$ 328.654,43</text:p>
          </table:table-cell>
          <table:table-cell office:value-type="currency" office:value="25760.000000000004" table:style-name="ce43">
            <text:p>R$ 25.760,00</text:p>
          </table:table-cell>
          <table:table-cell table:style-name="ce11"/>
          <table:table-cell office:value-type="currency" office:value="25760.000000000004" table:style-name="ce43">
            <text:p>R$ 25.76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5</text:p>
          </table:table-cell>
          <table:table-cell office:value-type="float" office:value="195" table:style-name="ce7">
            <text:p>195</text:p>
          </table:table-cell>
          <table:table-cell office:value-type="string" table:style-name="ce7">
            <text:p>API</text:p>
          </table:table-cell>
          <table:table-cell office:value-type="string" table:style-name="ce3">
            <text:p>Locação do imóvel situado na Rua Abel Rodrigues Pontes, 67, sl 713 - Resende Shopping</text:p>
          </table:table-cell>
          <table:table-cell office:value-type="string" table:style-name="ce3">
            <text:p>20.22.0001.0013147.2020-7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2-26T00:00:00" table:style-name="ce56">
            <text:p>26/02/2021</text:p>
          </table:table-cell>
          <table:table-cell office:value-type="date" office:date-value="2026-02-25T00:00:00" table:style-name="ce56">
            <text:p>25/02/2026</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103572.31" table:style-name="ce43">
            <text:p>R$ 103.572,31</text:p>
          </table:table-cell>
          <table:table-cell office:value-type="currency" office:value="17160.000000000004" table:style-name="ce43">
            <text:p>R$ 17.160,00</text:p>
          </table:table-cell>
          <table:table-cell table:style-name="ce11"/>
          <table:table-cell office:value-type="currency" office:value="17160.000000000004" table:style-name="ce43">
            <text:p>R$ 17.16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6</text:p>
          </table:table-cell>
          <table:table-cell office:value-type="float" office:value="196" table:style-name="ce7">
            <text:p>196</text:p>
          </table:table-cell>
          <table:table-cell office:value-type="string" table:style-name="ce7">
            <text:p>API</text:p>
          </table:table-cell>
          <table:table-cell office:value-type="string" table:style-name="ce3">
            <text:p>Encargos do imóvel situado na Rua Abel Rodrigues Pontes, 67, sl 713 - Resende Shopping</text:p>
          </table:table-cell>
          <table:table-cell office:value-type="string" table:style-name="ce3">
            <text:p>20.22.0001.0013147.2020-7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1-02-26T00:00:00" table:style-name="ce56">
            <text:p>26/02/2021</text:p>
          </table:table-cell>
          <table:table-cell office:value-type="date" office:date-value="2026-02-25T00:00:00" table:style-name="ce56">
            <text:p>25/02/2026</text:p>
          </table:table-cell>
          <table:table-cell office:value-type="string" table:style-name="ce3">
            <text:p>339036.14 - Reembolso de despesas com condomínio e taxas de imóveis (PF);</text:p>
          </table:table-cell>
          <table:table-cell office:value-type="string" table:style-name="ce3">
            <text:p>Condomínio+IPTU+seguro</text:p>
          </table:table-cell>
          <table:table-cell office:value-type="currency" office:value="103572.31" table:style-name="ce43">
            <text:p>R$ 103.572,31</text:p>
          </table:table-cell>
          <table:table-cell office:value-type="currency" office:value="7130" table:style-name="ce43">
            <text:p>R$ 7.130,00</text:p>
          </table:table-cell>
          <table:table-cell table:style-name="ce11"/>
          <table:table-cell office:value-type="currency" office:value="7130" table:style-name="ce43">
            <text:p>R$ 7.13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7</text:p>
          </table:table-cell>
          <table:table-cell office:value-type="float" office:value="197" table:style-name="ce7">
            <text:p>197</text:p>
          </table:table-cell>
          <table:table-cell office:value-type="string" table:style-name="ce7">
            <text:p>API</text:p>
          </table:table-cell>
          <table:table-cell office:value-type="string" table:style-name="ce3">
            <text:p>Locação do imóvel situado na Rua Abel Rodrigues Pontes, 67, sl 718 - Resende Shopping</text:p>
          </table:table-cell>
          <table:table-cell office:value-type="string" table:style-name="ce3">
            <text:p><text:s/>20.22.0001.0019578.2023-60<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11-20T00:00:00" table:style-name="ce56">
            <text:p>20/11/2023</text:p>
          </table:table-cell>
          <table:table-cell office:value-type="date" office:date-value="2025-11-19T00:00:00" table:style-name="ce56">
            <text:p>19/11/2025</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54066.67" table:style-name="ce43">
            <text:p>R$ 54.066,67</text:p>
          </table:table-cell>
          <table:table-cell office:value-type="currency" office:value="19200" table:style-name="ce43">
            <text:p>R$ 19.200,00</text:p>
          </table:table-cell>
          <table:table-cell table:style-name="ce11"/>
          <table:table-cell office:value-type="currency" office:value="19200" table:style-name="ce43">
            <text:p>R$ 19.20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8</text:p>
          </table:table-cell>
          <table:table-cell office:value-type="float" office:value="198" table:style-name="ce7">
            <text:p>198</text:p>
          </table:table-cell>
          <table:table-cell office:value-type="string" table:style-name="ce7">
            <text:p>API</text:p>
          </table:table-cell>
          <table:table-cell office:value-type="string" table:style-name="ce3">
            <text:p>Encargos do imóvel situado na Rua Abel Rodrigues Pontes, 67, sl 718 - Resende Shopping</text:p>
          </table:table-cell>
          <table:table-cell office:value-type="string" table:style-name="ce3">
            <text:p><text:s/>20.22.0001.0019578.2023-60<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11-20T00:00:00" table:style-name="ce56">
            <text:p>20/11/2023</text:p>
          </table:table-cell>
          <table:table-cell office:value-type="date" office:date-value="2025-11-19T00:00:00" table:style-name="ce56">
            <text:p>19/11/2025</text:p>
          </table:table-cell>
          <table:table-cell office:value-type="string" table:style-name="ce3">
            <text:p>339036.14 - Reembolso de despesas com condomínio e taxas de imóveis (PF);</text:p>
          </table:table-cell>
          <table:table-cell office:value-type="string" table:style-name="ce3">
            <text:p>Condomínio+IPTU+seguro</text:p>
          </table:table-cell>
          <table:table-cell office:value-type="currency" office:value="54066.67" table:style-name="ce43">
            <text:p>R$ 54.066,67</text:p>
          </table:table-cell>
          <table:table-cell office:value-type="currency" office:value="8550" table:style-name="ce43">
            <text:p>R$ 8.550,00</text:p>
          </table:table-cell>
          <table:table-cell table:style-name="ce11"/>
          <table:table-cell office:value-type="currency" office:value="8550" table:style-name="ce43">
            <text:p>R$ 8.55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199</text:p>
          </table:table-cell>
          <table:table-cell office:value-type="float" office:value="199" table:style-name="ce7">
            <text:p>199</text:p>
          </table:table-cell>
          <table:table-cell office:value-type="string" table:style-name="ce7">
            <text:p>API</text:p>
          </table:table-cell>
          <table:table-cell office:value-type="string" table:style-name="ce3">
            <text:p>Locação do imóvel situado na Rua Abel Rodrigues Pontes, 67, sl 719 - Resende Shopping</text:p>
          </table:table-cell>
          <table:table-cell office:value-type="string" table:style-name="ce3">
            <text:p>20.22.0001.0002589.2023-50<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19T00:00:00" table:style-name="ce56">
            <text:p>19/07/2023</text:p>
          </table:table-cell>
          <table:table-cell office:value-type="date" office:date-value="2025-07-18T00:00:00" table:style-name="ce56">
            <text:p>18/07/2025</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51992.480000000003" table:style-name="ce43">
            <text:p>R$ 51.992,48</text:p>
          </table:table-cell>
          <table:table-cell office:value-type="currency" office:value="18480.000000000004" table:style-name="ce43">
            <text:p>R$ 18.480,00</text:p>
          </table:table-cell>
          <table:table-cell table:style-name="ce11"/>
          <table:table-cell office:value-type="currency" office:value="18480.000000000004" table:style-name="ce43">
            <text:p>R$ 18.48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00</text:p>
          </table:table-cell>
          <table:table-cell office:value-type="float" office:value="200" table:style-name="ce7">
            <text:p>200</text:p>
          </table:table-cell>
          <table:table-cell office:value-type="string" table:style-name="ce7">
            <text:p>API</text:p>
          </table:table-cell>
          <table:table-cell office:value-type="string" table:style-name="ce3">
            <text:p>Encargos do imóvel situado na Rua Abel Rodrigues Pontes, 67, sl 719 - Resende Shopping</text:p>
          </table:table-cell>
          <table:table-cell office:value-type="string" table:style-name="ce3">
            <text:p>20.22.0001.0002589.2023-50<text:s/></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3-07-19T00:00:00" table:style-name="ce56">
            <text:p>19/07/2023</text:p>
          </table:table-cell>
          <table:table-cell office:value-type="date" office:date-value="2025-07-18T00:00:00" table:style-name="ce56">
            <text:p>18/07/2025</text:p>
          </table:table-cell>
          <table:table-cell office:value-type="string" table:style-name="ce3">
            <text:p>339036.14 - Reembolso de despesas com condomínio e taxas de imóveis (PF);</text:p>
          </table:table-cell>
          <table:table-cell office:value-type="string" table:style-name="ce3">
            <text:p>Condomínio+IPTU+seguro</text:p>
          </table:table-cell>
          <table:table-cell office:value-type="currency" office:value="8024" table:style-name="ce43">
            <text:p>R$ 8.024,00</text:p>
          </table:table-cell>
          <table:table-cell office:value-type="currency" office:value="8450" table:style-name="ce43">
            <text:p>R$ 8.450,00</text:p>
          </table:table-cell>
          <table:table-cell table:style-name="ce11"/>
          <table:table-cell office:value-type="currency" office:value="8450" table:style-name="ce43">
            <text:p>R$ 8.45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01</text:p>
          </table:table-cell>
          <table:table-cell office:value-type="float" office:value="201" table:style-name="ce7">
            <text:p>201</text:p>
          </table:table-cell>
          <table:table-cell office:value-type="string" table:style-name="ce7">
            <text:p>API</text:p>
          </table:table-cell>
          <table:table-cell office:value-type="string" table:style-name="ce3">
            <text:p>Locação do imóvel situado na Rua Mário Periquito, 228 - Jardim Jalisco - Beira Rio, Resende</text:p>
          </table:table-cell>
          <table:table-cell office:value-type="string" table:style-name="ce3">
            <text:p>20.22.0001.0069397.2023-4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5-27T00:00:00" table:style-name="ce56">
            <text:p>27/05/2024</text:p>
          </table:table-cell>
          <table:table-cell office:value-type="date" office:date-value="2027-05-26T00:00:00" table:style-name="ce56">
            <text:p>26/05/2027</text:p>
          </table:table-cell>
          <table:table-cell office:value-type="string" table:style-name="ce3">
            <text:p>339036.16 - Locação de bens imóveis (PF);</text:p>
          </table:table-cell>
          <table:table-cell office:value-type="string" table:style-name="ce3">
            <text:p>Percentual de reajuste utilizado 10%</text:p>
          </table:table-cell>
          <table:table-cell office:value-type="currency" office:value="289442.99" table:style-name="ce43">
            <text:p>R$ 289.442,99</text:p>
          </table:table-cell>
          <table:table-cell office:value-type="currency" office:value="75240.000000000015" table:style-name="ce43">
            <text:p>R$ 75.240,00</text:p>
          </table:table-cell>
          <table:table-cell table:style-name="ce11"/>
          <table:table-cell office:value-type="currency" office:value="75240.000000000015" table:style-name="ce43">
            <text:p>R$ 75.240,00</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02</text:p>
          </table:table-cell>
          <table:table-cell office:value-type="float" office:value="202" table:style-name="ce7">
            <text:p>202</text:p>
          </table:table-cell>
          <table:table-cell office:value-type="string" table:style-name="ce7">
            <text:p>API</text:p>
          </table:table-cell>
          <table:table-cell office:value-type="string" table:style-name="ce3">
            <text:p>Encargos do imóvel situado na Rua Mário Periquito, 228 - Jardim Jalisco - Beira Rio, Resende</text:p>
          </table:table-cell>
          <table:table-cell office:value-type="string" table:style-name="ce3">
            <text:p>20.22.0001.0069397.2023-46</text:p>
          </table:table-cell>
          <table:table-cell office:value-type="string" table:style-name="ce3">
            <text:p>Abrigar órgãos de execução e administrativos</text:p>
          </table:table-cell>
          <table:table-cell office:value-type="string" table:style-name="ce3">
            <text:p>Execução Vigente</text:p>
          </table:table-cell>
          <table:table-cell office:value-type="date" office:date-value="2024-05-27T00:00:00" table:style-name="ce56">
            <text:p>27/05/2024</text:p>
          </table:table-cell>
          <table:table-cell office:value-type="date" office:date-value="2027-05-26T00:00:00" table:style-name="ce56">
            <text:p>26/05/2027</text:p>
          </table:table-cell>
          <table:table-cell office:value-type="string" table:style-name="ce3">
            <text:p>339036.14 - Reembolso de despesas com condomínio e taxas de imóveis (PF);</text:p>
          </table:table-cell>
          <table:table-cell office:value-type="string" table:style-name="ce3">
            <text:p>IPTU+seguro</text:p>
          </table:table-cell>
          <table:table-cell office:value-type="currency" office:value="289442.99" table:style-name="ce43">
            <text:p>R$ 289.442,99</text:p>
          </table:table-cell>
          <table:table-cell office:value-type="currency" office:value="6800" table:style-name="ce43">
            <text:p>R$ 6.800,00</text:p>
          </table:table-cell>
          <table:table-cell table:style-name="ce11"/>
          <table:table-cell office:value-type="currency" office:value="6800" table:style-name="ce43">
            <text:p>R$ 6.800,00</text:p>
          </table:table-cell>
          <table:table-cell table:style-name="ce9"/>
          <table:table-cell table:number-columns-repeated="16365"/>
        </table:table-row>
        <table:table-row table:style-name="ro1">
          <table:table-cell office:value-type="string" table:style-name="ce7">
            <text:p>20.22.0001.0057068.2021-31</text:p>
          </table:table-cell>
          <table:table-cell office:value-type="string" table:style-name="ce8">
            <text:p>Apoio Administrativo e Institucional</text:p>
          </table:table-cell>
          <table:table-cell office:value-type="string" table:style-name="ce8">
            <text:p>Aluguéis e Encargos Contratuais</text:p>
          </table:table-cell>
          <table:table-cell office:value-type="string" table:style-name="ce8">
            <text:p>API-203</text:p>
          </table:table-cell>
          <table:table-cell office:value-type="float" office:value="203" table:style-name="ce7">
            <text:p>203</text:p>
          </table:table-cell>
          <table:table-cell office:value-type="string" table:style-name="ce7">
            <text:p>API</text:p>
          </table:table-cell>
          <table:table-cell office:value-type="string" table:style-name="ce3">
            <text:p>Locação de imóvel para estacionamento, situado na Rua Otília, nº 1.534, Queimados/RJ,</text:p>
          </table:table-cell>
          <table:table-cell office:value-type="string" table:style-name="ce3">
            <text:p>20.22.0001.0057068.2021-31</text:p>
          </table:table-cell>
          <table:table-cell office:value-type="string" table:style-name="ce3">
            <text:p>Abrigar órgãos de execução e administrativos</text:p>
          </table:table-cell>
          <table:table-cell office:value-type="string" table:style-name="ce3">
            <text:p>Em andamento</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339039.15 - Locação de bens imóveis (PJ);</text:p>
          </table:table-cell>
          <table:table-cell office:value-type="string" table:style-name="ce3">
            <text:p>Valor mensal considerado foi o valor máximo no Campo Arbítrio do Laudo da memória de cálculo de avaliação no Anexo cálculo 2 (3884458), conforme Informação API 3882180, no montante de R$ 4.695,63</text:p>
          </table:table-cell>
          <table:table-cell office:value-type="currency" office:value="56347.56" table:formula="of:=4695.63*12" table:style-name="ce43">
            <text:p>R$ 56.347,56</text:p>
          </table:table-cell>
          <table:table-cell office:value-type="currency" office:value="56347.56" table:formula="of:=4695.63*12" table:style-name="ce43">
            <text:p>R$ 56.347,56</text:p>
          </table:table-cell>
          <table:table-cell table:style-name="ce11"/>
          <table:table-cell office:value-type="currency" office:value="56347.56" table:formula="of:=4695.63*12" table:style-name="ce43">
            <text:p>R$ 56.347,56</text:p>
          </table:table-cell>
          <table:table-cell table:style-name="ce9"/>
          <table:table-cell table:number-columns-repeated="16365"/>
        </table:table-row>
        <table:table-row table:style-name="ro2">
          <table:table-cell office:value-type="string" table:style-name="ce7">
            <text:p>20.22.0001.0029776.2024-94</text:p>
          </table:table-cell>
          <table:table-cell office:value-type="string" table:style-name="ce8">
            <text:p>Apoio Administrativo e Institucional</text:p>
          </table:table-cell>
          <table:table-cell office:value-type="string" table:style-name="ce8">
            <text:p>FEMP - Aquisições de Imóveis e Terrenos</text:p>
          </table:table-cell>
          <table:table-cell office:value-type="string" table:style-name="ce8">
            <text:p>API-204</text:p>
          </table:table-cell>
          <table:table-cell office:value-type="float" office:value="204" table:style-name="ce7">
            <text:p>204</text:p>
          </table:table-cell>
          <table:table-cell office:value-type="string" table:style-name="ce7">
            <text:p>API</text:p>
          </table:table-cell>
          <table:table-cell office:value-type="string" table:style-name="ce3">
            <text:p>locação do imóvel situado na Rua Rodolfo Albino, n.º 100, Centro, Cantagalo</text:p>
          </table:table-cell>
          <table:table-cell office:value-type="string" table:style-name="ce3">
            <text:p>20.22.0001.0014174.2025-74</text:p>
          </table:table-cell>
          <table:table-cell office:value-type="string" table:style-name="ce3">
            <text:p>Abrigar órgãos de execução e administrativos</text:p>
          </table:table-cell>
          <table:table-cell office:value-type="string" table:style-name="ce3">
            <text:p>Renovação</text:p>
          </table:table-cell>
          <table:table-cell office:value-type="date" office:date-value="2025-09-21T00:00:00" table:style-name="ce56">
            <text:p>21/09/2025</text:p>
          </table:table-cell>
          <table:table-cell office:value-type="date" office:date-value="2028-05-21T00:00:00" table:style-name="ce56">
            <text:p>21/05/2028</text:p>
          </table:table-cell>
          <table:table-cell office:value-type="string" table:style-name="ce3">
            <text:p>33903915 - Locação de Imóveis PJ</text:p>
          </table:table-cell>
          <table:table-cell table:style-name="ce3"/>
          <table:table-cell table:number-columns-repeated="2" table:style-name="ce43"/>
          <table:table-cell table:style-name="ce11"/>
          <table:table-cell table:style-name="ce43"/>
          <table:table-cell table:style-name="ce9"/>
          <table:table-cell table:number-columns-repeated="16365"/>
        </table:table-row>
        <table:table-row table:style-name="ro4">
          <table:table-cell office:value-type="string" table:style-name="ce7">
            <text:p>20.22.0001.0028977.2024-3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AOPJCIV-1</text:p>
          </table:table-cell>
          <table:table-cell office:value-type="float" office:value="1" table:style-name="ce7">
            <text:p>1</text:p>
          </table:table-cell>
          <table:table-cell office:value-type="string" table:style-name="ce7">
            <text:p>CAOPJCIV</text:p>
          </table:table-cell>
          <table:table-cell office:value-type="string" table:style-name="ce3">
            <text:p>Prestação de serviços de tipagens genéticas de indivíduos, por intermédio da análise de DNA, com elaboração de laudos periciais, incluindo o fornecimento e remessa de kits para coleta de material genético, pelo prazo de 24 (vinte e quatro) meses.</text:p>
          </table:table-cell>
          <table:table-cell office:value-type="string" table:style-name="ce3">
            <text:p>Contrato MPRJ nº 202/2023</text:p>
          </table:table-cell>
          <table:table-cell office:value-type="string" table:style-name="ce3">
            <text:p>Trata-se de serviço prestado pela Central DNA, estrutura do CAO Cível PDef, desde 2010, para a realização de exames de DNA, visando a instruir procedimentos extrajudiciais e processos judiciais de investigação de paternidade de crianças e adolescentes no âmbito das Promotorias de Justiça com atribuição para estas investigações.</text:p>
          </table:table-cell>
          <table:table-cell office:value-type="float" office:value="45295" table:style-name="ce3">
            <text:p>45295</text:p>
          </table:table-cell>
          <table:table-cell office:value-type="date" office:date-value="2026-01-03T00:00:00" table:style-name="ce12">
            <text:p>03/01/2026</text:p>
          </table:table-cell>
          <table:table-cell office:value-type="string" table:style-name="ce12">
            <text:p>Subgrupo: Outros Serviços de Terceiros - Pessoa Jurídica Subelemento: 33903916 - Serviços Técnicos Científicos e de Pesquisa</text:p>
          </table:table-cell>
          <table:table-cell table:style-name="ce3"/>
          <table:table-cell office:value-type="string" table:style-name="ce3">
            <text:p>Contrato MPRJ nº 202/2023</text:p>
          </table:table-cell>
          <table:table-cell office:value-type="currency" office:value="815400" table:style-name="ce43">
            <text:p>R$ 815.400,00</text:p>
          </table:table-cell>
          <table:table-cell office:value-type="currency" office:value="404302.5" table:style-name="ce43">
            <text:p>R$ 404.302,50</text:p>
          </table:table-cell>
          <table:table-cell table:style-name="ce11"/>
          <table:table-cell office:value-type="currency" office:value="404302.5" table:style-name="ce43">
            <text:p>R$ 404.302,50</text:p>
          </table:table-cell>
          <table:table-cell table:style-name="ce9"/>
          <table:table-cell table:number-columns-repeated="16365"/>
        </table:table-row>
        <table:table-row table:style-name="ro5">
          <table:table-cell office:value-type="string" table:style-name="ce7">
            <text:p>20.22.0001.0029751.2024-90</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AOPJTCE-1</text:p>
          </table:table-cell>
          <table:table-cell office:value-type="float" office:value="1" table:style-name="ce7">
            <text:p>1</text:p>
          </table:table-cell>
          <table:table-cell office:value-type="string" table:style-name="ce7">
            <text:p>CAOPJTCE</text:p>
          </table:table-cell>
          <table:table-cell office:value-type="string" table:style-name="ce3">
            <text:p>Implementação do Projeto NaMoral RIO</text:p>
          </table:table-cell>
          <table:table-cell office:value-type="string" table:style-name="ce3">
            <text:p>Não há processo de contratação instaurado</text:p>
          </table:table-cell>
          <table:table-cell office:value-type="string" table:style-name="ce3">
            <text:p>O Projeto NaMoral visa promover ações educativas de prevenção primária e combate à corrupção, a partir da criação de um ecossistema baseado nos valores da integridade, ética, cidadania, honestidade, respeito, solidariedade, justiça, pertencimento, empatia e autorresponsabilidade nas unidades escolares da rede pública de ensino do Estado e da Cidade do Rio de Janeiro.</text:p>
            <text:p>A metodologia é baseada em tecnologia social que utiliza modelos ativos de aprendizagem onde, por meio de rodas de conversas dinâmicas e missões estruturadas de forma gamificada, os estudantes vivenciam reflexões analíticas sobre posicionamentos e escolhas adotados no seio acadêmico e implementam um ambiente transformador na escola e na comunidade.</text:p>
            <text:p>A trilha gamificada que compõe a metodologia permite aos alunos, de forma lúdica e muito interativa, se conectarem entre si para um processo de: (i) autoconhecimento em princípios, forças de caráter, valores e virtudes; (ii) reflexões sobre a coerência entre a essência e o comportamento prático e (iii) aplicação de medidas focando o bem comum e um ambiente de confiança e paz.</text:p>
            <text:p>A iniciativa atende a quase todos os objetivos estratégicos do Ministério Público, dentre os quais se destacam: a defesa da ordem jurídica, do Estado Democrático de Direito e do patrimônio público, a garantia de direitos fundamentais, iniciativas de enfrentamento à corrupção, à impunidade, promoção da cidadania e proteção a crianças e adolescentes.</text:p>
            <text:p>Neste momento será desenvolvido um projeto-piloto com 3 (três) escolas da rede pública municipal de educação, em parceria firmada entre o CAO Educação, 1ª Promotoria de Justiça de Tutela Coletiva de Proteção à Educação da Capital, IERBB e Secretaria Municipal de Educação.</text:p>
            <text:p>Os coletes serão utilizados pelos alunos (público-alvo), pelos professores facilitadores, pela equipe técnica da Secretaria Municipal de Educação e pela equipe de coordenação e suporte do projeto no Ministério Público do Estado do Rio de Janeiro nas atividades em cada escola. Todos deverão apresentar-se devidamente identificados nas unidades de ensino e demais atividades ligadas ao projeto quando ele estiver em execução.</text:p>
          </table:table-cell>
          <table:table-cell office:value-type="string" table:style-name="ce3">
            <text:p>Estudos Preliminares</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Subgrupo: Material de Consumo Subelemento: 33903005 - Artigos de Papelaria e afins</text:p>
          </table:table-cell>
          <table:table-cell table:style-name="ce3"/>
          <table:table-cell office:value-type="string" table:style-name="ce11">
            <text:p>Não há contratos celebrados</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office:value-type="string" table:style-name="ce9">
            <text:p><text:s/>Valor estimado pela DOF para materiais gráficos, artigos de papelaria e brindes</text:p>
          </table:table-cell>
          <table:table-cell table:number-columns-repeated="16365"/>
        </table:table-row>
        <table:table-row table:style-name="ro3">
          <table:table-cell office:value-type="string" table:style-name="ce7">
            <text:p>20.22.0001.0028078.2024-59</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DM-1</text:p>
          </table:table-cell>
          <table:table-cell office:value-type="float" office:value="1" table:style-name="ce7">
            <text:p>1</text:p>
          </table:table-cell>
          <table:table-cell office:value-type="string" table:style-name="ce7">
            <text:p>CDM</text:p>
          </table:table-cell>
          <table:table-cell office:value-type="string" table:style-name="ce3">
            <text:p>Contratação dos serviços de audiovisual necessários à produção, gravação, edição e transmissão de edições do programa relacionado ao projeto institucional “Personalidades do MPRJ”.</text:p>
          </table:table-cell>
          <table:table-cell office:value-type="string" table:style-name="ce3">
            <text:p>20.22.0001.0005266.2023-36</text:p>
          </table:table-cell>
          <table:table-cell office:value-type="string" table:style-name="ce3">
            <text:p>Projeto contínuo realizado pelo Centro de Memória</text:p>
          </table:table-cell>
          <table:table-cell office:value-type="string" table:style-name="ce3">
            <text:p>Estudos Preliminares</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33903927 - Despesas com Fins Técnicos, Educativos, Culturais e Sociais</text:p>
          </table:table-cell>
          <table:table-cell table:style-name="ce3"/>
          <table:table-cell office:value-type="currency" office:value="120000" table:style-name="ce43">
            <text:p>R$ 120.000,00</text:p>
          </table:table-cell>
          <table:table-cell office:value-type="currency" office:value="75000" table:style-name="ce43">
            <text:p>R$ 75.000,00</text:p>
          </table:table-cell>
          <table:table-cell table:style-name="ce11"/>
          <table:table-cell office:value-type="currency" office:value="75000" table:style-name="ce43">
            <text:p>R$ 75.000,00</text:p>
          </table:table-cell>
          <table:table-cell table:style-name="ce9"/>
          <table:table-cell table:number-columns-repeated="16365"/>
        </table:table-row>
        <table:table-row table:style-name="ro2">
          <table:table-cell office:value-type="string" table:style-name="ce7">
            <text:p>20.22.0001.0028078.2024-59</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DM-2</text:p>
          </table:table-cell>
          <table:table-cell office:value-type="float" office:value="2" table:style-name="ce7">
            <text:p>2</text:p>
          </table:table-cell>
          <table:table-cell office:value-type="string" table:style-name="ce7">
            <text:p>CDM</text:p>
          </table:table-cell>
          <table:table-cell office:value-type="string" table:style-name="ce3">
            <text:p>Projetos planejados pelo Centro de Memória já em execução</text:p>
          </table:table-cell>
          <table:table-cell office:value-type="string" table:style-name="ce3">
            <text:p>Não há processo de contratação instaurado</text:p>
          </table:table-cell>
          <table:table-cell office:value-type="string" table:style-name="ce3">
            <text:p>Projetos contínuos realizados pelo Centro de Memória</text:p>
          </table:table-cell>
          <table:table-cell office:value-type="string" table:style-name="ce3">
            <text:p>Estudos Preliminares</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33903927 - Despesas com Fins Técnicos, Educativos, Culturais e Sociais</text:p>
          </table:table-cell>
          <table:table-cell table:style-name="ce3"/>
          <table:table-cell office:value-type="string" table:style-name="ce43">
            <text:p>Não há contratos celebrados</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3">
          <table:table-cell office:value-type="string" table:style-name="ce7">
            <text:p>20.22.0001.0028078.2024-59</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DM-3</text:p>
          </table:table-cell>
          <table:table-cell office:value-type="float" office:value="3" table:style-name="ce7">
            <text:p>3</text:p>
          </table:table-cell>
          <table:table-cell office:value-type="string" table:style-name="ce7">
            <text:p>CDM</text:p>
          </table:table-cell>
          <table:table-cell office:value-type="string" table:style-name="ce3">
            <text:p>Projetos planejados pelo Centro de Memória ainda não executados pelo Centro de Memória</text:p>
          </table:table-cell>
          <table:table-cell office:value-type="string" table:style-name="ce3">
            <text:p>20.22.0001.0017885.2023-84</text:p>
          </table:table-cell>
          <table:table-cell office:value-type="string" table:style-name="ce3">
            <text:p>Projetos que integram o Planejamento Estratégico do Centro de Memória</text:p>
          </table:table-cell>
          <table:table-cell office:value-type="string" table:style-name="ce3">
            <text:p>Aguardando análise da Secretaria-Geral de Planejamento Insticuional</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33903927 - Despesas com Fins Técnicos, Educativos, Culturais e Sociais</text:p>
          </table:table-cell>
          <table:table-cell table:style-name="ce3"/>
          <table:table-cell office:value-type="string" table:style-name="ce43">
            <text:p>Não há contratos celebrados</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6">
          <table:table-cell office:value-type="string" table:style-name="ce7">
            <text:p>20.22.0001.0028078.2024-59</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DM-4</text:p>
          </table:table-cell>
          <table:table-cell office:value-type="float" office:value="4" table:style-name="ce7">
            <text:p>4</text:p>
          </table:table-cell>
          <table:table-cell office:value-type="string" table:style-name="ce7">
            <text:p>CDM</text:p>
          </table:table-cell>
          <table:table-cell office:value-type="string" table:style-name="ce3">
            <text:p>Projeto expositivo para mostra institucional 2025/2026</text:p>
          </table:table-cell>
          <table:table-cell office:value-type="string" table:style-name="ce3">
            <text:p>Não há processo de contratação instaurado</text:p>
          </table:table-cell>
          <table:table-cell office:value-type="string" table:style-name="ce3">
            <text:p>Os projetos expositivos institucionais produzidos pelo Centro de Memória Procurador de Justiça João Marcello de Araújo Júnior integram ações de capacitação interna e externa ao Ministério Público, e constituem ferramentas de fortalecimento da cultura organizacional, da imagem da Instituição junto a seus públicos interno e externo e à sociedade civil na qual se encontra inserido, além de colher reconhecimentos reiterados de relevância acadêmica e científica em âmbito nacional.</text:p>
          </table:table-cell>
          <table:table-cell office:value-type="string" table:style-name="ce3">
            <text:p>Estudos Preliminares</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33903927 - Despesas com Fins Técnicos, Educativos, Culturais e Sociais</text:p>
          </table:table-cell>
          <table:table-cell table:style-name="ce3"/>
          <table:table-cell office:value-type="string" table:style-name="ce43">
            <text:p>Não há contratos celebrados</text:p>
          </table:table-cell>
          <table:table-cell office:value-type="currency" office:value="150000" table:style-name="ce43">
            <text:p>R$ 150.000,00</text:p>
          </table:table-cell>
          <table:table-cell table:style-name="ce11"/>
          <table:table-cell office:value-type="currency" office:value="150000" table:style-name="ce43">
            <text:p>R$ 150.000,00</text:p>
          </table:table-cell>
          <table:table-cell table:style-name="ce9"/>
          <table:table-cell table:number-columns-repeated="16365"/>
        </table:table-row>
        <table:table-row table:style-name="ro4">
          <table:table-cell office:value-type="string" table:style-name="ce7">
            <text:p>20.22.0001.0028078.2024-59</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DM-5</text:p>
          </table:table-cell>
          <table:table-cell office:value-type="float" office:value="5" table:style-name="ce7">
            <text:p>5</text:p>
          </table:table-cell>
          <table:table-cell office:value-type="string" table:style-name="ce7">
            <text:p>CDM</text:p>
          </table:table-cell>
          <table:table-cell office:value-type="string" table:style-name="ce3">
            <text:p>Gestão do Acervo do Centro de Memória</text:p>
          </table:table-cell>
          <table:table-cell office:value-type="string" table:style-name="ce3">
            <text:p>Não há processo de contratação instaurado</text:p>
          </table:table-cell>
          <table:table-cell office:value-type="string" table:style-name="ce3">
            <text:p>Adequação do Centro de Memória ao disposto na Resolução GPGJ nº 2.589/2024</text:p>
          </table:table-cell>
          <table:table-cell office:value-type="string" table:style-name="ce3">
            <text:p>Estudos Preliminares</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33903927 - Despesas com Fins Técnicos, Educativos, Culturais e Sociais</text:p>
          </table:table-cell>
          <table:table-cell office:value-type="string" table:style-name="ce3">
            <text:p>Consolidar todas as informações relativas à estimativa de consumo corrente para a gestão do Acervo do Centro de Memória a fim de se realizar os procedimentos administrativos para implantação de Sistema de Registro de Preços e a respectiva Ata de Registro de Preços;</text:p>
          </table:table-cell>
          <table:table-cell office:value-type="string" table:style-name="ce43">
            <text:p>Não há contratos celebrados</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7">
          <table:table-cell office:value-type="string" table:style-name="ce7">
            <text:p>20.22.0001.0028078.2024-59</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CDM-6</text:p>
          </table:table-cell>
          <table:table-cell office:value-type="float" office:value="6" table:style-name="ce7">
            <text:p>6</text:p>
          </table:table-cell>
          <table:table-cell office:value-type="string" table:style-name="ce7">
            <text:p>CDM</text:p>
          </table:table-cell>
          <table:table-cell office:value-type="string" table:style-name="ce3">
            <text:p>Ações de Capacitação para os integrantes do Centro de Memória</text:p>
          </table:table-cell>
          <table:table-cell office:value-type="string" table:style-name="ce3">
            <text:p>Não há processo de contratação instaurado</text:p>
          </table:table-cell>
          <table:table-cell office:value-type="string" table:style-name="ce3">
            <text:p>Necessidade de melhoria e adequação das competências relativas aos integrantes do Centro de Memória</text:p>
          </table:table-cell>
          <table:table-cell office:value-type="string" table:style-name="ce3">
            <text:p>Estudos Preliminares</text:p>
          </table:table-cell>
          <table:table-cell office:value-type="string" table:style-name="ce56">
            <text:p>Ainda não determinada</text:p>
          </table:table-cell>
          <table:table-cell office:value-type="string" table:style-name="ce56">
            <text:p>Ainda não determinada</text:p>
          </table:table-cell>
          <table:table-cell office:value-type="string" table:style-name="ce3">
            <text:p>33903927 - Despesas com Fins Técnicos, Educativos, Culturais e Sociais</text:p>
          </table:table-cell>
          <table:table-cell office:value-type="string" table:style-name="ce3">
            <text:p>As ações de capacitação planejadas para o Centro de Memória para o ano de 2024 compreendem a participação em eventos externos, o planejamento e realização de eventos internos a serem disponibilizados aos públicos interno e externo do Centro de Memória; as ações de capacitação tradicionais (participação de integrantes do Centro de Memória em cursos, oficinas de trabalho, entre outros), contratação consultoria sobre acessibilidade aplicáveis aos projetos do Centro de Memória, com a identificação de ações de capacitação destinadas aos servidores responsáveis do Centro de Memória, em competências de promoção à plena acessibilidade aos esses projetos;</text:p>
          </table:table-cell>
          <table:table-cell office:value-type="string" table:style-name="ce43">
            <text:p>Não há contratos celebrados</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2">
          <table:table-cell office:value-type="string" table:style-name="ce7">
            <text:p>20.22.0001.0028768.2024-53</text:p>
          </table:table-cell>
          <table:table-cell office:value-type="string" table:style-name="ce8">
            <text:p>Corregedoria-Geral<text:s/></text:p>
          </table:table-cell>
          <table:table-cell office:value-type="string" table:style-name="ce8">
            <text:p>Corregedoria-Geral - Despesas Correntes</text:p>
          </table:table-cell>
          <table:table-cell office:value-type="string" table:style-name="ce8">
            <text:p>CGMP-1</text:p>
          </table:table-cell>
          <table:table-cell office:value-type="float" office:value="1" table:style-name="ce7">
            <text:p>1</text:p>
          </table:table-cell>
          <table:table-cell office:value-type="string" table:style-name="ce7">
            <text:p>CGMP</text:p>
          </table:table-cell>
          <table:table-cell office:value-type="string" table:style-name="ce3">
            <text:p>Pagamento de diárias a membros</text:p>
          </table:table-cell>
          <table:table-cell table:style-name="ce3"/>
          <table:table-cell office:value-type="string" table:style-name="ce3">
            <text:p>Realização de inspeções, correições ordinárias e extraordinárias com necessidade de deslocamente ou deslocamento e pernoite para outros municípios.</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Diárias - Civil Subelemento: 33901401 - Diárias no País</text:p>
          </table:table-cell>
          <table:table-cell table:style-name="ce3"/>
          <table:table-cell office:value-type="currency" office:value="171370.77" table:style-name="ce43">
            <text:p>R$ 171.370,77</text:p>
          </table:table-cell>
          <table:table-cell office:value-type="currency" office:value="171370.77" table:style-name="ce43">
            <text:p>R$ 171.370,77</text:p>
          </table:table-cell>
          <table:table-cell table:style-name="ce11"/>
          <table:table-cell office:value-type="currency" office:value="171370.77" table:style-name="ce43">
            <text:p>R$ 171.370,77</text:p>
          </table:table-cell>
          <table:table-cell table:style-name="ce9"/>
          <table:table-cell table:number-columns-repeated="16365"/>
        </table:table-row>
        <table:table-row table:style-name="ro3">
          <table:table-cell office:value-type="string" table:style-name="ce7">
            <text:p>20.22.0001.0028768.2024-53</text:p>
          </table:table-cell>
          <table:table-cell office:value-type="string" table:style-name="ce8">
            <text:p>Corregedoria-Geral<text:s/></text:p>
          </table:table-cell>
          <table:table-cell office:value-type="string" table:style-name="ce8">
            <text:p>Corregedoria-Geral - Despesas Correntes</text:p>
          </table:table-cell>
          <table:table-cell office:value-type="string" table:style-name="ce8">
            <text:p>CGMP-2</text:p>
          </table:table-cell>
          <table:table-cell office:value-type="float" office:value="2" table:style-name="ce7">
            <text:p>2</text:p>
          </table:table-cell>
          <table:table-cell office:value-type="string" table:style-name="ce7">
            <text:p>CGMP</text:p>
          </table:table-cell>
          <table:table-cell office:value-type="string" table:style-name="ce3">
            <text:p>Pagamentos de valores aos professores contratados pelo Ministério Público<text:s/></text:p>
          </table:table-cell>
          <table:table-cell table:style-name="ce3"/>
          <table:table-cell office:value-type="string" table:style-name="ce3">
            <text:p>Realização de palestras e cursos <text:s/>com o desiderato de contribuir para o aperfeiçoamento dos promotores de justiça em estágio confirmatório na carreira do MPRJ</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Outros Serviços de Terceiros - Pessoa Física Subelemento: 33903621 - Treinamento, Recrutamento e Seleção de Pessoal</text:p>
          </table:table-cell>
          <table:table-cell table:style-name="ce3"/>
          <table:table-cell office:value-type="currency" office:value="20000" table:style-name="ce43">
            <text:p>R$ 20.000,00</text:p>
          </table:table-cell>
          <table:table-cell office:value-type="currency" office:value="20000" table:style-name="ce43">
            <text:p>R$ 20.000,00</text:p>
          </table:table-cell>
          <table:table-cell table:style-name="ce11"/>
          <table:table-cell office:value-type="currency" office:value="20000" table:style-name="ce43">
            <text:p>R$ 20.000,00</text:p>
          </table:table-cell>
          <table:table-cell table:style-name="ce9"/>
          <table:table-cell table:number-columns-repeated="16365"/>
        </table:table-row>
        <table:table-row table:style-name="ro3">
          <table:table-cell office:value-type="string" table:style-name="ce7">
            <text:p>20.22.0001.0028768.2024-53</text:p>
          </table:table-cell>
          <table:table-cell office:value-type="string" table:style-name="ce8">
            <text:p>Corregedoria-Geral<text:s/></text:p>
          </table:table-cell>
          <table:table-cell office:value-type="string" table:style-name="ce8">
            <text:p>Corregedoria-Geral - Despesas Correntes</text:p>
          </table:table-cell>
          <table:table-cell office:value-type="string" table:style-name="ce8">
            <text:p>CGMP-3</text:p>
          </table:table-cell>
          <table:table-cell office:value-type="float" office:value="3" table:style-name="ce7">
            <text:p>3</text:p>
          </table:table-cell>
          <table:table-cell office:value-type="string" table:style-name="ce7">
            <text:p>CGMP</text:p>
          </table:table-cell>
          <table:table-cell office:value-type="string" table:style-name="ce3">
            <text:p>Despesas com passagens aéreas<text:s/></text:p>
          </table:table-cell>
          <table:table-cell table:style-name="ce3"/>
          <table:table-cell office:value-type="string" table:style-name="ce3">
            <text:p>Deslocamento para correições, inspeções e encontros institucionais</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Passagens e Despesas com Locomoção Subelemento: 33903301 - Passagens e Despesas com Locomoção</text:p>
          </table:table-cell>
          <table:table-cell table:style-name="ce3"/>
          <table:table-cell office:value-type="currency" office:value="100000" table:style-name="ce43">
            <text:p>R$ 100.000,00</text:p>
          </table:table-cell>
          <table:table-cell office:value-type="currency" office:value="100000" table:style-name="ce43">
            <text:p>R$ 100.000,00</text:p>
          </table:table-cell>
          <table:table-cell table:style-name="ce11"/>
          <table:table-cell office:value-type="currency" office:value="100000" table:style-name="ce43">
            <text:p>R$ 100.000,00</text:p>
          </table:table-cell>
          <table:table-cell table:style-name="ce9"/>
          <table:table-cell table:number-columns-repeated="16365"/>
        </table:table-row>
        <table:table-row table:style-name="ro3">
          <table:table-cell office:value-type="string" table:style-name="ce7">
            <text:p>20.22.0001.0028768.2024-53</text:p>
          </table:table-cell>
          <table:table-cell office:value-type="string" table:style-name="ce8">
            <text:p>Corregedoria-Geral<text:s/></text:p>
          </table:table-cell>
          <table:table-cell office:value-type="string" table:style-name="ce8">
            <text:p>Corregedoria-Geral - Bens Permanentes</text:p>
          </table:table-cell>
          <table:table-cell office:value-type="string" table:style-name="ce8">
            <text:p>CGMP-4</text:p>
          </table:table-cell>
          <table:table-cell office:value-type="float" office:value="4" table:style-name="ce7">
            <text:p>4</text:p>
          </table:table-cell>
          <table:table-cell office:value-type="string" table:style-name="ce7">
            <text:p>CGMP</text:p>
          </table:table-cell>
          <table:table-cell office:value-type="string" table:style-name="ce3">
            <text:p>Aquisição de equipamentos de informática</text:p>
          </table:table-cell>
          <table:table-cell table:style-name="ce3"/>
          <table:table-cell office:value-type="string" table:style-name="ce3">
            <text:p><text:s/>realização de correições e inspeções e de oitivas externas em determinados procedimentos administrativos.<text:s/></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42 - Equipamentos de TIC - Comunicação de dados</text:p>
          </table:table-cell>
          <table:table-cell table:style-name="ce3"/>
          <table:table-cell office:value-type="currency" office:value="10000" table:style-name="ce43">
            <text:p>R$ 10.000,00</text:p>
          </table:table-cell>
          <table:table-cell office:value-type="currency" office:value="10000" table:style-name="ce43">
            <text:p>R$ 10.000,00</text:p>
          </table:table-cell>
          <table:table-cell table:style-name="ce11"/>
          <table:table-cell office:value-type="currency" office:value="10000" table:style-name="ce43">
            <text:p>R$ 10.000,00</text:p>
          </table:table-cell>
          <table:table-cell table:style-name="ce9"/>
          <table:table-cell table:number-columns-repeated="16365"/>
        </table:table-row>
        <table:table-row table:style-name="ro8">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Serviços de Apoio à Comunicação Social</text:p>
          </table:table-cell>
          <table:table-cell office:value-type="string" table:style-name="ce8">
            <text:p>CODCOM-1</text:p>
          </table:table-cell>
          <table:table-cell office:value-type="float" office:value="1" table:style-name="ce7">
            <text:p>1</text:p>
          </table:table-cell>
          <table:table-cell office:value-type="string" table:style-name="ce2">
            <text:p>CODCOM</text:p>
          </table:table-cell>
          <table:table-cell office:value-type="string" table:style-name="ce3">
            <text:p>Contratação da sociedade empresária para a prestação de serviços de monitoramento ininterrupto de informações, notícias, matérias jornalísticas e entrevistas de interesse do MPRJ.<text:s/></text:p>
          </table:table-cell>
          <table:table-cell office:value-type="string" table:style-name="ce2">
            <text:p>20.22.0001.0073131.2023-11</text:p>
          </table:table-cell>
          <table:table-cell office:value-type="string" table:style-name="ce3">
            <text:p>O clipping possibilita o acompanhamento ágil, regular e contínuo de conteúdos jornalísticos que façam menção ao Ministério Público do Estado do Rio de Janeiro ou assuntos</text:p>
            <text:p>correlatos, bem como publicações que abordem temáticas de interesse do Parquet Fluminense. O clipping viabiliza, também, o conhecimento, abrangente e eficaz, sobre questionamentos, demandas e críticas a esta Instituição.</text:p>
            <text:p>Outrossim, proporciona um mecanismo de reunião de informações, o qual facilita a adoção de estratégias de prevenção de crises de imagem e, além disso, subsidia o trabalho da Coordenadoria de Comunicação Social do MPRJ (CODCOM/MPRJ), permitindo que os membros sejam informados com a maior brevidade possível sobre as matérias de interesse veiculadas na imprensa.</text:p>
          </table:table-cell>
          <table:table-cell office:value-type="string" table:style-name="ce3">
            <text:p>Execução Vigente</text:p>
          </table:table-cell>
          <table:table-cell office:value-type="date" office:date-value="2024-04-08T00:00:00" table:style-name="ce56">
            <text:p>08/04/2024</text:p>
          </table:table-cell>
          <table:table-cell office:value-type="date" office:date-value="2025-04-07T00:00:00" table:style-name="ce56">
            <text:p>07/04/2025</text:p>
          </table:table-cell>
          <table:table-cell office:value-type="string" table:style-name="ce3">
            <text:p>33903956 - Outras Assinaturas ou Aquisições de Publicações em Geral</text:p>
          </table:table-cell>
          <table:table-cell office:value-type="string" table:style-name="ce2">
            <text:p>valor atual mensal 13.800</text:p>
          </table:table-cell>
          <table:table-cell office:value-type="currency" office:value="165800" table:style-name="ce43">
            <text:p>R$ 165.800,00</text:p>
          </table:table-cell>
          <table:table-cell office:value-type="currency" office:value="55200" table:style-name="ce43">
            <text:p>R$ 55.200,00</text:p>
          </table:table-cell>
          <table:table-cell table:style-name="ce11"/>
          <table:table-cell office:value-type="currency" office:value="55200" table:style-name="ce43">
            <text:p>R$ 55.200,00</text:p>
          </table:table-cell>
          <table:table-cell table:style-name="ce9"/>
          <table:table-cell table:number-columns-repeated="16365"/>
        </table:table-row>
        <table:table-row table:style-name="ro8">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Serviços de Apoio à Comunicação Social</text:p>
          </table:table-cell>
          <table:table-cell office:value-type="string" table:style-name="ce8">
            <text:p>CODCOM-2</text:p>
          </table:table-cell>
          <table:table-cell office:value-type="float" office:value="2" table:style-name="ce7">
            <text:p>2</text:p>
          </table:table-cell>
          <table:table-cell office:value-type="string" table:style-name="ce2">
            <text:p>CODCOM</text:p>
          </table:table-cell>
          <table:table-cell office:value-type="string" table:style-name="ce3">
            <text:p>Contratação da sociedade empresária para a prestação de serviços de monitoramento ininterrupto de informações, notícias, matérias jornalísticas e entrevistas de interesse do MPRJ.<text:s/></text:p>
          </table:table-cell>
          <table:table-cell office:value-type="string" table:style-name="ce2">
            <text:p>Licitação</text:p>
          </table:table-cell>
          <table:table-cell office:value-type="string" table:style-name="ce3">
            <text:p>O clipping possibilita o acompanhamento ágil, regular e contínuo de conteúdos jornalísticos que façam menção ao Ministério Público do Estado do Rio de Janeiro ou assuntos</text:p>
            <text:p>correlatos, bem como publicações que abordem temáticas de interesse do Parquet Fluminense. O clipping viabiliza, também, o conhecimento, abrangente e eficaz, sobre questionamentos, demandas e críticas a esta Instituição.</text:p>
            <text:p>Outrossim, proporciona um mecanismo de reunião de informações, o qual facilita a adoção de estratégias de prevenção de crises de imagem e, além disso, subsidia o trabalho da Coordenadoria de Comunicação Social do MPRJ (CODCOM/MPRJ), permitindo que os membros sejam informados com a maior brevidade possível sobre as matérias de interesse veiculadas na imprensa.</text:p>
          </table:table-cell>
          <table:table-cell office:value-type="string" table:style-name="ce3">
            <text:p>Renovação</text:p>
          </table:table-cell>
          <table:table-cell office:value-type="date" office:date-value="2025-04-08T00:00:00" table:style-name="ce56">
            <text:p>08/04/2025</text:p>
          </table:table-cell>
          <table:table-cell office:value-type="date" office:date-value="2026-05-07T00:00:00" table:style-name="ce56">
            <text:p>07/05/2026</text:p>
          </table:table-cell>
          <table:table-cell office:value-type="string" table:style-name="ce3">
            <text:p>33903956 - Outras Assinaturas ou Aquisições de Publicações em Geral</text:p>
          </table:table-cell>
          <table:table-cell office:value-type="string" table:style-name="ce3">
            <text:p>Estimando um valor de 3,69% do IPCA <text:s/>acumulado do valor atual (13.800), o valor para 2024 seria em torno de 14.309,22.</text:p>
          </table:table-cell>
          <table:table-cell office:value-type="currency" office:value="171710.64" table:style-name="ce43">
            <text:p>R$ 171.710,64</text:p>
          </table:table-cell>
          <table:table-cell office:value-type="currency" office:value="114473.76" table:style-name="ce43">
            <text:p>R$ 114.473,76</text:p>
          </table:table-cell>
          <table:table-cell table:style-name="ce11"/>
          <table:table-cell office:value-type="currency" office:value="114473.76" table:style-name="ce43">
            <text:p>R$ 114.473,76</text:p>
          </table:table-cell>
          <table:table-cell table:style-name="ce9"/>
          <table:table-cell table:number-columns-repeated="16365"/>
        </table:table-row>
        <table:table-row table:style-name="ro8">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Serviços de Apoio à Comunicação Social</text:p>
          </table:table-cell>
          <table:table-cell office:value-type="string" table:style-name="ce8">
            <text:p>CODCOM-3</text:p>
          </table:table-cell>
          <table:table-cell office:value-type="float" office:value="3" table:style-name="ce7">
            <text:p>3</text:p>
          </table:table-cell>
          <table:table-cell office:value-type="string" table:style-name="ce2">
            <text:p>CODCOM</text:p>
          </table:table-cell>
          <table:table-cell office:value-type="string" table:style-name="ce3">
            <text:p>​​Contratação de empresa especializada na prestação de serviços de instalação, manutenção e funcionamento de TV Corporativa Digital em todas as sedes dos CRAAIS e no Complexo sede do MPRJ.​<text:s/></text:p>
          </table:table-cell>
          <table:table-cell office:value-type="string" table:style-name="ce2">
            <text:p>20.22.0001.0002334.2021-54</text:p>
          </table:table-cell>
          <table:table-cell office:value-type="string" table:style-name="ce3">
            <text:p>A contratação do serviço de TV Corporativa se justifica pela necessidade de ampliar a comunicação interna e estreitar o relacionamento da administração com membros e servidores, mediante um canal de comunicação com veiculação de informações em tempo real, através de monitores de televisão.<text:s text:c="2"/></text:p>
            <text:p>A TV Corporativa do MPRJ funcionará, por um período de 12 (doze) meses, no onibus do MPRJ, nas áreas comuns do complexo-sede, dos prédios com estruturas da administração e dos prédios das sedes dos CRAAIS (entradas, halls, refeitórios, corredores principais, recepções, salas de reunião e telões nos eventos e coletivas de imprensa), conforme especificações contidas neste Termo de Referência.<text:s text:c="2"/></text:p>
          </table:table-cell>
          <table:table-cell office:value-type="string" table:style-name="ce3">
            <text:p>Elaboração de Projeto Básico</text:p>
          </table:table-cell>
          <table:table-cell office:value-type="date" office:date-value="2024-07-01T00:00:00" table:style-name="ce56">
            <text:p>01/07/2024</text:p>
          </table:table-cell>
          <table:table-cell table:style-name="ce56"/>
          <table:table-cell office:value-type="string" table:style-name="ce3">
            <text:p>339039 - Serviços Técnicos Profissionais</text:p>
          </table:table-cell>
          <table:table-cell office:value-type="string" table:style-name="ce3">
            <text:p>20.22.0001.0002334.2021-54</text:p>
            <text:p>Valor estimado para o projeto</text:p>
            <text:p>Fase atual do projeto: Elaboração do TR em conjunto com outros órgãos responsáveis pela execução.</text:p>
          </table:table-cell>
          <table:table-cell office:value-type="currency" office:value="3000000" table:style-name="ce43">
            <text:p>R$ 3.000.000,00</text:p>
          </table:table-cell>
          <table:table-cell office:value-type="currency" office:value="3000000" table:style-name="ce43">
            <text:p>R$ 3.000.000,00</text:p>
          </table:table-cell>
          <table:table-cell table:style-name="ce11"/>
          <table:table-cell office:value-type="currency" office:value="3000000" table:style-name="ce43">
            <text:p>R$ 3.000.000,00</text:p>
          </table:table-cell>
          <table:table-cell table:style-name="ce9"/>
          <table:table-cell table:number-columns-repeated="16365"/>
        </table:table-row>
        <table:table-row table:style-name="ro9">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Serviços de Apoio à Comunicação Social</text:p>
          </table:table-cell>
          <table:table-cell office:value-type="string" table:style-name="ce8">
            <text:p>CODCOM-4</text:p>
          </table:table-cell>
          <table:table-cell office:value-type="float" office:value="4" table:style-name="ce7">
            <text:p>4</text:p>
          </table:table-cell>
          <table:table-cell office:value-type="string" table:style-name="ce2">
            <text:p>CODCOM</text:p>
          </table:table-cell>
          <table:table-cell office:value-type="string" table:style-name="ce3">
            <text:p>Contratação do plano de assinatura anual do banco de imagens para subsidiar as artes gráficas produzidas pela CODCOM para ilustrar publicações de matérias no Portal do MPRJ e na conta oficial do Facebook e Instagram Institucional.</text:p>
          </table:table-cell>
          <table:table-cell office:value-type="string" table:style-name="ce2">
            <text:p>Dispensa Eletrônica</text:p>
          </table:table-cell>
          <table:table-cell office:value-type="string" table:style-name="ce3">
            <text:p>A Coordenadoria de Comunicação Social do Ministério Público do Estado do Rio de Janeiro (CODCOM/MPRJ) é o setor responsável por prestar auxílio com a divulgação de ações de todas as áreas do MPRJ, por meio de notícias publicadas no Portal do MPRJ e na conta oficial do Facebook, Instagram e do Twitter.</text:p>
            <text:p>Para ilustrar tais matérias, atualmente, são utilizadas imagens de bancos pagos com imagens da capital e dos municípios do interior do Rio de Janeiro (Exemplo: Nova Iguaçu, Campos, Macaé, etc.).</text:p>
          </table:table-cell>
          <table:table-cell office:value-type="string" table:style-name="ce3">
            <text:p>Renovação</text:p>
          </table:table-cell>
          <table:table-cell office:value-type="date" office:date-value="2024-05-09T00:00:00" table:style-name="ce56">
            <text:p>09/05/2024</text:p>
          </table:table-cell>
          <table:table-cell office:value-type="date" office:date-value="2025-05-08T00:00:00" table:style-name="ce56">
            <text:p>08/05/2025</text:p>
          </table:table-cell>
          <table:table-cell office:value-type="string" table:style-name="ce3">
            <text:p>33903956 - Outras Assinaturas ou Aquisições de Publicações em Geral</text:p>
          </table:table-cell>
          <table:table-cell office:value-type="string" table:style-name="ce3">
            <text:p>O plano é anual, pagamento total no ato da renovação. Estimando um valor de 3,69% do IPCA <text:s/>acumulado do valor atual<text:s/></text:p>
            <text:p>Foi estimado um valor de 7% relativo ao aumento do ano de 2023.</text:p>
          </table:table-cell>
          <table:table-cell office:value-type="currency" office:value="5650" table:style-name="ce43">
            <text:p>R$ 5.650,00</text:p>
          </table:table-cell>
          <table:table-cell office:value-type="currency" office:value="5650" table:style-name="ce43">
            <text:p>R$ 5.650,00</text:p>
          </table:table-cell>
          <table:table-cell table:style-name="ce11"/>
          <table:table-cell office:value-type="currency" office:value="5650" table:style-name="ce43">
            <text:p>R$ 5.650,00</text:p>
          </table:table-cell>
          <table:table-cell table:style-name="ce9"/>
          <table:table-cell table:number-columns-repeated="16365"/>
        </table:table-row>
        <table:table-row table:style-name="ro2">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Serviços de Apoio à Comunicação Social</text:p>
          </table:table-cell>
          <table:table-cell office:value-type="string" table:style-name="ce8">
            <text:p>CODCOM-5</text:p>
          </table:table-cell>
          <table:table-cell office:value-type="float" office:value="5" table:style-name="ce7">
            <text:p>5</text:p>
          </table:table-cell>
          <table:table-cell office:value-type="string" table:style-name="ce2">
            <text:p>CODCOM</text:p>
          </table:table-cell>
          <table:table-cell office:value-type="string" table:style-name="ce2">
            <text:p>MEDIA TRAINING</text:p>
          </table:table-cell>
          <table:table-cell office:value-type="string" table:style-name="ce2">
            <text:p>Licitação</text:p>
          </table:table-cell>
          <table:table-cell office:value-type="string" table:style-name="ce3">
            <text:p>Treinamento de procuradores e promotores de Justiça para atuar como porta-vozes da instituição</text:p>
          </table:table-cell>
          <table:table-cell office:value-type="string" table:style-name="ce3">
            <text:p>Estudos Preliminares</text:p>
          </table:table-cell>
          <table:table-cell table:number-columns-repeated="2" table:style-name="ce56"/>
          <table:table-cell office:value-type="string" table:style-name="ce3">
            <text:p>33903921 - Treinamento, Recrutamento e Seleção de Pessoal</text:p>
          </table:table-cell>
          <table:table-cell office:value-type="string" table:style-name="ce2">
            <text:p>Valor estimado</text:p>
          </table:table-cell>
          <table:table-cell office:value-type="currency" office:value="150000" table:style-name="ce43">
            <text:p>R$ 150.000,00</text:p>
          </table:table-cell>
          <table:table-cell office:value-type="currency" office:value="150000" table:style-name="ce43">
            <text:p>R$ 150.000,00</text:p>
          </table:table-cell>
          <table:table-cell table:style-name="ce11"/>
          <table:table-cell office:value-type="currency" office:value="150000" table:style-name="ce43">
            <text:p>R$ 150.000,00</text:p>
          </table:table-cell>
          <table:table-cell table:style-name="ce9"/>
          <table:table-cell table:number-columns-repeated="16365"/>
        </table:table-row>
        <table:table-row table:style-name="ro2">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Apoio Institucional - Bens Permanentes</text:p>
          </table:table-cell>
          <table:table-cell office:value-type="string" table:style-name="ce8">
            <text:p>CODCOM-6</text:p>
          </table:table-cell>
          <table:table-cell office:value-type="float" office:value="6" table:style-name="ce7">
            <text:p>6</text:p>
          </table:table-cell>
          <table:table-cell office:value-type="string" table:style-name="ce2">
            <text:p>CODCOM</text:p>
          </table:table-cell>
          <table:table-cell office:value-type="string" table:style-name="ce2">
            <text:p>Equipamentos Fotógraficos e de Vídeo</text:p>
          </table:table-cell>
          <table:table-cell office:value-type="string" table:style-name="ce2">
            <text:p>Licitação</text:p>
          </table:table-cell>
          <table:table-cell office:value-type="string" table:style-name="ce3">
            <text:p>Modernização e novas aquisições de equipamentos para os fotógrafos e equipe de produção de vídeos da CODCOM</text:p>
          </table:table-cell>
          <table:table-cell office:value-type="string" table:style-name="ce3">
            <text:p>Estudos Preliminares</text:p>
          </table:table-cell>
          <table:table-cell table:number-columns-repeated="2" table:style-name="ce56"/>
          <table:table-cell office:value-type="string" table:style-name="ce3">
            <text:p>44905217 - Equipamentos para Áudio, Vídeo e Foto</text:p>
          </table:table-cell>
          <table:table-cell office:value-type="string" table:style-name="ce2">
            <text:p>Valor estimado</text:p>
          </table:table-cell>
          <table:table-cell office:value-type="currency" office:value="400000" table:style-name="ce43">
            <text:p>R$ 400.000,00</text:p>
          </table:table-cell>
          <table:table-cell office:value-type="currency" office:value="400000" table:style-name="ce43">
            <text:p>R$ 400.000,00</text:p>
          </table:table-cell>
          <table:table-cell table:style-name="ce11"/>
          <table:table-cell office:value-type="currency" office:value="400000" table:style-name="ce43">
            <text:p>R$ 400.000,00</text:p>
          </table:table-cell>
          <table:table-cell table:style-name="ce9"/>
          <table:table-cell table:number-columns-repeated="16365"/>
        </table:table-row>
        <table:table-row table:style-name="ro10">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Material de Consumo de Apoio Institucional</text:p>
          </table:table-cell>
          <table:table-cell office:value-type="string" table:style-name="ce8">
            <text:p>CODCOM-7</text:p>
          </table:table-cell>
          <table:table-cell office:value-type="float" office:value="7" table:style-name="ce7">
            <text:p>7</text:p>
          </table:table-cell>
          <table:table-cell office:value-type="string" table:style-name="ce2">
            <text:p>CODCOM</text:p>
          </table:table-cell>
          <table:table-cell office:value-type="string" table:style-name="ce2">
            <text:p>Produção de Material Gráfico Institucional</text:p>
          </table:table-cell>
          <table:table-cell office:value-type="string" table:style-name="ce2">
            <text:p>Licitação</text:p>
          </table:table-cell>
          <table:table-cell office:value-type="string" table:style-name="ce3">
            <text:p>Produção de Material Gráfico Institucional para atender projetos da CODCOM</text:p>
          </table:table-cell>
          <table:table-cell office:value-type="string" table:style-name="ce3">
            <text:p>Estudos Preliminares</text:p>
          </table:table-cell>
          <table:table-cell table:number-columns-repeated="2" table:style-name="ce3"/>
          <table:table-cell office:value-type="string" table:style-name="ce3">
            <text:p>33903008 - Material Radiológico, Fotográfico, Cinematográfico, de Gravação e Comunicação</text:p>
          </table:table-cell>
          <table:table-cell office:value-type="string" table:style-name="ce98">
            <text:p>Valor estimado</text:p>
          </table:table-cell>
          <table:table-cell office:value-type="currency" office:value="300000" table:style-name="ce43">
            <text:p>R$ 300.000,00</text:p>
          </table:table-cell>
          <table:table-cell office:value-type="currency" office:value="300000" table:style-name="ce43">
            <text:p>R$ 300.000,00</text:p>
          </table:table-cell>
          <table:table-cell table:style-name="ce11"/>
          <table:table-cell office:value-type="currency" office:value="300000" table:style-name="ce43">
            <text:p>R$ 300.000,00</text:p>
          </table:table-cell>
          <table:table-cell table:style-name="ce9"/>
          <table:table-cell table:number-columns-repeated="16365"/>
        </table:table-row>
        <table:table-row table:style-name="ro11">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Serviços de Apoio à Comunicação Social</text:p>
          </table:table-cell>
          <table:table-cell office:value-type="string" table:style-name="ce8">
            <text:p>CODCOM-8</text:p>
          </table:table-cell>
          <table:table-cell office:value-type="float" office:value="8" table:style-name="ce7">
            <text:p>8</text:p>
          </table:table-cell>
          <table:table-cell office:value-type="string" table:style-name="ce2">
            <text:p>CODCOM</text:p>
          </table:table-cell>
          <table:table-cell office:value-type="string" table:style-name="ce2">
            <text:p>Contratação de profissional especializado na prestação de serviços de Intérprete de Libras e Descrição Audiovisual.</text:p>
          </table:table-cell>
          <table:table-cell office:value-type="string" table:style-name="ce2">
            <text:p>Dispensa Eletrônica</text:p>
          </table:table-cell>
          <table:table-cell office:value-type="string" table:style-name="ce3">
            <text:p>A contratação do serviço de Intérprete de LIBRAS e do serviço de audiodescrição se justifica pela necessidade de ampliar o acesso à informação produzida pelo Parquet Fluminense ao público surdo, às pessoas com deficiência visual, intelectual e com dislexia e aos idosos. A campanha será veiculada no Portal Institucional, TVs corporativas espalhadas pelos prédios do MPRJ e disponíveis também na intranet, além das redes sociais do Ministério Público do Estado do Rio de Janeiro (Instagram, Facebook, LinkedIn, TikTok, YouTube e Twitter), o que possibilita um grande alcance do público em geral e, por conseguinte, do público de pessoas com deficiência, incluindo público interno e externo.</text:p>
          </table:table-cell>
          <table:table-cell office:value-type="string" table:style-name="ce3">
            <text:p>Licitação</text:p>
          </table:table-cell>
          <table:table-cell table:number-columns-repeated="2" table:style-name="ce56"/>
          <table:table-cell office:value-type="string" table:style-name="ce3">
            <text:p>339039 - Serviços Técnicos Profissionais</text:p>
          </table:table-cell>
          <table:table-cell office:value-type="string" table:style-name="ce2">
            <text:p>Valor estimado</text:p>
          </table:table-cell>
          <table:table-cell office:value-type="currency" office:value="15000" table:style-name="ce43">
            <text:p>R$ 15.000,00</text:p>
          </table:table-cell>
          <table:table-cell office:value-type="currency" office:value="15000" table:style-name="ce43">
            <text:p>R$ 15.000,00</text:p>
          </table:table-cell>
          <table:table-cell table:style-name="ce11"/>
          <table:table-cell office:value-type="currency" office:value="15000" table:style-name="ce43">
            <text:p>R$ 15.000,00</text:p>
          </table:table-cell>
          <table:table-cell table:style-name="ce9"/>
          <table:table-cell table:number-columns-repeated="16365"/>
        </table:table-row>
        <table:table-row table:style-name="ro9">
          <table:table-cell office:value-type="string" table:style-name="ce7">
            <text:p>20.22.0001.0028129.2024-40</text:p>
          </table:table-cell>
          <table:table-cell office:value-type="string" table:style-name="ce8">
            <text:p>Apoio Administrativo e Institucional</text:p>
          </table:table-cell>
          <table:table-cell office:value-type="string" table:style-name="ce8">
            <text:p>Apoio Institucional - Bens Permanentes</text:p>
          </table:table-cell>
          <table:table-cell office:value-type="string" table:style-name="ce8">
            <text:p>CODCOM-9</text:p>
          </table:table-cell>
          <table:table-cell office:value-type="float" office:value="9" table:style-name="ce7">
            <text:p>9</text:p>
          </table:table-cell>
          <table:table-cell office:value-type="string" table:style-name="ce2">
            <text:p>CODCOM</text:p>
          </table:table-cell>
          <table:table-cell office:value-type="string" table:style-name="ce2">
            <text:p>Aquisição de Sistema de RAID Servidor NAS</text:p>
          </table:table-cell>
          <table:table-cell office:value-type="string" table:style-name="ce2">
            <text:p>Dispensa Eletrônica</text:p>
          </table:table-cell>
          <table:table-cell office:value-type="string" table:style-name="ce3">
            <text:p>A função do RAID é criar redundância e fornecer proteção de falha do disco rígido para aqueles que devem usar aplicativos robustos com grandes quantidades de armazenamento.<text:s/></text:p>
            <text:p>Normalmente é usado em servidores em que a tolerância a falhas é necessária e a acessibilidade de dados é crítica.<text:s/></text:p>
            <text:p>Como resultado, ele é comumente usado em dispositivos de armazenamento conectados em rede, bem como servidores que hospedam linhas críticas de aplicativos<text:s/></text:p>
            <text:p>de negócios.</text:p>
          </table:table-cell>
          <table:table-cell office:value-type="string" table:style-name="ce3">
            <text:p>Estudos Preliminares</text:p>
          </table:table-cell>
          <table:table-cell table:number-columns-repeated="2" table:style-name="ce56"/>
          <table:table-cell office:value-type="string" table:style-name="ce3">
            <text:p>44905238 - Material de TIC (permanente)</text:p>
          </table:table-cell>
          <table:table-cell office:value-type="string" table:style-name="ce2">
            <text:p>Valor estimado</text:p>
          </table:table-cell>
          <table:table-cell office:value-type="currency" office:value="7000" table:style-name="ce43">
            <text:p>R$ 7.000,00</text:p>
          </table:table-cell>
          <table:table-cell office:value-type="currency" office:value="7000" table:style-name="ce43">
            <text:p>R$ 7.000,00</text:p>
          </table:table-cell>
          <table:table-cell table:style-name="ce11"/>
          <table:table-cell office:value-type="currency" office:value="7000" table:style-name="ce43">
            <text:p>R$ 7.000,00</text:p>
          </table:table-cell>
          <table:table-cell table:style-name="ce9"/>
          <table:table-cell table:number-columns-repeated="16365"/>
        </table:table-row>
        <table:table-row table:style-name="ro2">
          <table:table-cell office:value-type="string" table:style-name="ce7">
            <text:p>20.22.0001.0028757.2024-59</text:p>
          </table:table-cell>
          <table:table-cell office:value-type="string" table:style-name="ce8">
            <text:p>Despesas de Pessoal</text:p>
          </table:table-cell>
          <table:table-cell office:value-type="string" table:style-name="ce8">
            <text:p>Servidores Cedidos</text:p>
          </table:table-cell>
          <table:table-cell office:value-type="string" table:style-name="ce8">
            <text:p>CSI/DCDA-1</text:p>
          </table:table-cell>
          <table:table-cell office:value-type="float" office:value="1" table:style-name="ce7">
            <text:p>1</text:p>
          </table:table-cell>
          <table:table-cell office:value-type="string" table:style-name="ce7">
            <text:p>CSI/DCDA</text:p>
          </table:table-cell>
          <table:table-cell office:value-type="string" table:style-name="ce3">
            <text:p>SECRETARIA DE ESTADO DE DEFESA CIVIL</text:p>
          </table:table-cell>
          <table:table-cell office:value-type="string" table:style-name="ce3">
            <text:p>Convênio PGJ/Casa Civil Gov. Estado do RJ</text:p>
          </table:table-cell>
          <table:table-cell office:value-type="string" table:style-name="ce3">
            <text:p>Ressarcimento de Despesas de Pessoal Requisitado - Poder Executivo Estadual</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Ressarcimento de Despesas de Pessoal Requisitado 319096</text:p>
          </table:table-cell>
          <table:table-cell office:value-type="string" table:style-name="ce3">
            <text:p>R$ 255.922,08 (valor médio mensal)</text:p>
          </table:table-cell>
          <table:table-cell office:value-type="currency" office:value="3326987.04" table:style-name="ce43">
            <text:p>R$ 3.326.987,04</text:p>
          </table:table-cell>
          <table:table-cell office:value-type="currency" office:value="3326987.04" table:style-name="ce43">
            <text:p>R$ 3.326.987,04</text:p>
          </table:table-cell>
          <table:table-cell table:style-name="ce11"/>
          <table:table-cell office:value-type="currency" office:value="3326987.04" table:style-name="ce43">
            <text:p>R$ 3.326.987,04</text:p>
          </table:table-cell>
          <table:table-cell table:style-name="ce9"/>
          <table:table-cell table:number-columns-repeated="16365"/>
        </table:table-row>
        <table:table-row table:style-name="ro2">
          <table:table-cell office:value-type="string" table:style-name="ce7">
            <text:p>20.22.0001.0028757.2024-59</text:p>
          </table:table-cell>
          <table:table-cell office:value-type="string" table:style-name="ce8">
            <text:p>Despesas de Pessoal</text:p>
          </table:table-cell>
          <table:table-cell office:value-type="string" table:style-name="ce8">
            <text:p>Servidores Cedidos</text:p>
          </table:table-cell>
          <table:table-cell office:value-type="string" table:style-name="ce8">
            <text:p>CSI/DCDA-2</text:p>
          </table:table-cell>
          <table:table-cell office:value-type="float" office:value="2" table:style-name="ce7">
            <text:p>2</text:p>
          </table:table-cell>
          <table:table-cell office:value-type="string" table:style-name="ce7">
            <text:p>CSI/DCDA</text:p>
          </table:table-cell>
          <table:table-cell office:value-type="string" table:style-name="ce3">
            <text:p>SECRETARIA DE ESTADO DE POLICIA MILITAR - SEPM</text:p>
          </table:table-cell>
          <table:table-cell office:value-type="string" table:style-name="ce3">
            <text:p>Convênio PGJ/Casa Civil Gov. Estado do RJ</text:p>
          </table:table-cell>
          <table:table-cell office:value-type="string" table:style-name="ce3">
            <text:p>Ressarcimento de Despesas de Pessoal Requisitado (para servidores de Estatais, Área de Segurança do RJ, Poder Executivo e Demais Poderes)</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Ressarcimento de Despesas de Pessoal Requisitado 319096</text:p>
          </table:table-cell>
          <table:table-cell office:value-type="string" table:style-name="ce3">
            <text:p>R$ 3.532.558,36 (valor médio mensal)</text:p>
          </table:table-cell>
          <table:table-cell office:value-type="currency" office:value="45923258.700000003" table:style-name="ce43">
            <text:p>R$ 45.923.258,70</text:p>
          </table:table-cell>
          <table:table-cell office:value-type="currency" office:value="45923258.700000003" table:style-name="ce43">
            <text:p>R$ 45.923.258,70</text:p>
          </table:table-cell>
          <table:table-cell table:style-name="ce11"/>
          <table:table-cell office:value-type="currency" office:value="45923258.700000003" table:style-name="ce43">
            <text:p>R$ 45.923.258,70</text:p>
          </table:table-cell>
          <table:table-cell table:style-name="ce9"/>
          <table:table-cell table:number-columns-repeated="16365" table:style-name="ce30"/>
        </table:table-row>
        <table:table-row table:style-name="ro2">
          <table:table-cell office:value-type="string" table:style-name="ce7">
            <text:p>20.22.0001.0028757.2024-59</text:p>
          </table:table-cell>
          <table:table-cell office:value-type="string" table:style-name="ce8">
            <text:p>Despesas de Pessoal</text:p>
          </table:table-cell>
          <table:table-cell office:value-type="string" table:style-name="ce8">
            <text:p>Servidores Cedidos</text:p>
          </table:table-cell>
          <table:table-cell office:value-type="string" table:style-name="ce8">
            <text:p>CSI/DCDA-3</text:p>
          </table:table-cell>
          <table:table-cell office:value-type="float" office:value="3" table:style-name="ce7">
            <text:p>3</text:p>
          </table:table-cell>
          <table:table-cell office:value-type="string" table:style-name="ce7">
            <text:p>CSI/DCDA</text:p>
          </table:table-cell>
          <table:table-cell office:value-type="string" table:style-name="ce3">
            <text:p>SECRETARIA DE ESTADO DA POLÍCIA CIVIL RJ</text:p>
          </table:table-cell>
          <table:table-cell office:value-type="string" table:style-name="ce3">
            <text:p>Convênio PGJ/Casa Civil Gov. Estado do RJ</text:p>
          </table:table-cell>
          <table:table-cell office:value-type="string" table:style-name="ce3">
            <text:p>Ressarcimento de despesas de pessoal cedido da Polícia Civil do Estado do Rio de Janeiro ao Ministério Público do Estado do Rio de Janeiro.</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Ressarcimento de Despesas de Pessoal Requisitado 319096</text:p>
          </table:table-cell>
          <table:table-cell office:value-type="string" table:style-name="ce3">
            <text:p>R$ 152.895,80 (valor médio mensal)</text:p>
          </table:table-cell>
          <table:table-cell office:value-type="currency" office:value="1987645.4" table:style-name="ce43">
            <text:p>R$ 1.987.645,40</text:p>
          </table:table-cell>
          <table:table-cell office:value-type="currency" office:value="1987645.4" table:style-name="ce43">
            <text:p>R$ 1.987.645,40</text:p>
          </table:table-cell>
          <table:table-cell table:style-name="ce11"/>
          <table:table-cell office:value-type="currency" office:value="1987645.4" table:style-name="ce43">
            <text:p>R$ 1.987.645,40</text:p>
          </table:table-cell>
          <table:table-cell table:style-name="ce9"/>
          <table:table-cell table:number-columns-repeated="16365" table:style-name="ce30"/>
        </table:table-row>
        <table:table-row table:style-name="ro2">
          <table:table-cell office:value-type="string" table:style-name="ce7">
            <text:p>20.22.0001.0028757.2024-59</text:p>
          </table:table-cell>
          <table:table-cell office:value-type="string" table:style-name="ce8">
            <text:p>Despesas de Pessoal</text:p>
          </table:table-cell>
          <table:table-cell office:value-type="string" table:style-name="ce8">
            <text:p>Servidores Cedidos</text:p>
          </table:table-cell>
          <table:table-cell office:value-type="string" table:style-name="ce8">
            <text:p>CSI/DCDA-4</text:p>
          </table:table-cell>
          <table:table-cell office:value-type="float" office:value="4" table:style-name="ce7">
            <text:p>4</text:p>
          </table:table-cell>
          <table:table-cell office:value-type="string" table:style-name="ce7">
            <text:p>CSI/DCDA</text:p>
          </table:table-cell>
          <table:table-cell office:value-type="string" table:style-name="ce3">
            <text:p>SECRETARIA DE ESTADO DE ADMINISTRACAO PENITENCIARIA - SEAP</text:p>
          </table:table-cell>
          <table:table-cell office:value-type="string" table:style-name="ce3">
            <text:p>Convênio PGJ/Casa Civil Gov. Estado do RJ</text:p>
          </table:table-cell>
          <table:table-cell office:value-type="string" table:style-name="ce3">
            <text:p>Ressarcimento de despesas de pessoal requisitado da Secretaria de Estado de Administração Penitenciária ao Ministério Público do Estado do Rio de Janeiro</text:p>
          </table:table-cell>
          <table:table-cell office:value-type="string" table:style-name="ce3">
            <text:p>Execução Vigente</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Ressarcimento de Despesas de Pessoal Requisitado 319096</text:p>
          </table:table-cell>
          <table:table-cell office:value-type="string" table:style-name="ce3">
            <text:p>R$ 384.645,98 (valor médio mensal)</text:p>
          </table:table-cell>
          <table:table-cell office:value-type="currency" office:value="5000397.74" table:style-name="ce43">
            <text:p>R$ 5.000.397,74</text:p>
          </table:table-cell>
          <table:table-cell office:value-type="currency" office:value="5000397.74" table:style-name="ce43">
            <text:p>R$ 5.000.397,74</text:p>
          </table:table-cell>
          <table:table-cell table:style-name="ce11"/>
          <table:table-cell office:value-type="currency" office:value="5000397.74" table:style-name="ce43">
            <text:p>R$ 5.000.397,74</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CDA-5</text:p>
          </table:table-cell>
          <table:table-cell office:value-type="float" office:value="5" table:style-name="ce7">
            <text:p>5</text:p>
          </table:table-cell>
          <table:table-cell office:value-type="string" table:style-name="ce7">
            <text:p>CSI/DCDA</text:p>
          </table:table-cell>
          <table:table-cell office:value-type="string" table:style-name="ce3">
            <text:p>Serviço de calibração de medidores sonoros- Decibelímetros</text:p>
          </table:table-cell>
          <table:table-cell office:value-type="string" table:style-name="ce3">
            <text:p>Não iniciado</text:p>
          </table:table-cell>
          <table:table-cell office:value-type="string" table:style-name="ce3">
            <text:p>Serviço de calibração de 23 (vinte e três) medidores sonoros e microfones (decibelímetro)</text:p>
          </table:table-cell>
          <table:table-cell office:value-type="string" table:style-name="ce3">
            <text:p>Renovação</text:p>
          </table:table-cell>
          <table:table-cell office:value-type="date" office:date-value="2025-07-01T00:00:00" table:style-name="ce56">
            <text:p>01/07/2025</text:p>
          </table:table-cell>
          <table:table-cell office:value-type="date" office:date-value="2025-08-31T00:00:00" table:style-name="ce56">
            <text:p>31/08/2025</text:p>
          </table:table-cell>
          <table:table-cell office:value-type="string" table:style-name="ce3">
            <text:p>Subgrupo: Outros Serviços de Terceiros - Pessoa Jurídica Subelemento: 33903917 - Reparo Adaptação e Conservação de Bens Móveis</text:p>
          </table:table-cell>
          <table:table-cell office:value-type="string" table:style-name="ce3">
            <text:p>R$ 1.500,00 (média)</text:p>
            <text:p>23 (vinte e três) medidores sonoros incluindo microfones (decibelímetros)</text:p>
          </table:table-cell>
          <table:table-cell office:value-type="currency" office:value="34500" table:style-name="ce43">
            <text:p>R$ 34.500,00</text:p>
          </table:table-cell>
          <table:table-cell office:value-type="currency" office:value="34500" table:style-name="ce43">
            <text:p>R$ 34.500,00</text:p>
          </table:table-cell>
          <table:table-cell table:style-name="ce11"/>
          <table:table-cell office:value-type="currency" office:value="34500" table:style-name="ce43">
            <text:p>R$ 34.5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35</text:p>
          </table:table-cell>
          <table:table-cell office:value-type="float" office:value="35" table:style-name="ce7">
            <text:p>35</text:p>
          </table:table-cell>
          <table:table-cell office:value-type="string" table:style-name="ce7">
            <text:p>CSI/DEDIT</text:p>
          </table:table-cell>
          <table:table-cell office:value-type="string" table:style-name="ce3">
            <text:p>Óculos Quest 3</text:p>
          </table:table-cell>
          <table:table-cell office:value-type="string" table:style-name="ce3">
            <text:p>Não iniciado</text:p>
          </table:table-cell>
          <table:table-cell office:value-type="string" table:style-name="ce3">
            <text:p>O óculos Quest 3 é o dispositivo de reprodução das aplicações em realidade virtual. O incremento de novos equipamentos busca ampliar a capacidade de atendimento da DEDIT, bem como a utilização da tecnologia em sessões plenárias do Júri.</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8-31T00:00:00" table:style-name="ce56">
            <text:p>31/08/2025</text:p>
          </table:table-cell>
          <table:table-cell office:value-type="string" table:style-name="ce3">
            <text:p>Subgrupo: Equipamentos e Material Permanente Subelemento: 44905217 - Equipamentos para Áudio, Vídeo e Foto</text:p>
          </table:table-cell>
          <table:table-cell office:value-type="string" table:style-name="ce3">
            <text:p>8 unidades</text:p>
          </table:table-cell>
          <table:table-cell office:value-type="currency" office:value="40000" table:style-name="ce43">
            <text:p>R$ 40.000,00</text:p>
          </table:table-cell>
          <table:table-cell office:value-type="currency" office:value="40000" table:style-name="ce43">
            <text:p>R$ 40.000,00</text:p>
          </table:table-cell>
          <table:table-cell table:style-name="ce11"/>
          <table:table-cell office:value-type="currency" office:value="40000" table:style-name="ce43">
            <text:p>R$ 4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36</text:p>
          </table:table-cell>
          <table:table-cell office:value-type="float" office:value="36" table:style-name="ce7">
            <text:p>36</text:p>
          </table:table-cell>
          <table:table-cell office:value-type="string" table:style-name="ce7">
            <text:p>CSI/DEDIT</text:p>
          </table:table-cell>
          <table:table-cell office:value-type="string" table:style-name="ce3">
            <text:p>Scanner a laser de captura de realidade 3D para Segurança Pública-Forense<text:s/></text:p>
          </table:table-cell>
          <table:table-cell office:value-type="string" table:style-name="ce3">
            <text:p>Não iniciado</text:p>
          </table:table-cell>
          <table:table-cell office:value-type="string" table:style-name="ce3">
            <text:p>Ampliar o desenvolvimento pericial da CSI através de recurso tecnológico que permita a construção e escaneamento de ambientes em 3D para reprodução em realidade virtual com maior agilildade e eficiência.</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38 - Material de TIC (permanente)</text:p>
          </table:table-cell>
          <table:table-cell office:value-type="string" table:style-name="ce3">
            <text:p>1 unidade<text:s/></text:p>
          </table:table-cell>
          <table:table-cell office:value-type="currency" office:value="540000" table:style-name="ce43">
            <text:p>R$ 540.000,00</text:p>
          </table:table-cell>
          <table:table-cell office:value-type="currency" office:value="540000" table:style-name="ce43">
            <text:p>R$ 540.000,00</text:p>
          </table:table-cell>
          <table:table-cell table:style-name="ce11"/>
          <table:table-cell office:value-type="currency" office:value="540000" table:style-name="ce43">
            <text:p>R$ 540.000,00</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37</text:p>
          </table:table-cell>
          <table:table-cell office:value-type="float" office:value="37" table:style-name="ce7">
            <text:p>37</text:p>
          </table:table-cell>
          <table:table-cell office:value-type="string" table:style-name="ce7">
            <text:p>CSI/DEDIT</text:p>
          </table:table-cell>
          <table:table-cell office:value-type="string" table:style-name="ce3">
            <text:p>Software Faro Scene</text:p>
          </table:table-cell>
          <table:table-cell office:value-type="string" table:style-name="ce3">
            <text:p>Não iniciado</text:p>
          </table:table-cell>
          <table:table-cell office:value-type="string" table:style-name="ce3">
            <text:p>O FARO SCENE Software é onde o processamento de dados e o registro do escaneamento 3D acontecem. Com o software 3D SCENE, os usuários podem criar visualizações impressionantes em 3D de objetos e ambientes físicos e exportar esses dados em diversos formatos. O SCENE conta também com uma vista impressionante em realidade virtual (RV), que permite que os usuários experimentem e avaliem dados coletados no ambiente de realidade virtual.</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6-30T00:00:00" table:style-name="ce56">
            <text:p>30/06/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2 licenças</text:p>
          </table:table-cell>
          <table:table-cell office:value-type="currency" office:value="175000" table:style-name="ce43">
            <text:p>R$ 175.000,00</text:p>
          </table:table-cell>
          <table:table-cell office:value-type="currency" office:value="175000" table:style-name="ce43">
            <text:p>R$ 175.000,00</text:p>
          </table:table-cell>
          <table:table-cell table:style-name="ce11"/>
          <table:table-cell office:value-type="currency" office:value="175000" table:style-name="ce43">
            <text:p>R$ 175.000,00</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38</text:p>
          </table:table-cell>
          <table:table-cell office:value-type="float" office:value="38" table:style-name="ce7">
            <text:p>38</text:p>
          </table:table-cell>
          <table:table-cell office:value-type="string" table:style-name="ce7">
            <text:p>CSI/DEDIT</text:p>
          </table:table-cell>
          <table:table-cell office:value-type="string" table:style-name="ce3">
            <text:p>Software Faro Zone</text:p>
          </table:table-cell>
          <table:table-cell office:value-type="string" table:style-name="ce3">
            <text:p>Não iniciado</text:p>
          </table:table-cell>
          <table:table-cell office:value-type="string" table:style-name="ce3">
            <text:p>Faro Zone 3D é o software que atua no processo final da reconstrução de acidentes, investigação de crimes e incêndio e para a criação de apresentações na sala de tribunal. O FARO Zone 3D facilita a realização de análises precisas de um evento e a produção de visuais detalhados, como diagramas 2D e 3D precisos, animações e relatórios .</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3 licenças</text:p>
          </table:table-cell>
          <table:table-cell office:value-type="currency" office:value="245000" table:style-name="ce43">
            <text:p>R$ 245.000,00</text:p>
          </table:table-cell>
          <table:table-cell office:value-type="currency" office:value="245000" table:style-name="ce43">
            <text:p>R$ 245.000,00</text:p>
          </table:table-cell>
          <table:table-cell table:style-name="ce11"/>
          <table:table-cell office:value-type="currency" office:value="245000" table:style-name="ce43">
            <text:p>R$ 245.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39</text:p>
          </table:table-cell>
          <table:table-cell office:value-type="float" office:value="39" table:style-name="ce7">
            <text:p>39</text:p>
          </table:table-cell>
          <table:table-cell office:value-type="string" table:style-name="ce7">
            <text:p>CSI/DEDIT</text:p>
          </table:table-cell>
          <table:table-cell office:value-type="string" table:style-name="ce3">
            <text:p>Central de Processamento de Dados<text:s/></text:p>
          </table:table-cell>
          <table:table-cell office:value-type="string" table:style-name="ce3">
            <text:p>Não iniciado</text:p>
          </table:table-cell>
          <table:table-cell office:value-type="string" table:style-name="ce3">
            <text:p>Ferramenta que irá expandir o poder de criação e de produção dos recursos tecnológicos utilizados nos escaneamentos e construções de ambientes virtuais. Trata-se de central exclusiva para processamento das tarefas relacionadas a realidade virtual.</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38 - Material de TIC (permanente)</text:p>
          </table:table-cell>
          <table:table-cell office:value-type="string" table:style-name="ce3">
            <text:p>2 unidades</text:p>
          </table:table-cell>
          <table:table-cell office:value-type="currency" office:value="150000" table:style-name="ce43">
            <text:p>R$ 150.000,00</text:p>
          </table:table-cell>
          <table:table-cell office:value-type="currency" office:value="150000" table:style-name="ce43">
            <text:p>R$ 150.000,00</text:p>
          </table:table-cell>
          <table:table-cell table:style-name="ce11"/>
          <table:table-cell office:value-type="currency" office:value="150000" table:style-name="ce43">
            <text:p>R$ 150.000,00</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40</text:p>
          </table:table-cell>
          <table:table-cell office:value-type="float" office:value="40" table:style-name="ce7">
            <text:p>40</text:p>
          </table:table-cell>
          <table:table-cell office:value-type="string" table:style-name="ce7">
            <text:p>CSI/DEDIT</text:p>
          </table:table-cell>
          <table:table-cell office:value-type="string" table:style-name="ce3">
            <text:p>Software Unity Pro</text:p>
          </table:table-cell>
          <table:table-cell office:value-type="string" table:style-name="ce3">
            <text:p>Não iniciado</text:p>
          </table:table-cell>
          <table:table-cell office:value-type="string" table:style-name="ce3">
            <text:p>O Unity é tipo específico de software que possui uma série de rotinas de programação que permitem a projeção, criação e a operação de um ambiente interativo. É um motor gráfico, o software utiliizado pela DEDIT na transposição dos ambientes escaneados em aplicações em realidade virtual.</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6 licenças<text:s/></text:p>
          </table:table-cell>
          <table:table-cell office:value-type="currency" office:value="96000" table:style-name="ce43">
            <text:p>R$ 96.000,00</text:p>
          </table:table-cell>
          <table:table-cell office:value-type="currency" office:value="96000" table:style-name="ce43">
            <text:p>R$ 96.000,00</text:p>
          </table:table-cell>
          <table:table-cell table:style-name="ce11"/>
          <table:table-cell office:value-type="currency" office:value="96000" table:style-name="ce43">
            <text:p>R$ 96.000,00</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DIT-41</text:p>
          </table:table-cell>
          <table:table-cell office:value-type="float" office:value="41" table:style-name="ce7">
            <text:p>41</text:p>
          </table:table-cell>
          <table:table-cell office:value-type="string" table:style-name="ce7">
            <text:p>CSI/DEDIT</text:p>
          </table:table-cell>
          <table:table-cell office:value-type="string" table:style-name="ce3">
            <text:p>Software Reality Capture Enterprise</text:p>
          </table:table-cell>
          <table:table-cell office:value-type="string" table:style-name="ce3">
            <text:p>Não iniciado</text:p>
          </table:table-cell>
          <table:table-cell office:value-type="string" table:style-name="ce3">
            <text:p>O RealityCapture é a solução de software de última geração que está mudando o setor de criação de ambientes virtuais.</text:p>
            <text:p>Atualmente é a solução mais rápida do mercado, que traz efetividade ao trabalho aliando as ferramentas utilizadas pela DEDIT (imagens aéreas obtidas por DRONE e varreduras a laser) de forma totalmente automática.</text:p>
          </table:table-cell>
          <table:table-cell office:value-type="string" table:style-name="ce3">
            <text:p>Estudos Preliminares</text:p>
          </table:table-cell>
          <table:table-cell office:value-type="date" office:date-value="2025-10-01T00:00:00" table:style-name="ce56">
            <text:p>01/10/2025</text:p>
          </table:table-cell>
          <table:table-cell office:value-type="date" office:date-value="2025-10-31T00:00:00" table:style-name="ce56">
            <text:p>31/10/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5 licenças</text:p>
          </table:table-cell>
          <table:table-cell office:value-type="currency" office:value="93750" table:style-name="ce43">
            <text:p>R$ 93.750,00</text:p>
          </table:table-cell>
          <table:table-cell office:value-type="currency" office:value="93750" table:style-name="ce43">
            <text:p>R$ 93.750,00</text:p>
          </table:table-cell>
          <table:table-cell table:style-name="ce11"/>
          <table:table-cell office:value-type="currency" office:value="93750" table:style-name="ce43">
            <text:p>R$ 93.75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EDIT-42</text:p>
          </table:table-cell>
          <table:table-cell office:value-type="float" office:value="42" table:style-name="ce7">
            <text:p>42</text:p>
          </table:table-cell>
          <table:table-cell office:value-type="string" table:style-name="ce7">
            <text:p>CSI/DEDIT</text:p>
          </table:table-cell>
          <table:table-cell office:value-type="string" table:style-name="ce3">
            <text:p>Treinamento LEVA , THE IAI ou similar (15 participantes, incluindo inscrição, aéreo e hospedagem)</text:p>
          </table:table-cell>
          <table:table-cell office:value-type="string" table:style-name="ce3">
            <text:p>Não iniciado</text:p>
          </table:table-cell>
          <table:table-cell office:value-type="string" table:style-name="ce3">
            <text:p>Aprimoramento dos servidores lotados na DEDIT na utilização das ferramentos tecnológicas do departamento e abertura de espaço para conhecimento de novas tecnologias e inovação. Não é contrato mas reflete um custo esperado pela CSI.</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33904020 - Treinamento e capacitação em TIC</text:p>
          </table:table-cell>
          <table:table-cell office:value-type="string" table:style-name="ce3">
            <text:p>5 treinamentos</text:p>
          </table:table-cell>
          <table:table-cell office:value-type="currency" office:value="125000" table:style-name="ce43">
            <text:p>R$ 125.000,00</text:p>
          </table:table-cell>
          <table:table-cell office:value-type="currency" office:value="125000" table:style-name="ce43">
            <text:p>R$ 125.000,00</text:p>
          </table:table-cell>
          <table:table-cell table:style-name="ce11"/>
          <table:table-cell office:value-type="currency" office:value="125000" table:style-name="ce43">
            <text:p>R$ 125.000,00</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EDIT-43</text:p>
          </table:table-cell>
          <table:table-cell office:value-type="float" office:value="43" table:style-name="ce7">
            <text:p>43</text:p>
          </table:table-cell>
          <table:table-cell office:value-type="string" table:style-name="ce7">
            <text:p>CSI/DEDIT</text:p>
          </table:table-cell>
          <table:table-cell office:value-type="string" table:style-name="ce3">
            <text:p>Cursos online: Game Designer e Desenvolvedor Unity fornecido pela EBAC.</text:p>
          </table:table-cell>
          <table:table-cell office:value-type="string" table:style-name="ce3">
            <text:p>Não iniciado</text:p>
          </table:table-cell>
          <table:table-cell office:value-type="string" table:style-name="ce3">
            <text:p>Aprimoramento dos servidores lotados na DEDIT na utilização das ferramentos tecnológicas do departamento e abertura de espaço para conhecimento de novas tecnologias e inovação.</text:p>
            <text:p>O curso promete dar subsídios para o dominio dos princípios do game design (conceito, narrativa, planos, 2D e 3D) e da programação Unity.<text:s/></text:p>
          </table:table-cell>
          <table:table-cell office:value-type="string" table:style-name="ce3">
            <text:p>Estudos Preliminares</text:p>
          </table:table-cell>
          <table:table-cell office:value-type="date" office:date-value="2025-08-01T00:00:00" table:style-name="ce56">
            <text:p>01/08/2025</text:p>
          </table:table-cell>
          <table:table-cell office:value-type="date" office:date-value="2025-08-31T00:00:00" table:style-name="ce56">
            <text:p>31/08/2025</text:p>
          </table:table-cell>
          <table:table-cell office:value-type="string" table:style-name="ce3">
            <text:p>Subgrupo: Serviços de Tecnologia da Informação e Comunicação - Pessoa Jurídica Subelemento: 33904020 - Treinamento e capacitação em TIC</text:p>
          </table:table-cell>
          <table:table-cell office:value-type="string" table:style-name="ce3">
            <text:p>15 treinamentos</text:p>
          </table:table-cell>
          <table:table-cell office:value-type="currency" office:value="121485" table:style-name="ce43">
            <text:p>R$ 121.485,00</text:p>
          </table:table-cell>
          <table:table-cell office:value-type="currency" office:value="121485" table:style-name="ce43">
            <text:p>R$ 121.485,00</text:p>
          </table:table-cell>
          <table:table-cell table:style-name="ce11"/>
          <table:table-cell office:value-type="currency" office:value="121485" table:style-name="ce43">
            <text:p>R$ 121.485,00</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19</text:p>
          </table:table-cell>
          <table:table-cell office:value-type="float" office:value="19" table:style-name="ce7">
            <text:p>19</text:p>
          </table:table-cell>
          <table:table-cell office:value-type="string" table:style-name="ce7">
            <text:p>CSI/DSI</text:p>
          </table:table-cell>
          <table:table-cell office:value-type="string" table:style-name="ce3">
            <text:p>Prestação de serviço de Bombeiro Profissional Civil</text:p>
          </table:table-cell>
          <table:table-cell office:value-type="string" table:style-name="ce3">
            <text:p>20.22.0001.0053207.2021-03</text:p>
          </table:table-cell>
          <table:table-cell office:value-type="string" table:style-name="ce3">
            <text:p>Execução das atividades de prevenção e combate a princípio de incêndio, controle do pânico e primeiros socorros</text:p>
          </table:table-cell>
          <table:table-cell office:value-type="string" table:style-name="ce3">
            <text:p>Execução Vigente</text:p>
          </table:table-cell>
          <table:table-cell office:value-type="date" office:date-value="2022-05-08T00:00:00" table:style-name="ce56">
            <text:p>08/05/2022</text:p>
          </table:table-cell>
          <table:table-cell office:value-type="date" office:date-value="2025-05-06T00:00:00" table:style-name="ce56">
            <text:p>06/05/2025</text:p>
          </table:table-cell>
          <table:table-cell office:value-type="string" table:style-name="ce3">
            <text:p>Subgrupo: Outros Serviços de Terceiros - Pessoa Jurídica Subelemento: 33903984 - Serviços Especializados</text:p>
          </table:table-cell>
          <table:table-cell office:value-type="string" table:style-name="ce3">
            <text:p>No valor total para 2025 foi utilizado o valor anual praticado pelo reajuste anual de 2023 (4.588.434,12), acrescido do valor de 6,82% (média IPCA 2021,2022, 2023), referente ao reajuste/repactuação (2024), totalizando: R$ 4.901.365,32.</text:p>
          </table:table-cell>
          <table:table-cell office:value-type="currency" office:value="6725742.2400000002" table:style-name="ce43">
            <text:p>R$ 6.725.742,24</text:p>
          </table:table-cell>
          <table:table-cell office:value-type="currency" office:value="4901365.32" table:style-name="ce43">
            <text:p>R$ 4.901.365,32</text:p>
          </table:table-cell>
          <table:table-cell office:value-type="string" table:style-name="ce11">
            <text:p>20.22.0001.0005769.2023-35 20.22.0001.0005769.2023-35 <text:s text:c="2"/>20.22.0001.0075464.2023-70</text:p>
          </table:table-cell>
          <table:table-cell office:value-type="currency" office:value="4901365.32" table:style-name="ce43">
            <text:p>R$ 4.901.365,32</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0</text:p>
          </table:table-cell>
          <table:table-cell office:value-type="float" office:value="20" table:style-name="ce7">
            <text:p>20</text:p>
          </table:table-cell>
          <table:table-cell office:value-type="string" table:style-name="ce7">
            <text:p>CSI/DSI</text:p>
          </table:table-cell>
          <table:table-cell office:value-type="string" table:style-name="ce3">
            <text:p>Manutenção do sistema preventivo fixo de combate a incêndio e pânico<text:s/></text:p>
          </table:table-cell>
          <table:table-cell office:value-type="string" table:style-name="ce3">
            <text:p>20.22.0001.0053023.2021-24</text:p>
          </table:table-cell>
          <table:table-cell office:value-type="string" table:style-name="ce3">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3">
            <text:p>Execução Vigente</text:p>
          </table:table-cell>
          <table:table-cell office:value-type="date" office:date-value="2022-05-29T00:00:00" table:style-name="ce56">
            <text:p>29/05/2022</text:p>
          </table:table-cell>
          <table:table-cell office:value-type="date" office:date-value="2025-05-27T00:00:00" table:style-name="ce56">
            <text:p>27/05/2025</text:p>
          </table:table-cell>
          <table:table-cell office:value-type="string" table:style-name="ce3">
            <text:p>Subgrupo: Outros Serviços de Terceiros - Pessoa Jurídica Subelemento: 33903918 - Reparo Adaptação e Conservação de Bens Imóveis</text:p>
          </table:table-cell>
          <table:table-cell office:value-type="string" table:style-name="ce3">
            <text:p>No valor total para 2025 foi utilizado o valor anual praticado pelo reajuste anual de 2023 (552.569,98), acrescido do valor de 6,82% (média IPCA 2021,2022, 2023), referente ao reajuste (2024), totalizando: R$ 590.255,25.</text:p>
          </table:table-cell>
          <table:table-cell office:value-type="currency" office:value="918000" table:style-name="ce43">
            <text:p>R$ 918.000,00</text:p>
          </table:table-cell>
          <table:table-cell office:value-type="currency" office:value="590255.25" table:style-name="ce43">
            <text:p>R$ 590.255,25</text:p>
          </table:table-cell>
          <table:table-cell office:value-type="string" table:style-name="ce11">
            <text:p>20.22.0001.0075459.2023-11 20.22.0001.0033063.2023-06</text:p>
          </table:table-cell>
          <table:table-cell office:value-type="currency" office:value="590255.25" table:style-name="ce43">
            <text:p>R$ 590.255,25</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1</text:p>
          </table:table-cell>
          <table:table-cell office:value-type="float" office:value="21" table:style-name="ce7">
            <text:p>21</text:p>
          </table:table-cell>
          <table:table-cell office:value-type="string" table:style-name="ce7">
            <text:p>CSI/DSI</text:p>
          </table:table-cell>
          <table:table-cell office:value-type="string" table:style-name="ce3">
            <text:p>Recarga e manutenção de aparelhos extintores de incêndio, teste hidrostático de mangueiras e substituição de mangueiras condenadas</text:p>
          </table:table-cell>
          <table:table-cell office:value-type="string" table:style-name="ce3">
            <text:p>20.22.0001.0029455.2022-37<text:s text:c="2"/></text:p>
          </table:table-cell>
          <table:table-cell office:value-type="string" table:style-name="ce3">
            <text:p>Com o fim de atender às normas técnicas NBR 11861/98, NBR 12962/98 e 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3">
            <text:p>Execução Vigente</text:p>
          </table:table-cell>
          <table:table-cell office:value-type="date" office:date-value="2023-01-04T00:00:00" table:style-name="ce56">
            <text:p>04/01/2023</text:p>
          </table:table-cell>
          <table:table-cell office:value-type="date" office:date-value="2025-01-03T00:00:00" table:style-name="ce56">
            <text:p>03/01/2025</text:p>
          </table:table-cell>
          <table:table-cell office:value-type="string" table:style-name="ce3">
            <text:p>Subgrupo: Outros Serviços de Terceiros - Pessoa Jurídica Subelemento: 33903917 - Reparo Adaptação e Conservação de Bens Móveis</text:p>
          </table:table-cell>
          <table:table-cell office:value-type="string" table:style-name="ce3">
            <text:p>No valor total para 2025 foi utilizado o valor anual praticado (199.000,00), acrescido do valor de 6,82% (média IPCA 2021,2022, 2023), referente ao reajuste (2024), totalizando: R$ 212.571,8.</text:p>
          </table:table-cell>
          <table:table-cell office:value-type="currency" office:value="398000" table:style-name="ce43">
            <text:p>R$ 398.000,00</text:p>
          </table:table-cell>
          <table:table-cell office:value-type="currency" office:value="212571.8" table:style-name="ce43">
            <text:p>R$ 212.571,80</text:p>
          </table:table-cell>
          <table:table-cell office:value-type="string" table:style-name="ce11">
            <text:p>sem vinculação</text:p>
          </table:table-cell>
          <table:table-cell office:value-type="currency" office:value="212571.8" table:style-name="ce43">
            <text:p>R$ 212.571,80</text:p>
          </table:table-cell>
          <table:table-cell table:style-name="ce9"/>
          <table:table-cell table:number-columns-repeated="16365" table:style-name="ce30"/>
        </table:table-row>
        <table:table-row table:style-name="ro12">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22</text:p>
          </table:table-cell>
          <table:table-cell office:value-type="float" office:value="22" table:style-name="ce7">
            <text:p>22</text:p>
          </table:table-cell>
          <table:table-cell office:value-type="string" table:style-name="ce7">
            <text:p>CSI/DSI</text:p>
          </table:table-cell>
          <table:table-cell office:value-type="string" table:style-name="ce3">
            <text:p>Aquisição de aparelhos extintores</text:p>
          </table:table-cell>
          <table:table-cell office:value-type="string" table:style-name="ce3">
            <text:p>Não iniciado</text:p>
          </table:table-cell>
          <table:table-cell office:value-type="string" table:style-name="ce3">
            <text:p>O material adquirido será utilizado como equipamento de combate a princípio de incêndios nos diversos prédios do MPRJ.</text:p>
          </table:table-cell>
          <table:table-cell office:value-type="string" table:style-name="ce3">
            <text:p>Estudos preliminares<text: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Despesas orçamentárias com a aquisição de materiais permanentes utilizados na proteção e segurança de pessoas ou bens públicos, inclusive de inspeção não invasiva de cargas e bagagens, como também qualquer outro utilizado para socorro diverso, ou sobrevivência em qualquer ecossistema, tais como: alarme, algema, arma para vigilante, barraca para uso não militar, boia salva-vidas, cabine para guarda guarita, cofre, extintor de incêndio, para-raios, sinalizador de garagem, porta giratória, circuito interno de televisão, scanner por Raios - X, detector de metais e afins.</text:p>
          </table:table-cell>
          <table:table-cell table:style-name="ce3"/>
          <table:table-cell office:value-type="currency" office:value="50000" table:style-name="ce43">
            <text:p>R$ 50.000,00</text:p>
          </table:table-cell>
          <table:table-cell office:value-type="currency" office:value="50000" table:style-name="ce43">
            <text:p>R$ 50.000,00</text:p>
          </table:table-cell>
          <table:table-cell office:value-type="string" table:style-name="ce11">
            <text:p>sem vinculação</text:p>
          </table:table-cell>
          <table:table-cell office:value-type="currency" office:value="50000" table:style-name="ce43">
            <text:p>R$ 5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Material de Consumo</text:p>
          </table:table-cell>
          <table:table-cell office:value-type="string" table:style-name="ce8">
            <text:p>CSI/DSI-23</text:p>
          </table:table-cell>
          <table:table-cell office:value-type="float" office:value="23" table:style-name="ce7">
            <text:p>23</text:p>
          </table:table-cell>
          <table:table-cell office:value-type="string" table:style-name="ce7">
            <text:p>CSI/DSI</text:p>
          </table:table-cell>
          <table:table-cell office:value-type="string" table:style-name="ce3">
            <text:p>Aquisição de materiais para primeiros socorros</text:p>
          </table:table-cell>
          <table:table-cell office:value-type="string" table:style-name="ce3">
            <text:p>Não iniciado</text:p>
          </table:table-cell>
          <table:table-cell office:value-type="string" table:style-name="ce3">
            <text:p>Kit de primeiros socorros adequado à realidade de um combate e/ou emprego militar. O material adquirido será utlizado pelos agentes de CSI de modo oferecer os primeiros socorros, manter os sinais vitais da vítima e evitar a piora de possíveis lesõe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12 - Equipamento de Proteção, Segurança e Socorro</text:p>
          </table:table-cell>
          <table:table-cell table:style-name="ce3"/>
          <table:table-cell office:value-type="currency" office:value="60000" table:style-name="ce43">
            <text:p>R$ 60.000,00</text:p>
          </table:table-cell>
          <table:table-cell office:value-type="currency" office:value="60000" table:style-name="ce43">
            <text:p>R$ 60.000,00</text:p>
          </table:table-cell>
          <table:table-cell office:value-type="string" table:style-name="ce11">
            <text:p>sem vinculação</text:p>
          </table:table-cell>
          <table:table-cell office:value-type="currency" office:value="60000" table:style-name="ce43">
            <text:p>R$ 60.000,00</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4</text:p>
          </table:table-cell>
          <table:table-cell office:value-type="float" office:value="24" table:style-name="ce7">
            <text:p>24</text:p>
          </table:table-cell>
          <table:table-cell office:value-type="string" table:style-name="ce7">
            <text:p>CSI/DSI</text:p>
          </table:table-cell>
          <table:table-cell office:value-type="string" table:style-name="ce3">
            <text:p>Contratação de pessoa jurídica especializada na prestação de serviço de vigilância armada e desarmada, com habilitação para operar equipamento de sistema de câmeras, detectores de metais manuais e pórticos, alarmes de segurança, scanner de objetos e demais materiais de segurança para o Ministério Público do Estado do Rio de Janeiro.</text:p>
          </table:table-cell>
          <table:table-cell office:value-type="string" table:style-name="ce3">
            <text:p>SEI 20.22.0001.0034835.2022-83</text:p>
          </table:table-cell>
          <table:table-cell office:value-type="string" table:style-name="ce3">
            <text:p>Realizar a segurança de materiais, áreas, instalações e das pessoas que estejam dentro do espaço físico do Ministério Público do Estado do Rio de Janeiro, preservando, assim, a integridade do patrimônio, com a redução de gastos para o Parquet Fluminense.</text:p>
          </table:table-cell>
          <table:table-cell office:value-type="string" table:style-name="ce3">
            <text:p>Execução Vigente</text:p>
          </table:table-cell>
          <table:table-cell office:value-type="date" office:date-value="2023-09-06T00:00:00" table:style-name="ce56">
            <text:p>06/09/2023</text:p>
          </table:table-cell>
          <table:table-cell office:value-type="date" office:date-value="2025-09-05T00:00:00" table:style-name="ce56">
            <text:p>05/09/2025</text:p>
          </table:table-cell>
          <table:table-cell office:value-type="string" table:style-name="ce3">
            <text:p>Subgrupo: Locação de Mão de Obra Subelemento: 33903723 - Serviços de Vigilância e Policiamento</text:p>
          </table:table-cell>
          <table:table-cell office:value-type="string" table:style-name="ce3">
            <text:p>Foi aplicado reajuste de 6,82% (IPCA - média dos 3 últimos anos 2021, 2022 e 2023), para chegar ao valor total de 2025, em que haverá a prorrogação do contrato ou nova contratação do objeto a partir de 06/09/2025.</text:p>
          </table:table-cell>
          <table:table-cell office:value-type="currency" office:value="89734872.329999998" table:style-name="ce43">
            <text:p>R$ 89.734.872,33</text:p>
          </table:table-cell>
          <table:table-cell office:value-type="currency" office:value="44867436.159999996" table:style-name="ce43">
            <text:p>R$ 44.867.436,16</text:p>
          </table:table-cell>
          <table:table-cell table:style-name="ce11"/>
          <table:table-cell office:value-type="currency" office:value="44867436.159999996" table:style-name="ce43">
            <text:p>R$ 44.867.436,16</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5</text:p>
          </table:table-cell>
          <table:table-cell office:value-type="float" office:value="25" table:style-name="ce7">
            <text:p>25</text:p>
          </table:table-cell>
          <table:table-cell office:value-type="string" table:style-name="ce7">
            <text:p>CSI/DSI</text:p>
          </table:table-cell>
          <table:table-cell office:value-type="string" table:style-name="ce3">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3">
            <text:p>SEI 20.22.0001.0010436.2022-32</text:p>
          </table:table-cell>
          <table:table-cell office:value-type="string" table:style-name="ce3">
            <text:p>Assegurar o adequado funcionamento dos sistemas de CFTV e CATV, através da manutenção de sua estrutura física e tecnológica, constitui serviço essencial e imprescindível, o qual é atualmente prestado mediante execução indireta pela contratação de pessoa<text:s/></text:p>
          </table:table-cell>
          <table:table-cell office:value-type="string" table:style-name="ce3">
            <text:p>Execução Vigente</text:p>
          </table:table-cell>
          <table:table-cell office:value-type="date" office:date-value="2023-01-01T00:00:00" table:style-name="ce56">
            <text:p>01/01/2023</text:p>
          </table:table-cell>
          <table:table-cell office:value-type="date" office:date-value="2024-12-31T00:00:00" table:style-name="ce56">
            <text:p>31/12/2024</text:p>
          </table:table-cell>
          <table:table-cell office:value-type="string" table:style-name="ce3">
            <text:p>Subgrupo: Serviços de Tecnologia da Informação e Comunicação - Pessoa Jurídica Subelemento: 44904049 - Melhoria, manutenção e suporte de equipamentos de TIC</text:p>
          </table:table-cell>
          <table:table-cell office:value-type="string" table:style-name="ce3">
            <text:p>Foi aplicado reajuste de 6,82% (IPCA - média dos 3 últimos anos 2021, 2022 e 2023), para chegar ao valor de 2025, em que haverá a prorrogação do contrato ou nova contratação do objeto.</text:p>
          </table:table-cell>
          <table:table-cell office:value-type="currency" office:value="5033827.34" table:style-name="ce43">
            <text:p>R$ 5.033.827,34</text:p>
          </table:table-cell>
          <table:table-cell office:value-type="currency" office:value="1714696.58" table:style-name="ce43">
            <text:p>R$ 1.714.696,58</text:p>
          </table:table-cell>
          <table:table-cell table:style-name="ce11"/>
          <table:table-cell office:value-type="currency" office:value="1714696.58" table:style-name="ce43">
            <text:p>R$ 1.714.696,58</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26</text:p>
          </table:table-cell>
          <table:table-cell office:value-type="float" office:value="26" table:style-name="ce7">
            <text:p>26</text:p>
          </table:table-cell>
          <table:table-cell office:value-type="string" table:style-name="ce7">
            <text:p>CSI/DSI</text:p>
          </table:table-cell>
          <table:table-cell office:value-type="string" table:style-name="ce3">
            <text:p>Aquisição de 64 peças de gradil metálico galvanizado, com dimensão de 2,00 x 1,20m.</text:p>
          </table:table-cell>
          <table:table-cell office:value-type="string" table:style-name="ce3">
            <text:p>Não iniciado</text:p>
          </table:table-cell>
          <table:table-cell office:value-type="string" table:style-name="ce3">
            <text:p>A contenção, organização e direcionamento do fluxo de pesoas que circulam pelos acessos às edificações ministeriais, como medidas preventivas de segurança, visando a proteção do complexo Sede do MPRJ, , especialmente em períodos de grande aglomeração e/ou trafego de pessoas.</text:p>
          </table:table-cell>
          <table:table-cell office:value-type="string" table:style-name="ce3">
            <text:p>Estudos Preliminares</text:p>
          </table:table-cell>
          <table:table-cell office:value-type="string" table:style-name="ce56">
            <text:p>indefinido</text:p>
          </table:table-cell>
          <table:table-cell office:value-type="string" table:style-name="ce56">
            <text:p>indefinido</text:p>
          </table:table-cell>
          <table:table-cell office:value-type="string" table:style-name="ce3">
            <text:p>Subgrupo: Equipamentos e Material Permanente Subelemento: 44905212 - Equipamento de Proteção, Segurança e Socorro</text:p>
          </table:table-cell>
          <table:table-cell office:value-type="string" table:style-name="ce3">
            <text:p>Valor obtido através de pesquisa de mercado.</text:p>
          </table:table-cell>
          <table:table-cell office:value-type="currency" office:value="54000" table:style-name="ce43">
            <text:p>R$ 54.000,00</text:p>
          </table:table-cell>
          <table:table-cell office:value-type="currency" office:value="54000" table:style-name="ce43">
            <text:p>R$ 54.000,00</text:p>
          </table:table-cell>
          <table:table-cell table:style-name="ce11"/>
          <table:table-cell office:value-type="currency" office:value="54000" table:style-name="ce43">
            <text:p>R$ 54.000,00</text:p>
          </table:table-cell>
          <table:table-cell table:style-name="ce9"/>
          <table:table-cell table:number-columns-repeated="16365" table:style-name="ce30"/>
        </table:table-row>
        <table:table-row table:style-name="ro6">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7</text:p>
          </table:table-cell>
          <table:table-cell office:value-type="float" office:value="27" table:style-name="ce7">
            <text:p>27</text:p>
          </table:table-cell>
          <table:table-cell office:value-type="string" table:style-name="ce7">
            <text:p>CSI/DSI</text:p>
          </table:table-cell>
          <table:table-cell office:value-type="string" table:style-name="ce3">
            <text:p>Instalação, manutenção corretiva e</text:p>
            <text:p>monitoramento de centrais de alarme, com fornecimento de materiais, partes e</text:p>
            <text:p>peças.</text:p>
          </table:table-cell>
          <table:table-cell office:value-type="string" table:style-name="ce3">
            <text:p>20.22.0001.0005668.2020-55</text:p>
            <text:p/>
          </table:table-cell>
          <table:table-cell office:value-type="string" table:style-name="ce3">
            <text:p>O serviço de monitoramento de alarme possibilitará maior segurança para membros e servidores do Ministério Público, bem como proteção ao patrimônio das Promotorias de Justiça do parquet fluminense.</text:p>
          </table:table-cell>
          <table:table-cell office:value-type="string" table:style-name="ce3">
            <text:p>Execução Vigente</text:p>
          </table:table-cell>
          <table:table-cell office:value-type="date" office:date-value="2020-09-03T00:00:00" table:style-name="ce56">
            <text:p>03/09/2020</text:p>
          </table:table-cell>
          <table:table-cell office:value-type="date" office:date-value="2024-09-02T00:00:00" table:style-name="ce56">
            <text:p>02/09/2024</text:p>
          </table:table-cell>
          <table:table-cell office:value-type="string" table:style-name="ce3">
            <text:p>Subgrupo: Outros Serviços de Terceiros - Pessoa Jurídica Subelemento: 33903982 - Serviços Técnicos Profissionais</text:p>
          </table:table-cell>
          <table:table-cell office:value-type="string" table:style-name="ce3">
            <text:p>Foi aplicado reajuste de 6,82% (IPCA - média dos 3 últimos anos 2021, 2022 e 2023), para chegar ao valor total de 2025, em que haverá a prorrogação do contrato ou nova contratação do objeto a partir de 03/09/2024.</text:p>
          </table:table-cell>
          <table:table-cell office:value-type="currency" office:value="814195.93" table:style-name="ce43">
            <text:p>R$ 814.195,93</text:p>
          </table:table-cell>
          <table:table-cell office:value-type="currency" office:value="241687.88" table:style-name="ce43">
            <text:p>R$ 241.687,88</text:p>
          </table:table-cell>
          <table:table-cell office:value-type="string" table:style-name="ce11">
            <text:p>20.22.0001.0054879.2021-61 (1° termo aditivo) e 20.22.00010014842.2022-89. (2º termo adtivo prorrogação)</text:p>
            <text:p>20.22.0001.0015673.2024-53 (Reajuste)</text:p>
          </table:table-cell>
          <table:table-cell office:value-type="currency" office:value="241687.88" table:style-name="ce43">
            <text:p>R$ 241.687,88</text:p>
          </table:table-cell>
          <table:table-cell table:style-name="ce9"/>
          <table:table-cell table:number-columns-repeated="16365" table:style-name="ce30"/>
        </table:table-row>
        <table:table-row table:style-name="ro6">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8</text:p>
          </table:table-cell>
          <table:table-cell office:value-type="float" office:value="28" table:style-name="ce7">
            <text:p>28</text:p>
          </table:table-cell>
          <table:table-cell office:value-type="string" table:style-name="ce7">
            <text:p>CSI/DSI</text:p>
          </table:table-cell>
          <table:table-cell office:value-type="string" table:style-name="ce3">
            <text:p>Manutenção do equipamento Scanner compacto de Raio-X para inspeção de bagagens (24 meses)</text:p>
            <text:p/>
          </table:table-cell>
          <table:table-cell office:value-type="string" table:style-name="ce3">
            <text:p>20.22.0001.0029649.2022-37</text:p>
          </table:table-cell>
          <table:table-cell office:value-type="string" table:style-name="ce3">
            <text:p>Evitar a descontinuidade dos scanners compactos de inspeção por raios-x, que possuem a finalidade de auxiliar o controle de acesso de pessoas que se utilizem das instalações do Parquet Fluminense, de modo a garantir a segurança pessoal e patrimonial, uma vez que possibilitam a identificação de armas de fogo, armas brancas e qualquer objeto de metal perfurante ou cortante portados, para evitar incidentes de segurança, vandalismo, comportamento indevido e diversas outras ocorrências.</text:p>
          </table:table-cell>
          <table:table-cell office:value-type="string" table:style-name="ce3">
            <text:p>Execução Vigente</text:p>
          </table:table-cell>
          <table:table-cell office:value-type="date" office:date-value="2024-11-25T00:00:00" table:style-name="ce56">
            <text:p>25/11/2024</text:p>
          </table:table-cell>
          <table:table-cell office:value-type="date" office:date-value="2026-11-24T00:00:00" table:style-name="ce56">
            <text:p>24/11/2026</text:p>
          </table:table-cell>
          <table:table-cell office:value-type="string" table:style-name="ce3">
            <text:p>Subgrupo: Outros Serviços de Terceiros - Pessoa Jurídica Subelemento: 33903917 - Reparo Adaptação e Conservação de Bens Móveis</text:p>
          </table:table-cell>
          <table:table-cell office:value-type="string" table:style-name="ce3">
            <text:p>Foi aplicado reajuste de 6,82% (IPCA - média dos 3 últimos anos 2021, 2022 e 2023), para chegar ao valor total de 2025, em que haverá a prorrogação do contrato ou nova contratação do objeto a partir de 25/11/2024.</text:p>
          </table:table-cell>
          <table:table-cell office:value-type="currency" office:value="685440" table:style-name="ce43">
            <text:p>R$ 685.440,00</text:p>
          </table:table-cell>
          <table:table-cell office:value-type="currency" office:value="366093.5" table:style-name="ce43">
            <text:p>R$ 366.093,50</text:p>
          </table:table-cell>
          <table:table-cell table:style-name="ce11"/>
          <table:table-cell office:value-type="currency" office:value="366093.5" table:style-name="ce43">
            <text:p>R$ 366.093,50</text:p>
          </table:table-cell>
          <table:table-cell table:style-name="ce9"/>
          <table:table-cell table:number-columns-repeated="16365" table:style-name="ce30"/>
        </table:table-row>
        <table:table-row table:style-name="ro6">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Segurança, Vigilância, e Proteção a Incêndio</text:p>
          </table:table-cell>
          <table:table-cell office:value-type="string" table:style-name="ce8">
            <text:p>CSI/DSI-29</text:p>
          </table:table-cell>
          <table:table-cell office:value-type="float" office:value="29" table:style-name="ce7">
            <text:p>29</text:p>
          </table:table-cell>
          <table:table-cell office:value-type="string" table:style-name="ce7">
            <text:p>CSI/DSI</text:p>
          </table:table-cell>
          <table:table-cell office:value-type="string" table:style-name="ce3">
            <text:p>Manutenção do equipamento Detector de metais-Portal (24 meses)</text:p>
            <text:p/>
          </table:table-cell>
          <table:table-cell office:value-type="string" table:style-name="ce3">
            <text:p>20.22.0001.0029697.2022-02</text:p>
          </table:table-cell>
          <table:table-cell office:value-type="string" table:style-name="ce3">
            <text:p>Evitar a descontinuidade do funcionamento de detectores de metais pórticos, que possuem a finalidade de auxiliar o controle de acesso de pessoas que se utilizem das instalações do Parquet Fluminense, de modo a garantir a segurança pessoal e patrimonial, uma vez que possibilitam a identificação de armas de fogo, armas brancas e qualquer objeto de metal perfurante ou cortante portados, para evitar incidentes de segurança, vandalismo, comportamento indevido e diversas outras ocorrências.</text:p>
          </table:table-cell>
          <table:table-cell office:value-type="string" table:style-name="ce3">
            <text:p>Execução Vigente</text:p>
          </table:table-cell>
          <table:table-cell office:value-type="date" office:date-value="2023-03-13T00:00:00" table:style-name="ce56">
            <text:p>13/03/2023</text:p>
          </table:table-cell>
          <table:table-cell office:value-type="date" office:date-value="2025-03-12T00:00:00" table:style-name="ce56">
            <text:p>12/03/2025</text:p>
          </table:table-cell>
          <table:table-cell office:value-type="string" table:style-name="ce3">
            <text:p>Subgrupo: Outros Serviços de Terceiros - Pessoa Jurídica Subelemento: 33903917 - Reparo Adaptação e Conservação de Bens Móveis</text:p>
          </table:table-cell>
          <table:table-cell office:value-type="string" table:style-name="ce3">
            <text:p>Foi aplicado reajuste de 6,82% (IPCA - média dos 3 últimos anos 2021, 2022 e 2023), para chegar ao valor total de 2025, em que haverá a prorrogação do contrato ou nova contratação do objeto a partir de 13/03/2025.</text:p>
          </table:table-cell>
          <table:table-cell office:value-type="currency" office:value="269998.08000000002" table:style-name="ce43">
            <text:p>R$ 269.998,08</text:p>
          </table:table-cell>
          <table:table-cell office:value-type="currency" office:value="144566.94" table:style-name="ce43">
            <text:p>R$ 144.566,94</text:p>
          </table:table-cell>
          <table:table-cell office:value-type="string" table:style-name="ce11">
            <text:p>20.22.0001.0001270.2024-61 (reajuste)</text:p>
          </table:table-cell>
          <table:table-cell office:value-type="currency" office:value="144566.94" table:style-name="ce43">
            <text:p>R$ 144.566,94</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30</text:p>
          </table:table-cell>
          <table:table-cell office:value-type="float" office:value="30" table:style-name="ce7">
            <text:p>30</text:p>
          </table:table-cell>
          <table:table-cell office:value-type="string" table:style-name="ce7">
            <text:p>CSI/DSI</text:p>
          </table:table-cell>
          <table:table-cell office:value-type="string" table:style-name="ce3">
            <text:p>Aquisição de scanners compactos de raios –X para inspeção de bagagens, incluindo serviço de montagem e toda infraestrutura necessária.</text:p>
          </table:table-cell>
          <table:table-cell office:value-type="string" table:style-name="ce3">
            <text:p>Não iniciado</text:p>
          </table:table-cell>
          <table:table-cell office:value-type="string" table:style-name="ce3">
            <text:p>O equipamento de segurança nominado Scanner compacto de Raio-X para inspeção de bagagens, complementará a execução das ações preventivas contra a entrada de objetos que ameacem o bom funcionamento da Instituição. Atuará como ferramenta para inibir o acesso de pessoas que portem objetos potencialmente perigosos ou ilegais das edificações ministeriais, garantindo maior eficiência no controle de acesso pelos agentes de segurança designado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12 - Equipamento de Proteção, Segurança e Socorro</text:p>
          </table:table-cell>
          <table:table-cell office:value-type="string" table:style-name="ce3">
            <text:p>Valor obtido através de pesquisa de mercado.</text:p>
          </table:table-cell>
          <table:table-cell office:value-type="currency" office:value="274640" table:style-name="ce43">
            <text:p>R$ 274.640,00</text:p>
          </table:table-cell>
          <table:table-cell office:value-type="currency" office:value="274640" table:style-name="ce43">
            <text:p>R$ 274.640,00</text:p>
          </table:table-cell>
          <table:table-cell table:style-name="ce11"/>
          <table:table-cell office:value-type="currency" office:value="274640" table:style-name="ce43">
            <text:p>R$ 274.64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31</text:p>
          </table:table-cell>
          <table:table-cell office:value-type="float" office:value="31" table:style-name="ce7">
            <text:p>31</text:p>
          </table:table-cell>
          <table:table-cell office:value-type="string" table:style-name="ce7">
            <text:p>CSI/DSI</text:p>
          </table:table-cell>
          <table:table-cell office:value-type="string" table:style-name="ce3">
            <text:p>Aquisição de detectores de metais pórticos, com treinamento de pessoal.</text:p>
          </table:table-cell>
          <table:table-cell office:value-type="string" table:style-name="ce3">
            <text:p>Não iniciado</text:p>
          </table:table-cell>
          <table:table-cell office:value-type="string" table:style-name="ce3">
            <text:p>Possibilitar a identificação de armas de fogo, armas brancas, ou qualquer objeto de metal perfurante ou cortante portados por pessoas que desejarem ingressar nas dependências do MPRJ, proporcionando seu prévio desarmamento.</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12 - Equipamento de Proteção, Segurança e Socorro</text:p>
          </table:table-cell>
          <table:table-cell office:value-type="string" table:style-name="ce3">
            <text:p>Valor obtido através de pesquisa de mercado.</text:p>
          </table:table-cell>
          <table:table-cell office:value-type="currency" office:value="148737" table:style-name="ce43">
            <text:p>R$ 148.737,00</text:p>
          </table:table-cell>
          <table:table-cell office:value-type="currency" office:value="148737" table:style-name="ce43">
            <text:p>R$ 148.737,00</text:p>
          </table:table-cell>
          <table:table-cell table:style-name="ce11"/>
          <table:table-cell office:value-type="currency" office:value="148737" table:style-name="ce43">
            <text:p>R$ 148.737,00</text:p>
          </table:table-cell>
          <table:table-cell table:style-name="ce9"/>
          <table:table-cell table:number-columns-repeated="16365" table:style-name="ce30"/>
        </table:table-row>
        <table:table-row table:style-name="ro9">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32</text:p>
          </table:table-cell>
          <table:table-cell office:value-type="float" office:value="32" table:style-name="ce7">
            <text:p>32</text:p>
          </table:table-cell>
          <table:table-cell office:value-type="string" table:style-name="ce7">
            <text:p>CSI/DSI</text:p>
          </table:table-cell>
          <table:table-cell office:value-type="string" table:style-name="ce3">
            <text:p>Solução Segurança Eletrônica Institucional composta por:</text:p>
            <text:p>Sala de Comando e Controle da Segurança Institucional e DataCenter, incluindo estrutura da sala e mobiliário especializado;</text:p>
            <text:p>Plataforma de Gestão de Incidentes;</text:p>
            <text:p>Sistema de Videomonitoramento;</text:p>
            <text:p>Sistema de Controle de Acesso;</text:p>
            <text:p>Cadastramento de acessos.<text:s/></text:p>
          </table:table-cell>
          <table:table-cell office:value-type="string" table:style-name="ce3">
            <text:p>20.22.0001.0007365.2020-20</text:p>
          </table:table-cell>
          <table:table-cell office:value-type="string" table:style-name="ce3">
            <text:p>Solução de Segurança Eletrônica Institucional capaz de executar as funções necessárias à proteção dos membros e servidores do Ministério Público, ao mesmo tempo que promova a fusão de grande quantidade de diferentes sensores e fontes de dados a fim de alertar e recomendar as formas de ações necessárias, bem como executar investigações de caráter retroativo.</text:p>
          </table:table-cell>
          <table:table-cell office:value-type="string" table:style-name="ce3">
            <text:p>Elaboração de Projeto Básico</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istema de controle de acesso (R$ 9.215.435,40)</text:p>
            <text:p>Sistema de monitoramento de imagens IP (R$ 14.526.783,15)</text:p>
            <text:p>Manutenção preventiva e corretiva 36 meses (R$ 3.792.163,52)</text:p>
          </table:table-cell>
          <table:table-cell office:value-type="string" table:style-name="ce3">
            <text:p>Valor obtido através de pesquisa de mercado.</text:p>
          </table:table-cell>
          <table:table-cell office:value-type="currency" office:value="27534382.07" table:style-name="ce43">
            <text:p>R$ 27.534.382,07</text:p>
          </table:table-cell>
          <table:table-cell office:value-type="currency" office:value="27534382.07" table:style-name="ce43">
            <text:p>R$ 27.534.382,07</text:p>
          </table:table-cell>
          <table:table-cell table:style-name="ce11"/>
          <table:table-cell office:value-type="currency" office:value="27534382.07" table:style-name="ce43">
            <text:p>R$ 27.534.382,07</text:p>
          </table:table-cell>
          <table:table-cell table:style-name="ce9"/>
          <table:table-cell table:number-columns-repeated="16365" table:style-name="ce30"/>
        </table:table-row>
        <table:table-row table:style-name="ro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33</text:p>
          </table:table-cell>
          <table:table-cell office:value-type="float" office:value="33" table:style-name="ce7">
            <text:p>33</text:p>
          </table:table-cell>
          <table:table-cell office:value-type="string" table:style-name="ce7">
            <text:p>CSI/DSI</text:p>
          </table:table-cell>
          <table:table-cell office:value-type="string" table:style-name="ce3">
            <text:p>Software de vídeo para projeção do sistema de vigilância<text:s/></text:p>
          </table:table-cell>
          <table:table-cell office:value-type="string" table:style-name="ce3">
            <text:p>20.22.0001.0049546.2021-07</text:p>
          </table:table-cell>
          <table:table-cell office:value-type="string" table:style-name="ce3">
            <text:p><text:s text:c="2"/>Aumentar a eficiência do sistema eletrônico de segurança institucional ao reduzir os custos para localizar os melhores locais de câmera e minimizar as zonas mortas, para aumentar o nível de segurança das instalações, usando modelagem 2D e 3D. Produto de referência: IP Video System Design Tool - Professional version</text:p>
          </table:table-cell>
          <table:table-cell office:value-type="string" table:style-name="ce3">
            <text:p>Elaboração de Projeto Básico</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Valor obtido através de pesquisa de mercado.</text:p>
          </table:table-cell>
          <table:table-cell office:value-type="currency" office:value="4781.1000000000004" table:style-name="ce43">
            <text:p>R$ 4.781,10</text:p>
          </table:table-cell>
          <table:table-cell office:value-type="currency" office:value="4781.1000000000004" table:style-name="ce43">
            <text:p>R$ 4.781,10</text:p>
          </table:table-cell>
          <table:table-cell table:style-name="ce11"/>
          <table:table-cell office:value-type="currency" office:value="4781.1000000000004" table:style-name="ce43">
            <text:p>R$ 4.781,1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SI-34</text:p>
          </table:table-cell>
          <table:table-cell office:value-type="float" office:value="34" table:style-name="ce7">
            <text:p>34</text:p>
          </table:table-cell>
          <table:table-cell office:value-type="string" table:style-name="ce7">
            <text:p>CSI/DSI</text:p>
          </table:table-cell>
          <table:table-cell office:value-type="string" table:style-name="ce3">
            <text:p>Equipamentos de comunicação<text:s/></text:p>
          </table:table-cell>
          <table:table-cell office:value-type="string" table:style-name="ce3">
            <text:p>Não iniciado</text:p>
          </table:table-cell>
          <table:table-cell office:value-type="string" table:style-name="ce3">
            <text:p>Equipamento de comunicação com acessório para aparelho rádio, com o intuito de facilitar o sigilo das operações de comunicação via rádio (fone auricular)</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17 - Equipamentos para Áudio, Vídeo e Foto</text:p>
          </table:table-cell>
          <table:table-cell office:value-type="string" table:style-name="ce3">
            <text:p>30 umidades</text:p>
          </table:table-cell>
          <table:table-cell office:value-type="currency" office:value="106500" table:style-name="ce43">
            <text:p>R$ 106.500,00</text:p>
          </table:table-cell>
          <table:table-cell office:value-type="currency" office:value="106500" table:style-name="ce43">
            <text:p>R$ 106.500,00</text:p>
          </table:table-cell>
          <table:table-cell table:style-name="ce11"/>
          <table:table-cell office:value-type="currency" office:value="106500" table:style-name="ce43">
            <text:p>R$ 106.5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ATI-6</text:p>
          </table:table-cell>
          <table:table-cell office:value-type="float" office:value="6" table:style-name="ce7">
            <text:p>6</text:p>
          </table:table-cell>
          <table:table-cell office:value-type="string" table:style-name="ce7">
            <text:p>CSI-ATI</text:p>
          </table:table-cell>
          <table:table-cell office:value-type="string" table:style-name="ce3">
            <text:p>Licença de software Microsoft Windows 11 PRO, <text:s/>para uso em ambiente virtualizado (150 unidades)</text:p>
          </table:table-cell>
          <table:table-cell office:value-type="string" table:style-name="ce3">
            <text:p>Não iniciado</text:p>
          </table:table-cell>
          <table:table-cell office:value-type="string" table:style-name="ce3">
            <text:p>Licenciar ambientes virtualizados quando criados na estrutura de hiperconvergência da CSI para atender necessidades diversas daquela coordenadoria.</text:p>
            <text:p>Situação atual - 67 unidades; Situação prevista (12 meses) - 150 unidades (utilizando VDI).</text:p>
          </table:table-cell>
          <table:table-cell office:value-type="string" table:style-name="ce3">
            <text:p>Estudos Preliminares</text:p>
          </table:table-cell>
          <table:table-cell office:value-type="date" office:date-value="2025-07-01T00:00:00" table:style-name="ce56">
            <text:p>01/07/2025</text:p>
          </table:table-cell>
          <table:table-cell office:value-type="date" office:date-value="2025-07-31T00:00:00" table:style-name="ce56">
            <text:p>31/07/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Possibilidade de uso do contrato de licença existente no MPRJ</text:p>
          </table:table-cell>
          <table:table-cell office:value-type="currency" office:value="239850" table:style-name="ce43">
            <text:p>R$ 239.850,00</text:p>
          </table:table-cell>
          <table:table-cell office:value-type="currency" office:value="239850" table:style-name="ce43">
            <text:p>R$ 239.850,00</text:p>
          </table:table-cell>
          <table:table-cell table:style-name="ce11"/>
          <table:table-cell office:value-type="currency" office:value="239850" table:style-name="ce43">
            <text:p>R$ 239.85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ATI-7</text:p>
          </table:table-cell>
          <table:table-cell office:value-type="float" office:value="7" table:style-name="ce7">
            <text:p>7</text:p>
          </table:table-cell>
          <table:table-cell office:value-type="string" table:style-name="ce7">
            <text:p>CSI-ATI</text:p>
          </table:table-cell>
          <table:table-cell office:value-type="string" table:style-name="ce3">
            <text:p>Licença de software Microsoft Windows Server Standard 2019, <text:s/>para uso em ambiente virtualizado (40 unidades)</text:p>
          </table:table-cell>
          <table:table-cell office:value-type="string" table:style-name="ce3">
            <text:p>Não iniciado</text:p>
          </table:table-cell>
          <table:table-cell office:value-type="string" table:style-name="ce3">
            <text:p>Licenciar ambientes virtualizados quando criados na estrutura de hiperconvergência da CSI para atender necessidades diversas daquela coordenadoria.</text:p>
            <text:p>Situação atual - 21 unidades; Situação prevista (12 meses) - 40 unidades (6 já em migração).</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Possibilidade de uso do contrato de licença existente no MPRJ</text:p>
          </table:table-cell>
          <table:table-cell office:value-type="currency" office:value="203600" table:style-name="ce43">
            <text:p>R$ 203.600,00</text:p>
          </table:table-cell>
          <table:table-cell office:value-type="currency" office:value="203600" table:style-name="ce43">
            <text:p>R$ 203.600,00</text:p>
          </table:table-cell>
          <table:table-cell table:style-name="ce11"/>
          <table:table-cell office:value-type="currency" office:value="203600" table:style-name="ce43">
            <text:p>R$ 203.6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ATI-8</text:p>
          </table:table-cell>
          <table:table-cell office:value-type="float" office:value="8" table:style-name="ce7">
            <text:p>8</text:p>
          </table:table-cell>
          <table:table-cell office:value-type="string" table:style-name="ce7">
            <text:p>CSI-ATI</text:p>
          </table:table-cell>
          <table:table-cell office:value-type="string" table:style-name="ce3">
            <text:p>Licença de software Microsoft SQL Server 2019, , <text:s/>para uso em ambiente virtualizado (06 unidades)</text:p>
          </table:table-cell>
          <table:table-cell office:value-type="string" table:style-name="ce3">
            <text:p>Não iniciado</text:p>
          </table:table-cell>
          <table:table-cell office:value-type="string" table:style-name="ce3">
            <text:p>Licenciar ambientes virtualizados quando criados na estrutura de hiperconvergência da CSI para atender necessidades diversas daquela coordenadoria.</text:p>
            <text:p>Situação atual - 5 unidades; Situação prevista (12 meses) - 6 unidade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Possibilidade de uso do contrato de licença existente no MPRJ</text:p>
          </table:table-cell>
          <table:table-cell office:value-type="currency" office:value="221400" table:style-name="ce43">
            <text:p>R$ 221.400,00</text:p>
          </table:table-cell>
          <table:table-cell office:value-type="currency" office:value="221400" table:style-name="ce43">
            <text:p>R$ 221.400,00</text:p>
          </table:table-cell>
          <table:table-cell table:style-name="ce11"/>
          <table:table-cell office:value-type="currency" office:value="221400" table:style-name="ce43">
            <text:p>R$ 221.4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ATI-9</text:p>
          </table:table-cell>
          <table:table-cell office:value-type="float" office:value="9" table:style-name="ce7">
            <text:p>9</text:p>
          </table:table-cell>
          <table:table-cell office:value-type="string" table:style-name="ce7">
            <text:p>CSI-ATI</text:p>
          </table:table-cell>
          <table:table-cell office:value-type="string" table:style-name="ce3">
            <text:p>Hiperconvergência - Renovação da prestacao de servicos: item 3 - servicos de suporte, atualizacao e assistencia tecnica</text:p>
          </table:table-cell>
          <table:table-cell office:value-type="string" table:style-name="ce3">
            <text:p>20.22.0001.0005489.2020-38</text:p>
          </table:table-cell>
          <table:table-cell office:value-type="string" table:style-name="ce3">
            <text:p>Hiperconvergência - Serviço de suporte e manutenção mensal - 36 meses</text:p>
          </table:table-cell>
          <table:table-cell office:value-type="string" table:style-name="ce3">
            <text:p>Em andamento</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 Intra Subelemento: 33914011 - Suporte de infraestrutura de TIC</text:p>
          </table:table-cell>
          <table:table-cell office:value-type="string" table:style-name="ce3">
            <text:p>Empresa atual: LTA-RH, contrato 07/2021.</text:p>
          </table:table-cell>
          <table:table-cell office:value-type="currency" office:value="896490.80400000012" table:style-name="ce43">
            <text:p>R$ 896.490,80</text:p>
          </table:table-cell>
          <table:table-cell office:value-type="currency" office:value="896490.80400000012" table:style-name="ce43">
            <text:p>R$ 896.490,80</text:p>
          </table:table-cell>
          <table:table-cell table:style-name="ce11"/>
          <table:table-cell office:value-type="currency" office:value="896490.80400000012" table:style-name="ce43">
            <text:p>R$ 896.490,8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ATI-10</text:p>
          </table:table-cell>
          <table:table-cell office:value-type="float" office:value="10" table:style-name="ce7">
            <text:p>10</text:p>
          </table:table-cell>
          <table:table-cell office:value-type="string" table:style-name="ce7">
            <text:p>CSI-ATI</text:p>
          </table:table-cell>
          <table:table-cell office:value-type="string" table:style-name="ce3">
            <text:p>Solução Hiperconvergente <text:s/>- incluindo servicos de suporte, atualizacao e assistencia tecnica e treinamento</text:p>
          </table:table-cell>
          <table:table-cell office:value-type="string" table:style-name="ce3">
            <text:p>Não iniciado</text:p>
          </table:table-cell>
          <table:table-cell office:value-type="string" table:style-name="ce3">
            <text:p>Solução Hiperconvergente para suprir o crescimento das necessidades de processamento e armazenamento, gerando alternativa ao processo de obsolescëncia à estrutura existente.</text:p>
          </table:table-cell>
          <table:table-cell office:value-type="string" table:style-name="ce3">
            <text:p>Estudos Preliminares</text:p>
          </table:table-cell>
          <table:table-cell office:value-type="date" office:date-value="2021-07-01T00:00:00" table:style-name="ce56">
            <text:p>01/07/2021</text:p>
          </table:table-cell>
          <table:table-cell office:value-type="date" office:date-value="2024-07-01T00:00:00" table:style-name="ce56">
            <text:p>01/07/2024</text:p>
          </table:table-cell>
          <table:table-cell office:value-type="string" table:style-name="ce3">
            <text:p>Subgrupo: Serviços de Tecnologia da Informação e Comunicação – Pessoa Jurídica - Intra Subelemento: 33914011 - Suporte de infraestrutura de TIC</text:p>
          </table:table-cell>
          <table:table-cell office:value-type="string" table:style-name="ce3">
            <text:p>Empresa atual: LTA-RH, contrato 07/2021.</text:p>
          </table:table-cell>
          <table:table-cell office:value-type="currency" office:value="16000000" table:style-name="ce43">
            <text:p>R$ 16.000.000,00</text:p>
          </table:table-cell>
          <table:table-cell office:value-type="currency" office:value="16000000" table:style-name="ce43">
            <text:p>R$ 16.000.000,00</text:p>
          </table:table-cell>
          <table:table-cell table:style-name="ce11"/>
          <table:table-cell office:value-type="currency" office:value="16000000" table:style-name="ce43">
            <text:p>R$ 16.00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ATI-11</text:p>
          </table:table-cell>
          <table:table-cell office:value-type="float" office:value="11" table:style-name="ce7">
            <text:p>11</text:p>
          </table:table-cell>
          <table:table-cell office:value-type="string" table:style-name="ce7">
            <text:p>CSI-ATI</text:p>
          </table:table-cell>
          <table:table-cell office:value-type="string" table:style-name="ce3">
            <text:p>Solução de AI, (ref. OpenAI for Business) , incluindo controle administrativo, segurança e suporte dedicado.</text:p>
          </table:table-cell>
          <table:table-cell office:value-type="string" table:style-name="ce3">
            <text:p>Não iniciado</text:p>
          </table:table-cell>
          <table:table-cell office:value-type="string" table:style-name="ce3">
            <text:p>Automatização de tarefas rotineiras, base de consulta e insight técnico.<text: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Produto ref. OpenAI for Business<text:s/></text:p>
          </table:table-cell>
          <table:table-cell office:value-type="currency" office:value="54000" table:style-name="ce43">
            <text:p>R$ 54.000,00</text:p>
          </table:table-cell>
          <table:table-cell office:value-type="currency" office:value="18000" table:style-name="ce43">
            <text:p>R$ 18.000,00</text:p>
          </table:table-cell>
          <table:table-cell table:style-name="ce11"/>
          <table:table-cell office:value-type="currency" office:value="18000" table:style-name="ce43">
            <text:p>R$ 18.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ATI-12</text:p>
          </table:table-cell>
          <table:table-cell office:value-type="float" office:value="12" table:style-name="ce7">
            <text:p>12</text:p>
          </table:table-cell>
          <table:table-cell office:value-type="string" table:style-name="ce7">
            <text:p>CSI-ATI</text:p>
          </table:table-cell>
          <table:table-cell office:value-type="string" table:style-name="ce3">
            <text:p>Solução tecnológica de gerenciamento de container na infraestrutura de TI da CSI, para 20 (vinte) hosts, incluindo suporte técnico por 36 meses.</text:p>
          </table:table-cell>
          <table:table-cell office:value-type="string" table:style-name="ce3">
            <text:p>Não iniciado</text:p>
          </table:table-cell>
          <table:table-cell office:value-type="string" table:style-name="ce3">
            <text:p>Gerenciamento, eficiência operacional, alta disponibilidade e segurança ao ambiente de infraestrutura da CSI.</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 Intra Subelemento: 33914011 - Suporte de infraestrutura de TIC</text:p>
          </table:table-cell>
          <table:table-cell office:value-type="string" table:style-name="ce3">
            <text:p>Valor em Dolar (R$ 5,30), <text:s/>para 20 hosts, considerado a solução ref. OpenShift Container.</text:p>
          </table:table-cell>
          <table:table-cell office:value-type="currency" office:value="7967775.4299999997" table:style-name="ce43">
            <text:p>R$ 7.967.775,43</text:p>
          </table:table-cell>
          <table:table-cell office:value-type="currency" office:value="2789573.83" table:style-name="ce43">
            <text:p>R$ 2.789.573,83</text:p>
          </table:table-cell>
          <table:table-cell table:style-name="ce11"/>
          <table:table-cell office:value-type="currency" office:value="2789573.83" table:style-name="ce43">
            <text:p>R$ 2.789.573,83</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59</text:p>
          </table:table-cell>
          <table:table-cell office:value-type="float" office:value="59" table:style-name="ce7">
            <text:p>59</text:p>
          </table:table-cell>
          <table:table-cell office:value-type="string" table:style-name="ce7">
            <text:p>CSI-DEIC</text:p>
          </table:table-cell>
          <table:table-cell office:value-type="string" table:style-name="ce3">
            <text:p>Solução portátil de extração de dados em celulares danificados com sistema operacional Android (PC3000), com suporte de atualização por 36 meses.</text:p>
          </table:table-cell>
          <table:table-cell office:value-type="string" table:style-name="ce3">
            <text:p>Não iniciado</text:p>
          </table:table-cell>
          <table:table-cell office:value-type="string" table:style-name="ce3">
            <text:p>Permitir a extração de dados em dispositivos com sistema operacional Android danificados, bem como a utilização do equipamento em diligências externas.<text:s/></text:p>
          </table:table-cell>
          <table:table-cell office:value-type="string" table:style-name="ce3">
            <text:p>Estudos Preliminares</text:p>
          </table:table-cell>
          <table:table-cell office:value-type="date" office:date-value="2025-05-01T00:00:00" table:style-name="ce56">
            <text:p>01/05/2025</text:p>
          </table:table-cell>
          <table:table-cell office:value-type="date" office:date-value="2025-09-01T00:00:00" table:style-name="ce56">
            <text:p>01/09/2025</text:p>
          </table:table-cell>
          <table:table-cell office:value-type="string" table:style-name="ce3">
            <text:p>Subgrupo: Equipamentos e Material Permanente Subelemento: 44905239 - Equipamentos de TIC - ativos de rede</text:p>
          </table:table-cell>
          <table:table-cell office:value-type="string" table:style-name="ce3">
            <text:p>2 unidades</text:p>
          </table:table-cell>
          <table:table-cell office:value-type="currency" office:value="600000" table:style-name="ce43">
            <text:p>R$ 600.000,00</text:p>
          </table:table-cell>
          <table:table-cell office:value-type="currency" office:value="600000" table:style-name="ce43">
            <text:p>R$ 600.000,00</text:p>
          </table:table-cell>
          <table:table-cell table:style-name="ce11"/>
          <table:table-cell office:value-type="currency" office:value="600000" table:style-name="ce43">
            <text:p>R$ 60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60</text:p>
          </table:table-cell>
          <table:table-cell office:value-type="float" office:value="60" table:style-name="ce7">
            <text:p>60</text:p>
          </table:table-cell>
          <table:table-cell office:value-type="string" table:style-name="ce7">
            <text:p>CSI-DEIC</text:p>
          </table:table-cell>
          <table:table-cell office:value-type="string" table:style-name="ce3">
            <text:p>Solução portátil de recuperação de mídias danificadas (PC3000), com suporte de atualização por 36 meses</text:p>
          </table:table-cell>
          <table:table-cell office:value-type="string" table:style-name="ce3">
            <text:p>Não iniciado</text:p>
          </table:table-cell>
          <table:table-cell office:value-type="string" table:style-name="ce3">
            <text:p>Viabilizar a recuperação de dados em mídias de armazenamento danificadas, bem como a utilização do equipamento em diligências externas.</text:p>
          </table:table-cell>
          <table:table-cell office:value-type="string" table:style-name="ce3">
            <text:p>Estudos Preliminares</text:p>
          </table:table-cell>
          <table:table-cell office:value-type="date" office:date-value="2025-05-01T00:00:00" table:style-name="ce56">
            <text:p>01/05/2025</text:p>
          </table:table-cell>
          <table:table-cell office:value-type="date" office:date-value="2025-09-01T00:00:00" table:style-name="ce56">
            <text:p>01/09/2025</text:p>
          </table:table-cell>
          <table:table-cell office:value-type="string" table:style-name="ce3">
            <text:p>Subgrupo: Equipamentos e Material Permanente Subelemento: 44905239 - Equipamentos de TIC - ativos de rede</text:p>
          </table:table-cell>
          <table:table-cell office:value-type="string" table:style-name="ce3">
            <text:p>2 unidades</text:p>
          </table:table-cell>
          <table:table-cell office:value-type="currency" office:value="730000" table:style-name="ce43">
            <text:p>R$ 730.000,00</text:p>
          </table:table-cell>
          <table:table-cell office:value-type="currency" office:value="730000" table:style-name="ce43">
            <text:p>R$ 730.000,00</text:p>
          </table:table-cell>
          <table:table-cell table:style-name="ce11"/>
          <table:table-cell office:value-type="currency" office:value="730000" table:style-name="ce43">
            <text:p>R$ 730.000,00</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Bens Permanentes</text:p>
          </table:table-cell>
          <table:table-cell office:value-type="string" table:style-name="ce8">
            <text:p>CSI-DEIC-61</text:p>
          </table:table-cell>
          <table:table-cell office:value-type="float" office:value="61" table:style-name="ce7">
            <text:p>61</text:p>
          </table:table-cell>
          <table:table-cell office:value-type="string" table:style-name="ce7">
            <text:p>CSI-DEIC</text:p>
          </table:table-cell>
          <table:table-cell office:value-type="string" table:style-name="ce3">
            <text:p>Software para análise forense de dados da internet (Magnet AXIOM), com suporte de atualização por 36 meses</text:p>
          </table:table-cell>
          <table:table-cell office:value-type="string" table:style-name="ce3">
            <text:p>Não iniciado</text:p>
          </table:table-cell>
          <table:table-cell office:value-type="string" table:style-name="ce3">
            <text:p>Auxiliar no trabalho pericial do laboratório, por se tratar de software próprio para realização da análise forense de dados exclusivos da internet, tanto de computadores (Windows e MAC) quanto de dispositivos móveis (Android e IOS). A DEIC já conta com 04 unidades desta Solução, adquiridas no ano de 2019. Todavia, com o aumento da demanda de trabalho e o crescimento da equipe, verifica-se a necessidade de, no próximo ano, adquirir outras unidades.</text:p>
          </table:table-cell>
          <table:table-cell office:value-type="string" table:style-name="ce3">
            <text:p>Renovação</text:p>
          </table:table-cell>
          <table:table-cell office:value-type="date" office:date-value="2025-07-01T00:00:00" table:style-name="ce56">
            <text:p>01/07/2025</text:p>
          </table:table-cell>
          <table:table-cell office:value-type="date" office:date-value="2025-09-30T00:00:00" table:style-name="ce56">
            <text:p>30/09/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6 unidades</text:p>
          </table:table-cell>
          <table:table-cell office:value-type="currency" office:value="900000" table:style-name="ce43">
            <text:p>R$ 900.000,00</text:p>
          </table:table-cell>
          <table:table-cell office:value-type="currency" office:value="900000" table:style-name="ce43">
            <text:p>R$ 900.000,00</text:p>
          </table:table-cell>
          <table:table-cell table:style-name="ce11"/>
          <table:table-cell office:value-type="currency" office:value="900000" table:style-name="ce43">
            <text:p>R$ 90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Bens Permanentes</text:p>
          </table:table-cell>
          <table:table-cell office:value-type="string" table:style-name="ce8">
            <text:p>CSI-DEIC-62</text:p>
          </table:table-cell>
          <table:table-cell office:value-type="float" office:value="62" table:style-name="ce7">
            <text:p>62</text:p>
          </table:table-cell>
          <table:table-cell office:value-type="string" table:style-name="ce7">
            <text:p>CSI-DEIC</text:p>
          </table:table-cell>
          <table:table-cell office:value-type="string" table:style-name="ce3">
            <text:p>Web Intelligence com localizador <text:s/>de telefone para 3 usuários simultâneos, com suporte por 36 meses</text:p>
          </table:table-cell>
          <table:table-cell office:value-type="string" table:style-name="ce3">
            <text:p>Não iniciado</text:p>
          </table:table-cell>
          <table:table-cell office:value-type="string" table:style-name="ce3">
            <text:p>Aparelhar a DEIC e a DINT com solução capaz de localizar telefones, rastrear alvos e monitorar redes sociais.</text:p>
          </table:table-cell>
          <table:table-cell office:value-type="string" table:style-name="ce3">
            <text:p>Renovação</text:p>
          </table:table-cell>
          <table:table-cell office:value-type="date" office:date-value="2025-01-10T00:00:00" table:style-name="ce56">
            <text:p>10/01/2025</text:p>
          </table:table-cell>
          <table:table-cell office:value-type="date" office:date-value="2025-03-01T00:00:00" table:style-name="ce56">
            <text:p>01/03/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3 usuários</text:p>
          </table:table-cell>
          <table:table-cell office:value-type="currency" office:value="11700000" table:style-name="ce43">
            <text:p>R$ 11.700.000,00</text:p>
          </table:table-cell>
          <table:table-cell office:value-type="currency" office:value="11700000" table:style-name="ce43">
            <text:p>R$ 11.700.000,00</text:p>
          </table:table-cell>
          <table:table-cell table:style-name="ce11"/>
          <table:table-cell office:value-type="currency" office:value="11700000" table:style-name="ce43">
            <text:p>R$ 11.700.000,00</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63</text:p>
          </table:table-cell>
          <table:table-cell office:value-type="float" office:value="63" table:style-name="ce7">
            <text:p>63</text:p>
          </table:table-cell>
          <table:table-cell office:value-type="string" table:style-name="ce7">
            <text:p>CSI-DEIC</text:p>
          </table:table-cell>
          <table:table-cell office:value-type="string" table:style-name="ce3">
            <text:p>Solução de Extração e Análise de Dados em Dispositivos Móveis</text:p>
          </table:table-cell>
          <table:table-cell office:value-type="string" table:style-name="ce3">
            <text:p>Não iniciado</text:p>
          </table:table-cell>
          <table:table-cell office:value-type="string" table:style-name="ce3">
            <text:p>Auxiliar no trabalho pericial de coleta, processamento e análise de dados e informações a partir de plataformas eletrônicas portáteis, tais como smartphones, tablets, aparelhos de GPS e cartões de memória. A DEIC já conta com e unidades desta solução. Todavia, com o aumento da demanda de trabalho e o crescimento da equipe, verifica-se a necessidade de, no próximo ano, adquirir outras unidades, além de renovar o contrato em vigência.</text:p>
          </table:table-cell>
          <table:table-cell office:value-type="string" table:style-name="ce3">
            <text:p>Renovação</text:p>
          </table:table-cell>
          <table:table-cell office:value-type="date" office:date-value="2025-07-01T00:00:00" table:style-name="ce56">
            <text:p>01/07/2025</text:p>
          </table:table-cell>
          <table:table-cell office:value-type="date" office:date-value="2025-08-30T00:00:00" table:style-name="ce56">
            <text:p>30/08/2025</text:p>
          </table:table-cell>
          <table:table-cell office:value-type="string" table:style-name="ce3">
            <text:p>Subgrupo: Serviços de Tecnologia da Informação e Comunicação - Pessoa Jurídica Subelemento: 44904052 - Aquisição de software pronto</text:p>
          </table:table-cell>
          <table:table-cell table:style-name="ce3"/>
          <table:table-cell office:value-type="currency" office:value="1585386.9" table:style-name="ce43">
            <text:p>R$ 1.585.386,90</text:p>
          </table:table-cell>
          <table:table-cell office:value-type="currency" office:value="1585386.9" table:style-name="ce43">
            <text:p>R$ 1.585.386,90</text:p>
          </table:table-cell>
          <table:table-cell table:style-name="ce11"/>
          <table:table-cell office:value-type="currency" office:value="1585386.9" table:style-name="ce43">
            <text:p>R$ 1.585.386,9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64</text:p>
          </table:table-cell>
          <table:table-cell office:value-type="float" office:value="64" table:style-name="ce7">
            <text:p>64</text:p>
          </table:table-cell>
          <table:table-cell office:value-type="string" table:style-name="ce7">
            <text:p>CSI-DEIC</text:p>
          </table:table-cell>
          <table:table-cell office:value-type="string" table:style-name="ce3">
            <text:p>Solução Avançada de Desbloqueio e Extração de Dados em Dispositivos Móveis</text:p>
          </table:table-cell>
          <table:table-cell office:value-type="string" table:style-name="ce3">
            <text:p>Não iniciado</text:p>
          </table:table-cell>
          <table:table-cell office:value-type="string" table:style-name="ce3">
            <text:p>Auxiliar no trabalho pericial de coleta, viabilizando o desbloqueio <text:s/>e extração de dados a partir de plataformas eletrônicas portáteis, tais como smartphones e tablets.</text:p>
          </table:table-cell>
          <table:table-cell office:value-type="string" table:style-name="ce3">
            <text:p>Renovação</text:p>
          </table:table-cell>
          <table:table-cell office:value-type="date" office:date-value="2025-07-01T00:00:00" table:style-name="ce56">
            <text:p>01/07/2025</text:p>
          </table:table-cell>
          <table:table-cell office:value-type="date" office:date-value="2025-08-30T00:00:00" table:style-name="ce56">
            <text:p>30/08/2025</text:p>
          </table:table-cell>
          <table:table-cell office:value-type="string" table:style-name="ce3">
            <text:p>Subgrupo: Serviços de Tecnologia da Informação e Comunicação - Pessoa Jurídica Subelemento: 44904052 - Aquisição de software pronto</text:p>
          </table:table-cell>
          <table:table-cell table:style-name="ce3"/>
          <table:table-cell office:value-type="currency" office:value="3571776" table:style-name="ce43">
            <text:p>R$ 3.571.776,00</text:p>
          </table:table-cell>
          <table:table-cell office:value-type="currency" office:value="3571776" table:style-name="ce43">
            <text:p>R$ 3.571.776,00</text:p>
          </table:table-cell>
          <table:table-cell table:style-name="ce11"/>
          <table:table-cell office:value-type="currency" office:value="3571776" table:style-name="ce43">
            <text:p>R$ 3.571.776,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EIC-65</text:p>
          </table:table-cell>
          <table:table-cell office:value-type="float" office:value="65" table:style-name="ce7">
            <text:p>65</text:p>
          </table:table-cell>
          <table:table-cell office:value-type="string" table:style-name="ce7">
            <text:p>CSI-DEIC</text:p>
          </table:table-cell>
          <table:table-cell office:value-type="string" table:style-name="ce3">
            <text:p>Serviço de suporte técnico para servidores fabricados pela HP (06 servidores)</text:p>
          </table:table-cell>
          <table:table-cell office:value-type="string" table:style-name="ce3">
            <text:p>Não iniciado</text:p>
          </table:table-cell>
          <table:table-cell office:value-type="string" table:style-name="ce3">
            <text:p>Necessidade de contratação de suporte técnico para os servidores de dados adquiridos , cuja a garantia expirou em 2022</text:p>
          </table:table-cell>
          <table:table-cell office:value-type="string" table:style-name="ce3">
            <text:p>Cotação de Preços</text:p>
          </table:table-cell>
          <table:table-cell office:value-type="date" office:date-value="2025-03-01T00:00:00" table:style-name="ce56">
            <text:p>01/03/2025</text:p>
          </table:table-cell>
          <table:table-cell office:value-type="date" office:date-value="2025-06-01T00:00:00" table:style-name="ce56">
            <text:p>01/06/2025</text:p>
          </table:table-cell>
          <table:table-cell office:value-type="string" table:style-name="ce3">
            <text:p>Subgrupo: Serviços de Tecnologia da Informação e Comunicação – Pessoa Jurídica - Intra Subelemento: 33914011 - Suporte de infraestrutura de TIC</text:p>
          </table:table-cell>
          <table:table-cell table:style-name="ce3"/>
          <table:table-cell office:value-type="currency" office:value="320000" table:style-name="ce43">
            <text:p>R$ 320.000,00</text:p>
          </table:table-cell>
          <table:table-cell office:value-type="currency" office:value="320000" table:style-name="ce43">
            <text:p>R$ 320.000,00</text:p>
          </table:table-cell>
          <table:table-cell table:style-name="ce11"/>
          <table:table-cell office:value-type="currency" office:value="320000" table:style-name="ce43">
            <text:p>R$ 32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EIC-66</text:p>
          </table:table-cell>
          <table:table-cell office:value-type="float" office:value="66" table:style-name="ce7">
            <text:p>66</text:p>
          </table:table-cell>
          <table:table-cell office:value-type="string" table:style-name="ce7">
            <text:p>CSI-DEIC</text:p>
          </table:table-cell>
          <table:table-cell office:value-type="string" table:style-name="ce3">
            <text:p>Serviço de suporte técnico para servidores fabricados pela DELL (01 servidor)</text:p>
          </table:table-cell>
          <table:table-cell office:value-type="string" table:style-name="ce3">
            <text:p>Não iniciado</text:p>
          </table:table-cell>
          <table:table-cell office:value-type="string" table:style-name="ce3">
            <text:p>Necessidade de contratação de suporte técnico para os servidores de dados adquiridos , cuja a garantia expirou em 2022</text:p>
          </table:table-cell>
          <table:table-cell office:value-type="string" table:style-name="ce3">
            <text:p>Cotação de Preços</text:p>
          </table:table-cell>
          <table:table-cell office:value-type="date" office:date-value="2025-01-10T00:00:00" table:style-name="ce56">
            <text:p>10/01/2025</text:p>
          </table:table-cell>
          <table:table-cell office:value-type="date" office:date-value="2025-03-01T00:00:00" table:style-name="ce56">
            <text:p>01/03/2025</text:p>
          </table:table-cell>
          <table:table-cell office:value-type="string" table:style-name="ce3">
            <text:p>Subgrupo: Serviços de Tecnologia da Informação e Comunicação – Pessoa Jurídica - Intra Subelemento: 33914011 - Suporte de infraestrutura de TIC</text:p>
          </table:table-cell>
          <table:table-cell table:style-name="ce3"/>
          <table:table-cell office:value-type="currency" office:value="180000" table:style-name="ce43">
            <text:p>R$ 180.000,00</text:p>
          </table:table-cell>
          <table:table-cell office:value-type="currency" office:value="180000" table:style-name="ce43">
            <text:p>R$ 180.000,00</text:p>
          </table:table-cell>
          <table:table-cell table:style-name="ce11"/>
          <table:table-cell office:value-type="currency" office:value="180000" table:style-name="ce43">
            <text:p>R$ 18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EIC-67</text:p>
          </table:table-cell>
          <table:table-cell office:value-type="float" office:value="67" table:style-name="ce7">
            <text:p>67</text:p>
          </table:table-cell>
          <table:table-cell office:value-type="string" table:style-name="ce7">
            <text:p>CSI-DEIC</text:p>
          </table:table-cell>
          <table:table-cell office:value-type="string" table:style-name="ce3">
            <text:p>Treinamento AXIOM para 6 participantes</text:p>
          </table:table-cell>
          <table:table-cell office:value-type="string" table:style-name="ce3">
            <text:p>Não iniciado</text:p>
          </table:table-cell>
          <table:table-cell office:value-type="string" table:style-name="ce3">
            <text:p>Capacitar a equipe a extrair os melhores resultados na utilização dos produtos contratados da Magnet Forensic.</text:p>
          </table:table-cell>
          <table:table-cell office:value-type="string" table:style-name="ce3">
            <text:p>Cotação de Preços</text:p>
          </table:table-cell>
          <table:table-cell office:value-type="date" office:date-value="2025-07-01T00:00:00" table:style-name="ce56">
            <text:p>01/07/2025</text:p>
          </table:table-cell>
          <table:table-cell office:value-type="date" office:date-value="2025-09-30T00:00:00" table:style-name="ce56">
            <text:p>30/09/2025</text:p>
          </table:table-cell>
          <table:table-cell office:value-type="string" table:style-name="ce3">
            <text:p>Subgrupo: Serviços de Tecnologia da Informação e Comunicação - Pessoa Jurídica Subelemento: 33904020 - Treinamento e capacitação em TIC</text:p>
          </table:table-cell>
          <table:table-cell table:style-name="ce3"/>
          <table:table-cell office:value-type="currency" office:value="70000" table:style-name="ce43">
            <text:p>R$ 70.000,00</text:p>
          </table:table-cell>
          <table:table-cell office:value-type="currency" office:value="70000" table:style-name="ce43">
            <text:p>R$ 70.000,00</text:p>
          </table:table-cell>
          <table:table-cell table:style-name="ce11"/>
          <table:table-cell office:value-type="currency" office:value="70000" table:style-name="ce43">
            <text:p>R$ 7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68</text:p>
          </table:table-cell>
          <table:table-cell office:value-type="float" office:value="68" table:style-name="ce7">
            <text:p>68</text:p>
          </table:table-cell>
          <table:table-cell office:value-type="string" table:style-name="ce7">
            <text:p>CSI-DEIC</text:p>
          </table:table-cell>
          <table:table-cell office:value-type="string" table:style-name="ce3">
            <text:p>Aquisição de software para descoberta, quebra e recuperação de senha em arquivos criptografados- Passware com pluguin para descoberta de senhas em dispositivos Apple com chip T2</text:p>
          </table:table-cell>
          <table:table-cell office:value-type="string" table:style-name="ce3">
            <text:p>Não iniciado</text:p>
          </table:table-cell>
          <table:table-cell office:value-type="string" table:style-name="ce3">
            <text:p>Permitir a descoberta, quebra e recuperação de senhas em dispositivos criptografados para viabilizar o trabalho pericial.</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3-01T00:00:00" table:style-name="ce56">
            <text:p>01/03/2025</text:p>
          </table:table-cell>
          <table:table-cell office:value-type="string" table:style-name="ce3">
            <text:p>Subgrupo: Serviços de Tecnologia da Informação e Comunicação - Pessoa Jurídica Subelemento: 44904052 - Aquisição de software pronto</text:p>
          </table:table-cell>
          <table:table-cell table:style-name="ce3"/>
          <table:table-cell office:value-type="currency" office:value="50000" table:style-name="ce43">
            <text:p>R$ 50.000,00</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Bens Permanentes</text:p>
          </table:table-cell>
          <table:table-cell office:value-type="string" table:style-name="ce8">
            <text:p>CSI-DEIC-69</text:p>
          </table:table-cell>
          <table:table-cell office:value-type="float" office:value="69" table:style-name="ce7">
            <text:p>69</text:p>
          </table:table-cell>
          <table:table-cell office:value-type="string" table:style-name="ce7">
            <text:p>CSI-DEIC</text:p>
          </table:table-cell>
          <table:table-cell office:value-type="string" table:style-name="ce3">
            <text:p>Solução Avançada de Análise em multiplas fontes de dados (Pathfinder).</text:p>
          </table:table-cell>
          <table:table-cell office:value-type="string" table:style-name="ce3">
            <text:p>Não iniciado</text:p>
          </table:table-cell>
          <table:table-cell office:value-type="string" table:style-name="ce3">
            <text:p>Permitir maior poder investigativo e analítico através do cruzamento de dados em múltiplas fontes, criação de relatórios e uso de inteligência artificial na descoberta de dados sensíveis.</text:p>
          </table:table-cell>
          <table:table-cell office:value-type="string" table:style-name="ce3">
            <text:p>Renovação</text:p>
          </table:table-cell>
          <table:table-cell office:value-type="date" office:date-value="2025-09-01T00:00:00" table:style-name="ce56">
            <text:p>01/09/2025</text:p>
          </table:table-cell>
          <table:table-cell office:value-type="date" office:date-value="2025-12-01T00:00:00" table:style-name="ce56">
            <text:p>01/12/2025</text:p>
          </table:table-cell>
          <table:table-cell office:value-type="string" table:style-name="ce3">
            <text:p>Subgrupo: Serviços de Tecnologia da Informação e Comunicação - Pessoa Jurídica Subelemento: 44904052 - Aquisição de software pronto</text:p>
          </table:table-cell>
          <table:table-cell table:style-name="ce97"/>
          <table:table-cell office:value-type="currency" office:value="2500000" table:style-name="ce43">
            <text:p>R$ 2.500.000,00</text:p>
          </table:table-cell>
          <table:table-cell office:value-type="currency" office:value="2500000" table:style-name="ce43">
            <text:p>R$ 2.500.000,00</text:p>
          </table:table-cell>
          <table:table-cell table:style-name="ce11"/>
          <table:table-cell office:value-type="currency" office:value="2500000" table:style-name="ce43">
            <text:p>R$ 2.50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EIC-70</text:p>
          </table:table-cell>
          <table:table-cell office:value-type="float" office:value="70" table:style-name="ce7">
            <text:p>70</text:p>
          </table:table-cell>
          <table:table-cell office:value-type="string" table:style-name="ce7">
            <text:p>CSI-DEIC</text:p>
          </table:table-cell>
          <table:table-cell office:value-type="string" table:style-name="ce3">
            <text:p>Treinamento Cellebrite</text:p>
          </table:table-cell>
          <table:table-cell office:value-type="string" table:style-name="ce3">
            <text:p>Não iniciado</text:p>
          </table:table-cell>
          <table:table-cell office:value-type="string" table:style-name="ce3">
            <text:p>Capacitar a equipe a extrair os melhores resultados na utilização do Pathfinder em investigações.</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12-01T00:00:00" table:style-name="ce56">
            <text:p>01/12/2025</text:p>
          </table:table-cell>
          <table:table-cell office:value-type="string" table:style-name="ce3">
            <text:p>Subgrupo: Serviços de Tecnologia da Informação e Comunicação - Pessoa Jurídica Subelemento: 33904020 - Treinamento e capacitação em TIC</text:p>
          </table:table-cell>
          <table:table-cell table:style-name="ce97"/>
          <table:table-cell office:value-type="currency" office:value="320000" table:style-name="ce43">
            <text:p>R$ 320.000,00</text:p>
          </table:table-cell>
          <table:table-cell office:value-type="currency" office:value="320000" table:style-name="ce43">
            <text:p>R$ 320.000,00</text:p>
          </table:table-cell>
          <table:table-cell table:style-name="ce11"/>
          <table:table-cell office:value-type="currency" office:value="320000" table:style-name="ce43">
            <text:p>R$ 32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71</text:p>
          </table:table-cell>
          <table:table-cell office:value-type="float" office:value="71" table:style-name="ce7">
            <text:p>71</text:p>
          </table:table-cell>
          <table:table-cell office:value-type="string" table:style-name="ce7">
            <text:p>CSI-DEIC</text:p>
          </table:table-cell>
          <table:table-cell office:value-type="string" table:style-name="ce3">
            <text:p>Solução de Inteligência em fontes Abertas - SNAP</text:p>
          </table:table-cell>
          <table:table-cell office:value-type="string" table:style-name="ce3">
            <text:p>Não iniciado</text:p>
          </table:table-cell>
          <table:table-cell office:value-type="string" table:style-name="ce3">
            <text:p>Viabilizar a investigação através de pesquisas em múltiplas fontes de dados, abertas e fechadas a partir de dashboard customizável para fins de inteligência. A CSI já utiliza esta solução cujo contrato vence em 13/06/2025</text:p>
          </table:table-cell>
          <table:table-cell office:value-type="string" table:style-name="ce3">
            <text:p>Renovação</text:p>
          </table:table-cell>
          <table:table-cell office:value-type="date" office:date-value="2025-04-01T00:00:00" table:style-name="ce56">
            <text:p>01/04/2025</text:p>
          </table:table-cell>
          <table:table-cell office:value-type="date" office:date-value="2025-06-13T00:00:00" table:style-name="ce56">
            <text:p>13/06/2025</text:p>
          </table:table-cell>
          <table:table-cell office:value-type="string" table:style-name="ce3">
            <text:p>Subgrupo: Serviços de Tecnologia da Informação e Comunicação - Pessoa Jurídica Subelemento: 44904052 - Aquisição de software pronto</text:p>
          </table:table-cell>
          <table:table-cell table:style-name="ce3"/>
          <table:table-cell office:value-type="currency" office:value="2340000" table:style-name="ce43">
            <text:p>R$ 2.340.000,00</text:p>
          </table:table-cell>
          <table:table-cell office:value-type="currency" office:value="2340000" table:style-name="ce43">
            <text:p>R$ 2.340.000,00</text:p>
          </table:table-cell>
          <table:table-cell table:style-name="ce11"/>
          <table:table-cell office:value-type="currency" office:value="1740000" table:style-name="ce43">
            <text:p>R$ 1.740.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EIC-72</text:p>
          </table:table-cell>
          <table:table-cell office:value-type="float" office:value="72" table:style-name="ce7">
            <text:p>72</text:p>
          </table:table-cell>
          <table:table-cell office:value-type="string" table:style-name="ce7">
            <text:p>CSI-DEIC</text:p>
          </table:table-cell>
          <table:table-cell office:value-type="string" table:style-name="ce3">
            <text:p>Solução de garantia de confirmidade antifraude em artefatos coletados na ineternet</text:p>
          </table:table-cell>
          <table:table-cell office:value-type="string" table:style-name="ce3">
            <text:p>Não iniciado</text:p>
          </table:table-cell>
          <table:table-cell office:value-type="string" table:style-name="ce3">
            <text:p>Permitir o isolamento, coleta e preservação do dado, tudo isto obedecendo às normas aplicáveis às atividades forenses no Brasil</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3-01T00:00:00" table:style-name="ce56">
            <text:p>01/03/2025</text:p>
          </table:table-cell>
          <table:table-cell office:value-type="string" table:style-name="ce3">
            <text:p>Subgrupo: Serviços de Tecnologia da Informação e Comunicação - Pessoa Jurídica Subelemento: 44904052 - Aquisição de software pronto</text:p>
          </table:table-cell>
          <table:table-cell table:style-name="ce3"/>
          <table:table-cell office:value-type="currency" office:value="150000" table:style-name="ce43">
            <text:p>R$ 150.000,00</text:p>
          </table:table-cell>
          <table:table-cell office:value-type="currency" office:value="150000" table:style-name="ce43">
            <text:p>R$ 150.000,00</text:p>
          </table:table-cell>
          <table:table-cell table:style-name="ce11"/>
          <table:table-cell office:value-type="currency" office:value="150000" table:style-name="ce43">
            <text:p>R$ 150.000,00</text:p>
          </table:table-cell>
          <table:table-cell table:style-name="ce9"/>
          <table:table-cell table:number-columns-repeated="16365" table:style-name="ce30"/>
        </table:table-row>
        <table:table-row table:style-name="ro1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44</text:p>
          </table:table-cell>
          <table:table-cell office:value-type="float" office:value="44" table:style-name="ce7">
            <text:p>44</text:p>
          </table:table-cell>
          <table:table-cell office:value-type="string" table:style-name="ce7">
            <text:p>CSI-DINT</text:p>
          </table:table-cell>
          <table:table-cell office:value-type="string" table:style-name="ce3">
            <text:p>Aquisição de licenças, suporte de atualização para i2 iBase e Analyst's Notebook, com integração de bases de dados <text:s/>e treinamento<text:s/></text:p>
          </table:table-cell>
          <table:table-cell office:value-type="string" table:style-name="ce3">
            <text:p>Não iniciado</text:p>
          </table:table-cell>
          <table:table-cell office:value-type="string" table:style-name="ce3">
            <text:p>Adquirir licenças i2 iBase e Analyst's Notebook para a CSI-DINT (25 usuários) e garantir a atualidade dessas licenças pelo prazo de 36 meses, bem como integrar com bases de dados e capacitar os servidores na utilização de todas as funcionalidades da solução, de modo a garantir maior eficiência na análise dos dados de inteligência e dos vínculo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
            <text:p>Descrição: i2 iBase</text:p>
            <text:p>Custo: R$ 14.025,10 (1 BD com 25 acessos)</text:p>
            <text:p>Item 02: i2 Analyst´s Notebook</text:p>
            <text:p/>
            <text:p>Descrição: i2 Analyst´s Notebook</text:p>
            <text:p>Custo: R$ 56.872,50 (25 unidades)</text:p>
            <text:p>Item 03: Integração com bases de dados</text:p>
            <text:p/>
            <text:p>Descrição: Integração com bases de dados</text:p>
            <text:p>Custo: R$ 150.000,00 (5 bases)</text:p>
            <text:p>Treinamento</text:p>
            <text:p/>
            <text:p>Treinamento para 25 pessoas</text:p>
            <text:p>Descrição: Treinamento para 25 pessoas</text:p>
            <text:p>Custo: R$ 37.500,00 (2 turmas)</text:p>
          </table:table-cell>
          <table:table-cell office:value-type="currency" office:value="1660837.6" table:style-name="ce43">
            <text:p>R$ 1.660.837,60</text:p>
          </table:table-cell>
          <table:table-cell office:value-type="currency" office:value="1660837.6" table:style-name="ce43">
            <text:p>R$ 1.660.837,60</text:p>
          </table:table-cell>
          <table:table-cell table:style-name="ce11"/>
          <table:table-cell office:value-type="currency" office:value="1660837.6" table:style-name="ce43">
            <text:p>R$ 1.660.837,6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45</text:p>
          </table:table-cell>
          <table:table-cell office:value-type="float" office:value="45" table:style-name="ce7">
            <text:p>45</text:p>
          </table:table-cell>
          <table:table-cell office:value-type="string" table:style-name="ce7">
            <text:p>CSI-DINT</text:p>
          </table:table-cell>
          <table:table-cell office:value-type="string" table:style-name="ce3">
            <text:p>BINOCULO TASCO ESSENTIALS 10X42MM</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O material permitirá o monitoramento de alvos à distância, favorecendo as atividades de inteligência, geralmente realizadas de maneira dissimulada.<text:s/></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09-30T00:00:00" table:style-name="ce56">
            <text:p>30/09/2025</text:p>
          </table:table-cell>
          <table:table-cell office:value-type="string" table:style-name="ce3">
            <text:p>Subgrupo: Equipamentos e Material Permanente Subelemento: 44905244 - Máquinas, Ferramentas e Utensílios em Geral</text:p>
          </table:table-cell>
          <table:table-cell office:value-type="string" table:style-name="ce3">
            <text:p>23 unidades</text:p>
          </table:table-cell>
          <table:table-cell office:value-type="currency" office:value="25277" table:style-name="ce43">
            <text:p>R$ 25.277,00</text:p>
          </table:table-cell>
          <table:table-cell office:value-type="currency" office:value="25277" table:style-name="ce43">
            <text:p>R$ 25.277,00</text:p>
          </table:table-cell>
          <table:table-cell table:style-name="ce11"/>
          <table:table-cell office:value-type="currency" office:value="25277" table:style-name="ce43">
            <text:p>R$ 25.277,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46</text:p>
          </table:table-cell>
          <table:table-cell office:value-type="float" office:value="46" table:style-name="ce7">
            <text:p>46</text:p>
          </table:table-cell>
          <table:table-cell office:value-type="string" table:style-name="ce7">
            <text:p>CSI-DINT</text:p>
          </table:table-cell>
          <table:table-cell office:value-type="string" table:style-name="ce3">
            <text:p>RELÓGIO DE PULSO COM CÂMERA ESPIÃ NOTURNA</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Trata-se de produto que permite a captação de áudio e vídeo, favorecendo atividades de inteligência, geralmente realizadas de maneira dissimulada.<text:s/></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09-30T00:00:00" table:style-name="ce56">
            <text:p>30/09/2025</text:p>
          </table:table-cell>
          <table:table-cell office:value-type="string" table:style-name="ce3">
            <text:p>Subgrupo: Equipamentos e Material Permanente Subelemento: 44905217 - Equipamentos para Áudio, Vídeo e Foto</text:p>
          </table:table-cell>
          <table:table-cell office:value-type="string" table:style-name="ce3">
            <text:p>25 unidades</text:p>
          </table:table-cell>
          <table:table-cell office:value-type="currency" office:value="9975" table:style-name="ce43">
            <text:p>R$ 9.975,00</text:p>
          </table:table-cell>
          <table:table-cell office:value-type="currency" office:value="9975" table:style-name="ce43">
            <text:p>R$ 9.975,00</text:p>
          </table:table-cell>
          <table:table-cell table:style-name="ce11"/>
          <table:table-cell office:value-type="currency" office:value="9975" table:style-name="ce43">
            <text:p>R$ 9.975,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47</text:p>
          </table:table-cell>
          <table:table-cell office:value-type="float" office:value="47" table:style-name="ce7">
            <text:p>47</text:p>
          </table:table-cell>
          <table:table-cell office:value-type="string" table:style-name="ce7">
            <text:p>CSI-DINT</text:p>
          </table:table-cell>
          <table:table-cell office:value-type="string" table:style-name="ce3">
            <text:p>FILMADORA HANDYCAM SONY HDR-CX405 HD<text:s/></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Trata de equipamento que permite o registro de imagens com alta qualidade, auxiliando no tratamento dos dados e tomada de decisões.</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09-30T00:00:00" table:style-name="ce56">
            <text:p>30/09/2025</text:p>
          </table:table-cell>
          <table:table-cell office:value-type="string" table:style-name="ce3">
            <text:p>Subgrupo: Equipamentos e Material Permanente Subelemento: 44905217 - Equipamentos para Áudio, Vídeo e Foto</text:p>
          </table:table-cell>
          <table:table-cell office:value-type="string" table:style-name="ce3">
            <text:p>21 unidades</text:p>
          </table:table-cell>
          <table:table-cell office:value-type="currency" office:value="38283" table:style-name="ce43">
            <text:p>R$ 38.283,00</text:p>
          </table:table-cell>
          <table:table-cell office:value-type="currency" office:value="38283" table:style-name="ce43">
            <text:p>R$ 38.283,00</text:p>
          </table:table-cell>
          <table:table-cell table:style-name="ce11"/>
          <table:table-cell office:value-type="currency" office:value="38283" table:style-name="ce43">
            <text:p>R$ 38.283,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48</text:p>
          </table:table-cell>
          <table:table-cell office:value-type="float" office:value="48" table:style-name="ce7">
            <text:p>48</text:p>
          </table:table-cell>
          <table:table-cell office:value-type="string" table:style-name="ce7">
            <text:p>CSI-DINT</text:p>
          </table:table-cell>
          <table:table-cell office:value-type="string" table:style-name="ce3">
            <text:p>RELÓGIO DIGITAL DE MESA C/ CÂMERA ESPIÃ<text:s/></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Trata-se de produto que permite a captação de áudio e vídeo, favorecendo atividades de inteligência, geralmente realizadas de maneira dissimulada.<text:s/></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09-30T00:00:00" table:style-name="ce56">
            <text:p>30/09/2025</text:p>
          </table:table-cell>
          <table:table-cell office:value-type="string" table:style-name="ce3">
            <text:p>Subgrupo: Equipamentos e Material Permanente Subelemento: 44905217 - Equipamentos para Áudio, Vídeo e Foto</text:p>
          </table:table-cell>
          <table:table-cell office:value-type="string" table:style-name="ce3">
            <text:p>21 unidades</text:p>
          </table:table-cell>
          <table:table-cell office:value-type="currency" office:value="7140" table:style-name="ce43">
            <text:p>R$ 7.140,00</text:p>
          </table:table-cell>
          <table:table-cell office:value-type="currency" office:value="7140" table:style-name="ce43">
            <text:p>R$ 7.140,00</text:p>
          </table:table-cell>
          <table:table-cell table:style-name="ce11"/>
          <table:table-cell office:value-type="currency" office:value="7140" table:style-name="ce43">
            <text:p>R$ 7.140,00</text:p>
          </table:table-cell>
          <table:table-cell table:style-name="ce9"/>
          <table:table-cell table:number-columns-repeated="16365" table:style-name="ce30"/>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49</text:p>
          </table:table-cell>
          <table:table-cell office:value-type="float" office:value="49" table:style-name="ce7">
            <text:p>49</text:p>
          </table:table-cell>
          <table:table-cell office:value-type="string" table:style-name="ce7">
            <text:p>CSI-DINT</text:p>
          </table:table-cell>
          <table:table-cell office:value-type="string" table:style-name="ce3">
            <text:p>DJI DRONE MINI 3 + FLY COMO PLUS RC (COM TELA)</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A CSI adquiriu drones no ano de 2022 e, diante do sucesso em sua utilização, planejou-se a expansão do modelo de coleta de dados através do referido equipamento para unidades administrativas situadas no interior do estado do Rio de Janeiro. Deste modo, foi prevista a aquisição de novas unidades .</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09-30T00:00:00" table:style-name="ce56">
            <text:p>30/09/2025</text:p>
          </table:table-cell>
          <table:table-cell office:value-type="string" table:style-name="ce3">
            <text:p>Subgrupo: Equipamentos e Material Permanente Subelemento: 44905201 - Aeronaves</text:p>
          </table:table-cell>
          <table:table-cell office:value-type="string" table:style-name="ce3">
            <text:p>3 unidades</text:p>
          </table:table-cell>
          <table:table-cell office:value-type="currency" office:value="24000" table:style-name="ce43">
            <text:p>R$ 24.000,00</text:p>
          </table:table-cell>
          <table:table-cell office:value-type="currency" office:value="24000" table:style-name="ce43">
            <text:p>R$ 24.000,00</text:p>
          </table:table-cell>
          <table:table-cell table:style-name="ce11"/>
          <table:table-cell office:value-type="currency" office:value="24000" table:style-name="ce43">
            <text:p>R$ 24.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Material de Consumo</text:p>
          </table:table-cell>
          <table:table-cell office:value-type="string" table:style-name="ce8">
            <text:p>CSI-DINT-50</text:p>
          </table:table-cell>
          <table:table-cell office:value-type="float" office:value="50" table:style-name="ce7">
            <text:p>50</text:p>
          </table:table-cell>
          <table:table-cell office:value-type="string" table:style-name="ce7">
            <text:p>CSI-DINT</text:p>
          </table:table-cell>
          <table:table-cell office:value-type="string" table:style-name="ce3">
            <text:p>CARTÃO DE MEMÓRIA SANDISK 256 GB EXTREME PRO SD 200MBS V30</text:p>
          </table:table-cell>
          <table:table-cell office:value-type="string" table:style-name="ce3">
            <text:p>Não iniciado</text:p>
          </table:table-cell>
          <table:table-cell office:value-type="string" table:style-name="ce3">
            <text:p>Os equipamentos eletrônicos listados dependem de dispositivo para armazenamento de dados, razão pela qual foi contabilizado o total de unidades que se pretende adquirir e a possibilidade de utilização de cartão de memória.</text:p>
          </table:table-cell>
          <table:table-cell office:value-type="string" table:style-name="ce3">
            <text:p>Estudos Preliminares</text:p>
          </table:table-cell>
          <table:table-cell office:value-type="date" office:date-value="2025-09-01T00:00:00" table:style-name="ce56">
            <text:p>01/09/2025</text:p>
          </table:table-cell>
          <table:table-cell office:value-type="date" office:date-value="2025-09-30T00:00:00" table:style-name="ce56">
            <text:p>30/09/2025</text:p>
          </table:table-cell>
          <table:table-cell office:value-type="string" table:style-name="ce3">
            <text:p>Subgrupo: Material de Consumo Subelemento: 33903023 - Material de TIC (consumo)</text:p>
          </table:table-cell>
          <table:table-cell office:value-type="string" table:style-name="ce3">
            <text:p>100 unidades</text:p>
          </table:table-cell>
          <table:table-cell office:value-type="currency" office:value="22000" table:style-name="ce43">
            <text:p>R$ 22.000,00</text:p>
          </table:table-cell>
          <table:table-cell office:value-type="currency" office:value="22000" table:style-name="ce43">
            <text:p>R$ 22.000,00</text:p>
          </table:table-cell>
          <table:table-cell table:style-name="ce11"/>
          <table:table-cell office:value-type="currency" office:value="22000" table:style-name="ce43">
            <text:p>R$ 22.000,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Material de Consumo</text:p>
          </table:table-cell>
          <table:table-cell office:value-type="string" table:style-name="ce8">
            <text:p>CSI-DINT-51</text:p>
          </table:table-cell>
          <table:table-cell office:value-type="float" office:value="51" table:style-name="ce7">
            <text:p>51</text:p>
          </table:table-cell>
          <table:table-cell office:value-type="string" table:style-name="ce7">
            <text:p>CSI-DINT</text:p>
          </table:table-cell>
          <table:table-cell office:value-type="string" table:style-name="ce3">
            <text:p>CANETA ESPIÃ</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Trata-se de produto que permite a captação de áudio e vídeo, favorecendo atividades de inteligência, geralmente realizadas de maneira dissimulada.<text:s/></text:p>
          </table:table-cell>
          <table:table-cell office:value-type="string" table:style-name="ce3">
            <text:p>Estudos Preliminares</text:p>
          </table:table-cell>
          <table:table-cell office:value-type="date" office:date-value="2025-09-02T00:00:00" table:style-name="ce56">
            <text:p>02/09/2025</text:p>
          </table:table-cell>
          <table:table-cell office:value-type="date" office:date-value="2025-10-01T00:00:00" table:style-name="ce56">
            <text:p>01/10/2025</text:p>
          </table:table-cell>
          <table:table-cell office:value-type="string" table:style-name="ce3">
            <text:p>Subgrupo: Equipamentos e Material Permanente Subelemento: 44905217 - Equipamentos para Áudio, Vídeo e Foto</text:p>
          </table:table-cell>
          <table:table-cell office:value-type="string" table:style-name="ce3">
            <text:p>24 unidades</text:p>
          </table:table-cell>
          <table:table-cell office:value-type="currency" office:value="5352" table:style-name="ce43">
            <text:p>R$ 5.352,00</text:p>
          </table:table-cell>
          <table:table-cell office:value-type="currency" office:value="5352" table:style-name="ce43">
            <text:p>R$ 5.352,00</text:p>
          </table:table-cell>
          <table:table-cell table:style-name="ce11"/>
          <table:table-cell office:value-type="currency" office:value="5352" table:style-name="ce43">
            <text:p>R$ 5.352,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52</text:p>
          </table:table-cell>
          <table:table-cell office:value-type="float" office:value="52" table:style-name="ce7">
            <text:p>52</text:p>
          </table:table-cell>
          <table:table-cell office:value-type="string" table:style-name="ce7">
            <text:p>CSI-DINT</text:p>
          </table:table-cell>
          <table:table-cell office:value-type="string" table:style-name="ce3">
            <text:p>RADIO MOTOROLA DTR 720</text:p>
          </table:table-cell>
          <table:table-cell office:value-type="string" table:style-name="ce3">
            <text:p>Não iniciado</text:p>
          </table:table-cell>
          <table:table-cell office:value-type="string" table:style-name="ce3">
            <text:p>Itens serão utilizados pelos agentes dos <text:s/>21 GAP's<text:s/></text:p>
          </table:table-cell>
          <table:table-cell office:value-type="string" table:style-name="ce3">
            <text:p>Estudos Preliminares</text:p>
          </table:table-cell>
          <table:table-cell office:value-type="date" office:date-value="2025-09-03T00:00:00" table:style-name="ce56">
            <text:p>03/09/2025</text:p>
          </table:table-cell>
          <table:table-cell office:value-type="date" office:date-value="2025-10-02T00:00:00" table:style-name="ce56">
            <text:p>02/10/2025</text:p>
          </table:table-cell>
          <table:table-cell office:value-type="string" table:style-name="ce3">
            <text:p>Subgrupo: Equipamentos e Material Permanente Subelemento: 44905217 - Equipamentos para Áudio, Vídeo e Foto</text:p>
          </table:table-cell>
          <table:table-cell office:value-type="string" table:style-name="ce3">
            <text:p>63 unidades</text:p>
          </table:table-cell>
          <table:table-cell office:value-type="currency" office:value="174825" table:style-name="ce43">
            <text:p>R$ 174.825,00</text:p>
          </table:table-cell>
          <table:table-cell office:value-type="currency" office:value="174825" table:style-name="ce43">
            <text:p>R$ 174.825,00</text:p>
          </table:table-cell>
          <table:table-cell table:style-name="ce11"/>
          <table:table-cell office:value-type="currency" office:value="174825" table:style-name="ce43">
            <text:p>R$ 174.825,00</text:p>
          </table:table-cell>
          <table:table-cell table:style-name="ce9"/>
          <table:table-cell table:number-columns-repeated="16365" table:style-name="ce30"/>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Material de Consumo</text:p>
          </table:table-cell>
          <table:table-cell office:value-type="string" table:style-name="ce8">
            <text:p>CSI-DINT-53</text:p>
          </table:table-cell>
          <table:table-cell office:value-type="float" office:value="53" table:style-name="ce7">
            <text:p>53</text:p>
          </table:table-cell>
          <table:table-cell office:value-type="string" table:style-name="ce7">
            <text:p>CSI-DINT</text:p>
          </table:table-cell>
          <table:table-cell office:value-type="string" table:style-name="ce3">
            <text:p>GIROFLEX 128 LEDS AZUL - COM IMÃ</text:p>
          </table:table-cell>
          <table:table-cell office:value-type="string" table:style-name="ce3">
            <text:p>Não iniciado</text:p>
          </table:table-cell>
          <table:table-cell office:value-type="string" table:style-name="ce3">
            <text:p>Itens serão utilizados pelos agentes dos <text:s/>21 GAP's<text: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7-31T00:00:00" table:style-name="ce56">
            <text:p>31/07/2025</text:p>
          </table:table-cell>
          <table:table-cell office:value-type="string" table:style-name="ce3">
            <text:p>Subgrupo: material de Consumo Subelemento: 33903030 - <text:s/>Material para Manutenção de Veículos e Acessórios</text:p>
          </table:table-cell>
          <table:table-cell office:value-type="string" table:style-name="ce3">
            <text:p>21 unidades</text:p>
          </table:table-cell>
          <table:table-cell office:value-type="currency" office:value="5040" table:style-name="ce43">
            <text:p>R$ 5.040,00</text:p>
          </table:table-cell>
          <table:table-cell office:value-type="currency" office:value="5040" table:style-name="ce43">
            <text:p>R$ 5.040,00</text:p>
          </table:table-cell>
          <table:table-cell table:style-name="ce11"/>
          <table:table-cell office:value-type="currency" office:value="5040" table:style-name="ce43">
            <text:p>R$ 5.040,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Material de Consumo</text:p>
          </table:table-cell>
          <table:table-cell office:value-type="string" table:style-name="ce8">
            <text:p>CSI-DINT-54</text:p>
          </table:table-cell>
          <table:table-cell office:value-type="float" office:value="54" table:style-name="ce7">
            <text:p>54</text:p>
          </table:table-cell>
          <table:table-cell office:value-type="string" table:style-name="ce7">
            <text:p>CSI-DINT</text:p>
          </table:table-cell>
          <table:table-cell office:value-type="string" table:style-name="ce3">
            <text:p>SIRENE PROFISSIONAL TIPO RONTAN</text:p>
          </table:table-cell>
          <table:table-cell office:value-type="string" table:style-name="ce3">
            <text:p>Não iniciado</text:p>
          </table:table-cell>
          <table:table-cell office:value-type="string" table:style-name="ce3">
            <text:p>Itens serão utilizados pelos agentes dos <text:s/>21 GAP's e pela Gerência de Operações (G3/DINT)</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7-31T00:00:00" table:style-name="ce56">
            <text:p>31/07/2025</text:p>
          </table:table-cell>
          <table:table-cell office:value-type="string" table:style-name="ce3">
            <text:p>Subgrupo: material de Consumo Subelemento: 33903030 - <text:s/>Material para Manutenção de Veículos e Acessórios</text:p>
          </table:table-cell>
          <table:table-cell office:value-type="string" table:style-name="ce3">
            <text:p>24 unidades</text:p>
          </table:table-cell>
          <table:table-cell office:value-type="currency" office:value="7176" table:style-name="ce43">
            <text:p>R$ 7.176,00</text:p>
          </table:table-cell>
          <table:table-cell office:value-type="currency" office:value="7176" table:style-name="ce43">
            <text:p>R$ 7.176,00</text:p>
          </table:table-cell>
          <table:table-cell table:style-name="ce11"/>
          <table:table-cell office:value-type="currency" office:value="7176" table:style-name="ce43">
            <text:p>R$ 7.176,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55</text:p>
          </table:table-cell>
          <table:table-cell office:value-type="float" office:value="55" table:style-name="ce7">
            <text:p>55</text:p>
          </table:table-cell>
          <table:table-cell office:value-type="string" table:style-name="ce7">
            <text:p>CSI-DINT</text:p>
          </table:table-cell>
          <table:table-cell office:value-type="string" table:style-name="ce3">
            <text:p>Despesa de pronto pagamento</text:p>
          </table:table-cell>
          <table:table-cell office:value-type="string" table:style-name="ce3">
            <text:p>x</text:p>
          </table:table-cell>
          <table:table-cell office:value-type="string" table:style-name="ce3">
            <text:p>x</text:p>
          </table:table-cell>
          <table:table-cell office:value-type="string" table:style-name="ce3">
            <text:p>Estudos Preliminares</text:p>
          </table:table-cell>
          <table:table-cell office:value-type="string" table:style-name="ce56">
            <text:p>x</text:p>
          </table:table-cell>
          <table:table-cell office:value-type="string" table:style-name="ce56">
            <text:p>x</text:p>
          </table:table-cell>
          <table:table-cell office:value-type="string" table:style-name="ce3">
            <text:p>Subgrupo: Equipamentos e Material Permanente Subelemento: 44905295 - Despesas de Caráter Secreto ou Reservado</text:p>
          </table:table-cell>
          <table:table-cell office:value-type="string" table:style-name="ce3">
            <text:p>x</text:p>
          </table:table-cell>
          <table:table-cell office:value-type="currency" office:value="80000" table:style-name="ce43">
            <text:p>R$ 80.000,00</text:p>
          </table:table-cell>
          <table:table-cell office:value-type="currency" office:value="80000" table:style-name="ce43">
            <text:p>R$ 80.000,00</text:p>
          </table:table-cell>
          <table:table-cell table:style-name="ce11"/>
          <table:table-cell office:value-type="currency" office:value="80000" table:style-name="ce43">
            <text:p>R$ 80.000,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56</text:p>
          </table:table-cell>
          <table:table-cell office:value-type="float" office:value="56" table:style-name="ce7">
            <text:p>56</text:p>
          </table:table-cell>
          <table:table-cell office:value-type="string" table:style-name="ce7">
            <text:p>CSI-DINT</text:p>
          </table:table-cell>
          <table:table-cell office:value-type="string" table:style-name="ce3">
            <text:p>Micro Oculus NxtGen, Powerbank concealment, 256Gb Memory,<text:s/></text:p>
            <text:p>1300mA, Câmera Color Enh, Full HD</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O material permitirá o monitoramento de alvos à distância, favorecendo as atividades de inteligência, geralmente realizadas de maneira dissimulada.<text:s/></text:p>
          </table:table-cell>
          <table:table-cell office:value-type="string" table:style-name="ce3">
            <text:p>Estudos Preliminares</text:p>
          </table:table-cell>
          <table:table-cell office:value-type="date" office:date-value="2025-07-01T00:00:00" table:style-name="ce56">
            <text:p>01/07/2025</text:p>
          </table:table-cell>
          <table:table-cell office:value-type="date" office:date-value="2025-07-31T00:00:00" table:style-name="ce56">
            <text:p>31/07/2025</text:p>
          </table:table-cell>
          <table:table-cell office:value-type="string" table:style-name="ce3">
            <text:p>Subgrupo: Equipamentos e Material Permanente Subelemento: 44905217 - Equipamentos para Áudio, Vídeo e Foto</text:p>
          </table:table-cell>
          <table:table-cell office:value-type="string" table:style-name="ce3">
            <text:p>01 unidade</text:p>
          </table:table-cell>
          <table:table-cell office:value-type="currency" office:value="97083" table:style-name="ce43">
            <text:p>R$ 97.083,00</text:p>
          </table:table-cell>
          <table:table-cell office:value-type="currency" office:value="97083" table:style-name="ce43">
            <text:p>R$ 97.083,00</text:p>
          </table:table-cell>
          <table:table-cell table:style-name="ce11"/>
          <table:table-cell office:value-type="currency" office:value="97083" table:style-name="ce43">
            <text:p>R$ 97.083,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57</text:p>
          </table:table-cell>
          <table:table-cell office:value-type="float" office:value="57" table:style-name="ce7">
            <text:p>57</text:p>
          </table:table-cell>
          <table:table-cell office:value-type="string" table:style-name="ce7">
            <text:p>CSI-DINT</text:p>
          </table:table-cell>
          <table:table-cell office:value-type="string" table:style-name="ce3">
            <text:p>Audius Bubble Gum, bateria int. Lítio 130mWh (35mAh), Controle</text:p>
            <text:p><text:s/>Bluetooth, 512MB</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O material permitirá o monitoramento de alvos à distância, favorecendo as atividades de inteligência, geralmente realizadas de maneira dissimulada.<text:s/></text:p>
          </table:table-cell>
          <table:table-cell office:value-type="string" table:style-name="ce3">
            <text:p>Estudos Preliminares</text:p>
          </table:table-cell>
          <table:table-cell office:value-type="date" office:date-value="2024-01-01T00:00:00" table:style-name="ce56">
            <text:p>01/01/2024</text:p>
          </table:table-cell>
          <table:table-cell office:value-type="date" office:date-value="2024-01-31T00:00:00" table:style-name="ce56">
            <text:p>31/01/2024</text:p>
          </table:table-cell>
          <table:table-cell office:value-type="string" table:style-name="ce3">
            <text:p>Subgrupo: Equipamentos e Material Permanente Subelemento: 44905217 - Equipamentos para Áudio, Vídeo e Foto</text:p>
          </table:table-cell>
          <table:table-cell office:value-type="string" table:style-name="ce3">
            <text:p>01 unidade</text:p>
          </table:table-cell>
          <table:table-cell office:value-type="currency" office:value="28773" table:style-name="ce43">
            <text:p>R$ 28.773,00</text:p>
          </table:table-cell>
          <table:table-cell office:value-type="currency" office:value="28773" table:style-name="ce43">
            <text:p>R$ 28.773,00</text:p>
          </table:table-cell>
          <table:table-cell table:style-name="ce11"/>
          <table:table-cell office:value-type="currency" office:value="28773" table:style-name="ce43">
            <text:p>R$ 28.773,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INT-58</text:p>
          </table:table-cell>
          <table:table-cell office:value-type="float" office:value="58" table:style-name="ce7">
            <text:p>58</text:p>
          </table:table-cell>
          <table:table-cell office:value-type="string" table:style-name="ce7">
            <text:p>CSI-DINT</text:p>
          </table:table-cell>
          <table:table-cell office:value-type="string" table:style-name="ce3">
            <text:p>Oculus NxtGen, bateria Int, 4G/LTE, na/emea, 256 MB</text:p>
          </table:table-cell>
          <table:table-cell office:value-type="string" table:style-name="ce3">
            <text:p>Não iniciado</text:p>
          </table:table-cell>
          <table:table-cell office:value-type="string" table:style-name="ce3">
            <text:p>Os itens serão utilizados pelos agentes dos <text:s/>21 GAP's e pela Gerência de Operações (G3/DINT) em atividades de inteligência. O material permitirá o monitoramento de alvos à distância, favorecendo as atividades de inteligência, geralmente realizadas de maneira dissimulada.<text:s/></text:p>
          </table:table-cell>
          <table:table-cell office:value-type="string" table:style-name="ce3">
            <text:p>Estudos Preliminares</text:p>
          </table:table-cell>
          <table:table-cell office:value-type="date" office:date-value="2024-01-01T00:00:00" table:style-name="ce56">
            <text:p>01/01/2024</text:p>
          </table:table-cell>
          <table:table-cell office:value-type="date" office:date-value="2024-01-31T00:00:00" table:style-name="ce56">
            <text:p>31/01/2024</text:p>
          </table:table-cell>
          <table:table-cell office:value-type="string" table:style-name="ce3">
            <text:p>Subgrupo: Equipamentos e Material Permanente Subelemento: 44905217 - Equipamentos para Áudio, Vídeo e Foto</text:p>
          </table:table-cell>
          <table:table-cell office:value-type="string" table:style-name="ce3">
            <text:p>01 unidade</text:p>
          </table:table-cell>
          <table:table-cell office:value-type="currency" office:value="175898.25" table:style-name="ce43">
            <text:p>R$ 175.898,25</text:p>
          </table:table-cell>
          <table:table-cell office:value-type="currency" office:value="175898.25" table:style-name="ce43">
            <text:p>R$ 175.898,25</text:p>
          </table:table-cell>
          <table:table-cell table:style-name="ce11"/>
          <table:table-cell office:value-type="currency" office:value="175898.25" table:style-name="ce43">
            <text:p>R$ 175.898,25</text:p>
          </table:table-cell>
          <table:table-cell table:style-name="ce9"/>
          <table:table-cell table:number-columns-repeated="16365"/>
        </table:table-row>
        <table:table-row table:style-name="ro11">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LAB-13</text:p>
          </table:table-cell>
          <table:table-cell office:value-type="float" office:value="13" table:style-name="ce7">
            <text:p>13</text:p>
          </table:table-cell>
          <table:table-cell office:value-type="string" table:style-name="ce7">
            <text:p>CSI-DLAB</text:p>
          </table:table-cell>
          <table:table-cell office:value-type="string" table:style-name="ce3">
            <text:p>Capacitação ferramenta Tableau</text:p>
          </table:table-cell>
          <table:table-cell office:value-type="string" table:style-name="ce3">
            <text:p>Não iniciado</text:p>
          </table:table-cell>
          <table:table-cell office:value-type="string" table:style-name="ce3">
            <text:p>CAPACITAÇÃO DA EQUIPE NA USO DA FERRAMENTA TABLEAU<text:s/></text:p>
            <text:p>Treinamento Oficial do Fabricante</text:p>
            <text:p>Desktop I &amp; II: Accelerated</text:p>
            <text:p>104.857,14</text:p>
            <text:p/>
            <text:p>Treinamento Oficial do Fabricante</text:p>
            <text:p>Desktop III: Avançado</text:p>
            <text:p>R$ 79.043,12<text: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33904020 - Treinamento e capacitação em TIC</text:p>
          </table:table-cell>
          <table:table-cell office:value-type="string" table:style-name="ce3">
            <text:p>Treinamento em Software Tableau Viewer e Creator– duas turmas, para um total de 16 <text:s/>pessoas (valor unitário: R$ 202.290,29)</text:p>
          </table:table-cell>
          <table:table-cell office:value-type="currency" office:value="404580.57" table:style-name="ce43">
            <text:p>R$ 404.580,57</text:p>
          </table:table-cell>
          <table:table-cell office:value-type="currency" office:value="404580.57" table:style-name="ce43">
            <text:p>R$ 404.580,57</text:p>
          </table:table-cell>
          <table:table-cell table:style-name="ce11"/>
          <table:table-cell office:value-type="currency" office:value="404580.57" table:style-name="ce43">
            <text:p>R$ 404.580,57</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LAB-14</text:p>
          </table:table-cell>
          <table:table-cell office:value-type="float" office:value="14" table:style-name="ce7">
            <text:p>14</text:p>
          </table:table-cell>
          <table:table-cell office:value-type="string" table:style-name="ce7">
            <text:p>CSI-DLAB</text:p>
          </table:table-cell>
          <table:table-cell office:value-type="string" table:style-name="ce3">
            <text:p>Subscrição dos softwares da ferramenta Tableau Creator <text:s/>- subscrição de 36 meses</text:p>
          </table:table-cell>
          <table:table-cell office:value-type="string" table:style-name="ce3">
            <text:p>Não iniciado</text:p>
          </table:table-cell>
          <table:table-cell office:value-type="string" table:style-name="ce3">
            <text:p>Necessidade de aquisição de ferramentas que<text:s/></text:p>
            <text:p>permitam a geração de gráficos analíticos, painéis e relatórios para suporte à tomada de decisão.</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07-31T00:00:00" table:style-name="ce56">
            <text:p>31/07/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06 licenças (valor unitário: R$ 21.392,72)</text:p>
          </table:table-cell>
          <table:table-cell office:value-type="currency" office:value="128356.34" table:style-name="ce43">
            <text:p>R$ 128.356,34</text:p>
          </table:table-cell>
          <table:table-cell office:value-type="currency" office:value="128356.34" table:style-name="ce43">
            <text:p>R$ 128.356,34</text:p>
          </table:table-cell>
          <table:table-cell table:style-name="ce11"/>
          <table:table-cell office:value-type="currency" office:value="128356.34" table:style-name="ce43">
            <text:p>R$ 128.356,34</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LAB-15</text:p>
          </table:table-cell>
          <table:table-cell office:value-type="float" office:value="15" table:style-name="ce7">
            <text:p>15</text:p>
          </table:table-cell>
          <table:table-cell office:value-type="string" table:style-name="ce7">
            <text:p>CSI-DLAB</text:p>
          </table:table-cell>
          <table:table-cell office:value-type="string" table:style-name="ce3">
            <text:p>Subscrição dos softwares da ferramenta Tableau Viewer <text:s/>- subscrição de 36 meses</text:p>
          </table:table-cell>
          <table:table-cell office:value-type="string" table:style-name="ce3">
            <text:p>Não iniciado</text:p>
          </table:table-cell>
          <table:table-cell office:value-type="string" table:style-name="ce3">
            <text:p>Necessidade de aquisição de ferramentas que<text:s/></text:p>
            <text:p>permitam a geração de gráficos analíticos, painéis e relatórios para suporte à tomada de decisão.</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09 licenças (valor unitário: R$ 3.888,00)</text:p>
          </table:table-cell>
          <table:table-cell office:value-type="currency" office:value="34992" table:style-name="ce43">
            <text:p>R$ 34.992,00</text:p>
          </table:table-cell>
          <table:table-cell office:value-type="currency" office:value="34992" table:style-name="ce43">
            <text:p>R$ 34.992,00</text:p>
          </table:table-cell>
          <table:table-cell table:style-name="ce11"/>
          <table:table-cell office:value-type="currency" office:value="34992" table:style-name="ce43">
            <text:p>R$ 34.992,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LAB-16</text:p>
          </table:table-cell>
          <table:table-cell office:value-type="float" office:value="16" table:style-name="ce7">
            <text:p>16</text:p>
          </table:table-cell>
          <table:table-cell office:value-type="string" table:style-name="ce7">
            <text:p>CSI-DLAB</text:p>
          </table:table-cell>
          <table:table-cell office:value-type="string" table:style-name="ce3">
            <text:p>Aquisição de licenças, suporte de atualização para Soluções i2</text:p>
          </table:table-cell>
          <table:table-cell office:value-type="string" table:style-name="ce3">
            <text:p>Não iniciado</text:p>
          </table:table-cell>
          <table:table-cell office:value-type="string" table:style-name="ce3">
            <text:p>Adquirir licenças i2 para o laboratório da DLAB e garantir a atualidade dessas licenças pelo prazo de 36 meses, bem como capacitar os servidores na utilização de todas as funcionalidades da Solução, de modo a garantir maior eficiência na análise dos dados bancários e fiscai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3">
            <text:p>Aquisição de 15 licenças I2 Analystʹs Notebook (valor unitário: R$ 75.816,00)</text:p>
          </table:table-cell>
          <table:table-cell office:value-type="currency" office:value="1137240" table:style-name="ce43">
            <text:p>R$ 1.137.240,00</text:p>
          </table:table-cell>
          <table:table-cell office:value-type="currency" office:value="1137240" table:style-name="ce43">
            <text:p>R$ 1.137.240,00</text:p>
          </table:table-cell>
          <table:table-cell table:style-name="ce11"/>
          <table:table-cell office:value-type="currency" office:value="1137240" table:style-name="ce43">
            <text:p>R$ 1.137.240,00</text:p>
          </table:table-cell>
          <table:table-cell table:style-name="ce9"/>
          <table:table-cell table:number-columns-repeated="16365"/>
        </table:table-row>
        <table:table-row table:style-name="ro3">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CSI - Serviços de Apoio Institucional</text:p>
          </table:table-cell>
          <table:table-cell office:value-type="string" table:style-name="ce8">
            <text:p>CSI-DLAB-17</text:p>
          </table:table-cell>
          <table:table-cell office:value-type="float" office:value="17" table:style-name="ce7">
            <text:p>17</text:p>
          </table:table-cell>
          <table:table-cell office:value-type="string" table:style-name="ce7">
            <text:p>CSI-DLAB</text:p>
          </table:table-cell>
          <table:table-cell office:value-type="string" table:style-name="ce3">
            <text:p>Treinamento para Soluções i2 e treinamento<text:s/></text:p>
          </table:table-cell>
          <table:table-cell office:value-type="string" table:style-name="ce3">
            <text:p>Não iniciado</text:p>
          </table:table-cell>
          <table:table-cell office:value-type="string" table:style-name="ce3">
            <text:p>Treinamento para solução i2 para o laboratório da DLAB visando capacitar os servidores na utilização de todas as funcionalidades da Solução, de modo a garantir maior eficiência na análise dos dados bancários e fiscai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Serviços de Tecnologia da Informação e Comunicação - Pessoa Jurídica Subelemento: 33904020 - Treinamento e capacitação em TIC</text:p>
          </table:table-cell>
          <table:table-cell office:value-type="string" table:style-name="ce3">
            <text:p>Treinamento em i2 Analyst´s Notebook – duas turmas com 8 alunos (valor unitário: R$ 41.660,00)</text:p>
          </table:table-cell>
          <table:table-cell office:value-type="currency" office:value="83320" table:style-name="ce43">
            <text:p>R$ 83.320,00</text:p>
          </table:table-cell>
          <table:table-cell office:value-type="currency" office:value="83320" table:style-name="ce43">
            <text:p>R$ 83.320,00</text:p>
          </table:table-cell>
          <table:table-cell table:style-name="ce11"/>
          <table:table-cell office:value-type="currency" office:value="83320" table:style-name="ce43">
            <text:p>R$ 83.320,00</text:p>
          </table:table-cell>
          <table:table-cell table:style-name="ce9"/>
          <table:table-cell table:number-columns-repeated="16365"/>
        </table:table-row>
        <table:table-row table:style-name="ro4">
          <table:table-cell office:value-type="string" table:style-name="ce7">
            <text:p>20.22.0001.0028757.2024-59</text:p>
          </table:table-cell>
          <table:table-cell office:value-type="string" table:style-name="ce8">
            <text:p>Apoio Administrativo e Institucional</text:p>
          </table:table-cell>
          <table:table-cell office:value-type="string" table:style-name="ce8">
            <text:p>FEMP - CSI - Bens Permanentes</text:p>
          </table:table-cell>
          <table:table-cell office:value-type="string" table:style-name="ce8">
            <text:p>CSI-DLAB-18</text:p>
          </table:table-cell>
          <table:table-cell office:value-type="float" office:value="18" table:style-name="ce7">
            <text:p>18</text:p>
          </table:table-cell>
          <table:table-cell office:value-type="string" table:style-name="ce7">
            <text:p>CSI-DLAB</text:p>
          </table:table-cell>
          <table:table-cell office:value-type="string" table:style-name="ce3">
            <text:p>Equipamento workstation</text:p>
          </table:table-cell>
          <table:table-cell office:value-type="string" table:style-name="ce3">
            <text:p>Não iniciado</text:p>
          </table:table-cell>
          <table:table-cell office:value-type="string" table:style-name="ce3">
            <text:p>16 (dezesseis) conjuntos formados cada um por 1 (uma) workstation e 2 (dois) monitores, com suporte e garantia por 60 mese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31T00:00:00" table:style-name="ce56">
            <text:p>31/12/2025</text:p>
          </table:table-cell>
          <table:table-cell office:value-type="string" table:style-name="ce3">
            <text:p>Subgrupo: Equipamentos e Material Permanente Subelemento: 44905238 - Material de TIC (permanente)</text:p>
          </table:table-cell>
          <table:table-cell office:value-type="string" table:style-name="ce3">
            <text:p>Equipamento do tipo workstation para executar atividades da DLAB, incluindo suporte e garantia por 60 meses. Principais softwares a serem executados:</text:p>
            <text:p>SIMBA, i2 Analyst Notebook, Tableau Desktop e Pentaho (valor unitário: R$ 45.065,01)</text:p>
          </table:table-cell>
          <table:table-cell office:value-type="currency" office:value="721040.16" table:style-name="ce43">
            <text:p>R$ 721.040,16</text:p>
          </table:table-cell>
          <table:table-cell office:value-type="currency" office:value="721040.16" table:style-name="ce43">
            <text:p>R$ 721.040,16</text:p>
          </table:table-cell>
          <table:table-cell table:style-name="ce11"/>
          <table:table-cell office:value-type="currency" office:value="721040.16" table:style-name="ce43">
            <text:p>R$ 721.040,16</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Comunicações e Correios</text:p>
          </table:table-cell>
          <table:table-cell office:value-type="string" table:style-name="ce8">
            <text:p>DCA-117</text:p>
          </table:table-cell>
          <table:table-cell office:value-type="float" office:value="117" table:style-name="ce7">
            <text:p>117</text:p>
          </table:table-cell>
          <table:table-cell office:value-type="string" table:style-name="ce2">
            <text:p>DCA</text:p>
          </table:table-cell>
          <table:table-cell office:value-type="string" table:style-name="ce2">
            <text:p>Prestação, em natureza continuada, de serviços arquivísticos para suporte operacional à Diretoria de Comunicação e Arquivo - Suporte Operacional</text:p>
          </table:table-cell>
          <table:table-cell office:value-type="string" table:style-name="ce7">
            <text:p>SEI 20.22.0001.0007092.20240-07</text:p>
          </table:table-cell>
          <table:table-cell office:value-type="string" table:style-name="ce3">
            <text:p>Continuidade e melhoria de desempenho das atividades operacionais</text:p>
            <text:p>referentes à gestão do acervo arquivístico do MPRJ</text:p>
          </table:table-cell>
          <table:table-cell office:value-type="string" table:style-name="ce8">
            <text:p>Renovação</text:p>
          </table:table-cell>
          <table:table-cell office:value-type="string" table:style-name="ce12">
            <text:p>A definir</text:p>
          </table:table-cell>
          <table:table-cell office:value-type="string" table:style-name="ce12">
            <text:p>A definir</text:p>
          </table:table-cell>
          <table:table-cell office:value-type="string" table:style-name="ce3">
            <text:p>Subgrupo: Locação de Mão de Obra Subelemento: 33903738 - Serviços de Apoio Administrativo, Técnico e Operacional</text:p>
          </table:table-cell>
          <table:table-cell office:value-type="string" table:style-name="ce2">
            <text:p>O atual contrato encerra-se em 02/08/2024 e a contratada não deseja firmar nova prorrogação. Em andamento procedimento destinado à nova contratação, com prazo de execução de 30 meses. Estimativas de valores com base na média das cotações de preços obtidas.</text:p>
          </table:table-cell>
          <table:table-cell office:value-type="currency" office:value="5069182.8899999997" table:style-name="ce10">
            <text:p>R$ 5.069.182,89</text:p>
          </table:table-cell>
          <table:table-cell office:value-type="currency" office:value="2027673.15" table:style-name="ce10">
            <text:p>R$ 2.027.673,15</text:p>
          </table:table-cell>
          <table:table-cell table:style-name="ce5"/>
          <table:table-cell office:value-type="currency" office:value="2027673.15" table:style-name="ce43">
            <text:p>R$ 2.027.673,15</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Comunicações e Correios</text:p>
          </table:table-cell>
          <table:table-cell office:value-type="string" table:style-name="ce8">
            <text:p>DCA-118</text:p>
          </table:table-cell>
          <table:table-cell office:value-type="float" office:value="118" table:style-name="ce7">
            <text:p>118</text:p>
          </table:table-cell>
          <table:table-cell office:value-type="string" table:style-name="ce2">
            <text:p>DCA</text:p>
          </table:table-cell>
          <table:table-cell office:value-type="string" table:style-name="ce2">
            <text:p>Prestação, em natureza continuada, de serviços arquivísticos para suporte operacional à Diretoria de Comunicação e Arquivo - Seleção e Eliminação</text:p>
          </table:table-cell>
          <table:table-cell office:value-type="string" table:style-name="ce7">
            <text:p>SEI 20.22.0001.0007092.20240-08</text:p>
          </table:table-cell>
          <table:table-cell office:value-type="string" table:style-name="ce3">
            <text:p>Continuidade e melhoria de desempenho das atividades operacionais</text:p>
            <text:p>referentes à gestão do acervo arquivístico do MPRJ</text:p>
          </table:table-cell>
          <table:table-cell office:value-type="string" table:style-name="ce8">
            <text:p>Renovação</text:p>
          </table:table-cell>
          <table:table-cell office:value-type="string" table:style-name="ce12">
            <text:p>A definir</text:p>
          </table:table-cell>
          <table:table-cell office:value-type="string" table:style-name="ce12">
            <text:p>A definir</text:p>
          </table:table-cell>
          <table:table-cell office:value-type="string" table:style-name="ce3">
            <text:p>Subgrupo: Locação de Mão de Obra Subelemento: 33903738 - Serviços de Apoio Administrativo, Técnico e Operacional</text:p>
          </table:table-cell>
          <table:table-cell office:value-type="string" table:style-name="ce2">
            <text:p>O atual contrato encerra-se em 02/08/2024 e a contratada não deseja firmar nova prorrogação. Em andamento procedimento destinado à nova contratação, com prazo de execução de 30 meses. Estimativas de valores com base na média das cotações de preços obtidas.</text:p>
          </table:table-cell>
          <table:table-cell office:value-type="currency" office:value="3637733.79" table:style-name="ce10">
            <text:p>R$ 3.637.733,79</text:p>
          </table:table-cell>
          <table:table-cell office:value-type="currency" office:value="1455093.52" table:style-name="ce10">
            <text:p>R$ 1.455.093,52</text:p>
          </table:table-cell>
          <table:table-cell table:style-name="ce5"/>
          <table:table-cell office:value-type="currency" office:value="1455093.52" table:style-name="ce43">
            <text:p>R$ 1.455.093,52</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Comunicações e Correios</text:p>
          </table:table-cell>
          <table:table-cell office:value-type="string" table:style-name="ce8">
            <text:p>DCA-119</text:p>
          </table:table-cell>
          <table:table-cell office:value-type="float" office:value="119" table:style-name="ce7">
            <text:p>119</text:p>
          </table:table-cell>
          <table:table-cell office:value-type="string" table:style-name="ce2">
            <text:p>DCA</text:p>
          </table:table-cell>
          <table:table-cell office:value-type="string" table:style-name="ce2">
            <text:p>Prestação, em natureza continuada, de serviços arquivísticos para suporte operacional à Diretoria de Comunicação e Arquivo - Cadastro<text:s/></text:p>
          </table:table-cell>
          <table:table-cell office:value-type="string" table:style-name="ce7">
            <text:p>SEI 20.22.0001.0007092.20240-09</text:p>
          </table:table-cell>
          <table:table-cell office:value-type="string" table:style-name="ce3">
            <text:p>Continuidade e melhoria de desempenho das atividades operacionais</text:p>
            <text:p>referentes à gestão do acervo arquivístico do MPRJ</text:p>
          </table:table-cell>
          <table:table-cell office:value-type="string" table:style-name="ce8">
            <text:p>Renovação</text:p>
          </table:table-cell>
          <table:table-cell office:value-type="string" table:style-name="ce12">
            <text:p>A definir</text:p>
          </table:table-cell>
          <table:table-cell office:value-type="string" table:style-name="ce12">
            <text:p>A definir</text:p>
          </table:table-cell>
          <table:table-cell office:value-type="string" table:style-name="ce3">
            <text:p>Subgrupo: Locação de Mão de Obra Subelemento: 33903738 - Serviços de Apoio Administrativo, Técnico e Operacional</text:p>
          </table:table-cell>
          <table:table-cell office:value-type="string" table:style-name="ce2">
            <text:p>O atual contrato encerra-se em 02/08/2024 e a contratada não deseja firmar nova prorrogação. Em andamento procedimento destinado à nova contratação, com prazo de execução de 30 meses. Estimativas de valores com base na média das cotações de preços obtidas.</text:p>
          </table:table-cell>
          <table:table-cell office:value-type="currency" office:value="1496841.09" table:style-name="ce10">
            <text:p>R$ 1.496.841,09</text:p>
          </table:table-cell>
          <table:table-cell office:value-type="currency" office:value="598736.43999999994" table:style-name="ce10">
            <text:p>R$ 598.736,44</text:p>
          </table:table-cell>
          <table:table-cell table:style-name="ce5"/>
          <table:table-cell office:value-type="currency" office:value="598736.43999999994" table:style-name="ce43">
            <text:p>R$ 598.736,44</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Comunicações e Correios</text:p>
          </table:table-cell>
          <table:table-cell office:value-type="string" table:style-name="ce8">
            <text:p>DCA-120</text:p>
          </table:table-cell>
          <table:table-cell office:value-type="float" office:value="120" table:style-name="ce7">
            <text:p>120</text:p>
          </table:table-cell>
          <table:table-cell office:value-type="string" table:style-name="ce2">
            <text:p>DCA</text:p>
          </table:table-cell>
          <table:table-cell office:value-type="string" table:style-name="ce2">
            <text:p>Prestação de Serviços Postais</text:p>
          </table:table-cell>
          <table:table-cell office:value-type="string" table:style-name="ce7">
            <text:p>SEI 20.22.0001.0031005.2023-88</text:p>
          </table:table-cell>
          <table:table-cell office:value-type="string" table:style-name="ce3">
            <text:p>Prestação dos serviços postais necessários à execução das atividades das áreas fim e meio do MPRJ<text:s/></text:p>
          </table:table-cell>
          <table:table-cell office:value-type="string" table:style-name="ce8">
            <text:p>Execução Vigente</text:p>
          </table:table-cell>
          <table:table-cell office:value-type="date" office:date-value="2023-10-16T00:00:00" table:style-name="ce12">
            <text:p>16/10/2023</text:p>
          </table:table-cell>
          <table:table-cell office:value-type="date" office:date-value="2028-10-15T00:00:00" table:style-name="ce12">
            <text:p>15/10/2028</text:p>
          </table:table-cell>
          <table:table-cell office:value-type="string" table:style-name="ce3">
            <text:p>Subgrupo: Outros Serviços de Terceiros - Pessoa Jurídica Subelemento: 33903905 - Outros Serviços de Comunicações</text:p>
          </table:table-cell>
          <table:table-cell office:value-type="string" table:style-name="ce2">
            <text:p>Contrato firmado com a ECT (Correios) - Os serviços costumam ser reajustados em percentual próximo à inflação apurada.</text:p>
          </table:table-cell>
          <table:table-cell office:value-type="currency" office:value="7241683.3600000003" table:style-name="ce10">
            <text:p>R$ 7.241.683,36</text:p>
          </table:table-cell>
          <table:table-cell office:value-type="currency" office:value="1250000" table:style-name="ce10">
            <text:p>R$ 1.250.000,00</text:p>
          </table:table-cell>
          <table:table-cell table:style-name="ce5"/>
          <table:table-cell office:value-type="currency" office:value="1250000" table:style-name="ce43">
            <text:p>R$ 1.250.000,00</text:p>
          </table:table-cell>
          <table:table-cell table:style-name="ce9"/>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5</text:p>
          </table:table-cell>
          <table:table-cell office:value-type="float" office:value="5" table:style-name="ce7">
            <text:p>5</text:p>
          </table:table-cell>
          <table:table-cell office:value-type="string" table:style-name="ce7">
            <text:p>DGC</text:p>
          </table:table-cell>
          <table:table-cell office:value-type="string" table:style-name="ce8">
            <text:p>Contratação do Complemento Tableau Data Management Add-on</text:p>
          </table:table-cell>
          <table:table-cell office:value-type="string" table:style-name="ce8">
            <text:p>SEI 20.22.0001.0027504.2023-40</text:p>
          </table:table-cell>
          <table:table-cell office:value-type="string" table:style-name="ce8">
            <text:p><text:s/>A contratação é necessária para ampliação dos recursos disponíveis para operação do Software Tableau, principal plataforma de visualização e análise de dados na Instituição.</text:p>
          </table:table-cell>
          <table:table-cell office:value-type="string" table:style-name="ce8">
            <text:p>Licitação</text:p>
          </table:table-cell>
          <table:table-cell office:value-type="string" table:style-name="ce12">
            <text:p>_</text:p>
          </table:table-cell>
          <table:table-cell office:value-type="string" table:style-name="ce12">
            <text:p>_</text:p>
          </table:table-cell>
          <table:table-cell office:value-type="string" table:style-name="ce8">
            <text:p>Subgrupo: Serviços de Tecnologia da Informação e Comunicação - Pessoa Jurídica Subelemento: 33904006 - Locação de softwares</text:p>
          </table:table-cell>
          <table:table-cell office:value-type="string" table:style-name="ce7">
            <text:p>SEI de Contratação em trâmite.</text:p>
          </table:table-cell>
          <table:table-cell office:value-type="currency" office:value="948000" table:style-name="ce60">
            <text:p>R$ 948.000,00</text:p>
          </table:table-cell>
          <table:table-cell office:value-type="currency" office:value="320000" table:style-name="ce59">
            <text:p>R$ 320.000,00</text:p>
          </table:table-cell>
          <table:table-cell table:style-name="ce22"/>
          <table:table-cell office:value-type="currency" office:value="320000" table:style-name="ce59">
            <text:p>R$ 320.000,00</text:p>
          </table:table-cell>
          <table:table-cell table:style-name="ce58"/>
          <table:table-cell table:number-columns-repeated="16365"/>
        </table:table-row>
        <table:table-row table:style-name="ro6">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7</text:p>
          </table:table-cell>
          <table:table-cell office:value-type="float" office:value="7" table:style-name="ce7">
            <text:p>7</text:p>
          </table:table-cell>
          <table:table-cell office:value-type="string" table:style-name="ce7">
            <text:p>DGC</text:p>
          </table:table-cell>
          <table:table-cell office:value-type="string" table:style-name="ce2">
            <text:p>Aquisição de solução enterprise por ter atingido o limite da utilização da versão free disponibilizada pela ferramenta.</text:p>
          </table:table-cell>
          <table:table-cell office:value-type="string" table:style-name="ce2">
            <text:p>SEI 20.22.0001.0005416.2024-57</text:p>
          </table:table-cell>
          <table:table-cell office:value-type="string" table:style-name="ce3">
            <text:p>O Neo4j é uma ferramenta útil em contextos de serviço público para trabalhar com grandes massas de dados em investigações e outras demandas sociais. Como um banco de dados de grafos, o Neo4j permite que os usuários armazenem e processem dados em forma de nós e arestas, o que pode ser especialmente útil em situações em que as informações são altamente interconectadas. Utilizado para análise de redes, identificar padrões em grandes conjuntos de dados e fornecer insights úteis para informar decisões políticas e sociais.</text:p>
          </table:table-cell>
          <table:table-cell office:value-type="string" table:style-name="ce3">
            <text:p>Cotação de Preços</text:p>
          </table:table-cell>
          <table:table-cell office:value-type="string" table:style-name="ce56">
            <text:p>_</text:p>
          </table:table-cell>
          <table:table-cell office:value-type="string" table:style-name="ce56">
            <text:p>_</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office:value-type="string" table:style-name="ce2">
            <text:p>Contratação para um período de 36 meses</text:p>
          </table:table-cell>
          <table:table-cell office:value-type="currency" office:value="6400000" table:style-name="ce43">
            <text:p>R$ 6.400.000,00</text:p>
          </table:table-cell>
          <table:table-cell office:value-type="currency" office:value="2133333.3333333335" table:style-name="ce43">
            <text:p>R$ 2.133.333,33</text:p>
          </table:table-cell>
          <table:table-cell table:style-name="ce5"/>
          <table:table-cell office:value-type="currency" office:value="2133333.3333333335" table:style-name="ce43">
            <text:p>R$ 2.133.333,33</text:p>
          </table:table-cell>
          <table:table-cell table:style-name="ce9"/>
          <table:table-cell table:number-columns-repeated="16365"/>
        </table:table-row>
        <table:table-row table:style-name="ro6">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8</text:p>
          </table:table-cell>
          <table:table-cell office:value-type="float" office:value="8" table:style-name="ce7">
            <text:p>8</text:p>
          </table:table-cell>
          <table:table-cell office:value-type="string" table:style-name="ce7">
            <text:p>DGC</text:p>
          </table:table-cell>
          <table:table-cell office:value-type="string" table:style-name="ce2">
            <text:p>Contratação de empresa especializada em Pesquisas e Consultoria em Tecnologia da Informação. (Licenciamento Gartner)</text:p>
          </table:table-cell>
          <table:table-cell table:style-name="ce2"/>
          <table:table-cell office:value-type="string" table:style-name="ce3">
            <text:p>Para auxiliar e otimizar a estrutura de ciência de dados, a consultoria Gartner oferece sua vasta experiência em tecnologia e análise de dados, além de orientação sobre as melhores práticas de contratação e estruturação de equipes. A Gartner também fornece insights sobre as ferramentas e tecnologias adequadas para impulsionar a eficácia da análise de dados. Com a ajuda da Gartner, a organização pode garantir que está realizando atividades de ciência de dados cada vez mais eficientes, lidando com os desafios e oportunidades de dados atuais com celeridade.</text:p>
          </table:table-cell>
          <table:table-cell office:value-type="string" table:style-name="ce3">
            <text:p>Estudos Preliminares</text:p>
          </table:table-cell>
          <table:table-cell office:value-type="string" table:style-name="ce56">
            <text:p>-</text:p>
          </table:table-cell>
          <table:table-cell office:value-type="string" table:style-name="ce56">
            <text:p>-</text:p>
          </table:table-cell>
          <table:table-cell office:value-type="string" table:style-name="ce3">
            <text:p>Subgrupo: Serviços de Consultoria Subelemento: 33903502 - Consultoria em Tecnologia da Informação e Comunicação - TIC</text:p>
          </table:table-cell>
          <table:table-cell office:value-type="string" table:style-name="ce2">
            <text:p>Contratação pelo período de 12 meses.</text:p>
          </table:table-cell>
          <table:table-cell office:value-type="currency" office:value="400000" table:style-name="ce43">
            <text:p>R$ 400.000,00</text:p>
          </table:table-cell>
          <table:table-cell office:value-type="currency" office:value="400000" table:style-name="ce43">
            <text:p>R$ 400.000,00</text:p>
          </table:table-cell>
          <table:table-cell table:style-name="ce5"/>
          <table:table-cell office:value-type="currency" office:value="400000" table:style-name="ce43">
            <text:p>R$ 400.000,00</text:p>
          </table:table-cell>
          <table:table-cell table:style-name="ce9"/>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9</text:p>
          </table:table-cell>
          <table:table-cell office:value-type="float" office:value="9" table:style-name="ce7">
            <text:p>9</text:p>
          </table:table-cell>
          <table:table-cell office:value-type="string" table:style-name="ce7">
            <text:p>DGC</text:p>
          </table:table-cell>
          <table:table-cell office:value-type="string" table:style-name="ce2">
            <text:p>Treinamentos e cursos para capacitação dos servidores<text:s/></text:p>
          </table:table-cell>
          <table:table-cell table:style-name="ce2"/>
          <table:table-cell office:value-type="string" table:style-name="ce3">
            <text:p>Visando promover a melhor composição de recursos e de pessoal para permitir o atendimento dos projetos e demandas direcionados à Diretoria e suas Gerências, faz-se necessário investir nas equipe com cursos e treinamentos fundamentais para sua atualização<text:s text:c="2"/></text:p>
          </table:table-cell>
          <table:table-cell office:value-type="string" table:style-name="ce3">
            <text:p>Estudos Preliminares</text:p>
          </table:table-cell>
          <table:table-cell office:value-type="string" table:style-name="ce56">
            <text:p>-</text:p>
          </table:table-cell>
          <table:table-cell office:value-type="string" table:style-name="ce56">
            <text:p>-</text:p>
          </table:table-cell>
          <table:table-cell office:value-type="string" table:style-name="ce3">
            <text:p>Subgrupo: Serviços de Tecnologia da Informação e Comunicação - Pessoa Jurídica Subelemento: 33904020 - Treinamento e capacitação em TIC</text:p>
          </table:table-cell>
          <table:table-cell office:value-type="string" table:style-name="ce2">
            <text:p>Contratação pelo período de 12 meses. Licenças individuais para todos os servidsores da DGC (INOVA e GADG)</text:p>
          </table:table-cell>
          <table:table-cell office:value-type="currency" office:value="500000" table:style-name="ce43">
            <text:p>R$ 500.000,00</text:p>
          </table:table-cell>
          <table:table-cell office:value-type="currency" office:value="500000" table:style-name="ce43">
            <text:p>R$ 500.000,00</text:p>
          </table:table-cell>
          <table:table-cell table:style-name="ce5"/>
          <table:table-cell office:value-type="currency" office:value="500000" table:style-name="ce43">
            <text:p>R$ 500.000,00</text:p>
          </table:table-cell>
          <table:table-cell table:style-name="ce9"/>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10</text:p>
          </table:table-cell>
          <table:table-cell office:value-type="float" office:value="10" table:style-name="ce7">
            <text:p>10</text:p>
          </table:table-cell>
          <table:table-cell office:value-type="string" table:style-name="ce7">
            <text:p>DGC</text:p>
          </table:table-cell>
          <table:table-cell office:value-type="string" table:style-name="ce2">
            <text:p>Software para Gestão de Projetos</text:p>
          </table:table-cell>
          <table:table-cell table:style-name="ce2"/>
          <table:table-cell office:value-type="string" table:style-name="ce3">
            <text:p>Prover solução de plataforma de software de integração Lean e Ágil personalizadas para gestão de produtos digitais.</text:p>
          </table:table-cell>
          <table:table-cell office:value-type="string" table:style-name="ce3">
            <text:p>Estudos Preliminares</text:p>
          </table:table-cell>
          <table:table-cell office:value-type="string" table:style-name="ce56">
            <text:p>-</text:p>
          </table:table-cell>
          <table:table-cell office:value-type="string" table:style-name="ce56">
            <text:p>-</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Contratação pelo período de 12 meses.</text:p>
          </table:table-cell>
          <table:table-cell office:value-type="currency" office:value="600000" table:style-name="ce43">
            <text:p>R$ 600.000,00</text:p>
          </table:table-cell>
          <table:table-cell office:value-type="currency" office:value="600000" table:style-name="ce43">
            <text:p>R$ 600.000,00</text:p>
          </table:table-cell>
          <table:table-cell table:style-name="ce5"/>
          <table:table-cell office:value-type="currency" office:value="600000" table:style-name="ce43">
            <text:p>R$ 600.000,00</text:p>
          </table:table-cell>
          <table:table-cell table:style-name="ce9"/>
          <table:table-cell table:number-columns-repeated="16365"/>
        </table:table-row>
        <table:table-row table:style-name="ro1">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11</text:p>
          </table:table-cell>
          <table:table-cell office:value-type="float" office:value="11" table:style-name="ce7">
            <text:p>11</text:p>
          </table:table-cell>
          <table:table-cell office:value-type="string" table:style-name="ce7">
            <text:p>DGC</text:p>
          </table:table-cell>
          <table:table-cell office:value-type="string" table:style-name="ce2">
            <text:p>Empresa especializada na prestação de serviço de computação em nuvem SERPRO Multicloud, mediante aquisição de Créditos de Nuvem (“CSB”)</text:p>
          </table:table-cell>
          <table:table-cell table:style-name="ce2"/>
          <table:table-cell office:value-type="string" table:style-name="ce3">
            <text:p>Necessidade de ampliar o suporte às operações de ciência de dados e de prover soluções tecnológicas integradas e inovadoras em nuvem, otimizando o desempenho das atividades institucionais</text:p>
          </table:table-cell>
          <table:table-cell office:value-type="string" table:style-name="ce3">
            <text:p>Estudos Preliminares</text:p>
          </table:table-cell>
          <table:table-cell office:value-type="string" table:style-name="ce56">
            <text:p>-</text:p>
          </table:table-cell>
          <table:table-cell office:value-type="string" table:style-name="ce56">
            <text:p>-</text:p>
          </table:table-cell>
          <table:table-cell office:value-type="string" table:style-name="ce3">
            <text:p>Subgrupo: Serviços de Tecnologia da Informação e Comunicação - Pessoa Jurídica Subelemento: 33904017 - Computação em nuvem - infraestrutura como serviço (IAAS)</text:p>
          </table:table-cell>
          <table:table-cell office:value-type="string" table:style-name="ce2">
            <text:p>Contratação pelo período de 36 meses.</text:p>
          </table:table-cell>
          <table:table-cell office:value-type="currency" office:value="8100000" table:style-name="ce43">
            <text:p>R$ 8.100.000,00</text:p>
          </table:table-cell>
          <table:table-cell office:value-type="currency" office:value="2700000" table:style-name="ce43">
            <text:p>R$ 2.700.000,00</text:p>
          </table:table-cell>
          <table:table-cell table:style-name="ce5"/>
          <table:table-cell office:value-type="currency" office:value="2700000" table:style-name="ce43">
            <text:p>R$ 2.700.000,00</text:p>
          </table:table-cell>
          <table:table-cell table:style-name="ce9"/>
          <table:table-cell table:number-columns-repeated="16365"/>
        </table:table-row>
        <table:table-row table:style-name="ro6">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C -6</text:p>
          </table:table-cell>
          <table:table-cell office:value-type="float" office:value="6" table:style-name="ce7">
            <text:p>6</text:p>
          </table:table-cell>
          <table:table-cell office:value-type="string" table:style-name="ce7">
            <text:p>DGC<text:s/></text:p>
          </table:table-cell>
          <table:table-cell office:value-type="string" table:style-name="ce2">
            <text:p>Contratação, por 36 meses, do Licenciamento Corporativo da Plataforma de Sistema de Informações Geográfico ArcGIS ESRIⓇ baseado em nuvem pública e on premisse no modelo contratual corporativo Enterprise Agreement (EA)</text:p>
          </table:table-cell>
          <table:table-cell office:value-type="string" table:style-name="ce2">
            <text:p>SEI 20.22.0001.0002090.2023-40</text:p>
          </table:table-cell>
          <table:table-cell office:value-type="string" table:style-name="ce3">
            <text:p>Contrato MPRJ 2021 em janeiro de 2023. Suportar a operacionalização de aplicações e soluções tecnológicas da <text:s/>Gerência de Análises Diagnósticos e Geoprocessamento da Diretoria de Gestão de Conhecimento. A operação deste sistema de informações, sua infraestrutura instalada e licenças institucionais atendem aos CAOPs, aos Grupos de Trabalho Tematicos (GTTs), ao (GATE) e à CSI através dos portais corporativos Portal Enterprise (infraestrutura interna ao MPRJ) e Portal ArcGIS Online (nuvem federada à ESRI) e seus bancos de dados</text:p>
          </table:table-cell>
          <table:table-cell office:value-type="string" table:style-name="ce3">
            <text:p>Execução Vigente</text:p>
          </table:table-cell>
          <table:table-cell office:value-type="date" office:date-value="2023-08-31T00:00:00" table:style-name="ce56">
            <text:p>31/08/2023</text:p>
          </table:table-cell>
          <table:table-cell office:value-type="date" office:date-value="2026-08-30T00:00:00" table:style-name="ce56">
            <text:p>30/08/2026</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office:value-type="string" table:style-name="ce2">
            <text:p>Dispensa de licitação. Contratação para um período de 36 meses, da fornecedora Imagem Geosistemas e Comércio LTDA. Manutenção do contrato.</text:p>
          </table:table-cell>
          <table:table-cell office:value-type="currency" office:value="6296304.3899999997" table:style-name="ce43">
            <text:p>R$ 6.296.304,39</text:p>
          </table:table-cell>
          <table:table-cell office:value-type="currency" office:value="2098768.13" table:style-name="ce43">
            <text:p>R$ 2.098.768,13</text:p>
          </table:table-cell>
          <table:table-cell table:style-name="ce5"/>
          <table:table-cell office:value-type="currency" office:value="2098768.13" table:style-name="ce43">
            <text:p>R$ 2.098.768,13</text:p>
          </table:table-cell>
          <table:table-cell table:style-name="ce9"/>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E-1</text:p>
          </table:table-cell>
          <table:table-cell office:value-type="float" office:value="1" table:style-name="ce7">
            <text:p>1</text:p>
          </table:table-cell>
          <table:table-cell office:value-type="string" table:style-name="ce7">
            <text:p>DGE</text:p>
          </table:table-cell>
          <table:table-cell office:value-type="string" table:style-name="ce12">
            <text:p>Serviços terceirizados de mão de obra técnica diversos</text:p>
          </table:table-cell>
          <table:table-cell table:style-name="ce8"/>
          <table:table-cell office:value-type="string" table:style-name="ce8">
            <text:p>Suprir recursos humanos quanto a gestão de projetos da GPTI e de análise de dados para consumo interno da GPMOD</text:p>
          </table:table-cell>
          <table:table-cell office:value-type="string" table:style-name="ce8">
            <text:p>Estudos Preliminares</text:p>
          </table:table-cell>
          <table:table-cell office:value-type="date" office:date-value="2025-01-02T00:00:00" table:style-name="ce12">
            <text:p>02/01/2025</text:p>
          </table:table-cell>
          <table:table-cell office:value-type="date" office:date-value="2027-12-31T00:00:00" table:style-name="ce12">
            <text:p>31/12/2027</text:p>
          </table:table-cell>
          <table:table-cell office:value-type="string" table:style-name="ce8">
            <text:p>Subgrupo: Outros Serviços de Terceiros - Pessoa Física Subelemento: 33903648 - Serviços Técnicos Profissionais de TIC</text:p>
          </table:table-cell>
          <table:table-cell table:style-name="ce8"/>
          <table:table-cell office:value-type="currency" office:value="1800000" table:style-name="ce60">
            <text:p>R$ 1.800.000,00</text:p>
          </table:table-cell>
          <table:table-cell office:value-type="currency" office:value="600000" table:style-name="ce59">
            <text:p>R$ 600.000,00</text:p>
          </table:table-cell>
          <table:table-cell table:style-name="ce22"/>
          <table:table-cell office:value-type="currency" office:value="600000" table:style-name="ce59">
            <text:p>R$ 600.000,00</text:p>
          </table:table-cell>
          <table:table-cell table:style-name="ce58"/>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Bens Permanentes</text:p>
          </table:table-cell>
          <table:table-cell office:value-type="string" table:style-name="ce8">
            <text:p>DGE-2</text:p>
          </table:table-cell>
          <table:table-cell office:value-type="float" office:value="2" table:style-name="ce7">
            <text:p>2</text:p>
          </table:table-cell>
          <table:table-cell office:value-type="string" table:style-name="ce7">
            <text:p>DGE</text:p>
          </table:table-cell>
          <table:table-cell office:value-type="string" table:style-name="ce8">
            <text:p>Licenças Premium Power Plattform (Upgrade)</text:p>
          </table:table-cell>
          <table:table-cell table:style-name="ce8"/>
          <table:table-cell office:value-type="string" table:style-name="ce8">
            <text:p>Otimizar o uso dos recursos da Power Plattform, tendo em vista a eficiência dos trabalhos internos e de áreas do Parquet</text:p>
          </table:table-cell>
          <table:table-cell office:value-type="string" table:style-name="ce8">
            <text:p>Estudos Preliminares</text:p>
          </table:table-cell>
          <table:table-cell office:value-type="date" office:date-value="2025-01-02T00:00:00" table:style-name="ce12">
            <text:p>02/01/2025</text:p>
          </table:table-cell>
          <table:table-cell office:value-type="date" office:date-value="2027-12-31T00:00:00" table:style-name="ce12">
            <text:p>31/12/2027</text:p>
          </table:table-cell>
          <table:table-cell office:value-type="string" table:style-name="ce8">
            <text:p>Subgrupo: Serviços de Tecnologia da Informação e Comunicação - Pessoa Jurídica Subelemento: 44904052 - Aquisição de software pronto</text:p>
          </table:table-cell>
          <table:table-cell table:style-name="ce3"/>
          <table:table-cell office:value-type="currency" office:value="300000" table:style-name="ce60">
            <text:p>R$ 300.000,00</text:p>
          </table:table-cell>
          <table:table-cell office:value-type="currency" office:value="100000" table:style-name="ce59">
            <text:p>R$ 100.000,00</text:p>
          </table:table-cell>
          <table:table-cell table:style-name="ce22"/>
          <table:table-cell office:value-type="currency" office:value="100000" table:style-name="ce59">
            <text:p>R$ 100.000,00</text:p>
          </table:table-cell>
          <table:table-cell table:style-name="ce58"/>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E-3</text:p>
          </table:table-cell>
          <table:table-cell office:value-type="float" office:value="3" table:style-name="ce7">
            <text:p>3</text:p>
          </table:table-cell>
          <table:table-cell office:value-type="string" table:style-name="ce7">
            <text:p>DGE</text:p>
          </table:table-cell>
          <table:table-cell office:value-type="string" table:style-name="ce8">
            <text:p>Participação em eventos/congressos sobre temas pertinentes as áreas</text:p>
          </table:table-cell>
          <table:table-cell table:style-name="ce8"/>
          <table:table-cell office:value-type="string" table:style-name="ce8">
            <text:p>Promover a expansão de conhecimento e compartilhamento com outras instituições da equipe técnica</text:p>
          </table:table-cell>
          <table:table-cell office:value-type="string" table:style-name="ce8">
            <text:p>Estudos Preliminares</text:p>
          </table:table-cell>
          <table:table-cell office:value-type="date" office:date-value="2025-01-02T00:00:00" table:style-name="ce12">
            <text:p>02/01/2025</text:p>
          </table:table-cell>
          <table:table-cell office:value-type="date" office:date-value="2025-12-31T00:00:00" table:style-name="ce12">
            <text:p>31/12/2025</text:p>
          </table:table-cell>
          <table:table-cell office:value-type="string" table:style-name="ce8">
            <text:p>Subgrupo: Outros Serviços de Terceiros - Pessoa Jurídica - Intra Subelemento: 33913921 - Treinamento, Recrutamento e Seleção de Pessoal</text:p>
          </table:table-cell>
          <table:table-cell table:style-name="ce3"/>
          <table:table-cell office:value-type="currency" office:value="150000" table:style-name="ce60">
            <text:p>R$ 150.000,00</text:p>
          </table:table-cell>
          <table:table-cell office:value-type="currency" office:value="150000" table:style-name="ce59">
            <text:p>R$ 150.000,00</text:p>
          </table:table-cell>
          <table:table-cell table:style-name="ce22"/>
          <table:table-cell office:value-type="currency" office:value="150000" table:style-name="ce59">
            <text:p>R$ 150.000,00</text:p>
          </table:table-cell>
          <table:table-cell table:style-name="ce58"/>
          <table:table-cell table:number-columns-repeated="16365"/>
        </table:table-row>
        <table:table-row table:style-name="ro2">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E-4</text:p>
          </table:table-cell>
          <table:table-cell office:value-type="float" office:value="4" table:style-name="ce7">
            <text:p>4</text:p>
          </table:table-cell>
          <table:table-cell office:value-type="string" table:style-name="ce7">
            <text:p>DGE</text:p>
          </table:table-cell>
          <table:table-cell office:value-type="string" table:style-name="ce8">
            <text:p>Consultorias diversas em tecnologia e gestão</text:p>
          </table:table-cell>
          <table:table-cell table:style-name="ce8"/>
          <table:table-cell office:value-type="string" table:style-name="ce8">
            <text:p>Consultorias em construção de cadeia de valor, de gestão(framework OKR) e de automação de processos</text:p>
          </table:table-cell>
          <table:table-cell office:value-type="string" table:style-name="ce8">
            <text:p>Estudos Preliminares</text:p>
          </table:table-cell>
          <table:table-cell office:value-type="date" office:date-value="2025-01-02T00:00:00" table:style-name="ce12">
            <text:p>02/01/2025</text:p>
          </table:table-cell>
          <table:table-cell office:value-type="date" office:date-value="2025-12-31T00:00:00" table:style-name="ce12">
            <text:p>31/12/2025</text:p>
          </table:table-cell>
          <table:table-cell office:value-type="string" table:style-name="ce8">
            <text:p>Subgrupo: Serviços de Consultoria Subelemento: 33903501 - Serviços de Consultoria</text:p>
          </table:table-cell>
          <table:table-cell table:style-name="ce3"/>
          <table:table-cell office:value-type="currency" office:value="400000" table:style-name="ce60">
            <text:p>R$ 400.000,00</text:p>
          </table:table-cell>
          <table:table-cell office:value-type="currency" office:value="400000" table:style-name="ce59">
            <text:p>R$ 400.000,00</text:p>
          </table:table-cell>
          <table:table-cell table:style-name="ce22"/>
          <table:table-cell office:value-type="currency" office:value="400000" table:style-name="ce59">
            <text:p>R$ 400.000,00</text:p>
          </table:table-cell>
          <table:table-cell table:style-name="ce58"/>
          <table:table-cell table:number-columns-repeated="16365"/>
        </table:table-row>
        <table:table-row table:style-name="ro2">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GE-5</text:p>
          </table:table-cell>
          <table:table-cell office:value-type="float" office:value="5" table:style-name="ce7">
            <text:p>5</text:p>
          </table:table-cell>
          <table:table-cell office:value-type="string" table:style-name="ce7">
            <text:p>DGE</text:p>
          </table:table-cell>
          <table:table-cell office:value-type="string" table:style-name="ce8">
            <text:p>Consultoria Governança de TI</text:p>
          </table:table-cell>
          <table:table-cell table:style-name="ce8"/>
          <table:table-cell office:value-type="string" table:style-name="ce8">
            <text:p>Apoio na execução de Governança de TI, em consonância com as diretrizes do CNMP (Resolução 171)</text:p>
          </table:table-cell>
          <table:table-cell office:value-type="string" table:style-name="ce8">
            <text:p>Estudos Preliminares</text:p>
          </table:table-cell>
          <table:table-cell office:value-type="date" office:date-value="2025-01-02T00:00:00" table:style-name="ce12">
            <text:p>02/01/2025</text:p>
          </table:table-cell>
          <table:table-cell office:value-type="date" office:date-value="2027-12-31T00:00:00" table:style-name="ce12">
            <text:p>31/12/2027</text:p>
          </table:table-cell>
          <table:table-cell office:value-type="string" table:style-name="ce8">
            <text:p>Subgrupo: Serviços de Consultoria Subelemento: 33903501 - Serviços de Consultoria</text:p>
          </table:table-cell>
          <table:table-cell table:style-name="ce3"/>
          <table:table-cell office:value-type="currency" office:value="50000" table:style-name="ce60">
            <text:p>R$ 50.000,00</text:p>
          </table:table-cell>
          <table:table-cell office:value-type="currency" office:value="50000" table:style-name="ce59">
            <text:p>R$ 50.000,00</text:p>
          </table:table-cell>
          <table:table-cell table:style-name="ce22"/>
          <table:table-cell office:value-type="currency" office:value="50000" table:style-name="ce59">
            <text:p>R$ 50.000,00</text:p>
          </table:table-cell>
          <table:table-cell table:style-name="ce58"/>
          <table:table-cell table:number-columns-repeated="16365"/>
        </table:table-row>
        <table:table-row table:style-name="ro3">
          <table:table-cell office:value-type="string" table:style-name="ce7">
            <text:p>20.22.0001.0029770.2024-62</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DLC-GDE-4</text:p>
          </table:table-cell>
          <table:table-cell office:value-type="float" office:value="4" table:style-name="ce7">
            <text:p>4</text:p>
          </table:table-cell>
          <table:table-cell office:value-type="string" table:style-name="ce7">
            <text:p>DLC-GDE</text:p>
          </table:table-cell>
          <table:table-cell office:value-type="string" table:style-name="ce3">
            <text:p>Plataforma eletrônica de pesquisa de preços on-line</text:p>
          </table:table-cell>
          <table:table-cell office:value-type="string" table:style-name="ce3">
            <text:p>20.22.0001.0034801.2023-28</text:p>
          </table:table-cell>
          <table:table-cell office:value-type="string" table:style-name="ce3">
            <text:p>Subsidiar a realização de pesquisa de preço pelos órgãos do MPRJ em atendimento ao disposto na IN SEGES 65/2021</text:p>
          </table:table-cell>
          <table:table-cell office:value-type="string" table:style-name="ce3">
            <text:p>Execução Vigente</text:p>
          </table:table-cell>
          <table:table-cell office:value-type="date" office:date-value="2023-08-21T00:00:00" table:style-name="ce12">
            <text:p>21/08/2023</text:p>
          </table:table-cell>
          <table:table-cell office:value-type="date" office:date-value="2024-08-21T00:00:00" table:style-name="ce12">
            <text:p>21/08/2024</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3">
            <text:p>Serviço</text:p>
          </table:table-cell>
          <table:table-cell office:value-type="currency" office:value="7990" table:style-name="ce94">
            <text:p>R$ 7.990,00</text:p>
          </table:table-cell>
          <table:table-cell office:value-type="currency" office:value="7990" table:style-name="ce94">
            <text:p>R$ 7.990,00</text:p>
          </table:table-cell>
          <table:table-cell table:style-name="ce11"/>
          <table:table-cell office:value-type="currency" office:value="7990" table:style-name="ce94">
            <text:p>R$ 7.990,00</text:p>
          </table:table-cell>
          <table:table-cell table:style-name="ce9"/>
          <table:table-cell table:number-columns-repeated="16365"/>
        </table:table-row>
        <table:table-row table:style-name="ro3">
          <table:table-cell office:value-type="string" table:style-name="ce7">
            <text:p>20.22.0001.0029770.2024-62</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DLC-GDE-5</text:p>
          </table:table-cell>
          <table:table-cell office:value-type="float" office:value="5" table:style-name="ce7">
            <text:p>5</text:p>
          </table:table-cell>
          <table:table-cell office:value-type="string" table:style-name="ce7">
            <text:p>DLC-GDE</text:p>
          </table:table-cell>
          <table:table-cell office:value-type="string" table:style-name="ce3">
            <text:p>Contratação de Tradução Juramentada</text:p>
          </table:table-cell>
          <table:table-cell office:value-type="string" table:style-name="ce3">
            <text:p>20.22.0001.0057227.2021-06</text:p>
          </table:table-cell>
          <table:table-cell office:value-type="string" table:style-name="ce3">
            <text:p>Atender demandas de órgãos do MPRJ quando da necessidade de versão/ tradução de documentos em idiomas diferentes</text:p>
          </table:table-cell>
          <table:table-cell office:value-type="string" table:style-name="ce3">
            <text:p>Execução Vigente</text:p>
          </table:table-cell>
          <table:table-cell office:value-type="date" office:date-value="2016-01-03T00:00:00" table:style-name="ce12">
            <text:p>03/01/2016</text:p>
          </table:table-cell>
          <table:table-cell office:value-type="string" table:style-name="ce12">
            <text:p>EDITAL DE CREDENCIAMENTO SEM PRAZO DE TÉRMINO</text:p>
          </table:table-cell>
          <table:table-cell office:value-type="string" table:style-name="ce3">
            <text:p>Subgrupo: Outros Serviços de Terceiros - Pessoa Jurídica Subelemento: 33903982 - Serviços Técnicos Profissionais</text:p>
          </table:table-cell>
          <table:table-cell office:value-type="string" table:style-name="ce3">
            <text:p>Serviço</text:p>
          </table:table-cell>
          <table:table-cell office:value-type="currency" office:value="35000" table:style-name="ce94">
            <text:p>R$ 35.000,00</text:p>
          </table:table-cell>
          <table:table-cell office:value-type="currency" office:value="35000" table:style-name="ce94">
            <text:p>R$ 35.000,00</text:p>
          </table:table-cell>
          <table:table-cell table:style-name="ce11"/>
          <table:table-cell office:value-type="currency" office:value="35000" table:style-name="ce94">
            <text:p>R$ 35.000,00</text:p>
          </table:table-cell>
          <table:table-cell table:style-name="ce9"/>
          <table:table-cell table:number-columns-repeated="16365"/>
        </table:table-row>
        <table:table-row table:style-name="ro3">
          <table:table-cell office:value-type="string" table:style-name="ce7">
            <text:p>20.22.0001.0029770.2024-62</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DLC-GELIT-1</text:p>
          </table:table-cell>
          <table:table-cell office:value-type="float" office:value="1" table:style-name="ce7">
            <text:p>1</text:p>
          </table:table-cell>
          <table:table-cell office:value-type="string" table:style-name="ce7">
            <text:p>DLC-GELIT</text:p>
          </table:table-cell>
          <table:table-cell office:value-type="string" table:style-name="ce3">
            <text:p>Publicação de atos oficiais em jornal de grande circulação</text:p>
          </table:table-cell>
          <table:table-cell office:value-type="string" table:style-name="ce3">
            <text:p>20.22.0001.0012961.2023-45</text:p>
          </table:table-cell>
          <table:table-cell office:value-type="string" table:style-name="ce3">
            <text:p>Obrigação prevista na Nova Lei de Licitações e Contratos (Lei nº 14.133/2021) e na Resolução GPGJ nº 2.511/2023</text:p>
          </table:table-cell>
          <table:table-cell office:value-type="string" table:style-name="ce3">
            <text:p>Execução Vigente</text:p>
          </table:table-cell>
          <table:table-cell office:value-type="date" office:date-value="2023-05-23T00:00:00" table:style-name="ce12">
            <text:p>23/05/2023</text:p>
          </table:table-cell>
          <table:table-cell office:value-type="date" office:date-value="2025-05-22T00:00:00" table:style-name="ce12">
            <text:p>22/05/2025</text:p>
          </table:table-cell>
          <table:table-cell office:value-type="string" table:style-name="ce3">
            <text:p>Subgrupo: Outros Serviços de Terceiros - Pessoa Jurídica Subelemento: 33903956 - Outras Assinaturas ou Aquisições de Publicações em Geral</text:p>
          </table:table-cell>
          <table:table-cell office:value-type="string" table:style-name="ce3">
            <text:p>Serviço</text:p>
          </table:table-cell>
          <table:table-cell office:value-type="currency" office:value="45638.879999999997" table:style-name="ce43">
            <text:p>R$ 45.638,88</text:p>
          </table:table-cell>
          <table:table-cell office:value-type="currency" office:value="22819.439999999999" table:style-name="ce43">
            <text:p>R$ 22.819,44</text:p>
          </table:table-cell>
          <table:table-cell table:style-name="ce11"/>
          <table:table-cell office:value-type="currency" office:value="22819.439999999999" table:style-name="ce43">
            <text:p>R$ 22.819,44</text:p>
          </table:table-cell>
          <table:table-cell table:style-name="ce9"/>
          <table:table-cell table:number-columns-repeated="16365"/>
        </table:table-row>
        <table:table-row table:style-name="ro3">
          <table:table-cell office:value-type="string" table:style-name="ce7">
            <text:p>20.22.0001.0029770.2024-62</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DLC-GELIT-2</text:p>
          </table:table-cell>
          <table:table-cell office:value-type="float" office:value="2" table:style-name="ce7">
            <text:p>2</text:p>
          </table:table-cell>
          <table:table-cell office:value-type="string" table:style-name="ce7">
            <text:p>DLC-GELIT</text:p>
          </table:table-cell>
          <table:table-cell office:value-type="string" table:style-name="ce3">
            <text:p>Sistema de pesquisa na doutrina, na legislação e na jurisprudência dos Tribunais Judiciais e nas Cortes de Contas<text:s/></text:p>
          </table:table-cell>
          <table:table-cell office:value-type="string" table:style-name="ce96">
            <text:p>20.22.0001.0044374.2023-62<text:s/></text:p>
          </table:table-cell>
          <table:table-cell office:value-type="string" table:style-name="ce3">
            <text:p>Aperfeiçoamento e atualização para os trabalhos desenvolvidos</text:p>
          </table:table-cell>
          <table:table-cell office:value-type="string" table:style-name="ce3">
            <text:p>Execução Vigente</text:p>
          </table:table-cell>
          <table:table-cell office:value-type="date" office:date-value="2023-10-19T00:00:00" table:style-name="ce12">
            <text:p>19/10/2023</text:p>
          </table:table-cell>
          <table:table-cell office:value-type="date" office:date-value="2024-10-18T00:00:00" table:style-name="ce12">
            <text:p>18/10/2024</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3">
            <text:p>Serviço</text:p>
          </table:table-cell>
          <table:table-cell office:value-type="currency" office:value="20929" table:style-name="ce94">
            <text:p>R$ 20.929,00</text:p>
          </table:table-cell>
          <table:table-cell office:value-type="currency" office:value="20929" table:style-name="ce94">
            <text:p>R$ 20.929,00</text:p>
          </table:table-cell>
          <table:table-cell table:style-name="ce95"/>
          <table:table-cell office:value-type="currency" office:value="20929" table:style-name="ce94">
            <text:p>R$ 20.929,00</text:p>
          </table:table-cell>
          <table:table-cell table:style-name="ce9"/>
          <table:table-cell table:number-columns-repeated="16365"/>
        </table:table-row>
        <table:table-row table:style-name="ro3">
          <table:table-cell office:value-type="string" table:style-name="ce7">
            <text:p>20.22.0001.0029770.2024-62</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DLC-GELIT-3</text:p>
          </table:table-cell>
          <table:table-cell office:value-type="float" office:value="3" table:style-name="ce7">
            <text:p>3</text:p>
          </table:table-cell>
          <table:table-cell office:value-type="string" table:style-name="ce7">
            <text:p>DLC-GELIT</text:p>
          </table:table-cell>
          <table:table-cell office:value-type="string" table:style-name="ce3">
            <text:p>Plataforma eletrônica de consulta de temas relativos à licitação e contrato administrativo</text:p>
          </table:table-cell>
          <table:table-cell office:value-type="string" table:style-name="ce3">
            <text:p>20.22.0001.0049505.2023-41</text:p>
          </table:table-cell>
          <table:table-cell office:value-type="string" table:style-name="ce3">
            <text:p>Subsidiar a manifestação sobre temas relacionados à área de licitação e de contrato administrativo</text:p>
          </table:table-cell>
          <table:table-cell office:value-type="string" table:style-name="ce3">
            <text:p>Execução Vigente</text:p>
          </table:table-cell>
          <table:table-cell office:value-type="date" office:date-value="2023-10-29T00:00:00" table:style-name="ce12">
            <text:p>29/10/2023</text:p>
          </table:table-cell>
          <table:table-cell office:value-type="date" office:date-value="2024-10-28T00:00:00" table:style-name="ce12">
            <text:p>28/10/2024</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3">
            <text:p>Serviço</text:p>
          </table:table-cell>
          <table:table-cell office:value-type="currency" office:value="8115.13" table:style-name="ce94">
            <text:p>R$ 8.115,13</text:p>
          </table:table-cell>
          <table:table-cell office:value-type="currency" office:value="8115.13" table:style-name="ce94">
            <text:p>R$ 8.115,13</text:p>
          </table:table-cell>
          <table:table-cell table:style-name="ce11"/>
          <table:table-cell office:value-type="currency" office:value="8115.13" table:style-name="ce94">
            <text:p>R$ 8.115,13</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Servidores - Saúde</text:p>
          </table:table-cell>
          <table:table-cell office:value-type="string" table:style-name="ce8">
            <text:p>DRH-1</text:p>
          </table:table-cell>
          <table:table-cell office:value-type="float" office:value="1" table:style-name="ce7">
            <text:p>1</text:p>
          </table:table-cell>
          <table:table-cell office:value-type="string" table:style-name="ce7">
            <text:p>DRH</text:p>
          </table:table-cell>
          <table:table-cell office:value-type="string" table:style-name="ce3">
            <text:p>Servidores - Saúde</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50119046.700672001" table:formula="of:=44243508.74*1.1328" table:style-name="ce43">
            <text:p>R$ 50.119.046,70</text:p>
          </table:table-cell>
          <table:table-cell table:style-name="ce11"/>
          <table:table-cell office:value-type="currency" office:value="50119046.700672001" table:formula="of:=44243508.74*1.1328" table:style-name="ce43">
            <text:p>R$ 50.119.046,70</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Servidores - Alimentação</text:p>
          </table:table-cell>
          <table:table-cell office:value-type="string" table:style-name="ce8">
            <text:p>DRH-2</text:p>
          </table:table-cell>
          <table:table-cell office:value-type="float" office:value="2" table:style-name="ce7">
            <text:p>2</text:p>
          </table:table-cell>
          <table:table-cell office:value-type="string" table:style-name="ce7">
            <text:p>DRH</text:p>
          </table:table-cell>
          <table:table-cell office:value-type="string" table:style-name="ce3">
            <text:p>Servidores - Alimentação</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88755751.019628003" table:formula="of:=83011364.59*1.0692" table:style-name="ce43">
            <text:p>R$ 88.755.751,02</text:p>
          </table:table-cell>
          <table:table-cell table:style-name="ce11"/>
          <table:table-cell office:value-type="currency" office:value="88755751.019628003" table:formula="of:=83011364.59*1.0692" table:style-name="ce43">
            <text:p>R$ 88.755.751,02</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Servidores - Transporte</text:p>
          </table:table-cell>
          <table:table-cell office:value-type="string" table:style-name="ce8">
            <text:p>DRH-3</text:p>
          </table:table-cell>
          <table:table-cell office:value-type="float" office:value="3" table:style-name="ce7">
            <text:p>3</text:p>
          </table:table-cell>
          <table:table-cell office:value-type="string" table:style-name="ce7">
            <text:p>DRH</text:p>
          </table:table-cell>
          <table:table-cell office:value-type="string" table:style-name="ce3">
            <text:p>Servidores - Transporte</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1959801.411343997" table:formula="of:=10201997.28*1.1723" table:style-name="ce43">
            <text:p>R$ 11.959.801,41</text:p>
          </table:table-cell>
          <table:table-cell table:style-name="ce11"/>
          <table:table-cell office:value-type="currency" office:value="11959801.411343997" table:formula="of:=10201997.28*1.1723" table:style-name="ce43">
            <text:p>R$ 11.959.801,41</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Servidores - Educação</text:p>
          </table:table-cell>
          <table:table-cell office:value-type="string" table:style-name="ce8">
            <text:p>DRH-4</text:p>
          </table:table-cell>
          <table:table-cell office:value-type="float" office:value="4" table:style-name="ce7">
            <text:p>4</text:p>
          </table:table-cell>
          <table:table-cell office:value-type="string" table:style-name="ce7">
            <text:p>DRH</text:p>
          </table:table-cell>
          <table:table-cell office:value-type="string" table:style-name="ce3">
            <text:p>Servidores - Educação</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29598496.130109999" table:formula="of:=26356630.57*1.123" table:style-name="ce43">
            <text:p>R$ 29.598.496,13</text:p>
          </table:table-cell>
          <table:table-cell table:style-name="ce11"/>
          <table:table-cell office:value-type="currency" office:value="29598496.130109999" table:formula="of:=26356630.57*1.123" table:style-name="ce43">
            <text:p>R$ 29.598.496,13</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uxílios e Indenizações</text:p>
          </table:table-cell>
          <table:table-cell office:value-type="string" table:style-name="ce3">
            <text:p>Servidores - Conversão de Licença Especial</text:p>
          </table:table-cell>
          <table:table-cell office:value-type="string" table:style-name="ce8">
            <text:p>DRH-5</text:p>
          </table:table-cell>
          <table:table-cell office:value-type="float" office:value="5" table:style-name="ce7">
            <text:p>5</text:p>
          </table:table-cell>
          <table:table-cell office:value-type="string" table:style-name="ce7">
            <text:p>DRH</text:p>
          </table:table-cell>
          <table:table-cell office:value-type="string" table:style-name="ce3">
            <text:p>Servidores - Conversão de Licença Especial</text:p>
          </table:table-cell>
          <table:table-cell table:style-name="ce3"/>
          <table:table-cell office:value-type="string" table:style-name="ce3">
            <text:p>Conversão de licença prêmio dos servidores efetivos do MPRJ em pecúnia indenizatória (até 90 dias por servidor)</text:p>
          </table:table-cell>
          <table:table-cell table:style-name="ce3"/>
          <table:table-cell table:number-columns-repeated="2" table:style-name="ce56"/>
          <table:table-cell table:number-columns-repeated="2" table:style-name="ce3"/>
          <table:table-cell table:style-name="ce43"/>
          <table:table-cell office:value-type="currency" office:value="20400000" table:style-name="ce43">
            <text:p>R$ 20.400.000,00</text:p>
          </table:table-cell>
          <table:table-cell table:style-name="ce11"/>
          <table:table-cell office:value-type="currency" office:value="20400000" table:style-name="ce43">
            <text:p>R$ 20.400.000,00</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MPRJ-Med</text:p>
          </table:table-cell>
          <table:table-cell office:value-type="string" table:style-name="ce8">
            <text:p>DRH-6</text:p>
          </table:table-cell>
          <table:table-cell office:value-type="float" office:value="6" table:style-name="ce7">
            <text:p>6</text:p>
          </table:table-cell>
          <table:table-cell office:value-type="string" table:style-name="ce7">
            <text:p>DRH</text:p>
          </table:table-cell>
          <table:table-cell office:value-type="string" table:style-name="ce3">
            <text:p>Membros - MPRJ-Med</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51443965.704999998" table:formula="of:=46767241.55*1.1" table:style-name="ce43">
            <text:p>R$ 51.443.965,71</text:p>
          </table:table-cell>
          <table:table-cell table:style-name="ce11"/>
          <table:table-cell office:value-type="currency" office:value="51443965.704999998" table:formula="of:=46767241.55*1.1" table:style-name="ce43">
            <text:p>R$ 51.443.965,71</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Conversão de Licença Compensatória</text:p>
          </table:table-cell>
          <table:table-cell office:value-type="string" table:style-name="ce8">
            <text:p>DRH-7</text:p>
          </table:table-cell>
          <table:table-cell office:value-type="float" office:value="7" table:style-name="ce7">
            <text:p>7</text:p>
          </table:table-cell>
          <table:table-cell office:value-type="string" table:style-name="ce7">
            <text:p>DRH</text:p>
          </table:table-cell>
          <table:table-cell office:value-type="string" table:style-name="ce3">
            <text:p>Membros - Conversão de Licença Compensatória</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22727550.699000001" table:formula="of:=21645286.38*1.05" table:style-name="ce43">
            <text:p>R$ 22.727.550,70</text:p>
          </table:table-cell>
          <table:table-cell table:style-name="ce11"/>
          <table:table-cell office:value-type="currency" office:value="22727550.699000001" table:formula="of:=21645286.38*1.05" table:style-name="ce43">
            <text:p>R$ 22.727.550,70</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Conversão de Licença Especial</text:p>
          </table:table-cell>
          <table:table-cell office:value-type="string" table:style-name="ce8">
            <text:p>DRH-8</text:p>
          </table:table-cell>
          <table:table-cell office:value-type="float" office:value="8" table:style-name="ce7">
            <text:p>8</text:p>
          </table:table-cell>
          <table:table-cell office:value-type="string" table:style-name="ce7">
            <text:p>DRH</text:p>
          </table:table-cell>
          <table:table-cell office:value-type="string" table:style-name="ce3">
            <text:p>Membros - Conversão de Licença Especial</text:p>
          </table:table-cell>
          <table:table-cell table:style-name="ce3"/>
          <table:table-cell office:value-type="string" table:style-name="ce3">
            <text:p>Conversão de licença especial dos Membros do MPRJ em pecúnia indenizatória (2 períodos por Membro)<text:s/></text:p>
          </table:table-cell>
          <table:table-cell table:style-name="ce3"/>
          <table:table-cell table:number-columns-repeated="2" table:style-name="ce56"/>
          <table:table-cell table:number-columns-repeated="2" table:style-name="ce3"/>
          <table:table-cell table:style-name="ce43"/>
          <table:table-cell office:value-type="currency" office:value="20537711.157654002" table:formula="of:=19398990.42*1.0587" table:style-name="ce43">
            <text:p>R$ 20.537.711,16</text:p>
          </table:table-cell>
          <table:table-cell table:style-name="ce11"/>
          <table:table-cell office:value-type="currency" office:value="20537711.157654002" table:formula="of:=19398990.42*1.0587" table:style-name="ce43">
            <text:p>R$ 20.537.711,16</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Alimentação</text:p>
          </table:table-cell>
          <table:table-cell office:value-type="string" table:style-name="ce8">
            <text:p>DRH-9</text:p>
          </table:table-cell>
          <table:table-cell office:value-type="float" office:value="9" table:style-name="ce7">
            <text:p>9</text:p>
          </table:table-cell>
          <table:table-cell office:value-type="string" table:style-name="ce7">
            <text:p>DRH</text:p>
          </table:table-cell>
          <table:table-cell office:value-type="string" table:style-name="ce3">
            <text:p>Membros - Alimentação</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7637743.5515" table:formula="of:=16218614.76*1.0875" table:style-name="ce43">
            <text:p>R$ 17.637.743,55</text:p>
          </table:table-cell>
          <table:table-cell table:style-name="ce11"/>
          <table:table-cell office:value-type="currency" office:value="17637743.5515" table:formula="of:=16218614.76*1.0875" table:style-name="ce43">
            <text:p>R$ 17.637.743,55</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Transporte</text:p>
          </table:table-cell>
          <table:table-cell office:value-type="string" table:style-name="ce8">
            <text:p>DRH-10</text:p>
          </table:table-cell>
          <table:table-cell office:value-type="float" office:value="10" table:style-name="ce7">
            <text:p>10</text:p>
          </table:table-cell>
          <table:table-cell office:value-type="string" table:style-name="ce7">
            <text:p>DRH</text:p>
          </table:table-cell>
          <table:table-cell office:value-type="string" table:style-name="ce3">
            <text:p>Membros - Transporte</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3574779.056415997" table:formula="of:=12620657.36*1.0756" table:style-name="ce43">
            <text:p>R$ 13.574.779,06</text:p>
          </table:table-cell>
          <table:table-cell table:style-name="ce11"/>
          <table:table-cell office:value-type="currency" office:value="13574779.056415997" table:formula="of:=12620657.36*1.0756" table:style-name="ce43">
            <text:p>R$ 13.574.779,06</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Educação</text:p>
          </table:table-cell>
          <table:table-cell office:value-type="string" table:style-name="ce8">
            <text:p>DRH-11</text:p>
          </table:table-cell>
          <table:table-cell office:value-type="float" office:value="11" table:style-name="ce7">
            <text:p>11</text:p>
          </table:table-cell>
          <table:table-cell office:value-type="string" table:style-name="ce7">
            <text:p>DRH</text:p>
          </table:table-cell>
          <table:table-cell office:value-type="string" table:style-name="ce3">
            <text:p>Membros - Educação</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6372747.611480001" table:formula="of:=14644675.86*1.118" table:style-name="ce43">
            <text:p>R$ 16.372.747,61</text:p>
          </table:table-cell>
          <table:table-cell table:style-name="ce11"/>
          <table:table-cell office:value-type="currency" office:value="16372747.611480001" table:formula="of:=14644675.86*1.118" table:style-name="ce43">
            <text:p>R$ 16.372.747,61</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Membros - Auxílio Moradia</text:p>
          </table:table-cell>
          <table:table-cell office:value-type="string" table:style-name="ce8">
            <text:p>DRH-12</text:p>
          </table:table-cell>
          <table:table-cell office:value-type="float" office:value="12" table:style-name="ce7">
            <text:p>12</text:p>
          </table:table-cell>
          <table:table-cell office:value-type="string" table:style-name="ce7">
            <text:p>DRH</text:p>
          </table:table-cell>
          <table:table-cell office:value-type="string" table:style-name="ce3">
            <text:p>Membros - Auxílio Moradia</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200000" table:style-name="ce43">
            <text:p>R$ 200.000,00</text:p>
          </table:table-cell>
          <table:table-cell table:style-name="ce11"/>
          <table:table-cell office:value-type="currency" office:value="200000" table:style-name="ce43">
            <text:p>R$ 200.000,00</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Outros - Auxílio Funeral</text:p>
          </table:table-cell>
          <table:table-cell office:value-type="string" table:style-name="ce8">
            <text:p>DRH-13</text:p>
          </table:table-cell>
          <table:table-cell office:value-type="float" office:value="13" table:style-name="ce7">
            <text:p>13</text:p>
          </table:table-cell>
          <table:table-cell office:value-type="string" table:style-name="ce7">
            <text:p>DRH</text:p>
          </table:table-cell>
          <table:table-cell office:value-type="string" table:style-name="ce3">
            <text:p>Outros - Auxílio Funeral</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600000" table:style-name="ce43">
            <text:p>R$ 600.000,00</text:p>
          </table:table-cell>
          <table:table-cell table:style-name="ce11"/>
          <table:table-cell office:value-type="currency" office:value="600000" table:style-name="ce43">
            <text:p>R$ 600.000,00</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Outros - Auxílio Adoção</text:p>
          </table:table-cell>
          <table:table-cell office:value-type="string" table:style-name="ce8">
            <text:p>DRH-14</text:p>
          </table:table-cell>
          <table:table-cell office:value-type="float" office:value="14" table:style-name="ce7">
            <text:p>14</text:p>
          </table:table-cell>
          <table:table-cell office:value-type="string" table:style-name="ce7">
            <text:p>DRH</text:p>
          </table:table-cell>
          <table:table-cell office:value-type="string" table:style-name="ce3">
            <text:p>Outros - Auxílio Adoção</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500000" table:style-name="ce43">
            <text:p>R$ 500.000,00</text:p>
          </table:table-cell>
          <table:table-cell table:style-name="ce11"/>
          <table:table-cell office:value-type="currency" office:value="500000" table:style-name="ce43">
            <text:p>R$ 500.000,00</text:p>
          </table:table-cell>
          <table:table-cell table:style-name="ce9"/>
          <table:table-cell table:number-columns-repeated="16365"/>
        </table:table-row>
        <table:table-row table:style-name="ro14">
          <table:table-cell office:value-type="string" table:style-name="ce7">
            <text:p>Aguardando Processo da DRH</text:p>
          </table:table-cell>
          <table:table-cell office:value-type="string" table:style-name="ce8">
            <text:p>Auxílios e Indenizações</text:p>
          </table:table-cell>
          <table:table-cell office:value-type="string" table:style-name="ce3">
            <text:p>Outros - Auxílio Doença</text:p>
          </table:table-cell>
          <table:table-cell office:value-type="string" table:style-name="ce8">
            <text:p>DRH-15</text:p>
          </table:table-cell>
          <table:table-cell office:value-type="float" office:value="15" table:style-name="ce7">
            <text:p>15</text:p>
          </table:table-cell>
          <table:table-cell office:value-type="string" table:style-name="ce7">
            <text:p>DRH</text:p>
          </table:table-cell>
          <table:table-cell office:value-type="string" table:style-name="ce3">
            <text:p>Outros - Auxílio Doença</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00000" table:style-name="ce43">
            <text:p>R$ 100.000,00</text:p>
          </table:table-cell>
          <table:table-cell table:style-name="ce11"/>
          <table:table-cell office:value-type="currency" office:value="100000" table:style-name="ce43">
            <text:p>R$ 100.000,00</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poio Administrativo e Institucional</text:p>
          </table:table-cell>
          <table:table-cell office:value-type="string" table:style-name="ce3">
            <text:p>Estágio Forense e Não Forense</text:p>
          </table:table-cell>
          <table:table-cell office:value-type="string" table:style-name="ce8">
            <text:p>DRH-16</text:p>
          </table:table-cell>
          <table:table-cell office:value-type="float" office:value="16" table:style-name="ce7">
            <text:p>16</text:p>
          </table:table-cell>
          <table:table-cell office:value-type="string" table:style-name="ce7">
            <text:p>DRH</text:p>
          </table:table-cell>
          <table:table-cell office:value-type="string" table:style-name="ce3">
            <text:p>Programa de Estágio - CIEE</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3200000" table:formula="of:=1100000*12" table:style-name="ce43">
            <text:p>R$ 13.200.000,00</text:p>
          </table:table-cell>
          <table:table-cell table:style-name="ce11"/>
          <table:table-cell office:value-type="currency" office:value="13200000" table:formula="of:=1100000*12" table:style-name="ce43">
            <text:p>R$ 13.200.000,00</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poio Administrativo e Institucional</text:p>
          </table:table-cell>
          <table:table-cell office:value-type="string" table:style-name="ce3">
            <text:p>Estágio Forense e Não Forense</text:p>
          </table:table-cell>
          <table:table-cell office:value-type="string" table:style-name="ce8">
            <text:p>DRH-17</text:p>
          </table:table-cell>
          <table:table-cell office:value-type="float" office:value="17" table:style-name="ce7">
            <text:p>17</text:p>
          </table:table-cell>
          <table:table-cell office:value-type="string" table:style-name="ce7">
            <text:p>DRH</text:p>
          </table:table-cell>
          <table:table-cell office:value-type="string" table:style-name="ce3">
            <text:p>Estagiários Forenses</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9120000" table:formula="of:=950*800*12" table:style-name="ce43">
            <text:p>R$ 9.120.000,00</text:p>
          </table:table-cell>
          <table:table-cell table:style-name="ce11"/>
          <table:table-cell office:value-type="currency" office:value="9120000" table:formula="of:=950*800*12" table:style-name="ce43">
            <text:p>R$ 9.120.000,00</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poio Administrativo e Institucional</text:p>
          </table:table-cell>
          <table:table-cell office:value-type="string" table:style-name="ce3">
            <text:p>Residência Jurídica</text:p>
          </table:table-cell>
          <table:table-cell office:value-type="string" table:style-name="ce8">
            <text:p>DRH-18</text:p>
          </table:table-cell>
          <table:table-cell office:value-type="float" office:value="18" table:style-name="ce7">
            <text:p>18</text:p>
          </table:table-cell>
          <table:table-cell office:value-type="string" table:style-name="ce7">
            <text:p>DRH</text:p>
          </table:table-cell>
          <table:table-cell office:value-type="string" table:style-name="ce3">
            <text:p>Residência Jurídica</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33876000" table:formula="of:=(2293000+480000+50000)*12" table:style-name="ce43">
            <text:p>R$ 33.876.000,00</text:p>
          </table:table-cell>
          <table:table-cell table:style-name="ce11"/>
          <table:table-cell office:value-type="currency" office:value="33876000" table:formula="of:=(2293000+480000+50000)*12" table:style-name="ce43">
            <text:p>R$ 33.876.000,00</text:p>
          </table:table-cell>
          <table:table-cell table:style-name="ce9"/>
          <table:table-cell table:number-columns-repeated="16365"/>
        </table:table-row>
        <table:table-row table:style-name="ro2">
          <table:table-cell office:value-type="string" table:style-name="ce7">
            <text:p>Aguardando Processo da DRH</text:p>
          </table:table-cell>
          <table:table-cell office:value-type="string" table:style-name="ce8">
            <text:p>Apoio Administrativo e Institucional</text:p>
          </table:table-cell>
          <table:table-cell office:value-type="string" table:style-name="ce8">
            <text:p>Diárias</text:p>
          </table:table-cell>
          <table:table-cell office:value-type="string" table:style-name="ce8">
            <text:p>DRH-19</text:p>
          </table:table-cell>
          <table:table-cell office:value-type="float" office:value="19" table:style-name="ce7">
            <text:p>19</text:p>
          </table:table-cell>
          <table:table-cell office:value-type="string" table:style-name="ce7">
            <text:p>DRH</text:p>
          </table:table-cell>
          <table:table-cell office:value-type="string" table:style-name="ce3">
            <text:p>Despesas de Diárias do MPRJ</text:p>
          </table:table-cell>
          <table:table-cell table:number-columns-repeated="3" table:style-name="ce3"/>
          <table:table-cell table:number-columns-repeated="2" table:style-name="ce56"/>
          <table:table-cell table:number-columns-repeated="2" table:style-name="ce3"/>
          <table:table-cell table:style-name="ce43"/>
          <table:table-cell office:value-type="currency" office:value="1500000" table:style-name="ce43">
            <text:p>R$ 1.500.000,00</text:p>
          </table:table-cell>
          <table:table-cell table:style-name="ce11"/>
          <table:table-cell office:value-type="currency" office:value="1500000" table:style-name="ce43">
            <text:p>R$ 1.500.000,00</text:p>
          </table:table-cell>
          <table:table-cell table:style-name="ce9"/>
          <table:table-cell table:number-columns-repeated="16365"/>
        </table:table-row>
        <table:table-row table:style-name="ro6">
          <table:table-cell office:value-type="string" table:style-name="ce7">
            <text:p>20.22.0001.0028229.2024-5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DSOC-1</text:p>
          </table:table-cell>
          <table:table-cell office:value-type="float" office:value="1" table:style-name="ce7">
            <text:p>1</text:p>
          </table:table-cell>
          <table:table-cell office:value-type="string" table:style-name="ce7">
            <text:p>DSOC</text:p>
          </table:table-cell>
          <table:table-cell office:value-type="string" table:style-name="ce3">
            <text:p>SERVIÇOS TÉCNICOS DE TECNOLOGIA DA INFORMAÇÃO PARA AUDITORIA NO SISTEMA ELETRÔNICO DE VOTAÇÃO - SEV, A SER UTILIZADO NAS ELEIÇÕES QUE OCORRERÃO EM 2025 (OECPJ).</text:p>
          </table:table-cell>
          <table:table-cell office:value-type="string" table:style-name="ce3">
            <text:p>20.22.0001.0028062.2024-06</text:p>
          </table:table-cell>
          <table:table-cell office:value-type="string" table:style-name="ce3">
            <text:p>Aferir a segurança, o sigilo do voto e a confiabilidade do Sistema Eletrônico de Votação - SEV.</text:p>
          </table:table-cell>
          <table:table-cell office:value-type="string" table:style-name="ce3">
            <text:p>Aguardando autorização da Chefia Institucional.</text:p>
          </table:table-cell>
          <table:table-cell office:value-type="date" office:date-value="2025-07-01T00:00:00" table:style-name="ce56">
            <text:p>01/07/2025</text:p>
          </table:table-cell>
          <table:table-cell office:value-type="date" office:date-value="2025-09-30T00:00:00" table:style-name="ce56">
            <text:p>30/09/2025</text:p>
          </table:table-cell>
          <table:table-cell office:value-type="string" table:style-name="ce3">
            <text:p>33904048 - Serviços Técnicos Profissionais de TIC</text:p>
          </table:table-cell>
          <table:table-cell office:value-type="string" table:style-name="ce3">
            <text:p>A previsão do valor global do contrato será informada a seguir segundo o valor da última contratação de auditoria no SEV para eleição do OECPJ (2023).</text:p>
          </table:table-cell>
          <table:table-cell office:value-type="currency" office:value="11849" table:style-name="ce11">
            <text:p>R$ 11.849,00</text:p>
          </table:table-cell>
          <table:table-cell office:value-type="currency" office:value="11849" table:style-name="ce11">
            <text:p>R$ 11.849,00</text:p>
          </table:table-cell>
          <table:table-cell table:style-name="ce11"/>
          <table:table-cell office:value-type="currency" office:value="12000" table:formula="of:= 6000*2" table:style-name="ce43">
            <text:p>R$ 12.000,00</text:p>
          </table:table-cell>
          <table:table-cell office:value-type="string" table:style-name="ce9">
            <text:p>Contratação realizada para objeto similar em 2024, para três eventos foi estimada em R$ 5.960,00 por eleição. Estimativa da DOF para 2025 considerando 2 eleições, com o valor arredondado para R$ 6.000,00</text:p>
          </table:table-cell>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Permanente - <text:s/>Tecnologia da Informação</text:p>
          </table:table-cell>
          <table:table-cell office:value-type="string" table:style-name="ce8">
            <text:p>DTI-106</text:p>
          </table:table-cell>
          <table:table-cell office:value-type="float" office:value="106" table:style-name="ce7">
            <text:p>106</text:p>
          </table:table-cell>
          <table:table-cell office:value-type="string" table:style-name="ce2">
            <text:p>DTI</text:p>
          </table:table-cell>
          <table:table-cell office:value-type="string" table:style-name="ce3">
            <text:p>Fábrica de desenvolvimento de software - Prorrogação 2024 12 meses</text:p>
          </table:table-cell>
          <table:table-cell office:value-type="string" table:style-name="ce2">
            <text:p>a instaurar</text:p>
          </table:table-cell>
          <table:table-cell office:value-type="string" table:style-name="ce3">
            <text:p>Consumar os projetos de desenvolvimento de sistemas<text:s/></text:p>
            <text:p>constantes no portfólio de projetos institucionais</text:p>
          </table:table-cell>
          <table:table-cell office:value-type="string" table:style-name="ce3">
            <text:p>Elaboração de Projeto Básico</text:p>
          </table:table-cell>
          <table:table-cell office:value-type="date" office:date-value="2024-10-20T00:00:00" table:style-name="ce56">
            <text:p>20/10/2024</text:p>
          </table:table-cell>
          <table:table-cell office:value-type="date" office:date-value="2025-10-19T00:00:00" table:style-name="ce56">
            <text:p>19/10/2025</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Renovação anual prevista para 20/10/2024</text:p>
          </table:table-cell>
          <table:table-cell office:value-type="currency" office:value="14385000" table:style-name="ce10">
            <text:p>R$ 14.385.000,00</text:p>
          </table:table-cell>
          <table:table-cell office:value-type="currency" office:value="6019140" table:formula="of:=6000*1003.19" table:style-name="ce10">
            <office:annotation draw:style-name="a0" svg:x="33.0208333333333in" svg:y="36.46875in" svg:width="1.78125in" svg:height="0in">
              <dc:creator>Patricia Alcaide De Assumpção Leite</dc:creator>
              <text:p><text:span text:style-name="T9">Patricia Alcaide De Assumpção Leite:</text:span><text:span text:style-name="T10"/></text:p>
              <text:p><text:span text:style-name="T10">6000 PF</text:span></text:p>
            </office:annotation>
            <text:p>R$ 6.019.140,00</text:p>
          </table:table-cell>
          <table:table-cell table:style-name="ce5"/>
          <table:table-cell office:value-type="currency" office:value="6019140" table:style-name="ce43">
            <text:p>R$ 6.019.14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Permanente - <text:s/>Tecnologia da Informação</text:p>
          </table:table-cell>
          <table:table-cell office:value-type="string" table:style-name="ce8">
            <text:p>DTI-107</text:p>
          </table:table-cell>
          <table:table-cell office:value-type="float" office:value="107" table:style-name="ce7">
            <text:p>107</text:p>
          </table:table-cell>
          <table:table-cell office:value-type="string" table:style-name="ce2">
            <text:p>DTI</text:p>
          </table:table-cell>
          <table:table-cell office:value-type="string" table:style-name="ce3">
            <text:p>Fábrica de desenvolvimento de software - Nova licitação - 36 meses</text:p>
          </table:table-cell>
          <table:table-cell office:value-type="string" table:style-name="ce2">
            <text:p>a instaurar</text:p>
          </table:table-cell>
          <table:table-cell office:value-type="string" table:style-name="ce3">
            <text:p>Consumar os projetos de desenvolvimento de sistemas<text:s/></text:p>
            <text:p>constantes no portfólio de projetos institucionais</text:p>
          </table:table-cell>
          <table:table-cell office:value-type="string" table:style-name="ce3">
            <text:p>Estudos Preliminares</text:p>
          </table:table-cell>
          <table:table-cell office:value-type="date" office:date-value="2025-10-20T00:00:00" table:style-name="ce56">
            <text:p>20/10/2025</text:p>
          </table:table-cell>
          <table:table-cell office:value-type="date" office:date-value="2028-10-19T00:00:00" table:style-name="ce56">
            <text:p>19/10/2028</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Nova licitação em avaliação preliminar</text:p>
          </table:table-cell>
          <table:table-cell office:value-type="currency" office:value="31680000" table:formula="of:=1100*800*36" table:style-name="ce10">
            <text:p>R$ 31.680.000,00</text:p>
          </table:table-cell>
          <table:table-cell office:value-type="currency" office:value="1760000" table:formula="of:=(1100*800)*2" table:style-name="ce10">
            <office:annotation draw:style-name="a1" svg:x="33.0208333333333in" svg:y="36.46875in" svg:width="1.78125in" svg:height="0in">
              <dc:creator>Patricia Alcaide De Assumpção Leite</dc:creator>
              <text:p><text:span text:style-name="T9">Patricia Alcaide De Assumpção Leite:</text:span><text:span text:style-name="T10"/></text:p>
              <text:p><text:span text:style-name="T10">800 PF por mês, 2 meses</text:span></text:p>
            </office:annotation>
            <text:p>R$ 1.760.000,00</text:p>
          </table:table-cell>
          <table:table-cell table:style-name="ce5"/>
          <table:table-cell office:value-type="currency" office:value="1760000" table:style-name="ce43">
            <text:p>R$ 1.76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08</text:p>
          </table:table-cell>
          <table:table-cell office:value-type="float" office:value="108" table:style-name="ce7">
            <text:p>108</text:p>
          </table:table-cell>
          <table:table-cell office:value-type="string" table:style-name="ce2">
            <text:p>DTI</text:p>
          </table:table-cell>
          <table:table-cell office:value-type="string" table:style-name="ce2">
            <text:p>Fábrica de métrica de software</text:p>
          </table:table-cell>
          <table:table-cell office:value-type="string" table:style-name="ce2">
            <text:p>a instaurar</text:p>
          </table:table-cell>
          <table:table-cell office:value-type="string" table:style-name="ce3">
            <text:p>Consumar os projetos de desenvolvimento de sistemas<text:s/></text:p>
            <text:p>constantes no portfólio de projetos institucionais, em<text:s/></text:p>
            <text:p>associação com a Fábrica de desenvolvimento</text:p>
          </table:table-cell>
          <table:table-cell office:value-type="string" table:style-name="ce3">
            <text:p>Execução Vigente</text:p>
          </table:table-cell>
          <table:table-cell office:value-type="date" office:date-value="2024-10-20T00:00:00" table:style-name="ce56">
            <text:p>20/10/2024</text:p>
          </table:table-cell>
          <table:table-cell office:value-type="date" office:date-value="2025-10-19T00:00:00" table:style-name="ce56">
            <text:p>19/10/2025</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Renovação anual prevista para 20/10/2024</text:p>
          </table:table-cell>
          <table:table-cell office:value-type="currency" office:value="160950" table:style-name="ce10">
            <text:p>R$ 160.950,00</text:p>
          </table:table-cell>
          <table:table-cell office:value-type="currency" office:value="78540" table:formula="of:=7000*11.22" table:style-name="ce10">
            <office:annotation draw:style-name="a2" svg:x="39.625in" svg:y="36.46875in" svg:width="1.78125in" svg:height="0in">
              <dc:creator>Patricia Alcaide De Assumpção Leite</dc:creator>
              <text:p><text:span text:style-name="T9">Patricia Alcaide De Assumpção Leite:</text:span><text:span text:style-name="T10"/></text:p>
              <text:p><text:span text:style-name="T10">7000 pfs</text:span></text:p>
            </office:annotation>
            <text:p>R$ 78.540,00</text:p>
          </table:table-cell>
          <table:table-cell table:style-name="ce5"/>
          <table:table-cell office:value-type="currency" office:value="78540" table:style-name="ce43">
            <text:p>R$ 78.54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09</text:p>
          </table:table-cell>
          <table:table-cell office:value-type="float" office:value="109" table:style-name="ce7">
            <text:p>109</text:p>
          </table:table-cell>
          <table:table-cell office:value-type="string" table:style-name="ce2">
            <text:p>DTI</text:p>
          </table:table-cell>
          <table:table-cell office:value-type="string" table:style-name="ce3">
            <text:p>Fábrica de métrica de software - Nova licitação - 36 meses</text:p>
          </table:table-cell>
          <table:table-cell office:value-type="string" table:style-name="ce2">
            <text:p>a instaurar</text:p>
          </table:table-cell>
          <table:table-cell office:value-type="string" table:style-name="ce3">
            <text:p>Consumar os projetos de desenvolvimento de sistemas<text:s/></text:p>
            <text:p>constantes no portfólio de projetos institucionais, em<text:s/></text:p>
            <text:p>associação com a Fábrica de desenvolvimento</text:p>
          </table:table-cell>
          <table:table-cell office:value-type="string" table:style-name="ce3">
            <text:p>Estudos Preliminares</text:p>
          </table:table-cell>
          <table:table-cell office:value-type="date" office:date-value="2025-10-20T00:00:00" table:style-name="ce56">
            <text:p>20/10/2025</text:p>
          </table:table-cell>
          <table:table-cell office:value-type="date" office:date-value="2028-10-19T00:00:00" table:style-name="ce56">
            <text:p>19/10/2028</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Nova licitação em avaliação preliminar</text:p>
          </table:table-cell>
          <table:table-cell office:value-type="currency" office:value="421200" table:formula="of:=13*900*36" table:style-name="ce10">
            <text:p>R$ 421.200,00</text:p>
          </table:table-cell>
          <table:table-cell office:value-type="currency" office:value="23400" table:formula="of:=(13*900)*2" table:style-name="ce10">
            <text:p>R$ 23.400,00</text:p>
          </table:table-cell>
          <table:table-cell table:style-name="ce5"/>
          <table:table-cell office:value-type="currency" office:value="23400" table:style-name="ce43">
            <text:p>R$ 23.4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10</text:p>
          </table:table-cell>
          <table:table-cell office:value-type="float" office:value="110" table:style-name="ce7">
            <text:p>110</text:p>
          </table:table-cell>
          <table:table-cell office:value-type="string" table:style-name="ce2">
            <text:p>DTI</text:p>
          </table:table-cell>
          <table:table-cell office:value-type="string" table:style-name="ce2">
            <text:p>Fábrica de teste de software</text:p>
          </table:table-cell>
          <table:table-cell office:value-type="string" table:style-name="ce2">
            <text:p>a instaurar</text:p>
          </table:table-cell>
          <table:table-cell office:value-type="string" table:style-name="ce3">
            <text:p>Consumar os projetos de desenvolvimento de sistemas<text:s/></text:p>
            <text:p>constantes no portfólio de projetos institucionais, <text:s/>em<text:s/></text:p>
            <text:p>associação com a Fábrica de desenvolvimento</text:p>
          </table:table-cell>
          <table:table-cell office:value-type="string" table:style-name="ce3">
            <text:p>Execução Vigente</text:p>
          </table:table-cell>
          <table:table-cell office:value-type="date" office:date-value="2021-04-29T00:00:00" table:style-name="ce56">
            <text:p>29/04/2021</text:p>
          </table:table-cell>
          <table:table-cell office:value-type="date" office:date-value="2025-04-28T00:00:00" table:style-name="ce56">
            <text:p>28/04/2025</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Prorrogado até abril/2025</text:p>
          </table:table-cell>
          <table:table-cell office:value-type="currency" office:value="499968" table:style-name="ce10">
            <text:p>R$ 499.968,00</text:p>
          </table:table-cell>
          <table:table-cell office:value-type="currency" office:value="245071.99999999997" table:formula="of:=1600*153.17" table:style-name="ce10">
            <text:p>R$ 245.072,00</text:p>
          </table:table-cell>
          <table:table-cell table:style-name="ce5"/>
          <table:table-cell office:value-type="currency" office:value="245071.99999999997" table:style-name="ce43">
            <text:p>R$ 245.072,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11</text:p>
          </table:table-cell>
          <table:table-cell office:value-type="float" office:value="111" table:style-name="ce7">
            <text:p>111</text:p>
          </table:table-cell>
          <table:table-cell office:value-type="string" table:style-name="ce2">
            <text:p>DTI</text:p>
          </table:table-cell>
          <table:table-cell office:value-type="string" table:style-name="ce2">
            <text:p>Fábrica de teste de software</text:p>
          </table:table-cell>
          <table:table-cell office:value-type="string" table:style-name="ce2">
            <text:p>a instaurar</text:p>
          </table:table-cell>
          <table:table-cell office:value-type="string" table:style-name="ce3">
            <text:p>Consumar os projetos de desenvolvimento de sistemas<text:s/></text:p>
            <text:p>constantes no portfólio de projetos institucionais, <text:s/>em<text:s/></text:p>
            <text:p>associação com a Fábrica de desenvolvimento</text:p>
          </table:table-cell>
          <table:table-cell office:value-type="string" table:style-name="ce3">
            <text:p>Estudos Preliminares</text:p>
          </table:table-cell>
          <table:table-cell office:value-type="date" office:date-value="2025-04-29T00:00:00" table:style-name="ce56">
            <text:p>29/04/2025</text:p>
          </table:table-cell>
          <table:table-cell office:value-type="date" office:date-value="2028-04-28T00:00:00" table:style-name="ce56">
            <text:p>28/04/2028</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Nova licitação em avaliação preliminar</text:p>
          </table:table-cell>
          <table:table-cell office:value-type="currency" office:value="3888000" table:formula="of:=180*600*36" table:style-name="ce10">
            <text:p>R$ 3.888.000,00</text:p>
          </table:table-cell>
          <table:table-cell office:value-type="currency" office:value="216000" table:formula="of:=180*600*2" table:style-name="ce10">
            <text:p>R$ 216.000,00</text:p>
          </table:table-cell>
          <table:table-cell table:style-name="ce5"/>
          <table:table-cell office:value-type="currency" office:value="216000" table:style-name="ce43">
            <text:p>R$ 216.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Permanente - <text:s/>Tecnologia da Informação</text:p>
          </table:table-cell>
          <table:table-cell office:value-type="string" table:style-name="ce8">
            <text:p>DTI-112</text:p>
          </table:table-cell>
          <table:table-cell office:value-type="float" office:value="112" table:style-name="ce7">
            <text:p>112</text:p>
          </table:table-cell>
          <table:table-cell office:value-type="string" table:style-name="ce2">
            <text:p>DTI</text:p>
          </table:table-cell>
          <table:table-cell office:value-type="string" table:style-name="ce2">
            <text:p>Serviço de suporte técnico e manutenção sistema ASI</text:p>
          </table:table-cell>
          <table:table-cell office:value-type="string" table:style-name="ce2">
            <text:p>20.22.0001.0001067.2024-13</text:p>
          </table:table-cell>
          <table:table-cell office:value-type="string" table:style-name="ce3">
            <text:p>Fornecer às áreas atendidas uma plataforma informatizada para apoiar não só os fluxos de controle destas áreas como também todo o fluxo de requisições de materiais e bens móveis do MPRJ.</text:p>
          </table:table-cell>
          <table:table-cell office:value-type="string" table:style-name="ce3">
            <text:p>Elaboração de Projeto Básico</text:p>
          </table:table-cell>
          <table:table-cell office:value-type="date" office:date-value="2024-08-01T00:00:00" table:style-name="ce56">
            <text:p>01/08/2024</text:p>
          </table:table-cell>
          <table:table-cell office:value-type="date" office:date-value="2027-07-31T00:00:00" table:style-name="ce56">
            <text:p>31/07/2027</text:p>
          </table:table-cell>
          <table:table-cell office:value-type="string" table:style-name="ce3">
            <text:p>Subgrupo: Serviços de Tecnologia da Informação e Comunicação - Pessoa Jurídica Subelemento: 44904051 - Manutenção evolutiva de software</text:p>
          </table:table-cell>
          <table:table-cell table:style-name="ce2"/>
          <table:table-cell office:value-type="currency" office:value="2648700" table:style-name="ce10">
            <text:p>R$ 2.648.700,00</text:p>
          </table:table-cell>
          <table:table-cell office:value-type="currency" office:value="1327200" table:formula="of:=(90600+20000)*12" table:style-name="ce10">
            <office:annotation draw:style-name="a3" svg:x="33.0208333333333in" svg:y="36.46875in" svg:width="1.78125in" svg:height="0in">
              <dc:creator>Patricia Alcaide De Assumpção Leite</dc:creator>
              <text:p><text:span text:style-name="T9">Patricia Alcaide De Assumpção Leite:</text:span><text:span text:style-name="T10"/></text:p>
              <text:p><text:span text:style-name="T10">90.600 fixos mês + estimativa variavel 20000</text:span></text:p>
              <text:p/>
            </office:annotation>
            <text:p>R$ 1.327.200,00</text:p>
          </table:table-cell>
          <table:table-cell table:style-name="ce5"/>
          <table:table-cell office:value-type="currency" office:value="1327200" table:style-name="ce43">
            <text:p>R$ 1.327.2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13</text:p>
          </table:table-cell>
          <table:table-cell office:value-type="float" office:value="113" table:style-name="ce7">
            <text:p>113</text:p>
          </table:table-cell>
          <table:table-cell office:value-type="string" table:style-name="ce2">
            <text:p>DTI</text:p>
          </table:table-cell>
          <table:table-cell office:value-type="string" table:style-name="ce2">
            <text:p>Contratação SERPRO b-cadastros</text:p>
          </table:table-cell>
          <table:table-cell office:value-type="string" table:style-name="ce2">
            <text:p>20.22.0001.0065227.2021-25</text:p>
          </table:table-cell>
          <table:table-cell office:value-type="string" table:style-name="ce3">
            <text:p>Prestação de serviço especializado de tecnologia da informação, por meio de plataforma de compartilhamento de bases de dados com tecnologia blockchain, que permite o acesso do MPRJ às seguintes bases de dados dos sistemas da Secretaria Especial da Receita Federal do Brasil (RFB)</text:p>
          </table:table-cell>
          <table:table-cell office:value-type="string" table:style-name="ce3">
            <text:p>Execução Vigente</text:p>
          </table:table-cell>
          <table:table-cell office:value-type="date" office:date-value="2024-03-01T00:00:00" table:style-name="ce56">
            <text:p>01/03/2024</text:p>
          </table:table-cell>
          <table:table-cell office:value-type="date" office:date-value="2025-02-28T00:00:00" table:style-name="ce56">
            <text:p>28/02/2025</text:p>
          </table:table-cell>
          <table:table-cell office:value-type="string" table:style-name="ce3">
            <text:p>Subgrupo: Serviços de Tecnologia da Informação e Comunicação - Pessoa Jurídica Subelemento: 44904052 - Aquisição de software pronto</text:p>
          </table:table-cell>
          <table:table-cell table:style-name="ce2"/>
          <table:table-cell office:value-type="currency" office:value="45164.7" table:style-name="ce10">
            <text:p>R$ 45.164,70</text:p>
          </table:table-cell>
          <table:table-cell office:value-type="currency" office:value="7527.45" table:style-name="ce10">
            <text:p>R$ 7.527,45</text:p>
          </table:table-cell>
          <table:table-cell table:style-name="ce5"/>
          <table:table-cell office:value-type="currency" office:value="7527.45" table:style-name="ce43">
            <text:p>R$ 7.527,45</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14</text:p>
          </table:table-cell>
          <table:table-cell office:value-type="float" office:value="114" table:style-name="ce7">
            <text:p>114</text:p>
          </table:table-cell>
          <table:table-cell office:value-type="string" table:style-name="ce2">
            <text:p>DTI</text:p>
          </table:table-cell>
          <table:table-cell office:value-type="string" table:style-name="ce2">
            <text:p>Contratação SERPRO b-cadastros - prorrogação</text:p>
          </table:table-cell>
          <table:table-cell office:value-type="string" table:style-name="ce2">
            <text:p>a instaurar</text:p>
          </table:table-cell>
          <table:table-cell office:value-type="string" table:style-name="ce3">
            <text:p>Prestação de serviço especializado de tecnologia da informação, por meio de plataforma de compartilhamento de bases de dados com tecnologia blockchain, que permite o acesso do MPRJ às seguintes bases de dados dos sistemas da Secretaria Especial da Receita Federal do Brasil (RFB)</text:p>
          </table:table-cell>
          <table:table-cell office:value-type="string" table:style-name="ce3">
            <text:p>Estudos Preliminares</text:p>
          </table:table-cell>
          <table:table-cell office:value-type="date" office:date-value="2025-03-01T00:00:00" table:style-name="ce56">
            <text:p>01/03/2025</text:p>
          </table:table-cell>
          <table:table-cell office:value-type="date" office:date-value="2026-02-28T00:00:00" table:style-name="ce56">
            <text:p>28/02/2026</text:p>
          </table:table-cell>
          <table:table-cell office:value-type="string" table:style-name="ce3">
            <text:p>Subgrupo: Serviços de Tecnologia da Informação e Comunicação - Pessoa Jurídica Subelemento: 44904052 - Aquisição de software pronto</text:p>
          </table:table-cell>
          <table:table-cell table:style-name="ce2"/>
          <table:table-cell office:value-type="currency" office:value="47422.934999999998" table:formula="of:=(45164.7*1.05)" table:style-name="ce10">
            <text:p>R$ 47.422,94</text:p>
          </table:table-cell>
          <table:table-cell office:value-type="currency" office:value="7903.8224999999993" table:style-name="ce10">
            <text:p>R$ 7.903,82</text:p>
          </table:table-cell>
          <table:table-cell table:style-name="ce5"/>
          <table:table-cell office:value-type="currency" office:value="7903.8224999999993" table:style-name="ce43">
            <text:p>R$ 7.903,82</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15</text:p>
          </table:table-cell>
          <table:table-cell office:value-type="float" office:value="115" table:style-name="ce7">
            <text:p>115</text:p>
          </table:table-cell>
          <table:table-cell office:value-type="string" table:style-name="ce2">
            <text:p>DTI</text:p>
          </table:table-cell>
          <table:table-cell office:value-type="string" table:style-name="ce2">
            <text:p>Aquisição de licenças Miro (DGC)</text:p>
          </table:table-cell>
          <table:table-cell office:value-type="string" table:style-name="ce2">
            <text:p>a instaurar</text:p>
          </table:table-cell>
          <table:table-cell office:value-type="string" table:style-name="ce3">
            <text:p>Planejar projetos, mapear a arquitetura da informação, criar organogramas, desenvolver estratégias de negócios e criar mapas mentais.</text:p>
          </table:table-cell>
          <table:table-cell office:value-type="string" table:style-name="ce3">
            <text:p>Estudos Preliminares</text:p>
          </table:table-cell>
          <table:table-cell office:value-type="date" office:date-value="2025-01-10T00:00:00" table:style-name="ce56">
            <text:p>10/01/2025</text:p>
          </table:table-cell>
          <table:table-cell office:value-type="date" office:date-value="2026-01-09T00:00:00" table:style-name="ce56">
            <text:p>09/01/2026</text:p>
          </table:table-cell>
          <table:table-cell office:value-type="string" table:style-name="ce3">
            <text:p>Subgrupo: Serviços de Tecnologia da Informação e Comunicação - Pessoa Jurídica Subelemento: 44904052 - Aquisição de software pronto</text:p>
          </table:table-cell>
          <table:table-cell table:style-name="ce2"/>
          <table:table-cell office:value-type="currency" office:value="72000" table:formula="of:=40*1800" table:style-name="ce10">
            <office:annotation draw:style-name="a4" svg:x="37.71875in" svg:y="36.46875in" svg:width="1.71875in" svg:height="0in">
              <dc:creator>Patricia Alcaide De Assumpção Leite</dc:creator>
              <text:p><text:span text:style-name="T9">Patricia Alcaide De Assumpção Leite:</text:span><text:span text:style-name="T10"/></text:p>
              <text:p><text:span text:style-name="T10">Valor da licença em 2024 1600</text:span></text:p>
            </office:annotation>
            <text:p>R$ 72.000,00</text:p>
          </table:table-cell>
          <table:table-cell office:value-type="currency" office:value="72000" table:formula="of:=40*1800" table:style-name="ce10">
            <office:annotation draw:style-name="a5" svg:x="33.0208333333333in" svg:y="36.46875in" svg:width="1.78125in" svg:height="0in">
              <dc:creator>Patricia Alcaide De Assumpção Leite</dc:creator>
              <text:p><text:span text:style-name="T9">Patricia Alcaide De Assumpção Leite:</text:span><text:span text:style-name="T10"/></text:p>
              <text:p><text:span text:style-name="T10">Valor da licença em 2024 1600</text:span></text:p>
            </office:annotation>
            <text:p>R$ 72.000,00</text:p>
          </table:table-cell>
          <table:table-cell table:style-name="ce5"/>
          <table:table-cell office:value-type="currency" office:value="72000" table:style-name="ce43">
            <text:p>R$ 72.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DTI-116</text:p>
          </table:table-cell>
          <table:table-cell office:value-type="float" office:value="116" table:style-name="ce7">
            <text:p>116</text:p>
          </table:table-cell>
          <table:table-cell office:value-type="string" table:style-name="ce2">
            <text:p>DTI</text:p>
          </table:table-cell>
          <table:table-cell office:value-type="string" table:style-name="ce2">
            <text:p>Aquisição de licenças Figma (DGC)</text:p>
          </table:table-cell>
          <table:table-cell office:value-type="string" table:style-name="ce2">
            <text:p>a instaurar</text:p>
          </table:table-cell>
          <table:table-cell office:value-type="string" table:style-name="ce3">
            <text:p>Ferramenta para criação de interfaces, wireframes e protótipos</text:p>
          </table:table-cell>
          <table:table-cell office:value-type="string" table:style-name="ce3">
            <text:p>Estudos Preliminares</text:p>
          </table:table-cell>
          <table:table-cell office:value-type="date" office:date-value="2025-01-10T00:00:00" table:style-name="ce56">
            <text:p>10/01/2025</text:p>
          </table:table-cell>
          <table:table-cell office:value-type="date" office:date-value="2026-01-09T00:00:00" table:style-name="ce56">
            <text:p>09/01/2026</text:p>
          </table:table-cell>
          <table:table-cell office:value-type="string" table:style-name="ce3">
            <text:p>Subgrupo: Serviços de Tecnologia da Informação e Comunicação - Pessoa Jurídica Subelemento: 44904052 - Aquisição de software pronto</text:p>
          </table:table-cell>
          <table:table-cell table:style-name="ce2"/>
          <table:table-cell office:value-type="currency" office:value="42000" table:formula="of:=12*3500" table:style-name="ce10">
            <office:annotation draw:style-name="a6" svg:x="31.1354166666667in" svg:y="977.447916666667in" svg:width="1.80208333333333in" svg:height="14.03125in">
              <dc:creator>Patricia Alcaide De Assumpção Leite</dc:creator>
              <text:p><text:span text:style-name="T9">Patricia Alcaide De Assumpção Leite:</text:span><text:span text:style-name="T10"/></text:p>
              <text:p><text:span text:style-name="T10">Valor em 2024 por licença: 3.272,72.</text:span></text:p>
            </office:annotation>
            <text:p>R$ 42.000,00</text:p>
          </table:table-cell>
          <table:table-cell office:value-type="currency" office:value="42000" table:formula="of:=12*3500" table:style-name="ce10">
            <office:annotation draw:style-name="a7" svg:x="33.0729166666667in" svg:y="977.447916666667in" svg:width="1.8125in" svg:height="14.03125in">
              <dc:creator>Patricia Alcaide De Assumpção Leite</dc:creator>
              <text:p><text:span text:style-name="T9">Patricia Alcaide De Assumpção Leite:</text:span><text:span text:style-name="T10"/></text:p>
              <text:p><text:span text:style-name="T10">Valor em 2024 por licença: 3.272,72.</text:span></text:p>
            </office:annotation>
            <text:p>R$ 42.000,00</text:p>
          </table:table-cell>
          <table:table-cell table:style-name="ce5"/>
          <table:table-cell office:value-type="currency" office:value="42000" table:style-name="ce43">
            <text:p>R$ 42.000,00</text:p>
          </table:table-cell>
          <table:table-cell table:style-name="ce9"/>
          <table:table-cell table:number-columns-repeated="16365"/>
        </table:table-row>
        <table:table-row table:style-name="ro1">
          <table:table-cell office:value-type="string" table:style-name="ce7">
            <text:p>20.22.0001.0028575.2024-2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GATE-1</text:p>
          </table:table-cell>
          <table:table-cell office:value-type="float" office:value="1" table:style-name="ce7">
            <text:p>1</text:p>
          </table:table-cell>
          <table:table-cell office:value-type="string" table:style-name="ce7">
            <text:p>GATE</text:p>
          </table:table-cell>
          <table:table-cell office:value-type="string" table:style-name="ce3">
            <text:p>Software ORÇAR II PLUS</text:p>
          </table:table-cell>
          <table:table-cell office:value-type="string" table:style-name="ce3">
            <text:p>20.22.0001.0033186.2023-80</text:p>
          </table:table-cell>
          <table:table-cell office:value-type="string" table:style-name="ce3">
            <text:p>Prover soluções tecnológicas integradas e</text:p>
            <text:p>inovadoras otimizando o desempenho das</text:p>
            <text:p>atividades institucionais e as respostas às</text:p>
            <text:p>demandas sociais</text:p>
          </table:table-cell>
          <table:table-cell office:value-type="string" table:style-name="ce3">
            <text:p>Licitação</text:p>
          </table:table-cell>
          <table:table-cell table:number-columns-repeated="2" table:style-name="ce56"/>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13200" table:style-name="ce43">
            <text:p>R$ 13.200,00</text:p>
          </table:table-cell>
          <table:table-cell office:value-type="currency" office:value="13200" table:style-name="ce43">
            <text:p>R$ 13.200,00</text:p>
          </table:table-cell>
          <table:table-cell table:style-name="ce11"/>
          <table:table-cell table:style-name="ce43"/>
          <table:table-cell table:style-name="ce9"/>
          <table:table-cell table:number-columns-repeated="16365"/>
        </table:table-row>
        <table:table-row table:style-name="ro3">
          <table:table-cell office:value-type="string" table:style-name="ce7">
            <text:p>20.22.0001.0028575.2024-2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GATE-2</text:p>
          </table:table-cell>
          <table:table-cell office:value-type="float" office:value="2" table:style-name="ce7">
            <text:p>2</text:p>
          </table:table-cell>
          <table:table-cell office:value-type="string" table:style-name="ce7">
            <text:p>GATE</text:p>
          </table:table-cell>
          <table:table-cell office:value-type="string" table:style-name="ce3">
            <text:p>Acesso a banco dados com informações de amostras de imóveis</text:p>
          </table:table-cell>
          <table:table-cell office:value-type="string" table:style-name="ce3">
            <text:p>20.22.0001.0005605.2024-95</text:p>
          </table:table-cell>
          <table:table-cell office:value-type="string" table:style-name="ce3">
            <text:p>Prover banco de dados de oferta de imóveis em</text:p>
            <text:p>datas pretéritas</text:p>
          </table:table-cell>
          <table:table-cell office:value-type="string" table:style-name="ce3">
            <text:p>Estudos Preliminares</text:p>
          </table:table-cell>
          <table:table-cell table:number-columns-repeated="2" table:style-name="ce56"/>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5400" table:style-name="ce43">
            <text:p>R$ 5.400,00</text:p>
          </table:table-cell>
          <table:table-cell office:value-type="currency" office:value="5400" table:style-name="ce43">
            <text:p>R$ 5.400,00</text:p>
          </table:table-cell>
          <table:table-cell table:style-name="ce11"/>
          <table:table-cell table:style-name="ce43"/>
          <table:table-cell table:style-name="ce9"/>
          <table:table-cell table:number-columns-repeated="16365"/>
        </table:table-row>
        <table:table-row table:style-name="ro3">
          <table:table-cell office:value-type="string" table:style-name="ce7">
            <text:p>20.22.0001.0028575.2024-2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GATE-3</text:p>
          </table:table-cell>
          <table:table-cell office:value-type="float" office:value="3" table:style-name="ce7">
            <text:p>3</text:p>
          </table:table-cell>
          <table:table-cell office:value-type="string" table:style-name="ce7">
            <text:p>GATE</text:p>
          </table:table-cell>
          <table:table-cell office:value-type="string" table:style-name="ce3">
            <text:p>ASANA</text:p>
          </table:table-cell>
          <table:table-cell office:value-type="string" table:style-name="ce3">
            <text:p>20.22.0001.0000804.2024-33</text:p>
          </table:table-cell>
          <table:table-cell office:value-type="string" table:style-name="ce3">
            <text:p>Prover eficiência na gestão de processos</text:p>
          </table:table-cell>
          <table:table-cell office:value-type="string" table:style-name="ce3">
            <text:p>Licitação</text:p>
          </table:table-cell>
          <table:table-cell table:number-columns-repeated="2" table:style-name="ce56"/>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41442.559999999998" table:style-name="ce43">
            <text:p>R$ 41.442,56</text:p>
          </table:table-cell>
          <table:table-cell office:value-type="currency" office:value="41442.559999999998" table:style-name="ce43">
            <text:p>R$ 41.442,56</text:p>
          </table:table-cell>
          <table:table-cell table:style-name="ce11"/>
          <table:table-cell table:style-name="ce43"/>
          <table:table-cell table:style-name="ce9"/>
          <table:table-cell table:number-columns-repeated="16365"/>
        </table:table-row>
        <table:table-row table:style-name="ro3">
          <table:table-cell office:value-type="string" table:style-name="ce7">
            <text:p>20.22.0001.0028575.2024-2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GATE-4</text:p>
          </table:table-cell>
          <table:table-cell office:value-type="float" office:value="4" table:style-name="ce7">
            <text:p>4</text:p>
          </table:table-cell>
          <table:table-cell office:value-type="string" table:style-name="ce7">
            <text:p>GATE</text:p>
          </table:table-cell>
          <table:table-cell office:value-type="string" table:style-name="ce3">
            <text:p>Arbutus</text:p>
          </table:table-cell>
          <table:table-cell office:value-type="string" table:style-name="ce3">
            <text:p>20.22.0001.0010066.2024-25</text:p>
          </table:table-cell>
          <table:table-cell office:value-type="string" table:style-name="ce3">
            <text:p>Prover captação, preparação e</text:p>
            <text:p>análise dos dados contidos nos Inquéritos e Processos que chegam ao GATE, impulsionando a</text:p>
            <text:p>qualidade e a produtividade do trabalho dos seus núcleos técnicos</text:p>
          </table:table-cell>
          <table:table-cell office:value-type="string" table:style-name="ce3">
            <text:p>Licitação</text:p>
          </table:table-cell>
          <table:table-cell table:number-columns-repeated="2" table:style-name="ce56"/>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302651.2" table:style-name="ce43">
            <text:p>R$ 302.651,20</text:p>
          </table:table-cell>
          <table:table-cell office:value-type="currency" office:value="302651.2" table:style-name="ce43">
            <text:p>R$ 302.651,20</text:p>
          </table:table-cell>
          <table:table-cell table:style-name="ce11"/>
          <table:table-cell table:style-name="ce43"/>
          <table:table-cell table:style-name="ce9"/>
          <table:table-cell table:number-columns-repeated="16365"/>
        </table:table-row>
        <table:table-row table:style-name="ro9">
          <table:table-cell office:value-type="string" table:style-name="ce7">
            <text:p>20.22.0001.0028575.2024-26</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GATE-5</text:p>
          </table:table-cell>
          <table:table-cell office:value-type="float" office:value="5" table:style-name="ce7">
            <text:p>5</text:p>
          </table:table-cell>
          <table:table-cell office:value-type="string" table:style-name="ce7">
            <text:p>GATE</text:p>
          </table:table-cell>
          <table:table-cell office:value-type="string" table:style-name="ce3">
            <text:p>API no Banco de Preços</text:p>
          </table:table-cell>
          <table:table-cell office:value-type="string" table:style-name="ce3">
            <text:p>20.22.0001.0043983.2023-46</text:p>
          </table:table-cell>
          <table:table-cell office:value-type="string" table:style-name="ce3">
            <text:p>Prover o GATE de soluções tecnológicas,</text:p>
            <text:p>integradas e inovadoras, otimizando o</text:p>
            <text:p>desempenho de suas atividades e</text:p>
            <text:p>respostas às suas demandas, no que tange</text:p>
            <text:p>à pesquisa e ao comparativo de preços de</text:p>
            <text:p>licitações adjudicadas e homologadas de</text:p>
            <text:p>forma automatizada.</text:p>
          </table:table-cell>
          <table:table-cell office:value-type="string" table:style-name="ce3">
            <text:p>Execução Vigente</text:p>
          </table:table-cell>
          <table:table-cell office:value-type="date" office:date-value="2024-04-30T00:00:00" table:style-name="ce56">
            <text:p>30/04/2024</text:p>
          </table:table-cell>
          <table:table-cell office:value-type="date" office:date-value="2027-04-30T00:00:00" table:style-name="ce56">
            <text:p>30/04/2027</text:p>
          </table:table-cell>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97971.33" table:style-name="ce43">
            <text:p>R$ 97.971,33</text:p>
          </table:table-cell>
          <table:table-cell office:value-type="currency" office:value="97971.33" table:style-name="ce43">
            <text:p>R$ 97.971,33</text:p>
          </table:table-cell>
          <table:table-cell table:style-name="ce11"/>
          <table:table-cell table:style-name="ce43"/>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ETEL-76</text:p>
          </table:table-cell>
          <table:table-cell office:value-type="float" office:value="76" table:style-name="ce7">
            <text:p>76</text:p>
          </table:table-cell>
          <table:table-cell office:value-type="string" table:style-name="ce7">
            <text:p>GETEL</text:p>
          </table:table-cell>
          <table:table-cell office:value-type="string" table:style-name="ce93">
            <text:p>Contact Center - Suporte</text:p>
          </table:table-cell>
          <table:table-cell office:value-type="string" table:style-name="ce7">
            <text:p>20.22.0001.0005694.2020-32</text:p>
          </table:table-cell>
          <table:table-cell office:value-type="string" table:style-name="ce79">
            <text:p>Continuidade do serviço</text:p>
          </table:table-cell>
          <table:table-cell office:value-type="string" table:style-name="ce3">
            <text:p>Execução Vigente</text:p>
          </table:table-cell>
          <table:table-cell office:value-type="date" office:date-value="2023-04-20T00:00:00" table:style-name="ce12">
            <text:p>20/04/2023</text:p>
          </table:table-cell>
          <table:table-cell office:value-type="date" office:date-value="2025-04-19T00:00:00" table:style-name="ce12">
            <text:p>19/04/2025</text:p>
          </table:table-cell>
          <table:table-cell office:value-type="string" table:style-name="ce8">
            <text:p>Subgrupo: Serviços de Tecnologia da Informação e Comunicação - Pessoa Jurídica Subelemento: 33904011 - Suporte de infraestrutura de TIC</text:p>
          </table:table-cell>
          <table:table-cell office:value-type="string" table:style-name="ce8">
            <text:p>1o TA: 20.22.0001.0003802.2023-85</text:p>
          </table:table-cell>
          <table:table-cell office:value-type="currency" office:value="2000000" table:style-name="ce92">
            <text:p>R$ 2.000.000,00</text:p>
          </table:table-cell>
          <table:table-cell office:value-type="currency" office:value="309414.52" table:style-name="ce92">
            <text:p>R$ 309.414,52</text:p>
          </table:table-cell>
          <table:table-cell table:style-name="ce5"/>
          <table:table-cell office:value-type="currency" office:value="309414.52" table:style-name="ce43">
            <text:p>R$ 309.414,52</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ETEL-77</text:p>
          </table:table-cell>
          <table:table-cell office:value-type="float" office:value="77" table:style-name="ce7">
            <text:p>77</text:p>
          </table:table-cell>
          <table:table-cell office:value-type="string" table:style-name="ce8">
            <text:p>GETEL</text:p>
          </table:table-cell>
          <table:table-cell office:value-type="string" table:style-name="ce79">
            <text:p>Contact Center - Suporte</text:p>
          </table:table-cell>
          <table:table-cell office:value-type="string" table:style-name="ce8">
            <text:p>A instaurar</text:p>
          </table:table-cell>
          <table:table-cell office:value-type="string" table:style-name="ce79">
            <text:p>Continuidade do serviço</text:p>
          </table:table-cell>
          <table:table-cell office:value-type="string" table:style-name="ce3">
            <text:p>Estudos Preliminares</text:p>
          </table:table-cell>
          <table:table-cell office:value-type="date" office:date-value="2025-04-20T00:00:00" table:style-name="ce12">
            <text:p>20/04/2025</text:p>
          </table:table-cell>
          <table:table-cell office:value-type="date" office:date-value="2028-04-19T00:00:00" table:style-name="ce12">
            <text:p>19/04/2028</text:p>
          </table:table-cell>
          <table:table-cell office:value-type="string" table:style-name="ce8">
            <text:p>Subgrupo: Serviços de Tecnologia da Informação e Comunicação - Pessoa Jurídica Subelemento: 33904011 - Suporte de infraestrutura de TIC</text:p>
          </table:table-cell>
          <table:table-cell office:value-type="string" table:style-name="ce8">
            <text:p>Datas estimadas. Utilizado valor atual + 30% pois haverá atualização de tecnologia para omnichanel. Contrato de 36 meses</text:p>
          </table:table-cell>
          <table:table-cell office:value-type="currency" office:value="2600000" table:style-name="ce92">
            <text:p>R$ 2.600.000,00</text:p>
          </table:table-cell>
          <table:table-cell office:value-type="currency" office:value="650000" table:style-name="ce92">
            <text:p>R$ 650.000,00</text:p>
          </table:table-cell>
          <table:table-cell table:style-name="ce5"/>
          <table:table-cell office:value-type="currency" office:value="650000" table:style-name="ce43">
            <text:p>R$ 65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ETEL-78</text:p>
          </table:table-cell>
          <table:table-cell office:value-type="float" office:value="78" table:style-name="ce7">
            <text:p>78</text:p>
          </table:table-cell>
          <table:table-cell office:value-type="string" table:style-name="ce8">
            <text:p>GETEL</text:p>
          </table:table-cell>
          <table:table-cell office:value-type="string" table:style-name="ce79">
            <text:p>TV por assinatura</text:p>
          </table:table-cell>
          <table:table-cell office:value-type="string" table:style-name="ce8">
            <text:p>A instaurar</text:p>
          </table:table-cell>
          <table:table-cell office:value-type="string" table:style-name="ce79">
            <text:p>Acompanhamento notícias em tempo real</text:p>
          </table:table-cell>
          <table:table-cell office:value-type="string" table:style-name="ce3">
            <text:p>Estudos Preliminares</text:p>
          </table:table-cell>
          <table:table-cell office:value-type="date" office:date-value="2024-12-17T00:00:00" table:style-name="ce12">
            <text:p>17/12/2024</text:p>
          </table:table-cell>
          <table:table-cell office:value-type="date" office:date-value="2025-12-16T00:00:00" table:style-name="ce12">
            <text:p>16/12/2025</text:p>
          </table:table-cell>
          <table:table-cell office:value-type="string" table:style-name="ce8">
            <text:p>Subgrupo: Serviços de Tecnologia da Informação e Comunicação - Pessoa Jurídica Subelemento: 33904013 - Comunicação de dados e redes em geral</text:p>
          </table:table-cell>
          <table:table-cell office:value-type="string" table:style-name="ce8">
            <text:p>Datas estimadas. Dispensa de Licitação. Prorrogação Contratual. Utilizado valor atual + 5% reajuste, Contrato de 12 meses.</text:p>
          </table:table-cell>
          <table:table-cell office:value-type="currency" office:value="18360.72" table:style-name="ce92">
            <text:p>R$ 18.360,72</text:p>
          </table:table-cell>
          <table:table-cell office:value-type="currency" office:value="18360.72" table:style-name="ce92">
            <text:p>R$ 18.360,72</text:p>
          </table:table-cell>
          <table:table-cell table:style-name="ce5"/>
          <table:table-cell office:value-type="currency" office:value="18360.72" table:style-name="ce43">
            <text:p>R$ 18.360,72</text:p>
          </table:table-cell>
          <table:table-cell table:style-name="ce9"/>
          <table:table-cell table:number-columns-repeated="16365"/>
        </table:table-row>
        <table:table-row table:style-name="ro2">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ETEL-79</text:p>
          </table:table-cell>
          <table:table-cell office:value-type="float" office:value="79" table:style-name="ce7">
            <text:p>79</text:p>
          </table:table-cell>
          <table:table-cell office:value-type="string" table:style-name="ce8">
            <text:p>GETEL</text:p>
          </table:table-cell>
          <table:table-cell office:value-type="string" table:style-name="ce79">
            <text:p>Passivos de Telecom (ARP)</text:p>
          </table:table-cell>
          <table:table-cell office:value-type="string" table:style-name="ce8">
            <text:p>20.22.0001.0066807.2022-42</text:p>
          </table:table-cell>
          <table:table-cell office:value-type="string" table:style-name="ce79">
            <text:p>Continuidade do serviço</text:p>
          </table:table-cell>
          <table:table-cell office:value-type="string" table:style-name="ce3">
            <text:p>Licitação</text:p>
          </table:table-cell>
          <table:table-cell office:value-type="date" office:date-value="2024-08-01T00:00:00" table:style-name="ce12">
            <text:p>01/08/2024</text:p>
          </table:table-cell>
          <table:table-cell office:value-type="date" office:date-value="2025-07-31T00:00:00" table:style-name="ce12">
            <text:p>31/07/2025</text:p>
          </table:table-cell>
          <table:table-cell office:value-type="string" table:style-name="ce8">
            <text:p>Subgrupo: Material de Consumo Subelemento: 33903023 - Material de TIC (consumo)</text:p>
          </table:table-cell>
          <table:table-cell office:value-type="string" table:style-name="ce8">
            <text:p>Datas e valores estimados. ARP 12 meses.</text:p>
          </table:table-cell>
          <table:table-cell office:value-type="currency" office:value="1183205.3999999999" table:style-name="ce92">
            <text:p>R$ 1.183.205,40</text:p>
          </table:table-cell>
          <table:table-cell office:value-type="currency" office:value="690203.15" table:style-name="ce92">
            <text:p>R$ 690.203,15</text:p>
          </table:table-cell>
          <table:table-cell table:style-name="ce5"/>
          <table:table-cell office:value-type="currency" office:value="690203.15" table:style-name="ce43">
            <text:p>R$ 690.203,15</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ETEL-80</text:p>
          </table:table-cell>
          <table:table-cell office:value-type="float" office:value="80" table:style-name="ce7">
            <text:p>80</text:p>
          </table:table-cell>
          <table:table-cell office:value-type="string" table:style-name="ce8">
            <text:p>GETEL</text:p>
          </table:table-cell>
          <table:table-cell office:value-type="string" table:style-name="ce79">
            <text:p>Wi-Fi Complexo Sede - Monitoramento, suporte e manutenção</text:p>
          </table:table-cell>
          <table:table-cell office:value-type="string" table:style-name="ce8">
            <text:p>20.22.0001.0034773.2023-08</text:p>
          </table:table-cell>
          <table:table-cell office:value-type="string" table:style-name="ce79">
            <text:p>Continuidade do serviço</text:p>
          </table:table-cell>
          <table:table-cell office:value-type="string" table:style-name="ce3">
            <text:p>Execução Vigente</text:p>
          </table:table-cell>
          <table:table-cell office:value-type="date" office:date-value="2023-11-22T00:00:00" table:style-name="ce12">
            <text:p>22/11/2023</text:p>
          </table:table-cell>
          <table:table-cell office:value-type="date" office:date-value="2026-11-21T00:00:00" table:style-name="ce12">
            <text:p>21/11/2026</text:p>
          </table:table-cell>
          <table:table-cell office:value-type="string" table:style-name="ce3">
            <text:p>Subgrupo: Serviços de Tecnologia da Informação e Comunicação - Pessoa Jurídica Subelemento: 33904011 - Suporte de infraestrutura de TIC</text:p>
          </table:table-cell>
          <table:table-cell office:value-type="string" table:style-name="ce8">
            <text:p>Considerado valor atual + reajuste 5%. Contrato de 36 meses</text:p>
          </table:table-cell>
          <table:table-cell office:value-type="currency" office:value="1678999.68" table:style-name="ce92">
            <text:p>R$ 1.678.999,68</text:p>
          </table:table-cell>
          <table:table-cell office:value-type="currency" office:value="587649.8899999999" table:style-name="ce92">
            <text:p>R$ 587.649,89</text:p>
          </table:table-cell>
          <table:table-cell table:style-name="ce5"/>
          <table:table-cell office:value-type="currency" office:value="587649.8899999999" table:style-name="ce43">
            <text:p>R$ 587.649,89</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ETEL-81</text:p>
          </table:table-cell>
          <table:table-cell office:value-type="float" office:value="81" table:style-name="ce7">
            <text:p>81</text:p>
          </table:table-cell>
          <table:table-cell office:value-type="string" table:style-name="ce8">
            <text:p>GETEL</text:p>
          </table:table-cell>
          <table:table-cell office:value-type="string" table:style-name="ce79">
            <text:p>Serviço de Cabeamento Estruturado e Análise de Redes</text:p>
          </table:table-cell>
          <table:table-cell office:value-type="string" table:style-name="ce8">
            <text:p>20.22.0001.0046632.2023-12</text:p>
          </table:table-cell>
          <table:table-cell office:value-type="string" table:style-name="ce79">
            <text:p>Continuidade do serviço</text:p>
          </table:table-cell>
          <table:table-cell office:value-type="string" table:style-name="ce3">
            <text:p>Execução Vigente</text:p>
          </table:table-cell>
          <table:table-cell office:value-type="date" office:date-value="2024-03-18T00:00:00" table:style-name="ce12">
            <text:p>18/03/2024</text:p>
          </table:table-cell>
          <table:table-cell office:value-type="date" office:date-value="2025-03-17T00:00:00" table:style-name="ce12">
            <text:p>17/03/2025</text:p>
          </table:table-cell>
          <table:table-cell office:value-type="string" table:style-name="ce8">
            <text:p>Subgrupo: Serviços de Tecnologia da Informação e Comunicação - Pessoa Jurídica Subelemento: 33904013 - Comunicação de dados e redes em geral</text:p>
          </table:table-cell>
          <table:table-cell office:value-type="string" table:style-name="ce8">
            <text:p>Contratação inicial: 20.22.0001.0007464.2020-63 / 1º TA: 20.22.0001.0042344.2021-73</text:p>
          </table:table-cell>
          <table:table-cell office:value-type="currency" office:value="2331654.34" table:style-name="ce92">
            <text:p>R$ 2.331.654,34</text:p>
          </table:table-cell>
          <table:table-cell office:value-type="currency" office:value="582913.58499999996" table:style-name="ce92">
            <text:p>R$ 582.913,59</text:p>
          </table:table-cell>
          <table:table-cell table:style-name="ce5"/>
          <table:table-cell office:value-type="currency" office:value="582913.58499999996" table:style-name="ce43">
            <text:p>R$ 582.913,59</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ETEL-82</text:p>
          </table:table-cell>
          <table:table-cell office:value-type="float" office:value="82" table:style-name="ce7">
            <text:p>82</text:p>
          </table:table-cell>
          <table:table-cell office:value-type="string" table:style-name="ce8">
            <text:p>GETEL</text:p>
          </table:table-cell>
          <table:table-cell office:value-type="string" table:style-name="ce79">
            <text:p>Serviço de Cabeamento Estruturado e Análise de Redes</text:p>
          </table:table-cell>
          <table:table-cell office:value-type="string" table:style-name="ce8">
            <text:p>A instaurar</text:p>
          </table:table-cell>
          <table:table-cell office:value-type="string" table:style-name="ce79">
            <text:p>Continuidade do serviço</text:p>
          </table:table-cell>
          <table:table-cell office:value-type="string" table:style-name="ce3">
            <text:p>Estudos Preliminares</text:p>
          </table:table-cell>
          <table:table-cell office:value-type="date" office:date-value="2025-03-18T00:00:00" table:style-name="ce12">
            <text:p>18/03/2025</text:p>
          </table:table-cell>
          <table:table-cell office:value-type="date" office:date-value="2028-03-17T00:00:00" table:style-name="ce12">
            <text:p>17/03/2028</text:p>
          </table:table-cell>
          <table:table-cell office:value-type="string" table:style-name="ce8">
            <text:p>Subgrupo: Serviços de Tecnologia da Informação e Comunicação - Pessoa Jurídica Subelemento: 33904013 - Comunicação de dados e redes em geral</text:p>
          </table:table-cell>
          <table:table-cell office:value-type="string" table:style-name="ce8">
            <text:p>Considerado valor atual + 30% devido a alteração de escopo. Contrato de 36 meses</text:p>
          </table:table-cell>
          <table:table-cell office:value-type="currency" office:value="9093451.925999999" table:style-name="ce92">
            <text:p>R$ 9.093.451,93</text:p>
          </table:table-cell>
          <table:table-cell office:value-type="currency" office:value="2525958.8683333332" table:style-name="ce92">
            <text:p>R$ 2.525.958,87</text:p>
          </table:table-cell>
          <table:table-cell table:style-name="ce92"/>
          <table:table-cell office:value-type="currency" office:value="2525958.8683333332" table:style-name="ce43">
            <text:p>R$ 2.525.958,87</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ETEL-83</text:p>
          </table:table-cell>
          <table:table-cell office:value-type="float" office:value="83" table:style-name="ce7">
            <text:p>83</text:p>
          </table:table-cell>
          <table:table-cell office:value-type="string" table:style-name="ce8">
            <text:p>GETEL</text:p>
          </table:table-cell>
          <table:table-cell office:value-type="string" table:style-name="ce79">
            <text:p>Serviços Técnicos de Áudio e Vídeo</text:p>
          </table:table-cell>
          <table:table-cell office:value-type="string" table:style-name="ce8">
            <text:p>20.22.0001.0046640.2023-87</text:p>
          </table:table-cell>
          <table:table-cell office:value-type="string" table:style-name="ce79">
            <text:p>Continuidade do serviço</text:p>
          </table:table-cell>
          <table:table-cell office:value-type="string" table:style-name="ce3">
            <text:p>Execução Vigente</text:p>
          </table:table-cell>
          <table:table-cell office:value-type="date" office:date-value="2024-03-20T00:00:00" table:style-name="ce12">
            <text:p>20/03/2024</text:p>
          </table:table-cell>
          <table:table-cell office:value-type="date" office:date-value="2025-03-19T00:00:00" table:style-name="ce12">
            <text:p>19/03/2025</text:p>
          </table:table-cell>
          <table:table-cell office:value-type="string" table:style-name="ce3">
            <text:p>Subgrupo: Serviços de Tecnologia da Informação e Comunicação - Pessoa Jurídica Subelemento: 33904048 - Serviços Técnicos Profissionais de TIC</text:p>
          </table:table-cell>
          <table:table-cell office:value-type="string" table:style-name="ce8">
            <text:p>Contratação inicial: 20.22.0001.0012512.2020-52 / 1º TA: 20.22.0001.0039862.2021_60<text:s/></text:p>
          </table:table-cell>
          <table:table-cell office:value-type="currency" office:value="1194301.4399999999" table:style-name="ce92">
            <text:p>R$ 1.194.301,44</text:p>
          </table:table-cell>
          <table:table-cell office:value-type="currency" office:value="298575.35999999999" table:style-name="ce92">
            <text:p>R$ 298.575,36</text:p>
          </table:table-cell>
          <table:table-cell table:style-name="ce5"/>
          <table:table-cell office:value-type="currency" office:value="298575.35999999999" table:style-name="ce43">
            <text:p>R$ 298.575,36</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ETEL-84</text:p>
          </table:table-cell>
          <table:table-cell office:value-type="float" office:value="84" table:style-name="ce7">
            <text:p>84</text:p>
          </table:table-cell>
          <table:table-cell office:value-type="string" table:style-name="ce8">
            <text:p>GETEL</text:p>
          </table:table-cell>
          <table:table-cell office:value-type="string" table:style-name="ce79">
            <text:p>Serviços Técnicos de Áudio e Vídeo</text:p>
          </table:table-cell>
          <table:table-cell office:value-type="string" table:style-name="ce8">
            <text:p>A instaurar</text:p>
          </table:table-cell>
          <table:table-cell office:value-type="string" table:style-name="ce79">
            <text:p>Continuidade do serviço</text:p>
          </table:table-cell>
          <table:table-cell office:value-type="string" table:style-name="ce3">
            <text:p>Estudos Preliminares</text:p>
          </table:table-cell>
          <table:table-cell office:value-type="date" office:date-value="2025-03-18T00:00:00" table:style-name="ce12">
            <text:p>18/03/2025</text:p>
          </table:table-cell>
          <table:table-cell office:value-type="date" office:date-value="2028-03-17T00:00:00" table:style-name="ce12">
            <text:p>17/03/2028</text:p>
          </table:table-cell>
          <table:table-cell office:value-type="string" table:style-name="ce8">
            <text:p>Subgrupo: Serviços de Tecnologia da Informação e Comunicação - Pessoa Jurídica Subelemento: 33904048 - Serviços Técnicos Profissionais de TIC</text:p>
          </table:table-cell>
          <table:table-cell office:value-type="string" table:style-name="ce8">
            <text:p>Considerado valor atual + 30% devido a alteração de escopo. Contrato de 36 meses</text:p>
          </table:table-cell>
          <table:table-cell office:value-type="currency" office:value="4657775.6160000004" table:style-name="ce92">
            <text:p>R$ 4.657.775,62</text:p>
          </table:table-cell>
          <table:table-cell office:value-type="currency" office:value="1293826.5600000001" table:style-name="ce92">
            <text:p>R$ 1.293.826,56</text:p>
          </table:table-cell>
          <table:table-cell table:style-name="ce5"/>
          <table:table-cell office:value-type="currency" office:value="1293826.5600000001" table:style-name="ce43">
            <text:p>R$ 1.293.826,56</text:p>
          </table:table-cell>
          <table:table-cell table:style-name="ce9"/>
          <table:table-cell table:number-columns-repeated="16365"/>
        </table:table-row>
        <table:table-row table:style-name="ro2">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ETEL-85</text:p>
          </table:table-cell>
          <table:table-cell office:value-type="float" office:value="85" table:style-name="ce7">
            <text:p>85</text:p>
          </table:table-cell>
          <table:table-cell office:value-type="string" table:style-name="ce8">
            <text:p>GETEL</text:p>
          </table:table-cell>
          <table:table-cell office:value-type="string" table:style-name="ce79">
            <text:p>Telefonia Movel</text:p>
          </table:table-cell>
          <table:table-cell office:value-type="string" table:style-name="ce8">
            <text:p>20.22.0001.0019174.2024-04</text:p>
          </table:table-cell>
          <table:table-cell office:value-type="string" table:style-name="ce79">
            <text:p>Continuidade do serviço de telefonia móvel pessoal</text:p>
          </table:table-cell>
          <table:table-cell office:value-type="string" table:style-name="ce3">
            <text:p>Estudos Preliminares</text:p>
          </table:table-cell>
          <table:table-cell office:value-type="date" office:date-value="2024-12-14T00:00:00" table:style-name="ce12">
            <text:p>14/12/2024</text:p>
          </table:table-cell>
          <table:table-cell office:value-type="date" office:date-value="2027-12-13T00:00:00" table:style-name="ce12">
            <text:p>13/12/2027</text:p>
          </table:table-cell>
          <table:table-cell office:value-type="string" table:style-name="ce8">
            <text:p>Subgrupo: Outros Serviços de Terceiros - Pessoa Jurídica Subelemento: 33903944 - Serviços de Telefonia Móvel</text:p>
          </table:table-cell>
          <table:table-cell office:value-type="string" table:style-name="ce8">
            <text:p>Nova licitação. Utilizado valor atual + 30% para nova licitação devido à atualização dos aparelhos smartphones</text:p>
          </table:table-cell>
          <table:table-cell office:value-type="currency" office:value="2444077.5839999998" table:style-name="ce92">
            <text:p>R$ 2.444.077,58</text:p>
          </table:table-cell>
          <table:table-cell office:value-type="currency" office:value="814692.52799999993" table:style-name="ce92">
            <text:p>R$ 814.692,53</text:p>
          </table:table-cell>
          <table:table-cell table:style-name="ce5"/>
          <table:table-cell office:value-type="currency" office:value="814692.52799999993" table:style-name="ce43">
            <text:p>R$ 814.692,53</text:p>
          </table:table-cell>
          <table:table-cell table:style-name="ce9"/>
          <table:table-cell table:number-columns-repeated="16365"/>
        </table:table-row>
        <table:table-row table:style-name="ro2">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ETEL-86</text:p>
          </table:table-cell>
          <table:table-cell office:value-type="float" office:value="86" table:style-name="ce7">
            <text:p>86</text:p>
          </table:table-cell>
          <table:table-cell office:value-type="string" table:style-name="ce8">
            <text:p>GETEL</text:p>
          </table:table-cell>
          <table:table-cell office:value-type="string" table:style-name="ce79">
            <text:p>Telefonia Fixa</text:p>
          </table:table-cell>
          <table:table-cell office:value-type="string" table:style-name="ce8">
            <text:p>20.22.0001.0011219.2024-31</text:p>
          </table:table-cell>
          <table:table-cell office:value-type="string" table:style-name="ce79">
            <text:p>Continuidade do serviço de telefonia fixa</text:p>
          </table:table-cell>
          <table:table-cell office:value-type="string" table:style-name="ce3">
            <text:p>Renovação</text:p>
          </table:table-cell>
          <table:table-cell office:value-type="date" office:date-value="2024-08-22T00:00:00" table:style-name="ce12">
            <text:p>22/08/2024</text:p>
          </table:table-cell>
          <table:table-cell office:value-type="date" office:date-value="2025-08-21T00:00:00" table:style-name="ce12">
            <text:p>21/08/2025</text:p>
          </table:table-cell>
          <table:table-cell office:value-type="string" table:style-name="ce8">
            <text:p>Subgrupo: Outros Serviços de Terceiros - Pessoa Jurídica Subelemento: 33903906 - Serviços de Telefonia Fixa</text:p>
          </table:table-cell>
          <table:table-cell office:value-type="string" table:style-name="ce8">
            <text:p>Adesão ARP PRODERJ. 1º Termo Aditivo. Considerado valor atual + 5% reajuste. Contrato 12 meses</text:p>
          </table:table-cell>
          <table:table-cell office:value-type="currency" office:value="8477390.7750000004" table:style-name="ce92">
            <text:p>R$ 8.477.390,78</text:p>
          </table:table-cell>
          <table:table-cell office:value-type="currency" office:value="5651593.8500000006" table:style-name="ce92">
            <text:p>R$ 5.651.593,85</text:p>
          </table:table-cell>
          <table:table-cell table:style-name="ce5"/>
          <table:table-cell office:value-type="currency" office:value="5651593.8500000006" table:style-name="ce43">
            <text:p>R$ 5.651.593,85</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ETEL-87</text:p>
          </table:table-cell>
          <table:table-cell office:value-type="float" office:value="87" table:style-name="ce7">
            <text:p>87</text:p>
          </table:table-cell>
          <table:table-cell office:value-type="string" table:style-name="ce8">
            <text:p>GETEL</text:p>
          </table:table-cell>
          <table:table-cell office:value-type="string" table:style-name="ce79">
            <text:p>Wi-Fi outras localidades</text:p>
          </table:table-cell>
          <table:table-cell office:value-type="string" table:style-name="ce8">
            <text:p>A instaurar</text:p>
          </table:table-cell>
          <table:table-cell office:value-type="string" table:style-name="ce79">
            <text:p>Instalação de rede wifi nas demais localidades MPRJ</text:p>
          </table:table-cell>
          <table:table-cell office:value-type="string" table:style-name="ce3">
            <text:p>Estudos Preliminares</text:p>
          </table:table-cell>
          <table:table-cell office:value-type="date" office:date-value="2025-01-01T00:00:00" table:style-name="ce12">
            <text:p>01/01/2025</text:p>
          </table:table-cell>
          <table:table-cell office:value-type="date" office:date-value="2028-12-31T00:00:00" table:style-name="ce12">
            <text:p>31/12/2028</text:p>
          </table:table-cell>
          <table:table-cell office:value-type="string" table:style-name="ce8">
            <text:p>Subgrupo: Serviços de Tecnologia da Informação e Comunicação - Pessoa Jurídica Subelemento: 33904011 - Suporte de infraestrutura de TIC</text:p>
          </table:table-cell>
          <table:table-cell office:value-type="string" table:style-name="ce8">
            <text:p>Datas e valores estimados. Contrato 36 meses.</text:p>
          </table:table-cell>
          <table:table-cell office:value-type="currency" office:value="8000000" table:style-name="ce92">
            <text:p>R$ 8.000.000,00</text:p>
          </table:table-cell>
          <table:table-cell office:value-type="currency" office:value="2666666.6666666665" table:style-name="ce92">
            <text:p>R$ 2.666.666,67</text:p>
          </table:table-cell>
          <table:table-cell table:style-name="ce5"/>
          <table:table-cell office:value-type="currency" office:value="2666666.6666666665" table:style-name="ce43">
            <text:p>R$ 2.666.666,67</text:p>
          </table:table-cell>
          <table:table-cell table:style-name="ce9"/>
          <table:table-cell table:number-columns-repeated="16365"/>
        </table:table-row>
        <table:table-row table:style-name="ro2">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ETEL-88</text:p>
          </table:table-cell>
          <table:table-cell office:value-type="float" office:value="88" table:style-name="ce7">
            <text:p>88</text:p>
          </table:table-cell>
          <table:table-cell office:value-type="string" table:style-name="ce8">
            <text:p>GETEL</text:p>
          </table:table-cell>
          <table:table-cell office:value-type="string" table:style-name="ce79">
            <text:p>Aquisição de SmartTv, suportes de teto e de parede e cabos HDMI (ARP)</text:p>
          </table:table-cell>
          <table:table-cell office:value-type="string" table:style-name="ce8">
            <text:p>20.22.0001.0026846.2023-55</text:p>
          </table:table-cell>
          <table:table-cell office:value-type="string" table:style-name="ce79">
            <text:p>Fornecimento de SmartTv, suportes de teto e de parede e cabos HDMI para salas de reunião e ambientes para exposição de arquivos audiovisuais</text:p>
          </table:table-cell>
          <table:table-cell office:value-type="string" table:style-name="ce3">
            <text:p>Execução Vigente</text:p>
          </table:table-cell>
          <table:table-cell office:value-type="date" office:date-value="2024-04-04T00:00:00" table:style-name="ce12">
            <text:p>04/04/2024</text:p>
          </table:table-cell>
          <table:table-cell office:value-type="date" office:date-value="2025-04-03T00:00:00" table:style-name="ce12">
            <text:p>03/04/2025</text:p>
          </table:table-cell>
          <table:table-cell office:value-type="string" table:style-name="ce8">
            <text:p>Subgrupo: Material de Consumo Subelemento: 33903023 - Material de TIC (consumo)</text:p>
          </table:table-cell>
          <table:table-cell office:value-type="string" table:style-name="ce8">
            <text:p>ARP 12 meses.</text:p>
          </table:table-cell>
          <table:table-cell office:value-type="currency" office:value="337634.13" table:style-name="ce92">
            <text:p>R$ 337.634,13</text:p>
          </table:table-cell>
          <table:table-cell office:value-type="currency" office:value="84408.532500000001" table:style-name="ce92">
            <text:p>R$ 84.408,53</text:p>
          </table:table-cell>
          <table:table-cell table:style-name="ce5"/>
          <table:table-cell office:value-type="currency" office:value="84408.532500000001" table:style-name="ce43">
            <text:p>R$ 84.408,53</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ETEL-89</text:p>
          </table:table-cell>
          <table:table-cell office:value-type="float" office:value="89" table:style-name="ce7">
            <text:p>89</text:p>
          </table:table-cell>
          <table:table-cell office:value-type="string" table:style-name="ce8">
            <text:p>GETEL</text:p>
          </table:table-cell>
          <table:table-cell office:value-type="string" table:style-name="ce79">
            <text:p>Projeto reformulação audio e vídeo auditorio, foyer, salas multimídias, sala de oitiva e salas de aula do IERBB</text:p>
          </table:table-cell>
          <table:table-cell office:value-type="string" table:style-name="ce8">
            <text:p>20.22.0001.0067213.2023-38</text:p>
          </table:table-cell>
          <table:table-cell office:value-type="string" table:style-name="ce79">
            <text:p>Melhoria de recursos audiovisuais nos ambientes</text:p>
          </table:table-cell>
          <table:table-cell office:value-type="string" table:style-name="ce3">
            <text:p>Estudos Preliminares</text:p>
          </table:table-cell>
          <table:table-cell office:value-type="date" office:date-value="2025-01-01T00:00:00" table:style-name="ce12">
            <text:p>01/01/2025</text:p>
          </table:table-cell>
          <table:table-cell office:value-type="date" office:date-value="2028-12-21T00:00:00" table:style-name="ce12">
            <text:p>21/12/2028</text:p>
          </table:table-cell>
          <table:table-cell office:value-type="string" table:style-name="ce3">
            <text:p>Subgrupo: Serviços de Tecnologia da Informação e Comunicação - Pessoa Jurídica Subelemento: 33904011 - Suporte de infraestrutura de TIC</text:p>
          </table:table-cell>
          <table:table-cell office:value-type="string" table:style-name="ce8">
            <text:p>Datas e valores estimados. Contrato 36 meses.</text:p>
          </table:table-cell>
          <table:table-cell office:value-type="currency" office:value="6093582" table:style-name="ce92">
            <text:p>R$ 6.093.582,00</text:p>
          </table:table-cell>
          <table:table-cell office:value-type="currency" office:value="2031194" table:style-name="ce92">
            <text:p>R$ 2.031.194,00</text:p>
          </table:table-cell>
          <table:table-cell table:style-name="ce5"/>
          <table:table-cell office:value-type="currency" office:value="2031194" table:style-name="ce43">
            <text:p>R$ 2.031.194,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ETEL-90</text:p>
          </table:table-cell>
          <table:table-cell office:value-type="float" office:value="90" table:style-name="ce7">
            <text:p>90</text:p>
          </table:table-cell>
          <table:table-cell office:value-type="string" table:style-name="ce8">
            <text:p>GETEL</text:p>
          </table:table-cell>
          <table:table-cell office:value-type="string" table:style-name="ce79">
            <text:p>Aquisição de equipamentos de áudio e vídeo para salas de reuniões</text:p>
          </table:table-cell>
          <table:table-cell office:value-type="string" table:style-name="ce8">
            <text:p>A instaurar</text:p>
          </table:table-cell>
          <table:table-cell office:value-type="string" table:style-name="ce79">
            <text:p>Aquisição de equipamentos de áudio e vídeo para utilização em auditórios e salas de reuniões nas diversas localidades MPRJ e em eventos externos</text:p>
          </table:table-cell>
          <table:table-cell office:value-type="string" table:style-name="ce3">
            <text:p>Estudos Preliminares</text:p>
          </table:table-cell>
          <table:table-cell office:value-type="date" office:date-value="2025-01-01T00:00:00" table:style-name="ce12">
            <text:p>01/01/2025</text:p>
          </table:table-cell>
          <table:table-cell office:value-type="date" office:date-value="2025-12-31T00:00:00" table:style-name="ce12">
            <text:p>31/12/2025</text:p>
          </table:table-cell>
          <table:table-cell office:value-type="string" table:style-name="ce3">
            <text:p>Subgrupo: Serviços de Tecnologia da Informação e Comunicação - Pessoa Jurídica Subelemento: 33904011 - Suporte de infraestrutura de TIC</text:p>
          </table:table-cell>
          <table:table-cell office:value-type="string" table:style-name="ce8">
            <text:p>Datas e valores estimados. Contrato 12 meses.</text:p>
          </table:table-cell>
          <table:table-cell office:value-type="currency" office:value="2000000" table:style-name="ce92">
            <text:p>R$ 2.000.000,00</text:p>
          </table:table-cell>
          <table:table-cell office:value-type="currency" office:value="2000000" table:style-name="ce92">
            <text:p>R$ 2.000.000,00</text:p>
          </table:table-cell>
          <table:table-cell table:style-name="ce5"/>
          <table:table-cell office:value-type="currency" office:value="2000000" table:style-name="ce43">
            <text:p>R$ 2.0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ETEL-91</text:p>
          </table:table-cell>
          <table:table-cell office:value-type="float" office:value="91" table:style-name="ce7">
            <text:p>91</text:p>
          </table:table-cell>
          <table:table-cell office:value-type="string" table:style-name="ce8">
            <text:p>GETEL</text:p>
          </table:table-cell>
          <table:table-cell office:value-type="string" table:style-name="ce79">
            <text:p>Instalação de sistema de som ambiente para Complexo Sede</text:p>
          </table:table-cell>
          <table:table-cell office:value-type="string" table:style-name="ce8">
            <text:p>20.22.0001.0012546.2024-92</text:p>
          </table:table-cell>
          <table:table-cell office:value-type="string" table:style-name="ce79">
            <text:p>Fornecimento e instalação de equipamentos para a ativação de som ambiente em todos os pavimentos dos edifícios que compõe o Complexo Sede, com possibilidade de expansão para outras localidades, manutenção e suporte técnico on site</text:p>
          </table:table-cell>
          <table:table-cell office:value-type="string" table:style-name="ce3">
            <text:p>Estudos Preliminares</text:p>
          </table:table-cell>
          <table:table-cell office:value-type="date" office:date-value="2025-01-01T00:00:00" table:style-name="ce12">
            <text:p>01/01/2025</text:p>
          </table:table-cell>
          <table:table-cell office:value-type="date" office:date-value="2025-12-31T00:00:00" table:style-name="ce12">
            <text:p>31/12/2025</text:p>
          </table:table-cell>
          <table:table-cell office:value-type="string" table:style-name="ce3">
            <text:p>Subgrupo: Serviços de Tecnologia da Informação e Comunicação - Pessoa Jurídica Subelemento: 33904011 - Suporte de infraestrutura de TIC</text:p>
          </table:table-cell>
          <table:table-cell office:value-type="string" table:style-name="ce8">
            <text:p>Datas e valores estimados. Contrato 12 meses.</text:p>
          </table:table-cell>
          <table:table-cell office:value-type="currency" office:value="3644398.25" table:style-name="ce92">
            <text:p>R$ 3.644.398,25</text:p>
          </table:table-cell>
          <table:table-cell office:value-type="currency" office:value="3644398.25" table:style-name="ce92">
            <text:p>R$ 3.644.398,25</text:p>
          </table:table-cell>
          <table:table-cell table:style-name="ce5"/>
          <table:table-cell office:value-type="currency" office:value="3644398.25" table:style-name="ce43">
            <text:p>R$ 3.644.398,25</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4</text:p>
          </table:table-cell>
          <table:table-cell office:value-type="float" office:value="4" table:style-name="ce7">
            <text:p>4</text:p>
          </table:table-cell>
          <table:table-cell office:value-type="string" table:style-name="ce7">
            <text:p>GMI</text:p>
          </table:table-cell>
          <table:table-cell office:value-type="string" table:style-name="ce80">
            <text:p>Serviço - Prorrogação do contrato MPRJ nº 020/2020 com a SIMPRESS COMÉRCIO, LOCAÇÃO E SERVIÇOS LTDA., pelo período de 24 (vinte e quatro) meses, esse que expira em 28/01/2025, cujo objeto versa sobre o serviço de impressão gerenciada, no modelo outsourcing.</text:p>
          </table:table-cell>
          <table:table-cell office:value-type="string" table:style-name="ce64">
            <text:p>20.22.0001.0017501.2022-76</text:p>
          </table:table-cell>
          <table:table-cell office:value-type="string" table:style-name="ce80">
            <text:p>Contratação para continuidade dos serviços de impressão Gerenciada - Locação de impressoras e scanners, Projeto de outsourcing, gerenciamento de impressão corporativa.</text:p>
          </table:table-cell>
          <table:table-cell office:value-type="string" table:style-name="ce64">
            <text:p>Execução Vigente</text:p>
          </table:table-cell>
          <table:table-cell office:value-type="date" office:date-value="2023-01-29T00:00:00" table:style-name="ce72">
            <text:p>29/01/2023</text:p>
          </table:table-cell>
          <table:table-cell office:value-type="date" office:date-value="2025-01-28T00:00:00" table:style-name="ce72">
            <text:p>28/01/2025</text:p>
          </table:table-cell>
          <table:table-cell office:value-type="string" table:style-name="ce81">
            <text:p>Subgrupo: Outros Serviços de Terceiros - Pessoa Jurídica Subelemento: 33903914 - Locação de Bens Móveis</text:p>
          </table:table-cell>
          <table:table-cell office:value-type="string" table:style-name="ce80">
            <text:p>Contrato de 24 meses, valor para 2024 cfe. Apostila de reajuste do ano de 2022.</text:p>
          </table:table-cell>
          <table:table-cell office:value-type="currency" office:value="8472402.9600000009" table:style-name="ce91">
            <text:p>R$ 8.472.402,96</text:p>
          </table:table-cell>
          <table:table-cell office:value-type="currency" office:value="353016.79000000004" table:style-name="ce91">
            <text:p>R$ 353.016,79</text:p>
          </table:table-cell>
          <table:table-cell table:style-name="ce5"/>
          <table:table-cell office:value-type="currency" office:value="353016.79000000004" table:style-name="ce10">
            <text:p>R$ 353.016,79</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5</text:p>
          </table:table-cell>
          <table:table-cell office:value-type="float" office:value="5" table:style-name="ce7">
            <text:p>5</text:p>
          </table:table-cell>
          <table:table-cell office:value-type="string" table:style-name="ce7">
            <text:p>GMI</text:p>
          </table:table-cell>
          <table:table-cell office:value-type="string" table:style-name="ce80">
            <text:p>Serviço - <text:s/>Aditivo do contrato MPRJ nº 020/2020, com a SIMPRESS - aumento de Qtd. de Equipamentos <text:s/>- Multifuncional policromática 30PPM A3-CAT4 - aditivo de 05 (cinco) unidades; Impressora Plotter-CAT5 - aditivo de 01 (uma) unidade</text:p>
          </table:table-cell>
          <table:table-cell office:value-type="string" table:style-name="ce64">
            <text:p>20.22.0001.0017882.2022-71</text:p>
          </table:table-cell>
          <table:table-cell office:value-type="string" table:style-name="ce80">
            <text:p>Locação de impressoras e scanners, Projeto de outsourcing, gerenciamento de impressão corporativa. Aditivo - aumento da quantidade de equipamentos<text:s/></text:p>
          </table:table-cell>
          <table:table-cell office:value-type="string" table:style-name="ce64">
            <text:p>Execução Vigente</text:p>
          </table:table-cell>
          <table:table-cell office:value-type="date" office:date-value="2023-01-25T00:00:00" table:style-name="ce72">
            <text:p>25/01/2023</text:p>
          </table:table-cell>
          <table:table-cell office:value-type="date" office:date-value="2025-01-28T00:00:00" table:style-name="ce72">
            <text:p>28/01/2025</text:p>
          </table:table-cell>
          <table:table-cell office:value-type="string" table:style-name="ce81">
            <text:p>Subgrupo: Outros Serviços de Terceiros - Pessoa Jurídica Subelemento: 33903914 - Locação de Bens Móveis</text:p>
          </table:table-cell>
          <table:table-cell office:value-type="string" table:style-name="ce3">
            <text:p>Valor do segundo termo aditivo do contrato MPRJ nº 020/2020 para o período de 24 meses.</text:p>
            <text:p>Valor mensal = R$ 2.776,09</text:p>
            <text:p>Valor global estimado = R$ 66.626,16</text:p>
          </table:table-cell>
          <table:table-cell office:value-type="currency" office:value="66626.16" table:style-name="ce91">
            <text:p>R$ 66.626,16</text:p>
          </table:table-cell>
          <table:table-cell office:value-type="currency" office:value="2776.09" table:style-name="ce60">
            <text:p>R$ 2.776,09</text:p>
          </table:table-cell>
          <table:table-cell table:style-name="ce5"/>
          <table:table-cell office:value-type="currency" office:value="2776.09" table:style-name="ce10">
            <text:p>R$ 2.776,09</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MI-6</text:p>
          </table:table-cell>
          <table:table-cell office:value-type="float" office:value="6" table:style-name="ce7">
            <text:p>6</text:p>
          </table:table-cell>
          <table:table-cell office:value-type="string" table:style-name="ce7">
            <text:p>GMI</text:p>
          </table:table-cell>
          <table:table-cell office:value-type="string" table:style-name="ce80">
            <text:p>Serviço - Contratação de serviço de impressão gerenciada, no modelo outsourcing por 36 meses</text:p>
          </table:table-cell>
          <table:table-cell office:value-type="string" table:style-name="ce8">
            <text:p>20.22.0001.0073656.2023-95</text:p>
          </table:table-cell>
          <table:table-cell office:value-type="string" table:style-name="ce3">
            <text:p><text:s/>O projeto de outsourcing de impressão gerenciada tem a finalidade de atender às demandas de impressão/digitalização no âmbito do MPRJ com baixo custo e com o fornecimento em regime de locação de equipamentos</text:p>
          </table:table-cell>
          <table:table-cell office:value-type="string" table:style-name="ce8">
            <text:p>Elaboração de Projeto Básico</text:p>
          </table:table-cell>
          <table:table-cell office:value-type="string" table:style-name="ce12">
            <text:p>Contratação para 2025</text:p>
          </table:table-cell>
          <table:table-cell table:style-name="ce12"/>
          <table:table-cell office:value-type="string" table:style-name="ce79">
            <text:p>Subgrupo: Material de Consumo Subelemento: 33903014 - Combustíveis e Lubrificantes destinados a outros Veículos</text:p>
          </table:table-cell>
          <table:table-cell office:value-type="string" table:style-name="ce3">
            <text:p>Previsão de DOD para contratação de serviço de impressão gerenciada, no modelo outsourcing por 36 meses. Valor estimado baseado na <text:s/>Apostila 2023 do contrato vigente + 20% .</text:p>
            <text:p>Valor global estimado = R$ 375.646,13 + 20% (R$ 75.129,22) x 36 meses = <text:s/>R$ 16.227.912,81</text:p>
          </table:table-cell>
          <table:table-cell office:value-type="currency" office:value="16227912.6" table:style-name="ce91">
            <text:p>R$ 16.227.912,60</text:p>
          </table:table-cell>
          <table:table-cell office:value-type="currency" office:value="5409304.1999999993" table:style-name="ce60">
            <text:p>R$ 5.409.304,20</text:p>
          </table:table-cell>
          <table:table-cell table:style-name="ce5"/>
          <table:table-cell office:value-type="currency" office:value="5409304.1999999993" table:style-name="ce10">
            <text:p>R$ 5.409.304,20</text:p>
          </table:table-cell>
          <table:table-cell table:style-name="ce9"/>
          <table:table-cell table:number-columns-repeated="16365"/>
        </table:table-row>
        <table:table-row table:style-name="ro8">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7</text:p>
          </table:table-cell>
          <table:table-cell office:value-type="float" office:value="7" table:style-name="ce7">
            <text:p>7</text:p>
          </table:table-cell>
          <table:table-cell office:value-type="string" table:style-name="ce7">
            <text:p>GMI</text:p>
          </table:table-cell>
          <table:table-cell office:value-type="string" table:style-name="ce80">
            <text:p>Serviço - Gestão Integrada dos Atendimentos; Serviço de Atendimento Técnico de Nível I – Service Desk ; Serviço de Atendimento Técnico de Nível I (Service Desk) Suporte à sistemas em horário diferenciado; Serviço de Atendimento Técnico de Nível II – Field Service ; Suporte Especializado ao Escritório de Representação de Brasília</text:p>
          </table:table-cell>
          <table:table-cell office:value-type="string" table:style-name="ce8">
            <text:p>20.22.0001.0007491.2023-04</text:p>
          </table:table-cell>
          <table:table-cell office:value-type="string" table:style-name="ce80">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8">
            <text:p>Execução Vigente</text:p>
          </table:table-cell>
          <table:table-cell office:value-type="date" office:date-value="2023-12-14T00:00:00" table:style-name="ce12">
            <text:p>14/12/2023</text:p>
          </table:table-cell>
          <table:table-cell office:value-type="date" office:date-value="2025-12-13T00:00:00" table:style-name="ce12">
            <text:p>13/12/2025</text:p>
          </table:table-cell>
          <table:table-cell office:value-type="string" table:style-name="ce90">
            <text:p>Subgrupo: Serviços de Tecnologia da Informação e Comunicação - Pessoa Jurídica Subelemento: 33904010 - Suporte a usuários de TIC</text:p>
          </table:table-cell>
          <table:table-cell office:value-type="string" table:style-name="ce3">
            <text:p>Valor do contrato MPRJ nº 214/2023 firmado com a empresa IT2B Tecnologia e Serviços Ltda. Lote 1 Itens 1.2 a 1.6 do Quadro demonstrativo doc nº 2499817.</text:p>
            <text:p>Item 1.2 - Valor mensal = R$ 175.410,87 e Global = R$ 4.209.860,88</text:p>
            <text:p>Item 1.3 - Valor mensal = R$ 20.197,82 e Global = R$ 484.747,68</text:p>
            <text:p>Item 1.4 - Valor mensal = R$ 426.502,01 e Global = R$ 10.236.048,24</text:p>
            <text:p>Item 1.5 - Valor mensal = R$ 5.618,30 e Global = R$ 134.839,20</text:p>
            <text:p>Item 1.6 - Valor mensal = R$ 10.692,95 e Global = R$ 256.630,80</text:p>
            <text:p>Total geral = R$ 15.322.126,80</text:p>
          </table:table-cell>
          <table:table-cell office:value-type="currency" office:value="15322126.799999999" table:style-name="ce60">
            <text:p>R$ 15.322.126,80</text:p>
          </table:table-cell>
          <table:table-cell office:value-type="currency" office:value="7661063.3999999994" table:style-name="ce60">
            <text:p>R$ 7.661.063,40</text:p>
          </table:table-cell>
          <table:table-cell table:style-name="ce5"/>
          <table:table-cell office:value-type="currency" office:value="7661063.3999999994" table:style-name="ce10">
            <text:p>R$ 7.661.063,40</text:p>
          </table:table-cell>
          <table:table-cell table:style-name="ce9"/>
          <table:table-cell table:number-columns-repeated="16365"/>
        </table:table-row>
        <table:table-row table:style-name="ro6">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8</text:p>
          </table:table-cell>
          <table:table-cell office:value-type="float" office:value="8" table:style-name="ce7">
            <text:p>8</text:p>
          </table:table-cell>
          <table:table-cell office:value-type="string" table:style-name="ce7">
            <text:p>GMI</text:p>
          </table:table-cell>
          <table:table-cell office:value-type="string" table:style-name="ce80">
            <text:p>Serviço - Gestão Integrada dos Atendimentos; Serviço de Atendimento Técnico de Nível I – Service Desk ; Serviço de Atendimento Técnico de Nível I (Service Desk) Suporte à sistemas em horário diferenciado; Serviço de Atendimento Técnico de Nível II – Field Service ; Suporte Especializado ao Escritório de Representação de Brasília</text:p>
          </table:table-cell>
          <table:table-cell office:value-type="string" table:style-name="ce8">
            <text:p>20.22.0001.0007491.2023-04</text:p>
          </table:table-cell>
          <table:table-cell office:value-type="string" table:style-name="ce3">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8">
            <text:p>Execução Vigente</text:p>
          </table:table-cell>
          <table:table-cell office:value-type="date" office:date-value="2023-12-14T00:00:00" table:style-name="ce12">
            <text:p>14/12/2023</text:p>
          </table:table-cell>
          <table:table-cell office:value-type="date" office:date-value="2025-12-13T00:00:00" table:style-name="ce12">
            <text:p>13/12/2025</text:p>
          </table:table-cell>
          <table:table-cell office:value-type="string" table:style-name="ce90">
            <text:p>Subgrupo: Serviços de Tecnologia da Informação e Comunicação - Pessoa Jurídica Subelemento: 33904024 - Manutenção corretiva/adaptativa e sustentação de softwares</text:p>
          </table:table-cell>
          <table:table-cell office:value-type="string" table:style-name="ce3">
            <text:p>Valor do contrato MPRJ nº 214/2023 firmado com a empresa IT2B Tecnologia e Serviços Ltda., Lote 1</text:p>
            <text:p>Itens 1.1 e 1.7 do quadro demonstrativo doc. nº 2499817.</text:p>
            <text:p>Item 1.1 - Valor mensal = R$ 31.693,58 e Valor Global = R$ 760.645,92</text:p>
            <text:p>Item 1.7 (por demanda) - Valor global R$ 842.003,21</text:p>
            <text:p>Total Geral = R$ 1.602.649,13</text:p>
          </table:table-cell>
          <table:table-cell office:value-type="currency" office:value="1602649.13" table:style-name="ce60">
            <text:p>R$ 1.602.649,13</text:p>
          </table:table-cell>
          <table:table-cell office:value-type="currency" office:value="801324.56499999994" table:style-name="ce60">
            <text:p>R$ 801.324,57</text:p>
          </table:table-cell>
          <table:table-cell table:style-name="ce5"/>
          <table:table-cell office:value-type="currency" office:value="801324.56499999994" table:style-name="ce10">
            <text:p>R$ 801.324,57</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9</text:p>
          </table:table-cell>
          <table:table-cell office:value-type="float" office:value="9" table:style-name="ce7">
            <text:p>9</text:p>
          </table:table-cell>
          <table:table-cell office:value-type="string" table:style-name="ce7">
            <text:p>GMI</text:p>
          </table:table-cell>
          <table:table-cell office:value-type="string" table:style-name="ce80">
            <text:p>Serviços de suporte a projetos UST</text:p>
            <text:p>Elaboração de Termo Aditivo do Contrato MPRJ nº 214/2023 firmado entre o MPRJ e a IT2B Tecnologias e Serviços Ltda.</text:p>
          </table:table-cell>
          <table:table-cell office:value-type="string" table:style-name="ce8">
            <text:p>20.22.0001.0026108.2024-93</text:p>
          </table:table-cell>
          <table:table-cell office:value-type="string" table:style-name="ce3">
            <text:p>Necessidade de aumento do quantitativo de UST (Unidade de Serviço Técnico) previsto em contrato<text:s/></text:p>
          </table:table-cell>
          <table:table-cell office:value-type="string" table:style-name="ce8">
            <text:p>Execução Vigente</text:p>
          </table:table-cell>
          <table:table-cell table:number-columns-repeated="2" table:style-name="ce12"/>
          <table:table-cell office:value-type="string" table:style-name="ce90">
            <text:p>Subgrupo: Serviços de Tecnologia da Informação e Comunicação - Pessoa Jurídica Subelemento: 33904024 - Manutenção corretiva/adaptativa e sustentação de softwares</text:p>
          </table:table-cell>
          <table:table-cell office:value-type="string" table:style-name="ce3">
            <text:p>Processo visando elaboração de termo aditivo para acréscimo do quantitativo de UST ref. ao Item 1.7<text:s/></text:p>
            <text:p>Acréscimo de 39.400 USTs x R$ 22,69 = R$ 893.986,00</text:p>
          </table:table-cell>
          <table:table-cell office:value-type="currency" office:value="893986" table:style-name="ce60">
            <text:p>R$ 893.986,00</text:p>
          </table:table-cell>
          <table:table-cell office:value-type="currency" office:value="446993" table:style-name="ce60">
            <text:p>R$ 446.993,00</text:p>
          </table:table-cell>
          <table:table-cell table:style-name="ce5"/>
          <table:table-cell office:value-type="currency" office:value="446993" table:style-name="ce10">
            <text:p>R$ 446.993,00</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0</text:p>
          </table:table-cell>
          <table:table-cell office:value-type="float" office:value="10" table:style-name="ce7">
            <text:p>10</text:p>
          </table:table-cell>
          <table:table-cell office:value-type="string" table:style-name="ce7">
            <text:p>GMI</text:p>
          </table:table-cell>
          <table:table-cell office:value-type="string" table:style-name="ce88">
            <text:p>Serviço - Ferramenta de Gestão de Serviços de TI Ivanti Cherwell Service Management pelo período de 24 meses.</text:p>
            <text:p><text:span text:style-name="T6">Item 1</text:span><text:s/>- Atualização de Licença perpétua da Solução Cherwell Service Management (CSM).</text:p>
          </table:table-cell>
          <table:table-cell office:value-type="string" table:style-name="ce8">
            <text:p>20.22.0001.0013379.2024-08</text:p>
          </table:table-cell>
          <table:table-cell office:value-type="string" table:style-name="ce80">
            <text:p>Atualização das 120 licenças em uso.</text:p>
          </table:table-cell>
          <table:table-cell office:value-type="string" table:style-name="ce8">
            <text:p>Elaboração de Projeto Básico</text:p>
          </table:table-cell>
          <table:table-cell table:number-columns-repeated="2" table:style-name="ce12"/>
          <table:table-cell office:value-type="string" table:style-name="ce79">
            <text:p>Subgrupo: Serviços de Tecnologia da Informação e Comunicação - Pessoa Jurídica Subelemento: 33904024 - Manutenção corretiva/adaptativa e sustentação de softwares</text:p>
          </table:table-cell>
          <table:table-cell office:value-type="string" table:style-name="ce3">
            <text:p>Valor estimado para 24 meses cfe. Proposta anual de preços TPS</text:p>
            <text:p>Necessidade de atualização das 120 licenças Cherwell</text:p>
            <text:p>120 x R$ 5.105,46 = R$ 612.655,20 (anual)</text:p>
            <text:p>Valor p/ 24 meses = R$ 612.655,20 x 2 = R$ 1.225.310,40</text:p>
            <text:p/>
          </table:table-cell>
          <table:table-cell office:value-type="currency" office:value="1225310.3999999999" table:style-name="ce60">
            <text:p>R$ 1.225.310,40</text:p>
          </table:table-cell>
          <table:table-cell office:value-type="currency" office:value="612655.19999999995" table:style-name="ce60">
            <text:p>R$ 612.655,20</text:p>
          </table:table-cell>
          <table:table-cell table:style-name="ce5"/>
          <table:table-cell office:value-type="currency" office:value="612655.19999999995" table:style-name="ce10">
            <text:p>R$ 612.655,2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1</text:p>
          </table:table-cell>
          <table:table-cell office:value-type="float" office:value="11" table:style-name="ce7">
            <text:p>11</text:p>
          </table:table-cell>
          <table:table-cell office:value-type="string" table:style-name="ce7">
            <text:p>GMI</text:p>
          </table:table-cell>
          <table:table-cell office:value-type="string" table:style-name="ce88">
            <text:p>Serviço - Ferramenta de Gestão de Serviços de TI Ivanti Cherwell Service Management pelo período de 24 meses.</text:p>
            <text:p><text:span text:style-name="T6">Item 2</text:span><text:s/>- Suporte técnico operacional<text:s/></text:p>
          </table:table-cell>
          <table:table-cell office:value-type="string" table:style-name="ce8">
            <text:p>20.22.0001.0013379.2024-08</text:p>
          </table:table-cell>
          <table:table-cell office:value-type="string" table:style-name="ce87">
            <text:p>Suporte técnico operacional para a solução cherwell service management (CSM), incluindo os módulos de monitoramento de servidores, inventário de computadores e integrações com active diretory, bases de dados e outros sistemas auxiliares.</text:p>
          </table:table-cell>
          <table:table-cell office:value-type="string" table:style-name="ce8">
            <text:p>Elaboração de Projeto Básico</text:p>
          </table:table-cell>
          <table:table-cell table:number-columns-repeated="2" table:style-name="ce18"/>
          <table:table-cell office:value-type="string" table:style-name="ce79">
            <text:p>Subgrupo: Serviços de Tecnologia da Informação e Comunicação - Pessoa Jurídica Subelemento: 33904024 - Manutenção corretiva/adaptativa e sustentação de softwares</text:p>
          </table:table-cell>
          <table:table-cell office:value-type="string" table:style-name="ce3">
            <text:p>Valor estimado para 24 meses cfe. Proposta anual de preços TPS - Valor mensal = R$ 16.739,20 x 24 meses = R$ 401.740,80</text:p>
          </table:table-cell>
          <table:table-cell office:value-type="currency" office:value="401740.80000000005" table:style-name="ce60">
            <text:p>R$ 401.740,80</text:p>
          </table:table-cell>
          <table:table-cell office:value-type="currency" office:value="200870.40000000002" table:style-name="ce60">
            <text:p>R$ 200.870,40</text:p>
          </table:table-cell>
          <table:table-cell table:style-name="ce5"/>
          <table:table-cell office:value-type="currency" office:value="200870.40000000002" table:style-name="ce10">
            <text:p>R$ 200.870,4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2</text:p>
          </table:table-cell>
          <table:table-cell office:value-type="float" office:value="12" table:style-name="ce7">
            <text:p>12</text:p>
          </table:table-cell>
          <table:table-cell office:value-type="string" table:style-name="ce7">
            <text:p>GMI</text:p>
          </table:table-cell>
          <table:table-cell office:value-type="string" table:style-name="ce88">
            <text:p>Serviço - Ferramenta de Gestão de Serviços de TI Ivanti Cherwell Service Management pelo período de 24 meses.</text:p>
            <text:p><text:span text:style-name="T6">Item 3</text:span><text:s/>- Manutenção evolutiva para implantação de novas funcionalidades<text:s/></text:p>
          </table:table-cell>
          <table:table-cell office:value-type="string" table:style-name="ce8">
            <text:p>20.22.0001.0013379.2024-08</text:p>
          </table:table-cell>
          <table:table-cell office:value-type="string" table:style-name="ce87">
            <text:p>Manutenção evolutiva para implantação de novas funcionalidades / atualização e remodelagem das funcionalidades em produção da solução Cherwell Service Management (CSM), incluindo os módulos de monitoramento de servidores, inventário de computadores e integrações com active diretory, bases de dados e outros sistemas auxiliares.</text:p>
          </table:table-cell>
          <table:table-cell office:value-type="string" table:style-name="ce8">
            <text:p>Elaboração de Projeto Básico</text:p>
          </table:table-cell>
          <table:table-cell table:number-columns-repeated="2" table:style-name="ce18"/>
          <table:table-cell office:value-type="string" table:style-name="ce79">
            <text:p>Subgrupo: Serviços de Tecnologia da Informação e Comunicação - Pessoa Jurídica Subelemento: 33904024 - Manutenção corretiva/adaptativa e sustentação de softwares</text:p>
          </table:table-cell>
          <table:table-cell office:value-type="string" table:style-name="ce3">
            <text:p>Valor estimado para 24 meses cfe. Proposta anual de preços TPS - serviço de Manutenção Evolutiva</text:p>
            <text:p>Solicitações por demanda</text:p>
            <text:p>Valor Global =2400 horas técnicas x R$ 209,24 = R$ 502.176,00</text:p>
          </table:table-cell>
          <table:table-cell office:value-type="currency" office:value="502176" table:style-name="ce60">
            <text:p>R$ 502.176,00</text:p>
          </table:table-cell>
          <table:table-cell office:value-type="currency" office:value="251088" table:style-name="ce60">
            <text:p>R$ 251.088,00</text:p>
          </table:table-cell>
          <table:table-cell table:style-name="ce5"/>
          <table:table-cell office:value-type="currency" office:value="251088" table:style-name="ce10">
            <text:p>R$ 251.088,00</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3</text:p>
          </table:table-cell>
          <table:table-cell office:value-type="float" office:value="13" table:style-name="ce7">
            <text:p>13</text:p>
          </table:table-cell>
          <table:table-cell office:value-type="string" table:style-name="ce7">
            <text:p>GMI</text:p>
          </table:table-cell>
          <table:table-cell office:value-type="string" table:style-name="ce88">
            <text:p>Serviço - Ferramenta de Gestão de Serviços de TI Ivanti Cherwell Service Management pelo período de 24 meses.</text:p>
            <text:p><text:span text:style-name="T6">Item 4</text:span><text:s/>- Ativação do Serviço de bilhetagem do Autoatendimento Nativo Com Base em IA (Ivanti Neurons Digital Assistant)</text:p>
          </table:table-cell>
          <table:table-cell office:value-type="string" table:style-name="ce8">
            <text:p>20.22.0001.0013379.2024-08</text:p>
          </table:table-cell>
          <table:table-cell office:value-type="string" table:style-name="ce87">
            <text:p>Ativação do Serviço de bilhetagem do Autoatendimento Nativo Com Base em IA (Ivanti Neurons Digital Assistant)</text:p>
          </table:table-cell>
          <table:table-cell office:value-type="string" table:style-name="ce8">
            <text:p>Elaboração de Projeto Básico</text:p>
          </table:table-cell>
          <table:table-cell table:number-columns-repeated="2" table:style-name="ce12"/>
          <table:table-cell office:value-type="string" table:style-name="ce83">
            <text:p>Subgrupo: Serviços de Tecnologia da Informação e Comunicação - Pessoa Jurídica Subelemento: 33904006 - Locação de softwares</text:p>
          </table:table-cell>
          <table:table-cell office:value-type="string" table:style-name="ce3">
            <text:p>Valor estimado para 24 meses cfe. Proposta anual de preços TPS - <text:s/>120.000 mensagens p/24meses</text:p>
            <text:p>=120.000 x R$ 0,82 = R$ 98.400,00</text:p>
          </table:table-cell>
          <table:table-cell office:value-type="currency" office:value="98400" table:style-name="ce60">
            <text:p>R$ 98.400,00</text:p>
          </table:table-cell>
          <table:table-cell office:value-type="currency" office:value="49200" table:style-name="ce60">
            <text:p>R$ 49.200,00</text:p>
          </table:table-cell>
          <table:table-cell table:style-name="ce5"/>
          <table:table-cell office:value-type="currency" office:value="49200" table:style-name="ce10">
            <text:p>R$ 49.200,00</text:p>
          </table:table-cell>
          <table:table-cell table:style-name="ce9"/>
          <table:table-cell table:number-columns-repeated="16365"/>
        </table:table-row>
        <table:table-row table:style-name="ro10">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4</text:p>
          </table:table-cell>
          <table:table-cell office:value-type="float" office:value="14" table:style-name="ce7">
            <text:p>14</text:p>
          </table:table-cell>
          <table:table-cell office:value-type="string" table:style-name="ce7">
            <text:p>GMI</text:p>
          </table:table-cell>
          <table:table-cell office:value-type="string" table:style-name="ce88">
            <text:p>Serviço - Ferramenta de Gestão de Serviços de TI Ivanti Cherwell Service Management pelo período de 24 meses.</text:p>
            <text:p><text:span text:style-name="T6">Item 5</text:span><text:s/>- Ativação do Módulo de Inventário e Descoberta de Ativos (Ivant Endpoint Manager)</text:p>
          </table:table-cell>
          <table:table-cell office:value-type="string" table:style-name="ce8">
            <text:p>20.22.0001.0013379.2024-08</text:p>
          </table:table-cell>
          <table:table-cell office:value-type="string" table:style-name="ce89">
            <text:p>Ativação do Módulo de Inventário e Descoberta de Ativos (Ivant Endpoint Manager)</text:p>
          </table:table-cell>
          <table:table-cell office:value-type="string" table:style-name="ce8">
            <text:p>Elaboração de Projeto Básico</text:p>
          </table:table-cell>
          <table:table-cell table:number-columns-repeated="2" table:style-name="ce12"/>
          <table:table-cell office:value-type="string" table:style-name="ce79">
            <text:p>Subgrupo: Serviços de Tecnologia da Informação e Comunicação - Pessoa Jurídica Subelemento: 33904006 - Locação de softwares</text:p>
          </table:table-cell>
          <table:table-cell office:value-type="string" table:style-name="ce3">
            <text:p>Valor estimado para 24 meses cfe. Proposta anual de preços TPS - 5.000 agentes instalados por ano</text:p>
            <text:p>=10.000 x224,02 = R$2.240.200,00</text:p>
          </table:table-cell>
          <table:table-cell office:value-type="currency" office:value="2240200" table:style-name="ce60">
            <text:p>R$ 2.240.200,00</text:p>
          </table:table-cell>
          <table:table-cell office:value-type="currency" office:value="1120100" table:style-name="ce60">
            <text:p>R$ 1.120.100,00</text:p>
          </table:table-cell>
          <table:table-cell table:style-name="ce5"/>
          <table:table-cell office:value-type="currency" office:value="1120100" table:style-name="ce10">
            <text:p>R$ 1.120.10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5</text:p>
          </table:table-cell>
          <table:table-cell office:value-type="float" office:value="15" table:style-name="ce7">
            <text:p>15</text:p>
          </table:table-cell>
          <table:table-cell office:value-type="string" table:style-name="ce7">
            <text:p>GMI</text:p>
          </table:table-cell>
          <table:table-cell office:value-type="string" table:style-name="ce88">
            <text:p>Serviço - Ferramenta de Gestão de Serviços de TI Ivanti Cherwell Service Management pelo período de 24 meses.</text:p>
            <text:p><text:span text:style-name="T6">Item 6</text:span><text:s/>- Treinamento</text:p>
          </table:table-cell>
          <table:table-cell office:value-type="string" table:style-name="ce8">
            <text:p>20.22.0001.0013379.2024-08</text:p>
          </table:table-cell>
          <table:table-cell office:value-type="string" table:style-name="ce87">
            <text:p>Serviço de treinamento na solução Cherwell Service Management (CSM), incluindo os módulos de monitoramento de servidores, inventário de computadores e integrações com active diretory, bases de dados e outros sistemas auxiliares.</text:p>
          </table:table-cell>
          <table:table-cell office:value-type="string" table:style-name="ce8">
            <text:p>Elaboração de Projeto Básico</text:p>
          </table:table-cell>
          <table:table-cell table:number-columns-repeated="2" table:style-name="ce12"/>
          <table:table-cell office:value-type="string" table:style-name="ce79">
            <text:p>Subgrupo: Serviços de Tecnologia da Informação e Comunicação - Pessoa Jurídica Subelemento: 33904020 - Treinamento e capacitação em TIC</text:p>
          </table:table-cell>
          <table:table-cell office:value-type="string" table:style-name="ce3">
            <text:p>Valor estimado baseado no contrato vigente:</text:p>
            <text:p>Turmas = 4 no valor unitário = R$ 8.000,00</text:p>
            <text:p>Valor Global = R$ 32.000,00 + 20% (R$ 6.400,00) = R$ 38.400,00</text:p>
            <text:p>Estimativa de 2 turmas para 2025</text:p>
          </table:table-cell>
          <table:table-cell office:value-type="currency" office:value="38400" table:style-name="ce60">
            <text:p>R$ 38.400,00</text:p>
          </table:table-cell>
          <table:table-cell office:value-type="currency" office:value="19200" table:style-name="ce60">
            <text:p>R$ 19.200,00</text:p>
          </table:table-cell>
          <table:table-cell table:style-name="ce5"/>
          <table:table-cell office:value-type="currency" office:value="19200" table:style-name="ce43">
            <text:p>R$ 19.20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6</text:p>
          </table:table-cell>
          <table:table-cell office:value-type="float" office:value="16" table:style-name="ce7">
            <text:p>16</text:p>
          </table:table-cell>
          <table:table-cell office:value-type="string" table:style-name="ce7">
            <text:p>GMI</text:p>
          </table:table-cell>
          <table:table-cell office:value-type="string" table:style-name="ce80">
            <text:p>Serviço - Ferramenta de Gestão de Serviços de TI Ivanti Cherwell Service Management pelo período de 24 meses.</text:p>
            <text:p><text:span text:style-name="T8">Item 7</text:span><text:s/>- Possibilidade de ativação futura de 18 (dezoito) licenças da Solução <text:s/>Ivanti Cherwell Service Management (CSM)</text:p>
          </table:table-cell>
          <table:table-cell office:value-type="string" table:style-name="ce8">
            <text:p>20.22.0001.0013379.2024-08</text:p>
          </table:table-cell>
          <table:table-cell office:value-type="string" table:style-name="ce80">
            <text:p>Possibilidade de ativação futura de 18 (dezoito) licenças da Solução <text:s/>Ivanti Cherwell Service Management (CSM)</text:p>
          </table:table-cell>
          <table:table-cell office:value-type="string" table:style-name="ce8">
            <text:p>Elaboração de Projeto Básico</text:p>
          </table:table-cell>
          <table:table-cell table:number-columns-repeated="2" table:style-name="ce12"/>
          <table:table-cell office:value-type="string" table:style-name="ce79">
            <text:p>Subgrupo: Serviços de Tecnologia da Informação e Comunicação - Pessoa Jurídica Subelemento: 33904024 - Manutenção corretiva/adaptativa e sustentação de softwares</text:p>
          </table:table-cell>
          <table:table-cell office:value-type="string" table:style-name="ce3">
            <text:p>Valor estimado com base no contrato vigente<text:s/></text:p>
            <text:p>Ativação futura = 18 licenças x 30.500,00 +10% (3.050,00) = Valor total estimado = R$ 603.900,00</text:p>
          </table:table-cell>
          <table:table-cell office:value-type="currency" office:value="603900" table:style-name="ce60">
            <text:p>R$ 603.900,00</text:p>
          </table:table-cell>
          <table:table-cell office:value-type="currency" office:value="301950" table:style-name="ce60">
            <text:p>R$ 301.950,00</text:p>
          </table:table-cell>
          <table:table-cell table:style-name="ce5"/>
          <table:table-cell office:value-type="currency" office:value="301950" table:style-name="ce43">
            <text:p>R$ 301.950,00</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7</text:p>
          </table:table-cell>
          <table:table-cell office:value-type="float" office:value="17" table:style-name="ce7">
            <text:p>17</text:p>
          </table:table-cell>
          <table:table-cell office:value-type="string" table:style-name="ce7">
            <text:p>GMI</text:p>
          </table:table-cell>
          <table:table-cell office:value-type="string" table:style-name="ce80">
            <text:p>Serviço - Lote 1 - itens 1.1 a 1.6 <text:s/>- Emissão de 1338 Certificados digitais ICP-Brasil do tipo e-CPF A3, com fornecimento de mídia do tipo Token, com validade de 36 (trinta e seis) meses</text:p>
          </table:table-cell>
          <table:table-cell office:value-type="string" table:style-name="ce8">
            <text:p>20.22.0001.0064622.2023-58</text:p>
          </table:table-cell>
          <table:table-cell office:value-type="string" table:style-name="ce82">
            <text:p>Continuidade dos serviços de emissão/renovação dos certificados digitais dos membros e servidores do MPRJ.</text:p>
          </table:table-cell>
          <table:table-cell office:value-type="string" table:style-name="ce8">
            <text:p>Cotação de Preços</text:p>
          </table:table-cell>
          <table:table-cell office:value-type="string" table:style-name="ce18">
            <text:p>Contratação prevista para agosto/2024</text:p>
          </table:table-cell>
          <table:table-cell table:style-name="ce12"/>
          <table:table-cell office:value-type="string" table:style-name="ce86">
            <text:p>Subgrupo: Serviços de Tecnologia da Informação e Comunicação - Pessoa Jurídica Subelemento: 33904023 - Emissão de Certificados Digitais</text:p>
          </table:table-cell>
          <table:table-cell office:value-type="string" table:style-name="ce3">
            <text:p>Valor estimado para o novo contrato com base nas médias das pesquisas de preços:</text:p>
            <text:p>Tipo E-CPF c/token = R$ 332,00 * 1338 = 444.216,00</text:p>
            <text:p/>
            <text:p>A vencer em 2025 = <text:s/>564 certificados + 141 (25%) = 705 certificados</text:p>
          </table:table-cell>
          <table:table-cell office:value-type="currency" office:value="444216" table:style-name="ce60">
            <text:p>R$ 444.216,00</text:p>
          </table:table-cell>
          <table:table-cell office:value-type="currency" office:value="234060" table:style-name="ce60">
            <text:p>R$ 234.060,00</text:p>
          </table:table-cell>
          <table:table-cell table:style-name="ce5"/>
          <table:table-cell office:value-type="currency" office:value="234060" table:style-name="ce43">
            <text:p>R$ 234.06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8</text:p>
          </table:table-cell>
          <table:table-cell office:value-type="float" office:value="18" table:style-name="ce7">
            <text:p>18</text:p>
          </table:table-cell>
          <table:table-cell office:value-type="string" table:style-name="ce7">
            <text:p>GMI</text:p>
          </table:table-cell>
          <table:table-cell office:value-type="string" table:style-name="ce80">
            <text:p>Serviço - Lote 1 - item 2 - Emissão de 3 Certificados digitais ICP-Brasil do tipo e-CNPJ A3, com fornecimento de mídia do tipo Token, com validade de 36 (trinta e seis) meses.</text:p>
          </table:table-cell>
          <table:table-cell office:value-type="string" table:style-name="ce8">
            <text:p>20.22.0001.0064622.2023-58</text:p>
          </table:table-cell>
          <table:table-cell office:value-type="string" table:style-name="ce82">
            <text:p>Continuidade dos serviços de emissão/renovação dos certificados digitais dos membros e servidores do MPRJ.</text:p>
          </table:table-cell>
          <table:table-cell office:value-type="string" table:style-name="ce8">
            <text:p>Cotação de Preços</text:p>
          </table:table-cell>
          <table:table-cell office:value-type="string" table:style-name="ce13">
            <text:p>Contratação prevista para agosto/2024</text:p>
          </table:table-cell>
          <table:table-cell table:style-name="ce12"/>
          <table:table-cell office:value-type="string" table:style-name="ce86">
            <text:p>Subgrupo: Serviços de Tecnologia da Informação e Comunicação - Pessoa Jurídica Subelemento: 33904023 - Emissão de Certificados Digitais</text:p>
          </table:table-cell>
          <table:table-cell office:value-type="string" table:style-name="ce79">
            <text:p>Valor estimado para o novo contrato com base nas médias das pesquisas de preços:</text:p>
            <text:p>Tipo E-CNPJ <text:s/>c/token = R$ 404,00 * 3 =R$ 1.212,00</text:p>
            <text:p>Nenhum a vencer em 2025 = 01 estimado</text:p>
          </table:table-cell>
          <table:table-cell office:value-type="currency" office:value="1212" table:style-name="ce60">
            <text:p>R$ 1.212,00</text:p>
          </table:table-cell>
          <table:table-cell office:value-type="currency" office:value="404" table:style-name="ce60">
            <text:p>R$ 404,00</text:p>
          </table:table-cell>
          <table:table-cell table:style-name="ce5"/>
          <table:table-cell office:value-type="currency" office:value="404" table:style-name="ce43">
            <text:p>R$ 404,00</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19</text:p>
          </table:table-cell>
          <table:table-cell office:value-type="float" office:value="19" table:style-name="ce7">
            <text:p>19</text:p>
          </table:table-cell>
          <table:table-cell office:value-type="string" table:style-name="ce7">
            <text:p>GMI</text:p>
          </table:table-cell>
          <table:table-cell office:value-type="string" table:style-name="ce80">
            <text:p>Serviço - Lote 2 - item 1 - Emissão de 1338 Emissão de Certificado digital ICP-Brasil do</text:p>
            <text:p>tipo e-CPF A3, em nuvem, com validade de</text:p>
            <text:p>36 (trinta e seis) meses</text:p>
          </table:table-cell>
          <table:table-cell office:value-type="string" table:style-name="ce8">
            <text:p>20.22.0001.0064622.2023-58</text:p>
          </table:table-cell>
          <table:table-cell office:value-type="string" table:style-name="ce82">
            <text:p>Continuidade dos serviços de emissão/renovação dos certificados digitais dos membros e servidores do MPRJ.</text:p>
          </table:table-cell>
          <table:table-cell office:value-type="string" table:style-name="ce8">
            <text:p>Cotação de Preços</text:p>
          </table:table-cell>
          <table:table-cell office:value-type="string" table:style-name="ce18">
            <text:p>Contratação prevista para agosto/2024</text:p>
          </table:table-cell>
          <table:table-cell table:style-name="ce12"/>
          <table:table-cell office:value-type="string" table:style-name="ce86">
            <text:p>Subgrupo: Serviços de Tecnologia da Informação e Comunicação - Pessoa Jurídica Subelemento: 33904023 - Emissão de Certificados Digitais</text:p>
          </table:table-cell>
          <table:table-cell office:value-type="string" table:style-name="ce3">
            <text:p>Valor estimado para o novo contrato com base nas médias das pesquisas de preços:</text:p>
            <text:p>Tipo E-CPF em nuvem <text:s/>= R$ 198,00 * 1338 = 264</text:p>
            <text:p/>
            <text:p>A vencer em 2025 = 564 certificados + 141 (25%) = 705 certificados</text:p>
          </table:table-cell>
          <table:table-cell office:value-type="currency" office:value="264924" table:style-name="ce60">
            <text:p>R$ 264.924,00</text:p>
          </table:table-cell>
          <table:table-cell office:value-type="currency" office:value="139590" table:style-name="ce60">
            <text:p>R$ 139.590,00</text:p>
          </table:table-cell>
          <table:table-cell table:style-name="ce5"/>
          <table:table-cell office:value-type="currency" office:value="139590" table:style-name="ce43">
            <text:p>R$ 139.590,00</text:p>
          </table:table-cell>
          <table:table-cell table:style-name="ce9"/>
          <table:table-cell table:number-columns-repeated="16365"/>
        </table:table-row>
        <table:table-row table:style-name="ro15">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20</text:p>
          </table:table-cell>
          <table:table-cell office:value-type="float" office:value="20" table:style-name="ce7">
            <text:p>20</text:p>
          </table:table-cell>
          <table:table-cell office:value-type="string" table:style-name="ce7">
            <text:p>GMI</text:p>
          </table:table-cell>
          <table:table-cell office:value-type="string" table:style-name="ce80">
            <text:p>Serviço - Lote 2 - item 2 - Emissão de Certificado digital ICP-Brasil do</text:p>
            <text:p>tipo e-CNPJ A3, em nuvem, com validade</text:p>
            <text:p>de 36 (trinta e seis) meses.</text:p>
          </table:table-cell>
          <table:table-cell office:value-type="string" table:style-name="ce8">
            <text:p>20.22.0001.0064622.2023-58</text:p>
          </table:table-cell>
          <table:table-cell office:value-type="string" table:style-name="ce82">
            <text:p>Continuidade dos serviços de emissão/renovação dos certificados digitais dos membros e servidores do MPRJ.</text:p>
          </table:table-cell>
          <table:table-cell office:value-type="string" table:style-name="ce8">
            <text:p>Cotação de Preços</text:p>
          </table:table-cell>
          <table:table-cell office:value-type="string" table:style-name="ce13">
            <text:p>Contratação prevista para agosto/2024</text:p>
          </table:table-cell>
          <table:table-cell table:style-name="ce12"/>
          <table:table-cell office:value-type="string" table:style-name="ce86">
            <text:p>Subgrupo: Serviços de Tecnologia da Informação e Comunicação - Pessoa Jurídica Subelemento: 33904023 - Emissão de Certificados Digitais</text:p>
          </table:table-cell>
          <table:table-cell office:value-type="string" table:style-name="ce85">
            <text:p>Valor estimado para o novo contrato com base nas médias das pesquisas de preços:</text:p>
            <text:p>Tipo E-CNPJ <text:s/>em nuvem = R$ 270,00 * 3 =R$ 810,00</text:p>
            <text:p>Nenhum a vencer em 2025 = 01 estimado</text:p>
            <text:p/>
          </table:table-cell>
          <table:table-cell office:value-type="currency" office:value="810" table:style-name="ce60">
            <text:p>R$ 810,00</text:p>
          </table:table-cell>
          <table:table-cell office:value-type="currency" office:value="270" table:style-name="ce60">
            <text:p>R$ 270,00</text:p>
          </table:table-cell>
          <table:table-cell table:style-name="ce5"/>
          <table:table-cell office:value-type="currency" office:value="270" table:style-name="ce43">
            <text:p>R$ 27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21</text:p>
          </table:table-cell>
          <table:table-cell office:value-type="float" office:value="21" table:style-name="ce7">
            <text:p>21</text:p>
          </table:table-cell>
          <table:table-cell office:value-type="string" table:style-name="ce7">
            <text:p>GMI</text:p>
          </table:table-cell>
          <table:table-cell office:value-type="string" table:style-name="ce80">
            <text:p>Software - 107 Licenças do Adobe Creative Cloud (todos os apps + adobe stock) - licença de 36 meses, sendo 97 licenças para ativação imediata e 10 para aquisição futura</text:p>
          </table:table-cell>
          <table:table-cell office:value-type="string" table:style-name="ce8">
            <text:p>20.22.0001.0006737.2022-92</text:p>
          </table:table-cell>
          <table:table-cell office:value-type="string" table:style-name="ce3">
            <text:p>No processo SEI nº 20.22.0001.0006737.2022-92 foram adquiridas 97 licenças imediatas e resta um saldo de 10 para ativação futura a solicitar.</text:p>
          </table:table-cell>
          <table:table-cell office:value-type="string" table:style-name="ce8">
            <text:p>Execução Vigente</text:p>
          </table:table-cell>
          <table:table-cell office:value-type="date" office:date-value="2022-08-16T00:00:00" table:style-name="ce12">
            <text:p>16/08/2022</text:p>
          </table:table-cell>
          <table:table-cell office:value-type="date" office:date-value="2025-08-15T00:00:00" table:style-name="ce12">
            <text:p>15/08/2025</text:p>
          </table:table-cell>
          <table:table-cell office:value-type="string" table:style-name="ce81">
            <text:p>Subgrupo: Serviços de Tecnologia da Informação e Comunicação - Pessoa Jurídica Subelemento: 33904006 - Locação de softwares</text:p>
          </table:table-cell>
          <table:table-cell office:value-type="string" table:style-name="ce3">
            <text:p>Valor estimado para 2025 (R$ 16.950,00 x 10) referente 10 licenças para ativação futura.</text:p>
          </table:table-cell>
          <table:table-cell office:value-type="currency" office:value="1813650" table:style-name="ce60">
            <text:p>R$ 1.813.650,00</text:p>
          </table:table-cell>
          <table:table-cell office:value-type="currency" office:value="169500" table:style-name="ce60">
            <text:p>R$ 169.500,00</text:p>
          </table:table-cell>
          <table:table-cell table:style-name="ce5"/>
          <table:table-cell office:value-type="currency" office:value="169500" table:style-name="ce43">
            <text:p>R$ 169.500,00</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MI-22</text:p>
          </table:table-cell>
          <table:table-cell office:value-type="float" office:value="22" table:style-name="ce7">
            <text:p>22</text:p>
          </table:table-cell>
          <table:table-cell office:value-type="string" table:style-name="ce7">
            <text:p>GMI</text:p>
          </table:table-cell>
          <table:table-cell office:value-type="string" table:style-name="ce28">
            <text:p>Software - 107 Licenças do Adobe Creative Cloud (todos os apps + adobe stock) - licença de 36 meses, sendo 97 licenças para ativação imediata e 10 para aquisição futura</text:p>
          </table:table-cell>
          <table:table-cell office:value-type="string" table:style-name="ce13">
            <text:p>20.22.0001.0033323.2024-64</text:p>
          </table:table-cell>
          <table:table-cell office:value-type="string" table:style-name="ce28">
            <text:p>Solução de TI necessária para o serviço de</text:p>
            <text:p>criação, produção e desenvolvimento de conteúdos gráficos e projetos institucionais</text:p>
          </table:table-cell>
          <table:table-cell office:value-type="string" table:style-name="ce13">
            <text:p>Estudos Preliminares</text:p>
          </table:table-cell>
          <table:table-cell office:value-type="date" office:date-value="2025-08-16T00:00:00" table:style-name="ce18">
            <text:p>16/08/2025</text:p>
          </table:table-cell>
          <table:table-cell office:value-type="date" office:date-value="2028-08-15T00:00:00" table:style-name="ce18">
            <text:p>15/08/2028</text:p>
          </table:table-cell>
          <table:table-cell office:value-type="string" table:style-name="ce83">
            <text:p>Subgrupo: Serviços de Tecnologia da Informação e Comunicação - Pessoa Jurídica Subelemento: 33904006 - Locação de softwares</text:p>
          </table:table-cell>
          <table:table-cell office:value-type="string" table:style-name="ce28">
            <text:p>Verificar necessidade de renovação das licenças.</text:p>
            <text:p>Valor estimado com base no contrato vigente + 20%<text:s/></text:p>
            <text:p>R$ 16.950,00 + 20% = 20.340,00</text:p>
            <text:p>Nova contratação de 107 licenças</text:p>
            <text:p>Ativação imediata de 97 licenças.</text:p>
          </table:table-cell>
          <table:table-cell office:value-type="currency" office:value="2176380" table:style-name="ce84">
            <text:p>R$ 2.176.380,00</text:p>
          </table:table-cell>
          <table:table-cell office:value-type="currency" office:value="1972980" table:style-name="ce84">
            <text:p>R$ 1.972.980,00</text:p>
          </table:table-cell>
          <table:table-cell table:style-name="ce5"/>
          <table:table-cell office:value-type="currency" office:value="1972980" table:style-name="ce43">
            <text:p>R$ 1.972.980,00</text:p>
          </table:table-cell>
          <table:table-cell table:style-name="ce9"/>
          <table:table-cell table:number-columns-repeated="16365"/>
        </table:table-row>
        <table:table-row table:style-name="ro16">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MI-23</text:p>
          </table:table-cell>
          <table:table-cell office:value-type="float" office:value="23" table:style-name="ce7">
            <text:p>23</text:p>
          </table:table-cell>
          <table:table-cell office:value-type="string" table:style-name="ce7">
            <text:p>GMI</text:p>
          </table:table-cell>
          <table:table-cell office:value-type="string" table:style-name="ce28">
            <text:p>Software - Renovação de subscrição de 36 meses de 78 licenças single do software Autocad as quais expiram em 21/02/2025 e em 05/01/2026 + reserva técnica de 12 licenças</text:p>
          </table:table-cell>
          <table:table-cell office:value-type="string" table:style-name="ce13">
            <text:p>20.22.0001.0033320.2024-48</text:p>
          </table:table-cell>
          <table:table-cell office:value-type="string" table:style-name="ce28">
            <text:p>Software necessárioa para utilização em projetos e serviços de engenharia e arquitetura.</text:p>
          </table:table-cell>
          <table:table-cell office:value-type="string" table:style-name="ce13">
            <text:p>Estudos Preliminares</text:p>
          </table:table-cell>
          <table:table-cell table:number-columns-repeated="2" table:style-name="ce18"/>
          <table:table-cell office:value-type="string" table:style-name="ce83">
            <text:p>Subgrupo: Serviços de Tecnologia da Informação e Comunicação - Pessoa Jurídica Subelemento: 33904006 - Locação de softwares</text:p>
          </table:table-cell>
          <table:table-cell office:value-type="string" table:style-name="ce3">
            <text:p>"Valor do contrato vigente constante no SEI nº 20.22.0001.0035354.2021-41 - Autocad licenças de 36 meses:</text:p>
            <text:p>33 licenças single user = R$ 16.522,52 (cada) Expiram em 21/02/2025.</text:p>
            <text:p>08 upgrades de multiuser p/single = R$ 17.388,53 (cada) Expiram em 21/02/2025.</text:p>
            <text:p>37 licenças singles ref. novas aquisições = R$ 19.941,99 (cada) Expiram em 05/01/2026.</text:p>
            <text:p>Previsão de DOD a ser instaurado em 2024 visando renovação das 78 licenças + reserva técnica de 12 licenças = 90 licenças<text:s/></text:p>
            <text:p>Valor estimado = R$ 19.941,99 + 20% (R$ 3.988,39) = 23.930,38 x 90 = R$ 2.153.734,20</text:p>
            <text:p/>
          </table:table-cell>
          <table:table-cell office:value-type="currency" office:value="2153734.2000000002" table:style-name="ce60">
            <text:p>R$ 2.153.734,20</text:p>
          </table:table-cell>
          <table:table-cell office:value-type="currency" office:value="2153734.2000000002" table:style-name="ce60">
            <text:p>R$ 2.153.734,20</text:p>
          </table:table-cell>
          <table:table-cell table:style-name="ce5"/>
          <table:table-cell office:value-type="currency" office:value="2153734.2000000002" table:style-name="ce43">
            <text:p>R$ 2.153.734,2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MI-24</text:p>
          </table:table-cell>
          <table:table-cell office:value-type="float" office:value="24" table:style-name="ce7">
            <text:p>24</text:p>
          </table:table-cell>
          <table:table-cell office:value-type="string" table:style-name="ce7">
            <text:p>GMI</text:p>
          </table:table-cell>
          <table:table-cell office:value-type="string" table:style-name="ce28">
            <text:p>Aquisição - Headsets - 1500 unidades</text:p>
          </table:table-cell>
          <table:table-cell office:value-type="string" table:style-name="ce8">
            <text:p>20.22.0001.0015826.2023-96</text:p>
          </table:table-cell>
          <table:table-cell office:value-type="string" table:style-name="ce82">
            <text:p>Aquisição de equipamentos buscando otimizar o exercício das atividades institucionais no uso dos aplicativos de comunicação</text:p>
          </table:table-cell>
          <table:table-cell office:value-type="string" table:style-name="ce8">
            <text:p>Execução Vigente</text:p>
          </table:table-cell>
          <table:table-cell office:value-type="date" office:date-value="2024-04-24T00:00:00" table:style-name="ce12">
            <text:p>24/04/2024</text:p>
          </table:table-cell>
          <table:table-cell office:value-type="date" office:date-value="2025-04-24T00:00:00" table:style-name="ce12">
            <text:p>24/04/2025</text:p>
          </table:table-cell>
          <table:table-cell office:value-type="string" table:style-name="ce81">
            <text:p>Subgrupo: Material de Consumo Subelemento: 33903023 - Material de TIC (consumo)</text:p>
          </table:table-cell>
          <table:table-cell office:value-type="string" table:style-name="ce3">
            <text:p>Contrato MPRJ nº 057/2024 - Whale</text:p>
            <text:p>Pedido inicial em 2024 de 380 unidades</text:p>
            <text:p>Saldo ARP = 1125-380 = 745 unidades</text:p>
          </table:table-cell>
          <table:table-cell office:value-type="currency" office:value="93262.5" table:style-name="ce60">
            <text:p>R$ 93.262,50</text:p>
          </table:table-cell>
          <table:table-cell office:value-type="currency" office:value="61760.500000000007" table:style-name="ce60">
            <text:p>R$ 61.760,50</text:p>
          </table:table-cell>
          <table:table-cell table:style-name="ce5"/>
          <table:table-cell office:value-type="currency" office:value="61760.500000000007" table:style-name="ce43">
            <text:p>R$ 61.760,5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MI-25</text:p>
          </table:table-cell>
          <table:table-cell office:value-type="float" office:value="25" table:style-name="ce7">
            <text:p>25</text:p>
          </table:table-cell>
          <table:table-cell office:value-type="string" table:style-name="ce7">
            <text:p>GMI</text:p>
          </table:table-cell>
          <table:table-cell office:value-type="string" table:style-name="ce28">
            <text:p>Aquisição - Headsets - 1500 unidades</text:p>
          </table:table-cell>
          <table:table-cell office:value-type="string" table:style-name="ce8">
            <text:p>20.22.0001.0015826.2023-96</text:p>
          </table:table-cell>
          <table:table-cell office:value-type="string" table:style-name="ce82">
            <text:p>Aquisição de equipamentos buscando otimizar o exercício das atividades institucionais no uso dos aplicativos de comunicação</text:p>
          </table:table-cell>
          <table:table-cell office:value-type="string" table:style-name="ce8">
            <text:p>Execução Vigente</text:p>
          </table:table-cell>
          <table:table-cell office:value-type="date" office:date-value="2024-04-24T00:00:00" table:style-name="ce12">
            <text:p>24/04/2024</text:p>
          </table:table-cell>
          <table:table-cell office:value-type="date" office:date-value="2025-04-24T00:00:00" table:style-name="ce12">
            <text:p>24/04/2025</text:p>
          </table:table-cell>
          <table:table-cell office:value-type="string" table:style-name="ce81">
            <text:p>Subgrupo: Material de Consumo Subelemento: 33903023 - Material de TIC (consumo)</text:p>
          </table:table-cell>
          <table:table-cell office:value-type="string" table:style-name="ce3">
            <text:p>Contrato MPRJ nº 058/2024 - Braslync</text:p>
            <text:p>Pedido inicial em 2024 de 20 unidades</text:p>
            <text:p>Saldo ARP = 375 - 20 = 355 unidades</text:p>
          </table:table-cell>
          <table:table-cell office:value-type="currency" office:value="31087.500000000004" table:style-name="ce60">
            <text:p>R$ 31.087,50</text:p>
          </table:table-cell>
          <table:table-cell office:value-type="currency" office:value="29429.500000000004" table:style-name="ce60">
            <text:p>R$ 29.429,50</text:p>
          </table:table-cell>
          <table:table-cell table:style-name="ce5"/>
          <table:table-cell office:value-type="currency" office:value="29429.500000000004" table:style-name="ce43">
            <text:p>R$ 29.429,5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MI-26</text:p>
          </table:table-cell>
          <table:table-cell office:value-type="float" office:value="26" table:style-name="ce7">
            <text:p>26</text:p>
          </table:table-cell>
          <table:table-cell office:value-type="string" table:style-name="ce7">
            <text:p>GMI</text:p>
          </table:table-cell>
          <table:table-cell office:value-type="string" table:style-name="ce28">
            <text:p>Aquisição - Workstations para Órgãos técnicos - 270 unidades</text:p>
          </table:table-cell>
          <table:table-cell office:value-type="string" table:style-name="ce8">
            <text:p>20.22.0001.0006551.2022-70</text:p>
          </table:table-cell>
          <table:table-cell office:value-type="string" table:style-name="ce3">
            <text:p>Prover soluções tecnológias que possibilitem agilidade e eficiência no desempenho da atividades dos Órgão do MPRJ que demandem uma capacidade de processamento elevados dos seus computadores.</text:p>
          </table:table-cell>
          <table:table-cell office:value-type="string" table:style-name="ce8">
            <text:p>Cotação de Preços</text:p>
          </table:table-cell>
          <table:table-cell table:number-columns-repeated="2" table:style-name="ce12"/>
          <table:table-cell office:value-type="string" table:style-name="ce81">
            <text:p>Subgrupo: Equipamentos e Material Permanente Subelemento: 44905243 - Equipamentos de TIC – computadores</text:p>
          </table:table-cell>
          <table:table-cell office:value-type="string" table:style-name="ce3">
            <text:p>Valor estimado na Proposta de Preços (anexo no processo nº 2686584)</text:p>
            <text:p>Quantidade 270 equipamentos (200 workstations tipo 1, 60 workstations tipo 2 e 6 notebooks)</text:p>
          </table:table-cell>
          <table:table-cell office:value-type="currency" office:value="13365911.199999999" table:style-name="ce60">
            <text:p>R$ 13.365.911,20</text:p>
          </table:table-cell>
          <table:table-cell office:value-type="currency" office:value="13365911.199999999" table:style-name="ce60">
            <text:p>R$ 13.365.911,20</text:p>
          </table:table-cell>
          <table:table-cell table:style-name="ce5"/>
          <table:table-cell office:value-type="currency" office:value="13365911.199999999" table:style-name="ce43">
            <text:p>R$ 13.365.911,20</text:p>
          </table:table-cell>
          <table:table-cell table:style-name="ce9"/>
          <table:table-cell table:number-columns-repeated="16365"/>
        </table:table-row>
        <table:table-row table:style-name="ro6">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MI-27</text:p>
          </table:table-cell>
          <table:table-cell office:value-type="float" office:value="27" table:style-name="ce7">
            <text:p>27</text:p>
          </table:table-cell>
          <table:table-cell office:value-type="string" table:style-name="ce7">
            <text:p>GMI</text:p>
          </table:table-cell>
          <table:table-cell office:value-type="string" table:style-name="ce28">
            <text:p>Aquisição - Segundo monitor - 2600 unidades</text:p>
          </table:table-cell>
          <table:table-cell office:value-type="string" table:style-name="ce8">
            <text:p>20.22.0001.0045914.2023-95</text:p>
          </table:table-cell>
          <table:table-cell office:value-type="string" table:style-name="ce3">
            <text:p>O objetivo principal é suportar a implantação do processo eletrônico nos órgãos de execução, auxiliando os membros e seus respectivos assessores a visualizar até 02 (dois) documentos lado a lado.</text:p>
          </table:table-cell>
          <table:table-cell office:value-type="string" table:style-name="ce8">
            <text:p>Execução Vigente</text:p>
          </table:table-cell>
          <table:table-cell office:value-type="date" office:date-value="2024-04-10T00:00:00" table:style-name="ce12">
            <text:p>10/04/2024</text:p>
          </table:table-cell>
          <table:table-cell office:value-type="date" office:date-value="2025-04-10T00:00:00" table:style-name="ce12">
            <text:p>10/04/2025</text:p>
          </table:table-cell>
          <table:table-cell office:value-type="string" table:style-name="ce79">
            <text:p>Subgrupo: Equipamentos e Material Permanente Subelemento: 44905243 - Equipamentos de TIC – computadores</text:p>
          </table:table-cell>
          <table:table-cell office:value-type="string" table:style-name="ce3">
            <text:p>Contrato MPRJ 70/2024 - Fagundez Distribuição</text:p>
            <text:p>Valor unitário = R$ 549,00</text:p>
            <text:p>Há a estimativa de adquirir 2600 <text:s/>monitores em 2024, ou seja, executar totalmente a ARP.</text:p>
            <text:p>Pedido inicial em 2024 = 1600 unidades</text:p>
            <text:p>Pedido em 2025 = 1000 unidades</text:p>
          </table:table-cell>
          <table:table-cell office:value-type="currency" office:value="1427400" table:style-name="ce60">
            <text:p>R$ 1.427.400,00</text:p>
          </table:table-cell>
          <table:table-cell office:value-type="currency" office:value="549000" table:style-name="ce60">
            <text:p>R$ 549.000,00</text:p>
          </table:table-cell>
          <table:table-cell table:style-name="ce5"/>
          <table:table-cell office:value-type="currency" office:value="549000" table:style-name="ce43">
            <text:p>R$ 549.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MI-28</text:p>
          </table:table-cell>
          <table:table-cell office:value-type="float" office:value="28" table:style-name="ce7">
            <text:p>28</text:p>
          </table:table-cell>
          <table:table-cell office:value-type="string" table:style-name="ce7">
            <text:p>GMI</text:p>
          </table:table-cell>
          <table:table-cell office:value-type="string" table:style-name="ce80">
            <text:p>Aquisição - Impressoras Térmicas de Etiqueta + Ribbon original, compatível com a impressora Térmica - 50 unidades</text:p>
          </table:table-cell>
          <table:table-cell office:value-type="string" table:style-name="ce8">
            <text:p>20.22.0001.0045952.2023-39</text:p>
          </table:table-cell>
          <table:table-cell office:value-type="string" table:style-name="ce3">
            <text:p>Necessidade da utilização de um conjunto de equipamentos de TI chamado “kit protocolo”, que ao ser conectado aos computadores institucionais tornam as tarefas de entrada, recebimento e tramitação de documentos mais ágil.</text:p>
          </table:table-cell>
          <table:table-cell office:value-type="string" table:style-name="ce8">
            <text:p>Licitação</text:p>
          </table:table-cell>
          <table:table-cell table:number-columns-repeated="2" table:style-name="ce12"/>
          <table:table-cell office:value-type="string" table:style-name="ce79">
            <text:p>Subgrupo: Equipamentos e Material Permanente Subelemento: 44905243 - Equipamentos de TIC – computadores</text:p>
          </table:table-cell>
          <table:table-cell office:value-type="string" table:style-name="ce3">
            <text:p>Valor total estimado conforme Mapa Comparativo doc. nº 3306991:</text:p>
            <text:p>= 50 unidades xR$ 1.688,67= R$ 84.433,66</text:p>
            <text:p>A compra deve ocorrer em 2024</text:p>
          </table:table-cell>
          <table:table-cell office:value-type="currency" office:value="84433.66" table:style-name="ce60">
            <text:p>R$ 84.433,66</text:p>
          </table:table-cell>
          <table:table-cell office:value-type="currency" office:value="84433.66" table:style-name="ce60">
            <text:p>R$ 84.433,66</text:p>
          </table:table-cell>
          <table:table-cell table:style-name="ce5"/>
          <table:table-cell office:value-type="currency" office:value="84433.66" table:style-name="ce43">
            <text:p>R$ 84.433,66</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MI-29</text:p>
          </table:table-cell>
          <table:table-cell office:value-type="float" office:value="29" table:style-name="ce7">
            <text:p>29</text:p>
          </table:table-cell>
          <table:table-cell office:value-type="string" table:style-name="ce7">
            <text:p>GMI</text:p>
          </table:table-cell>
          <table:table-cell office:value-type="string" table:style-name="ce28">
            <text:p>Aquisição 4000 unindades de drives SSDs</text:p>
          </table:table-cell>
          <table:table-cell office:value-type="string" table:style-name="ce8">
            <text:p>20.22.0001.0007004.2024-55</text:p>
          </table:table-cell>
          <table:table-cell office:value-type="string" table:style-name="ce3">
            <text:p>Aquisição de 4.000 (quatro mil) unidades de SSD para utilização nos desktops DELL OPTIPLEX, modelo: 3080 com o objetivo de otimizar a performance e maximizar o aproveitamento dos recursos computacionais</text:p>
          </table:table-cell>
          <table:table-cell office:value-type="string" table:style-name="ce8">
            <text:p>Licitação</text:p>
          </table:table-cell>
          <table:table-cell table:number-columns-repeated="2" table:style-name="ce12"/>
          <table:table-cell table:style-name="ce79"/>
          <table:table-cell office:value-type="string" table:style-name="ce3">
            <text:p>Há estimativa de executar a ARP em 2024 - Total de 4.000 unidades de SSDs</text:p>
            <text:p>Valor unitário = R$ 187,00 (Proposta Tecparts)</text:p>
          </table:table-cell>
          <table:table-cell office:value-type="currency" office:value="748000" table:style-name="ce60">
            <text:p>R$ 748.000,00</text:p>
          </table:table-cell>
          <table:table-cell office:value-type="currency" office:value="748000" table:style-name="ce60">
            <text:p>R$ 748.000,00</text:p>
          </table:table-cell>
          <table:table-cell table:style-name="ce5"/>
          <table:table-cell office:value-type="currency" office:value="748000" table:style-name="ce60">
            <text:p>R$ 748.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MI-30</text:p>
          </table:table-cell>
          <table:table-cell office:value-type="float" office:value="30" table:style-name="ce7">
            <text:p>30</text:p>
          </table:table-cell>
          <table:table-cell office:value-type="string" table:style-name="ce7">
            <text:p>GMI</text:p>
          </table:table-cell>
          <table:table-cell office:value-type="string" table:style-name="ce28">
            <text:p>Aquisição 3000 unindades de Desktops com SSDs</text:p>
          </table:table-cell>
          <table:table-cell office:value-type="string" table:style-name="ce8">
            <text:p>20.22.0001.0045961.2023-87</text:p>
          </table:table-cell>
          <table:table-cell office:value-type="string" table:style-name="ce3">
            <text:p>Aquisição de equipamentos buscando manter atualizados os recursos tecnológicos que contribuam com a eficácia e eficiência dos membros e servidores do MPRJ em suas tarefas diárias.</text:p>
          </table:table-cell>
          <table:table-cell office:value-type="string" table:style-name="ce8">
            <text:p>Elaboração de Projeto Básico</text:p>
          </table:table-cell>
          <table:table-cell table:number-columns-repeated="2" table:style-name="ce12"/>
          <table:table-cell office:value-type="string" table:style-name="ce79">
            <text:p>Subgrupo: Equipamentos e Material Permanente Subelemento: 44905243 - Equipamentos de TIC – computadores</text:p>
          </table:table-cell>
          <table:table-cell office:value-type="string" table:style-name="ce3">
            <text:p>Valor estimado (Valor unitário do contrato MPRJ nº 228/2019 + 40%): R$ 3.900,00 + 50% = R$ 5.850,00</text:p>
          </table:table-cell>
          <table:table-cell office:value-type="currency" office:value="17550000" table:style-name="ce60">
            <text:p>R$ 17.550.000,00</text:p>
          </table:table-cell>
          <table:table-cell office:value-type="currency" office:value="17550000" table:style-name="ce60">
            <text:p>R$ 17.550.000,00</text:p>
          </table:table-cell>
          <table:table-cell table:style-name="ce5"/>
          <table:table-cell office:value-type="currency" office:value="17550000" table:style-name="ce43">
            <text:p>R$ 17.550.000,00</text:p>
          </table:table-cell>
          <table:table-cell table:style-name="ce9"/>
          <table:table-cell table:number-columns-repeated="16365"/>
        </table:table-row>
        <table:table-row table:style-name="ro2">
          <table:table-cell office:value-type="string" table:style-name="ce7">
            <text:p>20.22.0001.0029769.2024-89</text:p>
          </table:table-cell>
          <table:table-cell office:value-type="string" table:style-name="ce8">
            <text:p>Tecnologia da Informação</text:p>
          </table:table-cell>
          <table:table-cell office:value-type="string" table:style-name="ce8">
            <text:p>Internet, Rede de Dados e de Telefonia Fixa e Móvel</text:p>
          </table:table-cell>
          <table:table-cell office:value-type="string" table:style-name="ce8">
            <text:p>GMI-31</text:p>
          </table:table-cell>
          <table:table-cell office:value-type="float" office:value="31" table:style-name="ce7">
            <text:p>31</text:p>
          </table:table-cell>
          <table:table-cell office:value-type="string" table:style-name="ce7">
            <text:p>GMI</text:p>
          </table:table-cell>
          <table:table-cell office:value-type="string" table:style-name="ce28">
            <text:p>Aquisição 1200 unidades de notebook para membros</text:p>
          </table:table-cell>
          <table:table-cell office:value-type="string" table:style-name="ce8">
            <text:p>S/Nº</text:p>
          </table:table-cell>
          <table:table-cell office:value-type="string" table:style-name="ce3">
            <text:p>Aquisição de notebooks para substituição do modelo fornecido para os membros do MPRJ.</text:p>
          </table:table-cell>
          <table:table-cell office:value-type="string" table:style-name="ce8">
            <text:p>Estudos Preliminares</text:p>
          </table:table-cell>
          <table:table-cell table:number-columns-repeated="2" table:style-name="ce12"/>
          <table:table-cell table:style-name="ce79"/>
          <table:table-cell office:value-type="string" table:style-name="ce3">
            <text:p>Valor estimado: R$ 12.000,00 x 1200 notebooks = R$14.400.000,00</text:p>
          </table:table-cell>
          <table:table-cell office:value-type="currency" office:value="14400000" table:style-name="ce60">
            <text:p>R$ 14.400.000,00</text:p>
          </table:table-cell>
          <table:table-cell office:value-type="currency" office:value="14400000" table:style-name="ce60">
            <text:p>R$ 14.400.000,00</text:p>
          </table:table-cell>
          <table:table-cell table:style-name="ce5"/>
          <table:table-cell office:value-type="currency" office:value="14400000" table:style-name="ce43">
            <text:p>R$ 14.4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2</text:p>
          </table:table-cell>
          <table:table-cell office:value-type="float" office:value="32" table:style-name="ce7">
            <text:p>32</text:p>
          </table:table-cell>
          <table:table-cell office:value-type="string" table:style-name="ce7">
            <text:p>GO</text:p>
          </table:table-cell>
          <table:table-cell office:value-type="string" table:style-name="ce2">
            <text:p>acesso internet</text:p>
          </table:table-cell>
          <table:table-cell office:value-type="string" table:style-name="ce7">
            <text:p>20.22.0001.0014610.2023-45</text:p>
          </table:table-cell>
          <table:table-cell table:style-name="ce77"/>
          <table:table-cell office:value-type="string" table:style-name="ce3">
            <text:p>Execução Vigente</text:p>
          </table:table-cell>
          <table:table-cell office:value-type="date" office:date-value="2024-01-23T00:00:00" table:style-name="ce12">
            <text:p>23/01/2024</text:p>
          </table:table-cell>
          <table:table-cell office:value-type="date" office:date-value="2027-01-22T00:00:00" table:style-name="ce12">
            <text:p>22/01/2027</text:p>
          </table:table-cell>
          <table:table-cell office:value-type="string" table:style-name="ce3">
            <text:p>Subgrupo: Serviços de Tecnologia da Informação e Comunicação - Pessoa Jurídica Subelemento: 33904013 - Comunicação de dados e redes em geral</text:p>
          </table:table-cell>
          <table:table-cell table:style-name="ce78"/>
          <table:table-cell office:value-type="currency" office:value="594036" table:style-name="ce59">
            <text:p>R$ 594.036,00</text:p>
          </table:table-cell>
          <table:table-cell office:value-type="currency" office:value="96000" table:style-name="ce59">
            <text:p>R$ 96.000,00</text:p>
          </table:table-cell>
          <table:table-cell table:style-name="ce75"/>
          <table:table-cell office:value-type="currency" office:value="96000" table:style-name="ce43">
            <text:p>R$ 96.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3</text:p>
          </table:table-cell>
          <table:table-cell office:value-type="float" office:value="33" table:style-name="ce7">
            <text:p>33</text:p>
          </table:table-cell>
          <table:table-cell office:value-type="string" table:style-name="ce7">
            <text:p>GO</text:p>
          </table:table-cell>
          <table:table-cell office:value-type="string" table:style-name="ce2">
            <text:p>ativos de núcleo de rede - suporte</text:p>
          </table:table-cell>
          <table:table-cell office:value-type="string" table:style-name="ce7">
            <text:p>20.22.0001.0014909.2024-20</text:p>
          </table:table-cell>
          <table:table-cell office:value-type="string" table:style-name="ce3">
            <text:p>Suporte para equipamentos (switches) do núcleo de rede da Instituição</text:p>
          </table:table-cell>
          <table:table-cell office:value-type="string" table:style-name="ce3">
            <text:p>Estudos Preliminares</text:p>
          </table:table-cell>
          <table:table-cell office:value-type="date" office:date-value="2025-01-11T00:00:00" table:style-name="ce12">
            <text:p>11/01/2025</text:p>
          </table:table-cell>
          <table:table-cell office:value-type="date" office:date-value="2026-01-10T00:00:00" table:style-name="ce12">
            <text:p>10/01/2026</text:p>
          </table:table-cell>
          <table:table-cell office:value-type="string" table:style-name="ce3">
            <text:p>Subgrupo: Serviços de Tecnologia da Informação e Comunicação - Pessoa Jurídica Subelemento: 33904013 - Comunicação de dados e redes em geral</text:p>
          </table:table-cell>
          <table:table-cell table:style-name="ce1"/>
          <table:table-cell office:value-type="currency" office:value="561556" table:style-name="ce59">
            <text:p>R$ 561.556,00</text:p>
          </table:table-cell>
          <table:table-cell office:value-type="currency" office:value="561556" table:style-name="ce59">
            <text:p>R$ 561.556,00</text:p>
          </table:table-cell>
          <table:table-cell table:style-name="ce75"/>
          <table:table-cell office:value-type="currency" office:value="561556" table:style-name="ce43">
            <text:p>R$ 561.556,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4</text:p>
          </table:table-cell>
          <table:table-cell office:value-type="float" office:value="34" table:style-name="ce7">
            <text:p>34</text:p>
          </table:table-cell>
          <table:table-cell office:value-type="string" table:style-name="ce7">
            <text:p>GO</text:p>
          </table:table-cell>
          <table:table-cell office:value-type="string" table:style-name="ce2">
            <text:p>ativos de rede de localidades - suporte - 2TA</text:p>
          </table:table-cell>
          <table:table-cell office:value-type="string" table:style-name="ce7">
            <text:p>20.22.0001.0051719.2023-15</text:p>
          </table:table-cell>
          <table:table-cell office:value-type="string" table:style-name="ce3">
            <text:p>Equipamentos de rede (switches) para localidades da Instituição</text:p>
          </table:table-cell>
          <table:table-cell office:value-type="string" table:style-name="ce3">
            <text:p>Execução Vigente</text:p>
          </table:table-cell>
          <table:table-cell office:value-type="date" office:date-value="2024-05-02T00:00:00" table:style-name="ce12">
            <text:p>02/05/2024</text:p>
          </table:table-cell>
          <table:table-cell office:value-type="date" office:date-value="2025-05-01T00:00:00" table:style-name="ce12">
            <text:p>01/05/2025</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464800" table:style-name="ce59">
            <text:p>R$ 464.800,00</text:p>
          </table:table-cell>
          <table:table-cell office:value-type="currency" office:value="200480" table:style-name="ce59">
            <text:p>R$ 200.480,00</text:p>
          </table:table-cell>
          <table:table-cell table:style-name="ce75"/>
          <table:table-cell office:value-type="currency" office:value="200480" table:style-name="ce43">
            <text:p>R$ 200.48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5</text:p>
          </table:table-cell>
          <table:table-cell office:value-type="float" office:value="35" table:style-name="ce7">
            <text:p>35</text:p>
          </table:table-cell>
          <table:table-cell office:value-type="string" table:style-name="ce7">
            <text:p>GO</text:p>
          </table:table-cell>
          <table:table-cell office:value-type="string" table:style-name="ce2">
            <text:p>backup on-premises</text:p>
          </table:table-cell>
          <table:table-cell office:value-type="string" table:style-name="ce7">
            <text:p>20.22.0001.0005465.2020-07</text:p>
          </table:table-cell>
          <table:table-cell table:style-name="ce77"/>
          <table:table-cell office:value-type="string" table:style-name="ce3">
            <text:p>Execução Vigente</text:p>
          </table:table-cell>
          <table:table-cell office:value-type="date" office:date-value="2024-04-19T00:00:00" table:style-name="ce12">
            <text:p>19/04/2024</text:p>
          </table:table-cell>
          <table:table-cell office:value-type="date" office:date-value="2027-04-18T00:00:00" table:style-name="ce12">
            <text:p>18/04/2027</text:p>
          </table:table-cell>
          <table:table-cell office:value-type="string" table:style-name="ce3">
            <text:p>Subgrupo: Serviços de Tecnologia da Informação e Comunicação - Pessoa Jurídica Subelemento: 33904019 - Computação em nuvem - software como serviço (SAAS)</text:p>
          </table:table-cell>
          <table:table-cell table:style-name="ce1"/>
          <table:table-cell office:value-type="currency" office:value="6165000" table:style-name="ce59">
            <text:p>R$ 6.165.000,00</text:p>
          </table:table-cell>
          <table:table-cell office:value-type="currency" office:value="1500000" table:style-name="ce59">
            <text:p>R$ 1.500.000,00</text:p>
          </table:table-cell>
          <table:table-cell table:style-name="ce75"/>
          <table:table-cell office:value-type="currency" office:value="1500000" table:style-name="ce43">
            <text:p>R$ 1.500.00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6</text:p>
          </table:table-cell>
          <table:table-cell office:value-type="float" office:value="36" table:style-name="ce7">
            <text:p>36</text:p>
          </table:table-cell>
          <table:table-cell office:value-type="string" table:style-name="ce7">
            <text:p>GO</text:p>
          </table:table-cell>
          <table:table-cell office:value-type="string" table:style-name="ce2">
            <text:p>backup on-premises</text:p>
          </table:table-cell>
          <table:table-cell office:value-type="string" table:style-name="ce7">
            <text:p>20.22.0001.0005465.2020-07</text:p>
          </table:table-cell>
          <table:table-cell table:style-name="ce77"/>
          <table:table-cell office:value-type="string" table:style-name="ce3">
            <text:p>Execução Vigente</text:p>
          </table:table-cell>
          <table:table-cell office:value-type="date" office:date-value="2024-04-19T00:00:00" table:style-name="ce12">
            <text:p>19/04/2024</text:p>
          </table:table-cell>
          <table:table-cell office:value-type="date" office:date-value="2027-04-18T00:00:00" table:style-name="ce12">
            <text:p>18/04/2027</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table:style-name="ce1"/>
          <table:table-cell office:value-type="currency" office:value="6165000" table:style-name="ce59">
            <text:p>R$ 6.165.000,00</text:p>
          </table:table-cell>
          <table:table-cell office:value-type="currency" office:value="199284" table:style-name="ce59">
            <text:p>R$ 199.284,00</text:p>
          </table:table-cell>
          <table:table-cell table:style-name="ce75"/>
          <table:table-cell office:value-type="currency" office:value="199284" table:style-name="ce43">
            <text:p>R$ 199.284,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7</text:p>
          </table:table-cell>
          <table:table-cell office:value-type="float" office:value="37" table:style-name="ce7">
            <text:p>37</text:p>
          </table:table-cell>
          <table:table-cell office:value-type="string" table:style-name="ce7">
            <text:p>GO</text:p>
          </table:table-cell>
          <table:table-cell office:value-type="string" table:style-name="ce2">
            <text:p>backup on-premises</text:p>
          </table:table-cell>
          <table:table-cell office:value-type="string" table:style-name="ce7">
            <text:p>20.22.0001.0005465.2020-07</text:p>
          </table:table-cell>
          <table:table-cell table:style-name="ce77"/>
          <table:table-cell office:value-type="string" table:style-name="ce3">
            <text:p>Execução Vigente</text:p>
          </table:table-cell>
          <table:table-cell office:value-type="date" office:date-value="2024-04-19T00:00:00" table:style-name="ce12">
            <text:p>19/04/2024</text:p>
          </table:table-cell>
          <table:table-cell office:value-type="date" office:date-value="2027-04-18T00:00:00" table:style-name="ce12">
            <text:p>18/04/2027</text:p>
          </table:table-cell>
          <table:table-cell office:value-type="string" table:style-name="ce3">
            <text:p>Subgrupo: Serviços de Tecnologia da Informação e Comunicação - Pessoa Jurídica Subelemento: 33904048 - Serviços Técnicos Profissionais de TIC</text:p>
          </table:table-cell>
          <table:table-cell table:style-name="ce1"/>
          <table:table-cell office:value-type="currency" office:value="6165000" table:style-name="ce59">
            <text:p>R$ 6.165.000,00</text:p>
          </table:table-cell>
          <table:table-cell office:value-type="currency" office:value="771740" table:style-name="ce59">
            <text:p>R$ 771.740,00</text:p>
          </table:table-cell>
          <table:table-cell table:style-name="ce75"/>
          <table:table-cell office:value-type="currency" office:value="771740" table:style-name="ce43">
            <text:p>R$ 771.74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8</text:p>
          </table:table-cell>
          <table:table-cell office:value-type="float" office:value="38" table:style-name="ce7">
            <text:p>38</text:p>
          </table:table-cell>
          <table:table-cell office:value-type="string" table:style-name="ce7">
            <text:p>GO</text:p>
          </table:table-cell>
          <table:table-cell office:value-type="string" table:style-name="ce2">
            <text:p>fibra ótica</text:p>
          </table:table-cell>
          <table:table-cell office:value-type="string" table:style-name="ce7">
            <text:p>20.22.0001.0025749.2022-92</text:p>
          </table:table-cell>
          <table:table-cell office:value-type="string" table:style-name="ce3">
            <text:p>Fornecimento e manutenção de fibras óticas para rede de dados</text:p>
          </table:table-cell>
          <table:table-cell office:value-type="string" table:style-name="ce3">
            <text:p>Execução Vigente</text:p>
          </table:table-cell>
          <table:table-cell office:value-type="date" office:date-value="2024-01-26T00:00:00" table:style-name="ce12">
            <text:p>26/01/2024</text:p>
          </table:table-cell>
          <table:table-cell office:value-type="date" office:date-value="2025-01-25T00:00:00" table:style-name="ce12">
            <text:p>25/01/2025</text:p>
          </table:table-cell>
          <table:table-cell office:value-type="string" table:style-name="ce3">
            <text:p>Subgrupo: Serviços de Tecnologia da Informação e Comunicação - Pessoa Jurídica Subelemento: 33904013 - Comunicação de dados e redes em geral</text:p>
          </table:table-cell>
          <table:table-cell table:style-name="ce1"/>
          <table:table-cell office:value-type="currency" office:value="798000" table:style-name="ce59">
            <text:p>R$ 798.000,00</text:p>
          </table:table-cell>
          <table:table-cell office:value-type="currency" office:value="50000" table:style-name="ce59">
            <text:p>R$ 50.000,00</text:p>
          </table:table-cell>
          <table:table-cell table:style-name="ce75"/>
          <table:table-cell office:value-type="currency" office:value="50000" table:style-name="ce43">
            <text:p>R$ 5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39</text:p>
          </table:table-cell>
          <table:table-cell office:value-type="float" office:value="39" table:style-name="ce7">
            <text:p>39</text:p>
          </table:table-cell>
          <table:table-cell office:value-type="string" table:style-name="ce7">
            <text:p>GO</text:p>
          </table:table-cell>
          <table:table-cell office:value-type="string" table:style-name="ce2">
            <text:p>fibra ótica</text:p>
          </table:table-cell>
          <table:table-cell office:value-type="string" table:style-name="ce7">
            <text:p>20.22.0001.0033083.2024-45</text:p>
          </table:table-cell>
          <table:table-cell office:value-type="string" table:style-name="ce3">
            <text:p>Fornecimento e manutenção de fibras óticas para rede de dados</text:p>
          </table:table-cell>
          <table:table-cell office:value-type="string" table:style-name="ce3">
            <text:p>Estudos Preliminares</text:p>
          </table:table-cell>
          <table:table-cell office:value-type="date" office:date-value="2025-01-26T00:00:00" table:style-name="ce12">
            <text:p>26/01/2025</text:p>
          </table:table-cell>
          <table:table-cell office:value-type="date" office:date-value="2026-01-26T00:00:00" table:style-name="ce12">
            <text:p>26/01/2026</text:p>
          </table:table-cell>
          <table:table-cell office:value-type="string" table:style-name="ce3">
            <text:p>Subgrupo: Serviços de Tecnologia da Informação e Comunicação - Pessoa Jurídica Subelemento: 33904013 - Comunicação de dados e redes em geral</text:p>
          </table:table-cell>
          <table:table-cell table:style-name="ce1"/>
          <table:table-cell office:value-type="currency" office:value="800000" table:style-name="ce59">
            <text:p>R$ 800.000,00</text:p>
          </table:table-cell>
          <table:table-cell office:value-type="currency" office:value="300000" table:style-name="ce59">
            <text:p>R$ 300.000,00</text:p>
          </table:table-cell>
          <table:table-cell table:style-name="ce75"/>
          <table:table-cell office:value-type="currency" office:value="300000" table:style-name="ce43">
            <text:p>R$ 3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0</text:p>
          </table:table-cell>
          <table:table-cell office:value-type="float" office:value="40" table:style-name="ce7">
            <text:p>40</text:p>
          </table:table-cell>
          <table:table-cell office:value-type="string" table:style-name="ce7">
            <text:p>GO</text:p>
          </table:table-cell>
          <table:table-cell office:value-type="string" table:style-name="ce2">
            <text:p>firewall</text:p>
          </table:table-cell>
          <table:table-cell office:value-type="string" table:style-name="ce7">
            <text:p>20.22.0001.0037928.2023-86</text:p>
          </table:table-cell>
          <table:table-cell office:value-type="string" table:style-name="ce3">
            <text:p>Filtro de segurança para tráfego de dados em rede</text:p>
          </table:table-cell>
          <table:table-cell office:value-type="string" table:style-name="ce3">
            <text:p>Licitação</text:p>
          </table:table-cell>
          <table:table-cell office:value-type="date" office:date-value="2024-08-16T00:00:00" table:style-name="ce12">
            <text:p>16/08/2024</text:p>
          </table:table-cell>
          <table:table-cell office:value-type="date" office:date-value="2027-08-15T00:00:00" table:style-name="ce12">
            <text:p>15/08/2027</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2900000" table:style-name="ce59">
            <text:p>R$ 2.900.000,00</text:p>
          </table:table-cell>
          <table:table-cell office:value-type="currency" office:value="70440" table:style-name="ce59">
            <text:p>R$ 70.440,00</text:p>
          </table:table-cell>
          <table:table-cell table:style-name="ce75"/>
          <table:table-cell office:value-type="currency" office:value="70440" table:style-name="ce43">
            <text:p>R$ 70.44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1</text:p>
          </table:table-cell>
          <table:table-cell office:value-type="float" office:value="41" table:style-name="ce7">
            <text:p>41</text:p>
          </table:table-cell>
          <table:table-cell office:value-type="string" table:style-name="ce7">
            <text:p>GO</text:p>
          </table:table-cell>
          <table:table-cell office:value-type="string" table:style-name="ce2">
            <text:p>gerenciamento de disponibilidade de aplicações</text:p>
          </table:table-cell>
          <table:table-cell office:value-type="string" table:style-name="ce7">
            <text:p>20.22.0001.0051680.2023-98</text:p>
          </table:table-cell>
          <table:table-cell table:style-name="ce77"/>
          <table:table-cell office:value-type="string" table:style-name="ce3">
            <text:p>Licitação</text:p>
          </table:table-cell>
          <table:table-cell office:value-type="date" office:date-value="2024-08-02T00:00:00" table:style-name="ce12">
            <text:p>02/08/2024</text:p>
          </table:table-cell>
          <table:table-cell office:value-type="date" office:date-value="2027-08-01T00:00:00" table:style-name="ce12">
            <text:p>01/08/2027</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table:style-name="ce1"/>
          <table:table-cell office:value-type="currency" office:value="18000000" table:style-name="ce59">
            <text:p>R$ 18.000.000,00</text:p>
          </table:table-cell>
          <table:table-cell office:value-type="currency" office:value="277325" table:style-name="ce59">
            <text:p>R$ 277.325,00</text:p>
          </table:table-cell>
          <table:table-cell table:style-name="ce75"/>
          <table:table-cell office:value-type="currency" office:value="277325" table:style-name="ce43">
            <text:p>R$ 277.325,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2</text:p>
          </table:table-cell>
          <table:table-cell office:value-type="float" office:value="42" table:style-name="ce7">
            <text:p>42</text:p>
          </table:table-cell>
          <table:table-cell office:value-type="string" table:style-name="ce7">
            <text:p>GO</text:p>
          </table:table-cell>
          <table:table-cell office:value-type="string" table:style-name="ce2">
            <text:p>HCI - adição nós hiperconvergência</text:p>
          </table:table-cell>
          <table:table-cell office:value-type="string" table:style-name="ce7">
            <text:p>20.22.0001.0045236.2022-71</text:p>
          </table:table-cell>
          <table:table-cell office:value-type="string" table:style-name="ce3">
            <text:p>Equipamento mais eficiente no suporte às operações do núcleo de TI institucional</text:p>
          </table:table-cell>
          <table:table-cell office:value-type="string" table:style-name="ce3">
            <text:p>Execução Vigente</text:p>
          </table:table-cell>
          <table:table-cell office:value-type="date" office:date-value="2023-11-23T00:00:00" table:style-name="ce12">
            <text:p>23/11/2023</text:p>
          </table:table-cell>
          <table:table-cell office:value-type="date" office:date-value="2026-11-22T00:00:00" table:style-name="ce12">
            <text:p>22/11/2026</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12500000" table:style-name="ce59">
            <text:p>R$ 12.500.000,00</text:p>
          </table:table-cell>
          <table:table-cell office:value-type="currency" office:value="445080" table:style-name="ce59">
            <text:p>R$ 445.080,00</text:p>
          </table:table-cell>
          <table:table-cell table:style-name="ce75"/>
          <table:table-cell office:value-type="currency" office:value="445080" table:style-name="ce43">
            <text:p>R$ 445.08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3</text:p>
          </table:table-cell>
          <table:table-cell office:value-type="float" office:value="43" table:style-name="ce7">
            <text:p>43</text:p>
          </table:table-cell>
          <table:table-cell office:value-type="string" table:style-name="ce7">
            <text:p>GO</text:p>
          </table:table-cell>
          <table:table-cell office:value-type="string" table:style-name="ce2">
            <text:p>HP Blade G7 e ML150 - suporte - 1TA</text:p>
          </table:table-cell>
          <table:table-cell office:value-type="string" table:style-name="ce7">
            <text:p>20.22.0001.0008637.2024-02</text:p>
          </table:table-cell>
          <table:table-cell office:value-type="string" table:style-name="ce3">
            <text:p>Serviço de suporte técnico continuado de hardware e software de servidores</text:p>
          </table:table-cell>
          <table:table-cell office:value-type="string" table:style-name="ce3">
            <text:p>Licitação</text:p>
          </table:table-cell>
          <table:table-cell office:value-type="date" office:date-value="2024-07-31T00:00:00" table:style-name="ce12">
            <text:p>31/07/2024</text:p>
          </table:table-cell>
          <table:table-cell office:value-type="date" office:date-value="2025-07-30T00:00:00" table:style-name="ce12">
            <text:p>30/07/2025</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58267" table:style-name="ce59">
            <text:p>R$ 58.267,00</text:p>
          </table:table-cell>
          <table:table-cell office:value-type="currency" office:value="34000" table:style-name="ce59">
            <text:p>R$ 34.000,00</text:p>
          </table:table-cell>
          <table:table-cell table:style-name="ce75"/>
          <table:table-cell office:value-type="currency" office:value="34000" table:style-name="ce43">
            <text:p>R$ 34.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4</text:p>
          </table:table-cell>
          <table:table-cell office:value-type="float" office:value="44" table:style-name="ce7">
            <text:p>44</text:p>
          </table:table-cell>
          <table:table-cell office:value-type="string" table:style-name="ce7">
            <text:p>GO</text:p>
          </table:table-cell>
          <table:table-cell office:value-type="string" table:style-name="ce2">
            <text:p>HP Blade G7 e ML150 - suporte - 2TA</text:p>
          </table:table-cell>
          <table:table-cell table:style-name="ce76"/>
          <table:table-cell office:value-type="string" table:style-name="ce3">
            <text:p>Serviço de suporte técnico continuado de hardware e software de servidores</text:p>
          </table:table-cell>
          <table:table-cell office:value-type="string" table:style-name="ce3">
            <text:p>Renovação</text:p>
          </table:table-cell>
          <table:table-cell office:value-type="date" office:date-value="2025-07-31T00:00:00" table:style-name="ce12">
            <text:p>31/07/2025</text:p>
          </table:table-cell>
          <table:table-cell office:value-type="date" office:date-value="2026-07-30T00:00:00" table:style-name="ce12">
            <text:p>30/07/2026</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58267" table:style-name="ce59">
            <text:p>R$ 58.267,00</text:p>
          </table:table-cell>
          <table:table-cell office:value-type="currency" office:value="24278" table:style-name="ce59">
            <text:p>R$ 24.278,00</text:p>
          </table:table-cell>
          <table:table-cell table:style-name="ce75"/>
          <table:table-cell office:value-type="currency" office:value="24278" table:style-name="ce43">
            <text:p>R$ 24.278,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5</text:p>
          </table:table-cell>
          <table:table-cell office:value-type="float" office:value="45" table:style-name="ce7">
            <text:p>45</text:p>
          </table:table-cell>
          <table:table-cell office:value-type="string" table:style-name="ce7">
            <text:p>GO</text:p>
          </table:table-cell>
          <table:table-cell office:value-type="string" table:style-name="ce2">
            <text:p>HP lâminas G8 - suporte - 4TA</text:p>
          </table:table-cell>
          <table:table-cell office:value-type="string" table:style-name="ce7">
            <text:p>20.22.0001.0065363.2023-33</text:p>
          </table:table-cell>
          <table:table-cell office:value-type="string" table:style-name="ce3">
            <text:p>Serviço de suporte técnico continuado de hardware e software de servidores</text:p>
          </table:table-cell>
          <table:table-cell office:value-type="string" table:style-name="ce3">
            <text:p>Execução Vigente</text:p>
          </table:table-cell>
          <table:table-cell office:value-type="date" office:date-value="2024-04-27T00:00:00" table:style-name="ce12">
            <text:p>27/04/2024</text:p>
          </table:table-cell>
          <table:table-cell office:value-type="date" office:date-value="2025-04-26T00:00:00" table:style-name="ce12">
            <text:p>26/04/2025</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69320" table:style-name="ce59">
            <text:p>R$ 69.320,00</text:p>
          </table:table-cell>
          <table:table-cell office:value-type="currency" office:value="23107" table:style-name="ce59">
            <text:p>R$ 23.107,00</text:p>
          </table:table-cell>
          <table:table-cell table:style-name="ce75"/>
          <table:table-cell office:value-type="currency" office:value="23107" table:style-name="ce43">
            <text:p>R$ 23.107,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6</text:p>
          </table:table-cell>
          <table:table-cell office:value-type="float" office:value="46" table:style-name="ce7">
            <text:p>46</text:p>
          </table:table-cell>
          <table:table-cell office:value-type="string" table:style-name="ce7">
            <text:p>GO</text:p>
          </table:table-cell>
          <table:table-cell office:value-type="string" table:style-name="ce2">
            <text:p>HP lâminas G8 - suporte</text:p>
          </table:table-cell>
          <table:table-cell table:style-name="ce76"/>
          <table:table-cell office:value-type="string" table:style-name="ce3">
            <text:p>Serviço de suporte técnico continuado de hardware e software de servidores</text:p>
          </table:table-cell>
          <table:table-cell office:value-type="string" table:style-name="ce3">
            <text:p>Renovação</text:p>
          </table:table-cell>
          <table:table-cell office:value-type="date" office:date-value="2025-04-27T00:00:00" table:style-name="ce12">
            <text:p>27/04/2025</text:p>
          </table:table-cell>
          <table:table-cell office:value-type="date" office:date-value="2026-04-26T00:00:00" table:style-name="ce12">
            <text:p>26/04/2026</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69320" table:style-name="ce59">
            <text:p>R$ 69.320,00</text:p>
          </table:table-cell>
          <table:table-cell office:value-type="currency" office:value="46213" table:style-name="ce59">
            <text:p>R$ 46.213,00</text:p>
          </table:table-cell>
          <table:table-cell table:style-name="ce75"/>
          <table:table-cell office:value-type="currency" office:value="46213" table:style-name="ce43">
            <text:p>R$ 46.213,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7</text:p>
          </table:table-cell>
          <table:table-cell office:value-type="float" office:value="47" table:style-name="ce7">
            <text:p>47</text:p>
          </table:table-cell>
          <table:table-cell office:value-type="string" table:style-name="ce7">
            <text:p>GO</text:p>
          </table:table-cell>
          <table:table-cell office:value-type="string" table:style-name="ce2">
            <text:p>HP legado - suporte - 4TA</text:p>
          </table:table-cell>
          <table:table-cell office:value-type="string" table:style-name="ce7">
            <text:p>20.22.0001.0003570.2024-41</text:p>
          </table:table-cell>
          <table:table-cell office:value-type="string" table:style-name="ce3">
            <text:p>Serviço de suporte técnico continuado de hardware e software de servidores</text:p>
          </table:table-cell>
          <table:table-cell office:value-type="string" table:style-name="ce3">
            <text:p>Execução Vigente</text:p>
          </table:table-cell>
          <table:table-cell office:value-type="date" office:date-value="2024-07-19T00:00:00" table:style-name="ce12">
            <text:p>19/07/2024</text:p>
          </table:table-cell>
          <table:table-cell office:value-type="date" office:date-value="2025-07-18T00:00:00" table:style-name="ce12">
            <text:p>18/07/2025</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49272" table:style-name="ce59">
            <text:p>R$ 49.272,00</text:p>
          </table:table-cell>
          <table:table-cell office:value-type="currency" office:value="28742" table:style-name="ce59">
            <text:p>R$ 28.742,00</text:p>
          </table:table-cell>
          <table:table-cell table:style-name="ce5"/>
          <table:table-cell office:value-type="currency" office:value="28742" table:style-name="ce43">
            <text:p>R$ 28.742,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48</text:p>
          </table:table-cell>
          <table:table-cell office:value-type="float" office:value="48" table:style-name="ce7">
            <text:p>48</text:p>
          </table:table-cell>
          <table:table-cell office:value-type="string" table:style-name="ce7">
            <text:p>GO</text:p>
          </table:table-cell>
          <table:table-cell office:value-type="string" table:style-name="ce2">
            <text:p>HP legado - suporte</text:p>
          </table:table-cell>
          <table:table-cell table:style-name="ce76"/>
          <table:table-cell office:value-type="string" table:style-name="ce3">
            <text:p>Serviço de suporte técnico continuado de hardware e software de servidores</text:p>
          </table:table-cell>
          <table:table-cell office:value-type="string" table:style-name="ce3">
            <text:p>Renovação</text:p>
          </table:table-cell>
          <table:table-cell office:value-type="date" office:date-value="2025-07-19T00:00:00" table:style-name="ce12">
            <text:p>19/07/2025</text:p>
          </table:table-cell>
          <table:table-cell office:value-type="date" office:date-value="2026-07-18T00:00:00" table:style-name="ce12">
            <text:p>18/07/2026</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49272" table:style-name="ce59">
            <text:p>R$ 49.272,00</text:p>
          </table:table-cell>
          <table:table-cell office:value-type="currency" office:value="20530" table:style-name="ce59">
            <text:p>R$ 20.530,00</text:p>
          </table:table-cell>
          <table:table-cell table:style-name="ce5"/>
          <table:table-cell office:value-type="currency" office:value="20530" table:style-name="ce43">
            <text:p>R$ 20.53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49</text:p>
          </table:table-cell>
          <table:table-cell office:value-type="float" office:value="49" table:style-name="ce7">
            <text:p>49</text:p>
          </table:table-cell>
          <table:table-cell office:value-type="string" table:style-name="ce7">
            <text:p>GO</text:p>
          </table:table-cell>
          <table:table-cell office:value-type="string" table:style-name="ce2">
            <text:p>Microsoft Office 365</text:p>
          </table:table-cell>
          <table:table-cell table:style-name="ce76"/>
          <table:table-cell office:value-type="string" table:style-name="ce3">
            <text:p>Acesso aos serviços em nuvem Microsoft</text:p>
          </table:table-cell>
          <table:table-cell office:value-type="string" table:style-name="ce3">
            <text:p>Renovação</text:p>
          </table:table-cell>
          <table:table-cell office:value-type="date" office:date-value="2025-06-27T00:00:00" table:style-name="ce12">
            <text:p>27/06/2025</text:p>
          </table:table-cell>
          <table:table-cell office:value-type="date" office:date-value="2028-06-26T00:00:00" table:style-name="ce12">
            <text:p>26/06/2028</text:p>
          </table:table-cell>
          <table:table-cell office:value-type="string" table:style-name="ce3">
            <text:p>Subgrupo: Serviços de Tecnologia da Informação e Comunicação - Pessoa Jurídica Subelemento: 33904006 - Locação de softwares</text:p>
          </table:table-cell>
          <table:table-cell table:style-name="ce1"/>
          <table:table-cell office:value-type="currency" office:value="47000000" table:style-name="ce59">
            <text:p>R$ 47.000.000,00</text:p>
          </table:table-cell>
          <table:table-cell office:value-type="currency" office:value="15700000" table:style-name="ce59">
            <text:p>R$ 15.700.000,00</text:p>
          </table:table-cell>
          <table:table-cell table:style-name="ce5"/>
          <table:table-cell office:value-type="currency" office:value="15700000" table:style-name="ce43">
            <text:p>R$ 15.7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O-50</text:p>
          </table:table-cell>
          <table:table-cell office:value-type="float" office:value="50" table:style-name="ce7">
            <text:p>50</text:p>
          </table:table-cell>
          <table:table-cell office:value-type="string" table:style-name="ce7">
            <text:p>GO</text:p>
          </table:table-cell>
          <table:table-cell office:value-type="string" table:style-name="ce2">
            <text:p>Microsoft Software Assurance (Windows Server e SQL Server) - suporte</text:p>
          </table:table-cell>
          <table:table-cell office:value-type="string" table:style-name="ce7">
            <text:p>20.22.0001.0006311.2023-48</text:p>
          </table:table-cell>
          <table:table-cell office:value-type="string" table:style-name="ce3">
            <text:p>Suporte a Windows Server e SQL Server</text:p>
          </table:table-cell>
          <table:table-cell office:value-type="string" table:style-name="ce3">
            <text:p>Execução Vigente</text:p>
          </table:table-cell>
          <table:table-cell office:value-type="date" office:date-value="2023-12-21T00:00:00" table:style-name="ce12">
            <text:p>21/12/2023</text:p>
          </table:table-cell>
          <table:table-cell office:value-type="date" office:date-value="2026-12-20T00:00:00" table:style-name="ce12">
            <text:p>20/12/2026</text:p>
          </table:table-cell>
          <table:table-cell office:value-type="string" table:style-name="ce3">
            <text:p>Subgrupo: Serviços de Tecnologia da Informação e Comunicação - Pessoa Jurídica Subelemento: 44904052 - Aquisição de software pronto</text:p>
          </table:table-cell>
          <table:table-cell table:style-name="ce1"/>
          <table:table-cell office:value-type="currency" office:value="725510" table:style-name="ce59">
            <text:p>R$ 725.510,00</text:p>
          </table:table-cell>
          <table:table-cell office:value-type="currency" office:value="241837" table:style-name="ce59">
            <text:p>R$ 241.837,00</text:p>
          </table:table-cell>
          <table:table-cell table:style-name="ce5"/>
          <table:table-cell office:value-type="currency" office:value="241837" table:style-name="ce43">
            <text:p>R$ 241.837,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51</text:p>
          </table:table-cell>
          <table:table-cell office:value-type="float" office:value="51" table:style-name="ce7">
            <text:p>51</text:p>
          </table:table-cell>
          <table:table-cell office:value-type="string" table:style-name="ce7">
            <text:p>GO</text:p>
          </table:table-cell>
          <table:table-cell office:value-type="string" table:style-name="ce2">
            <text:p>Microsoft Unified Enterprise</text:p>
          </table:table-cell>
          <table:table-cell office:value-type="string" table:style-name="ce7">
            <text:p>20.22.0001.0029620.2024-38</text:p>
          </table:table-cell>
          <table:table-cell office:value-type="string" table:style-name="ce3">
            <text:p>Suporte a software a Microsoft</text:p>
          </table:table-cell>
          <table:table-cell office:value-type="string" table:style-name="ce3">
            <text:p>Elaboração de Projeto Básico</text:p>
          </table:table-cell>
          <table:table-cell office:value-type="date" office:date-value="2024-11-02T00:00:00" table:style-name="ce12">
            <text:p>02/11/2024</text:p>
          </table:table-cell>
          <table:table-cell office:value-type="date" office:date-value="2027-11-01T00:00:00" table:style-name="ce12">
            <text:p>01/11/2027</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6300000" table:style-name="ce59">
            <text:p>R$ 6.300.000,00</text:p>
          </table:table-cell>
          <table:table-cell office:value-type="currency" office:value="2100000" table:style-name="ce59">
            <text:p>R$ 2.100.000,00</text:p>
          </table:table-cell>
          <table:table-cell table:style-name="ce5"/>
          <table:table-cell office:value-type="currency" office:value="2100000" table:style-name="ce43">
            <text:p>R$ 2.1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Permanente - <text:s/>Tecnologia da Informação</text:p>
          </table:table-cell>
          <table:table-cell office:value-type="string" table:style-name="ce8">
            <text:p>GO-52</text:p>
          </table:table-cell>
          <table:table-cell office:value-type="float" office:value="52" table:style-name="ce7">
            <text:p>52</text:p>
          </table:table-cell>
          <table:table-cell office:value-type="string" table:style-name="ce7">
            <text:p>GO</text:p>
          </table:table-cell>
          <table:table-cell office:value-type="string" table:style-name="ce2">
            <text:p>MongoDB Enterprise</text:p>
          </table:table-cell>
          <table:table-cell office:value-type="string" table:style-name="ce7">
            <text:p>20.22.0001.0056342.2023-33</text:p>
          </table:table-cell>
          <table:table-cell office:value-type="string" table:style-name="ce3">
            <text:p>Banco de dados para big data</text:p>
          </table:table-cell>
          <table:table-cell office:value-type="string" table:style-name="ce3">
            <text:p>Cotação de Preços</text:p>
          </table:table-cell>
          <table:table-cell office:value-type="date" office:date-value="2024-06-18T00:00:00" table:style-name="ce12">
            <text:p>18/06/2024</text:p>
          </table:table-cell>
          <table:table-cell office:value-type="date" office:date-value="2027-06-17T00:00:00" table:style-name="ce12">
            <text:p>17/06/2027</text:p>
          </table:table-cell>
          <table:table-cell office:value-type="string" table:style-name="ce3">
            <text:p>Subgrupo: Serviços de Tecnologia da Informação e Comunicação - Pessoa Jurídica Subelemento: 44904052 - Aquisição de software pronto</text:p>
          </table:table-cell>
          <table:table-cell table:style-name="ce1"/>
          <table:table-cell office:value-type="currency" office:value="10000000" table:style-name="ce59">
            <text:p>R$ 10.000.000,00</text:p>
          </table:table-cell>
          <table:table-cell office:value-type="currency" office:value="5000000" table:style-name="ce59">
            <text:p>R$ 5.000.000,00</text:p>
          </table:table-cell>
          <table:table-cell table:style-name="ce5"/>
          <table:table-cell office:value-type="currency" office:value="5000000" table:style-name="ce43">
            <text:p>R$ 5.000.00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53</text:p>
          </table:table-cell>
          <table:table-cell office:value-type="float" office:value="53" table:style-name="ce7">
            <text:p>53</text:p>
          </table:table-cell>
          <table:table-cell office:value-type="string" table:style-name="ce7">
            <text:p>GO</text:p>
          </table:table-cell>
          <table:table-cell office:value-type="string" table:style-name="ce2">
            <text:p>Monitoramento presencial continuado à estrutura de TI</text:p>
          </table:table-cell>
          <table:table-cell office:value-type="string" table:style-name="ce7">
            <text:p>20.22.0001.0007491.2023-04</text:p>
          </table:table-cell>
          <table:table-cell table:style-name="ce77"/>
          <table:table-cell office:value-type="string" table:style-name="ce3">
            <text:p>Execução Vigente</text:p>
          </table:table-cell>
          <table:table-cell office:value-type="date" office:date-value="2023-12-14T00:00:00" table:style-name="ce12">
            <text:p>14/12/2023</text:p>
          </table:table-cell>
          <table:table-cell office:value-type="date" office:date-value="2025-12-13T00:00:00" table:style-name="ce12">
            <text:p>13/12/2025</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table:style-name="ce1"/>
          <table:table-cell office:value-type="currency" office:value="598000" table:style-name="ce59">
            <text:p>R$ 598.000,00</text:p>
          </table:table-cell>
          <table:table-cell office:value-type="currency" office:value="299000" table:style-name="ce59">
            <text:p>R$ 299.000,00</text:p>
          </table:table-cell>
          <table:table-cell table:style-name="ce5"/>
          <table:table-cell office:value-type="currency" office:value="299000" table:style-name="ce43">
            <text:p>R$ 299.000,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54</text:p>
          </table:table-cell>
          <table:table-cell office:value-type="float" office:value="54" table:style-name="ce7">
            <text:p>54</text:p>
          </table:table-cell>
          <table:table-cell office:value-type="string" table:style-name="ce7">
            <text:p>GO</text:p>
          </table:table-cell>
          <table:table-cell office:value-type="string" table:style-name="ce2">
            <text:p>Oracle - suporte</text:p>
          </table:table-cell>
          <table:table-cell office:value-type="string" table:style-name="ce7">
            <text:p>20.22.0001.0033050.2024-63</text:p>
          </table:table-cell>
          <table:table-cell office:value-type="string" table:style-name="ce3">
            <text:p>Serviço de suporte técnico continuado de hardware e software de servidores</text:p>
          </table:table-cell>
          <table:table-cell office:value-type="string" table:style-name="ce3">
            <text:p>Elaboração de Projeto Básico</text:p>
          </table:table-cell>
          <table:table-cell office:value-type="date" office:date-value="2025-02-28T00:00:00" table:style-name="ce12">
            <text:p>28/02/2025</text:p>
          </table:table-cell>
          <table:table-cell office:value-type="date" office:date-value="2026-02-27T00:00:00" table:style-name="ce12">
            <text:p>27/02/2026</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table:style-name="ce1"/>
          <table:table-cell office:value-type="currency" office:value="3000000" table:style-name="ce59">
            <text:p>R$ 3.000.000,00</text:p>
          </table:table-cell>
          <table:table-cell office:value-type="currency" office:value="3000000" table:style-name="ce59">
            <text:p>R$ 3.000.000,00</text:p>
          </table:table-cell>
          <table:table-cell table:style-name="ce5"/>
          <table:table-cell office:value-type="currency" office:value="3000000" table:style-name="ce43">
            <text:p>R$ 3.0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55</text:p>
          </table:table-cell>
          <table:table-cell office:value-type="float" office:value="55" table:style-name="ce7">
            <text:p>55</text:p>
          </table:table-cell>
          <table:table-cell office:value-type="string" table:style-name="ce7">
            <text:p>GO</text:p>
          </table:table-cell>
          <table:table-cell office:value-type="string" table:style-name="ce2">
            <text:p>Oracle BDA - suporte</text:p>
          </table:table-cell>
          <table:table-cell office:value-type="string" table:style-name="ce7">
            <text:p>20.22.0001.0025609.2020-95</text:p>
          </table:table-cell>
          <table:table-cell office:value-type="string" table:style-name="ce3">
            <text:p>Serviço de suporte técnico continuado de hardware e software de servidores</text:p>
          </table:table-cell>
          <table:table-cell office:value-type="string" table:style-name="ce3">
            <text:p>Execução Vigente</text:p>
          </table:table-cell>
          <table:table-cell office:value-type="date" office:date-value="2023-05-31T00:00:00" table:style-name="ce12">
            <text:p>31/05/2023</text:p>
          </table:table-cell>
          <table:table-cell office:value-type="date" office:date-value="2025-05-30T00:00:00" table:style-name="ce12">
            <text:p>30/05/2025</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3063240" table:style-name="ce59">
            <text:p>R$ 3.063.240,00</text:p>
          </table:table-cell>
          <table:table-cell office:value-type="currency" office:value="493209" table:style-name="ce59">
            <text:p>R$ 493.209,00</text:p>
          </table:table-cell>
          <table:table-cell table:style-name="ce5"/>
          <table:table-cell office:value-type="currency" office:value="493209" table:style-name="ce43">
            <text:p>R$ 493.209,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56</text:p>
          </table:table-cell>
          <table:table-cell office:value-type="float" office:value="56" table:style-name="ce7">
            <text:p>56</text:p>
          </table:table-cell>
          <table:table-cell office:value-type="string" table:style-name="ce7">
            <text:p>GO</text:p>
          </table:table-cell>
          <table:table-cell office:value-type="string" table:style-name="ce2">
            <text:p>Oracle BDA - suporte</text:p>
          </table:table-cell>
          <table:table-cell office:value-type="string" table:style-name="ce7">
            <text:p>20.22.0001.0025609.2020-95</text:p>
          </table:table-cell>
          <table:table-cell office:value-type="string" table:style-name="ce3">
            <text:p>Serviço de suporte técnico continuado de hardware e software de servidores</text:p>
          </table:table-cell>
          <table:table-cell office:value-type="string" table:style-name="ce3">
            <text:p>Execução Vigente</text:p>
          </table:table-cell>
          <table:table-cell office:value-type="date" office:date-value="2023-05-31T00:00:00" table:style-name="ce12">
            <text:p>31/05/2023</text:p>
          </table:table-cell>
          <table:table-cell office:value-type="date" office:date-value="2025-05-30T00:00:00" table:style-name="ce12">
            <text:p>30/05/2025</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table:style-name="ce1"/>
          <table:table-cell office:value-type="currency" office:value="3063240" table:style-name="ce59">
            <text:p>R$ 3.063.240,00</text:p>
          </table:table-cell>
          <table:table-cell office:value-type="currency" office:value="144967" table:style-name="ce59">
            <text:p>R$ 144.967,00</text:p>
          </table:table-cell>
          <table:table-cell table:style-name="ce5"/>
          <table:table-cell office:value-type="currency" office:value="144967" table:style-name="ce43">
            <text:p>R$ 144.967,0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57</text:p>
          </table:table-cell>
          <table:table-cell office:value-type="float" office:value="57" table:style-name="ce7">
            <text:p>57</text:p>
          </table:table-cell>
          <table:table-cell office:value-type="string" table:style-name="ce7">
            <text:p>GO</text:p>
          </table:table-cell>
          <table:table-cell office:value-type="string" table:style-name="ce2">
            <text:p>Oracle BDA - suporte - 1TA</text:p>
          </table:table-cell>
          <table:table-cell table:style-name="ce76"/>
          <table:table-cell office:value-type="string" table:style-name="ce3">
            <text:p>Serviço de suporte técnico continuado de hardware e software de servidores</text:p>
          </table:table-cell>
          <table:table-cell office:value-type="string" table:style-name="ce3">
            <text:p>Renovação</text:p>
          </table:table-cell>
          <table:table-cell office:value-type="date" office:date-value="2025-05-31T00:00:00" table:style-name="ce12">
            <text:p>31/05/2025</text:p>
          </table:table-cell>
          <table:table-cell office:value-type="date" office:date-value="2026-05-30T00:00:00" table:style-name="ce12">
            <text:p>30/05/2026</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table:style-name="ce1"/>
          <table:table-cell office:value-type="currency" office:value="1600000" table:style-name="ce59">
            <text:p>R$ 1.600.000,00</text:p>
          </table:table-cell>
          <table:table-cell office:value-type="currency" office:value="933334" table:style-name="ce59">
            <text:p>R$ 933.334,00</text:p>
          </table:table-cell>
          <table:table-cell table:style-name="ce5"/>
          <table:table-cell office:value-type="currency" office:value="933334" table:style-name="ce43">
            <text:p>R$ 933.334,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58</text:p>
          </table:table-cell>
          <table:table-cell office:value-type="float" office:value="58" table:style-name="ce7">
            <text:p>58</text:p>
          </table:table-cell>
          <table:table-cell office:value-type="string" table:style-name="ce7">
            <text:p>GO</text:p>
          </table:table-cell>
          <table:table-cell office:value-type="string" table:style-name="ce2">
            <text:p>Rede Privativa e SDWAN</text:p>
          </table:table-cell>
          <table:table-cell office:value-type="string" table:style-name="ce7">
            <text:p>20.22.0001.0057649.2023-52</text:p>
          </table:table-cell>
          <table:table-cell table:style-name="ce77"/>
          <table:table-cell office:value-type="string" table:style-name="ce3">
            <text:p>Licitação</text:p>
          </table:table-cell>
          <table:table-cell office:value-type="date" office:date-value="2024-07-01T00:00:00" table:style-name="ce12">
            <text:p>01/07/2024</text:p>
          </table:table-cell>
          <table:table-cell office:value-type="date" office:date-value="2027-06-30T00:00:00" table:style-name="ce12">
            <text:p>30/06/2027</text:p>
          </table:table-cell>
          <table:table-cell office:value-type="string" table:style-name="ce3">
            <text:p>Subgrupo: Serviços de Tecnologia da Informação e Comunicação - Pessoa Jurídica Subelemento: 33904013 - Comunicação de dados e redes em geral</text:p>
          </table:table-cell>
          <table:table-cell table:style-name="ce1"/>
          <table:table-cell office:value-type="currency" office:value="20200000" table:style-name="ce59">
            <text:p>R$ 20.200.000,00</text:p>
          </table:table-cell>
          <table:table-cell office:value-type="currency" office:value="6733334" table:style-name="ce59">
            <text:p>R$ 6.733.334,00</text:p>
          </table:table-cell>
          <table:table-cell table:style-name="ce5"/>
          <table:table-cell office:value-type="currency" office:value="6733334" table:style-name="ce43">
            <text:p>R$ 6.733.334,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59</text:p>
          </table:table-cell>
          <table:table-cell office:value-type="float" office:value="59" table:style-name="ce7">
            <text:p>59</text:p>
          </table:table-cell>
          <table:table-cell office:value-type="string" table:style-name="ce7">
            <text:p>GO</text:p>
          </table:table-cell>
          <table:table-cell office:value-type="string" table:style-name="ce2">
            <text:p>sala-cofre - sala segura nobreak</text:p>
          </table:table-cell>
          <table:table-cell office:value-type="string" table:style-name="ce7">
            <text:p>20.22.0001.0035403.2023-70</text:p>
          </table:table-cell>
          <table:table-cell office:value-type="string" table:style-name="ce3">
            <text:p>Sala segura para sistema de nobreaks</text:p>
          </table:table-cell>
          <table:table-cell office:value-type="string" table:style-name="ce3">
            <text:p>Estudos Preliminares</text:p>
          </table:table-cell>
          <table:table-cell office:value-type="date" office:date-value="2024-11-02T00:00:00" table:style-name="ce12">
            <text:p>02/11/2024</text:p>
          </table:table-cell>
          <table:table-cell office:value-type="date" office:date-value="2027-11-01T00:00:00" table:style-name="ce12">
            <text:p>01/11/2027</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6000000" table:style-name="ce59">
            <text:p>R$ 6.000.000,00</text:p>
          </table:table-cell>
          <table:table-cell office:value-type="currency" office:value="2000000" table:style-name="ce59">
            <text:p>R$ 2.000.000,00</text:p>
          </table:table-cell>
          <table:table-cell table:style-name="ce5"/>
          <table:table-cell office:value-type="currency" office:value="2000000" table:style-name="ce43">
            <text:p>R$ 2.0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60</text:p>
          </table:table-cell>
          <table:table-cell office:value-type="float" office:value="60" table:style-name="ce7">
            <text:p>60</text:p>
          </table:table-cell>
          <table:table-cell office:value-type="string" table:style-name="ce7">
            <text:p>GO</text:p>
          </table:table-cell>
          <table:table-cell office:value-type="string" table:style-name="ce2">
            <text:p>sala-cofre - suporte</text:p>
          </table:table-cell>
          <table:table-cell office:value-type="string" table:style-name="ce7">
            <text:p>20.22.0001.0022489.2022-36</text:p>
          </table:table-cell>
          <table:table-cell office:value-type="string" table:style-name="ce3">
            <text:p>Manutenção preventiva e corretiva para a sala-cofre</text:p>
          </table:table-cell>
          <table:table-cell office:value-type="string" table:style-name="ce3">
            <text:p>Execução Vigente</text:p>
          </table:table-cell>
          <table:table-cell office:value-type="date" office:date-value="2023-05-05T00:00:00" table:style-name="ce12">
            <text:p>05/05/2023</text:p>
          </table:table-cell>
          <table:table-cell office:value-type="date" office:date-value="2025-11-04T00:00:00" table:style-name="ce12">
            <text:p>04/11/2025</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2347307" table:style-name="ce59">
            <text:p>R$ 2.347.307,00</text:p>
          </table:table-cell>
          <table:table-cell office:value-type="currency" office:value="956857" table:style-name="ce59">
            <text:p>R$ 956.857,00</text:p>
          </table:table-cell>
          <table:table-cell table:style-name="ce5"/>
          <table:table-cell office:value-type="currency" office:value="956857" table:style-name="ce43">
            <text:p>R$ 956.857,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O-61</text:p>
          </table:table-cell>
          <table:table-cell office:value-type="float" office:value="61" table:style-name="ce7">
            <text:p>61</text:p>
          </table:table-cell>
          <table:table-cell office:value-type="string" table:style-name="ce7">
            <text:p>GO</text:p>
          </table:table-cell>
          <table:table-cell office:value-type="string" table:style-name="ce2">
            <text:p>sala-cofre - suporte</text:p>
          </table:table-cell>
          <table:table-cell office:value-type="string" table:style-name="ce7">
            <text:p>20.22.0001.0022489.2022-36</text:p>
          </table:table-cell>
          <table:table-cell office:value-type="string" table:style-name="ce3">
            <text:p>Manutenção preventiva e corretiva para a sala-cofre</text:p>
          </table:table-cell>
          <table:table-cell office:value-type="string" table:style-name="ce3">
            <text:p>Execução Vigente</text:p>
          </table:table-cell>
          <table:table-cell office:value-type="date" office:date-value="2023-05-05T00:00:00" table:style-name="ce12">
            <text:p>05/05/2023</text:p>
          </table:table-cell>
          <table:table-cell office:value-type="date" office:date-value="2025-11-04T00:00:00" table:style-name="ce12">
            <text:p>04/11/2025</text:p>
          </table:table-cell>
          <table:table-cell office:value-type="string" table:style-name="ce3">
            <text:p>Subgrupo: Material de Consumo Subelemento: 33903010 - Material para Conservação e Manutenção de Bens Imóveis</text:p>
          </table:table-cell>
          <table:table-cell table:style-name="ce1"/>
          <table:table-cell office:value-type="currency" office:value="2347307" table:style-name="ce59">
            <text:p>R$ 2.347.307,00</text:p>
          </table:table-cell>
          <table:table-cell office:value-type="currency" office:value="956857" table:style-name="ce59">
            <text:p>R$ 956.857,00</text:p>
          </table:table-cell>
          <table:table-cell table:style-name="ce5"/>
          <table:table-cell office:value-type="currency" office:value="956857" table:style-name="ce43">
            <text:p>R$ 956.857,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62</text:p>
          </table:table-cell>
          <table:table-cell office:value-type="float" office:value="62" table:style-name="ce7">
            <text:p>62</text:p>
          </table:table-cell>
          <table:table-cell office:value-type="string" table:style-name="ce7">
            <text:p>GO</text:p>
          </table:table-cell>
          <table:table-cell office:value-type="string" table:style-name="ce2">
            <text:p>serviços terceirizados de TI</text:p>
          </table:table-cell>
          <table:table-cell office:value-type="string" table:style-name="ce7">
            <text:p>20.22.0001.0019323.2021-64</text:p>
          </table:table-cell>
          <table:table-cell table:style-name="ce77"/>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20000000" table:style-name="ce59">
            <text:p>R$ 20.000.000,00</text:p>
          </table:table-cell>
          <table:table-cell office:value-type="currency" office:value="3500000" table:style-name="ce59">
            <text:p>R$ 3.500.000,00</text:p>
          </table:table-cell>
          <table:table-cell table:style-name="ce5"/>
          <table:table-cell office:value-type="currency" office:value="3500000" table:style-name="ce43">
            <text:p>R$ 3.5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63</text:p>
          </table:table-cell>
          <table:table-cell office:value-type="float" office:value="63" table:style-name="ce7">
            <text:p>63</text:p>
          </table:table-cell>
          <table:table-cell office:value-type="string" table:style-name="ce7">
            <text:p>GO</text:p>
          </table:table-cell>
          <table:table-cell office:value-type="string" table:style-name="ce2">
            <text:p>storage - suporte</text:p>
          </table:table-cell>
          <table:table-cell office:value-type="string" table:style-name="ce7">
            <text:p>20.22.0001.0010609.2024-11</text:p>
          </table:table-cell>
          <table:table-cell table:style-name="ce77"/>
          <table:table-cell office:value-type="string" table:style-name="ce3">
            <text:p>Cotação de Preços</text:p>
          </table:table-cell>
          <table:table-cell office:value-type="date" office:date-value="2025-03-13T00:00:00" table:style-name="ce12">
            <text:p>13/03/2025</text:p>
          </table:table-cell>
          <table:table-cell office:value-type="date" office:date-value="2027-03-12T00:00:00" table:style-name="ce12">
            <text:p>12/03/2027</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740634" table:style-name="ce59">
            <text:p>R$ 740.634,00</text:p>
          </table:table-cell>
          <table:table-cell office:value-type="currency" office:value="308598" table:style-name="ce59">
            <text:p>R$ 308.598,00</text:p>
          </table:table-cell>
          <table:table-cell table:style-name="ce5"/>
          <table:table-cell office:value-type="currency" office:value="308598" table:style-name="ce43">
            <text:p>R$ 308.598,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64</text:p>
          </table:table-cell>
          <table:table-cell office:value-type="float" office:value="64" table:style-name="ce7">
            <text:p>64</text:p>
          </table:table-cell>
          <table:table-cell office:value-type="string" table:style-name="ce7">
            <text:p>GO</text:p>
          </table:table-cell>
          <table:table-cell office:value-type="string" table:style-name="ce2">
            <text:p>subscrição dos softwares Red Hat</text:p>
          </table:table-cell>
          <table:table-cell office:value-type="string" table:style-name="ce7">
            <text:p>20.22.0001.0017026.2022-97</text:p>
          </table:table-cell>
          <table:table-cell table:style-name="ce77"/>
          <table:table-cell office:value-type="string" table:style-name="ce3">
            <text:p>Execução Vigente</text:p>
          </table:table-cell>
          <table:table-cell office:value-type="date" office:date-value="2023-03-22T00:00:00" table:style-name="ce12">
            <text:p>22/03/2023</text:p>
          </table:table-cell>
          <table:table-cell office:value-type="date" office:date-value="2026-03-21T00:00:00" table:style-name="ce12">
            <text:p>21/03/2026</text:p>
          </table:table-cell>
          <table:table-cell office:value-type="string" table:style-name="ce3">
            <text:p>Subgrupo: Serviços de Tecnologia da Informação e Comunicação - Pessoa Jurídica Subelemento: 33904006 - Locação de softwares</text:p>
          </table:table-cell>
          <table:table-cell table:style-name="ce1"/>
          <table:table-cell office:value-type="currency" office:value="7830000" table:style-name="ce59">
            <text:p>R$ 7.830.000,00</text:p>
          </table:table-cell>
          <table:table-cell office:value-type="currency" office:value="2610000" table:style-name="ce59">
            <text:p>R$ 2.610.000,00</text:p>
          </table:table-cell>
          <table:table-cell table:style-name="ce5"/>
          <table:table-cell office:value-type="currency" office:value="2610000" table:style-name="ce43">
            <text:p>R$ 2.61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65</text:p>
          </table:table-cell>
          <table:table-cell office:value-type="float" office:value="65" table:style-name="ce7">
            <text:p>65</text:p>
          </table:table-cell>
          <table:table-cell office:value-type="string" table:style-name="ce7">
            <text:p>GO</text:p>
          </table:table-cell>
          <table:table-cell office:value-type="string" table:style-name="ce2">
            <text:p>análise de vulnerabilidade</text:p>
          </table:table-cell>
          <table:table-cell table:style-name="ce76"/>
          <table:table-cell office:value-type="string" table:style-name="ce3">
            <text:p>Análise de vulnerabilidades em serviços de TI</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5000000" table:style-name="ce59">
            <text:p>R$ 5.000.000,00</text:p>
          </table:table-cell>
          <table:table-cell office:value-type="currency" office:value="3500000" table:style-name="ce59">
            <text:p>R$ 3.500.000,00</text:p>
          </table:table-cell>
          <table:table-cell table:style-name="ce5"/>
          <table:table-cell office:value-type="currency" office:value="3500000" table:style-name="ce43">
            <text:p>R$ 3.5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66</text:p>
          </table:table-cell>
          <table:table-cell office:value-type="float" office:value="66" table:style-name="ce7">
            <text:p>66</text:p>
          </table:table-cell>
          <table:table-cell office:value-type="string" table:style-name="ce7">
            <text:p>GO</text:p>
          </table:table-cell>
          <table:table-cell office:value-type="string" table:style-name="ce2">
            <text:p>autenticação unificada de usuários</text:p>
          </table:table-cell>
          <table:table-cell table:style-name="ce76"/>
          <table:table-cell office:value-type="string" table:style-name="ce3">
            <text:p>Autenticação unificada de acesso aos recursos de TI</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06 - Locação de softwares</text:p>
          </table:table-cell>
          <table:table-cell table:style-name="ce1"/>
          <table:table-cell office:value-type="currency" office:value="2100000" table:style-name="ce59">
            <text:p>R$ 2.100.000,00</text:p>
          </table:table-cell>
          <table:table-cell office:value-type="currency" office:value="700000" table:style-name="ce59">
            <text:p>R$ 700.000,00</text:p>
          </table:table-cell>
          <table:table-cell table:style-name="ce5"/>
          <table:table-cell office:value-type="currency" office:value="700000" table:style-name="ce43">
            <text:p>R$ 7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67</text:p>
          </table:table-cell>
          <table:table-cell office:value-type="float" office:value="67" table:style-name="ce7">
            <text:p>67</text:p>
          </table:table-cell>
          <table:table-cell office:value-type="string" table:style-name="ce7">
            <text:p>GO</text:p>
          </table:table-cell>
          <table:table-cell office:value-type="string" table:style-name="ce2">
            <text:p>certificados digitais para servidores web</text:p>
          </table:table-cell>
          <table:table-cell table:style-name="ce76"/>
          <table:table-cell office:value-type="string" table:style-name="ce3">
            <text:p>Certificação da identidade de servidores institucionais na internet para segurança de comunicação</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6-01-01T00:00:00" table:style-name="ce12">
            <text:p>01/01/2026</text:p>
          </table:table-cell>
          <table:table-cell office:value-type="string" table:style-name="ce3">
            <text:p>Subgrupo: Serviços de Tecnologia da Informação e Comunicação - Pessoa Jurídica Subelemento: 33904023 - Emissão de Certificados Digitais</text:p>
          </table:table-cell>
          <table:table-cell table:style-name="ce1"/>
          <table:table-cell office:value-type="currency" office:value="10000" table:style-name="ce59">
            <text:p>R$ 10.000,00</text:p>
          </table:table-cell>
          <table:table-cell office:value-type="currency" office:value="10000" table:style-name="ce59">
            <text:p>R$ 10.000,00</text:p>
          </table:table-cell>
          <table:table-cell table:style-name="ce5"/>
          <table:table-cell office:value-type="currency" office:value="10000" table:style-name="ce43">
            <text:p>R$ 1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68</text:p>
          </table:table-cell>
          <table:table-cell office:value-type="float" office:value="68" table:style-name="ce7">
            <text:p>68</text:p>
          </table:table-cell>
          <table:table-cell office:value-type="string" table:style-name="ce7">
            <text:p>GO</text:p>
          </table:table-cell>
          <table:table-cell office:value-type="string" table:style-name="ce2">
            <text:p>cibersegurança - análise de maturidade</text:p>
          </table:table-cell>
          <table:table-cell table:style-name="ce76"/>
          <table:table-cell office:value-type="string" table:style-name="ce3">
            <text:p>Análise dos procedimentos de TI relativos à segurança da informação</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Consultoria Subelemento: 33903502 - Consultoria em Tecnologia da Informação e Comunicação - TIC</text:p>
          </table:table-cell>
          <table:table-cell table:style-name="ce1"/>
          <table:table-cell office:value-type="currency" office:value="1200000" table:style-name="ce59">
            <text:p>R$ 1.200.000,00</text:p>
          </table:table-cell>
          <table:table-cell office:value-type="currency" office:value="400000" table:style-name="ce59">
            <text:p>R$ 400.000,00</text:p>
          </table:table-cell>
          <table:table-cell table:style-name="ce5"/>
          <table:table-cell office:value-type="currency" office:value="400000" table:style-name="ce43">
            <text:p>R$ 4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69</text:p>
          </table:table-cell>
          <table:table-cell office:value-type="float" office:value="69" table:style-name="ce7">
            <text:p>69</text:p>
          </table:table-cell>
          <table:table-cell office:value-type="string" table:style-name="ce7">
            <text:p>GO</text:p>
          </table:table-cell>
          <table:table-cell office:value-type="string" table:style-name="ce2">
            <text:p>cliente VPN autenticado por multifatores (MFA)</text:p>
          </table:table-cell>
          <table:table-cell table:style-name="ce76"/>
          <table:table-cell office:value-type="string" table:style-name="ce3">
            <text:p>Autenticação em dois fatores para VPN</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06 - Locação de softwares</text:p>
          </table:table-cell>
          <table:table-cell table:style-name="ce1"/>
          <table:table-cell office:value-type="currency" office:value="2000000" table:style-name="ce59">
            <text:p>R$ 2.000.000,00</text:p>
          </table:table-cell>
          <table:table-cell office:value-type="currency" office:value="2000000" table:style-name="ce59">
            <text:p>R$ 2.000.000,00</text:p>
          </table:table-cell>
          <table:table-cell table:style-name="ce5"/>
          <table:table-cell office:value-type="currency" office:value="2000000" table:style-name="ce43">
            <text:p>R$ 2.000.000,00</text:p>
          </table:table-cell>
          <table:table-cell table:style-name="ce9"/>
          <table:table-cell table:number-columns-repeated="16365"/>
        </table:table-row>
        <table:table-row table:style-name="ro2">
          <table:table-cell office:value-type="string" table:style-name="ce7">
            <text:p>20.22.0001.0029769.2024-89</text:p>
          </table:table-cell>
          <table:table-cell office:value-type="string" table:style-name="ce8">
            <text:p>Tecnologia da Informação</text:p>
          </table:table-cell>
          <table:table-cell office:value-type="string" table:style-name="ce8">
            <text:p>Material de Consumo de Tecnologia da Informação e Comunicação</text:p>
          </table:table-cell>
          <table:table-cell office:value-type="string" table:style-name="ce8">
            <text:p>GO-70</text:p>
          </table:table-cell>
          <table:table-cell office:value-type="float" office:value="70" table:style-name="ce7">
            <text:p>70</text:p>
          </table:table-cell>
          <table:table-cell office:value-type="string" table:style-name="ce7">
            <text:p>GO</text:p>
          </table:table-cell>
          <table:table-cell office:value-type="string" table:style-name="ce2">
            <text:p>fitas para rotuladora</text:p>
          </table:table-cell>
          <table:table-cell table:style-name="ce76"/>
          <table:table-cell office:value-type="string" table:style-name="ce3">
            <text:p>Materiais para impressão de fitas de identificação de cabos de rede, p. ex.</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6-01-01T00:00:00" table:style-name="ce12">
            <text:p>01/01/2026</text:p>
          </table:table-cell>
          <table:table-cell office:value-type="string" table:style-name="ce3">
            <text:p>Subgrupo: Material de Consumo Subelemento: 33903023 - Material de TIC (consumo)</text:p>
          </table:table-cell>
          <table:table-cell table:style-name="ce1"/>
          <table:table-cell office:value-type="currency" office:value="1000" table:style-name="ce59">
            <text:p>R$ 1.000,00</text:p>
          </table:table-cell>
          <table:table-cell office:value-type="currency" office:value="1000" table:style-name="ce59">
            <text:p>R$ 1.000,00</text:p>
          </table:table-cell>
          <table:table-cell table:style-name="ce5"/>
          <table:table-cell office:value-type="currency" office:value="1000" table:style-name="ce43">
            <text:p>R$ 1.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71</text:p>
          </table:table-cell>
          <table:table-cell office:value-type="float" office:value="71" table:style-name="ce7">
            <text:p>71</text:p>
          </table:table-cell>
          <table:table-cell office:value-type="string" table:style-name="ce7">
            <text:p>GO</text:p>
          </table:table-cell>
          <table:table-cell office:value-type="string" table:style-name="ce2">
            <text:p>firewall de aplicação</text:p>
          </table:table-cell>
          <table:table-cell table:style-name="ce76"/>
          <table:table-cell office:value-type="string" table:style-name="ce3">
            <text:p>Filtro de segurança para tráfego de dados em aplicações</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06 - Locação de softwares</text:p>
          </table:table-cell>
          <table:table-cell table:style-name="ce1"/>
          <table:table-cell office:value-type="currency" office:value="2500000" table:style-name="ce59">
            <text:p>R$ 2.500.000,00</text:p>
          </table:table-cell>
          <table:table-cell office:value-type="currency" office:value="1900000" table:style-name="ce59">
            <text:p>R$ 1.900.000,00</text:p>
          </table:table-cell>
          <table:table-cell table:style-name="ce5"/>
          <table:table-cell office:value-type="currency" office:value="1900000" table:style-name="ce43">
            <text:p>R$ 1.9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 Corrente - <text:s/>Tecnologia da Informação</text:p>
          </table:table-cell>
          <table:table-cell office:value-type="string" table:style-name="ce8">
            <text:p>GO-72</text:p>
          </table:table-cell>
          <table:table-cell office:value-type="float" office:value="72" table:style-name="ce7">
            <text:p>72</text:p>
          </table:table-cell>
          <table:table-cell office:value-type="string" table:style-name="ce7">
            <text:p>GO</text:p>
          </table:table-cell>
          <table:table-cell office:value-type="string" table:style-name="ce2">
            <text:p>gerenciamento de acesso privilegiado (PAM)</text:p>
          </table:table-cell>
          <table:table-cell table:style-name="ce76"/>
          <table:table-cell office:value-type="string" table:style-name="ce3">
            <text:p>Controle de acesso das contas com permissões administrativas no ambiente de TI</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11 - Suporte de infraestrutura de TIC</text:p>
          </table:table-cell>
          <table:table-cell table:style-name="ce1"/>
          <table:table-cell office:value-type="currency" office:value="2000000" table:style-name="ce59">
            <text:p>R$ 2.000.000,00</text:p>
          </table:table-cell>
          <table:table-cell office:value-type="currency" office:value="2000000" table:style-name="ce59">
            <text:p>R$ 2.000.000,00</text:p>
          </table:table-cell>
          <table:table-cell table:style-name="ce5"/>
          <table:table-cell office:value-type="currency" office:value="2000000" table:style-name="ce43">
            <text:p>R$ 2.0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O-73</text:p>
          </table:table-cell>
          <table:table-cell office:value-type="float" office:value="73" table:style-name="ce7">
            <text:p>73</text:p>
          </table:table-cell>
          <table:table-cell office:value-type="string" table:style-name="ce7">
            <text:p>GO</text:p>
          </table:table-cell>
          <table:table-cell office:value-type="string" table:style-name="ce2">
            <text:p>monitoramento</text:p>
          </table:table-cell>
          <table:table-cell table:style-name="ce76"/>
          <table:table-cell office:value-type="string" table:style-name="ce3">
            <text:p>Monitoramento de disponibilidade e segurança de serviços de TI</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33904025 - Serviços de monitoramento</text:p>
          </table:table-cell>
          <table:table-cell table:style-name="ce1"/>
          <table:table-cell office:value-type="currency" office:value="5000000" table:style-name="ce59">
            <text:p>R$ 5.000.000,00</text:p>
          </table:table-cell>
          <table:table-cell office:value-type="currency" office:value="1400000" table:style-name="ce59">
            <text:p>R$ 1.400.000,00</text:p>
          </table:table-cell>
          <table:table-cell table:style-name="ce5"/>
          <table:table-cell office:value-type="currency" office:value="1400000" table:style-name="ce43">
            <text:p>R$ 1.40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O-74</text:p>
          </table:table-cell>
          <table:table-cell office:value-type="float" office:value="74" table:style-name="ce7">
            <text:p>74</text:p>
          </table:table-cell>
          <table:table-cell office:value-type="string" table:style-name="ce7">
            <text:p>GO</text:p>
          </table:table-cell>
          <table:table-cell office:value-type="string" table:style-name="ce2">
            <text:p>servidores de localidade</text:p>
          </table:table-cell>
          <table:table-cell table:style-name="ce76"/>
          <table:table-cell office:value-type="string" table:style-name="ce3">
            <text:p>Servidores de dados para localidades atendidas por rede privativa</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Equipamentos e Material Permanente Subelemento: 44905243 - Equipamentos de TIC – computadores</text:p>
          </table:table-cell>
          <table:table-cell table:style-name="ce1"/>
          <table:table-cell office:value-type="currency" office:value="2000000" table:style-name="ce59">
            <text:p>R$ 2.000.000,00</text:p>
          </table:table-cell>
          <table:table-cell office:value-type="currency" office:value="650000" table:style-name="ce59">
            <text:p>R$ 650.000,00</text:p>
          </table:table-cell>
          <table:table-cell table:style-name="ce5"/>
          <table:table-cell office:value-type="currency" office:value="650000" table:style-name="ce43">
            <text:p>R$ 650.000,0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O-75</text:p>
          </table:table-cell>
          <table:table-cell office:value-type="float" office:value="75" table:style-name="ce7">
            <text:p>75</text:p>
          </table:table-cell>
          <table:table-cell office:value-type="string" table:style-name="ce7">
            <text:p>GO</text:p>
          </table:table-cell>
          <table:table-cell office:value-type="string" table:style-name="ce2">
            <text:p>servidores de localidade Dell - iDRAC9 Dell Enterprise (BBKW)</text:p>
          </table:table-cell>
          <table:table-cell table:style-name="ce76"/>
          <table:table-cell office:value-type="string" table:style-name="ce3">
            <text:p>Software para gerenciamento remoto de servidores Dell</text:p>
          </table:table-cell>
          <table:table-cell office:value-type="string" table:style-name="ce3">
            <text:p>Estudos Preliminares</text:p>
          </table:table-cell>
          <table:table-cell office:value-type="date" office:date-value="2025-01-02T00:00:00" table:style-name="ce12">
            <text:p>02/01/2025</text:p>
          </table:table-cell>
          <table:table-cell office:value-type="date" office:date-value="2028-01-01T00:00:00" table:style-name="ce12">
            <text:p>01/01/2028</text:p>
          </table:table-cell>
          <table:table-cell office:value-type="string" table:style-name="ce3">
            <text:p>Subgrupo: Serviços de Tecnologia da Informação e Comunicação - Pessoa Jurídica Subelemento: 44904052 - Aquisição de software pronto</text:p>
          </table:table-cell>
          <table:table-cell table:style-name="ce1"/>
          <table:table-cell office:value-type="currency" office:value="60000" table:style-name="ce59">
            <text:p>R$ 60.000,00</text:p>
          </table:table-cell>
          <table:table-cell office:value-type="currency" office:value="60000" table:style-name="ce59">
            <text:p>R$ 60.000,00</text:p>
          </table:table-cell>
          <table:table-cell table:style-name="ce5"/>
          <table:table-cell office:value-type="currency" office:value="60000" table:style-name="ce43">
            <text:p>R$ 60.000,00</text:p>
          </table:table-cell>
          <table:table-cell table:style-name="ce9"/>
          <table:table-cell table:number-columns-repeated="16365"/>
        </table:table-row>
        <table:table-row table:style-name="ro11">
          <table:table-cell office:value-type="string" table:style-name="ce7">
            <text:p>20.22.0001.0029769.2024-89</text:p>
          </table:table-cell>
          <table:table-cell office:value-type="string" table:style-name="ce8">
            <text:p>Tecnologia da Informação</text:p>
          </table:table-cell>
          <table:table-cell office:value-type="string" table:style-name="ce8">
            <text:p>FEMP- Permanente - <text:s/>Tecnologia da Informação</text:p>
          </table:table-cell>
          <table:table-cell office:value-type="string" table:style-name="ce8">
            <text:p>GPPV-1</text:p>
          </table:table-cell>
          <table:table-cell office:value-type="float" office:value="1" table:style-name="ce7">
            <text:p>1</text:p>
          </table:table-cell>
          <table:table-cell office:value-type="string" table:style-name="ce7">
            <text:p>GPPV</text:p>
          </table:table-cell>
          <table:table-cell office:value-type="string" table:style-name="ce3">
            <text:p>Suporte a Plataforma - Operação Assistida na plataforma Liferay DXP (Contrato nº 150/2023)</text:p>
          </table:table-cell>
          <table:table-cell office:value-type="string" table:style-name="ce7">
            <text:p>20.22.0001.0012472.2023-56</text:p>
          </table:table-cell>
          <table:table-cell office:value-type="string" table:style-name="ce56">
            <text:p>Continuidade do serviço de desenvolvimento de sistemas para o Portal do MPRJ.</text:p>
          </table:table-cell>
          <table:table-cell office:value-type="string" table:style-name="ce8">
            <text:p>Execução Vigente</text:p>
          </table:table-cell>
          <table:table-cell office:value-type="date" office:date-value="2023-09-19T00:00:00" table:style-name="ce12">
            <text:p>19/09/2023</text:p>
          </table:table-cell>
          <table:table-cell office:value-type="date" office:date-value="2026-09-18T00:00:00" table:style-name="ce12">
            <text:p>18/09/2026</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56">
            <text:p>Contrato de 36 meses</text:p>
          </table:table-cell>
          <table:table-cell office:value-type="currency" office:value="18967806" table:style-name="ce10">
            <text:p>R$ 18.967.806,00</text:p>
          </table:table-cell>
          <table:table-cell office:value-type="currency" office:value="3140000" table:style-name="ce10">
            <text:p>R$ 3.140.000,00</text:p>
          </table:table-cell>
          <table:table-cell office:value-type="string" table:style-name="ce5">
            <text:p>Contratação de sociedade empresária especializada para fornecimento de subscrição de licenças DXP – Suporte Nível Platinum, com serviços especializados de instalação e configuração, garantia, atualização de versão e suporte técnico.</text:p>
          </table:table-cell>
          <table:table-cell office:value-type="currency" office:value="3140000" table:style-name="ce10">
            <text:p>R$ 3.140.000,00</text:p>
          </table:table-cell>
          <table:table-cell table:style-name="ce9"/>
          <table:table-cell table:number-columns-repeated="16365"/>
        </table:table-row>
        <table:table-row table:style-name="ro11">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PPV-2</text:p>
          </table:table-cell>
          <table:table-cell office:value-type="float" office:value="2" table:style-name="ce7">
            <text:p>2</text:p>
          </table:table-cell>
          <table:table-cell office:value-type="string" table:style-name="ce7">
            <text:p>GPPV</text:p>
          </table:table-cell>
          <table:table-cell office:value-type="string" table:style-name="ce3">
            <text:p>Serviço de Atualização de Versão para a Plataforma Liferay DXP (Contrato nº 150/2023)</text:p>
          </table:table-cell>
          <table:table-cell office:value-type="string" table:style-name="ce7">
            <text:p>20.22.0001.0012472.2023-56</text:p>
          </table:table-cell>
          <table:table-cell office:value-type="string" table:style-name="ce56">
            <text:p>Continuidade do serviço de desenvolvimento de sistemas para o Portal do MPRJ.</text:p>
          </table:table-cell>
          <table:table-cell office:value-type="string" table:style-name="ce8">
            <text:p>Execução Vigente</text:p>
          </table:table-cell>
          <table:table-cell office:value-type="date" office:date-value="2023-09-19T00:00:00" table:style-name="ce12">
            <text:p>19/09/2023</text:p>
          </table:table-cell>
          <table:table-cell office:value-type="date" office:date-value="2026-09-18T00:00:00" table:style-name="ce12">
            <text:p>18/09/2026</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56">
            <text:p>Contrato de 36 meses</text:p>
          </table:table-cell>
          <table:table-cell office:value-type="currency" office:value="18967806" table:style-name="ce10">
            <text:p>R$ 18.967.806,00</text:p>
          </table:table-cell>
          <table:table-cell office:value-type="currency" office:value="102966" table:style-name="ce10">
            <text:p>R$ 102.966,00</text:p>
          </table:table-cell>
          <table:table-cell office:value-type="string" table:style-name="ce5">
            <text:p>Contratação de sociedade empresária especializada para fornecimento de subscrição de licenças DXP – Suporte Nível Platinum, com serviços especializados de instalação e configuração, garantia, atualização de versão e suporte técnico.</text:p>
          </table:table-cell>
          <table:table-cell office:value-type="currency" office:value="102966" table:style-name="ce10">
            <text:p>R$ 102.966,00</text:p>
          </table:table-cell>
          <table:table-cell table:style-name="ce9"/>
          <table:table-cell table:number-columns-repeated="16365"/>
        </table:table-row>
        <table:table-row table:style-name="ro11">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PPV-2</text:p>
          </table:table-cell>
          <table:table-cell office:value-type="float" office:value="2" table:style-name="ce7">
            <text:p>2</text:p>
          </table:table-cell>
          <table:table-cell office:value-type="string" table:style-name="ce7">
            <text:p>GPPV</text:p>
          </table:table-cell>
          <table:table-cell office:value-type="string" table:style-name="ce3">
            <text:p>Instalação e Configuração da Plataforma Liferay DX</text:p>
          </table:table-cell>
          <table:table-cell office:value-type="string" table:style-name="ce2">
            <text:p>20.22.0001.0012472.2023-56</text:p>
          </table:table-cell>
          <table:table-cell office:value-type="string" table:style-name="ce56">
            <text:p>Continuidade do serviço de atualização da plataforma de portal do MPRJ.</text:p>
          </table:table-cell>
          <table:table-cell office:value-type="string" table:style-name="ce3">
            <text:p>Cotação de Preços</text:p>
          </table:table-cell>
          <table:table-cell office:value-type="date" office:date-value="2023-08-23T00:00:00" table:style-name="ce56">
            <text:p>23/08/2023</text:p>
          </table:table-cell>
          <table:table-cell office:value-type="date" office:date-value="2026-08-23T00:00:00" table:style-name="ce56">
            <text:p>23/08/2026</text:p>
          </table:table-cell>
          <table:table-cell office:value-type="string" table:style-name="ce3">
            <text:p>Subgrupo: Serviços de Tecnologia da Informação e Comunicação - Pessoa Jurídica Subelemento: 44904051 - Manutenção evolutiva de software</text:p>
          </table:table-cell>
          <table:table-cell office:value-type="string" table:style-name="ce56">
            <text:p>Contrato de 3 anos a ser firmado em agosto de 2023</text:p>
          </table:table-cell>
          <table:table-cell office:value-type="currency" office:value="19173624" table:style-name="ce43">
            <text:p>R$ 19.173.624,00</text:p>
          </table:table-cell>
          <table:table-cell office:value-type="currency" office:value="104178" table:style-name="ce43">
            <text:p>R$ 104.178,00</text:p>
          </table:table-cell>
          <table:table-cell office:value-type="string" table:style-name="ce5">
            <text:p>Contratação de sociedade empresária especializada para fornecimento de subscrição de licenças DXP – Suporte Nível Platinum, com serviços especializados de instalação e configuração, garantia, atualização de versão e suporte técnico.</text:p>
          </table:table-cell>
          <table:table-cell office:value-type="currency" office:value="104178" table:style-name="ce43">
            <text:p>R$ 104.178,00</text:p>
          </table:table-cell>
          <table:table-cell table:style-name="ce9"/>
          <table:table-cell table:number-columns-repeated="16365"/>
        </table:table-row>
        <table:table-row table:style-name="ro4">
          <table:table-cell office:value-type="string" table:style-name="ce7">
            <text:p>20.22.0001.0029769.2024-89</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GPPV-3</text:p>
          </table:table-cell>
          <table:table-cell office:value-type="float" office:value="3" table:style-name="ce7">
            <text:p>3</text:p>
          </table:table-cell>
          <table:table-cell office:value-type="string" table:style-name="ce7">
            <text:p>GPPV</text:p>
          </table:table-cell>
          <table:table-cell office:value-type="string" table:style-name="ce3">
            <text:p>Fornecimento de 01 (uma) licença da solução Rybená de Acessibilidade para websites, incluindo os serviços de suporte técnico, manutenção e atualização<text:s/></text:p>
          </table:table-cell>
          <table:table-cell table:style-name="ce7"/>
          <table:table-cell office:value-type="string" table:style-name="ce56">
            <text:p>Promover acessibilidade às pessoas com deficiência, dificuldade de leitura ou compreensão de textos, de forma dinâmica e em tempo real, a fim de possibilitar o entendimento do conteúdo do Portal do Ministério Público (internet) de forma não tutelada.</text:p>
          </table:table-cell>
          <table:table-cell office:value-type="string" table:style-name="ce8">
            <text:p>Estudos Preliminares</text:p>
          </table:table-cell>
          <table:table-cell office:value-type="date" office:date-value="2025-02-23T00:00:00" table:style-name="ce12">
            <text:p>23/02/2025</text:p>
          </table:table-cell>
          <table:table-cell office:value-type="date" office:date-value="2026-02-23T00:00:00" table:style-name="ce12">
            <text:p>23/02/2026</text:p>
          </table:table-cell>
          <table:table-cell office:value-type="string" table:style-name="ce3">
            <text:p>Subgrupo: Serviços de Tecnologia da Informação e Comunicação - Pessoa Jurídica Subelemento: 44904052 - Aquisição de software pronto</text:p>
          </table:table-cell>
          <table:table-cell office:value-type="string" table:style-name="ce56">
            <text:p>O atual contrato nº 22/2024 tem prazo de 12 meses, finalizando em 22/02/2025</text:p>
          </table:table-cell>
          <table:table-cell office:value-type="currency" office:value="7413" table:style-name="ce10">
            <text:p>R$ 7.413,00</text:p>
          </table:table-cell>
          <table:table-cell office:value-type="currency" office:value="8154.3" table:style-name="ce10">
            <text:p>R$ 8.154,30</text:p>
          </table:table-cell>
          <table:table-cell office:value-type="string" table:style-name="ce5">
            <text:p>Fornecimento de 01 (uma) licença da solução Rybená de Acessibilidade para websites, incluindo os serviços de suporte técnico, manutenção e atualização</text:p>
          </table:table-cell>
          <table:table-cell office:value-type="currency" office:value="8154.3" table:style-name="ce10">
            <text:p>R$ 8.154,30</text:p>
          </table:table-cell>
          <table:table-cell table:style-name="ce9"/>
          <table:table-cell table:number-columns-repeated="16365"/>
        </table:table-row>
        <table:table-row table:style-name="ro1">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PTI-103</text:p>
          </table:table-cell>
          <table:table-cell office:value-type="float" office:value="103" table:style-name="ce7">
            <text:p>103</text:p>
          </table:table-cell>
          <table:table-cell office:value-type="string" table:style-name="ce7">
            <text:p>GPTI</text:p>
          </table:table-cell>
          <table:table-cell office:value-type="string" table:style-name="ce2">
            <text:p>Suporte Solução PPM</text:p>
          </table:table-cell>
          <table:table-cell office:value-type="string" table:style-name="ce2">
            <text:p>20.22.0001.0031485.2023-29</text:p>
          </table:table-cell>
          <table:table-cell office:value-type="string" table:style-name="ce3">
            <text:p>Serviços de Suporte da solução de Gerenciamento de Portifólio de Projetos</text:p>
          </table:table-cell>
          <table:table-cell office:value-type="string" table:style-name="ce3">
            <text:p>Execução Vigente</text:p>
          </table:table-cell>
          <table:table-cell office:value-type="date" office:date-value="2024-04-18T00:00:00" table:style-name="ce12">
            <text:p>18/04/2024</text:p>
          </table:table-cell>
          <table:table-cell office:value-type="date" office:date-value="2027-04-18T00:00:00" table:style-name="ce12">
            <text:p>18/04/2027</text:p>
          </table:table-cell>
          <table:table-cell office:value-type="string" table:style-name="ce3">
            <text:p>Subgrupo: Serviços de Tecnologia da Informação e Comunicação - Pessoa Jurídica Subelemento: 33904024 - Manutenção corretiva/adaptativa e sustentação de softwares</text:p>
          </table:table-cell>
          <table:table-cell office:value-type="string" table:style-name="ce2">
            <text:p>Contrato vigente finda em 18/04/2027. O VALOR GLOBAL DO CONTRATO é referente à execução vigente.O VALOR TOTAL PARA 2025 corresponde ao valor de 2024 majorado em 2,62%, considerando o ICTI acumulado de 2,62% registrado nos últimos 12 meses (fonte: IPEA)</text:p>
          </table:table-cell>
          <table:table-cell office:value-type="currency" office:value="403202.16" table:style-name="ce57">
            <text:p>R$ 403.202,16</text:p>
          </table:table-cell>
          <table:table-cell office:value-type="currency" office:value="137921.28" table:style-name="ce57">
            <text:p>R$ 137.921,28</text:p>
          </table:table-cell>
          <table:table-cell office:value-type="string" table:style-name="ce5">
            <text:p>Solução de PPM</text:p>
          </table:table-cell>
          <table:table-cell office:value-type="currency" office:value="137921.28" table:style-name="ce43">
            <text:p>R$ 137.921,28</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PTI-104</text:p>
          </table:table-cell>
          <table:table-cell office:value-type="float" office:value="104" table:style-name="ce7">
            <text:p>104</text:p>
          </table:table-cell>
          <table:table-cell office:value-type="string" table:style-name="ce7">
            <text:p>GPTI</text:p>
          </table:table-cell>
          <table:table-cell office:value-type="string" table:style-name="ce2">
            <text:p>Licenciamento Azure Boards</text:p>
          </table:table-cell>
          <table:table-cell office:value-type="string" table:style-name="ce2">
            <text:p>20.22.0001.0004714.2023-02</text:p>
          </table:table-cell>
          <table:table-cell office:value-type="string" table:style-name="ce3">
            <text:p>Softwares utilizados na solução de Gerenciamento de Portifólio de Projetos</text:p>
          </table:table-cell>
          <table:table-cell office:value-type="string" table:style-name="ce3">
            <text:p>Execução Vigente</text:p>
          </table:table-cell>
          <table:table-cell office:value-type="date" office:date-value="2023-06-07T00:00:00" table:style-name="ce12">
            <text:p>07/06/2023</text:p>
          </table:table-cell>
          <table:table-cell office:value-type="date" office:date-value="2025-06-05T00:00:00" table:style-name="ce12">
            <text:p>05/06/2025</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Contrato vigente finda em 16/06/2025. O VALOR GLOBAL DO CONTRATO é referente à execução vigente. O VALOR TOTAL PARA 2025 corresponde ao valor de 2024 majorado em 2,62%, considerando o ICTI acumulado de 2,62% registrado nos últimos 12 meses (fonte: IPEA)</text:p>
          </table:table-cell>
          <table:table-cell office:value-type="currency" office:value="110779.2" table:style-name="ce57">
            <text:p>R$ 110.779,20</text:p>
          </table:table-cell>
          <table:table-cell office:value-type="currency" office:value="56840.807520000002" table:style-name="ce57">
            <text:p>R$ 56.840,81</text:p>
          </table:table-cell>
          <table:table-cell office:value-type="string" table:style-name="ce5">
            <text:p>Solução de PPM</text:p>
          </table:table-cell>
          <table:table-cell office:value-type="currency" office:value="56840.807520000002" table:style-name="ce43">
            <text:p>R$ 56.840,81</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PTI-105</text:p>
          </table:table-cell>
          <table:table-cell office:value-type="float" office:value="105" table:style-name="ce7">
            <text:p>105</text:p>
          </table:table-cell>
          <table:table-cell office:value-type="string" table:style-name="ce7">
            <text:p>GPTI</text:p>
          </table:table-cell>
          <table:table-cell office:value-type="string" table:style-name="ce2">
            <text:p>Consultoria solução PPM</text:p>
          </table:table-cell>
          <table:table-cell office:value-type="string" table:style-name="ce2">
            <text:p>20.22.0001.0031485.2023-29</text:p>
          </table:table-cell>
          <table:table-cell office:value-type="string" table:style-name="ce3">
            <text:p>Serviços de Consultoria Especializada da solução de Gerenciamento de Portifólio de Projetos</text:p>
          </table:table-cell>
          <table:table-cell office:value-type="string" table:style-name="ce3">
            <text:p>Execução Vigente</text:p>
          </table:table-cell>
          <table:table-cell office:value-type="date" office:date-value="2024-04-18T00:00:00" table:style-name="ce12">
            <text:p>18/04/2024</text:p>
          </table:table-cell>
          <table:table-cell office:value-type="date" office:date-value="2027-04-18T00:00:00" table:style-name="ce12">
            <text:p>18/04/2027</text:p>
          </table:table-cell>
          <table:table-cell office:value-type="string" table:style-name="ce3">
            <text:p>Subgrupo: Serviços de Consultoria Subelemento: 33903502 - Consultoria em Tecnologia da Informação e Comunicação - TIC</text:p>
          </table:table-cell>
          <table:table-cell office:value-type="string" table:style-name="ce2">
            <text:p>Contrato vigente finda em 18/04/2027. O VALOR GLOBAL DO CONTRATO é referente à execução vigente. O VALOR TOTAL PARA 2025 corresponde ao valor de 2024 majorado em 2,62%, considerando o ICTI acumulado de 2,62% registrado nos últimos 12 meses (fonte: IPEA)</text:p>
          </table:table-cell>
          <table:table-cell office:value-type="currency" office:value="185902.8" table:style-name="ce57">
            <text:p>R$ 185.902,80</text:p>
          </table:table-cell>
          <table:table-cell office:value-type="currency" office:value="63591.151119999995" table:style-name="ce57">
            <text:p>R$ 63.591,15</text:p>
          </table:table-cell>
          <table:table-cell office:value-type="string" table:style-name="ce5">
            <text:p>Solução de PPM</text:p>
          </table:table-cell>
          <table:table-cell office:value-type="currency" office:value="63591.151119999995" table:style-name="ce43">
            <text:p>R$ 63.591,15</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SI-92</text:p>
          </table:table-cell>
          <table:table-cell office:value-type="float" office:value="92" table:style-name="ce7">
            <text:p>92</text:p>
          </table:table-cell>
          <table:table-cell office:value-type="string" table:style-name="ce7">
            <text:p>GSI</text:p>
          </table:table-cell>
          <table:table-cell office:value-type="string" table:style-name="ce2">
            <text:p>Licenciamento Delphi</text:p>
          </table:table-cell>
          <table:table-cell office:value-type="string" table:style-name="ce2">
            <text:p>20.22.0001.0030900.2023-13</text:p>
          </table:table-cell>
          <table:table-cell office:value-type="string" table:style-name="ce3">
            <text:p>Software utilizado para manter aplicações do Sistema Gestor de Benefícios de Membros e Servidores (SIAUX) em pleno funcionamento.</text:p>
          </table:table-cell>
          <table:table-cell office:value-type="string" table:style-name="ce3">
            <text:p>Execução Vigente</text:p>
          </table:table-cell>
          <table:table-cell office:value-type="date" office:date-value="2023-06-29T00:00:00" table:style-name="ce12">
            <text:p>29/06/2023</text:p>
          </table:table-cell>
          <table:table-cell office:value-type="date" office:date-value="2026-06-29T00:00:00" table:style-name="ce12">
            <text:p>29/06/2026</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Expira 29.6.2026. Sem custos em 2025.</text:p>
          </table:table-cell>
          <table:table-cell office:value-type="currency" office:value="43943.5" table:style-name="ce57">
            <text:p>R$ 43.943,50</text:p>
          </table:table-cell>
          <table:table-cell office:value-type="string" table:style-name="ce57">
            <text:p>-</text:p>
          </table:table-cell>
          <table:table-cell table:style-name="ce75"/>
          <table:table-cell office:value-type="string" table:style-name="ce43">
            <text:p>-</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SI-93</text:p>
          </table:table-cell>
          <table:table-cell office:value-type="float" office:value="93" table:style-name="ce7">
            <text:p>93</text:p>
          </table:table-cell>
          <table:table-cell office:value-type="string" table:style-name="ce7">
            <text:p>GSI</text:p>
          </table:table-cell>
          <table:table-cell office:value-type="string" table:style-name="ce2">
            <text:p>Licenciamento Powerbuilder</text:p>
          </table:table-cell>
          <table:table-cell office:value-type="string" table:style-name="ce2">
            <text:p>20.22.0001.0030047.2023-55</text:p>
          </table:table-cell>
          <table:table-cell office:value-type="string" table:style-name="ce3">
            <text:p>Software utilizado para <text:s/>manter as aplicações Cliente/Servidor, SRH e Frequência em pleno funcionamento.</text:p>
          </table:table-cell>
          <table:table-cell office:value-type="string" table:style-name="ce3">
            <text:p>Execução Vigente</text:p>
          </table:table-cell>
          <table:table-cell office:value-type="date" office:date-value="2023-08-01T00:00:00" table:style-name="ce12">
            <text:p>01/08/2023</text:p>
          </table:table-cell>
          <table:table-cell office:value-type="date" office:date-value="2026-08-17T00:00:00" table:style-name="ce12">
            <text:p>17/08/2026</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Expira 17.08.2026. Sem custos em 2025.</text:p>
          </table:table-cell>
          <table:table-cell office:value-type="currency" office:value="113207.85" table:style-name="ce57">
            <text:p>R$ 113.207,85</text:p>
          </table:table-cell>
          <table:table-cell office:value-type="string" table:style-name="ce57">
            <text:p>-</text:p>
          </table:table-cell>
          <table:table-cell table:style-name="ce75"/>
          <table:table-cell office:value-type="string" table:style-name="ce43">
            <text:p>-</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SI-94</text:p>
          </table:table-cell>
          <table:table-cell office:value-type="float" office:value="94" table:style-name="ce7">
            <text:p>94</text:p>
          </table:table-cell>
          <table:table-cell office:value-type="string" table:style-name="ce7">
            <text:p>GSI</text:p>
          </table:table-cell>
          <table:table-cell office:value-type="string" table:style-name="ce2">
            <text:p>Licenciamento Quickreport</text:p>
          </table:table-cell>
          <table:table-cell office:value-type="string" table:style-name="ce2">
            <text:p>20.22.0001.0058854.2023-12</text:p>
          </table:table-cell>
          <table:table-cell office:value-type="string" table:style-name="ce3">
            <text:p>Software utilizado para garantir continuação da disponibilização dos relatórios gerados através do Sistema SIAUX.</text:p>
          </table:table-cell>
          <table:table-cell office:value-type="string" table:style-name="ce3">
            <text:p>Execução Vigente</text:p>
          </table:table-cell>
          <table:table-cell office:value-type="date" office:date-value="2024-04-19T00:00:00" table:style-name="ce12">
            <text:p>19/04/2024</text:p>
          </table:table-cell>
          <table:table-cell office:value-type="date" office:date-value="2025-04-18T00:00:00" table:style-name="ce12">
            <text:p>18/04/2025</text:p>
          </table:table-cell>
          <table:table-cell office:value-type="string" table:style-name="ce3">
            <text:p>Subgrupo: Outros Serviços de Terceiros - Pessoa Física Subelemento: 33903624 - Manutenção corretiva/adaptativa e sustentação de softwares</text:p>
          </table:table-cell>
          <table:table-cell office:value-type="string" table:style-name="ce2">
            <text:p>O que expira é o suporte técnico, para o qual não há previsão de renovação. Sem custos para 2025.</text:p>
          </table:table-cell>
          <table:table-cell office:value-type="currency" office:value="4890" table:style-name="ce57">
            <text:p>R$ 4.890,00</text:p>
          </table:table-cell>
          <table:table-cell office:value-type="string" table:style-name="ce57">
            <text:p>-</text:p>
          </table:table-cell>
          <table:table-cell table:style-name="ce75"/>
          <table:table-cell office:value-type="string" table:style-name="ce43">
            <text:p>-</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SI-95</text:p>
          </table:table-cell>
          <table:table-cell office:value-type="float" office:value="95" table:style-name="ce7">
            <text:p>95</text:p>
          </table:table-cell>
          <table:table-cell office:value-type="string" table:style-name="ce7">
            <text:p>GSI</text:p>
          </table:table-cell>
          <table:table-cell office:value-type="string" table:style-name="ce2">
            <text:p>Licenciamento Chilkat</text:p>
          </table:table-cell>
          <table:table-cell office:value-type="string" table:style-name="ce2">
            <text:p>20.22.0001.0019694.2023-32</text:p>
          </table:table-cell>
          <table:table-cell office:value-type="string" table:style-name="ce3">
            <text:p>Software destinado a viabilizar e simplificar o processo de assinatura dos XMLs e comunicação com os webservices, da forma exigida pelo eSocial.<text:s/></text:p>
          </table:table-cell>
          <table:table-cell office:value-type="string" table:style-name="ce3">
            <text:p>Licitação</text:p>
          </table:table-cell>
          <table:table-cell office:value-type="date" office:date-value="2024-06-15T00:00:00" table:style-name="ce12">
            <text:p>15/06/2024</text:p>
          </table:table-cell>
          <table:table-cell office:value-type="date" office:date-value="2025-06-14T00:00:00" table:style-name="ce12">
            <text:p>14/06/2025</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Em faze de nova seleção de fornecedor devido à extinção unilateral do Contrato n.º 173/2023 em 24/05/2024. Valor a ser pago ainda em 2024. Sem custos para 2025.</text:p>
          </table:table-cell>
          <table:table-cell office:value-type="string" table:style-name="ce57">
            <text:p>R$ 3.603,79 </text:p>
          </table:table-cell>
          <table:table-cell office:value-type="string" table:style-name="ce57">
            <text:p>-</text:p>
          </table:table-cell>
          <table:table-cell table:style-name="ce75"/>
          <table:table-cell office:value-type="string" table:style-name="ce43">
            <text:p>-</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SI-96</text:p>
          </table:table-cell>
          <table:table-cell office:value-type="float" office:value="96" table:style-name="ce7">
            <text:p>96</text:p>
          </table:table-cell>
          <table:table-cell office:value-type="string" table:style-name="ce7">
            <text:p>GSI</text:p>
          </table:table-cell>
          <table:table-cell office:value-type="string" table:style-name="ce2">
            <text:p>Licenciamento MIRO</text:p>
          </table:table-cell>
          <table:table-cell office:value-type="string" table:style-name="ce2">
            <text:p>20.22.0001.0006795.2023-75</text:p>
          </table:table-cell>
          <table:table-cell office:value-type="string" table:style-name="ce3">
            <text:p>Software utilizado na elaboração de diagramas e modelos de forma colaborativa em ambiente web.</text:p>
          </table:table-cell>
          <table:table-cell office:value-type="string" table:style-name="ce3">
            <text:p>Execução Vigente</text:p>
          </table:table-cell>
          <table:table-cell office:value-type="date" office:date-value="2023-11-27T00:00:00" table:style-name="ce12">
            <text:p>27/11/2023</text:p>
          </table:table-cell>
          <table:table-cell office:value-type="date" office:date-value="2024-11-26T00:00:00" table:style-name="ce12">
            <text:p>26/11/2024</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O VALOR GLOBAL DO CONTRATO é referente à execução vigente. O valor total para 2025 foi majorado em 2,62%, considerando o ICTI acumlado de 2,62% registrado nos últimos 12 meses (fonte: IPEA)</text:p>
          </table:table-cell>
          <table:table-cell office:value-type="currency" office:value="48000" table:style-name="ce57">
            <text:p>R$ 48.000,00</text:p>
          </table:table-cell>
          <table:table-cell office:value-type="currency" office:value="49257.599999999999" table:style-name="ce57">
            <text:p>R$ 49.257,60</text:p>
          </table:table-cell>
          <table:table-cell table:style-name="ce75"/>
          <table:table-cell office:value-type="currency" office:value="49257.599999999999" table:style-name="ce43">
            <text:p>R$ 49.257,60</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GSI-97</text:p>
          </table:table-cell>
          <table:table-cell office:value-type="float" office:value="97" table:style-name="ce7">
            <text:p>97</text:p>
          </table:table-cell>
          <table:table-cell office:value-type="string" table:style-name="ce7">
            <text:p>GSI</text:p>
          </table:table-cell>
          <table:table-cell office:value-type="string" table:style-name="ce2">
            <text:p>Licenciamento FIGMA</text:p>
          </table:table-cell>
          <table:table-cell office:value-type="string" table:style-name="ce2">
            <text:p>20.22.0001.0010567.2023-81<text:tab/></text:p>
          </table:table-cell>
          <table:table-cell office:value-type="string" table:style-name="ce3">
            <text:p>Software utilizado para criar wireframes e protótipos, além de documentar todos os elementos visuais e páginas utilizados nos sistemas Integra.</text:p>
          </table:table-cell>
          <table:table-cell office:value-type="string" table:style-name="ce3">
            <text:p>Execução Vigente</text:p>
          </table:table-cell>
          <table:table-cell office:value-type="date" office:date-value="2023-08-31T00:00:00" table:style-name="ce12">
            <text:p>31/08/2023</text:p>
          </table:table-cell>
          <table:table-cell office:value-type="date" office:date-value="2024-08-30T00:00:00" table:style-name="ce12">
            <text:p>30/08/2024</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O VALOR GLOBAL DO CONTRATO é referente à execução vigente. O valor total para 2025 foi majorado em 2,62%, considerando o ICTI acumlado de 2,62% registrado nos últimos 12 meses (fonte: IPEA)</text:p>
          </table:table-cell>
          <table:table-cell office:value-type="currency" office:value="71999.839999999997" table:style-name="ce57">
            <text:p>R$ 71.999,84</text:p>
          </table:table-cell>
          <table:table-cell office:value-type="currency" office:value="73886.235807999998" table:style-name="ce57">
            <text:p>R$ 73.886,24</text:p>
          </table:table-cell>
          <table:table-cell table:style-name="ce75"/>
          <table:table-cell office:value-type="currency" office:value="73886.235807999998" table:style-name="ce43">
            <text:p>R$ 73.886,24</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FEMP- Permanente - <text:s/>Tecnologia da Informação</text:p>
          </table:table-cell>
          <table:table-cell office:value-type="string" table:style-name="ce8">
            <text:p>GSI-98</text:p>
          </table:table-cell>
          <table:table-cell office:value-type="float" office:value="98" table:style-name="ce7">
            <text:p>98</text:p>
          </table:table-cell>
          <table:table-cell office:value-type="string" table:style-name="ce7">
            <text:p>GSI</text:p>
          </table:table-cell>
          <table:table-cell office:value-type="string" table:style-name="ce2">
            <text:p>Contratação de Equipes Ágeis</text:p>
          </table:table-cell>
          <table:table-cell office:value-type="string" table:style-name="ce2">
            <text:p>20.22.0001.0046303.2021-74</text:p>
          </table:table-cell>
          <table:table-cell office:value-type="string" table:style-name="ce3">
            <text:p>Contratação de Equipes de Desenvolvimento de Software para ampliação da capacidade de atuação da Gerência de Sistemas de Informação</text:p>
          </table:table-cell>
          <table:table-cell office:value-type="string" table:style-name="ce3">
            <text:p>Estudos Preliminares</text:p>
          </table:table-cell>
          <table:table-cell office:value-type="date" office:date-value="2025-01-01T00:00:00" table:style-name="ce12">
            <text:p>01/01/2025</text:p>
          </table:table-cell>
          <table:table-cell office:value-type="date" office:date-value="2026-12-31T00:00:00" table:style-name="ce12">
            <text:p>31/12/2026</text:p>
          </table:table-cell>
          <table:table-cell office:value-type="string" table:style-name="ce3">
            <text:p>Subgrupo: Serviços de Tecnologia da Informação e Comunicação - Pessoa Jurídica Subelemento: 44904050 - Desenvolvimento de software</text:p>
          </table:table-cell>
          <table:table-cell office:value-type="string" table:style-name="ce2">
            <text:p>Previsão de início do contrato: 01/01/2025. Considerou-se, para a estimativa, a mobilização de 15 desenvolvedores com salário mensal médio de 15 mil.</text:p>
          </table:table-cell>
          <table:table-cell office:value-type="currency" office:value="10800000" table:style-name="ce57">
            <text:p>R$ 10.800.000,00</text:p>
          </table:table-cell>
          <table:table-cell office:value-type="currency" office:value="5400000" table:style-name="ce57">
            <text:p>R$ 5.400.000,00</text:p>
          </table:table-cell>
          <table:table-cell table:style-name="ce75"/>
          <table:table-cell office:value-type="currency" office:value="5400000" table:style-name="ce43">
            <text:p>R$ 5.400.000,00</text:p>
          </table:table-cell>
          <table:table-cell table:style-name="ce9"/>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text:p>
          </table:table-cell>
          <table:table-cell office:value-type="float" office:value="1" table:style-name="ce7">
            <text:p>1</text:p>
          </table:table-cell>
          <table:table-cell office:value-type="string" table:style-name="ce64">
            <text:p>IERBB-Gerência Administrativa</text:p>
          </table:table-cell>
          <table:table-cell office:value-type="string" table:style-name="ce64">
            <text:p>Contratação de Empresa que oferece o serviço de Intérprete de Libras para Inserção de janelas com intérprete de libras e legendas em aulas já gravadas</text:p>
          </table:table-cell>
          <table:table-cell office:value-type="string" table:style-name="ce64">
            <text:p>N/A</text:p>
          </table:table-cell>
          <table:table-cell office:value-type="string" table:style-name="ce64">
            <text:p>Oferecer acessibilidade a todos os alunos da plataforma EAD</text:p>
          </table:table-cell>
          <table:table-cell office:value-type="string" table:style-name="ce64">
            <text:p>Estudos Preliminares</text:p>
          </table:table-cell>
          <table:table-cell office:value-type="string" table:style-name="ce72">
            <text:p>N/A</text:p>
          </table:table-cell>
          <table:table-cell office:value-type="string" table:style-name="ce72">
            <text:p>N/A</text:p>
          </table:table-cell>
          <table:table-cell office:value-type="string" table:style-name="ce64">
            <text:p>Subgrupo: Serviços de Tecnologia da Informação e Comunicação - Pessoa Jurídica Subelemento: 44904048 - Serviços Técnicos Profissionais de TIC</text:p>
          </table:table-cell>
          <table:table-cell office:value-type="string" table:style-name="ce64">
            <text:p>N/A</text:p>
          </table:table-cell>
          <table:table-cell office:value-type="currency" office:value="520000" table:style-name="ce73">
            <text:p>R$ 520.000,00</text:p>
          </table:table-cell>
          <table:table-cell office:value-type="currency" office:value="520000" table:style-name="ce73">
            <text:p>R$ 520.000,00</text:p>
          </table:table-cell>
          <table:table-cell office:value-type="string" table:style-name="ce74">
            <text:p>N/A</text:p>
          </table:table-cell>
          <table:table-cell office:value-type="currency" office:value="520000" table:style-name="ce73">
            <text:p>R$ 52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2</text:p>
          </table:table-cell>
          <table:table-cell office:value-type="float" office:value="2" table:style-name="ce7">
            <text:p>2</text:p>
          </table:table-cell>
          <table:table-cell office:value-type="string" table:style-name="ce64">
            <text:p>IERBB-Gerência Administrativa</text:p>
          </table:table-cell>
          <table:table-cell office:value-type="string" table:style-name="ce64">
            <text:p>Contratação de Empresa que oferece o serviço de audidescrição em aulas para as aulas gravadas do IERBB</text:p>
          </table:table-cell>
          <table:table-cell office:value-type="string" table:style-name="ce64">
            <text:p>N/A</text:p>
          </table:table-cell>
          <table:table-cell office:value-type="string" table:style-name="ce64">
            <text:p>Oferecer acessibilidade a todos os alunos da plataforma EAD</text:p>
          </table:table-cell>
          <table:table-cell office:value-type="string" table:style-name="ce64">
            <text:p>Estudos Preliminares</text:p>
          </table:table-cell>
          <table:table-cell office:value-type="string" table:style-name="ce72">
            <text:p>N/A</text:p>
          </table:table-cell>
          <table:table-cell office:value-type="string" table:style-name="ce72">
            <text:p>N/A</text:p>
          </table:table-cell>
          <table:table-cell office:value-type="string" table:style-name="ce64">
            <text:p>Subgrupo: Serviços de Tecnologia da Informação e Comunicação - Pessoa Jurídica Subelemento: 44904048 - Serviços Técnicos Profissionais de TIC</text:p>
          </table:table-cell>
          <table:table-cell office:value-type="string" table:style-name="ce64">
            <text:p>N/A</text:p>
          </table:table-cell>
          <table:table-cell office:value-type="currency" office:value="260000" table:style-name="ce73">
            <text:p>R$ 260.000,00</text:p>
          </table:table-cell>
          <table:table-cell office:value-type="currency" office:value="130000" table:style-name="ce73">
            <text:p>R$ 130.000,00</text:p>
          </table:table-cell>
          <table:table-cell office:value-type="string" table:style-name="ce74">
            <text:p>N/A</text:p>
          </table:table-cell>
          <table:table-cell office:value-type="currency" office:value="130000" table:style-name="ce73">
            <text:p>R$ 13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3</text:p>
          </table:table-cell>
          <table:table-cell office:value-type="float" office:value="3" table:style-name="ce7">
            <text:p>3</text:p>
          </table:table-cell>
          <table:table-cell office:value-type="string" table:style-name="ce64">
            <text:p>IERBB-Gerência Administrativa</text:p>
          </table:table-cell>
          <table:table-cell office:value-type="string" table:style-name="ce64">
            <text:p>Contrinuição Anual CDEMP</text:p>
          </table:table-cell>
          <table:table-cell office:value-type="string" table:style-name="ce64">
            <text:p>N/A</text:p>
          </table:table-cell>
          <table:table-cell office:value-type="string" table:style-name="ce64">
            <text:p>Fortalecimento dos objetivos de fomento a atividades contínuas de ensino, pesquisa e extensão, bem como ao aprimoramento técnico e cultural de membros, servidores</text:p>
          </table:table-cell>
          <table:table-cell office:value-type="string" table:style-name="ce64">
            <text:p>Execução Vigente</text:p>
          </table:table-cell>
          <table:table-cell office:value-type="date" office:date-value="2024-01-01T00:00:00" table:style-name="ce72">
            <text:p>01/01/2024</text:p>
          </table:table-cell>
          <table:table-cell office:value-type="date" office:date-value="2024-12-31T00:00:00" table:style-name="ce72">
            <text:p>31/12/2024</text:p>
          </table:table-cell>
          <table:table-cell office:value-type="string" table:style-name="ce8">
            <text:p>Subgrupo: Outros Serviços de Terceiros - Pessoa Jurídica Subelemento: 33903947 - Assinaturas e anualidades a apropriar</text:p>
          </table:table-cell>
          <table:table-cell office:value-type="string" table:style-name="ce8">
            <text:p>N/A</text:p>
          </table:table-cell>
          <table:table-cell office:value-type="currency" office:value="2800" table:style-name="ce71">
            <text:p>R$ 2.800,00</text:p>
          </table:table-cell>
          <table:table-cell office:value-type="currency" office:value="2800" table:style-name="ce71">
            <text:p>R$ 2.800,00</text:p>
          </table:table-cell>
          <table:table-cell office:value-type="string" table:style-name="ce5">
            <text:p>N/A</text:p>
          </table:table-cell>
          <table:table-cell office:value-type="currency" office:value="2800" table:style-name="ce71">
            <text:p>R$ 2.800,00</text:p>
          </table:table-cell>
          <table:table-cell table:style-name="ce61"/>
          <table:table-cell table:number-columns-repeated="16365"/>
        </table:table-row>
        <table:table-row table:style-name="ro4">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4</text:p>
          </table:table-cell>
          <table:table-cell office:value-type="float" office:value="4" table:style-name="ce7">
            <text:p>4</text:p>
          </table:table-cell>
          <table:table-cell office:value-type="string" table:style-name="ce8">
            <text:p>IERBB-Gerência Administrativa</text:p>
          </table:table-cell>
          <table:table-cell office:value-type="string" table:style-name="ce68">
            <text:p>Stream Yard</text:p>
          </table:table-cell>
          <table:table-cell office:value-type="string" table:style-name="ce64">
            <text:p>20.22.0001.0060893.2023-55</text:p>
          </table:table-cell>
          <table:table-cell office:value-type="string" table:style-name="ce8">
            <text:p>Necessidade de um sistema apropriado para transmissões de vídeo, videoconferências e gravações de nossas aulas com uma grande possibilidade de customização de todos os cursos. Profissionalizar mais as nossas aulas e o visual das mesmas. Podem ser transmitidas para várias plataformas simultaneamente, como: Facebook, YouTube, LinkedIn, Periscope, Twitch e saídas RTMP personalizadas.</text:p>
          </table:table-cell>
          <table:table-cell office:value-type="string" table:style-name="ce64">
            <text:p>Execução Vigente</text:p>
          </table:table-cell>
          <table:table-cell office:value-type="date" office:date-value="2024-01-30T00:00:00" table:style-name="ce12">
            <text:p>30/01/2024</text:p>
          </table:table-cell>
          <table:table-cell office:value-type="date" office:date-value="2025-01-29T00:00:00" table:style-name="ce12">
            <text:p>29/01/2025</text:p>
          </table:table-cell>
          <table:table-cell office:value-type="string" table:style-name="ce8">
            <text:p>Subgrupo: Serviços de Tecnologia da Informação e Comunicação - Pessoa Jurídica Subelemento: 33904006 - Locação de softwares</text:p>
          </table:table-cell>
          <table:table-cell office:value-type="string" table:style-name="ce8">
            <text:p>N/A</text:p>
          </table:table-cell>
          <table:table-cell office:value-type="currency" office:value="4650" table:style-name="ce71">
            <text:p>R$ 4.650,00</text:p>
          </table:table-cell>
          <table:table-cell office:value-type="currency" office:value="4650" table:style-name="ce71">
            <text:p>R$ 4.650,00</text:p>
          </table:table-cell>
          <table:table-cell office:value-type="string" table:style-name="ce5">
            <text:p>N/A</text:p>
          </table:table-cell>
          <table:table-cell office:value-type="currency" office:value="4650" table:style-name="ce71">
            <text:p>R$ 4.65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5</text:p>
          </table:table-cell>
          <table:table-cell office:value-type="float" office:value="5" table:style-name="ce7">
            <text:p>5</text:p>
          </table:table-cell>
          <table:table-cell office:value-type="string" table:style-name="ce64">
            <text:p>IERBB-Gerência Administrativa</text:p>
          </table:table-cell>
          <table:table-cell office:value-type="string" table:style-name="ce64">
            <text:p>Licença de uso anual para unidades de ensino do Ministério Público do Rio de Janeiro - Sistema Integrado de Gestão Educacional</text:p>
          </table:table-cell>
          <table:table-cell office:value-type="string" table:style-name="ce64">
            <text:p>20.22.0001.0005611.2020-42</text:p>
          </table:table-cell>
          <table:table-cell office:value-type="string" table:style-name="ce64">
            <text:p>Apresenta diversas identidades visuais, imagens, gráficos e layout personalizados - Contrato MPRJ nº 106/2020</text:p>
          </table:table-cell>
          <table:table-cell office:value-type="string" table:style-name="ce64">
            <text:p>Execução Vigente</text:p>
          </table:table-cell>
          <table:table-cell office:value-type="date" office:date-value="2020-08-24T00:00:00" table:style-name="ce72">
            <text:p>24/08/2020</text:p>
          </table:table-cell>
          <table:table-cell office:value-type="date" office:date-value="2025-04-24T00:00:00" table:style-name="ce72">
            <text:p>24/04/2025</text:p>
          </table:table-cell>
          <table:table-cell office:value-type="string" table:style-name="ce64">
            <text:p>Subgrupo: Serviços de Tecnologia da Informação e Comunicação - Pessoa Jurídica Subelemento: 33904006 - Locação de softwares</text:p>
          </table:table-cell>
          <table:table-cell office:value-type="string" table:style-name="ce64">
            <text:p>Education One</text:p>
          </table:table-cell>
          <table:table-cell office:value-type="currency" office:value="100896.65999999999" table:formula="of:=72000+24000+2716.43+1666.98+513.25" table:style-name="ce71">
            <text:p>R$ 100.896,66</text:p>
          </table:table-cell>
          <table:table-cell office:value-type="currency" office:value="9280.16" table:formula="of:=8000+374.68+392.23+513.25" table:style-name="ce71">
            <text:p>R$ 9.280,16</text:p>
          </table:table-cell>
          <table:table-cell office:value-type="string" table:style-name="ce5">
            <text:p>N/A</text:p>
          </table:table-cell>
          <table:table-cell office:value-type="currency" office:value="9280.16" table:formula="of:=8000+374.68+392.23+513.25" table:style-name="ce71">
            <text:p>R$ 9.280,16</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6</text:p>
          </table:table-cell>
          <table:table-cell office:value-type="float" office:value="6" table:style-name="ce7">
            <text:p>6</text:p>
          </table:table-cell>
          <table:table-cell office:value-type="string" table:style-name="ce64">
            <text:p>IERBB-Gerência Administrativa</text:p>
          </table:table-cell>
          <table:table-cell office:value-type="string" table:style-name="ce64">
            <text:p>Suporte, manutenção e evolução da solução - Sistema Integrado de Gestão Educacional</text:p>
          </table:table-cell>
          <table:table-cell office:value-type="string" table:style-name="ce64">
            <text:p>20.22.0001.0005611.2020-42</text:p>
          </table:table-cell>
          <table:table-cell office:value-type="string" table:style-name="ce64">
            <text:p>Suporte, manutenção e evolução da solução - Contrato MPRJ nº 106/2020</text:p>
          </table:table-cell>
          <table:table-cell office:value-type="string" table:style-name="ce64">
            <text:p>Execução Vigente</text:p>
          </table:table-cell>
          <table:table-cell office:value-type="date" office:date-value="2020-08-24T00:00:00" table:style-name="ce72">
            <text:p>24/08/2020</text:p>
          </table:table-cell>
          <table:table-cell office:value-type="date" office:date-value="2025-04-24T00:00:00" table:style-name="ce72">
            <text:p>24/04/2025</text:p>
          </table:table-cell>
          <table:table-cell office:value-type="string" table:style-name="ce64">
            <text:p>Subgrupo: Serviços de Tecnologia da Informação e Comunicação - Pessoa Jurídica Subelemento: 33904010 - Suporte a usuários de TIC</text:p>
          </table:table-cell>
          <table:table-cell office:value-type="string" table:style-name="ce64">
            <text:p>Education One</text:p>
          </table:table-cell>
          <table:table-cell office:value-type="currency" office:value="53248.090000000004" table:formula="of:=37998+12666+1433.47+879.75+270.87" table:style-name="ce71">
            <text:p>R$ 53.248,09</text:p>
          </table:table-cell>
          <table:table-cell office:value-type="currency" office:value="4897.59" table:formula="of:=4222+197.72+207+270.87" table:style-name="ce71">
            <text:p>R$ 4.897,59</text:p>
          </table:table-cell>
          <table:table-cell office:value-type="string" table:style-name="ce5">
            <text:p>N/A</text:p>
          </table:table-cell>
          <table:table-cell office:value-type="currency" office:value="4897.59" table:formula="of:=4222+197.72+207+270.87" table:style-name="ce71">
            <text:p>R$ 4.897,59</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7</text:p>
          </table:table-cell>
          <table:table-cell office:value-type="float" office:value="7" table:style-name="ce7">
            <text:p>7</text:p>
          </table:table-cell>
          <table:table-cell office:value-type="string" table:style-name="ce64">
            <text:p>IERBB-Gerência Administrativa</text:p>
          </table:table-cell>
          <table:table-cell office:value-type="string" table:style-name="ce64">
            <text:p>Licença de uso anual para unidades de ensino do Ministério Público do Rio de Janeiro - Sistema Integrado de Gestão Educacional</text:p>
          </table:table-cell>
          <table:table-cell office:value-type="string" table:style-name="ce66">
            <text:p>N/A</text:p>
          </table:table-cell>
          <table:table-cell office:value-type="string" table:style-name="ce64">
            <text:p>Apresenta diversas identidades visuais, imagens, gráficos e layout personalizados.</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Serviços de Tecnologia da Informação e Comunicação - Pessoa Jurídica Subelemento: 33904006 - Locação de softwares</text:p>
          </table:table-cell>
          <table:table-cell office:value-type="string" table:style-name="ce64">
            <text:p>Substituição do Education One</text:p>
          </table:table-cell>
          <table:table-cell office:value-type="currency" office:value="117000" table:style-name="ce71">
            <text:p>R$ 117.000,00</text:p>
          </table:table-cell>
          <table:table-cell office:value-type="currency" office:value="39000" table:formula="of:=([.O464]/24)*8" table:style-name="ce71">
            <text:p>R$ 39.000,00</text:p>
          </table:table-cell>
          <table:table-cell office:value-type="string" table:style-name="ce5">
            <text:p>N/A</text:p>
          </table:table-cell>
          <table:table-cell office:value-type="currency" office:value="39000" table:style-name="ce71">
            <text:p>R$ 39.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8</text:p>
          </table:table-cell>
          <table:table-cell office:value-type="float" office:value="8" table:style-name="ce7">
            <text:p>8</text:p>
          </table:table-cell>
          <table:table-cell office:value-type="string" table:style-name="ce64">
            <text:p>IERBB-Gerência Administrativa</text:p>
          </table:table-cell>
          <table:table-cell office:value-type="string" table:style-name="ce64">
            <text:p>Suporte, manutenção e evolução da solução - Sistema Integrado de Gestão Educacional</text:p>
          </table:table-cell>
          <table:table-cell office:value-type="string" table:style-name="ce66">
            <text:p>N/A</text:p>
          </table:table-cell>
          <table:table-cell office:value-type="string" table:style-name="ce64">
            <text:p>Suporte, manutenção e evolução da solução, conforme disposição contratual</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Serviços de Tecnologia da Informação e Comunicação - Pessoa Jurídica Subelemento: 33904010 - Suporte a usuários de TIC</text:p>
          </table:table-cell>
          <table:table-cell office:value-type="string" table:style-name="ce64">
            <text:p>Substituição do Education One</text:p>
          </table:table-cell>
          <table:table-cell office:value-type="currency" office:value="62999.999999999993" table:style-name="ce71">
            <text:p>R$ 63.000,00</text:p>
          </table:table-cell>
          <table:table-cell office:value-type="currency" office:value="20999.999999999996" table:formula="of:=([.O465]/24)*8" table:style-name="ce71">
            <text:p>R$ 21.000,00</text:p>
          </table:table-cell>
          <table:table-cell office:value-type="string" table:style-name="ce5">
            <text:p>N/A</text:p>
          </table:table-cell>
          <table:table-cell office:value-type="currency" office:value="20999.999999999996" table:style-name="ce71">
            <text:p>R$ 21.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Administrativa-9</text:p>
          </table:table-cell>
          <table:table-cell office:value-type="float" office:value="9" table:style-name="ce7">
            <text:p>9</text:p>
          </table:table-cell>
          <table:table-cell office:value-type="string" table:style-name="ce64">
            <text:p>IERBB-Gerência Administrativa</text:p>
          </table:table-cell>
          <table:table-cell office:value-type="string" table:style-name="ce8">
            <text:p>50 (cinquenta) Passagens aéreas<text:s text:c="2"/></text:p>
            <text:p/>
          </table:table-cell>
          <table:table-cell office:value-type="string" table:style-name="ce66">
            <text:p>N/A</text:p>
          </table:table-cell>
          <table:table-cell office:value-type="string" table:style-name="ce64">
            <text:p>Adquirir passagens aéreas para subsidiar as viagens dos palestrantes ou professores de outras localidades. Muitos palestrantes e professores dos cursos são de outros Estados e necessitam desse meio de transporte.</text:p>
          </table:table-cell>
          <table:table-cell office:value-type="string" table:style-name="ce64">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Passagens e Despesas com Locomoção Subelemento: 33903301 - Passagens e Despesas com Locomoção</text:p>
          </table:table-cell>
          <table:table-cell office:value-type="string" table:style-name="ce8">
            <text:p>N/A</text:p>
          </table:table-cell>
          <table:table-cell office:value-type="currency" office:value="170000" table:style-name="ce71">
            <text:p>R$ 170.000,00</text:p>
          </table:table-cell>
          <table:table-cell office:value-type="currency" office:value="170000" table:style-name="ce71">
            <text:p>R$ 170.000,00</text:p>
          </table:table-cell>
          <table:table-cell office:value-type="string" table:style-name="ce5">
            <text:p>N/A</text:p>
          </table:table-cell>
          <table:table-cell office:value-type="currency" office:value="170000" table:style-name="ce71">
            <text:p>R$ 17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0</text:p>
          </table:table-cell>
          <table:table-cell office:value-type="float" office:value="10" table:style-name="ce7">
            <text:p>10</text:p>
          </table:table-cell>
          <table:table-cell office:value-type="string" table:style-name="ce64">
            <text:p>IERBB-Gerência Administrativa</text:p>
          </table:table-cell>
          <table:table-cell office:value-type="string" table:style-name="ce8">
            <text:p>Assinatura de ferramenta de gestão de projetos (Trello)</text:p>
          </table:table-cell>
          <table:table-cell office:value-type="string" table:style-name="ce66">
            <text:p>N/A</text:p>
          </table:table-cell>
          <table:table-cell office:value-type="string" table:style-name="ce8">
            <text:p>Necessidade de uma ferramenta de gestão de projetos que possibilite ao Instituto a manutenção de seus fluxos e <text:s/>atividades peculiares</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Serviços de Tecnologia da Informação e Comunicação - Pessoa Jurídica Subelemento: 44904052 - Aquisição de software pronto</text:p>
          </table:table-cell>
          <table:table-cell office:value-type="string" table:style-name="ce8">
            <text:p>N/A</text:p>
          </table:table-cell>
          <table:table-cell office:value-type="currency" office:value="20000" table:style-name="ce22">
            <text:p>R$ 20.000,00</text:p>
          </table:table-cell>
          <table:table-cell office:value-type="currency" office:value="20000" table:style-name="ce22">
            <text:p>R$ 20.000,00</text:p>
          </table:table-cell>
          <table:table-cell office:value-type="string" table:style-name="ce5">
            <text:p>N/A</text:p>
          </table:table-cell>
          <table:table-cell office:value-type="currency" office:value="20000" table:style-name="ce22">
            <text:p>R$ 2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1</text:p>
          </table:table-cell>
          <table:table-cell office:value-type="float" office:value="11" table:style-name="ce7">
            <text:p>11</text:p>
          </table:table-cell>
          <table:table-cell office:value-type="string" table:style-name="ce64">
            <text:p>IERBB-Gerência Administrativa</text:p>
          </table:table-cell>
          <table:table-cell office:value-type="string" table:style-name="ce8">
            <text:p>Aquisição de equipamentos de áudio e videos para as salas de aula do IERBB</text:p>
          </table:table-cell>
          <table:table-cell office:value-type="string" table:style-name="ce66">
            <text:p>N/A</text:p>
          </table:table-cell>
          <table:table-cell office:value-type="string" table:style-name="ce8">
            <text:p>Necessidade de aparelhamento das salas de aula do IERBB praa proporcionar maior qualidade e conforto sonoro e visual aos alunos.</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Equipamentos e Material Permanente Subelemento: 44905217 - Equipamentos para Áudio, Vídeo e Foto</text:p>
          </table:table-cell>
          <table:table-cell office:value-type="string" table:style-name="ce8">
            <text:p>N/A</text:p>
          </table:table-cell>
          <table:table-cell office:value-type="currency" office:value="493213.17" table:style-name="ce22">
            <text:p>R$ 493.213,17</text:p>
          </table:table-cell>
          <table:table-cell office:value-type="currency" office:value="493213.17" table:style-name="ce22">
            <text:p>R$ 493.213,17</text:p>
          </table:table-cell>
          <table:table-cell office:value-type="string" table:style-name="ce5">
            <text:p>N/A</text:p>
          </table:table-cell>
          <table:table-cell office:value-type="currency" office:value="493213.17" table:style-name="ce22">
            <text:p>R$ 493.213,17</text:p>
          </table:table-cell>
          <table:table-cell table:style-name="ce61"/>
          <table:table-cell table:number-columns-repeated="16365"/>
        </table:table-row>
        <table:table-row table:style-name="ro2">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2</text:p>
          </table:table-cell>
          <table:table-cell office:value-type="float" office:value="12" table:style-name="ce7">
            <text:p>12</text:p>
          </table:table-cell>
          <table:table-cell office:value-type="string" table:style-name="ce64">
            <text:p>IERBB-Gerência Administrativa</text:p>
          </table:table-cell>
          <table:table-cell office:value-type="string" table:style-name="ce8">
            <text:p>Mesa para notebook</text:p>
          </table:table-cell>
          <table:table-cell office:value-type="string" table:style-name="ce66">
            <text:p>N/A</text:p>
          </table:table-cell>
          <table:table-cell office:value-type="string" table:style-name="ce8">
            <text:p>Faz-se necessária em vista de possibilitar uma melhor utilização do notebook durante as gravações.</text:p>
          </table:table-cell>
          <table:table-cell office:value-type="string" table:style-name="ce64">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Equipamentos e Material Permanente Subelemento: 44905223 - Mobiliário em Geral</text:p>
          </table:table-cell>
          <table:table-cell office:value-type="string" table:style-name="ce8">
            <text:p>N/A</text:p>
          </table:table-cell>
          <table:table-cell office:value-type="currency" office:value="700" table:style-name="ce62">
            <text:p>R$ 700,00</text:p>
          </table:table-cell>
          <table:table-cell office:value-type="currency" office:value="700" table:style-name="ce62">
            <text:p>R$ 700,00</text:p>
          </table:table-cell>
          <table:table-cell office:value-type="string" table:style-name="ce5">
            <text:p>N/A</text:p>
          </table:table-cell>
          <table:table-cell office:value-type="currency" office:value="700" table:style-name="ce62">
            <text:p>R$ 700,00</text:p>
          </table:table-cell>
          <table:table-cell table:style-name="ce61"/>
          <table:table-cell table:number-columns-repeated="16365"/>
        </table:table-row>
        <table:table-row table:style-name="ro2">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3</text:p>
          </table:table-cell>
          <table:table-cell office:value-type="float" office:value="13" table:style-name="ce7">
            <text:p>13</text:p>
          </table:table-cell>
          <table:table-cell office:value-type="string" table:style-name="ce64">
            <text:p>IERBB-Gerência Administrativa</text:p>
          </table:table-cell>
          <table:table-cell office:value-type="string" table:style-name="ce8">
            <text:p>Suporte para mesa digitalizadora</text:p>
          </table:table-cell>
          <table:table-cell office:value-type="string" table:style-name="ce66">
            <text:p>N/A</text:p>
          </table:table-cell>
          <table:table-cell office:value-type="string" table:style-name="ce8">
            <text:p>Faz-se necessária em vista de possibilitar uma melhor utilização da mesa digitalizadora durante as gravações.</text:p>
          </table:table-cell>
          <table:table-cell office:value-type="string" table:style-name="ce64">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Equipamentos e Material Permanente Subelemento: 44905223 - Mobiliário em Geral</text:p>
          </table:table-cell>
          <table:table-cell office:value-type="string" table:style-name="ce8">
            <text:p>N/A</text:p>
          </table:table-cell>
          <table:table-cell office:value-type="currency" office:value="300" table:style-name="ce22">
            <text:p>R$ 300,00</text:p>
          </table:table-cell>
          <table:table-cell office:value-type="currency" office:value="300" table:style-name="ce22">
            <text:p>R$ 300,00</text:p>
          </table:table-cell>
          <table:table-cell office:value-type="string" table:style-name="ce5">
            <text:p>N/A</text:p>
          </table:table-cell>
          <table:table-cell office:value-type="currency" office:value="300" table:style-name="ce22">
            <text:p>R$ 300,00</text:p>
          </table:table-cell>
          <table:table-cell table:style-name="ce61"/>
          <table:table-cell table:number-columns-repeated="16365"/>
        </table:table-row>
        <table:table-row table:style-name="ro17">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4</text:p>
          </table:table-cell>
          <table:table-cell office:value-type="float" office:value="14" table:style-name="ce7">
            <text:p>14</text:p>
          </table:table-cell>
          <table:table-cell office:value-type="string" table:style-name="ce64">
            <text:p>IERBB-Gerência Administrativa</text:p>
          </table:table-cell>
          <table:table-cell office:value-type="string" table:style-name="ce70">
            <text:p>4 CARTÕES DE MEMÓRIA 128GB: Tipo de Cartão: SDXC<text:s/></text:p>
            <text:p/>
            <text:p>Capacidade de armazenamento: 128Gb<text:s/></text:p>
            <text:p/>
            <text:p>Tipo de barramento: UHS-I<text:s/></text:p>
            <text:p/>
            <text:p>Classe de velocidade: 10<text:s/></text:p>
            <text:p/>
            <text:p>Classe de velocidade UHS: U3<text:s/></text:p>
            <text:p/>
            <text:p>Classe de velocidade do vídeo: V30<text:s/></text:p>
            <text:p/>
            <text:p>Velocidade de Leitura: 150Mb/s Máxima (Burst)<text:s/></text:p>
            <text:p/>
            <text:p>Velocidade de Gravação: 70Mb/s Máxima (Burst)<text:s/></text:p>
            <text:p/>
            <text:p>Velocidade de Gravação: 30Mb/s Mínima<text:s/></text:p>
            <text:p/>
            <text:p>Comutador de proteção contra gravação embutido: Sim<text:s/></text:p>
          </table:table-cell>
          <table:table-cell office:value-type="string" table:style-name="ce66">
            <text:p>N/A</text:p>
          </table:table-cell>
          <table:table-cell office:value-type="string" table:style-name="ce8">
            <text:p>Trata-se de aquisição de equipamentos para aparelhamento de estúdio de gravação de videoaulas a ser utilizado pelo<text:s/><text:span text:style-name="T7">Instituto de Educação Roberto Bernardes Barroso (IERBB/MPRJ)</text:span>, Escola de Governo do<text:span text:style-name="T7"><text:s/>Ministério Público do Estado do Rio de Janeiro (MPRJ)</text:span>, em seu programa de Ensino a Distância (EaD), bem como para transmissão de videoaulas por meio de ferramentas on-line.</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8">
            <text:p>Subgrupo: Equipamentos e Material Permanente Subelemento: 44905217 - Equipamentos para Áudio, Vídeo e Foto</text:p>
          </table:table-cell>
          <table:table-cell office:value-type="string" table:style-name="ce8">
            <text:p>N/A</text:p>
          </table:table-cell>
          <table:table-cell office:value-type="currency" office:value="1200" table:style-name="ce22">
            <text:p>R$ 1.200,00</text:p>
          </table:table-cell>
          <table:table-cell office:value-type="currency" office:value="1200" table:style-name="ce22">
            <text:p>R$ 1.200,00</text:p>
          </table:table-cell>
          <table:table-cell office:value-type="string" table:style-name="ce5">
            <text:p>N/A</text:p>
          </table:table-cell>
          <table:table-cell office:value-type="currency" office:value="1200" table:style-name="ce22">
            <text:p>R$ 1.200,00</text:p>
          </table:table-cell>
          <table:table-cell table:style-name="ce61"/>
          <table:table-cell table:number-columns-repeated="16365"/>
        </table:table-row>
        <table:table-row table:style-name="ro6">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5</text:p>
          </table:table-cell>
          <table:table-cell office:value-type="float" office:value="15" table:style-name="ce7">
            <text:p>15</text:p>
          </table:table-cell>
          <table:table-cell office:value-type="string" table:style-name="ce64">
            <text:p>IERBB-Gerência Administrativa</text:p>
          </table:table-cell>
          <table:table-cell office:value-type="string" table:style-name="ce69">
            <text:p>SUPORTE MÓVEL COM FUNDO FOTOGRÁFICO BRANCO - Suporte móvel com fundo fotográfico branco - <text:s/>Gramatura 250 + FUNDO <text:s/>2,70x6,00m. Tripé com alcance máximo de 2,60 m, 03 seções em alumínio anodizado em preto, com rosca fina ¼”, para <text:s/>iluminadores. As seções do tripé são travadas com tensionadores fabricados em plástico resistentes, travas por pressão única.</text:p>
          </table:table-cell>
          <table:table-cell office:value-type="string" table:style-name="ce66">
            <text:p>N/A</text:p>
          </table:table-cell>
          <table:table-cell office:value-type="string" table:style-name="ce65">
            <text:p>Trata-se de aquisição de equipamentos para aparelhamento de estúdio de gravação de videoaulas a ser utilizado pelo<text:s/><text:span text:style-name="T6">Instituto de Educação Roberto Bernardes Barroso (IERBB/MPRJ)</text:span>, Escola de Governo do<text:span text:style-name="T6"><text:s/>Ministério Público do Estado do Rio de Janeiro (MPRJ)</text:span>, em seu programa de Ensino a Distância (EaD), bem como para transmissão de videoaulas por meio de ferramentas on-line.</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Equipamentos e Material Permanente Subelemento: 44905217 - Equipamentos para Áudio, Vídeo e Foto</text:p>
          </table:table-cell>
          <table:table-cell office:value-type="string" table:style-name="ce8">
            <text:p>N/A</text:p>
          </table:table-cell>
          <table:table-cell office:value-type="currency" office:value="3000" table:style-name="ce62">
            <text:p>R$ 3.000,00</text:p>
          </table:table-cell>
          <table:table-cell office:value-type="currency" office:value="3000" table:style-name="ce62">
            <text:p>R$ 3.000,00</text:p>
          </table:table-cell>
          <table:table-cell office:value-type="string" table:style-name="ce5">
            <text:p>N/A</text:p>
          </table:table-cell>
          <table:table-cell office:value-type="currency" office:value="3000" table:style-name="ce62">
            <text:p>R$ 3.000,00</text:p>
          </table:table-cell>
          <table:table-cell table:style-name="ce61"/>
          <table:table-cell table:number-columns-repeated="16365"/>
        </table:table-row>
        <table:table-row table:style-name="ro4">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6</text:p>
          </table:table-cell>
          <table:table-cell office:value-type="float" office:value="16" table:style-name="ce7">
            <text:p>16</text:p>
          </table:table-cell>
          <table:table-cell office:value-type="string" table:style-name="ce64">
            <text:p>IERBB-Gerência Administrativa</text:p>
          </table:table-cell>
          <table:table-cell office:value-type="string" table:style-name="ce68">
            <text:p>Câmera para gravações de cursos de EaD</text:p>
          </table:table-cell>
          <table:table-cell office:value-type="string" table:style-name="ce66">
            <text:p>N/A</text:p>
          </table:table-cell>
          <table:table-cell office:value-type="string" table:style-name="ce65">
            <text:p>Trata-se de aquisição de equipamentos para aparelhamento de estúdio de gravação de videoaulas a ser utilizado pelo<text:s/><text:span text:style-name="T6">Instituto de Educação Roberto Bernardes Barroso (IERBB/MPRJ)</text:span>, Escola de Governo do<text:span text:style-name="T6"><text:s/>Ministério Público do Estado do Rio de Janeiro (MPRJ)</text:span>, em seu programa de Ensino a Distância (EaD), bem como para transmissão de videoaulas por meio de ferramentas on-line.</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Equipamentos e Material Permanente Subelemento: 44905217 - Equipamentos para Áudio, Vídeo e Foto</text:p>
          </table:table-cell>
          <table:table-cell office:value-type="string" table:style-name="ce8">
            <text:p>N/A</text:p>
          </table:table-cell>
          <table:table-cell office:value-type="currency" office:value="25000" table:style-name="ce62">
            <text:p>R$ 25.000,00</text:p>
          </table:table-cell>
          <table:table-cell office:value-type="currency" office:value="25000" table:style-name="ce62">
            <text:p>R$ 25.000,00</text:p>
          </table:table-cell>
          <table:table-cell office:value-type="string" table:style-name="ce5">
            <text:p>N/A</text:p>
          </table:table-cell>
          <table:table-cell office:value-type="currency" office:value="25000" table:style-name="ce62">
            <text:p>R$ 25.000,00</text:p>
          </table:table-cell>
          <table:table-cell table:style-name="ce61"/>
          <table:table-cell table:number-columns-repeated="16365"/>
        </table:table-row>
        <table:table-row table:style-name="ro1">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7</text:p>
          </table:table-cell>
          <table:table-cell office:value-type="float" office:value="17" table:style-name="ce7">
            <text:p>17</text:p>
          </table:table-cell>
          <table:table-cell office:value-type="string" table:style-name="ce64">
            <text:p>IERBB-Gerência Administrativa</text:p>
          </table:table-cell>
          <table:table-cell office:value-type="string" table:style-name="ce8">
            <text:p>Tripé para Câmera Fotográfica DSLR <text:s/>(modelo NT- 777) <text:s/>Tripé de vídeo de alumínio com cabeça hidráulica panorâmica com sistema de amortecimento. Altura quando totalmente aberto: 190 cm.</text:p>
          </table:table-cell>
          <table:table-cell office:value-type="string" table:style-name="ce66">
            <text:p>N/A</text:p>
          </table:table-cell>
          <table:table-cell office:value-type="string" table:style-name="ce8">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Equipamentos e Material Permanente Subelemento: 44905217 - Equipamentos para Áudio, Vídeo e Foto</text:p>
          </table:table-cell>
          <table:table-cell office:value-type="string" table:style-name="ce8">
            <text:p>N/A</text:p>
          </table:table-cell>
          <table:table-cell office:value-type="currency" office:value="1500" table:style-name="ce62">
            <text:p>R$ 1.500,00</text:p>
          </table:table-cell>
          <table:table-cell office:value-type="currency" office:value="1500" table:style-name="ce62">
            <text:p>R$ 1.500,00</text:p>
          </table:table-cell>
          <table:table-cell office:value-type="string" table:style-name="ce5">
            <text:p>N/A</text:p>
          </table:table-cell>
          <table:table-cell office:value-type="currency" office:value="1500" table:style-name="ce62">
            <text:p>R$ 1.5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8</text:p>
          </table:table-cell>
          <table:table-cell office:value-type="float" office:value="18" table:style-name="ce7">
            <text:p>18</text:p>
          </table:table-cell>
          <table:table-cell office:value-type="string" table:style-name="ce64">
            <text:p>IERBB-Gerência Administrativa</text:p>
          </table:table-cell>
          <table:table-cell office:value-type="string" table:style-name="ce8">
            <text:p>Bateria de câmera fotográfica</text:p>
          </table:table-cell>
          <table:table-cell office:value-type="string" table:style-name="ce66">
            <text:p>N/A</text:p>
          </table:table-cell>
          <table:table-cell office:value-type="string" table:style-name="ce8">
            <text:p>Necessidade de uma bateria sobressalente, no caso do descarregamento total da bateria que estiver em uso durante a gravação.</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Equipamentos e Material Permanente Subelemento: 44905217 - Equipamentos para Áudio, Vídeo e Foto</text:p>
          </table:table-cell>
          <table:table-cell office:value-type="string" table:style-name="ce8">
            <text:p>N/A</text:p>
          </table:table-cell>
          <table:table-cell office:value-type="currency" office:value="800" table:style-name="ce62">
            <text:p>R$ 800,00</text:p>
          </table:table-cell>
          <table:table-cell office:value-type="currency" office:value="800" table:style-name="ce62">
            <text:p>R$ 800,00</text:p>
          </table:table-cell>
          <table:table-cell office:value-type="string" table:style-name="ce5">
            <text:p>N/A</text:p>
          </table:table-cell>
          <table:table-cell office:value-type="currency" office:value="800" table:style-name="ce62">
            <text:p>R$ 800,00</text:p>
          </table:table-cell>
          <table:table-cell table:style-name="ce61"/>
          <table:table-cell table:number-columns-repeated="16365"/>
        </table:table-row>
        <table:table-row table:style-name="ro6">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19</text:p>
          </table:table-cell>
          <table:table-cell office:value-type="float" office:value="19" table:style-name="ce7">
            <text:p>19</text:p>
          </table:table-cell>
          <table:table-cell office:value-type="string" table:style-name="ce64">
            <text:p>IERBB-Gerência Administrativa</text:p>
          </table:table-cell>
          <table:table-cell office:value-type="string" table:style-name="ce8">
            <text:p><text:s/>ESTABILIZADOR GIMBAL - 3 EIXOS</text:p>
          </table:table-cell>
          <table:table-cell office:value-type="string" table:style-name="ce66">
            <text:p>N/A</text:p>
          </table:table-cell>
          <table:table-cell office:value-type="string" table:style-name="ce8">
            <text:p>Com este equipamento será possível captar imagens em movimento</text:p>
            <text:p>das instalações da IERBB/MPRJ, bem como, das aulas presenciais,</text:p>
            <text:p>com o intuito de criar vídeos institucionais para promover as atividades</text:p>
            <text:p>realizadas em seus canais de comunicação. Esse estabilizador</text:p>
            <text:p>proporcionará a captação de imagens sem trepidação durante uma</text:p>
            <text:p>caminhada, por exemplo.</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Equipamentos e Material Permanente Subelemento: 44905217 - Equipamentos para Áudio, Vídeo e Foto</text:p>
          </table:table-cell>
          <table:table-cell office:value-type="string" table:style-name="ce8">
            <text:p>N/A</text:p>
          </table:table-cell>
          <table:table-cell office:value-type="currency" office:value="3800" table:style-name="ce62">
            <text:p>R$ 3.800,00</text:p>
          </table:table-cell>
          <table:table-cell office:value-type="currency" office:value="3800" table:style-name="ce62">
            <text:p>R$ 3.800,00</text:p>
          </table:table-cell>
          <table:table-cell office:value-type="string" table:style-name="ce5">
            <text:p>N/A</text:p>
          </table:table-cell>
          <table:table-cell office:value-type="currency" office:value="3800" table:style-name="ce62">
            <text:p>R$ 3.800,00</text:p>
          </table:table-cell>
          <table:table-cell table:style-name="ce61"/>
          <table:table-cell table:number-columns-repeated="16365"/>
        </table:table-row>
        <table:table-row table:style-name="ro18">
          <table:table-cell office:value-type="string" table:style-name="ce14">
            <text:p>20.22.0001.0028760.2024-75</text:p>
          </table:table-cell>
          <table:table-cell office:value-type="string" table:style-name="ce13">
            <text:p>IERBB-CEAF</text:p>
          </table:table-cell>
          <table:table-cell office:value-type="string" table:style-name="ce13">
            <text:p>CEAF - Bens Permanentes</text:p>
          </table:table-cell>
          <table:table-cell office:value-type="string" table:style-name="ce13">
            <text:p>IERBB-Gerência Administrativa-20</text:p>
          </table:table-cell>
          <table:table-cell office:value-type="float" office:value="20" table:style-name="ce7">
            <text:p>20</text:p>
          </table:table-cell>
          <table:table-cell office:value-type="string" table:style-name="ce64">
            <text:p>IERBB-Gerência Administrativa</text:p>
          </table:table-cell>
          <table:table-cell office:value-type="string" table:style-name="ce8">
            <text:p>Lente 24-70 MM F2.8 Full Frame para Câmera Fotográfica<text:s/></text:p>
          </table:table-cell>
          <table:table-cell office:value-type="string" table:style-name="ce66">
            <text:p>N/A</text:p>
          </table:table-cell>
          <table:table-cell office:value-type="string" table:style-name="ce13">
            <text:p>Ideal para enquadramentos “grande angular” e “retrato”, com situação de pouca luminosidade.<text:s/><text:span text:style-name="T5"><text:s text:c="3"/></text:span></text:p>
          </table:table-cell>
          <table:table-cell office:value-type="string" table:style-name="ce8">
            <text:p>Estudos Preliminares</text:p>
          </table:table-cell>
          <table:table-cell office:value-type="string" table:style-name="ce66">
            <text:p>N/A</text:p>
          </table:table-cell>
          <table:table-cell office:value-type="string" table:style-name="ce66">
            <text:p>N/A</text:p>
          </table:table-cell>
          <table:table-cell office:value-type="string" table:style-name="ce64">
            <text:p>Subgrupo: Equipamentos e Material Permanente Subelemento: 44905217 - Equipamentos para Áudio, Vídeo e Foto</text:p>
          </table:table-cell>
          <table:table-cell office:value-type="string" table:style-name="ce8">
            <text:p>N/A</text:p>
          </table:table-cell>
          <table:table-cell office:value-type="currency" office:value="18000" table:style-name="ce67">
            <text:p>R$ 18.000,00</text:p>
          </table:table-cell>
          <table:table-cell office:value-type="currency" office:value="18000" table:style-name="ce67">
            <text:p>R$ 18.000,00</text:p>
          </table:table-cell>
          <table:table-cell office:value-type="string" table:style-name="ce5">
            <text:p>N/A</text:p>
          </table:table-cell>
          <table:table-cell office:value-type="currency" office:value="18000" table:style-name="ce67">
            <text:p>R$ 18.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Ensino e Extensão-21</text:p>
          </table:table-cell>
          <table:table-cell office:value-type="float" office:value="21" table:style-name="ce7">
            <text:p>21</text:p>
          </table:table-cell>
          <table:table-cell office:value-type="string" table:style-name="ce8">
            <text:p>IERBB-Gerência de Ensino e Extensão</text:p>
          </table:table-cell>
          <table:table-cell office:value-type="string" table:style-name="ce8">
            <text:p>Contratação de docentes para ministrarem cursos e treinamentos na modalidade presencial e a distância</text:p>
          </table:table-cell>
          <table:table-cell office:value-type="string" table:style-name="ce66">
            <text:p>20.22.0001.0008025.2020-48</text:p>
          </table:table-cell>
          <table:table-cell office:value-type="string" table:style-name="ce13">
            <text:p>A contratação dos docentes se faz necessária para implementação do Plano de Capacitação 2025</text:p>
          </table:table-cell>
          <table:table-cell office:value-type="string" table:style-name="ce8">
            <text:p>Execução Vigente</text:p>
          </table:table-cell>
          <table:table-cell office:value-type="string" table:style-name="ce12">
            <text:p>N/A</text:p>
          </table:table-cell>
          <table:table-cell office:value-type="string" table:style-name="ce12">
            <text:p>N/A</text:p>
          </table:table-cell>
          <table:table-cell office:value-type="string" table:style-name="ce64">
            <text:p>Subgrupo: Outros Serviços de Terceiros - Pessoa Física Subelemento: 33903605 - Serviços Técnicos Científicos e de Pesquisa</text:p>
          </table:table-cell>
          <table:table-cell office:value-type="string" table:style-name="ce8">
            <text:p>Previsão para 1440 horas</text:p>
          </table:table-cell>
          <table:table-cell office:value-type="currency" office:value="572932.80000000005" table:style-name="ce62">
            <text:p>R$ 572.932,80</text:p>
          </table:table-cell>
          <table:table-cell office:value-type="currency" office:value="572932.80000000005" table:style-name="ce62">
            <text:p>R$ 572.932,80</text:p>
          </table:table-cell>
          <table:table-cell office:value-type="string" table:style-name="ce5">
            <text:p>N/A</text:p>
          </table:table-cell>
          <table:table-cell office:value-type="currency" office:value="572932.80000000005" table:style-name="ce62">
            <text:p>R$ 572.932,8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Ensino e Extensão-22</text:p>
          </table:table-cell>
          <table:table-cell office:value-type="float" office:value="22" table:style-name="ce7">
            <text:p>22</text:p>
          </table:table-cell>
          <table:table-cell office:value-type="string" table:style-name="ce8">
            <text:p>IERBB-Gerência de Ensino e Extensão</text:p>
          </table:table-cell>
          <table:table-cell office:value-type="string" table:style-name="ce8">
            <text:p>Contratação de docentes para ministrarem cursos da extensão e de Pós-graduação lato sensu</text:p>
          </table:table-cell>
          <table:table-cell office:value-type="string" table:style-name="ce66">
            <text:p>20.22.0001.0008025.2020-48</text:p>
          </table:table-cell>
          <table:table-cell office:value-type="string" table:style-name="ce13">
            <text:p>A contratação dos docentes se faz necessária para implementação do Plano de Capacitação 2025</text:p>
          </table:table-cell>
          <table:table-cell office:value-type="string" table:style-name="ce8">
            <text:p>Execução Vigente</text:p>
          </table:table-cell>
          <table:table-cell office:value-type="string" table:style-name="ce12">
            <text:p>N/A</text:p>
          </table:table-cell>
          <table:table-cell office:value-type="string" table:style-name="ce12">
            <text:p>N/A</text:p>
          </table:table-cell>
          <table:table-cell office:value-type="string" table:style-name="ce64">
            <text:p>Subgrupo: Outros Serviços de Terceiros - Pessoa Física Subelemento: 33903605 - Serviços Técnicos Científicos e de Pesquisa</text:p>
          </table:table-cell>
          <table:table-cell office:value-type="string" table:style-name="ce8">
            <text:p>Previsão para 2160 horas</text:p>
          </table:table-cell>
          <table:table-cell office:value-type="currency" office:value="859399.2" table:style-name="ce62">
            <text:p>R$ 859.399,20</text:p>
          </table:table-cell>
          <table:table-cell office:value-type="currency" office:value="859399.2" table:style-name="ce22">
            <text:p>R$ 859.399,20</text:p>
          </table:table-cell>
          <table:table-cell office:value-type="string" table:style-name="ce5">
            <text:p>N/A</text:p>
          </table:table-cell>
          <table:table-cell office:value-type="currency" office:value="859399.2" table:style-name="ce22">
            <text:p>R$ 859.399,2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Ensino e Extensão-23</text:p>
          </table:table-cell>
          <table:table-cell office:value-type="float" office:value="23" table:style-name="ce7">
            <text:p>23</text:p>
          </table:table-cell>
          <table:table-cell office:value-type="string" table:style-name="ce8">
            <text:p>IERBB-Gerência de Ensino e Extensão</text:p>
          </table:table-cell>
          <table:table-cell office:value-type="string" table:style-name="ce8">
            <text:p>Contratação de conteudistas para construirem conteúdos autorais para cursos e treinamentos na modalidade de ensino a distância.<text:s/></text:p>
          </table:table-cell>
          <table:table-cell office:value-type="string" table:style-name="ce8">
            <text:p>20.22.0001.0008025.2020-48</text:p>
          </table:table-cell>
          <table:table-cell office:value-type="string" table:style-name="ce13">
            <text:p>A contratação dos docentes se faz necessária para implementação do Plano de Capacitação 2025</text:p>
          </table:table-cell>
          <table:table-cell office:value-type="string" table:style-name="ce8">
            <text:p>Execução Vigente</text:p>
          </table:table-cell>
          <table:table-cell office:value-type="string" table:style-name="ce12">
            <text:p>N/A</text:p>
          </table:table-cell>
          <table:table-cell office:value-type="string" table:style-name="ce12">
            <text:p>N/A</text:p>
          </table:table-cell>
          <table:table-cell office:value-type="string" table:style-name="ce64">
            <text:p>Subgrupo: Outros Serviços de Terceiros - Pessoa Física Subelemento: 33903605 - Serviços Técnicos Científicos e de Pesquisa</text:p>
          </table:table-cell>
          <table:table-cell office:value-type="string" table:style-name="ce64">
            <text:p>Previsão para 243 horas</text:p>
          </table:table-cell>
          <table:table-cell office:value-type="currency" office:value="96682.41" table:style-name="ce62">
            <text:p>R$ 96.682,41</text:p>
          </table:table-cell>
          <table:table-cell office:value-type="currency" office:value="96682.41" table:style-name="ce62">
            <text:p>R$ 96.682,41</text:p>
          </table:table-cell>
          <table:table-cell office:value-type="string" table:style-name="ce5">
            <text:p>N/A</text:p>
          </table:table-cell>
          <table:table-cell office:value-type="currency" office:value="96682.41" table:style-name="ce62">
            <text:p>R$ 96.682,41</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Ensino e Extensão-24</text:p>
          </table:table-cell>
          <table:table-cell office:value-type="float" office:value="24" table:style-name="ce7">
            <text:p>24</text:p>
          </table:table-cell>
          <table:table-cell office:value-type="string" table:style-name="ce8">
            <text:p>IERBB-Gerência de Ensino e Extensão</text:p>
          </table:table-cell>
          <table:table-cell office:value-type="string" table:style-name="ce8">
            <text:p>Contratação de tutores para dirimir dúvidas relacionadas aos cursos e treinamentos na modalidade de ensino a distância.<text:s/></text:p>
          </table:table-cell>
          <table:table-cell office:value-type="string" table:style-name="ce66">
            <text:p>20.22.0001.0008025.2020-48</text:p>
          </table:table-cell>
          <table:table-cell office:value-type="string" table:style-name="ce13">
            <text:p>A contratação dos docentes se faz necessária para implementação do Plano de Capacitação 2025</text:p>
          </table:table-cell>
          <table:table-cell office:value-type="string" table:style-name="ce8">
            <text:p>Execução Vigente</text:p>
          </table:table-cell>
          <table:table-cell office:value-type="string" table:style-name="ce12">
            <text:p>N/A</text:p>
          </table:table-cell>
          <table:table-cell office:value-type="string" table:style-name="ce12">
            <text:p>N/A</text:p>
          </table:table-cell>
          <table:table-cell office:value-type="string" table:style-name="ce64">
            <text:p>Subgrupo: Outros Serviços de Terceiros - Pessoa Física Subelemento: 33903605 - Serviços Técnicos Científicos e de Pesquisa</text:p>
          </table:table-cell>
          <table:table-cell office:value-type="string" table:style-name="ce8">
            <text:p>Previsão para 486 horas</text:p>
          </table:table-cell>
          <table:table-cell office:value-type="currency" office:value="164345.76" table:formula="of:=164345.76" table:style-name="ce62">
            <text:p>R$ 164.345,76</text:p>
          </table:table-cell>
          <table:table-cell office:value-type="currency" office:value="164345.76" table:style-name="ce22">
            <text:p>R$ 164.345,76</text:p>
          </table:table-cell>
          <table:table-cell office:value-type="string" table:style-name="ce5">
            <text:p>N/A</text:p>
          </table:table-cell>
          <table:table-cell office:value-type="currency" office:value="164345.76" table:style-name="ce22">
            <text:p>R$ 164.345,76</text:p>
          </table:table-cell>
          <table:table-cell table:style-name="ce61"/>
          <table:table-cell table:number-columns-repeated="16365"/>
        </table:table-row>
        <table:table-row table:style-name="ro1">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Ensino e Extensão-25</text:p>
          </table:table-cell>
          <table:table-cell office:value-type="float" office:value="25" table:style-name="ce7">
            <text:p>25</text:p>
          </table:table-cell>
          <table:table-cell office:value-type="string" table:style-name="ce8">
            <text:p>IERBB-Gerência de Ensino e Extensão</text:p>
          </table:table-cell>
          <table:table-cell office:value-type="string" table:style-name="ce8">
            <text:p>Aquisição de materiais de papelaria não previstos no almoxarifado do MPRJ.</text:p>
          </table:table-cell>
          <table:table-cell office:value-type="string" table:style-name="ce8">
            <text:p>N/A</text:p>
          </table:table-cell>
          <table:table-cell office:value-type="string" table:style-name="ce66">
            <text:p>A implementação de atividades pedagógicas como cursos e oficinas de trabalho, a depender da metodologia de ensino empregada, requer a utilização de materiais de papelaria não previstos no almoxarifado no MPRJ, tais como cartolinas, papéis para certificado, post it e canetas-pilot. Ademais, faz-se necessário confeccionar livros próprios para registros acadêmicos.</text:p>
          </table:table-cell>
          <table:table-cell office:value-type="string" table:style-name="ce8">
            <text:p>Estudos Preliminares</text:p>
          </table:table-cell>
          <table:table-cell office:value-type="string" table:style-name="ce8">
            <text:p>N/A</text:p>
          </table:table-cell>
          <table:table-cell office:value-type="string" table:style-name="ce12">
            <text:p>N/A</text:p>
          </table:table-cell>
          <table:table-cell office:value-type="string" table:style-name="ce8">
            <text:p>Subgrupo: Material de Consumo Subelemento: 33903005 - Artigos de Papelaria e afins</text:p>
          </table:table-cell>
          <table:table-cell office:value-type="string" table:style-name="ce64">
            <text:p>12 meses (fornecimento contínuo)</text:p>
          </table:table-cell>
          <table:table-cell office:value-type="currency" office:value="1200" table:style-name="ce62">
            <text:p>R$ 1.200,00</text:p>
          </table:table-cell>
          <table:table-cell office:value-type="currency" office:value="1200" table:style-name="ce62">
            <text:p>R$ 1.200,00</text:p>
          </table:table-cell>
          <table:table-cell office:value-type="string" table:style-name="ce5">
            <text:p>N/A</text:p>
          </table:table-cell>
          <table:table-cell office:value-type="currency" office:value="1200" table:style-name="ce62">
            <text:p>R$ 1.2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26</text:p>
          </table:table-cell>
          <table:table-cell office:value-type="float" office:value="26" table:style-name="ce7">
            <text:p>26</text:p>
          </table:table-cell>
          <table:table-cell office:value-type="string" table:style-name="ce8">
            <text:p>IERBB-Gerência de Pesquisas e Estudos</text:p>
          </table:table-cell>
          <table:table-cell office:value-type="string" table:style-name="ce8">
            <text:p>Renovação da assinatura anual do "Buscador Doinet - Base de Diários Oficiais"</text:p>
          </table:table-cell>
          <table:table-cell office:value-type="string" table:style-name="ce64">
            <text:p>20.22.0001.0019465.2023-07</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date" office:date-value="2023-08-22T00:00:00" table:style-name="ce12">
            <text:p>22/08/2023</text:p>
          </table:table-cell>
          <table:table-cell office:value-type="date" office:date-value="2024-08-21T00:00:00" table:style-name="ce12">
            <text:p>21/08/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guardando documentação para iniciar Renovação 2025</text:p>
          </table:table-cell>
          <table:table-cell office:value-type="currency" office:value="285177.05" table:style-name="ce11">
            <text:p>R$ 285.177,05</text:p>
          </table:table-cell>
          <table:table-cell office:value-type="currency" office:value="350000" table:style-name="ce62">
            <text:p>R$ 350.000,00</text:p>
          </table:table-cell>
          <table:table-cell office:value-type="string" table:style-name="ce5">
            <text:p>N/A</text:p>
          </table:table-cell>
          <table:table-cell office:value-type="currency" office:value="350000" table:style-name="ce62">
            <text:p>R$ 35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27</text:p>
          </table:table-cell>
          <table:table-cell office:value-type="float" office:value="27" table:style-name="ce7">
            <text:p>27</text:p>
          </table:table-cell>
          <table:table-cell office:value-type="string" table:style-name="ce8">
            <text:p>IERBB-Gerência de Pesquisas e Estudos</text:p>
          </table:table-cell>
          <table:table-cell office:value-type="string" table:style-name="ce8">
            <text:p>Renovação da assinatura anual "Plataforma Fórum de Conhecimento Jurídico"</text:p>
          </table:table-cell>
          <table:table-cell office:value-type="string" table:style-name="ce64">
            <text:p>20.22.0001.0024272.2023-04</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date" office:date-value="2023-09-21T00:00:00" table:style-name="ce12">
            <text:p>21/09/2023</text:p>
          </table:table-cell>
          <table:table-cell office:value-type="date" office:date-value="2024-09-20T00:00:00" table:style-name="ce12">
            <text:p>20/09/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guardando documentação para iniciar Renovação 2025</text:p>
          </table:table-cell>
          <table:table-cell office:value-type="currency" office:value="182812" table:style-name="ce11">
            <text:p>R$ 182.812,00</text:p>
          </table:table-cell>
          <table:table-cell office:value-type="currency" office:value="210000" table:style-name="ce62">
            <text:p>R$ 210.000,00</text:p>
          </table:table-cell>
          <table:table-cell office:value-type="string" table:style-name="ce5">
            <text:p>N/A</text:p>
          </table:table-cell>
          <table:table-cell office:value-type="currency" office:value="210000" table:style-name="ce62">
            <text:p>R$ 21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28</text:p>
          </table:table-cell>
          <table:table-cell office:value-type="float" office:value="28" table:style-name="ce7">
            <text:p>28</text:p>
          </table:table-cell>
          <table:table-cell office:value-type="string" table:style-name="ce8">
            <text:p>IERBB-Gerência de Pesquisas e Estudos</text:p>
          </table:table-cell>
          <table:table-cell office:value-type="string" table:style-name="ce8">
            <text:p>Renovação da assinatura anual da "RT Online"</text:p>
          </table:table-cell>
          <table:table-cell office:value-type="string" table:style-name="ce64">
            <text:p>20.22.0001.0003996.2023-85</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date" office:date-value="2023-06-29T00:00:00" table:style-name="ce12">
            <text:p>29/06/2023</text:p>
          </table:table-cell>
          <table:table-cell office:value-type="date" office:date-value="2024-06-28T00:00:00" table:style-name="ce12">
            <text:p>28/06/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guardando documentação para iniciar Renovação 2025</text:p>
          </table:table-cell>
          <table:table-cell office:value-type="currency" office:value="111312.48" table:style-name="ce11">
            <text:p>R$ 111.312,48</text:p>
          </table:table-cell>
          <table:table-cell office:value-type="currency" office:value="130000" table:style-name="ce62">
            <text:p>R$ 130.000,00</text:p>
          </table:table-cell>
          <table:table-cell office:value-type="string" table:style-name="ce5">
            <text:p>N/A</text:p>
          </table:table-cell>
          <table:table-cell office:value-type="currency" office:value="130000" table:style-name="ce62">
            <text:p>R$ 13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29</text:p>
          </table:table-cell>
          <table:table-cell office:value-type="float" office:value="29" table:style-name="ce7">
            <text:p>29</text:p>
          </table:table-cell>
          <table:table-cell office:value-type="string" table:style-name="ce8">
            <text:p>IERBB-Gerência de Pesquisas e Estudos</text:p>
          </table:table-cell>
          <table:table-cell office:value-type="string" table:style-name="ce8">
            <text:p>Renovação da assinatura anual da "Proview"</text:p>
          </table:table-cell>
          <table:table-cell office:value-type="string" table:style-name="ce64">
            <text:p>20.22.0001.0045012.2023-05</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string" table:style-name="ce12">
            <text:p>N/A</text:p>
          </table:table-cell>
          <table:table-cell office:value-type="string" table:style-name="ce12">
            <text:p>N/A</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guardando aprovação de cláusula contratual</text:p>
          </table:table-cell>
          <table:table-cell office:value-type="currency" office:value="36376.32" table:style-name="ce11">
            <text:p>R$ 36.376,32</text:p>
          </table:table-cell>
          <table:table-cell office:value-type="currency" office:value="42000" table:style-name="ce62">
            <text:p>R$ 42.000,00</text:p>
          </table:table-cell>
          <table:table-cell office:value-type="string" table:style-name="ce5">
            <text:p>N/A</text:p>
          </table:table-cell>
          <table:table-cell office:value-type="currency" office:value="42000" table:style-name="ce62">
            <text:p>R$ 42.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0</text:p>
          </table:table-cell>
          <table:table-cell office:value-type="float" office:value="30" table:style-name="ce7">
            <text:p>30</text:p>
          </table:table-cell>
          <table:table-cell office:value-type="string" table:style-name="ce8">
            <text:p>IERBB-Gerência de Pesquisas e Estudos</text:p>
          </table:table-cell>
          <table:table-cell office:value-type="string" table:style-name="ce8">
            <text:p>Renovação da assinatura anual da "Minha Biblioteca"</text:p>
          </table:table-cell>
          <table:table-cell office:value-type="string" table:style-name="ce64">
            <text:p>20.22.0001.0009095.2022-58</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date" office:date-value="2023-08-04T00:00:00" table:style-name="ce12">
            <text:p>04/08/2023</text:p>
          </table:table-cell>
          <table:table-cell office:value-type="date" office:date-value="2024-08-03T00:00:00" table:style-name="ce12">
            <text:p>03/08/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guardando documentação para iniciar Renovação 2025</text:p>
          </table:table-cell>
          <table:table-cell office:value-type="currency" office:value="265500" table:style-name="ce11">
            <text:p>R$ 265.500,00</text:p>
          </table:table-cell>
          <table:table-cell office:value-type="currency" office:value="300000" table:style-name="ce62">
            <text:p>R$ 300.000,00</text:p>
          </table:table-cell>
          <table:table-cell office:value-type="string" table:style-name="ce5">
            <text:p>N/A</text:p>
          </table:table-cell>
          <table:table-cell office:value-type="currency" office:value="300000" table:style-name="ce62">
            <text:p>R$ 30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1</text:p>
          </table:table-cell>
          <table:table-cell office:value-type="float" office:value="31" table:style-name="ce7">
            <text:p>31</text:p>
          </table:table-cell>
          <table:table-cell office:value-type="string" table:style-name="ce8">
            <text:p>IERBB-Gerência de Pesquisas e Estudos</text:p>
          </table:table-cell>
          <table:table-cell office:value-type="string" table:style-name="ce8">
            <text:p>Contratação de suporte especializado para o sitema Pergamum</text:p>
          </table:table-cell>
          <table:table-cell office:value-type="string" table:style-name="ce66">
            <text:p>20.22.0001.0052836.2022-26</text:p>
          </table:table-cell>
          <table:table-cell office:value-type="string" table:style-name="ce8">
            <text:p>Assistência técnica para o sistema de gestão de Biblioteca</text:p>
          </table:table-cell>
          <table:table-cell office:value-type="string" table:style-name="ce8">
            <text:p>Estudos Preliminares</text:p>
          </table:table-cell>
          <table:table-cell office:value-type="string" table:style-name="ce12">
            <text:p>N/A</text:p>
          </table:table-cell>
          <table:table-cell office:value-type="string" table:style-name="ce12">
            <text:p>N/A</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 contratação de suporte especializado foi requerida mediante processo mencionado.</text:p>
          </table:table-cell>
          <table:table-cell office:value-type="currency" office:value="6000" table:style-name="ce22">
            <text:p>R$ 6.000,00</text:p>
          </table:table-cell>
          <table:table-cell office:value-type="currency" office:value="7000" table:style-name="ce22">
            <text:p>R$ 7.000,00</text:p>
          </table:table-cell>
          <table:table-cell office:value-type="string" table:style-name="ce5">
            <text:p>N/A</text:p>
          </table:table-cell>
          <table:table-cell office:value-type="currency" office:value="7000" table:style-name="ce22">
            <text:p>R$ 7.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2</text:p>
          </table:table-cell>
          <table:table-cell office:value-type="float" office:value="32" table:style-name="ce7">
            <text:p>32</text:p>
          </table:table-cell>
          <table:table-cell office:value-type="string" table:style-name="ce8">
            <text:p>IERBB-Gerência de Pesquisas e Estudos</text:p>
          </table:table-cell>
          <table:table-cell office:value-type="string" table:style-name="ce8">
            <text:p>Renovação da assinatura anual "Síntese NET"</text:p>
          </table:table-cell>
          <table:table-cell office:value-type="string" table:style-name="ce64">
            <text:p>20.22.0001.0022924.2023-25</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date" office:date-value="2023-08-14T00:00:00" table:style-name="ce12">
            <text:p>14/08/2023</text:p>
          </table:table-cell>
          <table:table-cell office:value-type="date" office:date-value="2024-08-13T00:00:00" table:style-name="ce12">
            <text:p>13/08/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Aguardando documentação para iniciar Renovação 2025</text:p>
          </table:table-cell>
          <table:table-cell office:value-type="currency" office:value="1390" table:style-name="ce22">
            <text:p>R$ 1.390,00</text:p>
          </table:table-cell>
          <table:table-cell office:value-type="currency" office:value="1600" table:style-name="ce62">
            <text:p>R$ 1.600,00</text:p>
          </table:table-cell>
          <table:table-cell office:value-type="string" table:style-name="ce5">
            <text:p>N/A</text:p>
          </table:table-cell>
          <table:table-cell office:value-type="currency" office:value="1600" table:style-name="ce62">
            <text:p>R$ 1.6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3</text:p>
          </table:table-cell>
          <table:table-cell office:value-type="float" office:value="33" table:style-name="ce7">
            <text:p>33</text:p>
          </table:table-cell>
          <table:table-cell office:value-type="string" table:style-name="ce8">
            <text:p>IERBB-Gerência de Pesquisas e Estudos</text:p>
          </table:table-cell>
          <table:table-cell office:value-type="string" table:style-name="ce8">
            <text:p>Renovação de assinatura anual de Periódico da Editora IBDFAM</text:p>
          </table:table-cell>
          <table:table-cell office:value-type="string" table:style-name="ce64">
            <text:p>20.22.0001.0043249.2023-76</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string" table:style-name="ce12">
            <text:p>N/A</text:p>
          </table:table-cell>
          <table:table-cell office:value-type="string" table:style-name="ce12">
            <text:p>N/A</text:p>
          </table:table-cell>
          <table:table-cell office:value-type="string" table:style-name="ce65">
            <text:p>Subgrupo: Outros Serviços de Terceiros - Pessoa Jurídica Subelemento: 33903947 - Assinaturas e anualidades a apropriar</text:p>
          </table:table-cell>
          <table:table-cell office:value-type="string" table:style-name="ce8">
            <text:p>Tratativas finais com a CONTRATADA para finalização da Renovação</text:p>
          </table:table-cell>
          <table:table-cell office:value-type="currency" office:value="1120" table:style-name="ce22">
            <text:p>R$ 1.120,00</text:p>
          </table:table-cell>
          <table:table-cell office:value-type="currency" office:value="1400" table:style-name="ce62">
            <text:p>R$ 1.400,00</text:p>
          </table:table-cell>
          <table:table-cell office:value-type="string" table:style-name="ce5">
            <text:p>N/A</text:p>
          </table:table-cell>
          <table:table-cell office:value-type="currency" office:value="1400" table:style-name="ce62">
            <text:p>R$ 1.4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4</text:p>
          </table:table-cell>
          <table:table-cell office:value-type="float" office:value="34" table:style-name="ce7">
            <text:p>34</text:p>
          </table:table-cell>
          <table:table-cell office:value-type="string" table:style-name="ce8">
            <text:p>IERBB-Gerência de Pesquisas e Estudos</text:p>
          </table:table-cell>
          <table:table-cell office:value-type="string" table:style-name="ce8">
            <text:p>Renovação de asssinatura anual de periódico da Revista Magister de Ambiental e Urbanístico</text:p>
          </table:table-cell>
          <table:table-cell office:value-type="string" table:style-name="ce64">
            <text:p>20.22.0001.0043243.2023-44</text:p>
          </table:table-cell>
          <table:table-cell office:value-type="string" table:style-name="ce63">
            <text:p>Manutenção e atualização do acervo da Biblioteca do MPRJ e fonte de pesquisa<text:s/></text:p>
          </table:table-cell>
          <table:table-cell office:value-type="string" table:style-name="ce8">
            <text:p>Renovação</text:p>
          </table:table-cell>
          <table:table-cell office:value-type="date" office:date-value="2023-11-01T00:00:00" table:style-name="ce12">
            <text:p>01/11/2023</text:p>
          </table:table-cell>
          <table:table-cell office:value-type="date" office:date-value="2024-10-31T00:00:00" table:style-name="ce12">
            <text:p>31/10/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Nos próximos meses serão solicitados os documentos para Renovação de assinatura</text:p>
          </table:table-cell>
          <table:table-cell office:value-type="currency" office:value="880" table:style-name="ce22">
            <text:p>R$ 880,00</text:p>
          </table:table-cell>
          <table:table-cell office:value-type="currency" office:value="1100" table:style-name="ce62">
            <text:p>R$ 1.100,00</text:p>
          </table:table-cell>
          <table:table-cell office:value-type="string" table:style-name="ce5">
            <text:p>N/A</text:p>
          </table:table-cell>
          <table:table-cell office:value-type="currency" office:value="1100" table:style-name="ce62">
            <text:p>R$ 1.1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5</text:p>
          </table:table-cell>
          <table:table-cell office:value-type="float" office:value="35" table:style-name="ce7">
            <text:p>35</text:p>
          </table:table-cell>
          <table:table-cell office:value-type="string" table:style-name="ce8">
            <text:p>IERBB-Gerência de Pesquisas e Estudos</text:p>
          </table:table-cell>
          <table:table-cell office:value-type="string" table:style-name="ce8">
            <text:p>Renovação da assinatura anual da "Jusbrasil"</text:p>
          </table:table-cell>
          <table:table-cell office:value-type="string" table:style-name="ce64">
            <text:p>20.22.0001.0020631.2023-50</text:p>
          </table:table-cell>
          <table:table-cell office:value-type="string" table:style-name="ce63">
            <text:p>Fonte de pesquisa doutrinária e jurisprudencial e otimização do serviço de pesquisa institucional</text:p>
          </table:table-cell>
          <table:table-cell office:value-type="string" table:style-name="ce8">
            <text:p>Renovação</text:p>
          </table:table-cell>
          <table:table-cell office:value-type="date" office:date-value="2023-10-03T00:00:00" table:style-name="ce12">
            <text:p>03/10/2023</text:p>
          </table:table-cell>
          <table:table-cell office:value-type="date" office:date-value="2024-10-02T00:00:00" table:style-name="ce12">
            <text:p>02/10/2024</text:p>
          </table:table-cell>
          <table:table-cell office:value-type="string" table:style-name="ce65">
            <text:p>Subgrupo: Outros Serviços de Terceiros - Pessoa Jurídica Subelemento: 33903947 - Assinaturas e anualidades a apropriar</text:p>
          </table:table-cell>
          <table:table-cell office:value-type="string" table:style-name="ce8">
            <text:p>Nos próximos meses serão solicitados os documentos para Renovação de assinatura</text:p>
          </table:table-cell>
          <table:table-cell office:value-type="currency" office:value="5382" table:style-name="ce22">
            <text:p>R$ 5.382,00</text:p>
          </table:table-cell>
          <table:table-cell office:value-type="currency" office:value="15000" table:style-name="ce62">
            <text:p>R$ 15.000,00</text:p>
          </table:table-cell>
          <table:table-cell office:value-type="string" table:style-name="ce5">
            <text:p>N/A</text:p>
          </table:table-cell>
          <table:table-cell office:value-type="currency" office:value="15000" table:style-name="ce62">
            <text:p>R$ 15.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6</text:p>
          </table:table-cell>
          <table:table-cell office:value-type="float" office:value="36" table:style-name="ce7">
            <text:p>36</text:p>
          </table:table-cell>
          <table:table-cell office:value-type="string" table:style-name="ce8">
            <text:p>IERBB-Gerência de Pesquisas e Estudos</text:p>
          </table:table-cell>
          <table:table-cell office:value-type="string" table:style-name="ce8">
            <text:p>Renovação da assinatura anual da "Jusbrasil"</text:p>
          </table:table-cell>
          <table:table-cell office:value-type="string" table:style-name="ce64">
            <text:p>N/A</text:p>
          </table:table-cell>
          <table:table-cell office:value-type="string" table:style-name="ce63">
            <text:p>Fonte de pesquisa doutrinária e jurisprudencial e otimização do serviço de pesquisa institucional</text:p>
          </table:table-cell>
          <table:table-cell office:value-type="string" table:style-name="ce8">
            <text:p>Estudos Preliminares</text:p>
          </table:table-cell>
          <table:table-cell office:value-type="string" table:style-name="ce12">
            <text:p>N/A</text:p>
          </table:table-cell>
          <table:table-cell office:value-type="string" table:style-name="ce12">
            <text:p>N/A</text:p>
          </table:table-cell>
          <table:table-cell office:value-type="string" table:style-name="ce65">
            <text:p>Subgrupo: Outros Serviços de Terceiros - Pessoa Jurídica Subelemento: 33903947 - Assinaturas e anualidades a apropriar</text:p>
          </table:table-cell>
          <table:table-cell office:value-type="string" table:style-name="ce8">
            <text:p>N/A</text:p>
          </table:table-cell>
          <table:table-cell office:value-type="currency" office:value="330000" table:style-name="ce22">
            <text:p>R$ 330.000,00</text:p>
          </table:table-cell>
          <table:table-cell office:value-type="currency" office:value="330000" table:style-name="ce62">
            <text:p>R$ 330.000,00</text:p>
          </table:table-cell>
          <table:table-cell office:value-type="string" table:style-name="ce5">
            <text:p>N/A</text:p>
          </table:table-cell>
          <table:table-cell office:value-type="currency" office:value="330000" table:style-name="ce62">
            <text:p>R$ 33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7</text:p>
          </table:table-cell>
          <table:table-cell office:value-type="float" office:value="37" table:style-name="ce7">
            <text:p>37</text:p>
          </table:table-cell>
          <table:table-cell office:value-type="string" table:style-name="ce8">
            <text:p>IERBB-Gerência de Pesquisas e Estudos</text:p>
          </table:table-cell>
          <table:table-cell office:value-type="string" table:style-name="ce8">
            <text:p>Aquisição de Livros</text:p>
          </table:table-cell>
          <table:table-cell office:value-type="string" table:style-name="ce64">
            <text:p>N/A</text:p>
          </table:table-cell>
          <table:table-cell office:value-type="string" table:style-name="ce63">
            <text:p>Manutenção e atualização do acervo da Biblioteca do MPRJ e fonte de pesquisa<text:s/></text:p>
          </table:table-cell>
          <table:table-cell office:value-type="string" table:style-name="ce8">
            <text:p>Estudos Preliminares</text:p>
          </table:table-cell>
          <table:table-cell office:value-type="string" table:style-name="ce12">
            <text:p>N/A</text:p>
          </table:table-cell>
          <table:table-cell office:value-type="string" table:style-name="ce12">
            <text:p>N/A</text:p>
          </table:table-cell>
          <table:table-cell office:value-type="string" table:style-name="ce65">
            <text:p>Subgrupo: Outros Serviços de Terceiros - Pessoa Jurídica Subelemento: 33903947 - Assinaturas e anualidades a apropriar</text:p>
          </table:table-cell>
          <table:table-cell office:value-type="string" table:style-name="ce8">
            <text:p>N/A</text:p>
          </table:table-cell>
          <table:table-cell office:value-type="currency" office:value="70000" table:style-name="ce22">
            <text:p>R$ 70.000,00</text:p>
          </table:table-cell>
          <table:table-cell office:value-type="currency" office:value="70000" table:style-name="ce62">
            <text:p>R$ 70.000,00</text:p>
          </table:table-cell>
          <table:table-cell office:value-type="string" table:style-name="ce5">
            <text:p>N/A</text:p>
          </table:table-cell>
          <table:table-cell office:value-type="currency" office:value="70000" table:style-name="ce62">
            <text:p>R$ 70.000,00</text:p>
          </table:table-cell>
          <table:table-cell table:style-name="ce61"/>
          <table:table-cell table:number-columns-repeated="16365"/>
        </table:table-row>
        <table:table-row table:style-name="ro3">
          <table:table-cell office:value-type="string" table:style-name="ce14">
            <text:p>20.22.0001.0028760.2024-75</text:p>
          </table:table-cell>
          <table:table-cell office:value-type="string" table:style-name="ce13">
            <text:p>IERBB-CEAF</text:p>
          </table:table-cell>
          <table:table-cell office:value-type="string" table:style-name="ce13">
            <text:p>CEAF - Despesas Correntes</text:p>
          </table:table-cell>
          <table:table-cell office:value-type="string" table:style-name="ce13">
            <text:p>IERBB-Gerência de Pesquisas e Estudos-38</text:p>
          </table:table-cell>
          <table:table-cell office:value-type="float" office:value="38" table:style-name="ce7">
            <text:p>38</text:p>
          </table:table-cell>
          <table:table-cell office:value-type="string" table:style-name="ce8">
            <text:p>IERBB-Gerência de Pesquisas e Estudos</text:p>
          </table:table-cell>
          <table:table-cell office:value-type="string" table:style-name="ce8">
            <text:p>GRUPOS DE PESQUISA</text:p>
          </table:table-cell>
          <table:table-cell office:value-type="string" table:style-name="ce64">
            <text:p>N/A</text:p>
          </table:table-cell>
          <table:table-cell office:value-type="string" table:style-name="ce63">
            <text:p>Atividade Educacional</text:p>
          </table:table-cell>
          <table:table-cell office:value-type="string" table:style-name="ce8">
            <text:p>Execução Vigente</text:p>
          </table:table-cell>
          <table:table-cell office:value-type="string" table:style-name="ce12">
            <text:p>N/A</text:p>
          </table:table-cell>
          <table:table-cell office:value-type="string" table:style-name="ce12">
            <text:p>N/A</text:p>
          </table:table-cell>
          <table:table-cell office:value-type="string" table:style-name="ce8">
            <text:p>Subgrupo: Material de Consumo Subelemento: 33903038 - Aquisição de Livros e outros Produtos Editoriais</text:p>
          </table:table-cell>
          <table:table-cell office:value-type="string" table:style-name="ce8">
            <text:p>N/A</text:p>
          </table:table-cell>
          <table:table-cell office:value-type="currency" office:value="600000" table:style-name="ce22">
            <text:p>R$ 600.000,00</text:p>
          </table:table-cell>
          <table:table-cell office:value-type="currency" office:value="600000" table:style-name="ce62">
            <text:p>R$ 600.000,00</text:p>
          </table:table-cell>
          <table:table-cell office:value-type="string" table:style-name="ce5">
            <text:p>N/A</text:p>
          </table:table-cell>
          <table:table-cell office:value-type="currency" office:value="600000" table:style-name="ce62">
            <text:p>R$ 600.000,00</text:p>
          </table:table-cell>
          <table:table-cell table:style-name="ce61"/>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INOVA-1</text:p>
          </table:table-cell>
          <table:table-cell office:value-type="float" office:value="1" table:style-name="ce7">
            <text:p>1</text:p>
          </table:table-cell>
          <table:table-cell office:value-type="string" table:style-name="ce7">
            <text:p>INOVA</text:p>
          </table:table-cell>
          <table:table-cell office:value-type="string" table:style-name="ce8">
            <text:p>Aquisição de aplicativos (softwares)</text:p>
          </table:table-cell>
          <table:table-cell table:style-name="ce8"/>
          <table:table-cell office:value-type="string" table:style-name="ce8">
            <text:p>Aplicativos necessários para o desenvolvimento das atividades do Inova</text:p>
          </table:table-cell>
          <table:table-cell office:value-type="string" table:style-name="ce8">
            <text:p>Execução Vigente</text:p>
          </table:table-cell>
          <table:table-cell office:value-type="string" table:style-name="ce12">
            <text:p>-</text:p>
          </table:table-cell>
          <table:table-cell office:value-type="string" table:style-name="ce12">
            <text:p>-</text:p>
          </table:table-cell>
          <table:table-cell office:value-type="string" table:style-name="ce8">
            <text:p>Subgrupo: Serviços de Tecnologia da Informação e Comunicação - Pessoa Jurídica Subelemento: 33904006 - Locação de softwares</text:p>
          </table:table-cell>
          <table:table-cell office:value-type="string" table:style-name="ce3">
            <text:p>Renovação das licenças</text:p>
          </table:table-cell>
          <table:table-cell office:value-type="currency" office:value="20000" table:style-name="ce60">
            <text:p>R$ 20.000,00</text:p>
          </table:table-cell>
          <table:table-cell office:value-type="currency" office:value="20000" table:style-name="ce59">
            <text:p>R$ 20.000,00</text:p>
          </table:table-cell>
          <table:table-cell table:style-name="ce22"/>
          <table:table-cell office:value-type="currency" office:value="20000" table:style-name="ce59">
            <text:p>R$ 20.000,00</text:p>
          </table:table-cell>
          <table:table-cell table:style-name="ce58"/>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INOVA-2</text:p>
          </table:table-cell>
          <table:table-cell office:value-type="float" office:value="2" table:style-name="ce7">
            <text:p>2</text:p>
          </table:table-cell>
          <table:table-cell office:value-type="string" table:style-name="ce7">
            <text:p>INOVA</text:p>
          </table:table-cell>
          <table:table-cell office:value-type="string" table:style-name="ce12">
            <text:p>CPSI (finalização de 4 contratos de desenvolvimento de soluções inovadoras)</text:p>
          </table:table-cell>
          <table:table-cell office:value-type="string" table:style-name="ce8">
            <text:p>SEI 20.22.0001.0048756.2021-94</text:p>
          </table:table-cell>
          <table:table-cell office:value-type="string" table:style-name="ce12">
            <text:p>Devenvolvimento de soluções tecnológicas para auxiliar os órgãos do MPRJ</text:p>
          </table:table-cell>
          <table:table-cell office:value-type="string" table:style-name="ce8">
            <text:p>Execução Vigente</text:p>
          </table:table-cell>
          <table:table-cell office:value-type="string" table:style-name="ce12">
            <text:p>-</text:p>
          </table:table-cell>
          <table:table-cell office:value-type="string" table:style-name="ce12">
            <text:p>-</text:p>
          </table:table-cell>
          <table:table-cell office:value-type="string" table:style-name="ce8">
            <text:p>Subgrupo: Serviços de Tecnologia da Informação e Comunicação - Pessoa Jurídica Subelemento: 33904048 - Serviços Técnicos Profissionais de TIC</text:p>
          </table:table-cell>
          <table:table-cell office:value-type="string" table:style-name="ce3">
            <text:p>Finalização de quatro contratos de desenvolvimento de soluções digitais inovadoras. Contrato de desenvolvimento de soluções inovadoras</text:p>
          </table:table-cell>
          <table:table-cell office:value-type="currency" office:value="1414125.18" table:style-name="ce60">
            <text:p>R$ 1.414.125,18</text:p>
          </table:table-cell>
          <table:table-cell office:value-type="currency" office:value="462005.11" table:style-name="ce59">
            <text:p>R$ 462.005,11</text:p>
          </table:table-cell>
          <table:table-cell table:style-name="ce22"/>
          <table:table-cell office:value-type="currency" office:value="462005.11" table:style-name="ce59">
            <text:p>R$ 462.005,11</text:p>
          </table:table-cell>
          <table:table-cell table:style-name="ce58"/>
          <table:table-cell table:number-columns-repeated="16365"/>
        </table:table-row>
        <table:table-row table:style-name="ro3">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INOVA-3</text:p>
          </table:table-cell>
          <table:table-cell office:value-type="float" office:value="3" table:style-name="ce7">
            <text:p>3</text:p>
          </table:table-cell>
          <table:table-cell office:value-type="string" table:style-name="ce8">
            <text:p>INOVA</text:p>
          </table:table-cell>
          <table:table-cell office:value-type="string" table:style-name="ce8">
            <text:p>Realização de contrato de fornecimento de até quatro soluções inovadoras oriundas da licitação CPSI n. 01/2023</text:p>
          </table:table-cell>
          <table:table-cell table:style-name="ce8"/>
          <table:table-cell office:value-type="string" table:style-name="ce8">
            <text:p>Soluções técnologicas para auxiliar os órgãos do MPRJ.</text:p>
          </table:table-cell>
          <table:table-cell office:value-type="string" table:style-name="ce8">
            <text:p>Licitação</text:p>
          </table:table-cell>
          <table:table-cell office:value-type="string" table:style-name="ce12">
            <text:p>-</text:p>
          </table:table-cell>
          <table:table-cell office:value-type="string" table:style-name="ce12">
            <text:p>-</text:p>
          </table:table-cell>
          <table:table-cell office:value-type="string" table:style-name="ce8">
            <text:p>Subgrupo: Serviços de Tecnologia da Informação e Comunicação - Pessoa Jurídica Subelemento: 33904048 - Serviços Técnicos Profissionais de TIC</text:p>
          </table:table-cell>
          <table:table-cell office:value-type="string" table:style-name="ce7">
            <text:p>Contrato de fornecimento de soluções inovadoras. O contrato de fornecimento só será materializado após o contrato de desenvolvimento da solução e se for de interesse do MPRJ</text:p>
          </table:table-cell>
          <table:table-cell office:value-type="currency" office:value="17894000" table:style-name="ce60">
            <text:p>R$ 17.894.000,00</text:p>
          </table:table-cell>
          <table:table-cell office:value-type="currency" office:value="8947000" table:style-name="ce59">
            <text:p>R$ 8.947.000,00</text:p>
          </table:table-cell>
          <table:table-cell table:style-name="ce22"/>
          <table:table-cell office:value-type="currency" office:value="8947000" table:style-name="ce59">
            <text:p>R$ 8.947.000,00</text:p>
          </table:table-cell>
          <table:table-cell table:style-name="ce58"/>
          <table:table-cell table:number-columns-repeated="16365"/>
        </table:table-row>
        <table:table-row table:style-name="ro2">
          <table:table-cell office:value-type="string" table:style-name="ce7">
            <text:p>20.22.0001.0028774.2024-85</text:p>
          </table:table-cell>
          <table:table-cell office:value-type="string" table:style-name="ce8">
            <text:p>Apoio Administrativo e Institucional</text:p>
          </table:table-cell>
          <table:table-cell office:value-type="string" table:style-name="ce8">
            <text:p>Apoio Institucional - Despesas Correntes</text:p>
          </table:table-cell>
          <table:table-cell office:value-type="string" table:style-name="ce8">
            <text:p>INOVA-4</text:p>
          </table:table-cell>
          <table:table-cell office:value-type="float" office:value="4" table:style-name="ce7">
            <text:p>4</text:p>
          </table:table-cell>
          <table:table-cell office:value-type="string" table:style-name="ce7">
            <text:p>INOVA</text:p>
          </table:table-cell>
          <table:table-cell office:value-type="string" table:style-name="ce8">
            <text:p>Concursos de Inteligência Artificial</text:p>
          </table:table-cell>
          <table:table-cell table:style-name="ce8"/>
          <table:table-cell office:value-type="string" table:style-name="ce8">
            <text:p>Soluções técnologicas para auxiliar os órgãos do MPRJ.</text:p>
          </table:table-cell>
          <table:table-cell office:value-type="string" table:style-name="ce8">
            <text:p>Estudos Preliminares</text:p>
          </table:table-cell>
          <table:table-cell office:value-type="string" table:style-name="ce12">
            <text:p>-</text:p>
          </table:table-cell>
          <table:table-cell office:value-type="string" table:style-name="ce12">
            <text:p>-</text:p>
          </table:table-cell>
          <table:table-cell office:value-type="string" table:style-name="ce14">
            <text:p>Subgrupo: Serviços de Tecnologia da Informação e Comunicação - Pessoa Jurídica Subelemento: 33904048 - Serviços Técnicos Profissionais de TIC</text:p>
          </table:table-cell>
          <table:table-cell office:value-type="string" table:style-name="ce7">
            <text:p>Previsão de quatro consursos (um com o prêmio de R$ 500.000,00, um com o prêmio de R$ 300.000,00 e dois com o prêmio de R$ 100.000,00)</text:p>
          </table:table-cell>
          <table:table-cell office:value-type="currency" office:value="1000000" table:style-name="ce60">
            <text:p>R$ 1.000.000,00</text:p>
          </table:table-cell>
          <table:table-cell office:value-type="currency" office:value="1000000" table:style-name="ce59">
            <text:p>R$ 1.000.000,00</text:p>
          </table:table-cell>
          <table:table-cell table:style-name="ce22"/>
          <table:table-cell office:value-type="currency" office:value="1000000" table:style-name="ce59">
            <text:p>R$ 1.000.000,00</text:p>
          </table:table-cell>
          <table:table-cell table:style-name="ce58"/>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NASTIC-99</text:p>
          </table:table-cell>
          <table:table-cell office:value-type="float" office:value="99" table:style-name="ce7">
            <text:p>99</text:p>
          </table:table-cell>
          <table:table-cell office:value-type="string" table:style-name="ce7">
            <text:p>NASTIC</text:p>
          </table:table-cell>
          <table:table-cell office:value-type="string" table:style-name="ce2">
            <text:p>Licenciamento Project Plan 1</text:p>
          </table:table-cell>
          <table:table-cell office:value-type="string" table:style-name="ce2">
            <text:p>A instaurar</text:p>
          </table:table-cell>
          <table:table-cell office:value-type="string" table:style-name="ce3">
            <text:p>Softwares utilizados na solução de Gerenciamento de Portifólio de Projetos</text:p>
          </table:table-cell>
          <table:table-cell office:value-type="string" table:style-name="ce3">
            <text:p>Renovação</text:p>
          </table:table-cell>
          <table:table-cell office:value-type="date" office:date-value="2024-10-01T00:00:00" table:style-name="ce12">
            <text:p>01/10/2024</text:p>
          </table:table-cell>
          <table:table-cell office:value-type="date" office:date-value="2025-10-01T00:00:00" table:style-name="ce12">
            <text:p>01/10/2025</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O VALOR GLOBAL DO CONTRATO é referente ao último valor anual registrado. O VALOR TOTAL PARA 2025 corresponde ao valor de 2024 majorado em 2,62%, considerando o ICTI acumulado de 2,62% registrado nos últimos 12 meses (fonte: IPEA)</text:p>
          </table:table-cell>
          <table:table-cell office:value-type="currency" office:value="105070.39999999999" table:style-name="ce57">
            <text:p>R$ 105.070,40</text:p>
          </table:table-cell>
          <table:table-cell office:value-type="currency" office:value="107823.24447999999" table:style-name="ce57">
            <text:p>R$ 107.823,24</text:p>
          </table:table-cell>
          <table:table-cell office:value-type="string" table:style-name="ce5">
            <text:p>Solução de PPM</text:p>
          </table:table-cell>
          <table:table-cell office:value-type="currency" office:value="107823.24447999999" table:style-name="ce43">
            <text:p>R$ 107.823,24</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NASTIC-100</text:p>
          </table:table-cell>
          <table:table-cell office:value-type="float" office:value="100" table:style-name="ce7">
            <text:p>100</text:p>
          </table:table-cell>
          <table:table-cell office:value-type="string" table:style-name="ce7">
            <text:p>NASTIC</text:p>
          </table:table-cell>
          <table:table-cell office:value-type="string" table:style-name="ce2">
            <text:p>Licenciamento Project Plan 2</text:p>
          </table:table-cell>
          <table:table-cell office:value-type="string" table:style-name="ce2">
            <text:p>A instaurar</text:p>
          </table:table-cell>
          <table:table-cell office:value-type="string" table:style-name="ce3">
            <text:p>Softwares utilizados na solução de Gerenciamento de Portifólio de Projetos</text:p>
          </table:table-cell>
          <table:table-cell office:value-type="string" table:style-name="ce3">
            <text:p>Renovação</text:p>
          </table:table-cell>
          <table:table-cell office:value-type="date" office:date-value="2024-10-01T00:00:00" table:style-name="ce12">
            <text:p>01/10/2024</text:p>
          </table:table-cell>
          <table:table-cell office:value-type="date" office:date-value="2025-10-01T00:00:00" table:style-name="ce12">
            <text:p>01/10/2025</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O VALOR GLOBAL DO CONTRATO é referente ao último valor anual registrado. O VALOR TOTAL PARA 2025 corresponde ao valor de 2024 majorado em 2,62%, considerando o ICTI acumulado de 2,62% registrado nos últimos 12 meses (fonte: IPEA)</text:p>
          </table:table-cell>
          <table:table-cell office:value-type="currency" office:value="196891" table:style-name="ce57">
            <text:p>R$ 196.891,00</text:p>
          </table:table-cell>
          <table:table-cell office:value-type="currency" office:value="202049.5442" table:style-name="ce57">
            <text:p>R$ 202.049,54</text:p>
          </table:table-cell>
          <table:table-cell office:value-type="string" table:style-name="ce5">
            <text:p>Solução de PPM</text:p>
          </table:table-cell>
          <table:table-cell office:value-type="currency" office:value="202049.5442" table:style-name="ce43">
            <text:p>R$ 202.049,54</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NASTIC-101</text:p>
          </table:table-cell>
          <table:table-cell office:value-type="float" office:value="101" table:style-name="ce7">
            <text:p>101</text:p>
          </table:table-cell>
          <table:table-cell office:value-type="string" table:style-name="ce7">
            <text:p>NASTIC</text:p>
          </table:table-cell>
          <table:table-cell office:value-type="string" table:style-name="ce2">
            <text:p>Licenciamento Project Plan 3</text:p>
          </table:table-cell>
          <table:table-cell office:value-type="string" table:style-name="ce2">
            <text:p>A instaurar</text:p>
          </table:table-cell>
          <table:table-cell office:value-type="string" table:style-name="ce3">
            <text:p>Softwares utilizados na solução de Gerenciamento de Portifólio de Projetos</text:p>
          </table:table-cell>
          <table:table-cell office:value-type="string" table:style-name="ce3">
            <text:p>Renovação</text:p>
          </table:table-cell>
          <table:table-cell office:value-type="date" office:date-value="2024-10-01T00:00:00" table:style-name="ce12">
            <text:p>01/10/2024</text:p>
          </table:table-cell>
          <table:table-cell office:value-type="date" office:date-value="2025-10-01T00:00:00" table:style-name="ce12">
            <text:p>01/10/2025</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O VALOR GLOBAL DO CONTRATO é referente ao último valor anual registrado. O VALOR TOTAL PARA 2025 corresponde ao valor de 2024 majorado em 2,62%, considerando o ICTI acumulado de 2,62% registrado nos últimos 12 meses (fonte: IPEA)</text:p>
          </table:table-cell>
          <table:table-cell office:value-type="currency" office:value="72201.600000000006" table:style-name="ce57">
            <text:p>R$ 72.201,60</text:p>
          </table:table-cell>
          <table:table-cell office:value-type="currency" office:value="74093.281920000009" table:style-name="ce57">
            <text:p>R$ 74.093,28</text:p>
          </table:table-cell>
          <table:table-cell office:value-type="string" table:style-name="ce5">
            <text:p>Solução de PPM</text:p>
          </table:table-cell>
          <table:table-cell office:value-type="currency" office:value="74093.281920000009" table:style-name="ce43">
            <text:p>R$ 74.093,28</text:p>
          </table:table-cell>
          <table:table-cell table:style-name="ce9"/>
          <table:table-cell table:number-columns-repeated="16365"/>
        </table:table-row>
        <table:table-row table:style-name="ro3">
          <table:table-cell office:value-type="string" table:style-name="ce7">
            <text:p>20.22.0001.0029769.2024-89</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NASTIC-102</text:p>
          </table:table-cell>
          <table:table-cell office:value-type="float" office:value="102" table:style-name="ce7">
            <text:p>102</text:p>
          </table:table-cell>
          <table:table-cell office:value-type="string" table:style-name="ce7">
            <text:p>NASTIC</text:p>
          </table:table-cell>
          <table:table-cell office:value-type="string" table:style-name="ce2">
            <text:p>Licenciamento Power BI</text:p>
          </table:table-cell>
          <table:table-cell office:value-type="string" table:style-name="ce2">
            <text:p>A instaurar</text:p>
          </table:table-cell>
          <table:table-cell office:value-type="string" table:style-name="ce3">
            <text:p>Softwares utilizados na solução de Gerenciamento de Portifólio de Projetos</text:p>
          </table:table-cell>
          <table:table-cell office:value-type="string" table:style-name="ce3">
            <text:p>Renovação</text:p>
          </table:table-cell>
          <table:table-cell office:value-type="date" office:date-value="2024-10-01T00:00:00" table:style-name="ce12">
            <text:p>01/10/2024</text:p>
          </table:table-cell>
          <table:table-cell office:value-type="date" office:date-value="2025-10-01T00:00:00" table:style-name="ce12">
            <text:p>01/10/2025</text:p>
          </table:table-cell>
          <table:table-cell office:value-type="string" table:style-name="ce3">
            <text:p>Subgrupo: Serviços de Tecnologia da Informação e Comunicação - Pessoa Jurídica Subelemento: 33904006 - Locação de softwares</text:p>
          </table:table-cell>
          <table:table-cell office:value-type="string" table:style-name="ce2">
            <text:p>O VALOR GLOBAL DO CONTRATO é referente ao último valor anual registrado. O VALOR TOTAL PARA 2025 corresponde ao valor de 2024 majorado em 2,62%, considerando o ICTI acumulado de 2,62% registrado nos últimos 12 meses (fonte: IPEA)</text:p>
          </table:table-cell>
          <table:table-cell office:value-type="currency" office:value="32834.5" table:style-name="ce57">
            <text:p>R$ 32.834,50</text:p>
          </table:table-cell>
          <table:table-cell office:value-type="currency" office:value="33694.763899999998" table:style-name="ce57">
            <text:p>R$ 33.694,76</text:p>
          </table:table-cell>
          <table:table-cell office:value-type="string" table:style-name="ce5">
            <text:p>Solução de PPM</text:p>
          </table:table-cell>
          <table:table-cell office:value-type="currency" office:value="33694.763899999998" table:style-name="ce43">
            <text:p>R$ 33.694,76</text:p>
          </table:table-cell>
          <table:table-cell table:style-name="ce9"/>
          <table:table-cell table:number-columns-repeated="16365"/>
        </table:table-row>
        <table:table-row table:style-name="ro2">
          <table:table-cell office:value-type="string" table:style-name="ce7">
            <text:p>20.22.0001.0029772.2024-08</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NSO-1</text:p>
          </table:table-cell>
          <table:table-cell office:value-type="float" office:value="1" table:style-name="ce7">
            <text:p>1</text:p>
          </table:table-cell>
          <table:table-cell office:value-type="string" table:style-name="ce7">
            <text:p>NSO</text:p>
          </table:table-cell>
          <table:table-cell office:value-type="string" table:style-name="ce3">
            <text:p>Contratação de Empresa especializada em Remoção de Enfermo</text:p>
          </table:table-cell>
          <table:table-cell office:value-type="string" table:style-name="ce3">
            <text:p>Ata de Registro de Preço</text:p>
          </table:table-cell>
          <table:table-cell office:value-type="string" table:style-name="ce3">
            <text:p>Transporte de funcionários e terceirizados, que se acidentam ou que apresentem algum desvio de saúde</text:p>
          </table:table-cell>
          <table:table-cell office:value-type="string" table:style-name="ce3">
            <text:p>Estudos Preliminares</text:p>
          </table:table-cell>
          <table:table-cell table:number-columns-repeated="2" table:style-name="ce56"/>
          <table:table-cell office:value-type="string" table:style-name="ce3">
            <text:p>Subgrupo: Outros Serviços de Terceiros - Pessoa Jurídica Subelemento: 33903984 - Serviços Especializados</text:p>
          </table:table-cell>
          <table:table-cell office:value-type="string" table:style-name="ce3">
            <text:p>Remoção de enfermo por meio de veículo do tipo ambulância</text:p>
          </table:table-cell>
          <table:table-cell office:value-type="currency" office:value="54000" table:style-name="ce43">
            <text:p>R$ 54.000,00</text:p>
          </table:table-cell>
          <table:table-cell office:value-type="currency" office:value="54000" table:style-name="ce43">
            <text:p>R$ 54.000,00</text:p>
          </table:table-cell>
          <table:table-cell table:style-name="ce11"/>
          <table:table-cell office:value-type="currency" office:value="54000" table:style-name="ce43">
            <text:p>R$ 54.000,00</text:p>
          </table:table-cell>
          <table:table-cell table:style-name="ce9"/>
          <table:table-cell table:number-columns-repeated="16365"/>
        </table:table-row>
        <table:table-row table:style-name="ro2">
          <table:table-cell office:value-type="string" table:style-name="ce7">
            <text:p>20.22.0001.0029772.2024-08</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NSO-2</text:p>
          </table:table-cell>
          <table:table-cell office:value-type="float" office:value="2" table:style-name="ce7">
            <text:p>2</text:p>
          </table:table-cell>
          <table:table-cell office:value-type="string" table:style-name="ce7">
            <text:p>NSO</text:p>
          </table:table-cell>
          <table:table-cell office:value-type="string" table:style-name="ce3">
            <text:p>Pronto pagamento</text:p>
          </table:table-cell>
          <table:table-cell table:style-name="ce3"/>
          <table:table-cell office:value-type="string" table:style-name="ce3">
            <text:p>Aquisição de insumos médicos e serviços diversos</text:p>
          </table:table-cell>
          <table:table-cell office:value-type="string" table:style-name="ce3">
            <text:p>Estudos Preliminares</text:p>
          </table:table-cell>
          <table:table-cell table:number-columns-repeated="2" table:style-name="ce56"/>
          <table:table-cell office:value-type="string" table:style-name="ce3">
            <text:p>Subgrupo: Material de Consumo Subelemento: 33903094 - Despesas Miúdas de Pronto Pagamento</text:p>
          </table:table-cell>
          <table:table-cell office:value-type="string" table:style-name="ce3">
            <text:p>Aquisição de insumos médicos e serviços diversos (considerando 4 cotas de R$5.000,00)</text:p>
          </table:table-cell>
          <table:table-cell office:value-type="currency" office:value="20000" table:style-name="ce43">
            <text:p>R$ 20.000,00</text:p>
          </table:table-cell>
          <table:table-cell office:value-type="currency" office:value="20000" table:style-name="ce43">
            <text:p>R$ 20.000,00</text:p>
          </table:table-cell>
          <table:table-cell table:style-name="ce11"/>
          <table:table-cell office:value-type="currency" office:value="20000" table:style-name="ce43">
            <text:p>R$ 20.000,00</text:p>
          </table:table-cell>
          <table:table-cell table:style-name="ce9"/>
          <table:table-cell table:number-columns-repeated="16365"/>
        </table:table-row>
        <table:table-row table:style-name="ro4">
          <table:table-cell office:value-type="string" table:style-name="ce7">
            <text:p>20.22.0001.0028407.2024-03</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OUV-1</text:p>
          </table:table-cell>
          <table:table-cell office:value-type="float" office:value="1" table:style-name="ce7">
            <text:p>1</text:p>
          </table:table-cell>
          <table:table-cell office:value-type="string" table:style-name="ce7">
            <text:p>OUV</text:p>
          </table:table-cell>
          <table:table-cell office:value-type="string" table:style-name="ce3">
            <text:p>Melhora no sistema de Gerenciamento das Ouvidorias – SGO, integrando-o ao sistema operacional administrativo (MGP), de forma a permitir não só o encaminhamento da manifestação recebida, bem como o acompanhamento e inserção dos dados simultaneamente<text:s/></text:p>
          </table:table-cell>
          <table:table-cell table:style-name="ce3"/>
          <table:table-cell office:value-type="string" table:style-name="ce3">
            <text:p>Adequação às novas necessidades institucionais referentes à LGPD, com ferramentas tais como implantação do sigilo diretamente no sistema. A implantação de um canal exclusivo para o recebimento de Notícias de Fato permitindo geo referenciamento para denúncias anônimas que não apresentem plausibilidade para encaminhamento aos órgãos de execução permitindo a consulta pelas Promotorias de Justiça (SEI 20.22.0013430.2020-98)</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8407.2024-03</text:p>
          </table:table-cell>
          <table:table-cell office:value-type="string" table:style-name="ce8">
            <text:p>Despesas de Pessoal</text:p>
          </table:table-cell>
          <table:table-cell office:value-type="string" table:style-name="ce8">
            <text:p>Cargo em Comissão</text:p>
          </table:table-cell>
          <table:table-cell office:value-type="string" table:style-name="ce8">
            <text:p>OUV-2</text:p>
          </table:table-cell>
          <table:table-cell office:value-type="float" office:value="2" table:style-name="ce7">
            <text:p>2</text:p>
          </table:table-cell>
          <table:table-cell office:value-type="string" table:style-name="ce7">
            <text:p>OUV</text:p>
          </table:table-cell>
          <table:table-cell office:value-type="string" table:style-name="ce3">
            <text:p>Contratação de Psicóloga</text:p>
          </table:table-cell>
          <table:table-cell table:style-name="ce3"/>
          <table:table-cell office:value-type="string" table:style-name="ce3">
            <text:p>Auxiliar os atendentes no atendimento presencial buscando aprimoramento e qualificação do atendimento ao público externo, em especial ao público que busca atendimento pelo canal "Ouvidoria da Mulher".</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Despesas de Pessoal</text:p>
          </table:table-cell>
          <table:table-cell office:value-type="string" table:style-name="ce8">
            <text:p>Cargo em Comissão</text:p>
          </table:table-cell>
          <table:table-cell office:value-type="string" table:style-name="ce8">
            <text:p>OUV-3</text:p>
          </table:table-cell>
          <table:table-cell office:value-type="float" office:value="3" table:style-name="ce7">
            <text:p>3</text:p>
          </table:table-cell>
          <table:table-cell office:value-type="string" table:style-name="ce7">
            <text:p>OUV</text:p>
          </table:table-cell>
          <table:table-cell office:value-type="string" table:style-name="ce3">
            <text:p>Contratação de Assistente Social<text:s/></text:p>
          </table:table-cell>
          <table:table-cell table:style-name="ce3"/>
          <table:table-cell office:value-type="string" table:style-name="ce3">
            <text:p>Auxiliar os atendentes no atendimento presencial buscando aprimoramento e qualificação do atendimento ao público externo.</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8407.2024-03</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OUV-4</text:p>
          </table:table-cell>
          <table:table-cell office:value-type="float" office:value="4" table:style-name="ce7">
            <text:p>4</text:p>
          </table:table-cell>
          <table:table-cell office:value-type="string" table:style-name="ce7">
            <text:p>OUV</text:p>
          </table:table-cell>
          <table:table-cell office:value-type="string" table:style-name="ce3">
            <text:p>Adequação de banheiro destinado aos cidadãos que buscam a Ouvidoria no atendimento presencial.</text:p>
          </table:table-cell>
          <table:table-cell table:style-name="ce3"/>
          <table:table-cell office:value-type="string" table:style-name="ce3">
            <text:p>O espaço disponibilizado atualmente, qual seja, o banheiro no final do corredor do subsolo, destinado aos funcionários terceirizados, não é adequado, nem mesmo do ponto de vista da acessibilidade.</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1">
          <table:table-cell office:value-type="string" table:style-name="ce7">
            <text:p>20.22.0001.0028407.2024-03</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OUV-5</text:p>
          </table:table-cell>
          <table:table-cell office:value-type="float" office:value="5" table:style-name="ce7">
            <text:p>5</text:p>
          </table:table-cell>
          <table:table-cell office:value-type="string" table:style-name="ce7">
            <text:p>OUV</text:p>
          </table:table-cell>
          <table:table-cell office:value-type="string" table:style-name="ce3">
            <text:p>Aquisição/desenvolvimento de software: sistema de gerenciamento de manifestações de forma a permitir a implementação de formulários específicos (Meio Ambiente, Cidadania, Infância e Juventude, Idoso, Criminal etc…) com sua inclusão no SGO.<text:s/></text:p>
          </table:table-cell>
          <table:table-cell table:style-name="ce3"/>
          <table:table-cell office:value-type="string" table:style-name="ce3">
            <text:p>auxiliar e viabilizar a qualificação de cada manifestação a ser encaminhada ao MPRJ, orientando o cidadão nos dados essenciais para o melhor exame por parte do representante do órgão com atribuição para agir, minimizando, com isso, o alto percentual de “indeferimento liminar” que hoje acontece nos órgãos de execução.</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Apoio Administrativo e Institucional</text:p>
          </table:table-cell>
          <table:table-cell office:value-type="string" table:style-name="ce8">
            <text:p>Diárias</text:p>
          </table:table-cell>
          <table:table-cell office:value-type="string" table:style-name="ce8">
            <text:p>OUV-6</text:p>
          </table:table-cell>
          <table:table-cell office:value-type="float" office:value="6" table:style-name="ce7">
            <text:p>6</text:p>
          </table:table-cell>
          <table:table-cell office:value-type="string" table:style-name="ce7">
            <text:p>OUV</text:p>
          </table:table-cell>
          <table:table-cell office:value-type="string" table:style-name="ce3">
            <text:p>Viagens do Ouvidor e/ou equipe da Ouvidoria para participar de reuniões fora do estado e Congressos e eventos congêneres</text:p>
          </table:table-cell>
          <table:table-cell table:style-name="ce3"/>
          <table:table-cell office:value-type="string" table:style-name="ce3">
            <text:p>participação do Ouvidor em reuniões ordinárias do Conselho Nacional dos Ouvidores do Ministério Público dos Estados e da União - CNOMP.</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OUV-7</text:p>
          </table:table-cell>
          <table:table-cell office:value-type="float" office:value="7" table:style-name="ce7">
            <text:p>7</text:p>
          </table:table-cell>
          <table:table-cell office:value-type="string" table:style-name="ce7">
            <text:p>OUV</text:p>
          </table:table-cell>
          <table:table-cell office:value-type="string" table:style-name="ce3">
            <text:p>Cursos de atualização / treinamento em atividades de Ouvidoria<text:s/></text:p>
          </table:table-cell>
          <table:table-cell table:style-name="ce3"/>
          <table:table-cell office:value-type="string" table:style-name="ce3">
            <text:p>necessidade de investimento em formação e atualização dos servidores do setor.<text:s/></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Logística</text:p>
          </table:table-cell>
          <table:table-cell office:value-type="string" table:style-name="ce8">
            <text:p>Material de Consumo Administrativo</text:p>
          </table:table-cell>
          <table:table-cell office:value-type="string" table:style-name="ce8">
            <text:p>OUV-8</text:p>
          </table:table-cell>
          <table:table-cell office:value-type="float" office:value="8" table:style-name="ce7">
            <text:p>8</text:p>
          </table:table-cell>
          <table:table-cell office:value-type="string" table:style-name="ce7">
            <text:p>OUV</text:p>
          </table:table-cell>
          <table:table-cell office:value-type="string" table:style-name="ce3">
            <text:p>Produção de material em braile de divulgação e informação da Ouvidoria do MPRJ e Ouvidoria da Mulher</text:p>
          </table:table-cell>
          <table:table-cell table:style-name="ce3"/>
          <table:table-cell office:value-type="string" table:style-name="ce3">
            <text:p>Necessidade de <text:s/>promoção de maior inclusão e difusão de informações institucionais ligadas às atividades da Ouvidoria do MPRJ e Ouvidoria da Mulher</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IERBB-CEAF</text:p>
          </table:table-cell>
          <table:table-cell office:value-type="string" table:style-name="ce8">
            <text:p>CEAF - Despesas Correntes</text:p>
          </table:table-cell>
          <table:table-cell office:value-type="string" table:style-name="ce8">
            <text:p>OUV-9</text:p>
          </table:table-cell>
          <table:table-cell office:value-type="float" office:value="9" table:style-name="ce7">
            <text:p>9</text:p>
          </table:table-cell>
          <table:table-cell office:value-type="string" table:style-name="ce7">
            <text:p>OUV</text:p>
          </table:table-cell>
          <table:table-cell office:value-type="string" table:style-name="ce3">
            <text:p>Promoção de curso de Libras para a equipe da Ouvidoria</text:p>
          </table:table-cell>
          <table:table-cell table:style-name="ce3"/>
          <table:table-cell office:value-type="string" table:style-name="ce3">
            <text:p>Necessidade de <text:s/>promoção de maior inclusão e acolhimento no atendimento prestado na modalidade presencial, qualificando ainda mais o serviço prestado.</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Tecnologia da Informação</text:p>
          </table:table-cell>
          <table:table-cell office:value-type="string" table:style-name="ce8">
            <text:p>Bens Permanentes de Tecnologia da Informação e Comunicação</text:p>
          </table:table-cell>
          <table:table-cell office:value-type="string" table:style-name="ce8">
            <text:p>OUV-10</text:p>
          </table:table-cell>
          <table:table-cell office:value-type="float" office:value="10" table:style-name="ce7">
            <text:p>10</text:p>
          </table:table-cell>
          <table:table-cell office:value-type="string" table:style-name="ce7">
            <text:p>OUV</text:p>
          </table:table-cell>
          <table:table-cell office:value-type="string" table:style-name="ce3">
            <text:p>Aquisição material de informática: tablets<text:s/></text:p>
          </table:table-cell>
          <table:table-cell table:style-name="ce3"/>
          <table:table-cell office:value-type="string" table:style-name="ce3">
            <text:p>aplicação de dispositivos eletrônicos para elaboração de pesquisas durante eventos, Ouvidoria Itinerante e no dia a dia, nos atendimentos presenciais. Consideramos a aquisição de 4 tablets.</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Logística</text:p>
          </table:table-cell>
          <table:table-cell table:style-name="ce8"/>
          <table:table-cell office:value-type="string" table:style-name="ce8">
            <text:p>OUV-11</text:p>
          </table:table-cell>
          <table:table-cell office:value-type="float" office:value="11" table:style-name="ce7">
            <text:p>11</text:p>
          </table:table-cell>
          <table:table-cell office:value-type="string" table:style-name="ce7">
            <text:p>OUV</text:p>
          </table:table-cell>
          <table:table-cell office:value-type="string" table:style-name="ce3">
            <text:p>Aquisição de mesas e cadeiras de ferro.</text:p>
          </table:table-cell>
          <table:table-cell table:style-name="ce3"/>
          <table:table-cell office:value-type="string" table:style-name="ce3">
            <text:p>reposição e ampliação de material de infraestrutura para eventos externos (Ouvidoria Itinerante). Considera-se aqui a aquisição de quinze conjuntos “mesa de ferro dobrável com 4 cadeiras”;</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4">
          <table:table-cell office:value-type="string" table:style-name="ce7">
            <text:p>20.22.0001.0028407.2024-03</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OUV-12</text:p>
          </table:table-cell>
          <table:table-cell office:value-type="float" office:value="12" table:style-name="ce7">
            <text:p>12</text:p>
          </table:table-cell>
          <table:table-cell office:value-type="string" table:style-name="ce7">
            <text:p>OUV</text:p>
          </table:table-cell>
          <table:table-cell office:value-type="string" table:style-name="ce3">
            <text:p>Elaboração de projeto visando à integração (webservice) com sistemas de informática de outras entidades/órgãos, mormente da Ouvidoria do MPF e do sistema da CGU, Fala.Br e Detran, de forma a permitir que os protocolos trocados já sejam inseridos diretamente em banco de dados, descartando a atuação por email que obriga a inserção no sistema.</text:p>
          </table:table-cell>
          <table:table-cell table:number-columns-repeated="3"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8407.2024-03</text:p>
          </table:table-cell>
          <table:table-cell office:value-type="string" table:style-name="ce8">
            <text:p>Tecnologia da Informação</text:p>
          </table:table-cell>
          <table:table-cell office:value-type="string" table:style-name="ce8">
            <text:p>Serviços de Tecnologia da Informação e Comunicação</text:p>
          </table:table-cell>
          <table:table-cell office:value-type="string" table:style-name="ce8">
            <text:p>OUV-13</text:p>
          </table:table-cell>
          <table:table-cell office:value-type="float" office:value="13" table:style-name="ce7">
            <text:p>13</text:p>
          </table:table-cell>
          <table:table-cell office:value-type="string" table:style-name="ce7">
            <text:p>OUV</text:p>
          </table:table-cell>
          <table:table-cell office:value-type="string" table:style-name="ce3">
            <text:p>Desenvolvimento de inteligência artificial viabilizando a automatização das classificações das manifestações com aplicabilidade dentro do Sistema de Gestão de Ouvidorias. (MANTER)</text:p>
          </table:table-cell>
          <table:table-cell table:style-name="ce3"/>
          <table:table-cell office:value-type="string" table:style-name="ce3">
            <text:p>Já há ferramenta desenvolvida pelo INOVA com este fim. Entretanto, há a necessidade de operacionaliza-la dentro do SGO.</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8407.2024-03</text:p>
          </table:table-cell>
          <table:table-cell office:value-type="string" table:style-name="ce8">
            <text:p>IERBB-CEAF</text:p>
          </table:table-cell>
          <table:table-cell office:value-type="string" table:style-name="ce8">
            <text:p>CEAF - Despesas Correntes</text:p>
          </table:table-cell>
          <table:table-cell office:value-type="string" table:style-name="ce8">
            <text:p>OUV-14</text:p>
          </table:table-cell>
          <table:table-cell office:value-type="float" office:value="14" table:style-name="ce7">
            <text:p>14</text:p>
          </table:table-cell>
          <table:table-cell office:value-type="string" table:style-name="ce7">
            <text:p>OUV</text:p>
          </table:table-cell>
          <table:table-cell office:value-type="string" table:style-name="ce3">
            <text:p>Regulamentar a Lei de Acesso à Informação no MPRJ e promover qualificação dos servidores da Ouvidoria, da Assessoria Executiva, dos CAOs e secretária de dos Promotores.</text:p>
          </table:table-cell>
          <table:table-cell table:number-columns-repeated="3"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2">
          <table:table-cell office:value-type="string" table:style-name="ce7">
            <text:p>20.22.0001.0028407.2024-03</text:p>
          </table:table-cell>
          <table:table-cell office:value-type="string" table:style-name="ce8">
            <text:p>Apoio Administrativo e Institucional</text:p>
          </table:table-cell>
          <table:table-cell office:value-type="string" table:style-name="ce8">
            <text:p>Diárias</text:p>
          </table:table-cell>
          <table:table-cell office:value-type="string" table:style-name="ce8">
            <text:p>OUV-15</text:p>
          </table:table-cell>
          <table:table-cell office:value-type="float" office:value="15" table:style-name="ce7">
            <text:p>15</text:p>
          </table:table-cell>
          <table:table-cell office:value-type="string" table:style-name="ce7">
            <text:p>OUV</text:p>
          </table:table-cell>
          <table:table-cell office:value-type="string" table:style-name="ce3">
            <text:p>Incrementar a Ouvidoria Itinerante, levando-a no interior do Estado do Rio de Janeiro.</text:p>
          </table:table-cell>
          <table:table-cell table:style-name="ce3"/>
          <table:table-cell office:value-type="string" table:style-name="ce3">
            <text:p>Aproximar a instituição da população do Estado levando o ônibus da Ouvidoria para atendimento e prestação de informações acerca da atuação do MPRJ.</text:p>
          </table:table-cell>
          <table:table-cell table:style-name="ce3"/>
          <table:table-cell table:number-columns-repeated="2" table:style-name="ce56"/>
          <table:table-cell table:style-name="ce3"/>
          <table:table-cell office:value-type="string" table:style-name="ce3">
            <text:p>Previsão de despesas com diárias, locomoção e hospedagens.</text:p>
          </table:table-cell>
          <table:table-cell table:number-columns-repeated="2"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8407.2024-03</text:p>
          </table:table-cell>
          <table:table-cell office:value-type="string" table:style-name="ce8">
            <text:p>Logística</text:p>
          </table:table-cell>
          <table:table-cell office:value-type="string" table:style-name="ce8">
            <text:p>Passagens Aéreas e Eventos</text:p>
          </table:table-cell>
          <table:table-cell office:value-type="string" table:style-name="ce8">
            <text:p>OUV-16</text:p>
          </table:table-cell>
          <table:table-cell office:value-type="float" office:value="16" table:style-name="ce7">
            <text:p>16</text:p>
          </table:table-cell>
          <table:table-cell office:value-type="string" table:style-name="ce7">
            <text:p>OUV</text:p>
          </table:table-cell>
          <table:table-cell office:value-type="string" table:style-name="ce3">
            <text:p>Sediar reunião de todos os Ouvidores dos MPS e das Ouvidorias da Mulher para troca de experiencias e aprendizado.</text:p>
          </table:table-cell>
          <table:table-cell table:style-name="ce3"/>
          <table:table-cell office:value-type="string" table:style-name="ce3">
            <text:p>Sediar eventuais reuniões do CNOMP ou entre Ouvidores de outros MPs, Ouvidorias da Mulher, de forma a intensificar a troca de experiências, compartilhar e propor projetos, incrmentanto, desta forma, a atuação e integração institucional<text:s/></text:p>
          </table:table-cell>
          <table:table-cell table:style-name="ce3"/>
          <table:table-cell table:number-columns-repeated="2" table:style-name="ce56"/>
          <table:table-cell table:style-name="ce3"/>
          <table:table-cell office:value-type="string" table:style-name="ce3">
            <text:p>Previsão de despesas referentes a cerimonail e eventos.</text:p>
          </table:table-cell>
          <table:table-cell table:number-columns-repeated="2"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8407.2024-03</text:p>
          </table:table-cell>
          <table:table-cell office:value-type="string" table:style-name="ce8">
            <text:p>Logística</text:p>
          </table:table-cell>
          <table:table-cell office:value-type="string" table:style-name="ce8">
            <text:p>Material de Consumo Administrativo</text:p>
          </table:table-cell>
          <table:table-cell office:value-type="string" table:style-name="ce8">
            <text:p>OUV-17</text:p>
          </table:table-cell>
          <table:table-cell office:value-type="float" office:value="17" table:style-name="ce7">
            <text:p>17</text:p>
          </table:table-cell>
          <table:table-cell office:value-type="string" table:style-name="ce7">
            <text:p>OUV</text:p>
          </table:table-cell>
          <table:table-cell office:value-type="string" table:style-name="ce3">
            <text:p>Criação de material gráfico e de mídia atualizado com informações sobre a Ouvidoria do MPRJ, para divulgação e utilização na Ouvidoria Itinerante e específicos para a Ouvidoria da Mulher.<text:s/></text:p>
          </table:table-cell>
          <table:table-cell table:style-name="ce3"/>
          <table:table-cell office:value-type="string" table:style-name="ce3">
            <text:p>Divulgação de informações das atividades e atuação da Ouvidoria do MPRJ e do MPRJ.</text:p>
          </table:table-cell>
          <table:table-cell table:style-name="ce3"/>
          <table:table-cell table:number-columns-repeated="2" table:style-name="ce56"/>
          <table:table-cell table:number-columns-repeated="2" table:style-name="ce3"/>
          <table:table-cell table:number-columns-repeated="2" table:style-name="ce43"/>
          <table:table-cell table:style-name="ce11"/>
          <table:table-cell table:style-name="ce43"/>
          <table:table-cell table:style-name="ce9"/>
          <table:table-cell table:number-columns-repeated="16365"/>
        </table:table-row>
        <table:table-row table:style-name="ro4">
          <table:table-cell office:value-type="string" table:style-name="ce7">
            <text:p>20.22.0001.0028568.2024-21</text:p>
          </table:table-cell>
          <table:table-cell office:value-type="string" table:style-name="ce8">
            <text:p>Apoio Administrativo e Institucional</text:p>
          </table:table-cell>
          <table:table-cell office:value-type="string" table:style-name="ce8">
            <text:p>Material de Consumo de Apoio Administrativo</text:p>
          </table:table-cell>
          <table:table-cell office:value-type="string" table:style-name="ce8">
            <text:p>RMP-1</text:p>
          </table:table-cell>
          <table:table-cell office:value-type="float" office:value="1" table:style-name="ce7">
            <text:p>1</text:p>
          </table:table-cell>
          <table:table-cell office:value-type="string" table:style-name="ce7">
            <text:p>RMP</text:p>
          </table:table-cell>
          <table:table-cell office:value-type="string" table:style-name="ce3">
            <text:p>Contratação de serviços gráficos: Confecção de quatro edições da Revista do Ministério Público, números 95, 96, 97 e 98.</text:p>
          </table:table-cell>
          <table:table-cell office:value-type="string" table:style-name="ce3">
            <text:p>Licitação</text:p>
          </table:table-cell>
          <table:table-cell office:value-type="string" table:style-name="ce3">
            <text:p>3.000 (três mil) exemplares por edição, totalizando 12.000 (doze mil) exemplares, com média de 500 (quinhentas) páginas por edição</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01T00:00:00" table:style-name="ce56">
            <text:p>01/12/2025</text:p>
          </table:table-cell>
          <table:table-cell office:value-type="string" table:style-name="ce3">
            <text:p>Subgrupo: Material Bem ou Serviço para Distribuição Gratuita Subelemento: 33903201 - Material de Distribuição Gratuita</text:p>
          </table:table-cell>
          <table:table-cell office:value-type="string" table:style-name="ce3">
            <text:p>O valor da última licitação foi de R$ 233.280,00 (duzentos e trinta e três mil, duzentos e oitenta reais)[1], portanto, considerando uma estimativa que visa a ampliar o quantitativo de páginas das edições (de 550 para 600), o custo médio passaria a ser de R$ 260.000,00 (duzentos e sessenta mil reais).</text:p>
          </table:table-cell>
          <table:table-cell office:value-type="currency" office:value="260000" table:style-name="ce43">
            <text:p>R$ 260.000,00</text:p>
          </table:table-cell>
          <table:table-cell office:value-type="currency" office:value="260000" table:style-name="ce43">
            <text:p>R$ 260.000,00</text:p>
          </table:table-cell>
          <table:table-cell table:style-name="ce11"/>
          <table:table-cell office:value-type="currency" office:value="260000" table:style-name="ce43">
            <text:p>R$ 260.000,00</text:p>
          </table:table-cell>
          <table:table-cell table:style-name="ce9"/>
          <table:table-cell table:number-columns-repeated="16365"/>
        </table:table-row>
        <table:table-row table:style-name="ro3">
          <table:table-cell office:value-type="string" table:style-name="ce7">
            <text:p>20.22.0001.0028568.2024-21</text:p>
          </table:table-cell>
          <table:table-cell office:value-type="string" table:style-name="ce8">
            <text:p>Apoio Administrativo e Institucional</text:p>
          </table:table-cell>
          <table:table-cell office:value-type="string" table:style-name="ce8">
            <text:p>Material de Consumo de Apoio Administrativo</text:p>
          </table:table-cell>
          <table:table-cell office:value-type="string" table:style-name="ce8">
            <text:p>RMP-2</text:p>
          </table:table-cell>
          <table:table-cell office:value-type="float" office:value="2" table:style-name="ce7">
            <text:p>2</text:p>
          </table:table-cell>
          <table:table-cell office:value-type="string" table:style-name="ce7">
            <text:p>RMP</text:p>
          </table:table-cell>
          <table:table-cell office:value-type="string" table:style-name="ce3">
            <text:p>Confecção de envelopes: Produção de 12.000 (doze mil) envelopes para distribuição das edições trimestrais</text:p>
          </table:table-cell>
          <table:table-cell office:value-type="string" table:style-name="ce3">
            <text:p>Licitação</text:p>
          </table:table-cell>
          <table:table-cell table:style-name="ce3"/>
          <table:table-cell office:value-type="string" table:style-name="ce3">
            <text:p>Estudos Preliminares</text:p>
          </table:table-cell>
          <table:table-cell office:value-type="date" office:date-value="2025-01-01T00:00:00" table:style-name="ce56">
            <text:p>01/01/2025</text:p>
          </table:table-cell>
          <table:table-cell office:value-type="date" office:date-value="2025-12-01T00:00:00" table:style-name="ce56">
            <text:p>01/12/2025</text:p>
          </table:table-cell>
          <table:table-cell office:value-type="string" table:style-name="ce3">
            <text:p>Subgrupo: Material Bem ou Serviço para Distribuição Gratuita Subelemento: 33903201 - Material de Distribuição Gratuita</text:p>
          </table:table-cell>
          <table:table-cell office:value-type="string" table:style-name="ce3">
            <text:p>O valor médio da última licitação foi de R$ 14.160,00 (quatorze mil, cento e sessenta reais)</text:p>
          </table:table-cell>
          <table:table-cell office:value-type="currency" office:value="14160" table:style-name="ce11">
            <text:p>R$ 14.160,00</text:p>
          </table:table-cell>
          <table:table-cell office:value-type="currency" office:value="14160" table:style-name="ce43">
            <text:p>R$ 14.160,00</text:p>
          </table:table-cell>
          <table:table-cell table:style-name="ce11"/>
          <table:table-cell office:value-type="currency" office:value="14160" table:style-name="ce43">
            <text:p>R$ 14.160,00</text:p>
          </table:table-cell>
          <table:table-cell table:style-name="ce9"/>
          <table:table-cell table:number-columns-repeated="16365"/>
        </table:table-row>
        <table:table-row table:style-name="ro6">
          <table:table-cell office:value-type="string" table:style-name="ce7">
            <text:p>20.22.0001.0028568.2024-21</text:p>
          </table:table-cell>
          <table:table-cell office:value-type="string" table:style-name="ce8">
            <text:p>Apoio Administrativo e Institucional</text:p>
          </table:table-cell>
          <table:table-cell office:value-type="string" table:style-name="ce8">
            <text:p>Material de Consumo de Apoio Administrativo</text:p>
          </table:table-cell>
          <table:table-cell office:value-type="string" table:style-name="ce8">
            <text:p>RMP-3</text:p>
          </table:table-cell>
          <table:table-cell office:value-type="float" office:value="3" table:style-name="ce7">
            <text:p>3</text:p>
          </table:table-cell>
          <table:table-cell office:value-type="string" table:style-name="ce7">
            <text:p>RMP</text:p>
          </table:table-cell>
          <table:table-cell office:value-type="string" table:style-name="ce3">
            <text:p>Confecção da coletânea “Temas em Direito”: rodução física da coletânea “Temas em Direito”, conforme Termo de Referência ainda em fase de estudos e adequação ao Projeto Gráfico. Os aspectos mais amplos da coletânea encontram-se assim definidos: (i) 28 Tomos (volumes), relativos às distintas áreas do direito, organizados a partir do material já publicado ao longo da existência da Revista</text:p>
          </table:table-cell>
          <table:table-cell office:value-type="string" table:style-name="ce3">
            <text:p>Licitação</text:p>
          </table:table-cell>
          <table:table-cell office:value-type="string" table:style-name="ce3">
            <text:p>Tiragem: 100 (cem) volumes de toda a coletânea</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01T00:00:00" table:style-name="ce56">
            <text:p>01/12/2025</text:p>
          </table:table-cell>
          <table:table-cell office:value-type="string" table:style-name="ce3">
            <text:p>Subgrupo: Material Bem ou Serviço para Distribuição Gratuita Subelemento: 33903201 - Material de Distribuição Gratuita</text:p>
          </table:table-cell>
          <table:table-cell office:value-type="string" table:style-name="ce3">
            <text:p>Valor estimado com base nas últimas edições da Revista é de R$ 108.864,00 (cento e oito mil, oitocentos e sessenta e quatro reais), que engloba além da produção da coletânea, a caixa box personalizada para armazenar e organizar os 28 volumes da coletânea, garantindo proteção, durabilidade e uma apresentação estética adequada</text:p>
          </table:table-cell>
          <table:table-cell office:value-type="currency" office:value="108864" table:style-name="ce43">
            <text:p>R$ 108.864,00</text:p>
          </table:table-cell>
          <table:table-cell office:value-type="currency" office:value="108864" table:style-name="ce43">
            <text:p>R$ 108.864,00</text:p>
          </table:table-cell>
          <table:table-cell table:style-name="ce11"/>
          <table:table-cell office:value-type="currency" office:value="108864" table:style-name="ce43">
            <text:p>R$ 108.864,00</text:p>
          </table:table-cell>
          <table:table-cell table:style-name="ce9"/>
          <table:table-cell table:number-columns-repeated="16365"/>
        </table:table-row>
        <table:table-row table:style-name="ro3">
          <table:table-cell office:value-type="string" table:style-name="ce7">
            <text:p>20.22.0001.0028568.2024-21</text:p>
          </table:table-cell>
          <table:table-cell office:value-type="string" table:style-name="ce8">
            <text:p>Apoio Administrativo e Institucional</text:p>
          </table:table-cell>
          <table:table-cell office:value-type="string" table:style-name="ce8">
            <text:p>Material de Consumo de Apoio Administrativo</text:p>
          </table:table-cell>
          <table:table-cell office:value-type="string" table:style-name="ce8">
            <text:p>RMP-4</text:p>
          </table:table-cell>
          <table:table-cell office:value-type="float" office:value="4" table:style-name="ce7">
            <text:p>4</text:p>
          </table:table-cell>
          <table:table-cell office:value-type="string" table:style-name="ce7">
            <text:p>RMP</text:p>
          </table:table-cell>
          <table:table-cell office:value-type="string" table:style-name="ce3">
            <text:p>Produção de caixas personalizadas para envio da coletânea “Temas em Direito”</text:p>
          </table:table-cell>
          <table:table-cell office:value-type="string" table:style-name="ce3">
            <text:p>Licitação</text:p>
          </table:table-cell>
          <table:table-cell office:value-type="string" table:style-name="ce3">
            <text:p>Tiragem inicial: 100 unidades.</text:p>
          </table:table-cell>
          <table:table-cell office:value-type="string" table:style-name="ce3">
            <text:p>Estudos Preliminares</text:p>
          </table:table-cell>
          <table:table-cell office:value-type="date" office:date-value="2025-01-01T00:00:00" table:style-name="ce56">
            <text:p>01/01/2025</text:p>
          </table:table-cell>
          <table:table-cell office:value-type="date" office:date-value="2025-12-01T00:00:00" table:style-name="ce56">
            <text:p>01/12/2025</text:p>
          </table:table-cell>
          <table:table-cell office:value-type="string" table:style-name="ce3">
            <text:p>Subgrupo: Material Bem ou Serviço para Distribuição Gratuita Subelemento: 33903201 - Material de Distribuição Gratuita</text:p>
          </table:table-cell>
          <table:table-cell office:value-type="string" table:style-name="ce2">
            <text:p>Valor estimado de R$ 2.000,00 (dois mil reais)</text:p>
          </table:table-cell>
          <table:table-cell office:value-type="currency" office:value="2000" table:style-name="ce43">
            <text:p>R$ 2.000,00</text:p>
          </table:table-cell>
          <table:table-cell office:value-type="currency" office:value="2000" table:style-name="ce43">
            <text:p>R$ 2.000,00</text:p>
          </table:table-cell>
          <table:table-cell table:style-name="ce11"/>
          <table:table-cell office:value-type="currency" office:value="2000" table:style-name="ce43">
            <text:p>R$ 2.000,00</text:p>
          </table:table-cell>
          <table:table-cell table:style-name="ce9"/>
          <table:table-cell table:number-columns-repeated="16365"/>
        </table:table-row>
        <table:table-row table:style-name="ro3">
          <table:table-cell office:value-type="string" table:style-name="ce7">
            <text:p>20.22.0001.0028568.2024-21</text:p>
          </table:table-cell>
          <table:table-cell office:value-type="string" table:style-name="ce8">
            <text:p>Apoio Administrativo e Institucional</text:p>
          </table:table-cell>
          <table:table-cell office:value-type="string" table:style-name="ce8">
            <text:p>Serviços de Apoio Administrativo</text:p>
          </table:table-cell>
          <table:table-cell office:value-type="string" table:style-name="ce8">
            <text:p>RMP-5</text:p>
          </table:table-cell>
          <table:table-cell office:value-type="float" office:value="5" table:style-name="ce7">
            <text:p>5</text:p>
          </table:table-cell>
          <table:table-cell office:value-type="string" table:style-name="ce7">
            <text:p>RMP</text:p>
          </table:table-cell>
          <table:table-cell office:value-type="string" table:style-name="ce3">
            <text:p>Custeio para emissão de registro das coletâneas</text:p>
          </table:table-cell>
          <table:table-cell office:value-type="string" table:style-name="ce3">
            <text:p>Licitação</text:p>
          </table:table-cell>
          <table:table-cell office:value-type="string" table:style-name="ce3">
            <text:p>registro das versões digitais e impressas de 28 Tomos cada, totalizando 56 registros.</text:p>
          </table:table-cell>
          <table:table-cell office:value-type="string" table:style-name="ce3">
            <text:p>Estudos Preliminares</text:p>
          </table:table-cell>
          <table:table-cell office:value-type="date" office:date-value="2024-01-01T00:00:00" table:style-name="ce56">
            <text:p>01/01/2024</text:p>
          </table:table-cell>
          <table:table-cell office:value-type="date" office:date-value="2024-12-01T00:00:00" table:style-name="ce56">
            <text:p>01/12/2024</text:p>
          </table:table-cell>
          <table:table-cell office:value-type="string" table:style-name="ce3">
            <text:p>Subgrupo: Material Bem ou Serviço para Distribuição Gratuita Subelemento: 33903981 - Serviços Técnicos Profissionais</text:p>
          </table:table-cell>
          <table:table-cell table:style-name="ce2"/>
          <table:table-cell office:value-type="currency" office:value="1464.4" table:style-name="ce43">
            <text:p>R$ 1.464,40</text:p>
          </table:table-cell>
          <table:table-cell office:value-type="currency" office:value="1464.4" table:style-name="ce43">
            <text:p>R$ 1.464,40</text:p>
          </table:table-cell>
          <table:table-cell table:style-name="ce11"/>
          <table:table-cell office:value-type="currency" office:value="1464.4" table:style-name="ce43">
            <text:p>R$ 1.464,4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1</text:p>
          </table:table-cell>
          <table:table-cell office:value-type="float" office:value="1" table:style-name="ce7">
            <text:p>1</text:p>
          </table:table-cell>
          <table:table-cell office:value-type="string" table:style-name="ce7">
            <text:p>SEA/DIPRO</text:p>
          </table:table-cell>
          <table:table-cell office:value-type="string" table:style-name="ce2">
            <text:p>CONTRATAÇÃO DE FORNECIMENTO DE MÃO DE OBRA ESPECIALIZADA DE ENGENHEIROS, ARQUIETOS E TECNICOS</text:p>
          </table:table-cell>
          <table:table-cell office:value-type="string" table:style-name="ce3">
            <text:p>20.22.0001.0020273.2021-22</text:p>
          </table:table-cell>
          <table:table-cell office:value-type="string" table:style-name="ce3">
            <text:p>Contratação temporária para atender a necessidade de excepcional interesse público e despesas com contratos de terceirização de mão-de obra que se refiram à substituição de servidores e empregados públicos.</text:p>
          </table:table-cell>
          <table:table-cell office:value-type="string" table:style-name="ce3">
            <text:p>Execução Vigente</text:p>
          </table:table-cell>
          <table:table-cell office:value-type="date" office:date-value="2021-10-01T00:00:00" table:style-name="ce56">
            <text:p>01/10/2021</text:p>
          </table:table-cell>
          <table:table-cell office:value-type="date" office:date-value="2025-09-30T00:00:00" table:style-name="ce56">
            <text:p>30/09/2025</text:p>
          </table:table-cell>
          <table:table-cell office:value-type="string" table:style-name="ce3">
            <text:p>Subgrupo: Obras e Instalações Subelemento: 44905109 - Contratação de Mão-de-Obra</text:p>
          </table:table-cell>
          <table:table-cell office:value-type="string" table:style-name="ce3">
            <text:p>Previsão de repactuação contratual em 2025</text:p>
          </table:table-cell>
          <table:table-cell office:value-type="currency" office:value="28152502.079999998" table:style-name="ce43">
            <text:p>R$ 28.152.502,08</text:p>
          </table:table-cell>
          <table:table-cell office:value-type="currency" office:value="10557188.279999999" table:style-name="ce43">
            <text:p>R$ 10.557.188,28</text:p>
          </table:table-cell>
          <table:table-cell table:style-name="ce11"/>
          <table:table-cell office:value-type="currency" office:value="10557188.279999999" table:style-name="ce43">
            <text:p>R$ 10.557.188,28</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2</text:p>
          </table:table-cell>
          <table:table-cell office:value-type="float" office:value="2" table:style-name="ce7">
            <text:p>2</text:p>
          </table:table-cell>
          <table:table-cell office:value-type="string" table:style-name="ce7">
            <text:p>SEA/DIPRO</text:p>
          </table:table-cell>
          <table:table-cell office:value-type="string" table:style-name="ce2">
            <text:p>CONTRATAÇÃO DE FORNECIMENTO DE MÃO DE OBRA ESPECIALIZADA DE ENGENHEIROS, ARQUIETOS E TECNICOS<text:s/></text:p>
          </table:table-cell>
          <table:table-cell office:value-type="string" table:style-name="ce3">
            <text:p>20.22.0001.0020273.2021-22</text:p>
          </table:table-cell>
          <table:table-cell office:value-type="string" table:style-name="ce3">
            <text:p>Contratação temporária para atender a necessidade de excepcional interesse público e despesas com contratos de terceirização de mão-de obra que se refiram à substituição de servidores e empregados públicos.</text:p>
          </table:table-cell>
          <table:table-cell office:value-type="string" table:style-name="ce3">
            <text:p>Renovação</text:p>
          </table:table-cell>
          <table:table-cell office:value-type="date" office:date-value="2025-10-01T00:00:00" table:style-name="ce56">
            <text:p>01/10/2025</text:p>
          </table:table-cell>
          <table:table-cell office:value-type="date" office:date-value="2027-09-30T00:00:00" table:style-name="ce56">
            <text:p>30/09/2027</text:p>
          </table:table-cell>
          <table:table-cell office:value-type="string" table:style-name="ce3">
            <text:p>Subgrupo: Obras e Instalações Subelemento: 44905109 - Contratação de Mão-de-Obra</text:p>
          </table:table-cell>
          <table:table-cell office:value-type="string" table:style-name="ce3">
            <text:p>Previsão de repactuação contratual em 2025</text:p>
          </table:table-cell>
          <table:table-cell office:value-type="currency" office:value="28152502.079999998" table:style-name="ce43">
            <text:p>R$ 28.152.502,08</text:p>
          </table:table-cell>
          <table:table-cell office:value-type="currency" office:value="3519062.76" table:style-name="ce43">
            <text:p>R$ 3.519.062,76</text:p>
          </table:table-cell>
          <table:table-cell table:style-name="ce11"/>
          <table:table-cell office:value-type="currency" office:value="3519062.76" table:style-name="ce43">
            <text:p>R$ 3.519.062,76</text:p>
          </table:table-cell>
          <table:table-cell table:style-name="ce9"/>
          <table:table-cell table:number-columns-repeated="16365"/>
        </table:table-row>
        <table:table-row table:style-name="ro1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IPRO-3</text:p>
          </table:table-cell>
          <table:table-cell office:value-type="float" office:value="3" table:style-name="ce7">
            <text:p>3</text:p>
          </table:table-cell>
          <table:table-cell office:value-type="string" table:style-name="ce7">
            <text:p>SEA/DIPRO</text:p>
          </table:table-cell>
          <table:table-cell office:value-type="string" table:style-name="ce2">
            <text:p>Despesas miúdas de pronto pagamento</text:p>
          </table:table-cell>
          <table:table-cell office:value-type="string" table:style-name="ce3">
            <text:p>Não Instaurado Procedimento Administrativo - SEI</text:p>
          </table:table-cell>
          <table:table-cell office:value-type="string" table:style-name="ce3">
            <text:p>Despesas miúdas de pronto pagamento</text:p>
          </table:table-cell>
          <table:table-cell table:style-name="ce3"/>
          <table:table-cell office:value-type="string" table:style-name="ce56">
            <text:p>janeiro de 2025</text:p>
          </table:table-cell>
          <table:table-cell office:value-type="string" table:style-name="ce56">
            <text:p>dezembro de 2025</text:p>
          </table:table-cell>
          <table:table-cell office:value-type="string" table:style-name="ce3">
            <text:p>Registra o valor das despesas correntes, classificadas em outras despesas correntes, com aplicação direta pela unidade orçamentária, na aquisição de material de consumo, <text:s/>que envolverem a importância de até 5% (cinco por cento) do limite estabelecido na alínea "a" do inciso II do art. 23 da Lei n.º 8.666, de 21 de junho de 1993, para pagamento à vista ou no prazo de aplicação do adiantamento.</text:p>
          </table:table-cell>
          <table:table-cell office:value-type="string" table:style-name="ce3">
            <text:p>O valor é estimado, levando em consideração o atual limite de R$8.800,00.</text:p>
          </table:table-cell>
          <table:table-cell office:value-type="currency" office:value="52800" table:style-name="ce43">
            <text:p>R$ 52.800,00</text:p>
          </table:table-cell>
          <table:table-cell office:value-type="currency" office:value="52800" table:style-name="ce43">
            <text:p>R$ 52.800,00</text:p>
          </table:table-cell>
          <table:table-cell table:style-name="ce11"/>
          <table:table-cell office:value-type="currency" office:value="52800" table:style-name="ce43">
            <text:p>R$ 52.800,00</text:p>
          </table:table-cell>
          <table:table-cell table:style-name="ce9"/>
          <table:table-cell table:number-columns-repeated="16365"/>
        </table:table-row>
        <table:table-row table:style-name="ro12">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IPRO-4</text:p>
          </table:table-cell>
          <table:table-cell office:value-type="float" office:value="4" table:style-name="ce7">
            <text:p>4</text:p>
          </table:table-cell>
          <table:table-cell office:value-type="string" table:style-name="ce7">
            <text:p>SEA/DIPRO</text:p>
          </table:table-cell>
          <table:table-cell office:value-type="string" table:style-name="ce2">
            <text:p>Consultoria técnica para implantação de uso do sistema de Modelagem de Informação da Construção (BIM),com a utilização dos softwares Autodesk Revit e Navisworks, aplicado aos projetos de arquitetura e engenharia, ncluindo planejamento de ações, treinamento, além de montagem e normalização de bibliotecas e templates, destinado ao atendimento das necessidades funcionais e tecnológicas da Secretaria de Engenharia e Arquitetura.</text:p>
          </table:table-cell>
          <table:table-cell office:value-type="string" table:style-name="ce3">
            <text:p/>
            <text:p>Não instaurado novo Procedimento Administrativo - SEI. Proc. anterior:</text:p>
            <text:p>20.22.0001.0016649.2022-91<text:s text:c="6"/></text:p>
          </table:table-cell>
          <table:table-cell office:value-type="string" table:style-name="ce3">
            <text:p>Contratação de sociedade empresária para prestação de consultoria técnica para implantação de uso do sistema de Modelagem de Informação da Construção (BIM), devido a necessidade de aprimoramento das técnicas de</text:p>
            <text:p>desenvolvimento de projetos de novos edifícios e grandes reformas, no âmbito da SEA, visando otimização de recursos e melhorias na qualidade dos trabalhos técnicos.</text:p>
          </table:table-cell>
          <table:table-cell office:value-type="string" table:style-name="ce3">
            <text:p>Cotação de Preços</text:p>
          </table:table-cell>
          <table:table-cell office:value-type="string" table:style-name="ce56">
            <text:p>janeiro de 2025</text:p>
          </table:table-cell>
          <table:table-cell office:value-type="string" table:style-name="ce56">
            <text:p>junho de 2025</text:p>
          </table:table-cell>
          <table:table-cell office:value-type="string" table:style-name="ce3">
            <text:p>Registra o valor das despesas correntes, classificadas em outras despesas correntes, com aplicação direta pela unidade orçamentária em outros serviços de terceiros, contratados de pessoa jurídica, decorrentes de preparação de Aulas e suas ministrações, exposições, palestras, elaboração de planos, serviços de inscrição em concursos, elaboração, aplicação e correção de provas, participação em bancas examinadoras, coordenação, controle dos resultados, serviços auxiliares afins e quaisquer outros processos de treinamento, recrutamento e seleção de pessoal.</text:p>
          </table:table-cell>
          <table:table-cell office:value-type="string" table:style-name="ce3">
            <text:p>Valor estimado.</text:p>
          </table:table-cell>
          <table:table-cell office:value-type="currency" office:value="600000" table:style-name="ce43">
            <text:p>R$ 600.000,00</text:p>
          </table:table-cell>
          <table:table-cell office:value-type="currency" office:value="600000" table:style-name="ce43">
            <text:p>R$ 600.000,00</text:p>
          </table:table-cell>
          <table:table-cell table:style-name="ce11"/>
          <table:table-cell office:value-type="currency" office:value="600000" table:style-name="ce43">
            <text:p>R$ 600.000,00</text:p>
          </table:table-cell>
          <table:table-cell table:style-name="ce9"/>
          <table:table-cell table:number-columns-repeated="16365"/>
        </table:table-row>
        <table:table-row table:style-name="ro4">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1</text:p>
          </table:table-cell>
          <table:table-cell office:value-type="float" office:value="11" table:style-name="ce7">
            <text:p>11</text:p>
          </table:table-cell>
          <table:table-cell office:value-type="string" table:style-name="ce7">
            <text:p>SEA/DIPRO/GEPRO-LA</text:p>
          </table:table-cell>
          <table:table-cell office:value-type="string" table:style-name="ce2">
            <text:p>FORNECIMENTO E INSTALAÇÃO DE PERSIANAS</text:p>
          </table:table-cell>
          <table:table-cell office:value-type="string" table:style-name="ce3">
            <text:p>20.22.0001.0023596.2022-23</text:p>
          </table:table-cell>
          <table:table-cell office:value-type="string" table:style-name="ce3">
            <text:p>Contratação de empresa especializada para fornecimento e instalaçao de persianas nos diversos órgaos do MPRJ, através de ARP.</text:p>
          </table:table-cell>
          <table:table-cell office:value-type="string" table:style-name="ce3">
            <text:p>Execução vigente (emissão de serviços(OS) - 1ª NE)</text:p>
          </table:table-cell>
          <table:table-cell office:value-type="string" table:style-name="ce56">
            <text:p>Janeiro de 2024</text:p>
          </table:table-cell>
          <table:table-cell office:value-type="string" table:style-name="ce56">
            <text:p>Janeiro de 2025</text:p>
          </table:table-cell>
          <table:table-cell office:value-type="string" table:style-name="ce3">
            <text:p>Despesas orçamentárias com a aquisição de materiais empregados em imóveis e que possam ser removidos ou recuperados, tais como: biombos, carpetes primeira instalação, cortinas, divisórias removíveis, estrados, persianas, tapetes, grades e afins.</text:p>
          </table:table-cell>
          <table:table-cell office:value-type="string" table:style-name="ce3">
            <text:p>Valor estimado (30%) para 2025.<text:s/></text:p>
          </table:table-cell>
          <table:table-cell office:value-type="currency" office:value="396962" table:style-name="ce43">
            <text:p>R$ 396.962,00</text:p>
          </table:table-cell>
          <table:table-cell office:value-type="currency" office:value="119088.6" table:style-name="ce43">
            <text:p>R$ 119.088,60</text:p>
          </table:table-cell>
          <table:table-cell table:style-name="ce11"/>
          <table:table-cell office:value-type="currency" office:value="119088.6" table:style-name="ce43">
            <text:p>R$ 119.088,60</text:p>
          </table:table-cell>
          <table:table-cell table:style-name="ce9"/>
          <table:table-cell table:number-columns-repeated="16365"/>
        </table:table-row>
        <table:table-row table:style-name="ro12">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2</text:p>
          </table:table-cell>
          <table:table-cell office:value-type="float" office:value="12" table:style-name="ce7">
            <text:p>12</text:p>
          </table:table-cell>
          <table:table-cell office:value-type="string" table:style-name="ce7">
            <text:p>SEA/DIPRO/GEPRO-LA</text:p>
          </table:table-cell>
          <table:table-cell office:value-type="string" table:style-name="ce2">
            <text:p>FORNECIMENTO E INSTALAÇÃO DE LETREIROS</text:p>
          </table:table-cell>
          <table:table-cell office:value-type="string" table:style-name="ce3">
            <text:p>Não Instaurado Procedimento Administrativo - SEI<text:s/></text:p>
          </table:table-cell>
          <table:table-cell office:value-type="string" table:style-name="ce3">
            <text:p>Contratação de empresa especializada para confecção e instalação de letreiros para os diversos órgãos do MPRJ.</text:p>
          </table:table-cell>
          <table:table-cell office:value-type="string" table:style-name="ce3">
            <text:p>Elaboração de TR; cotação de preços</text:p>
          </table:table-cell>
          <table:table-cell office:value-type="string" table:style-name="ce56">
            <text:p>Agosto de 2024</text:p>
          </table:table-cell>
          <table:table-cell office:value-type="string" table:style-name="ce56">
            <text:p>Março de 2025</text:p>
          </table:table-cell>
          <table:table-cell office:value-type="string" table:style-name="ce3">
            <text:p>Registra o valor das despesas correntes, classificadas em outras despesas correntes, com aplicação direta pela unidade orçamentária, na aquisição de material de consumo, decorrentes de despesas orçamentárias com materiais utilizados para identificação, sinalização visual, endereçamento e afins, tais como placas de sinalização em geral, placas indicativas para os setores e seções, placas para veículos, plaquetas para tombamento de material, placas sinalizadoras de trânsito, cones sinalizadores de trânsito, crachás, botons identificadores para servidores e afins.</text:p>
          </table:table-cell>
          <table:table-cell office:value-type="string" table:style-name="ce3">
            <text:p>Aguardando aprovação da Prefeitura de Teresopolis. Valor estimado, baseado nas cotações já recebidas. Estima-se o pagamento referente a duas localidades ainda este ano.</text:p>
          </table:table-cell>
          <table:table-cell office:value-type="currency" office:value="45488.17" table:style-name="ce43">
            <text:p>R$ 45.488,17</text:p>
          </table:table-cell>
          <table:table-cell office:value-type="currency" office:value="25000" table:style-name="ce43">
            <text:p>R$ 25.000,00</text:p>
          </table:table-cell>
          <table:table-cell table:style-name="ce11"/>
          <table:table-cell office:value-type="currency" office:value="25000" table:style-name="ce43">
            <text:p>R$ 25.000,00</text:p>
          </table:table-cell>
          <table:table-cell table:style-name="ce9"/>
          <table:table-cell table:number-columns-repeated="16365"/>
        </table:table-row>
        <table:table-row table:style-name="ro12">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3</text:p>
          </table:table-cell>
          <table:table-cell office:value-type="float" office:value="13" table:style-name="ce7">
            <text:p>13</text:p>
          </table:table-cell>
          <table:table-cell office:value-type="string" table:style-name="ce7">
            <text:p>SEA/DIPRO/GEPRO-LA</text:p>
          </table:table-cell>
          <table:table-cell office:value-type="string" table:style-name="ce2">
            <text:p>FORNECIMENTO E INSTALAÇÃO DE ADESIVOS</text:p>
          </table:table-cell>
          <table:table-cell office:value-type="string" table:style-name="ce3">
            <text:p>Não Instaurado Procedimento Administrativo SEI para contratação. Proc. relacionado: 20.22.0001.0034630.2021-92</text:p>
          </table:table-cell>
          <table:table-cell office:value-type="string" table:style-name="ce3">
            <text:p>Contratação de empresa especializada para confecção e instalação de adesivos para sedes do MPRJ.</text:p>
          </table:table-cell>
          <table:table-cell office:value-type="string" table:style-name="ce3">
            <text:p>Estudos preliminares</text:p>
          </table:table-cell>
          <table:table-cell office:value-type="string" table:style-name="ce56">
            <text:p><text:s/>Setembro de 2024</text:p>
          </table:table-cell>
          <table:table-cell office:value-type="string" table:style-name="ce56">
            <text:p>Janeiro de 2025</text:p>
          </table:table-cell>
          <table:table-cell office:value-type="string" table:style-name="ce3">
            <text:p>Registra o valor das despesas correntes, classificadas em outras despesas correntes, com aplicação direta pela unidade orçamentária, na aquisição de material de consumo, decorrentes de despesas orçamentárias com materiais utilizados para identificação, sinalização visual, endereçamento e afins, tais como placas de sinalização em geral, placas indicativas para os setores e seções, placas para veículos, plaquetas para tombamento de material, placas sinalizadoras de trânsito, cones sinalizadores de trânsito, crachás, botons identificadores para servidores e afins.</text:p>
          </table:table-cell>
          <table:table-cell office:value-type="string" table:style-name="ce3">
            <text:p>Valor estimado, baseado nas cotações da última contratação.</text:p>
          </table:table-cell>
          <table:table-cell office:value-type="currency" office:value="44315" table:style-name="ce43">
            <text:p>R$ 44.315,00</text:p>
          </table:table-cell>
          <table:table-cell office:value-type="currency" office:value="44315" table:style-name="ce43">
            <text:p>R$ 44.315,00</text:p>
          </table:table-cell>
          <table:table-cell table:style-name="ce11"/>
          <table:table-cell office:value-type="currency" office:value="44315" table:style-name="ce43">
            <text:p>R$ 44.315,00</text:p>
          </table:table-cell>
          <table:table-cell table:style-name="ce9"/>
          <table:table-cell table:number-columns-repeated="16365"/>
        </table:table-row>
        <table:table-row table:style-name="ro12">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4</text:p>
          </table:table-cell>
          <table:table-cell office:value-type="float" office:value="14" table:style-name="ce7">
            <text:p>14</text:p>
          </table:table-cell>
          <table:table-cell office:value-type="string" table:style-name="ce7">
            <text:p>SEA/DIPRO/GEPRO-LA</text:p>
          </table:table-cell>
          <table:table-cell office:value-type="string" table:style-name="ce2">
            <text:p>FORNECIMENTO DE MAPA TÁTIL</text:p>
          </table:table-cell>
          <table:table-cell office:value-type="string" table:style-name="ce3">
            <text:p>Não Instaurado Procedimento Administrativo SEI para contratação. Proc. relacionado: 20.22.0001.0005060.2023-69</text:p>
          </table:table-cell>
          <table:table-cell office:value-type="string" table:style-name="ce3">
            <text:p>Contratação de empresa especializada para fornecimento de Mapa Tátil para sedes do MPRJ.</text:p>
          </table:table-cell>
          <table:table-cell office:value-type="string" table:style-name="ce3">
            <text:p>Elaboração de TR</text:p>
          </table:table-cell>
          <table:table-cell office:value-type="string" table:style-name="ce56">
            <text:p><text:s/>Outubro de 2024</text:p>
          </table:table-cell>
          <table:table-cell office:value-type="string" table:style-name="ce56">
            <text:p><text:s/>Janeiro de 2025</text:p>
          </table:table-cell>
          <table:table-cell office:value-type="string" table:style-name="ce3">
            <text:p>Registra o valor das despesas correntes, classificadas em outras despesas correntes, com aplicação direta pela unidade orçamentária, na aquisição de material de consumo, decorrentes de despesas orçamentárias com materiais utilizados para identificação, sinalização visual, endereçamento e afins, tais como placas de sinalização em geral, placas indicativas para os setores e seções, placas para veículos, plaquetas para tombamento de material, placas sinalizadoras de trânsito, cones sinalizadores de trânsito, crachás, botons identificadores para servidores e afins.</text:p>
          </table:table-cell>
          <table:table-cell office:value-type="string" table:style-name="ce3">
            <text:p>Valor estimado em aqusição realizada de um mapa tátil 2024 emergencial.</text:p>
          </table:table-cell>
          <table:table-cell office:value-type="currency" office:value="5000" table:style-name="ce43">
            <text:p>R$ 5.000,00</text:p>
          </table:table-cell>
          <table:table-cell office:value-type="currency" office:value="5000" table:style-name="ce43">
            <text:p>R$ 5.000,00</text:p>
          </table:table-cell>
          <table:table-cell table:style-name="ce11"/>
          <table:table-cell office:value-type="currency" office:value="5000" table:style-name="ce43">
            <text:p>R$ 5.000,00</text:p>
          </table:table-cell>
          <table:table-cell table:style-name="ce9"/>
          <table:table-cell table:number-columns-repeated="16365"/>
        </table:table-row>
        <table:table-row table:style-name="ro19">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5</text:p>
          </table:table-cell>
          <table:table-cell office:value-type="float" office:value="15" table:style-name="ce7">
            <text:p>15</text:p>
          </table:table-cell>
          <table:table-cell office:value-type="string" table:style-name="ce7">
            <text:p>SEA/DIPRO/GEPRO-LA</text:p>
          </table:table-cell>
          <table:table-cell office:value-type="string" table:style-name="ce2">
            <text:p>FORNECIMENTO E INSTALAÇÃO DE ITENS DE MARCENARIA PARA AS COPAS DO ED. DAS PROCURADORIAS</text:p>
          </table:table-cell>
          <table:table-cell office:value-type="string" table:style-name="ce3">
            <text:p>Não Instaurado Procedimento Administrativo SEI para contratação. Proc. relacionado: 20.22.0001.0058712.2021-69</text:p>
          </table:table-cell>
          <table:table-cell office:value-type="string" table:style-name="ce3">
            <text:p>Contratação de empresa especializada para execução e instalação de marcenarias para as copas do Ed. das Procuradorias em função da necessidade de substituição dos itens existentes devido ao desgaste.</text:p>
          </table:table-cell>
          <table:table-cell office:value-type="string" table:style-name="ce3">
            <text:p>Cotação de Preços</text:p>
          </table:table-cell>
          <table:table-cell office:value-type="string" table:style-name="ce56">
            <text:p>Setembro de 2024</text:p>
          </table:table-cell>
          <table:table-cell office:value-type="string" table:style-name="ce56">
            <text:p>Fevereiro de 2025</text:p>
          </table:table-cell>
          <table:table-cell office:value-type="string" table:style-name="ce3">
            <text:p>Despesas orçamentárias com a aquisição de móveis destinados ao uso ou decoração interior de ambientes, tais como: abajur, aparelho para apoiar os braços, armário, arquivo de aço ou madeira, balcão tipo atendimento, banco, banqueta, base para mastro, cadeira, cama, carrinho fichário, carteira e banco escolar, charter negro, cinzeiro com pedestal, criado mudo, cristaleira, escrivaninha, espelho moldurado, estante de madeira ou aço, estofado, flipchart, guarda-louça, mapoteca, mesa, penteadeira, poltrona, porta-chapéus, prancheta para desenho, quadro de chaves, quadro imantado, quadro para editais e avisos, relógio de mesa/parede/ponto, roupeiro, sofá, suporte para TV e vídeo, suporte para bandeira mastro, vitrine e afins.</text:p>
          </table:table-cell>
          <table:table-cell office:value-type="string" table:style-name="ce3">
            <text:p>Contratação de empresa especializada para execução e instalação de marcenarias para as copas do Ed. das Procuradorias em função da necessidade de substituição dos itens existentes devido ao desgaste.</text:p>
            <text:p>Valor estimado em média, uma vez que a contratação está em fase de Cotação de Preços, onde apenas 02 (duas) das empresas cotadas retornou com proposta de serviço.<text:s/></text:p>
          </table:table-cell>
          <table:table-cell office:value-type="currency" office:value="104254.5" table:style-name="ce43">
            <text:p>R$ 104.254,50</text:p>
          </table:table-cell>
          <table:table-cell office:value-type="currency" office:value="104254.5" table:style-name="ce43">
            <text:p>R$ 104.254,50</text:p>
          </table:table-cell>
          <table:table-cell table:style-name="ce11"/>
          <table:table-cell office:value-type="currency" office:value="104254.5" table:style-name="ce43">
            <text:p>R$ 104.254,50</text:p>
          </table:table-cell>
          <table:table-cell table:style-name="ce9"/>
          <table:table-cell table:number-columns-repeated="16365"/>
        </table:table-row>
        <table:table-row table:style-name="ro12">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6</text:p>
          </table:table-cell>
          <table:table-cell office:value-type="float" office:value="16" table:style-name="ce7">
            <text:p>16</text:p>
          </table:table-cell>
          <table:table-cell office:value-type="string" table:style-name="ce7">
            <text:p>SEA/DIPRO/GEPRO-LA</text:p>
          </table:table-cell>
          <table:table-cell office:value-type="string" table:style-name="ce2">
            <text:p>FORNECIMENTO DE ELEMENTOS DE COMUNICAÇÃO VISUAL (PLACAS INTERNAS )</text:p>
          </table:table-cell>
          <table:table-cell office:value-type="string" table:style-name="ce3">
            <text:p>Não Instaurado Procedimento Administrativo - SEI<text:s/></text:p>
          </table:table-cell>
          <table:table-cell office:value-type="string" table:style-name="ce3">
            <text:p>Contratação de empresa para fornecimento de placas de comunicação visual interna, através de Ata de Registro de Preço.</text:p>
          </table:table-cell>
          <table:table-cell office:value-type="string" table:style-name="ce3">
            <text:p>Não iniciado.</text:p>
          </table:table-cell>
          <table:table-cell office:value-type="string" table:style-name="ce56">
            <text:p>dezembro de 2024</text:p>
          </table:table-cell>
          <table:table-cell office:value-type="string" table:style-name="ce56">
            <text:p>junho de 2025</text:p>
          </table:table-cell>
          <table:table-cell office:value-type="string" table:style-name="ce3">
            <text:p>Registra o valor das despesas correntes, classificadas em outras despesas correntes, com aplicação direta pela unidade orçamentária, na aquisição de material de consumo, decorrentes de despesas orçamentárias com materiais utilizados para identificação, sinalização visual, endereçamento e afins, tais como placas de sinalização em geral, placas indicativas para os setores e seções, placas para veículos, plaquetas para tombamento de material, placas sinalizadoras de trânsito, cones sinalizadores de trânsito, crachás, botons identificadores para servidores e afins.</text:p>
          </table:table-cell>
          <table:table-cell office:value-type="string" table:style-name="ce3">
            <text:p>Contratação de empresa para fornecimento de placas de comunicação visual interna, através de Ata de Registro de Preço.Valor estimado em 50% da última contratação, já que não estamos com novas solicitações e na contratação anterior tínhamos número grande de estudos de viabilidade de ocupação para atendimento.</text:p>
          </table:table-cell>
          <table:table-cell office:value-type="currency" office:value="55000" table:style-name="ce43">
            <text:p>R$ 55.000,00</text:p>
          </table:table-cell>
          <table:table-cell office:value-type="currency" office:value="55000" table:style-name="ce43">
            <text:p>R$ 55.000,00</text:p>
          </table:table-cell>
          <table:table-cell table:style-name="ce11"/>
          <table:table-cell office:value-type="currency" office:value="55000" table:style-name="ce43">
            <text:p>R$ 55.000,00</text:p>
          </table:table-cell>
          <table:table-cell table:style-name="ce9"/>
          <table:table-cell table:number-columns-repeated="16365"/>
        </table:table-row>
        <table:table-row table:style-name="ro4">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DIPRO/GEPRO-LA-17</text:p>
          </table:table-cell>
          <table:table-cell office:value-type="float" office:value="17" table:style-name="ce7">
            <text:p>17</text:p>
          </table:table-cell>
          <table:table-cell office:value-type="string" table:style-name="ce7">
            <text:p>SEA/DIPRO/GEPRO-LA</text:p>
          </table:table-cell>
          <table:table-cell office:value-type="string" table:style-name="ce2">
            <text:p>FORNECIMENTO E INSTALAÇÃO DE PERSIANAS</text:p>
          </table:table-cell>
          <table:table-cell office:value-type="string" table:style-name="ce3">
            <text:p>Não Instaurado Procedimento Administrativo - SEI<text:s/></text:p>
          </table:table-cell>
          <table:table-cell office:value-type="string" table:style-name="ce3">
            <text:p>Contratação de empresa especializada para fornecimento e instalaçao de persianas nos diversos órgaos do MPRJ, através de ARP.</text:p>
          </table:table-cell>
          <table:table-cell office:value-type="string" table:style-name="ce3">
            <text:p>Não iniciado.</text:p>
          </table:table-cell>
          <table:table-cell office:value-type="string" table:style-name="ce56">
            <text:p>janeiro de 2025</text:p>
          </table:table-cell>
          <table:table-cell office:value-type="string" table:style-name="ce56">
            <text:p>janeiro de 2026</text:p>
          </table:table-cell>
          <table:table-cell office:value-type="string" table:style-name="ce3">
            <text:p>Despesas orçamentárias com a aquisição de materiais empregados em imóveis e que possam ser removidos ou recuperados, tais como: biombos, carpetes primeira instalação, cortinas, divisórias removíveis, estrados, persianas, tapetes, grades e afins.</text:p>
          </table:table-cell>
          <table:table-cell office:value-type="string" table:style-name="ce3">
            <text:p>Valore estimado pela última contratação.</text:p>
          </table:table-cell>
          <table:table-cell office:value-type="currency" office:value="396962" table:style-name="ce43">
            <text:p>R$ 396.962,00</text:p>
          </table:table-cell>
          <table:table-cell office:value-type="currency" office:value="396962" table:style-name="ce43">
            <text:p>R$ 396.962,00</text:p>
          </table:table-cell>
          <table:table-cell table:style-name="ce11"/>
          <table:table-cell office:value-type="currency" office:value="396962" table:style-name="ce43">
            <text:p>R$ 396.962,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NE-5</text:p>
          </table:table-cell>
          <table:table-cell office:value-type="float" office:value="5" table:style-name="ce7">
            <text:p>5</text:p>
          </table:table-cell>
          <table:table-cell office:value-type="string" table:style-name="ce7">
            <text:p>SEA/DIPRO/GEPRO-NE</text:p>
          </table:table-cell>
          <table:table-cell office:value-type="string" table:style-name="ce2">
            <text:p>CONTRATAÇÃO DE PROJETOS COMPLEMENTARES PARA A NOVA SEDE DO MPRJ EM RESENDE - RJ</text:p>
          </table:table-cell>
          <table:table-cell office:value-type="string" table:style-name="ce3">
            <text:p>20.22.0001.0075974.2022-77</text:p>
          </table:table-cell>
          <table:table-cell office:value-type="string" table:style-name="ce3">
            <text:p>Contratação de sociedade empresária habilitada a executar serviços técnicos de Engenharia para elaboração de projetos complementares para a nova sede do MPRJ no município de Resende.</text:p>
          </table:table-cell>
          <table:table-cell office:value-type="string" table:style-name="ce3">
            <text:p>Licitação</text:p>
          </table:table-cell>
          <table:table-cell office:value-type="string" table:style-name="ce56">
            <text:p><text:s/>agosto de 2024</text:p>
          </table:table-cell>
          <table:table-cell office:value-type="string" table:style-name="ce56">
            <text:p>janeiro de 2025</text:p>
          </table:table-cell>
          <table:table-cell office:value-type="string" table:style-name="ce3">
            <text:p>Subgrupo: Obras e Instalações Subelemento: 44905101 - Estudos e Projetos</text:p>
          </table:table-cell>
          <table:table-cell office:value-type="string" table:style-name="ce3">
            <text:p>Parecer da ACE com valor máximo estimado de R$ 1.018.403,48</text:p>
          </table:table-cell>
          <table:table-cell office:value-type="currency" office:value="1018403.48" table:style-name="ce43">
            <text:p>R$ 1.018.403,48</text:p>
          </table:table-cell>
          <table:table-cell office:value-type="currency" office:value="509201.98" table:style-name="ce43">
            <text:p>R$ 509.201,98</text:p>
          </table:table-cell>
          <table:table-cell table:style-name="ce11"/>
          <table:table-cell office:value-type="currency" office:value="509201.98" table:style-name="ce43">
            <text:p>R$ 509.201,98</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NE-6</text:p>
          </table:table-cell>
          <table:table-cell office:value-type="float" office:value="6" table:style-name="ce7">
            <text:p>6</text:p>
          </table:table-cell>
          <table:table-cell office:value-type="string" table:style-name="ce7">
            <text:p>SEA/DIPRO/GEPRO-NE</text:p>
          </table:table-cell>
          <table:table-cell office:value-type="string" table:style-name="ce2">
            <text:p>CONTRATAÇÃO DE PROJETOS COMPLEMENTARES PARA AS NOVAS SEDES DO MPRJ EM RIO CLARO, ITAOCARA E PINHEIRAL - RJ</text:p>
          </table:table-cell>
          <table:table-cell office:value-type="string" table:style-name="ce3">
            <text:p>Não Instaurado Procedimento Administrativo SEI para contratação de projetos. Procedimento relacionado: 20.22.0001.0016727.2021-25</text:p>
          </table:table-cell>
          <table:table-cell office:value-type="string" table:style-name="ce3">
            <text:p>Contratação de sociedade empresária habilitada a executar serviços técnicos de Engenharia para elaboração de projetos complementares para as novas sedes do MPRJ nos municípios de Rio Claro, Itaocara e Pinheiral- RJ.</text:p>
          </table:table-cell>
          <table:table-cell office:value-type="string" table:style-name="ce3">
            <text:p>Estudos Preliminares</text:p>
          </table:table-cell>
          <table:table-cell office:value-type="string" table:style-name="ce56">
            <text:p>dezembro de 2024</text:p>
          </table:table-cell>
          <table:table-cell office:value-type="string" table:style-name="ce56">
            <text:p>julho de 2025</text:p>
          </table:table-cell>
          <table:table-cell office:value-type="string" table:style-name="ce3">
            <text:p>Subgrupo: Obras e Instalações Subelemento: 44905101 - Estudos e Projetos</text:p>
          </table:table-cell>
          <table:table-cell office:value-type="string" table:style-name="ce3">
            <text:p><text:s/>Valores estimados x 3 edificações. <text:s/>PB ainda não iniciado. Área construída de aproximadamente 930,00m² x 3</text:p>
          </table:table-cell>
          <table:table-cell office:value-type="currency" office:value="516000" table:style-name="ce43">
            <text:p>R$ 516.000,00</text:p>
          </table:table-cell>
          <table:table-cell office:value-type="currency" office:value="516000" table:style-name="ce43">
            <text:p>R$ 516.000,00</text:p>
          </table:table-cell>
          <table:table-cell table:style-name="ce11"/>
          <table:table-cell office:value-type="currency" office:value="516000" table:style-name="ce43">
            <text:p>R$ 516.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NE-7</text:p>
          </table:table-cell>
          <table:table-cell office:value-type="float" office:value="7" table:style-name="ce7">
            <text:p>7</text:p>
          </table:table-cell>
          <table:table-cell office:value-type="string" table:style-name="ce7">
            <text:p>SEA/DIPRO/GEPRO-NE</text:p>
          </table:table-cell>
          <table:table-cell office:value-type="string" table:style-name="ce2">
            <text:p>CONTRATAÇÃO DE PROJETOS COMPLEMENTARES PARA A NOVA SEDE DO MPRJ EM VASSOURAS - RJ</text:p>
          </table:table-cell>
          <table:table-cell office:value-type="string" table:style-name="ce3">
            <text:p>Não Instaurado Procedimento Administrativo SEI para contratação de projetos. Proc. relacionado: 2022.00010025407.2020-20</text:p>
          </table:table-cell>
          <table:table-cell office:value-type="string" table:style-name="ce3">
            <text:p>Contratação de sociedade empresária habilitada a executar serviços técnicos de Engenharia para elaboração de projetos complementares para a nova sede do MPRJ no município de Vassouras.</text:p>
          </table:table-cell>
          <table:table-cell office:value-type="string" table:style-name="ce3">
            <text:p>Estudos Preliminares</text:p>
          </table:table-cell>
          <table:table-cell office:value-type="string" table:style-name="ce56">
            <text:p>novembro de 2024</text:p>
          </table:table-cell>
          <table:table-cell office:value-type="string" table:style-name="ce56">
            <text:p>abril de 2025</text:p>
          </table:table-cell>
          <table:table-cell office:value-type="string" table:style-name="ce3">
            <text:p>Subgrupo: Obras e Instalações Subelemento: 44905101 - Estudos e Projetos</text:p>
          </table:table-cell>
          <table:table-cell office:value-type="string" table:style-name="ce3">
            <text:p><text:s/>Valores estimados. <text:s/>PB ainda não iniciado. Área construída de aproximadamente 1.200,00m²<text:s/></text:p>
          </table:table-cell>
          <table:table-cell office:value-type="currency" office:value="475000" table:style-name="ce43">
            <text:p>R$ 475.000,00</text:p>
          </table:table-cell>
          <table:table-cell office:value-type="currency" office:value="220000" table:style-name="ce43">
            <text:p>R$ 220.000,00</text:p>
          </table:table-cell>
          <table:table-cell table:style-name="ce11"/>
          <table:table-cell office:value-type="currency" office:value="220000" table:style-name="ce43">
            <text:p>R$ 22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NE-8</text:p>
          </table:table-cell>
          <table:table-cell office:value-type="float" office:value="8" table:style-name="ce7">
            <text:p>8</text:p>
          </table:table-cell>
          <table:table-cell office:value-type="string" table:style-name="ce7">
            <text:p>SEA/DIPRO/GEPRO-NE</text:p>
          </table:table-cell>
          <table:table-cell office:value-type="string" table:style-name="ce2">
            <text:p>CONTRATAÇÃO DE PROJETOS COMPLEMENTARES PARA A NOVA SEDE DO MPRJ EM MEIER - RJ</text:p>
          </table:table-cell>
          <table:table-cell office:value-type="string" table:style-name="ce3">
            <text:p>Não Instaurado Procedimento Administrativo SEI para contratação de projetos. Proc. relacionado: 20220001.0043614.2023-18</text:p>
          </table:table-cell>
          <table:table-cell office:value-type="string" table:style-name="ce3">
            <text:p>Contratação de sociedade empresária habilitada a executar serviços técnicos de Engenharia para elaboração de projetos complementares para a nova sede do MPRJ no MEIER-RJ.</text:p>
          </table:table-cell>
          <table:table-cell office:value-type="string" table:style-name="ce3">
            <text:p>Estudos Preliminares</text:p>
          </table:table-cell>
          <table:table-cell office:value-type="string" table:style-name="ce56">
            <text:p>dezembro de 2024</text:p>
          </table:table-cell>
          <table:table-cell office:value-type="string" table:style-name="ce56">
            <text:p>junho de 2025</text:p>
          </table:table-cell>
          <table:table-cell office:value-type="string" table:style-name="ce3">
            <text:p>Subgrupo: Obras e Instalações Subelemento: 44905101 - Estudos e Projetos</text:p>
          </table:table-cell>
          <table:table-cell office:value-type="string" table:style-name="ce3">
            <text:p><text:s/>Valores estimados. <text:s/>PB ainda não iniciado. Área construída de aproximadamente 2.000m²<text:s/></text:p>
          </table:table-cell>
          <table:table-cell office:value-type="currency" office:value="572000" table:style-name="ce43">
            <text:p>R$ 572.000,00</text:p>
          </table:table-cell>
          <table:table-cell office:value-type="currency" office:value="572000" table:style-name="ce43">
            <text:p>R$ 572.000,00</text:p>
          </table:table-cell>
          <table:table-cell table:style-name="ce11"/>
          <table:table-cell office:value-type="currency" office:value="572000" table:style-name="ce43">
            <text:p>R$ 572.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NE-9</text:p>
          </table:table-cell>
          <table:table-cell office:value-type="float" office:value="9" table:style-name="ce7">
            <text:p>9</text:p>
          </table:table-cell>
          <table:table-cell office:value-type="string" table:style-name="ce7">
            <text:p>SEA/DIPRO/GEPRO-NE</text:p>
          </table:table-cell>
          <table:table-cell office:value-type="string" table:style-name="ce2">
            <text:p>CONTRATAÇÃO DE PROJETOS COMPLEMENTARES PARA A CONSTRUÇÃO DE NOVA SEDE DE NOVA IGUAÇU</text:p>
          </table:table-cell>
          <table:table-cell office:value-type="string" table:style-name="ce3">
            <text:p>20.22.0001.0027139.2022-04<text:s/></text:p>
          </table:table-cell>
          <table:table-cell office:value-type="string" table:style-name="ce3">
            <text:p>Contratação de sociedade empresária habilitada a executar serviços técnicos de Engenharia para elaboração de projetos complementares para a ampliação da sede do MPRJ no município de Nova Iguaçu.</text:p>
          </table:table-cell>
          <table:table-cell office:value-type="string" table:style-name="ce3">
            <text:p>Execução Vigente</text:p>
          </table:table-cell>
          <table:table-cell office:value-type="string" table:style-name="ce56">
            <text:p>dezembro de 2023</text:p>
          </table:table-cell>
          <table:table-cell office:value-type="string" table:style-name="ce56">
            <text:p>janeiro de 2025</text:p>
          </table:table-cell>
          <table:table-cell office:value-type="string" table:style-name="ce3">
            <text:p>Subgrupo: Obras e Instalações Subelemento: 44905101 - Estudos e Projetos</text:p>
          </table:table-cell>
          <table:table-cell office:value-type="string" table:style-name="ce3">
            <text:p>Contrato em andamento</text:p>
          </table:table-cell>
          <table:table-cell office:value-type="currency" office:value="989895.32" table:style-name="ce43">
            <text:p>R$ 989.895,32</text:p>
          </table:table-cell>
          <table:table-cell office:value-type="currency" office:value="299385.32" table:style-name="ce43">
            <text:p>R$ 299.385,32</text:p>
          </table:table-cell>
          <table:table-cell table:style-name="ce11"/>
          <table:table-cell office:value-type="currency" office:value="299385.32" table:style-name="ce43">
            <text:p>R$ 299.385,32</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NE-10</text:p>
          </table:table-cell>
          <table:table-cell office:value-type="float" office:value="10" table:style-name="ce7">
            <text:p>10</text:p>
          </table:table-cell>
          <table:table-cell office:value-type="string" table:style-name="ce7">
            <text:p>SEA/DIPRO/GEPRO-NE</text:p>
          </table:table-cell>
          <table:table-cell office:value-type="string" table:style-name="ce2">
            <text:p>CONTRATAÇÃO DE PROJETOS COMPLEMENTARES PARA A CONSTRUÇÃO DE NOVA SEDE DE SANTA CRUZ<text:s/></text:p>
          </table:table-cell>
          <table:table-cell office:value-type="string" table:style-name="ce3">
            <text:p>Não Instaurado Procedimento Administrativo SEI para contratação de projetos.</text:p>
          </table:table-cell>
          <table:table-cell office:value-type="string" table:style-name="ce3">
            <text:p>Contratação de sociedade empresária habilitada a executar serviços técnicos de Engenharia para elaboração de projetos complementares para construção de nova sede em Santa Cruz</text:p>
          </table:table-cell>
          <table:table-cell office:value-type="string" table:style-name="ce3">
            <text:p>Estudos Preliminares</text:p>
          </table:table-cell>
          <table:table-cell office:value-type="string" table:style-name="ce56">
            <text:p>janeiro de 2025</text:p>
          </table:table-cell>
          <table:table-cell office:value-type="string" table:style-name="ce56">
            <text:p>junho de 2025</text:p>
          </table:table-cell>
          <table:table-cell office:value-type="string" table:style-name="ce3">
            <text:p>Subgrupo: Obras e Instalações Subelemento: 44905101 - Estudos e Projetos</text:p>
          </table:table-cell>
          <table:table-cell office:value-type="string" table:style-name="ce3">
            <text:p><text:s/>Valores estimados. <text:s/>PB ainda não iniciado. Área construída de aproximadamente 980,00m²<text:s/></text:p>
          </table:table-cell>
          <table:table-cell office:value-type="currency" office:value="300000" table:style-name="ce43">
            <text:p>R$ 300.000,00</text:p>
          </table:table-cell>
          <table:table-cell office:value-type="currency" office:value="300000" table:style-name="ce43">
            <text:p>R$ 300.000,00</text:p>
          </table:table-cell>
          <table:table-cell table:style-name="ce11"/>
          <table:table-cell office:value-type="currency" office:value="300000" table:style-name="ce43">
            <text:p>R$ 3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18</text:p>
          </table:table-cell>
          <table:table-cell office:value-type="float" office:value="18" table:style-name="ce7">
            <text:p>18</text:p>
          </table:table-cell>
          <table:table-cell office:value-type="string" table:style-name="ce7">
            <text:p>SEA/DIPRO/GEPRO-RA</text:p>
          </table:table-cell>
          <table:table-cell office:value-type="string" table:style-name="ce2">
            <text:p>CONTRATAÇAO DE PROJETOS COMPLEMENTARES PARA REFORMA DO COMPLEXO DE SANTO CRISTO - RIO DE JANEIRO - RJ.</text:p>
          </table:table-cell>
          <table:table-cell office:value-type="string" table:style-name="ce3">
            <text:p>Não Instaurado Procedimento Administrativo SEI para contratação de projetos. Proc. relacionado: 20.22.0001.0027276.2020-94</text:p>
          </table:table-cell>
          <table:table-cell office:value-type="string" table:style-name="ce3">
            <text:p>Contratação de sociedade empresária habilitada a executar serviços técnicos de Engenharia para elaboração de projetos complementares para reforma geral do Complexo de prédios do Santo Cristo - Rio de Janeiro, para adequação dos espaços visando abrigar a GEARQ e parte da STIC.</text:p>
          </table:table-cell>
          <table:table-cell office:value-type="string" table:style-name="ce3">
            <text:p>Estudos Preliminares</text:p>
          </table:table-cell>
          <table:table-cell office:value-type="string" table:style-name="ce56">
            <text:p>janeiro de 2025</text:p>
          </table:table-cell>
          <table:table-cell office:value-type="string" table:style-name="ce56">
            <text:p>julho de 2025</text:p>
          </table:table-cell>
          <table:table-cell office:value-type="string" table:style-name="ce3">
            <text:p>Subgrupo: Obras e Instalações Subelemento: 44905101 - Estudos e Projetos</text:p>
          </table:table-cell>
          <table:table-cell office:value-type="string" table:style-name="ce3">
            <text:p><text:s/>Valores estimados. <text:s/>PB ainda não iniciado. Área construída de aproximadamente de 5.153,00 m²<text:s/></text:p>
          </table:table-cell>
          <table:table-cell office:value-type="currency" office:value="800000" table:style-name="ce43">
            <text:p>R$ 800.000,00</text:p>
          </table:table-cell>
          <table:table-cell office:value-type="currency" office:value="800000" table:style-name="ce43">
            <text:p>R$ 800.000,00</text:p>
          </table:table-cell>
          <table:table-cell table:style-name="ce11"/>
          <table:table-cell office:value-type="currency" office:value="800000" table:style-name="ce43">
            <text:p>R$ 8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19</text:p>
          </table:table-cell>
          <table:table-cell office:value-type="float" office:value="19" table:style-name="ce7">
            <text:p>19</text:p>
          </table:table-cell>
          <table:table-cell office:value-type="string" table:style-name="ce7">
            <text:p>SEA/DIPRO/GEPRO-RA</text:p>
          </table:table-cell>
          <table:table-cell office:value-type="string" table:style-name="ce2">
            <text:p>PROJETOS COMPLEMENTARES PARA ADAPTAÇÃO À ACESSIBILIDADE</text:p>
          </table:table-cell>
          <table:table-cell office:value-type="string" table:style-name="ce3">
            <text:p>Não Instaurado Procedimento Administrativo - SEI<text:s/></text:p>
          </table:table-cell>
          <table:table-cell office:value-type="string" table:style-name="ce3">
            <text:p>Contratação de sociedade empresária habilitada a executar serviços técnicos de Engenharia para elaboração de projetos complementares para adaptação à acessibilidade nas Sedes do MPRJ.</text:p>
          </table:table-cell>
          <table:table-cell office:value-type="string" table:style-name="ce3">
            <text:p>não iniciado</text:p>
          </table:table-cell>
          <table:table-cell office:value-type="string" table:style-name="ce56">
            <text:p>janeiro de 2025</text:p>
          </table:table-cell>
          <table:table-cell office:value-type="string" table:style-name="ce56">
            <text:p>dezembro de 2025</text:p>
          </table:table-cell>
          <table:table-cell office:value-type="string" table:style-name="ce3">
            <text:p>Subgrupo: Obras e Instalações Subelemento: 44905101 - Estudos e Projetos</text:p>
          </table:table-cell>
          <table:table-cell office:value-type="string" table:style-name="ce3">
            <text:p><text:s/>Valores estimados</text:p>
          </table:table-cell>
          <table:table-cell office:value-type="currency" office:value="100000" table:style-name="ce43">
            <text:p>R$ 100.000,00</text:p>
          </table:table-cell>
          <table:table-cell office:value-type="currency" office:value="100000" table:style-name="ce43">
            <text:p>R$ 100.000,00</text:p>
          </table:table-cell>
          <table:table-cell table:style-name="ce11"/>
          <table:table-cell office:value-type="currency" office:value="100000" table:style-name="ce43">
            <text:p>R$ 1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20</text:p>
          </table:table-cell>
          <table:table-cell office:value-type="float" office:value="20" table:style-name="ce7">
            <text:p>20</text:p>
          </table:table-cell>
          <table:table-cell office:value-type="string" table:style-name="ce7">
            <text:p>SEA/DIPRO/GEPRO-RA</text:p>
          </table:table-cell>
          <table:table-cell office:value-type="string" table:style-name="ce2">
            <text:p>PROJETOS COMPLEMENTARES PARA REFORMA DO ED. SEDE (FASE 2), CENTRO- RIO DE JANEIRO - RJ.</text:p>
          </table:table-cell>
          <table:table-cell office:value-type="string" table:style-name="ce3">
            <text:p>Não Instaurado Procedimento Administrativo SEI para contratação de projetos. Proc. relacionado: 20.22.0001.00700722023-57</text:p>
          </table:table-cell>
          <table:table-cell office:value-type="string" table:style-name="ce3">
            <text:p>Contratação de sociedade empresária habilitada a executar serviços técnicos de Engenharia para elaboração de projetos complementares para reforma do Ed Sede</text:p>
          </table:table-cell>
          <table:table-cell office:value-type="string" table:style-name="ce3">
            <text:p>Elaboração de Projetos Básico</text:p>
          </table:table-cell>
          <table:table-cell office:value-type="string" table:style-name="ce56">
            <text:p>setembro de 2024</text:p>
          </table:table-cell>
          <table:table-cell office:value-type="string" table:style-name="ce56">
            <text:p>marçode 2025</text:p>
          </table:table-cell>
          <table:table-cell office:value-type="string" table:style-name="ce3">
            <text:p>Subgrupo: Obras e Instalações Subelemento: 44905101 - Estudos e Projetos</text:p>
          </table:table-cell>
          <table:table-cell office:value-type="string" table:style-name="ce3">
            <text:p>Valor orçado pela GPO</text:p>
          </table:table-cell>
          <table:table-cell office:value-type="currency" office:value="808687.4" table:style-name="ce43">
            <text:p>R$ 808.687,40</text:p>
          </table:table-cell>
          <table:table-cell office:value-type="currency" office:value="335883.96" table:style-name="ce43">
            <text:p>R$ 335.883,96</text:p>
          </table:table-cell>
          <table:table-cell table:style-name="ce11"/>
          <table:table-cell office:value-type="currency" office:value="335883.96" table:style-name="ce43">
            <text:p>R$ 335.883,96</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21</text:p>
          </table:table-cell>
          <table:table-cell office:value-type="float" office:value="21" table:style-name="ce7">
            <text:p>21</text:p>
          </table:table-cell>
          <table:table-cell office:value-type="string" table:style-name="ce7">
            <text:p>SEA/DIPRO/GEPRO-RA</text:p>
          </table:table-cell>
          <table:table-cell office:value-type="string" table:style-name="ce2">
            <text:p>CONTRATAÇÃO DE PROJETOS COMPLEMENTARES PARA REFORMA DA SEDE DO NOVA FRIBURGO<text:s/></text:p>
          </table:table-cell>
          <table:table-cell office:value-type="string" table:style-name="ce3">
            <text:p>Não Instaurado Procedimento Administrativo SEI para contratação de projetos. Proc. relacionado: 20.22.0001.0016830.2021-57</text:p>
          </table:table-cell>
          <table:table-cell office:value-type="string" table:style-name="ce3">
            <text:p>Contratação de empresa habilitada para desenvolvimento dos projetos complementares para a reforma da Sede de Nova Friburgo</text:p>
          </table:table-cell>
          <table:table-cell office:value-type="string" table:style-name="ce3">
            <text:p>Estudos Preliminares</text:p>
          </table:table-cell>
          <table:table-cell office:value-type="string" table:style-name="ce56">
            <text:p><text:s/>dezembro de 2024</text:p>
          </table:table-cell>
          <table:table-cell office:value-type="string" table:style-name="ce56">
            <text:p>abril de 2025</text:p>
          </table:table-cell>
          <table:table-cell office:value-type="string" table:style-name="ce3">
            <text:p>Subgrupo: Obras e Instalações Subelemento: 44905103 - Execução das Obras do Projeto</text:p>
          </table:table-cell>
          <table:table-cell office:value-type="string" table:style-name="ce3">
            <text:p><text:s/>Valores estimados para a metragem de 1.461,00m²</text:p>
          </table:table-cell>
          <table:table-cell office:value-type="currency" office:value="200000" table:style-name="ce43">
            <text:p>R$ 200.000,00</text:p>
          </table:table-cell>
          <table:table-cell office:value-type="currency" office:value="200000" table:style-name="ce43">
            <text:p>R$ 200.000,00</text:p>
          </table:table-cell>
          <table:table-cell table:style-name="ce11"/>
          <table:table-cell office:value-type="currency" office:value="200000" table:style-name="ce43">
            <text:p>R$ 2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22</text:p>
          </table:table-cell>
          <table:table-cell office:value-type="float" office:value="22" table:style-name="ce7">
            <text:p>22</text:p>
          </table:table-cell>
          <table:table-cell office:value-type="string" table:style-name="ce7">
            <text:p>SEA/DIPRO/GEPRO-RA</text:p>
          </table:table-cell>
          <table:table-cell office:value-type="string" table:style-name="ce2">
            <text:p>PROJETOS COMPLEMENTARES PARA REFORMA DA SEDE DE MADALENA</text:p>
          </table:table-cell>
          <table:table-cell office:value-type="string" table:style-name="ce3">
            <text:p>Não Instaurado Procedimento Administrativo - SEI</text:p>
          </table:table-cell>
          <table:table-cell office:value-type="string" table:style-name="ce3">
            <text:p>Contratação de sociedade empresária habilitada a executar serviços técnicos de Engenharia para elaboração de projetos complementares para reforma geral da Sede de Madalena</text:p>
          </table:table-cell>
          <table:table-cell office:value-type="string" table:style-name="ce3">
            <text:p>Estudos Preliminares</text:p>
          </table:table-cell>
          <table:table-cell office:value-type="string" table:style-name="ce56">
            <text:p>dezembro de 2024<text:tab/></text:p>
          </table:table-cell>
          <table:table-cell office:value-type="string" table:style-name="ce56">
            <text:p>março de 2025</text:p>
          </table:table-cell>
          <table:table-cell office:value-type="string" table:style-name="ce3">
            <text:p>Subgrupo: Obras e Instalações Subelemento: 44905101 - Estudos e Projetos</text:p>
          </table:table-cell>
          <table:table-cell office:value-type="string" table:style-name="ce3">
            <text:p>Valor estimado.</text:p>
          </table:table-cell>
          <table:table-cell office:value-type="currency" office:value="90000" table:style-name="ce43">
            <text:p>R$ 90.000,00</text:p>
          </table:table-cell>
          <table:table-cell office:value-type="currency" office:value="90000" table:style-name="ce43">
            <text:p>R$ 90.000,00</text:p>
          </table:table-cell>
          <table:table-cell table:style-name="ce11"/>
          <table:table-cell office:value-type="currency" office:value="90000" table:style-name="ce43">
            <text:p>R$ 90.00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23</text:p>
          </table:table-cell>
          <table:table-cell office:value-type="float" office:value="23" table:style-name="ce7">
            <text:p>23</text:p>
          </table:table-cell>
          <table:table-cell office:value-type="string" table:style-name="ce7">
            <text:p>SEA/DIPRO/GEPRO-RA</text:p>
          </table:table-cell>
          <table:table-cell office:value-type="string" table:style-name="ce2">
            <text:p>FORNECIMENTO E INSTALAÇÃO DE</text:p>
            <text:p>BARREIRAS DE SEGURANÇA NAS SEDES DO MINISTÉRIO PÚBLICO DO ESTADO DO RIO DE</text:p>
            <text:p>JANEIRO</text:p>
          </table:table-cell>
          <table:table-cell office:value-type="string" table:style-name="ce3">
            <text:p>Não Instaurado Procedimento Administrativo SEI para contratação de projetos. Proc. relacionado: 20.22.0001.0058077.2021-45</text:p>
          </table:table-cell>
          <table:table-cell office:value-type="string" table:style-name="ce3">
            <text:p>Contratação de sociedade empresária para serviço de fornecimento e instalação de <text:s/>concertina e grades, em diversas Sedes do MPRJ<text:s/></text:p>
          </table:table-cell>
          <table:table-cell office:value-type="string" table:style-name="ce3">
            <text:p>Cotação</text:p>
          </table:table-cell>
          <table:table-cell office:value-type="string" table:style-name="ce56">
            <text:p>setembro de 2024</text:p>
          </table:table-cell>
          <table:table-cell office:value-type="string" table:style-name="ce56">
            <text:p>março de 2025</text:p>
          </table:table-cell>
          <table:table-cell office:value-type="string" table:style-name="ce3">
            <text:p>Subgrupo: Obras e Instalações Subelemento: 44905103 - Execução das Obras do Projeto</text:p>
          </table:table-cell>
          <table:table-cell office:value-type="string" table:style-name="ce3">
            <text:p>Previsão de atendimento às Sedes de Niterói, Saquarema, Carmo, Itatiaia, São Pedro d'Aldeia, Arraial do Cabo, Cambuci, Resende, Cantagalo, Campo Grande, Corregedoria, Campos dos Goytacazes <text:s/>e Miracema. Valores Estimados.</text:p>
          </table:table-cell>
          <table:table-cell office:value-type="currency" office:value="130000" table:style-name="ce43">
            <text:p>R$ 130.000,00</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IPRO/GEPRO-RA-24</text:p>
          </table:table-cell>
          <table:table-cell office:value-type="float" office:value="24" table:style-name="ce7">
            <text:p>24</text:p>
          </table:table-cell>
          <table:table-cell office:value-type="string" table:style-name="ce7">
            <text:p>SEA/DIPRO/GEPRO-RA</text:p>
          </table:table-cell>
          <table:table-cell office:value-type="string" table:style-name="ce2">
            <text:p>PROJETOS COMPLEMENTARES PARA REFORMA DO ED. NAVEGA, CASTELO - RIO DE JANEIRO - RJ.</text:p>
          </table:table-cell>
          <table:table-cell office:value-type="string" table:style-name="ce3">
            <text:p>Não Instaurado Procedimento Administrativo - SEI<text:s/></text:p>
          </table:table-cell>
          <table:table-cell office:value-type="string" table:style-name="ce3">
            <text:p>Contratação de sociedade empresária habilitada a executar serviços técnicos de Engenharia para elaboração de projetos complementares para reforma do Edifício Navega</text:p>
          </table:table-cell>
          <table:table-cell office:value-type="string" table:style-name="ce3">
            <text:p>não iniciado</text:p>
          </table:table-cell>
          <table:table-cell office:value-type="string" table:style-name="ce56">
            <text:p>junho de 2025</text:p>
          </table:table-cell>
          <table:table-cell office:value-type="string" table:style-name="ce56">
            <text:p>dezembro de 2025</text:p>
          </table:table-cell>
          <table:table-cell office:value-type="string" table:style-name="ce3">
            <text:p>Subgrupo: Obras e Instalações Subelemento: 44905101 - Estudos e Projetos</text:p>
          </table:table-cell>
          <table:table-cell office:value-type="string" table:style-name="ce3">
            <text:p>Valor estimado</text:p>
          </table:table-cell>
          <table:table-cell office:value-type="currency" office:value="700000" table:style-name="ce43">
            <text:p>R$ 700.000,00</text:p>
          </table:table-cell>
          <table:table-cell office:value-type="currency" office:value="700000" table:style-name="ce43">
            <text:p>R$ 700.000,00</text:p>
          </table:table-cell>
          <table:table-cell table:style-name="ce11"/>
          <table:table-cell office:value-type="currency" office:value="700000" table:style-name="ce43">
            <text:p>R$ 7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OM-1</text:p>
          </table:table-cell>
          <table:table-cell office:value-type="float" office:value="1" table:style-name="ce7">
            <text:p>1</text:p>
          </table:table-cell>
          <table:table-cell office:value-type="string" table:style-name="ce7">
            <text:p>SEA/DOM</text:p>
          </table:table-cell>
          <table:table-cell office:value-type="string" table:style-name="ce3">
            <text:p>Prestação dos serviços técnicos de manutenção predial preventiva e corretiva, e de readequação de espaços, com fornecimento de mão de obra com dedicação exclusiva.</text:p>
          </table:table-cell>
          <table:table-cell office:value-type="string" table:style-name="ce3">
            <text:p>20.22.0001.0005332.2020-09</text:p>
          </table:table-cell>
          <table:table-cell office:value-type="string" table:style-name="ce3">
            <text:p>Contrato de serviço de natureza continuada</text:p>
          </table:table-cell>
          <table:table-cell office:value-type="string" table:style-name="ce3">
            <text:p>Execução vigente</text:p>
          </table:table-cell>
          <table:table-cell office:value-type="date" office:date-value="2020-11-23T00:00:00" table:style-name="ce56">
            <text:p>23/11/2020</text:p>
          </table:table-cell>
          <table:table-cell office:value-type="date" office:date-value="2024-11-21T00:00:00" table:style-name="ce56">
            <text:p>21/11/2024</text:p>
          </table:table-cell>
          <table:table-cell table:number-columns-repeated="2" table:style-name="ce3"/>
          <table:table-cell office:value-type="currency" office:value="92248397.799999997" table:style-name="ce43">
            <text:p>R$ 92.248.397,80</text:p>
          </table:table-cell>
          <table:table-cell table:style-name="ce43"/>
          <table:table-cell table:style-name="ce11"/>
          <table:table-cell table:style-name="ce43"/>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OM-2</text:p>
          </table:table-cell>
          <table:table-cell office:value-type="float" office:value="2" table:style-name="ce7">
            <text:p>2</text:p>
          </table:table-cell>
          <table:table-cell office:value-type="string" table:style-name="ce7">
            <text:p>SEA/DOM</text:p>
          </table:table-cell>
          <table:table-cell office:value-type="string" table:style-name="ce3">
            <text:p>PRORROGAÇÃO - Prestação dos serviços técnicos de manutenção predial preventiva e corretiva, e de readequação de espaços, com fornecimento de mão de obra com dedicação exclusiva.</text:p>
          </table:table-cell>
          <table:table-cell office:value-type="string" table:style-name="ce3">
            <text:p>20.22.0001.0029149.2024-48</text:p>
          </table:table-cell>
          <table:table-cell office:value-type="string" table:style-name="ce3">
            <text:p>Contrato de serviço de natureza continuada</text:p>
          </table:table-cell>
          <table:table-cell office:value-type="string" table:style-name="ce3">
            <text:p>Renovação</text:p>
          </table:table-cell>
          <table:table-cell office:value-type="date" office:date-value="2024-11-21T00:00:00" table:style-name="ce56">
            <text:p>21/11/2024</text:p>
          </table:table-cell>
          <table:table-cell office:value-type="date" office:date-value="2025-11-20T00:00:00" table:style-name="ce56">
            <text:p>20/11/2025</text:p>
          </table:table-cell>
          <table:table-cell table:number-columns-repeated="2" table:style-name="ce3"/>
          <table:table-cell table:style-name="ce43"/>
          <table:table-cell office:value-type="currency" office:value="51000000" table:style-name="ce43">
            <text:p>R$ 51.000.000,00</text:p>
          </table:table-cell>
          <table:table-cell table:style-name="ce11"/>
          <table:table-cell office:value-type="currency" office:value="51000000" table:style-name="ce43">
            <text:p>R$ 51.000.00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OM-118</text:p>
          </table:table-cell>
          <table:table-cell office:value-type="float" office:value="118" table:style-name="ce7">
            <text:p>118</text:p>
          </table:table-cell>
          <table:table-cell office:value-type="string" table:style-name="ce7">
            <text:p>SEA/DOM</text:p>
          </table:table-cell>
          <table:table-cell office:value-type="string" table:style-name="ce2">
            <text:p>Aquisição de software para implantação de um Sistema de Gestão da Manutenção (SGM)</text:p>
          </table:table-cell>
          <table:table-cell office:value-type="string" table:style-name="ce2">
            <text:p>20.22.0001.0032651.2023-72</text:p>
          </table:table-cell>
          <table:table-cell office:value-type="string" table:style-name="ce3">
            <text:p>Aprimoramento das atividades da manutenção predial realizadas no âmbito do Ministério Público do Estado do Rio de Janeiro.</text:p>
          </table:table-cell>
          <table:table-cell office:value-type="string" table:style-name="ce3">
            <text:p>Estudos Preliminares</text:p>
          </table:table-cell>
          <table:table-cell table:number-columns-repeated="2" table:style-name="ce56"/>
          <table:table-cell office:value-type="string" table:style-name="ce3">
            <text:p>Subgrupo: Serviços de Tecnologia da Informação e Comunicação - Pessoa Jurídica Subelemento: 44904053 - Aquisição de software sob encomenda ou customizados</text:p>
          </table:table-cell>
          <table:table-cell office:value-type="string" table:style-name="ce2">
            <text:p>Previsão de vigência para o segundo semestre de 2025.</text:p>
          </table:table-cell>
          <table:table-cell office:value-type="currency" office:value="80000" table:style-name="ce43">
            <text:p>R$ 80.000,00</text:p>
          </table:table-cell>
          <table:table-cell office:value-type="currency" office:value="80000" table:style-name="ce43">
            <text:p>R$ 80.000,00</text:p>
          </table:table-cell>
          <table:table-cell table:style-name="ce5"/>
          <table:table-cell office:value-type="currency" office:value="80000" table:style-name="ce43">
            <text:p>R$ 8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text:p>
          </table:table-cell>
          <table:table-cell office:value-type="float" office:value="1" table:style-name="ce7">
            <text:p>1</text:p>
          </table:table-cell>
          <table:table-cell office:value-type="string" table:style-name="ce7">
            <text:p>SEA/DOSEA</text:p>
          </table:table-cell>
          <table:table-cell office:value-type="string" table:style-name="ce3">
            <text:p>Reforma da Sede RJ</text:p>
          </table:table-cell>
          <table:table-cell office:value-type="string" table:style-name="ce3">
            <text:p>Não Instaurado</text:p>
          </table:table-cell>
          <table:table-cell office:value-type="string" table:style-name="ce3">
            <text:p>Retrofit do prédio.</text:p>
          </table:table-cell>
          <table:table-cell office:value-type="string" table:style-name="ce3">
            <text:p>Estudos Preliminares</text:p>
          </table:table-cell>
          <table:table-cell office:value-type="string" table:style-name="ce56">
            <text:p>Novembro/2025</text:p>
          </table:table-cell>
          <table:table-cell office:value-type="string" table:style-name="ce56">
            <text:p>Novembro/2027</text:p>
          </table:table-cell>
          <table:table-cell office:value-type="string" table:style-name="ce3">
            <text:p>Subgrupo: Obras e Instalações Subelemento: 44905103 - Execução das Obras do Projeto</text:p>
          </table:table-cell>
          <table:table-cell table:style-name="ce3"/>
          <table:table-cell office:value-type="currency" office:value="45000000" table:style-name="ce43">
            <text:p>R$ 45.000.000,00</text:p>
          </table:table-cell>
          <table:table-cell office:value-type="currency" office:value="1500000" table:style-name="ce43">
            <text:p>R$ 1.500.000,00</text:p>
          </table:table-cell>
          <table:table-cell table:style-name="ce11"/>
          <table:table-cell office:value-type="currency" office:value="1500000" table:style-name="ce43">
            <text:p>R$ 1.5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text:p>
          </table:table-cell>
          <table:table-cell office:value-type="float" office:value="2" table:style-name="ce7">
            <text:p>2</text:p>
          </table:table-cell>
          <table:table-cell office:value-type="string" table:style-name="ce7">
            <text:p>SEA/DOSEA</text:p>
          </table:table-cell>
          <table:table-cell office:value-type="string" table:style-name="ce3">
            <text:p>Reforma Ed. Atlântica<text:s/></text:p>
          </table:table-cell>
          <table:table-cell office:value-type="string" table:style-name="ce3">
            <text:p>Não Instaurado</text:p>
          </table:table-cell>
          <table:table-cell office:value-type="string" table:style-name="ce3">
            <text:p>Retrofit do prédio.</text:p>
          </table:table-cell>
          <table:table-cell office:value-type="string" table:style-name="ce3">
            <text:p>Estudos Preliminares</text:p>
          </table:table-cell>
          <table:table-cell office:value-type="string" table:style-name="ce56">
            <text:p>Março/2025</text:p>
          </table:table-cell>
          <table:table-cell office:value-type="string" table:style-name="ce56">
            <text:p>Março/2027</text:p>
          </table:table-cell>
          <table:table-cell office:value-type="string" table:style-name="ce3">
            <text:p>Subgrupo: Obras e Instalações Subelemento: 44905103 - Execução das Obras do Projeto</text:p>
          </table:table-cell>
          <table:table-cell table:style-name="ce3"/>
          <table:table-cell office:value-type="currency" office:value="42000000" table:style-name="ce43">
            <text:p>R$ 42.000.000,00</text:p>
          </table:table-cell>
          <table:table-cell office:value-type="currency" office:value="11000000" table:style-name="ce43">
            <text:p>R$ 11.000.000,00</text:p>
          </table:table-cell>
          <table:table-cell table:style-name="ce11"/>
          <table:table-cell office:value-type="currency" office:value="11000000" table:style-name="ce43">
            <text:p>R$ 11.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3</text:p>
          </table:table-cell>
          <table:table-cell office:value-type="float" office:value="3" table:style-name="ce7">
            <text:p>3</text:p>
          </table:table-cell>
          <table:table-cell office:value-type="string" table:style-name="ce7">
            <text:p>SEA/DOSEA</text:p>
          </table:table-cell>
          <table:table-cell office:value-type="string" table:style-name="ce3">
            <text:p>Construção nova Sede de Nova Iguaçu</text:p>
          </table:table-cell>
          <table:table-cell office:value-type="string" table:style-name="ce3">
            <text:p>20.22.0001.0027139.2022-04</text:p>
            <text:p>20.22.0001.0014782.2021-63</text:p>
            <text:p>20.22.0001.0017454.2021-87</text:p>
          </table:table-cell>
          <table:table-cell office:value-type="string" table:style-name="ce3">
            <text:p>Contratação de projetos e construção de prédio anexo para atender as demandas do CRAAI e das Promotorias de Justiça.</text:p>
          </table:table-cell>
          <table:table-cell office:value-type="string" table:style-name="ce3">
            <text:p>Estudos Preliminares</text:p>
          </table:table-cell>
          <table:table-cell office:value-type="string" table:style-name="ce56">
            <text:p>Agosto/2025</text:p>
          </table:table-cell>
          <table:table-cell office:value-type="string" table:style-name="ce56">
            <text:p>Julho/2027</text:p>
          </table:table-cell>
          <table:table-cell office:value-type="string" table:style-name="ce3">
            <text:p>Subgrupo: Obras e Instalações Subelemento: 44905103 - Execução das Obras do Projeto</text:p>
          </table:table-cell>
          <table:table-cell table:style-name="ce3"/>
          <table:table-cell office:value-type="currency" office:value="40000000" table:style-name="ce43">
            <text:p>R$ 40.000.000,00</text:p>
          </table:table-cell>
          <table:table-cell office:value-type="currency" office:value="5000000" table:style-name="ce43">
            <text:p>R$ 5.000.000,00</text:p>
          </table:table-cell>
          <table:table-cell table:style-name="ce11"/>
          <table:table-cell office:value-type="currency" office:value="5000000" table:style-name="ce43">
            <text:p>R$ 5.0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4</text:p>
          </table:table-cell>
          <table:table-cell office:value-type="float" office:value="4" table:style-name="ce7">
            <text:p>4</text:p>
          </table:table-cell>
          <table:table-cell office:value-type="string" table:style-name="ce7">
            <text:p>SEA/DOSEA</text:p>
          </table:table-cell>
          <table:table-cell office:value-type="string" table:style-name="ce3">
            <text:p>Reforma do Complexo de Santo Cristo - Rio de Janeiro</text:p>
          </table:table-cell>
          <table:table-cell office:value-type="string" table:style-name="ce3">
            <text:p>Não Instaurado</text:p>
          </table:table-cell>
          <table:table-cell office:value-type="string" table:style-name="ce3">
            <text:p>Tratamento das patologias existentes para melhorar as condições de uso e permanência dos usuários na edificação.</text:p>
          </table:table-cell>
          <table:table-cell office:value-type="string" table:style-name="ce3">
            <text:p>Estudos Preliminares</text:p>
          </table:table-cell>
          <table:table-cell office:value-type="string" table:style-name="ce56">
            <text:p>Novembro/2025</text:p>
          </table:table-cell>
          <table:table-cell office:value-type="string" table:style-name="ce56">
            <text:p>Novembro/2027</text:p>
          </table:table-cell>
          <table:table-cell office:value-type="string" table:style-name="ce3">
            <text:p>Subgrupo: Obras e Instalações Subelemento: 44905103 - Execução das Obras do Projeto</text:p>
          </table:table-cell>
          <table:table-cell table:style-name="ce3"/>
          <table:table-cell office:value-type="currency" office:value="38000000" table:style-name="ce43">
            <text:p>R$ 38.000.000,00</text:p>
          </table:table-cell>
          <table:table-cell office:value-type="currency" office:value="1000000" table:style-name="ce43">
            <text:p>R$ 1.000.000,00</text:p>
          </table:table-cell>
          <table:table-cell table:style-name="ce11"/>
          <table:table-cell office:value-type="currency" office:value="1000000" table:style-name="ce43">
            <text:p>R$ 1.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5</text:p>
          </table:table-cell>
          <table:table-cell office:value-type="float" office:value="5" table:style-name="ce7">
            <text:p>5</text:p>
          </table:table-cell>
          <table:table-cell office:value-type="string" table:style-name="ce7">
            <text:p>SEA/DOSEA</text:p>
          </table:table-cell>
          <table:table-cell office:value-type="string" table:style-name="ce3">
            <text:p>Construção nova Sede de Cabo Frio</text:p>
          </table:table-cell>
          <table:table-cell office:value-type="string" table:style-name="ce3">
            <text:p>20.22.0001.0021388.2021-84</text:p>
          </table:table-cell>
          <table:table-cell office:value-type="string" table:style-name="ce3">
            <text:p>Necessidade do MPRJ proporcionar melhores condições físicas e ambientais para o CRAAI e as Promotorias de Justiça de Cabo Frio, possibilitando a concentração destes em sede própria, permitindo a expansão do Parquet.</text:p>
          </table:table-cell>
          <table:table-cell office:value-type="string" table:style-name="ce3">
            <text:p>Licitação</text:p>
          </table:table-cell>
          <table:table-cell office:value-type="string" table:style-name="ce56">
            <text:p>Setembro/2024</text:p>
          </table:table-cell>
          <table:table-cell office:value-type="string" table:style-name="ce56">
            <text:p>Fevereiro/2026</text:p>
          </table:table-cell>
          <table:table-cell office:value-type="string" table:style-name="ce3">
            <text:p>Subgrupo: Obras e Instalações Subelemento: 44905103 - Execução das Obras do Projeto</text:p>
          </table:table-cell>
          <table:table-cell table:style-name="ce3"/>
          <table:table-cell office:value-type="currency" office:value="35000000" table:style-name="ce43">
            <text:p>R$ 35.000.000,00</text:p>
          </table:table-cell>
          <table:table-cell office:value-type="currency" office:value="25000000" table:style-name="ce43">
            <text:p>R$ 25.000.000,00</text:p>
          </table:table-cell>
          <table:table-cell table:style-name="ce11"/>
          <table:table-cell office:value-type="currency" office:value="25000000" table:style-name="ce43">
            <text:p>R$ 25.0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6</text:p>
          </table:table-cell>
          <table:table-cell office:value-type="float" office:value="6" table:style-name="ce7">
            <text:p>6</text:p>
          </table:table-cell>
          <table:table-cell office:value-type="string" table:style-name="ce7">
            <text:p>SEA/DOSEA</text:p>
          </table:table-cell>
          <table:table-cell office:value-type="string" table:style-name="ce3">
            <text:p>Reforma estacionamento PV6</text:p>
          </table:table-cell>
          <table:table-cell office:value-type="string" table:style-name="ce3">
            <text:p>Não Instaurado</text:p>
          </table:table-cell>
          <table:table-cell office:value-type="string" table:style-name="ce3">
            <text:p>Tratamento das patologias existentes para melhorar as condições de uso e evitar o avanço do comprometimento da estrutura.</text:p>
          </table:table-cell>
          <table:table-cell office:value-type="string" table:style-name="ce3">
            <text:p>Estudos Preliminares</text:p>
          </table:table-cell>
          <table:table-cell office:value-type="string" table:style-name="ce56">
            <text:p>Setembro/2025</text:p>
          </table:table-cell>
          <table:table-cell office:value-type="string" table:style-name="ce56">
            <text:p>Fevereiro/2027</text:p>
          </table:table-cell>
          <table:table-cell office:value-type="string" table:style-name="ce3">
            <text:p>Subgrupo: Obras e Instalações Subelemento: 44905103 - Execução das Obras do Projeto</text:p>
          </table:table-cell>
          <table:table-cell table:style-name="ce3"/>
          <table:table-cell office:value-type="currency" office:value="35000000" table:style-name="ce43">
            <text:p>R$ 35.000.000,00</text:p>
          </table:table-cell>
          <table:table-cell office:value-type="currency" office:value="7000000" table:style-name="ce43">
            <text:p>R$ 7.000.000,00</text:p>
          </table:table-cell>
          <table:table-cell table:style-name="ce11"/>
          <table:table-cell office:value-type="currency" office:value="7000000" table:style-name="ce43">
            <text:p>R$ 7.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7</text:p>
          </table:table-cell>
          <table:table-cell office:value-type="float" office:value="7" table:style-name="ce7">
            <text:p>7</text:p>
          </table:table-cell>
          <table:table-cell office:value-type="string" table:style-name="ce7">
            <text:p>SEA/DOSEA</text:p>
          </table:table-cell>
          <table:table-cell office:value-type="string" table:style-name="ce3">
            <text:p>Construção nova Sede de Teresópolis</text:p>
          </table:table-cell>
          <table:table-cell office:value-type="string" table:style-name="ce3">
            <text:p>Não Instaurado</text:p>
          </table:table-cell>
          <table:table-cell office:value-type="string" table:style-name="ce3">
            <text:p>Necessidade do MPRJ proporcionar melhores condições físicas e ambientais para o CRAAI e as Promotorias de Justiça de Teresópolis, possibilitando a concentração destes em sede própria, permitindo a expansão do Parquet.</text:p>
          </table:table-cell>
          <table:table-cell office:value-type="string" table:style-name="ce3">
            <text:p>Estudos Preliminares</text:p>
          </table:table-cell>
          <table:table-cell office:value-type="string" table:style-name="ce56">
            <text:p>Março/2025</text:p>
          </table:table-cell>
          <table:table-cell office:value-type="string" table:style-name="ce56">
            <text:p>Setembro/2026</text:p>
          </table:table-cell>
          <table:table-cell office:value-type="string" table:style-name="ce3">
            <text:p>Subgrupo: Obras e Instalações Subelemento: 44905103 - Execução das Obras do Projeto</text:p>
          </table:table-cell>
          <table:table-cell table:style-name="ce3"/>
          <table:table-cell office:value-type="currency" office:value="30000000" table:style-name="ce43">
            <text:p>R$ 30.000.000,00</text:p>
          </table:table-cell>
          <table:table-cell office:value-type="currency" office:value="20000000" table:style-name="ce43">
            <text:p>R$ 20.000.000,00</text:p>
          </table:table-cell>
          <table:table-cell table:style-name="ce11"/>
          <table:table-cell office:value-type="currency" office:value="20000000" table:style-name="ce43">
            <text:p>R$ 20.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FEMP - Obras, Reformas e Instalações</text:p>
          </table:table-cell>
          <table:table-cell office:value-type="string" table:style-name="ce8">
            <text:p>SEA/DOSEA-8</text:p>
          </table:table-cell>
          <table:table-cell office:value-type="float" office:value="8" table:style-name="ce7">
            <text:p>8</text:p>
          </table:table-cell>
          <table:table-cell office:value-type="string" table:style-name="ce7">
            <text:p>SEA/DOSEA</text:p>
          </table:table-cell>
          <table:table-cell office:value-type="string" table:style-name="ce3">
            <text:p>Construção nova Sede Resende</text:p>
          </table:table-cell>
          <table:table-cell office:value-type="string" table:style-name="ce3">
            <text:p>Não Instaurado</text:p>
          </table:table-cell>
          <table:table-cell office:value-type="string" table:style-name="ce3">
            <text:p>Necessidade do MPRJ proporcionar melhores condições físicas e ambientais para o CRAAI e as Promotorias de Justiça de Resende, possibilitando a concentração destes em sede própria, permitindo a expansão do Parquet.</text:p>
          </table:table-cell>
          <table:table-cell office:value-type="string" table:style-name="ce3">
            <text:p>Estudos Preliminares</text:p>
          </table:table-cell>
          <table:table-cell office:value-type="string" table:style-name="ce56">
            <text:p>Agosto/2025</text:p>
          </table:table-cell>
          <table:table-cell office:value-type="string" table:style-name="ce56">
            <text:p>Julho/2026</text:p>
          </table:table-cell>
          <table:table-cell office:value-type="string" table:style-name="ce3">
            <text:p>Subgrupo: Obras e Instalações Subelemento: 44905103 - Execução das Obras do Projeto</text:p>
          </table:table-cell>
          <table:table-cell table:style-name="ce3"/>
          <table:table-cell office:value-type="currency" office:value="28000000" table:style-name="ce43">
            <text:p>R$ 28.000.000,00</text:p>
          </table:table-cell>
          <table:table-cell office:value-type="currency" office:value="15000000" table:style-name="ce43">
            <text:p>R$ 15.000.000,00</text:p>
          </table:table-cell>
          <table:table-cell table:style-name="ce11"/>
          <table:table-cell office:value-type="currency" office:value="15000000" table:style-name="ce43">
            <text:p>R$ 15.0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9</text:p>
          </table:table-cell>
          <table:table-cell office:value-type="float" office:value="9" table:style-name="ce7">
            <text:p>9</text:p>
          </table:table-cell>
          <table:table-cell office:value-type="string" table:style-name="ce7">
            <text:p>SEA/DOSEA</text:p>
          </table:table-cell>
          <table:table-cell office:value-type="string" table:style-name="ce3">
            <text:p>Construção de novas Sedes para as localidades de Guapimirim, Itatiaia e Barra Mansa</text:p>
          </table:table-cell>
          <table:table-cell office:value-type="string" table:style-name="ce3">
            <text:p>Não Instaurado</text:p>
          </table:table-cell>
          <table:table-cell office:value-type="string" table:style-name="ce3">
            <text:p>Contratação de projetos e construção de prédio anexo para atender as demandas do CRAAI e das Promotorias de Justiça.</text:p>
          </table:table-cell>
          <table:table-cell office:value-type="string" table:style-name="ce3">
            <text:p>Estudos Preliminares</text:p>
          </table:table-cell>
          <table:table-cell office:value-type="string" table:style-name="ce56">
            <text:p>Janeiro/2025</text:p>
          </table:table-cell>
          <table:table-cell office:value-type="string" table:style-name="ce56">
            <text:p>Janeiro/2026</text:p>
          </table:table-cell>
          <table:table-cell office:value-type="string" table:style-name="ce3">
            <text:p>Subgrupo: Obras e Instalações Subelemento: 44905103 - Execução das Obras do Projeto</text:p>
          </table:table-cell>
          <table:table-cell table:style-name="ce3"/>
          <table:table-cell office:value-type="currency" office:value="12090000" table:style-name="ce43">
            <text:p>R$ 12.090.000,00</text:p>
          </table:table-cell>
          <table:table-cell office:value-type="currency" office:value="11000000" table:style-name="ce43">
            <text:p>R$ 11.000.000,00</text:p>
          </table:table-cell>
          <table:table-cell table:style-name="ce11"/>
          <table:table-cell office:value-type="currency" office:value="11000000" table:style-name="ce43">
            <text:p>R$ 11.0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0</text:p>
          </table:table-cell>
          <table:table-cell office:value-type="float" office:value="10" table:style-name="ce7">
            <text:p>10</text:p>
          </table:table-cell>
          <table:table-cell office:value-type="string" table:style-name="ce7">
            <text:p>SEA/DOSEA</text:p>
          </table:table-cell>
          <table:table-cell office:value-type="string" table:style-name="ce3">
            <text:p>Cercamento de terrenos</text:p>
          </table:table-cell>
          <table:table-cell office:value-type="string" table:style-name="ce3">
            <text:p>20.22.0001.0003100.2024-24</text:p>
          </table:table-cell>
          <table:table-cell office:value-type="string" table:style-name="ce3">
            <text:p>Adequação de terrenos e construção de estacionamento para atender aos CRAAIs.</text:p>
          </table:table-cell>
          <table:table-cell office:value-type="string" table:style-name="ce3">
            <text:p>Elaboração de Projeto Básico</text:p>
          </table:table-cell>
          <table:table-cell office:value-type="string" table:style-name="ce56">
            <text:p>Janeiro/2025</text:p>
          </table:table-cell>
          <table:table-cell office:value-type="string" table:style-name="ce56">
            <text:p>Junho/2025</text:p>
          </table:table-cell>
          <table:table-cell office:value-type="string" table:style-name="ce3">
            <text:p>Subgrupo: Obras e Instalações Subelemento: 44905103 - Execução das Obras do Projeto</text:p>
          </table:table-cell>
          <table:table-cell table:style-name="ce3"/>
          <table:table-cell office:value-type="currency" office:value="9000000" table:style-name="ce43">
            <text:p>R$ 9.000.000,00</text:p>
          </table:table-cell>
          <table:table-cell office:value-type="currency" office:value="9000000" table:style-name="ce43">
            <text:p>R$ 9.000.000,00</text:p>
          </table:table-cell>
          <table:table-cell table:style-name="ce11"/>
          <table:table-cell office:value-type="currency" office:value="9000000" table:style-name="ce43">
            <text:p>R$ 9.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1</text:p>
          </table:table-cell>
          <table:table-cell office:value-type="float" office:value="11" table:style-name="ce7">
            <text:p>11</text:p>
          </table:table-cell>
          <table:table-cell office:value-type="string" table:style-name="ce7">
            <text:p>SEA/DOSEA</text:p>
          </table:table-cell>
          <table:table-cell office:value-type="string" table:style-name="ce3">
            <text:p>Construção nova sede em São Francisco de Itabapoana</text:p>
          </table:table-cell>
          <table:table-cell office:value-type="string" table:style-name="ce3">
            <text:p>Não Instaurado</text:p>
          </table:table-cell>
          <table:table-cell office:value-type="string" table:style-name="ce3">
            <text:p>Necessidade do MPRJ proporcionar melhores condições físicas e ambientais para o CRAAI e as Promotorias de Justiça de São Francisco de Itabapoana, possibilitando a concentração destes em sede própria, permitindo a expansão do Parquet.</text:p>
          </table:table-cell>
          <table:table-cell office:value-type="string" table:style-name="ce3">
            <text:p>Estudos Preliminares</text:p>
          </table:table-cell>
          <table:table-cell office:value-type="string" table:style-name="ce56">
            <text:p>Dezembro/2025</text:p>
          </table:table-cell>
          <table:table-cell office:value-type="string" table:style-name="ce56">
            <text:p>Fevereiro/2027</text:p>
          </table:table-cell>
          <table:table-cell office:value-type="string" table:style-name="ce3">
            <text:p>Subgrupo: Obras e Instalações Subelemento: 44905103 - Execução das Obras do Projeto</text:p>
          </table:table-cell>
          <table:table-cell table:style-name="ce3"/>
          <table:table-cell office:value-type="currency" office:value="7800000" table:style-name="ce43">
            <text:p>R$ 7.800.000,00</text:p>
          </table:table-cell>
          <table:table-cell office:value-type="currency" office:value="1200000" table:style-name="ce43">
            <text:p>R$ 1.200.000,00</text:p>
          </table:table-cell>
          <table:table-cell table:style-name="ce11"/>
          <table:table-cell office:value-type="currency" office:value="1200000" table:style-name="ce43">
            <text:p>R$ 1.2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FEMP - Obras, Reformas e Instalações</text:p>
          </table:table-cell>
          <table:table-cell office:value-type="string" table:style-name="ce8">
            <text:p>SEA/DOSEA-12</text:p>
          </table:table-cell>
          <table:table-cell office:value-type="float" office:value="12" table:style-name="ce7">
            <text:p>12</text:p>
          </table:table-cell>
          <table:table-cell office:value-type="string" table:style-name="ce7">
            <text:p>SEA/DOSEA</text:p>
          </table:table-cell>
          <table:table-cell office:value-type="string" table:style-name="ce3">
            <text:p>Reforma da Sede de Niterói</text:p>
          </table:table-cell>
          <table:table-cell office:value-type="string" table:style-name="ce3">
            <text:p>20.22.0001.0028379.2022-86</text:p>
          </table:table-cell>
          <table:table-cell office:value-type="string" table:style-name="ce3">
            <text:p>Tratamento das patologias existentes para melhorar as condições de uso e permanência dos usuários na edificação.</text:p>
          </table:table-cell>
          <table:table-cell office:value-type="string" table:style-name="ce3">
            <text:p>Estudos Preliminares</text:p>
          </table:table-cell>
          <table:table-cell office:value-type="string" table:style-name="ce56">
            <text:p>Outubro/2025</text:p>
          </table:table-cell>
          <table:table-cell office:value-type="string" table:style-name="ce56">
            <text:p>Outubro/2027</text:p>
          </table:table-cell>
          <table:table-cell office:value-type="string" table:style-name="ce3">
            <text:p>Subgrupo: Obras e Instalações Subelemento: 44905103 - Execução das Obras do Projeto</text:p>
          </table:table-cell>
          <table:table-cell table:style-name="ce3"/>
          <table:table-cell office:value-type="currency" office:value="7000000" table:style-name="ce43">
            <text:p>R$ 7.000.000,00</text:p>
          </table:table-cell>
          <table:table-cell office:value-type="currency" office:value="1500000" table:style-name="ce43">
            <text:p>R$ 1.500.000,00</text:p>
          </table:table-cell>
          <table:table-cell table:style-name="ce11"/>
          <table:table-cell office:value-type="currency" office:value="1482500" table:style-name="ce43">
            <text:p>R$ 1.482.5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3</text:p>
          </table:table-cell>
          <table:table-cell office:value-type="float" office:value="13" table:style-name="ce7">
            <text:p>13</text:p>
          </table:table-cell>
          <table:table-cell office:value-type="string" table:style-name="ce7">
            <text:p>SEA/DOSEA</text:p>
          </table:table-cell>
          <table:table-cell office:value-type="string" table:style-name="ce3">
            <text:p>Reforma da Sede de Macaé</text:p>
          </table:table-cell>
          <table:table-cell office:value-type="string" table:style-name="ce3">
            <text:p>20.22.0001.0062712.2023-24</text:p>
          </table:table-cell>
          <table:table-cell office:value-type="string" table:style-name="ce3">
            <text:p>Tratamento das patologias existentes para melhorar as condições de uso e permanência dos usuários na edificação.</text:p>
          </table:table-cell>
          <table:table-cell office:value-type="string" table:style-name="ce3">
            <text:p>Licitação</text:p>
          </table:table-cell>
          <table:table-cell office:value-type="string" table:style-name="ce56">
            <text:p>Agosto/2024</text:p>
          </table:table-cell>
          <table:table-cell office:value-type="string" table:style-name="ce56">
            <text:p>Março/2025</text:p>
          </table:table-cell>
          <table:table-cell office:value-type="string" table:style-name="ce3">
            <text:p>Subgrupo: Obras e Instalações Subelemento: 44905103 - Execução das Obras do Projeto</text:p>
          </table:table-cell>
          <table:table-cell table:style-name="ce3"/>
          <table:table-cell office:value-type="currency" office:value="4922631.68" table:style-name="ce43">
            <text:p>R$ 4.922.631,68</text:p>
          </table:table-cell>
          <table:table-cell office:value-type="currency" office:value="3366885.41" table:style-name="ce43">
            <text:p>R$ 3.366.885,41</text:p>
          </table:table-cell>
          <table:table-cell table:style-name="ce11"/>
          <table:table-cell office:value-type="currency" office:value="3366885.41" table:style-name="ce43">
            <text:p>R$ 3.366.885,41</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4</text:p>
          </table:table-cell>
          <table:table-cell office:value-type="float" office:value="14" table:style-name="ce7">
            <text:p>14</text:p>
          </table:table-cell>
          <table:table-cell office:value-type="string" table:style-name="ce7">
            <text:p>SEA/DOSEA</text:p>
          </table:table-cell>
          <table:table-cell office:value-type="string" table:style-name="ce3">
            <text:p>Construção nova sede em Pinheiral</text:p>
          </table:table-cell>
          <table:table-cell office:value-type="string" table:style-name="ce3">
            <text:p>Não Instaurado</text:p>
          </table:table-cell>
          <table:table-cell office:value-type="string" table:style-name="ce3">
            <text:p>Necessidade do MPRJ proporcionar melhores condições físicas e ambientais para o CRAAI e as Promotorias de Justiça de Pinheiral, possibilitando a concentração destes em sede própria, permitindo a expansão do Parquet.</text:p>
          </table:table-cell>
          <table:table-cell office:value-type="string" table:style-name="ce3">
            <text:p>Estudos Preliminares</text:p>
          </table:table-cell>
          <table:table-cell office:value-type="string" table:style-name="ce56">
            <text:p>Agosto/2025</text:p>
          </table:table-cell>
          <table:table-cell office:value-type="string" table:style-name="ce56">
            <text:p>Março/2026</text:p>
          </table:table-cell>
          <table:table-cell office:value-type="string" table:style-name="ce3">
            <text:p>Subgrupo: Obras e Instalações Subelemento: 44905103 - Execução das Obras do Projeto</text:p>
          </table:table-cell>
          <table:table-cell table:style-name="ce3"/>
          <table:table-cell office:value-type="currency" office:value="4500000" table:style-name="ce43">
            <text:p>R$ 4.500.000,00</text:p>
          </table:table-cell>
          <table:table-cell office:value-type="currency" office:value="2000000" table:style-name="ce43">
            <text:p>R$ 2.000.000,00</text:p>
          </table:table-cell>
          <table:table-cell table:style-name="ce11"/>
          <table:table-cell office:value-type="currency" office:value="2000000" table:style-name="ce43">
            <text:p>R$ 2.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5</text:p>
          </table:table-cell>
          <table:table-cell office:value-type="float" office:value="15" table:style-name="ce7">
            <text:p>15</text:p>
          </table:table-cell>
          <table:table-cell office:value-type="string" table:style-name="ce7">
            <text:p>SEA/DOSEA</text:p>
          </table:table-cell>
          <table:table-cell office:value-type="string" table:style-name="ce3">
            <text:p>Construção nova sede em Itaocara</text:p>
          </table:table-cell>
          <table:table-cell office:value-type="string" table:style-name="ce3">
            <text:p>Não Instaurado</text:p>
          </table:table-cell>
          <table:table-cell office:value-type="string" table:style-name="ce3">
            <text:p>Necessidade do MPRJ proporcionar melhores condições físicas e ambientais para o CRAAI e as Promotorias de Justiça de Itaocara, possibilitando a concentração destes em sede própria, permitindo a expansão do Parquet.</text:p>
          </table:table-cell>
          <table:table-cell office:value-type="string" table:style-name="ce3">
            <text:p>Estudos Preliminares</text:p>
          </table:table-cell>
          <table:table-cell office:value-type="string" table:style-name="ce56">
            <text:p>Setembro/2025</text:p>
          </table:table-cell>
          <table:table-cell office:value-type="string" table:style-name="ce56">
            <text:p>Agosto/2026</text:p>
          </table:table-cell>
          <table:table-cell office:value-type="string" table:style-name="ce3">
            <text:p>Subgrupo: Obras e Instalações Subelemento: 44905103 - Execução das Obras do Projeto</text:p>
          </table:table-cell>
          <table:table-cell table:style-name="ce3"/>
          <table:table-cell office:value-type="currency" office:value="4500000" table:style-name="ce43">
            <text:p>R$ 4.500.000,00</text:p>
          </table:table-cell>
          <table:table-cell office:value-type="currency" office:value="1800000" table:style-name="ce43">
            <text:p>R$ 1.800.000,00</text:p>
          </table:table-cell>
          <table:table-cell table:style-name="ce11"/>
          <table:table-cell office:value-type="currency" office:value="1800000" table:style-name="ce43">
            <text:p>R$ 1.8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6</text:p>
          </table:table-cell>
          <table:table-cell office:value-type="float" office:value="16" table:style-name="ce7">
            <text:p>16</text:p>
          </table:table-cell>
          <table:table-cell office:value-type="string" table:style-name="ce7">
            <text:p>SEA/DOSEA</text:p>
          </table:table-cell>
          <table:table-cell office:value-type="string" table:style-name="ce3">
            <text:p>Construção nova sede em Rio Claro</text:p>
          </table:table-cell>
          <table:table-cell office:value-type="string" table:style-name="ce3">
            <text:p>Não Instaurado</text:p>
          </table:table-cell>
          <table:table-cell office:value-type="string" table:style-name="ce3">
            <text:p>Necessidade do MPRJ proporcionar melhores condições físicas e ambientais para o CRAAI e as Promotorias de Justiça de Rio Claro, possibilitando a concentração destes em sede própria, permitindo a expansão do Parquet.</text:p>
          </table:table-cell>
          <table:table-cell office:value-type="string" table:style-name="ce3">
            <text:p>Estudos Preliminares</text:p>
          </table:table-cell>
          <table:table-cell office:value-type="string" table:style-name="ce56">
            <text:p>Outubro/2025</text:p>
          </table:table-cell>
          <table:table-cell office:value-type="string" table:style-name="ce56">
            <text:p>Setembro/2026</text:p>
          </table:table-cell>
          <table:table-cell office:value-type="string" table:style-name="ce3">
            <text:p>Subgrupo: Obras e Instalações Subelemento: 44905103 - Execução das Obras do Projeto</text:p>
          </table:table-cell>
          <table:table-cell table:style-name="ce3"/>
          <table:table-cell office:value-type="currency" office:value="4500000" table:style-name="ce43">
            <text:p>R$ 4.500.000,00</text:p>
          </table:table-cell>
          <table:table-cell office:value-type="currency" office:value="1200000" table:style-name="ce43">
            <text:p>R$ 1.200.000,00</text:p>
          </table:table-cell>
          <table:table-cell table:style-name="ce11"/>
          <table:table-cell office:value-type="currency" office:value="1200000" table:style-name="ce43">
            <text:p>R$ 1.2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7</text:p>
          </table:table-cell>
          <table:table-cell office:value-type="float" office:value="17" table:style-name="ce7">
            <text:p>17</text:p>
          </table:table-cell>
          <table:table-cell office:value-type="string" table:style-name="ce7">
            <text:p>SEA/DOSEA</text:p>
          </table:table-cell>
          <table:table-cell office:value-type="string" table:style-name="ce3">
            <text:p>Reforma São Fidelis</text:p>
          </table:table-cell>
          <table:table-cell office:value-type="string" table:style-name="ce3">
            <text:p>20.22.0001.0044848.2021-74</text:p>
          </table:table-cell>
          <table:table-cell office:value-type="string" table:style-name="ce3">
            <text:p>Adequações dos acessos, acessibilidade, adequações de layout.<text:s/></text:p>
          </table:table-cell>
          <table:table-cell office:value-type="string" table:style-name="ce3">
            <text:p>Estudos Preliminares</text:p>
          </table:table-cell>
          <table:table-cell office:value-type="string" table:style-name="ce56">
            <text:p>Fevereiro/2025</text:p>
          </table:table-cell>
          <table:table-cell office:value-type="string" table:style-name="ce56">
            <text:p>Dezembro/2025</text:p>
          </table:table-cell>
          <table:table-cell office:value-type="string" table:style-name="ce3">
            <text:p>Subgrupo: Obras e Instalações Subelemento: 44905103 - Execução das Obras do Projeto</text:p>
          </table:table-cell>
          <table:table-cell table:style-name="ce3"/>
          <table:table-cell office:value-type="currency" office:value="2500000" table:style-name="ce43">
            <text:p>R$ 2.500.000,00</text:p>
          </table:table-cell>
          <table:table-cell office:value-type="currency" office:value="2500000" table:style-name="ce43">
            <text:p>R$ 2.500.000,00</text:p>
          </table:table-cell>
          <table:table-cell table:style-name="ce11"/>
          <table:table-cell office:value-type="currency" office:value="2500000" table:style-name="ce43">
            <text:p>R$ 2.5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8</text:p>
          </table:table-cell>
          <table:table-cell office:value-type="float" office:value="18" table:style-name="ce7">
            <text:p>18</text:p>
          </table:table-cell>
          <table:table-cell office:value-type="string" table:style-name="ce7">
            <text:p>SEA/DOSEA</text:p>
          </table:table-cell>
          <table:table-cell office:value-type="string" table:style-name="ce3">
            <text:p>Reforma fachada CRAAI São Gonçalo</text:p>
          </table:table-cell>
          <table:table-cell office:value-type="float" office:value="201800649139" table:style-name="ce3">
            <text:p>2,01801E+11</text:p>
          </table:table-cell>
          <table:table-cell office:value-type="string" table:style-name="ce3">
            <text:p>Troca do revestimento cerâmico da fachada, condição insegura de queda de material.</text:p>
          </table:table-cell>
          <table:table-cell office:value-type="string" table:style-name="ce3">
            <text:p>Estudos Preliminares</text:p>
          </table:table-cell>
          <table:table-cell office:value-type="string" table:style-name="ce56">
            <text:p>Novembro/2025</text:p>
          </table:table-cell>
          <table:table-cell office:value-type="string" table:style-name="ce56">
            <text:p>Junho/2026</text:p>
          </table:table-cell>
          <table:table-cell office:value-type="string" table:style-name="ce3">
            <text:p>Subgrupo: Obras e Instalações Subelemento: 44905103 - Execução das Obras do Projeto</text:p>
          </table:table-cell>
          <table:table-cell table:style-name="ce3"/>
          <table:table-cell office:value-type="currency" office:value="2500000" table:style-name="ce43">
            <text:p>R$ 2.500.000,00</text:p>
          </table:table-cell>
          <table:table-cell office:value-type="currency" office:value="750000" table:style-name="ce43">
            <text:p>R$ 750.000,00</text:p>
          </table:table-cell>
          <table:table-cell table:style-name="ce11"/>
          <table:table-cell office:value-type="currency" office:value="750000" table:style-name="ce43">
            <text:p>R$ 75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19</text:p>
          </table:table-cell>
          <table:table-cell office:value-type="float" office:value="19" table:style-name="ce7">
            <text:p>19</text:p>
          </table:table-cell>
          <table:table-cell office:value-type="string" table:style-name="ce7">
            <text:p>SEA/DOSEA</text:p>
          </table:table-cell>
          <table:table-cell office:value-type="string" table:style-name="ce3">
            <text:p>Construção estacionamento Colubandê - São Gonçalo</text:p>
          </table:table-cell>
          <table:table-cell office:value-type="string" table:style-name="ce3">
            <text:p>20.22.0001.0057718.2021-38</text:p>
            <text:p>20.22.0001.0011831.2020-09</text:p>
          </table:table-cell>
          <table:table-cell office:value-type="string" table:style-name="ce3">
            <text:p>Construção de estacionamento com guarita de segurança e vagas cobertas em estrutura metálica.</text:p>
          </table:table-cell>
          <table:table-cell office:value-type="string" table:style-name="ce3">
            <text:p>Estudos Preliminares</text:p>
          </table:table-cell>
          <table:table-cell office:value-type="string" table:style-name="ce56">
            <text:p>Fevereiro/2025</text:p>
          </table:table-cell>
          <table:table-cell office:value-type="string" table:style-name="ce56">
            <text:p>Setembro/2025</text:p>
          </table:table-cell>
          <table:table-cell office:value-type="string" table:style-name="ce3">
            <text:p>Subgrupo: Obras e Instalações Subelemento: 44905103 - Execução das Obras do Projeto</text:p>
          </table:table-cell>
          <table:table-cell table:style-name="ce3"/>
          <table:table-cell office:value-type="currency" office:value="2000000" table:style-name="ce43">
            <text:p>R$ 2.000.000,00</text:p>
          </table:table-cell>
          <table:table-cell office:value-type="currency" office:value="2000000" table:style-name="ce43">
            <text:p>R$ 2.000.000,00</text:p>
          </table:table-cell>
          <table:table-cell table:style-name="ce11"/>
          <table:table-cell office:value-type="currency" office:value="2000000" table:style-name="ce43">
            <text:p>R$ 2.0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0</text:p>
          </table:table-cell>
          <table:table-cell office:value-type="float" office:value="20" table:style-name="ce7">
            <text:p>20</text:p>
          </table:table-cell>
          <table:table-cell office:value-type="string" table:style-name="ce7">
            <text:p>SEA/DOSEA</text:p>
          </table:table-cell>
          <table:table-cell office:value-type="string" table:style-name="ce3">
            <text:p>Reforma da Sede Nova Friburgo</text:p>
          </table:table-cell>
          <table:table-cell office:value-type="string" table:style-name="ce3">
            <text:p>20.22.0001.0016830.2021-57</text:p>
            <text:p>20.22.0001.0014700.2020-49</text:p>
          </table:table-cell>
          <table:table-cell office:value-type="string" table:style-name="ce3">
            <text:p>Substiuição do gradil por alvenaria, adequações de layout, atendimento a NBR9050, impermeabilização, substituição de revestimentos internos e fachada, guarita no estacionamento.</text:p>
          </table:table-cell>
          <table:table-cell office:value-type="string" table:style-name="ce3">
            <text:p>Estudos Preliminares</text:p>
          </table:table-cell>
          <table:table-cell office:value-type="string" table:style-name="ce56">
            <text:p>Abril/2025</text:p>
          </table:table-cell>
          <table:table-cell office:value-type="string" table:style-name="ce56">
            <text:p>Abril/2026</text:p>
          </table:table-cell>
          <table:table-cell office:value-type="string" table:style-name="ce3">
            <text:p>Subgrupo: Obras e Instalações Subelemento: 44905103 - Execução das Obras do Projeto</text:p>
          </table:table-cell>
          <table:table-cell table:style-name="ce3"/>
          <table:table-cell office:value-type="currency" office:value="2000000" table:style-name="ce43">
            <text:p>R$ 2.000.000,00</text:p>
          </table:table-cell>
          <table:table-cell office:value-type="currency" office:value="1300000" table:style-name="ce43">
            <text:p>R$ 1.300.000,00</text:p>
          </table:table-cell>
          <table:table-cell table:style-name="ce11"/>
          <table:table-cell office:value-type="currency" office:value="1300000" table:style-name="ce43">
            <text:p>R$ 1.3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1</text:p>
          </table:table-cell>
          <table:table-cell office:value-type="float" office:value="21" table:style-name="ce7">
            <text:p>21</text:p>
          </table:table-cell>
          <table:table-cell office:value-type="string" table:style-name="ce7">
            <text:p>SEA/DOSEA</text:p>
          </table:table-cell>
          <table:table-cell office:value-type="string" table:style-name="ce3">
            <text:p>Reforma Madalena</text:p>
          </table:table-cell>
          <table:table-cell office:value-type="string" table:style-name="ce3">
            <text:p>Não Instaurado</text:p>
          </table:table-cell>
          <table:table-cell office:value-type="string" table:style-name="ce3">
            <text:p>Tratamento de patologias, adequações de acessibilidade e layout.</text:p>
          </table:table-cell>
          <table:table-cell office:value-type="string" table:style-name="ce3">
            <text:p>Estudos Preliminares</text:p>
          </table:table-cell>
          <table:table-cell office:value-type="string" table:style-name="ce56">
            <text:p>Maio/2025</text:p>
          </table:table-cell>
          <table:table-cell office:value-type="string" table:style-name="ce56">
            <text:p>Março/2026</text:p>
          </table:table-cell>
          <table:table-cell office:value-type="string" table:style-name="ce3">
            <text:p>Subgrupo: Obras e Instalações Subelemento: 44905103 - Execução das Obras do Projeto</text:p>
          </table:table-cell>
          <table:table-cell table:style-name="ce3"/>
          <table:table-cell office:value-type="currency" office:value="1500000" table:style-name="ce43">
            <text:p>R$ 1.500.000,00</text:p>
          </table:table-cell>
          <table:table-cell office:value-type="currency" office:value="1000000" table:style-name="ce43">
            <text:p>R$ 1.000.000,00</text:p>
          </table:table-cell>
          <table:table-cell table:style-name="ce11"/>
          <table:table-cell office:value-type="currency" office:value="1000000" table:style-name="ce43">
            <text:p>R$ 1.0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2</text:p>
          </table:table-cell>
          <table:table-cell office:value-type="float" office:value="22" table:style-name="ce7">
            <text:p>22</text:p>
          </table:table-cell>
          <table:table-cell office:value-type="string" table:style-name="ce7">
            <text:p>SEA/DOSEA</text:p>
          </table:table-cell>
          <table:table-cell office:value-type="string" table:style-name="ce3">
            <text:p>Instalação de cobertura em terraço posterior CRAAI Campos</text:p>
          </table:table-cell>
          <table:table-cell office:value-type="string" table:style-name="ce3">
            <text:p>Não Instaurado</text:p>
          </table:table-cell>
          <table:table-cell office:value-type="string" table:style-name="ce3">
            <text:p>Cobertura do terraço posterior da Sede CRAAI Campos.</text:p>
          </table:table-cell>
          <table:table-cell office:value-type="string" table:style-name="ce3">
            <text:p>Estudos Preliminares</text:p>
          </table:table-cell>
          <table:table-cell office:value-type="string" table:style-name="ce56">
            <text:p>Dezembro/2025</text:p>
          </table:table-cell>
          <table:table-cell office:value-type="string" table:style-name="ce56">
            <text:p>Março/2026</text:p>
          </table:table-cell>
          <table:table-cell office:value-type="string" table:style-name="ce3">
            <text:p>Subgrupo: Obras e Instalações Subelemento: 44905103 - Execução das Obras do Projeto</text:p>
          </table:table-cell>
          <table:table-cell table:style-name="ce3"/>
          <table:table-cell office:value-type="currency" office:value="1000000" table:style-name="ce43">
            <text:p>R$ 1.000.000,00</text:p>
          </table:table-cell>
          <table:table-cell office:value-type="currency" office:value="200000" table:style-name="ce43">
            <text:p>R$ 200.000,00</text:p>
          </table:table-cell>
          <table:table-cell table:style-name="ce11"/>
          <table:table-cell office:value-type="currency" office:value="200000" table:style-name="ce43">
            <text:p>R$ 2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3</text:p>
          </table:table-cell>
          <table:table-cell office:value-type="float" office:value="23" table:style-name="ce7">
            <text:p>23</text:p>
          </table:table-cell>
          <table:table-cell office:value-type="string" table:style-name="ce7">
            <text:p>SEA/DOSEA</text:p>
          </table:table-cell>
          <table:table-cell office:value-type="string" table:style-name="ce3">
            <text:p>Reforma da Sede do Méier</text:p>
          </table:table-cell>
          <table:table-cell office:value-type="string" table:style-name="ce3">
            <text:p>20.22.0001.0034291.2020-33</text:p>
          </table:table-cell>
          <table:table-cell office:value-type="string" table:style-name="ce3">
            <text:p>Tratamento das patologias existentes para melhorar as condições de uso e permanência dos usuários na edificação.</text:p>
          </table:table-cell>
          <table:table-cell office:value-type="string" table:style-name="ce3">
            <text:p>Estudos Preliminares</text:p>
          </table:table-cell>
          <table:table-cell office:value-type="string" table:style-name="ce56">
            <text:p>Dezembro/2025</text:p>
          </table:table-cell>
          <table:table-cell office:value-type="string" table:style-name="ce56">
            <text:p>Abril/2026</text:p>
          </table:table-cell>
          <table:table-cell office:value-type="string" table:style-name="ce3">
            <text:p>Subgrupo: Obras e Instalações Subelemento: 44905103 - Execução das Obras do Projeto</text:p>
          </table:table-cell>
          <table:table-cell table:style-name="ce3"/>
          <table:table-cell office:value-type="currency" office:value="1000000" table:style-name="ce43">
            <text:p>R$ 1.000.000,00</text:p>
          </table:table-cell>
          <table:table-cell office:value-type="currency" office:value="200000" table:style-name="ce43">
            <text:p>R$ 200.000,00</text:p>
          </table:table-cell>
          <table:table-cell table:style-name="ce11"/>
          <table:table-cell office:value-type="currency" office:value="200000" table:style-name="ce43">
            <text:p>R$ 2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4</text:p>
          </table:table-cell>
          <table:table-cell office:value-type="float" office:value="24" table:style-name="ce7">
            <text:p>24</text:p>
          </table:table-cell>
          <table:table-cell office:value-type="string" table:style-name="ce7">
            <text:p>SEA/DOSEA</text:p>
          </table:table-cell>
          <table:table-cell office:value-type="string" table:style-name="ce3">
            <text:p>Instalação paineis fotovoltaicos Campos/São J. da Barra/São Fidelis</text:p>
          </table:table-cell>
          <table:table-cell office:value-type="string" table:style-name="ce3">
            <text:p>Não Instaurado</text:p>
          </table:table-cell>
          <table:table-cell office:value-type="string" table:style-name="ce3">
            <text:p>Sustentabilidade.</text:p>
          </table:table-cell>
          <table:table-cell office:value-type="string" table:style-name="ce3">
            <text:p>Estudos Preliminares</text:p>
          </table:table-cell>
          <table:table-cell office:value-type="string" table:style-name="ce56">
            <text:p>Dezembro/2025</text:p>
          </table:table-cell>
          <table:table-cell office:value-type="string" table:style-name="ce56">
            <text:p>Março/2026</text:p>
          </table:table-cell>
          <table:table-cell office:value-type="string" table:style-name="ce3">
            <text:p>Subgrupo: Obras e Instalações Subelemento: 44905103 - Execução das Obras do Projeto</text:p>
          </table:table-cell>
          <table:table-cell table:style-name="ce3"/>
          <table:table-cell office:value-type="currency" office:value="600000" table:style-name="ce43">
            <text:p>R$ 600.000,00</text:p>
          </table:table-cell>
          <table:table-cell office:value-type="currency" office:value="50000" table:style-name="ce43">
            <text:p>R$ 50.000,00</text:p>
          </table:table-cell>
          <table:table-cell table:style-name="ce11"/>
          <table:table-cell office:value-type="currency" office:value="50000" table:style-name="ce43">
            <text:p>R$ 5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5</text:p>
          </table:table-cell>
          <table:table-cell office:value-type="float" office:value="25" table:style-name="ce7">
            <text:p>25</text:p>
          </table:table-cell>
          <table:table-cell office:value-type="string" table:style-name="ce7">
            <text:p>SEA/DOSEA</text:p>
          </table:table-cell>
          <table:table-cell office:value-type="string" table:style-name="ce3">
            <text:p>Reforma da Sede de Búzios</text:p>
          </table:table-cell>
          <table:table-cell office:value-type="string" table:style-name="ce3">
            <text:p>20.22.0001.0034488.2020-49</text:p>
          </table:table-cell>
          <table:table-cell office:value-type="string" table:style-name="ce3">
            <text:p>Tratamento das patologias existentes para melhorar as condições de uso e permanência dos usuários na edificação.</text:p>
          </table:table-cell>
          <table:table-cell office:value-type="string" table:style-name="ce3">
            <text:p>Estudos Preliminares</text:p>
          </table:table-cell>
          <table:table-cell office:value-type="string" table:style-name="ce56">
            <text:p>Novembro/2025</text:p>
          </table:table-cell>
          <table:table-cell office:value-type="string" table:style-name="ce56">
            <text:p>Março/2026</text:p>
          </table:table-cell>
          <table:table-cell office:value-type="string" table:style-name="ce3">
            <text:p>Subgrupo: Obras e Instalações Subelemento: 44905103 - Execução das Obras do Projeto</text:p>
          </table:table-cell>
          <table:table-cell table:style-name="ce3"/>
          <table:table-cell office:value-type="currency" office:value="550000" table:style-name="ce43">
            <text:p>R$ 550.000,00</text:p>
          </table:table-cell>
          <table:table-cell office:value-type="currency" office:value="100000" table:style-name="ce43">
            <text:p>R$ 100.000,00</text:p>
          </table:table-cell>
          <table:table-cell table:style-name="ce11"/>
          <table:table-cell office:value-type="currency" office:value="100000" table:style-name="ce43">
            <text:p>R$ 1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6</text:p>
          </table:table-cell>
          <table:table-cell office:value-type="float" office:value="26" table:style-name="ce7">
            <text:p>26</text:p>
          </table:table-cell>
          <table:table-cell office:value-type="string" table:style-name="ce7">
            <text:p>SEA/DOSEA</text:p>
          </table:table-cell>
          <table:table-cell office:value-type="string" table:style-name="ce3">
            <text:p>Reforma Sede Olaria</text:p>
          </table:table-cell>
          <table:table-cell office:value-type="string" table:style-name="ce3">
            <text:p>Não Instaurado</text:p>
          </table:table-cell>
          <table:table-cell office:value-type="string" table:style-name="ce3">
            <text:p>Adequações de acessibilidade.</text:p>
          </table:table-cell>
          <table:table-cell office:value-type="string" table:style-name="ce3">
            <text:p>Estudos Preliminares</text:p>
          </table:table-cell>
          <table:table-cell office:value-type="string" table:style-name="ce56">
            <text:p>Abril/2025</text:p>
          </table:table-cell>
          <table:table-cell office:value-type="string" table:style-name="ce56">
            <text:p>Outubro/2025</text:p>
          </table:table-cell>
          <table:table-cell office:value-type="string" table:style-name="ce3">
            <text:p>Subgrupo: Obras e Instalações Subelemento: 44905103 - Execução das Obras do Projeto</text:p>
          </table:table-cell>
          <table:table-cell table:style-name="ce3"/>
          <table:table-cell office:value-type="currency" office:value="400000" table:style-name="ce43">
            <text:p>R$ 400.000,00</text:p>
          </table:table-cell>
          <table:table-cell office:value-type="currency" office:value="400000" table:style-name="ce43">
            <text:p>R$ 400.000,00</text:p>
          </table:table-cell>
          <table:table-cell table:style-name="ce11"/>
          <table:table-cell office:value-type="currency" office:value="400000" table:style-name="ce43">
            <text:p>R$ 40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7</text:p>
          </table:table-cell>
          <table:table-cell office:value-type="float" office:value="27" table:style-name="ce7">
            <text:p>27</text:p>
          </table:table-cell>
          <table:table-cell office:value-type="string" table:style-name="ce7">
            <text:p>SEA/DOSEA</text:p>
          </table:table-cell>
          <table:table-cell office:value-type="string" table:style-name="ce3">
            <text:p>Construção anexo acautelamento para menores infratores CRAAI Campos</text:p>
          </table:table-cell>
          <table:table-cell office:value-type="string" table:style-name="ce3">
            <text:p>Não Instaurado</text:p>
          </table:table-cell>
          <table:table-cell office:value-type="string" table:style-name="ce3">
            <text:p>Facilitação da movimentação e preservação da dignidade de menores infratores.</text:p>
          </table:table-cell>
          <table:table-cell office:value-type="string" table:style-name="ce3">
            <text:p>Estudos Preliminares</text:p>
          </table:table-cell>
          <table:table-cell office:value-type="string" table:style-name="ce56">
            <text:p>Outubro/2025</text:p>
          </table:table-cell>
          <table:table-cell office:value-type="string" table:style-name="ce56">
            <text:p>Fevereiro/2026</text:p>
          </table:table-cell>
          <table:table-cell office:value-type="string" table:style-name="ce3">
            <text:p>Subgrupo: Obras e Instalações Subelemento: 44905103 - Execução das Obras do Projeto</text:p>
          </table:table-cell>
          <table:table-cell table:style-name="ce3"/>
          <table:table-cell office:value-type="currency" office:value="350000" table:style-name="ce43">
            <text:p>R$ 350.000,00</text:p>
          </table:table-cell>
          <table:table-cell office:value-type="currency" office:value="180000" table:style-name="ce43">
            <text:p>R$ 180.000,00</text:p>
          </table:table-cell>
          <table:table-cell table:style-name="ce11"/>
          <table:table-cell office:value-type="currency" office:value="180000" table:style-name="ce43">
            <text:p>R$ 180.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Obras, Reformas e Instalações</text:p>
          </table:table-cell>
          <table:table-cell office:value-type="string" table:style-name="ce8">
            <text:p>SEA/DOSEA-28</text:p>
          </table:table-cell>
          <table:table-cell office:value-type="float" office:value="28" table:style-name="ce7">
            <text:p>28</text:p>
          </table:table-cell>
          <table:table-cell office:value-type="string" table:style-name="ce7">
            <text:p>SEA/DOSEA</text:p>
          </table:table-cell>
          <table:table-cell office:value-type="string" table:style-name="ce3">
            <text:p>Sanitário Acessíveis Nilo Peçanha 12</text:p>
          </table:table-cell>
          <table:table-cell office:value-type="string" table:style-name="ce3">
            <text:p>Não Instaurado</text:p>
          </table:table-cell>
          <table:table-cell office:value-type="string" table:style-name="ce3">
            <text:p>Adequações de acessibilidade.</text:p>
          </table:table-cell>
          <table:table-cell office:value-type="string" table:style-name="ce3">
            <text:p>Estudos Preliminares</text:p>
          </table:table-cell>
          <table:table-cell office:value-type="string" table:style-name="ce56">
            <text:p>Janeiro/2025</text:p>
          </table:table-cell>
          <table:table-cell office:value-type="string" table:style-name="ce56">
            <text:p>Junho/2025</text:p>
          </table:table-cell>
          <table:table-cell office:value-type="string" table:style-name="ce3">
            <text:p>Subgrupo: Obras e Instalações Subelemento: 44905103 - Execução das Obras do Projeto</text:p>
          </table:table-cell>
          <table:table-cell table:style-name="ce3"/>
          <table:table-cell office:value-type="currency" office:value="300000" table:style-name="ce43">
            <text:p>R$ 300.000,00</text:p>
          </table:table-cell>
          <table:table-cell office:value-type="currency" office:value="300000" table:style-name="ce43">
            <text:p>R$ 300.000,00</text:p>
          </table:table-cell>
          <table:table-cell table:style-name="ce11"/>
          <table:table-cell office:value-type="currency" office:value="300000" table:style-name="ce43">
            <text:p>R$ 3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OSEA-29</text:p>
          </table:table-cell>
          <table:table-cell office:value-type="float" office:value="29" table:style-name="ce7">
            <text:p>29</text:p>
          </table:table-cell>
          <table:table-cell office:value-type="string" table:style-name="ce7">
            <text:p>SEA/DOSEA</text:p>
          </table:table-cell>
          <table:table-cell office:value-type="string" table:style-name="ce3">
            <text:p>Software para elaboração de Orçamentos</text:p>
          </table:table-cell>
          <table:table-cell office:value-type="string" table:style-name="ce3">
            <text:p>20.22.0001.0005520.2020-74</text:p>
          </table:table-cell>
          <table:table-cell office:value-type="string" table:style-name="ce3">
            <text:p>Melhorar a produtividade e acertividade dos orçamentos elaborados pela GPO</text:p>
          </table:table-cell>
          <table:table-cell office:value-type="string" table:style-name="ce3">
            <text:p>Execução Vigente</text:p>
          </table:table-cell>
          <table:table-cell office:value-type="string" table:style-name="ce56">
            <text:p>Janeiro/2025</text:p>
          </table:table-cell>
          <table:table-cell office:value-type="string" table:style-name="ce56">
            <text:p>Dezembro/2025</text:p>
          </table:table-cell>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4000" table:style-name="ce43">
            <text:p>R$ 4.000,00</text:p>
          </table:table-cell>
          <table:table-cell office:value-type="currency" office:value="4000" table:style-name="ce43">
            <text:p>R$ 4.000,00</text:p>
          </table:table-cell>
          <table:table-cell table:style-name="ce11"/>
          <table:table-cell office:value-type="currency" office:value="4000" table:style-name="ce43">
            <text:p>R$ 4.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OSEA-30</text:p>
          </table:table-cell>
          <table:table-cell office:value-type="float" office:value="30" table:style-name="ce7">
            <text:p>30</text:p>
          </table:table-cell>
          <table:table-cell office:value-type="string" table:style-name="ce7">
            <text:p>SEA/DOSEA</text:p>
          </table:table-cell>
          <table:table-cell office:value-type="string" table:style-name="ce3">
            <text:p>Acesso ao catálogo PINI/TCPO</text:p>
          </table:table-cell>
          <table:table-cell office:value-type="string" table:style-name="ce3">
            <text:p>20.22.0001.0075575.2022-83</text:p>
          </table:table-cell>
          <table:table-cell office:value-type="string" table:style-name="ce3">
            <text:p>Material para elaboração de orçamentos</text:p>
          </table:table-cell>
          <table:table-cell office:value-type="string" table:style-name="ce3">
            <text:p>Execução Vigente</text:p>
          </table:table-cell>
          <table:table-cell office:value-type="string" table:style-name="ce56">
            <text:p>Janeiro/2025</text:p>
          </table:table-cell>
          <table:table-cell office:value-type="string" table:style-name="ce56">
            <text:p>Dezembro/2025</text:p>
          </table:table-cell>
          <table:table-cell office:value-type="string" table:style-name="ce3">
            <text:p>Subgrupo: Serviços de Tecnologia da Informação e Comunicação - Pessoa Jurídica Subelemento: 33904006 - Locação de softwares</text:p>
          </table:table-cell>
          <table:table-cell table:style-name="ce3"/>
          <table:table-cell office:value-type="currency" office:value="1000" table:style-name="ce43">
            <text:p>R$ 1.000,00</text:p>
          </table:table-cell>
          <table:table-cell office:value-type="currency" office:value="1000" table:style-name="ce43">
            <text:p>R$ 1.000,00</text:p>
          </table:table-cell>
          <table:table-cell table:style-name="ce11"/>
          <table:table-cell office:value-type="currency" office:value="1000" table:style-name="ce43">
            <text:p>R$ 1.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DOSEA-31</text:p>
          </table:table-cell>
          <table:table-cell office:value-type="float" office:value="31" table:style-name="ce7">
            <text:p>31</text:p>
          </table:table-cell>
          <table:table-cell office:value-type="string" table:style-name="ce7">
            <text:p>SEA/DOSEA</text:p>
          </table:table-cell>
          <table:table-cell office:value-type="string" table:style-name="ce3">
            <text:p>Acesso ao conteúdo informativo SBC</text:p>
          </table:table-cell>
          <table:table-cell office:value-type="string" table:style-name="ce3">
            <text:p>20.22.0001.0074702.2022-83</text:p>
          </table:table-cell>
          <table:table-cell office:value-type="string" table:style-name="ce3">
            <text:p>Material para elaboração de orçamentos</text:p>
          </table:table-cell>
          <table:table-cell office:value-type="string" table:style-name="ce3">
            <text:p>Execução Vigente</text:p>
          </table:table-cell>
          <table:table-cell office:value-type="string" table:style-name="ce56">
            <text:p>Janeiro/2025</text:p>
          </table:table-cell>
          <table:table-cell office:value-type="string" table:style-name="ce56">
            <text:p>Dezembro/2025</text:p>
          </table:table-cell>
          <table:table-cell office:value-type="string" table:style-name="ce3">
            <text:p>Subgrupo: Outros Serviços de Terceiros - Pessoa Jurídica Subelemento: 33903956 - Outras Assinaturas ou Aquisições de Publicações em Geral</text:p>
          </table:table-cell>
          <table:table-cell table:style-name="ce3"/>
          <table:table-cell office:value-type="currency" office:value="500" table:style-name="ce43">
            <text:p>R$ 500,00</text:p>
          </table:table-cell>
          <table:table-cell office:value-type="currency" office:value="500" table:style-name="ce43">
            <text:p>R$ 500,00</text:p>
          </table:table-cell>
          <table:table-cell table:style-name="ce11"/>
          <table:table-cell office:value-type="currency" office:value="500" table:style-name="ce43">
            <text:p>R$ 500,00</text:p>
          </table:table-cell>
          <table:table-cell table:style-name="ce9"/>
          <table:table-cell table:number-columns-repeated="16365"/>
        </table:table-row>
        <table:table-row table:style-name="ro4">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C-3</text:p>
          </table:table-cell>
          <table:table-cell office:value-type="float" office:value="3" table:style-name="ce7">
            <text:p>3</text:p>
          </table:table-cell>
          <table:table-cell office:value-type="string" table:style-name="ce7">
            <text:p>SEA/GMC</text:p>
          </table:table-cell>
          <table:table-cell office:value-type="string" table:style-name="ce3">
            <text:p>Prestação de serviços de coleta de resíduos e/ou entulhos de obras, com fornecimento de caçamba</text:p>
          </table:table-cell>
          <table:table-cell office:value-type="string" table:style-name="ce3">
            <text:p>20.22.0001.0033236.2022-91</text:p>
          </table:table-cell>
          <table:table-cell office:value-type="string" table:style-name="ce3">
            <text:p>A inexistência de um contrato deste tipo de prestação de serviços, em virtude de sua especial natureza e importância, impossibilitaria o descarte adequado dos resíduos da construção civil,</text:p>
          </table:table-cell>
          <table:table-cell office:value-type="string" table:style-name="ce3">
            <text:p>Execução Vigente</text:p>
          </table:table-cell>
          <table:table-cell office:value-type="date" office:date-value="2023-01-23T00:00:00" table:style-name="ce56">
            <text:p>23/01/2023</text:p>
          </table:table-cell>
          <table:table-cell office:value-type="date" office:date-value="2025-01-22T00:00:00" table:style-name="ce56">
            <text:p>22/01/2025</text:p>
          </table:table-cell>
          <table:table-cell office:value-type="string" table:style-name="ce3">
            <text:p>Subgrupo: Outros Serviços de Terceiros - Pessoa Jurídica Subelemento: 33903990 - Serviços de coleta, transporte e destinação final de resíduos sólidos urbanos ou especiais, inclusive lixo extraordinário, supervisão e gestão das atividades</text:p>
          </table:table-cell>
          <table:table-cell table:style-name="ce3"/>
          <table:table-cell office:value-type="currency" office:value="148320" table:style-name="ce10">
            <text:p>R$ 148.320,00</text:p>
          </table:table-cell>
          <table:table-cell office:value-type="currency" office:value="12360" table:style-name="ce10">
            <text:p>R$ 12.360,00</text:p>
          </table:table-cell>
          <table:table-cell office:value-type="string" table:style-name="ce22">
            <text:p>Reajuste anual - Processo SEI nº 20.22.0001.0076057.2023-64</text:p>
          </table:table-cell>
          <table:table-cell office:value-type="currency" office:value="12360" table:style-name="ce43">
            <text:p>R$ 12.36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C-4</text:p>
          </table:table-cell>
          <table:table-cell office:value-type="float" office:value="4" table:style-name="ce7">
            <text:p>4</text:p>
          </table:table-cell>
          <table:table-cell office:value-type="string" table:style-name="ce7">
            <text:p>SEA/GMC</text:p>
          </table:table-cell>
          <table:table-cell office:value-type="string" table:style-name="ce3">
            <text:p>Aquisição e instalação de películas protetoras (insulfilm)</text:p>
          </table:table-cell>
          <table:table-cell office:value-type="string" table:style-name="ce3">
            <text:p>20.22.0001.0020429.2023-72</text:p>
          </table:table-cell>
          <table:table-cell office:value-type="string" table:style-name="ce3">
            <text:p>É indispensável para utilização nos serviços de manutenção de natureza corretiva e preventiva de forma ininterrupta e continuada em diversos espaços ocupados pelo Ministério Público do Estado do Rio de Janeiro sejam eles cedidos, locados ou próprios.</text:p>
          </table:table-cell>
          <table:table-cell office:value-type="string" table:style-name="ce3">
            <text:p>Execução Vigente</text:p>
          </table:table-cell>
          <table:table-cell office:value-type="date" office:date-value="2023-10-09T00:00:00" table:style-name="ce56">
            <text:p>09/10/2023</text:p>
          </table:table-cell>
          <table:table-cell office:value-type="date" office:date-value="2024-10-08T00:00:00" table:style-name="ce56">
            <text:p>08/10/2024</text:p>
          </table:table-cell>
          <table:table-cell office:value-type="string" table:style-name="ce3">
            <text:p>Subgrupo: Outros Serviços de Terceiros - Pessoa Jurídica - Intra Subelemento: 33913918 - Reparo Adaptação e Conservação de Bens Imóveis</text:p>
          </table:table-cell>
          <table:table-cell table:style-name="ce3"/>
          <table:table-cell office:value-type="currency" office:value="135197.5" table:style-name="ce10">
            <text:p>R$ 135.197,50</text:p>
          </table:table-cell>
          <table:table-cell office:value-type="currency" office:value="135197.5" table:style-name="ce10">
            <text:p>R$ 135.197,50</text:p>
          </table:table-cell>
          <table:table-cell office:value-type="string" table:style-name="ce22">
            <text:p>Aditivo - Processo SEI nº 20.22.0001.0018197.2024-96</text:p>
          </table:table-cell>
          <table:table-cell office:value-type="currency" office:value="135197.5" table:style-name="ce43">
            <text:p>R$ 135.197,5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27</text:p>
          </table:table-cell>
          <table:table-cell office:value-type="float" office:value="27" table:style-name="ce7">
            <text:p>27</text:p>
          </table:table-cell>
          <table:table-cell office:value-type="string" table:style-name="ce7">
            <text:p>SEA/GMC</text:p>
          </table:table-cell>
          <table:table-cell office:value-type="string" table:style-name="ce3">
            <text:p>Águas da Condessa</text:p>
          </table:table-cell>
          <table:table-cell office:value-type="string" table:style-name="ce3">
            <text:p>20.22.0001.0013853.2021-23</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2400" table:style-name="ce10">
            <text:p>R$ 2.400,00</text:p>
          </table:table-cell>
          <table:table-cell office:value-type="currency" office:value="3360" table:style-name="ce10">
            <text:p>R$ 3.360,00</text:p>
          </table:table-cell>
          <table:table-cell office:value-type="string" table:style-name="ce22">
            <text:p>2024NE00109</text:p>
          </table:table-cell>
          <table:table-cell office:value-type="currency" office:value="3360" table:style-name="ce43">
            <text:p>R$ 3.36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28</text:p>
          </table:table-cell>
          <table:table-cell office:value-type="float" office:value="28" table:style-name="ce7">
            <text:p>28</text:p>
          </table:table-cell>
          <table:table-cell office:value-type="string" table:style-name="ce7">
            <text:p>SEA/GMC</text:p>
          </table:table-cell>
          <table:table-cell office:value-type="string" table:style-name="ce3">
            <text:p>Águas das Agulhas Negras</text:p>
          </table:table-cell>
          <table:table-cell office:value-type="string" table:style-name="ce3">
            <text:p>20.22.0001.0030506.2020-87</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148.78" table:style-name="ce10">
            <text:p>R$ 1.148,78</text:p>
          </table:table-cell>
          <table:table-cell office:value-type="currency" office:value="1608.29" table:style-name="ce10">
            <text:p>R$ 1.608,29</text:p>
          </table:table-cell>
          <table:table-cell table:style-name="ce22"/>
          <table:table-cell office:value-type="currency" office:value="1608.29" table:style-name="ce43">
            <text:p>R$ 1.608,29</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29</text:p>
          </table:table-cell>
          <table:table-cell office:value-type="float" office:value="29" table:style-name="ce7">
            <text:p>29</text:p>
          </table:table-cell>
          <table:table-cell office:value-type="string" table:style-name="ce7">
            <text:p>SEA/GMC</text:p>
          </table:table-cell>
          <table:table-cell office:value-type="string" table:style-name="ce3">
            <text:p>Águas de Niterói</text:p>
          </table:table-cell>
          <table:table-cell office:value-type="string" table:style-name="ce3">
            <text:p>20.22.0001.0030509.2020-06</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54000" table:style-name="ce10">
            <text:p>R$ 54.000,00</text:p>
          </table:table-cell>
          <table:table-cell office:value-type="currency" office:value="70200" table:style-name="ce10">
            <text:p>R$ 70.200,00</text:p>
          </table:table-cell>
          <table:table-cell office:value-type="string" table:style-name="ce22">
            <text:p>2024NE00562</text:p>
          </table:table-cell>
          <table:table-cell office:value-type="currency" office:value="70200" table:style-name="ce43">
            <text:p>R$ 70.2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0</text:p>
          </table:table-cell>
          <table:table-cell office:value-type="float" office:value="30" table:style-name="ce7">
            <text:p>30</text:p>
          </table:table-cell>
          <table:table-cell office:value-type="string" table:style-name="ce7">
            <text:p>SEA/GMC</text:p>
          </table:table-cell>
          <table:table-cell office:value-type="string" table:style-name="ce3">
            <text:p>Águas de Nova Friburgo</text:p>
          </table:table-cell>
          <table:table-cell office:value-type="string" table:style-name="ce3">
            <text:p>20.22.0001.0030511.2020-49</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8000" table:style-name="ce10">
            <text:p>R$ 18.000,00</text:p>
          </table:table-cell>
          <table:table-cell office:value-type="currency" office:value="23400" table:style-name="ce10">
            <text:p>R$ 23.400,00</text:p>
          </table:table-cell>
          <table:table-cell office:value-type="string" table:style-name="ce22">
            <text:p>2024NE00387</text:p>
          </table:table-cell>
          <table:table-cell office:value-type="currency" office:value="23400" table:style-name="ce43">
            <text:p>R$ 23.4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1</text:p>
          </table:table-cell>
          <table:table-cell office:value-type="float" office:value="31" table:style-name="ce7">
            <text:p>31</text:p>
          </table:table-cell>
          <table:table-cell office:value-type="string" table:style-name="ce7">
            <text:p>SEA/GMC</text:p>
          </table:table-cell>
          <table:table-cell office:value-type="string" table:style-name="ce3">
            <text:p>Águas do Imperador</text:p>
          </table:table-cell>
          <table:table-cell office:value-type="string" table:style-name="ce3">
            <text:p>20.22.0001.0030826.2020-80</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8000" table:style-name="ce10">
            <text:p>R$ 18.000,00</text:p>
          </table:table-cell>
          <table:table-cell office:value-type="currency" office:value="23400" table:style-name="ce10">
            <text:p>R$ 23.400,00</text:p>
          </table:table-cell>
          <table:table-cell office:value-type="string" table:style-name="ce22">
            <text:p>2024NE00408</text:p>
          </table:table-cell>
          <table:table-cell office:value-type="currency" office:value="23400" table:style-name="ce43">
            <text:p>R$ 23.4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2</text:p>
          </table:table-cell>
          <table:table-cell office:value-type="float" office:value="32" table:style-name="ce7">
            <text:p>32</text:p>
          </table:table-cell>
          <table:table-cell office:value-type="string" table:style-name="ce7">
            <text:p>SEA/GMC</text:p>
          </table:table-cell>
          <table:table-cell office:value-type="string" table:style-name="ce3">
            <text:p>Águas do Paraíba</text:p>
          </table:table-cell>
          <table:table-cell office:value-type="string" table:style-name="ce3">
            <text:p>20.22.0001.0030502.2020-98</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60000" table:style-name="ce10">
            <text:p>R$ 60.000,00</text:p>
          </table:table-cell>
          <table:table-cell office:value-type="currency" office:value="78000" table:style-name="ce10">
            <text:p>R$ 78.000,00</text:p>
          </table:table-cell>
          <table:table-cell office:value-type="string" table:style-name="ce22">
            <text:p>2024NE00586<text:s/></text:p>
          </table:table-cell>
          <table:table-cell office:value-type="currency" office:value="78000" table:style-name="ce43">
            <text:p>R$ 78.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3</text:p>
          </table:table-cell>
          <table:table-cell office:value-type="float" office:value="33" table:style-name="ce7">
            <text:p>33</text:p>
          </table:table-cell>
          <table:table-cell office:value-type="string" table:style-name="ce7">
            <text:p>SEA/GMC</text:p>
          </table:table-cell>
          <table:table-cell office:value-type="string" table:style-name="ce3">
            <text:p>Águas do Rio 1 e 4 SPE S.A</text:p>
          </table:table-cell>
          <table:table-cell office:value-type="string" table:style-name="ce3">
            <text:p>20.22.0001.0053772.2021-74</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530000" table:style-name="ce10">
            <text:p>R$ 530.000,00</text:p>
          </table:table-cell>
          <table:table-cell office:value-type="currency" office:value="689000" table:style-name="ce10">
            <text:p>R$ 689.000,00</text:p>
          </table:table-cell>
          <table:table-cell office:value-type="string" table:style-name="ce22">
            <text:p>2024NE00880</text:p>
          </table:table-cell>
          <table:table-cell office:value-type="currency" office:value="689000" table:style-name="ce43">
            <text:p>R$ 689.0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4</text:p>
          </table:table-cell>
          <table:table-cell office:value-type="float" office:value="34" table:style-name="ce7">
            <text:p>34</text:p>
          </table:table-cell>
          <table:table-cell office:value-type="string" table:style-name="ce7">
            <text:p>SEA/GMC</text:p>
          </table:table-cell>
          <table:table-cell office:value-type="string" table:style-name="ce3">
            <text:p>AMAE-CM</text:p>
          </table:table-cell>
          <table:table-cell office:value-type="string" table:style-name="ce3">
            <text:p>20.22.0001.0027329.2020-21</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440" table:style-name="ce10">
            <text:p>R$ 1.440,00</text:p>
          </table:table-cell>
          <table:table-cell office:value-type="currency" office:value="2016" table:style-name="ce10">
            <text:p>R$ 2.016,00</text:p>
          </table:table-cell>
          <table:table-cell office:value-type="string" table:style-name="ce22">
            <text:p>2024NE00050</text:p>
          </table:table-cell>
          <table:table-cell office:value-type="currency" office:value="2016" table:style-name="ce43">
            <text:p>R$ 2.016,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5</text:p>
          </table:table-cell>
          <table:table-cell office:value-type="float" office:value="35" table:style-name="ce7">
            <text:p>35</text:p>
          </table:table-cell>
          <table:table-cell office:value-type="string" table:style-name="ce7">
            <text:p>SEA/GMC</text:p>
          </table:table-cell>
          <table:table-cell office:value-type="string" table:style-name="ce3">
            <text:p>BRK - Ambiental</text:p>
          </table:table-cell>
          <table:table-cell office:value-type="string" table:style-name="ce3">
            <text:p>20.22.0001.0025091.2020-16</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2400" table:style-name="ce10">
            <text:p>R$ 2.400,00</text:p>
          </table:table-cell>
          <table:table-cell office:value-type="currency" office:value="3360" table:style-name="ce10">
            <text:p>R$ 3.360,00</text:p>
          </table:table-cell>
          <table:table-cell office:value-type="string" table:style-name="ce22">
            <text:p>2024NE00174</text:p>
          </table:table-cell>
          <table:table-cell office:value-type="currency" office:value="3360" table:style-name="ce10">
            <text:p>R$ 3.36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6</text:p>
          </table:table-cell>
          <table:table-cell office:value-type="float" office:value="36" table:style-name="ce7">
            <text:p>36</text:p>
          </table:table-cell>
          <table:table-cell office:value-type="string" table:style-name="ce7">
            <text:p>SEA/GMC</text:p>
          </table:table-cell>
          <table:table-cell office:value-type="string" table:style-name="ce3">
            <text:p>CEDAE</text:p>
          </table:table-cell>
          <table:table-cell office:value-type="string" table:style-name="ce3">
            <text:p>20.22.0001.0029678.2020-36</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8000" table:style-name="ce10">
            <text:p>R$ 18.000,00</text:p>
          </table:table-cell>
          <table:table-cell office:value-type="currency" office:value="23400" table:style-name="ce10">
            <text:p>R$ 23.400,00</text:p>
          </table:table-cell>
          <table:table-cell office:value-type="string" table:style-name="ce22">
            <text:p>2024NE00421</text:p>
          </table:table-cell>
          <table:table-cell office:value-type="currency" office:value="23400" table:style-name="ce43">
            <text:p>R$ 23.4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7</text:p>
          </table:table-cell>
          <table:table-cell office:value-type="float" office:value="37" table:style-name="ce7">
            <text:p>37</text:p>
          </table:table-cell>
          <table:table-cell office:value-type="string" table:style-name="ce7">
            <text:p>SEA/GMC</text:p>
          </table:table-cell>
          <table:table-cell office:value-type="string" table:style-name="ce3">
            <text:p>Águas de Jutunaíba</text:p>
          </table:table-cell>
          <table:table-cell office:value-type="string" table:style-name="ce3">
            <text:p>20.22.0001.0030508.2020-33</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4400" table:style-name="ce10">
            <text:p>R$ 14.400,00</text:p>
          </table:table-cell>
          <table:table-cell office:value-type="currency" office:value="20160" table:style-name="ce10">
            <text:p>R$ 20.160,00</text:p>
          </table:table-cell>
          <table:table-cell office:value-type="string" table:style-name="ce22">
            <text:p>2024NE00419</text:p>
          </table:table-cell>
          <table:table-cell office:value-type="currency" office:value="20160" table:style-name="ce43">
            <text:p>R$ 20.16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8</text:p>
          </table:table-cell>
          <table:table-cell office:value-type="float" office:value="38" table:style-name="ce7">
            <text:p>38</text:p>
          </table:table-cell>
          <table:table-cell office:value-type="string" table:style-name="ce7">
            <text:p>SEA/GMC</text:p>
          </table:table-cell>
          <table:table-cell office:value-type="string" table:style-name="ce3">
            <text:p>Águas de Paraty</text:p>
          </table:table-cell>
          <table:table-cell office:value-type="string" table:style-name="ce3">
            <text:p>20.22.0001.0023657.2021-28</text:p>
          </table:table-cell>
          <table:table-cell office:value-type="string" table:style-name="ce3">
            <text:p>Contas de Utilidade Pública</text:p>
          </table:table-cell>
          <table:table-cell office:value-type="string" table:style-name="ce3">
            <text:p>Execução Vigente</text:p>
          </table:table-cell>
          <table:table-cell table:number-columns-repeated="2" table:style-name="ce56"/>
          <table:table-cell office:value-type="string" table:style-name="ce3">
            <text:p>Subgrupo: Outros Serviços de Terceiros - Pessoa Jurídica Subelemento: 33903950 - Taxas de Água e Esgoto</text:p>
          </table:table-cell>
          <table:table-cell office:value-type="string" table:style-name="ce3">
            <text:p>Inexigibilidade</text:p>
          </table:table-cell>
          <table:table-cell office:value-type="currency" office:value="1200" table:style-name="ce10">
            <text:p>R$ 1.200,00</text:p>
          </table:table-cell>
          <table:table-cell office:value-type="currency" office:value="1680" table:style-name="ce10">
            <text:p>R$ 1.680,00</text:p>
          </table:table-cell>
          <table:table-cell office:value-type="string" table:style-name="ce22">
            <text:p>2024NE00430</text:p>
          </table:table-cell>
          <table:table-cell office:value-type="currency" office:value="1680" table:style-name="ce43">
            <text:p>R$ 1.68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39</text:p>
          </table:table-cell>
          <table:table-cell office:value-type="float" office:value="39" table:style-name="ce41">
            <text:p>39</text:p>
          </table:table-cell>
          <table:table-cell office:value-type="string" table:style-name="ce41">
            <text:p>SEA/GMC</text:p>
          </table:table-cell>
          <table:table-cell office:value-type="string" table:style-name="ce40">
            <text:p>Fortaleza Ambiental</text:p>
          </table:table-cell>
          <table:table-cell office:value-type="string" table:style-name="ce40">
            <text:p>20.22.0001.0001099.2021-31</text:p>
          </table:table-cell>
          <table:table-cell office:value-type="string" table:style-name="ce40">
            <text:p>Contas de Utilidade Pública</text:p>
          </table:table-cell>
          <table:table-cell office:value-type="string" table:style-name="ce55">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1150" table:style-name="ce37">
            <text:p>R$ 1.150,00</text:p>
          </table:table-cell>
          <table:table-cell office:value-type="currency" office:value="1610" table:style-name="ce37">
            <text:p>R$ 1.610,00</text:p>
          </table:table-cell>
          <table:table-cell office:value-type="string" table:style-name="ce42">
            <text:p>2024NE00977</text:p>
          </table:table-cell>
          <table:table-cell office:value-type="currency" office:value="1610" table:style-name="ce43">
            <text:p>R$ 1.61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0</text:p>
          </table:table-cell>
          <table:table-cell office:value-type="float" office:value="40" table:style-name="ce41">
            <text:p>40</text:p>
          </table:table-cell>
          <table:table-cell office:value-type="string" table:style-name="ce41">
            <text:p>SEA/GMC</text:p>
          </table:table-cell>
          <table:table-cell office:value-type="string" table:style-name="ce40">
            <text:p>Prefetirua Municipal de Barra do Piraí</text:p>
          </table:table-cell>
          <table:table-cell office:value-type="string" table:style-name="ce40">
            <text:p>20.22.0001.0030504.2020-44</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4200" table:style-name="ce37">
            <text:p>R$ 4.200,00</text:p>
          </table:table-cell>
          <table:table-cell office:value-type="currency" office:value="5880" table:style-name="ce37">
            <text:p>R$ 5.880,00</text:p>
          </table:table-cell>
          <table:table-cell office:value-type="string" table:style-name="ce42">
            <text:p>2024NE00427</text:p>
          </table:table-cell>
          <table:table-cell office:value-type="currency" office:value="5880" table:style-name="ce43">
            <text:p>R$ 5.88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1</text:p>
          </table:table-cell>
          <table:table-cell office:value-type="float" office:value="41" table:style-name="ce41">
            <text:p>41</text:p>
          </table:table-cell>
          <table:table-cell office:value-type="string" table:style-name="ce41">
            <text:p>SEA/GMC</text:p>
          </table:table-cell>
          <table:table-cell office:value-type="string" table:style-name="ce40">
            <text:p>Prefetirua Municipal de Porto Real</text:p>
          </table:table-cell>
          <table:table-cell office:value-type="string" table:style-name="ce40">
            <text:p>20.22.0001.0030823.2020-64</text:p>
          </table:table-cell>
          <table:table-cell office:value-type="string" table:style-name="ce40">
            <text:p>Contas de Utilidade Pública</text:p>
          </table:table-cell>
          <table:table-cell office:value-type="string" table:style-name="ce54">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600" table:style-name="ce37">
            <text:p>R$ 600,00</text:p>
          </table:table-cell>
          <table:table-cell office:value-type="currency" office:value="840" table:style-name="ce37">
            <text:p>R$ 840,00</text:p>
          </table:table-cell>
          <table:table-cell office:value-type="string" table:style-name="ce42">
            <text:p>2024NE00205</text:p>
          </table:table-cell>
          <table:table-cell office:value-type="currency" office:value="840" table:style-name="ce43">
            <text:p>R$ 84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2</text:p>
          </table:table-cell>
          <table:table-cell office:value-type="float" office:value="42" table:style-name="ce7">
            <text:p>42</text:p>
          </table:table-cell>
          <table:table-cell office:value-type="string" table:style-name="ce53">
            <text:p>SEA/GMC</text:p>
          </table:table-cell>
          <table:table-cell office:value-type="string" table:style-name="ce52">
            <text:p>Prolagos S/A</text:p>
          </table:table-cell>
          <table:table-cell office:value-type="string" table:style-name="ce52">
            <text:p>20.22.0001.0025589.2020-53</text:p>
          </table:table-cell>
          <table:table-cell office:value-type="string" table:style-name="ce52">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18000" table:style-name="ce37">
            <text:p>R$ 18.000,00</text:p>
          </table:table-cell>
          <table:table-cell office:value-type="currency" office:value="23400" table:style-name="ce37">
            <text:p>R$ 23.400,00</text:p>
          </table:table-cell>
          <table:table-cell office:value-type="string" table:style-name="ce42">
            <text:p>2024NE00301</text:p>
          </table:table-cell>
          <table:table-cell office:value-type="currency" office:value="23400" table:style-name="ce43">
            <text:p>R$ 23.4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3</text:p>
          </table:table-cell>
          <table:table-cell office:value-type="float" office:value="43" table:style-name="ce7">
            <text:p>43</text:p>
          </table:table-cell>
          <table:table-cell office:value-type="string" table:style-name="ce41">
            <text:p>SEA/GMC</text:p>
          </table:table-cell>
          <table:table-cell office:value-type="string" table:style-name="ce40">
            <text:p>RIO+SANEAMENTO BL3 S.A</text:p>
          </table:table-cell>
          <table:table-cell office:value-type="string" table:style-name="ce40">
            <text:p>20.22.0001.0039312.2022-66</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18000" table:style-name="ce37">
            <text:p>R$ 18.000,00</text:p>
          </table:table-cell>
          <table:table-cell office:value-type="currency" office:value="23400" table:style-name="ce37">
            <text:p>R$ 23.400,00</text:p>
          </table:table-cell>
          <table:table-cell office:value-type="string" table:style-name="ce42">
            <text:p>2024NE00415</text:p>
          </table:table-cell>
          <table:table-cell office:value-type="currency" office:value="23400" table:style-name="ce43">
            <text:p>R$ 23.4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4</text:p>
          </table:table-cell>
          <table:table-cell office:value-type="float" office:value="44" table:style-name="ce7">
            <text:p>44</text:p>
          </table:table-cell>
          <table:table-cell office:value-type="string" table:style-name="ce41">
            <text:p>SEA/GMC</text:p>
          </table:table-cell>
          <table:table-cell office:value-type="string" table:style-name="ce40">
            <text:p>Serviço Autônomo de Água e Esgoto de Volta Redonda</text:p>
          </table:table-cell>
          <table:table-cell office:value-type="string" table:style-name="ce40">
            <text:p>20.22.0001.0030824.2020-37</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18000" table:style-name="ce37">
            <text:p>R$ 18.000,00</text:p>
          </table:table-cell>
          <table:table-cell office:value-type="currency" office:value="23400" table:style-name="ce37">
            <text:p>R$ 23.400,00</text:p>
          </table:table-cell>
          <table:table-cell office:value-type="string" table:style-name="ce42">
            <text:p>2024NE00385</text:p>
          </table:table-cell>
          <table:table-cell office:value-type="currency" office:value="23400" table:style-name="ce43">
            <text:p>R$ 23.40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5</text:p>
          </table:table-cell>
          <table:table-cell office:value-type="float" office:value="45" table:style-name="ce7">
            <text:p>45</text:p>
          </table:table-cell>
          <table:table-cell office:value-type="string" table:style-name="ce41">
            <text:p>SEA/GMC</text:p>
          </table:table-cell>
          <table:table-cell office:value-type="string" table:style-name="ce40">
            <text:p>SAAETRI - Serviço Autônomo de Água e Esgoto de Três Rios</text:p>
          </table:table-cell>
          <table:table-cell office:value-type="string" table:style-name="ce40">
            <text:p>20.22.0001.0030510.2020-76</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3600" table:style-name="ce37">
            <text:p>R$ 3.600,00</text:p>
          </table:table-cell>
          <table:table-cell office:value-type="currency" office:value="5040" table:style-name="ce37">
            <text:p>R$ 5.040,00</text:p>
          </table:table-cell>
          <table:table-cell office:value-type="string" table:style-name="ce42">
            <text:p>2024NE00384</text:p>
          </table:table-cell>
          <table:table-cell office:value-type="currency" office:value="5040" table:style-name="ce43">
            <text:p>R$ 5.04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6</text:p>
          </table:table-cell>
          <table:table-cell office:value-type="float" office:value="46" table:style-name="ce7">
            <text:p>46</text:p>
          </table:table-cell>
          <table:table-cell office:value-type="string" table:style-name="ce41">
            <text:p>SEA/GMC</text:p>
          </table:table-cell>
          <table:table-cell office:value-type="string" table:style-name="ce40">
            <text:p>Serviço Autônomo de Água e Esgoto de Angra dos Reis</text:p>
          </table:table-cell>
          <table:table-cell office:value-type="string" table:style-name="ce40">
            <text:p>20.22.0001.0023655.2023-76</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10200" table:style-name="ce37">
            <text:p>R$ 10.200,00</text:p>
          </table:table-cell>
          <table:table-cell office:value-type="currency" office:value="14280" table:style-name="ce37">
            <text:p>R$ 14.280,00</text:p>
          </table:table-cell>
          <table:table-cell office:value-type="string" table:style-name="ce42">
            <text:p>2024NE00176</text:p>
          </table:table-cell>
          <table:table-cell office:value-type="currency" office:value="14280" table:style-name="ce43">
            <text:p>R$ 14.28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7</text:p>
          </table:table-cell>
          <table:table-cell office:value-type="float" office:value="47" table:style-name="ce7">
            <text:p>47</text:p>
          </table:table-cell>
          <table:table-cell office:value-type="string" table:style-name="ce41">
            <text:p>SEA/GMC</text:p>
          </table:table-cell>
          <table:table-cell office:value-type="string" table:style-name="ce40">
            <text:p>EPAC - CIA DA ÁGUA</text:p>
          </table:table-cell>
          <table:table-cell office:value-type="string" table:style-name="ce40">
            <text:p>20.22.0001.0001556.2023-05</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2400" table:style-name="ce37">
            <text:p>R$ 2.400,00</text:p>
          </table:table-cell>
          <table:table-cell office:value-type="currency" office:value="3360" table:style-name="ce37">
            <text:p>R$ 3.360,00</text:p>
          </table:table-cell>
          <table:table-cell office:value-type="string" table:style-name="ce42">
            <text:p>2024NE00208</text:p>
          </table:table-cell>
          <table:table-cell office:value-type="currency" office:value="3360" table:style-name="ce43">
            <text:p>R$ 3.360,00</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C-48</text:p>
          </table:table-cell>
          <table:table-cell office:value-type="float" office:value="48" table:style-name="ce7">
            <text:p>48</text:p>
          </table:table-cell>
          <table:table-cell office:value-type="string" table:style-name="ce41">
            <text:p>SEA/GMC</text:p>
          </table:table-cell>
          <table:table-cell office:value-type="string" table:style-name="ce40">
            <text:p>Águas da Imperatriz</text:p>
          </table:table-cell>
          <table:table-cell office:value-type="string" table:style-name="ce40">
            <text:p>20.22.0001.0031340.2024-61</text:p>
          </table:table-cell>
          <table:table-cell office:value-type="string" table:style-name="ce40">
            <text:p>Contas de Utilidade Públic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50 - Taxas de Água e Esgoto</text:p>
          </table:table-cell>
          <table:table-cell office:value-type="string" table:style-name="ce40">
            <text:p>Inexigibilidade</text:p>
          </table:table-cell>
          <table:table-cell office:value-type="currency" office:value="2311.4899999999998" table:style-name="ce37">
            <text:p>R$ 2.311,49</text:p>
          </table:table-cell>
          <table:table-cell office:value-type="currency" office:value="3236.08" table:style-name="ce37">
            <text:p>R$ 3.236,08</text:p>
          </table:table-cell>
          <table:table-cell office:value-type="string" table:style-name="ce42">
            <text:p>2024NE01883</text:p>
          </table:table-cell>
          <table:table-cell office:value-type="currency" office:value="3236.08" table:style-name="ce43">
            <text:p>R$ 3.236,08</text:p>
          </table:table-cell>
          <table:table-cell table:style-name="ce9"/>
          <table:table-cell table:number-columns-repeated="16365"/>
        </table:table-row>
        <table:table-row table:style-name="ro4">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C-3.1</text:p>
          </table:table-cell>
          <table:table-cell office:value-type="string" table:style-name="ce7">
            <text:p>3.1</text:p>
          </table:table-cell>
          <table:table-cell office:value-type="string" table:style-name="ce41">
            <text:p>SEA/GMC</text:p>
          </table:table-cell>
          <table:table-cell office:value-type="string" table:style-name="ce40">
            <text:p>Prestação de serviços de coleta de resíduos e/ou entulhos de obras, com fornecimento de caçamba</text:p>
          </table:table-cell>
          <table:table-cell office:value-type="string" table:style-name="ce40">
            <text:p>20.22.0001.0027320.2024-58</text:p>
          </table:table-cell>
          <table:table-cell office:value-type="string" table:style-name="ce40">
            <text:p>A inexistência de um contrato deste tipo de prestação de serviços, em virtude de sua especial natureza e importância, impossibilitaria o descarte adequado dos resíduos da construção civil,</text:p>
          </table:table-cell>
          <table:table-cell office:value-type="string" table:style-name="ce40">
            <text:p>Novo Contrato</text:p>
          </table:table-cell>
          <table:table-cell office:value-type="date" office:date-value="2025-01-23T00:00:00" table:style-name="ce44">
            <text:p>23/01/2025</text:p>
          </table:table-cell>
          <table:table-cell office:value-type="date" office:date-value="2027-01-22T00:00:00" table:style-name="ce44">
            <text:p>22/01/2027</text:p>
          </table:table-cell>
          <table:table-cell office:value-type="string" table:style-name="ce40">
            <text:p>Subgrupo: Outros Serviços de Terceiros - Pessoa Jurídica Subelemento: 33903990 - Serviços de coleta, transporte e destinação final de resíduos sólidos urbanos ou especiais, inclusive lixo extraordinário, supervisão e gestão das atividades</text:p>
          </table:table-cell>
          <table:table-cell table:style-name="ce40"/>
          <table:table-cell office:value-type="currency" office:value="150000" table:style-name="ce37">
            <text:p>R$ 150.000,00</text:p>
          </table:table-cell>
          <table:table-cell office:value-type="currency" office:value="137500" table:style-name="ce37">
            <text:p>R$ 137.500,00</text:p>
          </table:table-cell>
          <table:table-cell table:style-name="ce42"/>
          <table:table-cell office:value-type="currency" office:value="137500" table:style-name="ce43">
            <text:p>R$ 137.5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C-4.1</text:p>
          </table:table-cell>
          <table:table-cell office:value-type="string" table:style-name="ce7">
            <text:p>4.1</text:p>
          </table:table-cell>
          <table:table-cell office:value-type="string" table:style-name="ce41">
            <text:p>SEA/GMC</text:p>
          </table:table-cell>
          <table:table-cell office:value-type="string" table:style-name="ce40">
            <text:p>Aquisição e instalação de películas protetoras (insulfilm) - aditivo</text:p>
          </table:table-cell>
          <table:table-cell office:value-type="string" table:style-name="ce40">
            <text:p>20.22.0001.0018197.2024-96</text:p>
          </table:table-cell>
          <table:table-cell office:value-type="string" table:style-name="ce47">
            <text:p>É indispensável para utilização nos serviços de manutenção de natureza corretiva e preventiva de forma ininterrupta e continuada em diversos espaços ocupados pelo Ministério Público do Estado do Rio de Janeiro sejam eles cedidos, locados ou próprios.</text:p>
          </table:table-cell>
          <table:table-cell office:value-type="string" table:style-name="ce40">
            <text:p>Execução Vigente</text:p>
          </table:table-cell>
          <table:table-cell office:value-type="date" office:date-value="2024-10-08T00:00:00" table:style-name="ce44">
            <text:p>08/10/2024</text:p>
          </table:table-cell>
          <table:table-cell office:value-type="date" office:date-value="2025-01-08T00:00:00" table:style-name="ce44">
            <text:p>08/01/2025</text:p>
          </table:table-cell>
          <table:table-cell office:value-type="string" table:style-name="ce40">
            <text:p>Subgrupo: Outros Serviços de Terceiros - Pessoa Jurídica - Intra Subelemento: 33913918 - Reparo Adaptação e Conservação de Bens Imóveis</text:p>
          </table:table-cell>
          <table:table-cell table:style-name="ce40"/>
          <table:table-cell office:value-type="currency" office:value="33780" table:style-name="ce37">
            <text:p>R$ 33.780,00</text:p>
          </table:table-cell>
          <table:table-cell office:value-type="currency" office:value="33780" table:style-name="ce37">
            <text:p>R$ 33.780,00</text:p>
          </table:table-cell>
          <table:table-cell table:style-name="ce42"/>
          <table:table-cell office:value-type="currency" office:value="33780" table:style-name="ce43">
            <text:p>R$ 33.78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C-4.2</text:p>
          </table:table-cell>
          <table:table-cell office:value-type="string" table:style-name="ce7">
            <text:p>4.2</text:p>
          </table:table-cell>
          <table:table-cell office:value-type="string" table:style-name="ce41">
            <text:p>SEA/GMC</text:p>
          </table:table-cell>
          <table:table-cell office:value-type="string" table:style-name="ce40">
            <text:p>Aquisição e instalação de películas protetoras (insulfilm) - aditivo</text:p>
          </table:table-cell>
          <table:table-cell office:value-type="string" table:style-name="ce40">
            <text:p>20.22.0001.0015167.2024-38</text:p>
          </table:table-cell>
          <table:table-cell office:value-type="string" table:style-name="ce40">
            <text:p>É indispensável para utilização nos serviços de manutenção de natureza corretiva e preventiva de forma ininterrupta e continuada em diversos espaços ocupados pelo Ministério Público do Estado do Rio de Janeiro sejam eles cedidos, locados ou próprios.</text:p>
          </table:table-cell>
          <table:table-cell office:value-type="string" table:style-name="ce40">
            <text:p>Estudos Preliminares</text:p>
          </table:table-cell>
          <table:table-cell office:value-type="date" office:date-value="2025-01-09T00:00:00" table:style-name="ce44">
            <text:p>09/01/2025</text:p>
          </table:table-cell>
          <table:table-cell office:value-type="date" office:date-value="2025-12-08T00:00:00" table:style-name="ce44">
            <text:p>08/12/2025</text:p>
          </table:table-cell>
          <table:table-cell office:value-type="string" table:style-name="ce40">
            <text:p>Subgrupo: Outros Serviços de Terceiros - Pessoa Jurídica - Intra Subelemento: 33913918 - Reparo Adaptação e Conservação de Bens Imóveis</text:p>
          </table:table-cell>
          <table:table-cell table:style-name="ce3"/>
          <table:table-cell office:value-type="currency" office:value="145000" table:style-name="ce37">
            <text:p>R$ 145.000,00</text:p>
          </table:table-cell>
          <table:table-cell office:value-type="currency" office:value="145000" table:style-name="ce37">
            <text:p>R$ 145.000,00</text:p>
          </table:table-cell>
          <table:table-cell table:style-name="ce42"/>
          <table:table-cell office:value-type="currency" office:value="145000" table:style-name="ce43">
            <text:p>R$ 14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5</text:p>
          </table:table-cell>
          <table:table-cell office:value-type="float" office:value="5" table:style-name="ce7">
            <text:p>5</text:p>
          </table:table-cell>
          <table:table-cell office:value-type="string" table:style-name="ce41">
            <text:p>SEA/GMC/DOM</text:p>
          </table:table-cell>
          <table:table-cell office:value-type="string" table:style-name="ce40">
            <text:p>Aquisição de Materiais de Consumo – Acessórios de Pintura.</text:p>
          </table:table-cell>
          <table:table-cell office:value-type="string" table:style-name="ce40">
            <text:p>20.22.0001.0019718.2023-63</text:p>
          </table:table-cell>
          <table:table-cell office:value-type="string" table:style-name="ce40">
            <text:p>Material indispensável para utilização nos serviços de manutenção de natureza corretiva e preventiva de forma ininterrupta e continuada em diversos espaços ocupados pelo MPRJ sejam eles cedidos, locados ou próprios.</text:p>
          </table:table-cell>
          <table:table-cell office:value-type="string" table:style-name="ce40">
            <text:p>Execução Vigente</text:p>
          </table:table-cell>
          <table:table-cell office:value-type="date" office:date-value="2023-10-04T00:00:00" table:style-name="ce44">
            <text:p>04/10/2023</text:p>
          </table:table-cell>
          <table:table-cell office:value-type="date" office:date-value="2024-10-04T00:00:00" table:style-name="ce44">
            <text:p>04/10/2024</text:p>
          </table:table-cell>
          <table:table-cell office:value-type="string" table:style-name="ce40">
            <text:p>Subgrupo: Material de Consumo Subelemento: 33903010 - Material para Conservação e Manutenção de Bens Imóveis</text:p>
          </table:table-cell>
          <table:table-cell office:value-type="string" table:style-name="ce3">
            <text:p>Valor global <text:s/>estimado no valor do cotrato vigente</text:p>
          </table:table-cell>
          <table:table-cell office:value-type="currency" office:value="156538.85" table:style-name="ce37">
            <text:p>R$ 156.538,85</text:p>
          </table:table-cell>
          <table:table-cell office:value-type="currency" office:value="156538.85" table:style-name="ce37">
            <text:p>R$ 156.538,85</text:p>
          </table:table-cell>
          <table:table-cell table:style-name="ce42"/>
          <table:table-cell office:value-type="currency" office:value="156538.85" table:style-name="ce43">
            <text:p>R$ 156.538,85</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6</text:p>
          </table:table-cell>
          <table:table-cell office:value-type="float" office:value="6" table:style-name="ce7">
            <text:p>6</text:p>
          </table:table-cell>
          <table:table-cell office:value-type="string" table:style-name="ce41">
            <text:p>SEA/GMC/DOM</text:p>
          </table:table-cell>
          <table:table-cell office:value-type="string" table:style-name="ce40">
            <text:p>Aquisição de Material de Consumo - Acessórios de Banheiro.</text:p>
          </table:table-cell>
          <table:table-cell office:value-type="string" table:style-name="ce40">
            <text:p>20.22.0001.0002067.2024-76</text:p>
          </table:table-cell>
          <table:table-cell office:value-type="string" table:style-name="ce52">
            <text:p>Materiais necessários para atendimento de demandas de manutenção corretiva e execuções de layouts em diversos espaços ocupados pelo MPRJ sejam eles cedidos, locados ou próprios.</text:p>
          </table:table-cell>
          <table:table-cell office:value-type="string" table:style-name="ce40">
            <text:p>Execução Vigente</text:p>
          </table:table-cell>
          <table:table-cell office:value-type="date" office:date-value="2024-04-26T00:00:00" table:style-name="ce44">
            <text:p>26/04/2024</text:p>
          </table:table-cell>
          <table:table-cell office:value-type="date" office:date-value="2025-04-26T00:00:00" table:style-name="ce44">
            <text:p>26/04/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estimado para 2025</text:p>
          </table:table-cell>
          <table:table-cell office:value-type="currency" office:value="39409.760000000002" table:style-name="ce37">
            <text:p>R$ 39.409,76</text:p>
          </table:table-cell>
          <table:table-cell office:value-type="currency" office:value="13136.586666666668" table:style-name="ce37">
            <text:p>R$ 13.136,59</text:p>
          </table:table-cell>
          <table:table-cell table:style-name="ce42"/>
          <table:table-cell office:value-type="currency" office:value="13136.586666666668" table:style-name="ce43">
            <text:p>R$ 13.136,59</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7</text:p>
          </table:table-cell>
          <table:table-cell office:value-type="float" office:value="7" table:style-name="ce7">
            <text:p>7</text:p>
          </table:table-cell>
          <table:table-cell office:value-type="string" table:style-name="ce41">
            <text:p>SEA/GMC/DOM</text:p>
          </table:table-cell>
          <table:table-cell office:value-type="string" table:style-name="ce40">
            <text:p>Aquisição de materiais de consumo - Uso Geral.</text:p>
          </table:table-cell>
          <table:table-cell office:value-type="string" table:style-name="ce40">
            <text:p>20.22.0001.0064558.2023-40</text:p>
          </table:table-cell>
          <table:table-cell office:value-type="string" table:style-name="ce40">
            <text:p>Material necessário para a manutenção predial corretiva e para mudanças de layouts, de forma ininterrupta e continuada em diversos espaços ocupados pelo MPRJ sejam eles cedidos, locados ou próprios.</text:p>
          </table:table-cell>
          <table:table-cell office:value-type="string" table:style-name="ce40">
            <text:p>Execução Vigente</text:p>
          </table:table-cell>
          <table:table-cell office:value-type="date" office:date-value="2024-05-02T00:00:00" table:style-name="ce44">
            <text:p>02/05/2024</text:p>
          </table:table-cell>
          <table:table-cell office:value-type="date" office:date-value="2025-05-02T00:00:00" table:style-name="ce44">
            <text:p>02/05/2025</text:p>
          </table:table-cell>
          <table:table-cell office:value-type="string" table:style-name="ce40">
            <text:p>Subgrupo: Material de Consumo Subelemento: 33903010 - Material para Conservação e Manutenção de Bens Imóveis</text:p>
          </table:table-cell>
          <table:table-cell office:value-type="string" table:style-name="ce3">
            <text:p>Valor global <text:s/>estimado no valor do último contrato</text:p>
          </table:table-cell>
          <table:table-cell office:value-type="currency" office:value="261545.17" table:style-name="ce37">
            <text:p>R$ 261.545,17</text:p>
          </table:table-cell>
          <table:table-cell office:value-type="currency" office:value="108977.15416666667" table:style-name="ce37">
            <text:p>R$ 108.977,15</text:p>
          </table:table-cell>
          <table:table-cell table:style-name="ce42"/>
          <table:table-cell office:value-type="currency" office:value="108977.15416666667" table:style-name="ce43">
            <text:p>R$ 108.977,15</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8</text:p>
          </table:table-cell>
          <table:table-cell office:value-type="float" office:value="8" table:style-name="ce7">
            <text:p>8</text:p>
          </table:table-cell>
          <table:table-cell office:value-type="string" table:style-name="ce41">
            <text:p>SEA/GMC/DOM</text:p>
          </table:table-cell>
          <table:table-cell office:value-type="string" table:style-name="ce40">
            <text:p>Contratação de sociedade empresarial para fornecimento, em etapa única, de materiais de consumo consistente em chaves de diversos modelos e especificações.</text:p>
          </table:table-cell>
          <table:table-cell office:value-type="string" table:style-name="ce40">
            <text:p>20.22.0001.0004924.2022-58</text:p>
          </table:table-cell>
          <table:table-cell office:value-type="string" table:style-name="ce40">
            <text:p>Materiais indispensáveis para a execução de rotinas de manutenção predial, preventiva e corretiva.</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8473.82" table:style-name="ce37">
            <text:p>R$ 18.473,82</text:p>
          </table:table-cell>
          <table:table-cell office:value-type="currency" office:value="18473.82" table:style-name="ce37">
            <text:p>R$ 18.473,82</text:p>
          </table:table-cell>
          <table:table-cell table:style-name="ce42"/>
          <table:table-cell office:value-type="currency" office:value="18473.82" table:style-name="ce43">
            <text:p>R$ 18.473,82</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9</text:p>
          </table:table-cell>
          <table:table-cell office:value-type="float" office:value="9" table:style-name="ce7">
            <text:p>9</text:p>
          </table:table-cell>
          <table:table-cell office:value-type="string" table:style-name="ce41">
            <text:p>SEA/GMC/DOM</text:p>
          </table:table-cell>
          <table:table-cell office:value-type="string" table:style-name="ce40">
            <text:p>Aquisição de Materiais de Consumo – Divisórias.</text:p>
          </table:table-cell>
          <table:table-cell table:style-name="ce40"/>
          <table:table-cell office:value-type="string" table:style-name="ce40">
            <text:p>Material indispensável a realização de serviços de manutenção, execução de layouts e de obras de adequação de novos imóveis, utilizados em diversos espaços ocupados pelo MPRJ sejam eles cedidos, locados ou próprios.</text:p>
          </table:table-cell>
          <table:table-cell office:value-type="string" table:style-name="ce40">
            <text:p>Elaboração de Projeto Básico</text:p>
          </table:table-cell>
          <table:table-cell table:number-columns-repeated="2" table:style-name="ce44"/>
          <table:table-cell office:value-type="string" table:style-name="ce40">
            <text:p>Subgrupo: Material de Consumo Subelemento: 33903011 - Material para Manutenção e Conservação de Bens Móveis</text:p>
          </table:table-cell>
          <table:table-cell office:value-type="string" table:style-name="ce40">
            <text:p>Valor global <text:s/>estimado no valor do último contrato</text:p>
          </table:table-cell>
          <table:table-cell office:value-type="currency" office:value="3592703.29" table:style-name="ce37">
            <text:p>R$ 3.592.703,29</text:p>
          </table:table-cell>
          <table:table-cell office:value-type="currency" office:value="3592703.29" table:style-name="ce37">
            <text:p>R$ 3.592.703,29</text:p>
          </table:table-cell>
          <table:table-cell table:style-name="ce42"/>
          <table:table-cell office:value-type="currency" office:value="3592703.29" table:style-name="ce43">
            <text:p>R$ 3.592.703,29</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0</text:p>
          </table:table-cell>
          <table:table-cell office:value-type="float" office:value="10" table:style-name="ce7">
            <text:p>10</text:p>
          </table:table-cell>
          <table:table-cell office:value-type="string" table:style-name="ce41">
            <text:p>SEA/GMC/DOM</text:p>
          </table:table-cell>
          <table:table-cell office:value-type="string" table:style-name="ce40">
            <text:p>Aquisição de Materiais de Consumo – Fechaduras de Marcenaria.</text:p>
          </table:table-cell>
          <table:table-cell office:value-type="string" table:style-name="ce40">
            <text:p>20.22.0001.0049163.2023-60</text:p>
          </table:table-cell>
          <table:table-cell office:value-type="string" table:style-name="ce40">
            <text:p>Materiais indispensáveis para a execução de rotinas de manutenção predial, preventiva e corretiva.</text:p>
          </table:table-cell>
          <table:table-cell office:value-type="string" table:style-name="ce40">
            <text:p>Execução Vigente</text:p>
          </table:table-cell>
          <table:table-cell office:value-type="date" office:date-value="2024-04-10T00:00:00" table:style-name="ce44">
            <text:p>10/04/2024</text:p>
          </table:table-cell>
          <table:table-cell office:value-type="date" office:date-value="2025-04-10T00:00:00" table:style-name="ce44">
            <text:p>10/04/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estimado para 2025</text:p>
          </table:table-cell>
          <table:table-cell office:value-type="currency" office:value="38456.910000000003" table:style-name="ce37">
            <text:p>R$ 38.456,91</text:p>
          </table:table-cell>
          <table:table-cell office:value-type="currency" office:value="12818.97" table:style-name="ce37">
            <text:p>R$ 12.818,97</text:p>
          </table:table-cell>
          <table:table-cell table:style-name="ce42"/>
          <table:table-cell office:value-type="currency" office:value="12818.97" table:style-name="ce43">
            <text:p>R$ 12.818,97</text:p>
          </table:table-cell>
          <table:table-cell table:style-name="ce9"/>
          <table:table-cell table:number-columns-repeated="16365"/>
        </table:table-row>
        <table:table-row table:style-name="ro15">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1</text:p>
          </table:table-cell>
          <table:table-cell office:value-type="float" office:value="11" table:style-name="ce7">
            <text:p>11</text:p>
          </table:table-cell>
          <table:table-cell office:value-type="string" table:style-name="ce41">
            <text:p>SEA/GMC/DOM</text:p>
          </table:table-cell>
          <table:table-cell office:value-type="string" table:style-name="ce40">
            <text:p>Contratação de sociedade empresarial para fornecimento, em etapa única, do Material de Consumo - FORRO DE PVC.</text:p>
          </table:table-cell>
          <table:table-cell office:value-type="string" table:style-name="ce40">
            <text:p>20.22.0001.0047699.2022-15</text:p>
          </table:table-cell>
          <table:table-cell office:value-type="string" table:style-name="ce40">
            <text:p><text:s/>Materiais indispensáveis para manutenção corretiva referente a substituição do Forro de Pvc existente no Complexo Sede (Vestiário, Refeitório, Corredor, Depósito de Limpeza e Sala dos Vigilantes) e Almoxarifado do MPRJ, o qual apresenta avarias, podendo causar acidente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table:style-name="ce40"/>
          <table:table-cell office:value-type="currency" office:value="3381" table:style-name="ce37">
            <text:p>R$ 3.381,00</text:p>
          </table:table-cell>
          <table:table-cell office:value-type="currency" office:value="3381" table:style-name="ce37">
            <text:p>R$ 3.381,00</text:p>
          </table:table-cell>
          <table:table-cell table:style-name="ce42"/>
          <table:table-cell office:value-type="currency" office:value="3381" table:style-name="ce43">
            <text:p>R$ 3.381,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2</text:p>
          </table:table-cell>
          <table:table-cell office:value-type="float" office:value="12" table:style-name="ce7">
            <text:p>12</text:p>
          </table:table-cell>
          <table:table-cell office:value-type="string" table:style-name="ce41">
            <text:p>SEA/GMC/DOM</text:p>
          </table:table-cell>
          <table:table-cell office:value-type="string" table:style-name="ce40">
            <text:p>Aquisição de Materiais de Consumo – LÃ DE VIDRO.</text:p>
          </table:table-cell>
          <table:table-cell office:value-type="string" table:style-name="ce40">
            <text:p>20.22.0001.0040495.2023-35</text:p>
          </table:table-cell>
          <table:table-cell office:value-type="string" table:style-name="ce40">
            <text:p>Material indispensável à realização de serviços de manutenção, execução de layouts e de obras de adequação de novos imóveis, utilizados em diversos espaços ocupados pelo MPRJ sejam eles cedidos, locados ou próprios.</text:p>
          </table:table-cell>
          <table:table-cell office:value-type="string" table:style-name="ce40">
            <text:p>Execução Vigente</text:p>
          </table:table-cell>
          <table:table-cell office:value-type="date" office:date-value="2024-03-21T00:00:00" table:style-name="ce44">
            <text:p>21/03/2024</text:p>
          </table:table-cell>
          <table:table-cell office:value-type="date" office:date-value="2024-09-17T00:00:00" table:style-name="ce44">
            <text:p>17/09/2024</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a última dispensa</text:p>
          </table:table-cell>
          <table:table-cell office:value-type="currency" office:value="38133" table:style-name="ce37">
            <text:p>R$ 38.133,00</text:p>
          </table:table-cell>
          <table:table-cell office:value-type="currency" office:value="38133" table:style-name="ce37">
            <text:p>R$ 38.133,00</text:p>
          </table:table-cell>
          <table:table-cell table:style-name="ce42"/>
          <table:table-cell office:value-type="currency" office:value="38133" table:style-name="ce43">
            <text:p>R$ 38.133,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3</text:p>
          </table:table-cell>
          <table:table-cell office:value-type="float" office:value="13" table:style-name="ce7">
            <text:p>13</text:p>
          </table:table-cell>
          <table:table-cell office:value-type="string" table:style-name="ce41">
            <text:p>SEA/GMC/DOM</text:p>
          </table:table-cell>
          <table:table-cell office:value-type="string" table:style-name="ce40">
            <text:p>Aquisição de Materiais de Consumo – Forro Modular.</text:p>
          </table:table-cell>
          <table:table-cell office:value-type="string" table:style-name="ce40">
            <text:p>20.22.0001.0014960.2023-04</text:p>
          </table:table-cell>
          <table:table-cell office:value-type="string" table:style-name="ce40">
            <text:p>Material indispensável à realização de serviços de manutenção, execução de layouts e de obras de adequação de novos imóveis, utilizados em diversos espaços ocupados pelo MPRJ sejam eles cedidos, locados ou próprios.</text:p>
          </table:table-cell>
          <table:table-cell office:value-type="string" table:style-name="ce40">
            <text:p>Execução Vigente</text:p>
          </table:table-cell>
          <table:table-cell office:value-type="date" office:date-value="2024-03-05T00:00:00" table:style-name="ce44">
            <text:p>05/03/2024</text:p>
          </table:table-cell>
          <table:table-cell office:value-type="date" office:date-value="2025-03-05T00:00:00" table:style-name="ce44">
            <text:p>05/03/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estimado para 2025</text:p>
          </table:table-cell>
          <table:table-cell office:value-type="currency" office:value="418446" table:style-name="ce37">
            <text:p>R$ 418.446,00</text:p>
          </table:table-cell>
          <table:table-cell office:value-type="currency" office:value="104611.5" table:style-name="ce37">
            <text:p>R$ 104.611,50</text:p>
          </table:table-cell>
          <table:table-cell table:style-name="ce42"/>
          <table:table-cell office:value-type="currency" office:value="104611.5" table:style-name="ce43">
            <text:p>R$ 104.611,5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4</text:p>
          </table:table-cell>
          <table:table-cell office:value-type="float" office:value="14" table:style-name="ce7">
            <text:p>14</text:p>
          </table:table-cell>
          <table:table-cell office:value-type="string" table:style-name="ce41">
            <text:p>SEA/GMC/DOM</text:p>
          </table:table-cell>
          <table:table-cell office:value-type="string" table:style-name="ce40">
            <text:p>Aquisição de materiais de consumo - Gesso e acessórios.</text:p>
          </table:table-cell>
          <table:table-cell office:value-type="string" table:style-name="ce40">
            <text:p>20.22.0001.0033004.2023-47</text:p>
          </table:table-cell>
          <table:table-cell office:value-type="string" table:style-name="ce40">
            <text:p>Material necessário para atendimento de demandas de manutenção corretiva e execuções de layouts em diversos espaços ocupados pelo MPRJ sejam eles cedidos, locados ou próprios.</text:p>
          </table:table-cell>
          <table:table-cell office:value-type="string" table:style-name="ce40">
            <text:p>Execução Vigente</text:p>
          </table:table-cell>
          <table:table-cell office:value-type="date" office:date-value="2023-11-30T00:00:00" table:style-name="ce44">
            <text:p>30/11/2023</text:p>
          </table:table-cell>
          <table:table-cell office:value-type="date" office:date-value="2024-11-30T00:00:00" table:style-name="ce44">
            <text:p>30/11/2024</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201898.5" table:style-name="ce37">
            <text:p>R$ 201.898,50</text:p>
          </table:table-cell>
          <table:table-cell office:value-type="currency" office:value="185073.625" table:style-name="ce37">
            <text:p>R$ 185.073,63</text:p>
          </table:table-cell>
          <table:table-cell table:style-name="ce42"/>
          <table:table-cell office:value-type="currency" office:value="185073.625" table:style-name="ce43">
            <text:p>R$ 185.073,63</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5</text:p>
          </table:table-cell>
          <table:table-cell office:value-type="float" office:value="15" table:style-name="ce7">
            <text:p>15</text:p>
          </table:table-cell>
          <table:table-cell office:value-type="string" table:style-name="ce41">
            <text:p>SEA/GMC/DOM</text:p>
          </table:table-cell>
          <table:table-cell office:value-type="string" table:style-name="ce40">
            <text:p>Contratação de sociedade empresarial para fornecimento de materiais de consumo – Materiais <text:s/>Soldáveis <text:s/>e <text:s/>de <text:s/>Esgoto Hidráulico.</text:p>
          </table:table-cell>
          <table:table-cell office:value-type="string" table:style-name="ce40">
            <text:p>20.22.0001.0028213.2020-15</text:p>
          </table:table-cell>
          <table:table-cell office:value-type="string" table:style-name="ce40">
            <text:p>Material necessário para atendimento de demandas de manutenção corretiva e execuções de layouts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table:style-name="ce40"/>
          <table:table-cell office:value-type="string" table:style-name="ce40">
            <text:p>Valor estimado para 2025</text:p>
          </table:table-cell>
          <table:table-cell office:value-type="currency" office:value="40000" table:style-name="ce37">
            <text:p>R$ 40.000,00</text:p>
          </table:table-cell>
          <table:table-cell office:value-type="currency" office:value="40000" table:style-name="ce37">
            <text:p>R$ 40.000,00</text:p>
          </table:table-cell>
          <table:table-cell table:style-name="ce42"/>
          <table:table-cell office:value-type="currency" office:value="40000" table:style-name="ce10">
            <text:p>R$ 4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6</text:p>
          </table:table-cell>
          <table:table-cell office:value-type="float" office:value="16" table:style-name="ce7">
            <text:p>16</text:p>
          </table:table-cell>
          <table:table-cell office:value-type="string" table:style-name="ce41">
            <text:p>SEA/GMC/DOM</text:p>
          </table:table-cell>
          <table:table-cell office:value-type="string" table:style-name="ce40">
            <text:p>Aquisição de Materiais de Consumo – Vidro Incolor, Por Sistema de Registro de Preços.</text:p>
          </table:table-cell>
          <table:table-cell office:value-type="string" table:style-name="ce40">
            <text:p>20.22.0001.0033156.2023-17</text:p>
          </table:table-cell>
          <table:table-cell office:value-type="string" table:style-name="ce40">
            <text:p><text:s/>Material indispensável para realização de serviços de manutenção, execução de layouts e de obras de adequação de dos espaços utilizados pelo Ministério Público do Estado do Rio de Janeiro</text:p>
          </table:table-cell>
          <table:table-cell office:value-type="string" table:style-name="ce40">
            <text:p>Execução Vigente</text:p>
          </table:table-cell>
          <table:table-cell office:value-type="date" office:date-value="2023-09-19T00:00:00" table:style-name="ce44">
            <text:p>19/09/2023</text:p>
          </table:table-cell>
          <table:table-cell office:value-type="date" office:date-value="2024-09-19T00:00:00" table:style-name="ce44">
            <text:p>19/09/2024</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27507.38" table:style-name="ce37">
            <text:p>R$ 27.507,38</text:p>
          </table:table-cell>
          <table:table-cell office:value-type="currency" office:value="27507.38" table:style-name="ce37">
            <text:p>R$ 27.507,38</text:p>
          </table:table-cell>
          <table:table-cell table:style-name="ce42"/>
          <table:table-cell office:value-type="currency" office:value="27507.38" table:style-name="ce43">
            <text:p>R$ 27.507,38</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7</text:p>
          </table:table-cell>
          <table:table-cell office:value-type="float" office:value="17" table:style-name="ce7">
            <text:p>17</text:p>
          </table:table-cell>
          <table:table-cell office:value-type="string" table:style-name="ce41">
            <text:p>SEA/GMC/DOM</text:p>
          </table:table-cell>
          <table:table-cell office:value-type="string" table:style-name="ce40">
            <text:p>Aquisição de Material de Consumo - Louças Hidráulicas</text:p>
          </table:table-cell>
          <table:table-cell office:value-type="string" table:style-name="ce40">
            <text:p>20.22.0001.0036863.2022-35</text:p>
          </table:table-cell>
          <table:table-cell office:value-type="string" table:style-name="ce40">
            <text:p>Material indispensável à realização de serviços de manutenção, execução de layouts e de obras de adequação de novos imóveis, utilizados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02352.54" table:style-name="ce37">
            <text:p>R$ 102.352,54</text:p>
          </table:table-cell>
          <table:table-cell office:value-type="currency" office:value="102352.54" table:style-name="ce37">
            <text:p>R$ 102.352,54</text:p>
          </table:table-cell>
          <table:table-cell table:style-name="ce42"/>
          <table:table-cell office:value-type="currency" office:value="102352.54" table:style-name="ce43">
            <text:p>R$ 102.352,54</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8</text:p>
          </table:table-cell>
          <table:table-cell office:value-type="float" office:value="18" table:style-name="ce7">
            <text:p>18</text:p>
          </table:table-cell>
          <table:table-cell office:value-type="string" table:style-name="ce41">
            <text:p>SEA/GMC/DOM</text:p>
          </table:table-cell>
          <table:table-cell office:value-type="string" table:style-name="ce40">
            <text:p>Aquisição <text:s/>de Materiais de Consumo – Madeiras e Acessórios de Marcenaria.</text:p>
          </table:table-cell>
          <table:table-cell office:value-type="string" table:style-name="ce40">
            <text:p>20.22.0001.0002898.2023-49</text:p>
          </table:table-cell>
          <table:table-cell office:value-type="string" table:style-name="ce40">
            <text:p>Materiais de Marcenaria que se visa adquirir ao final do procedimento licitatório, são necessários para a manutenção predial preventiva e corretiva, de forma ininterrupta e continuada em diversos espaços ocupados pelo MPRJ sejam eles cedidos, locados ou próprios.</text:p>
          </table:table-cell>
          <table:table-cell office:value-type="string" table:style-name="ce40">
            <text:p>Execução Vigente</text:p>
          </table:table-cell>
          <table:table-cell office:value-type="date" office:date-value="2023-12-07T00:00:00" table:style-name="ce44">
            <text:p>07/12/2023</text:p>
          </table:table-cell>
          <table:table-cell office:value-type="date" office:date-value="2024-12-07T00:00:00" table:style-name="ce44">
            <text:p>07/12/2024</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68395" table:style-name="ce37">
            <text:p>R$ 168.395,00</text:p>
          </table:table-cell>
          <table:table-cell office:value-type="currency" office:value="168395" table:style-name="ce37">
            <text:p>R$ 168.395,00</text:p>
          </table:table-cell>
          <table:table-cell table:style-name="ce42"/>
          <table:table-cell office:value-type="currency" office:value="168395" table:style-name="ce43">
            <text:p>R$ 168.395,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9</text:p>
          </table:table-cell>
          <table:table-cell office:value-type="float" office:value="19" table:style-name="ce7">
            <text:p>19</text:p>
          </table:table-cell>
          <table:table-cell office:value-type="string" table:style-name="ce41">
            <text:p>SEA/GMC/DOM</text:p>
          </table:table-cell>
          <table:table-cell office:value-type="string" table:style-name="ce40">
            <text:p>aquisição de materiais de consumo - Metais Hidráulicos.</text:p>
          </table:table-cell>
          <table:table-cell office:value-type="string" table:style-name="ce40">
            <text:p>20.22.0001.0032583.2023-65</text:p>
          </table:table-cell>
          <table:table-cell office:value-type="string" table:style-name="ce40">
            <text:p>Material indispensável para utilização nos serviços de manutenção de natureza corretiva e preventiva de forma ininterrupta e continuada em diversos espaços ocupados pelo MPRJ sejam eles cedidos, locados ou próprios.</text:p>
          </table:table-cell>
          <table:table-cell office:value-type="string" table:style-name="ce40">
            <text:p>Execução Vigente</text:p>
          </table:table-cell>
          <table:table-cell office:value-type="date" office:date-value="2024-01-23T00:00:00" table:style-name="ce44">
            <text:p>23/01/2024</text:p>
          </table:table-cell>
          <table:table-cell office:value-type="date" office:date-value="2025-01-23T00:00:00" table:style-name="ce44">
            <text:p>23/01/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contrato vigente</text:p>
          </table:table-cell>
          <table:table-cell office:value-type="currency" office:value="254779.3" table:style-name="ce37">
            <text:p>R$ 254.779,30</text:p>
          </table:table-cell>
          <table:table-cell office:value-type="currency" office:value="21231.608333333334" table:style-name="ce37">
            <text:p>R$ 21.231,61</text:p>
          </table:table-cell>
          <table:table-cell table:style-name="ce42"/>
          <table:table-cell office:value-type="currency" office:value="21231.608333333334" table:style-name="ce43">
            <text:p>R$ 21.231,61</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0</text:p>
          </table:table-cell>
          <table:table-cell office:value-type="float" office:value="20" table:style-name="ce7">
            <text:p>20</text:p>
          </table:table-cell>
          <table:table-cell office:value-type="string" table:style-name="ce41">
            <text:p>SEA/GMC/DOM</text:p>
          </table:table-cell>
          <table:table-cell office:value-type="string" table:style-name="ce40">
            <text:p>Aquisição de Material de Consumo – Mola Hidráulica de piso.</text:p>
          </table:table-cell>
          <table:table-cell office:value-type="string" table:style-name="ce40">
            <text:p>20.22.0001.0073052.2023-10</text:p>
          </table:table-cell>
          <table:table-cell office:value-type="string" table:style-name="ce40">
            <text:p>Material insdispensável ao atendimento das demandas institucionais, mormente aquelas que materializam a necessidade de se realizar a substituição de molas de porta de vidro nos diversos imóveis ocupados pelo MPRJ.</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a última dispensa</text:p>
          </table:table-cell>
          <table:table-cell office:value-type="currency" office:value="19974.63" table:style-name="ce37">
            <text:p>R$ 19.974,63</text:p>
          </table:table-cell>
          <table:table-cell office:value-type="currency" office:value="19974.63" table:style-name="ce37">
            <text:p>R$ 19.974,63</text:p>
          </table:table-cell>
          <table:table-cell table:style-name="ce42"/>
          <table:table-cell office:value-type="currency" office:value="19974.63" table:style-name="ce37">
            <text:p>R$ 19.974,63</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1</text:p>
          </table:table-cell>
          <table:table-cell office:value-type="float" office:value="21" table:style-name="ce7">
            <text:p>21</text:p>
          </table:table-cell>
          <table:table-cell office:value-type="string" table:style-name="ce41">
            <text:p>SEA/GMC/DOM</text:p>
          </table:table-cell>
          <table:table-cell office:value-type="string" table:style-name="ce40">
            <text:p>Aquisição de Materiais de Consumo – Parafusos, Pregos e Metais de Marcenaria</text:p>
          </table:table-cell>
          <table:table-cell office:value-type="string" table:style-name="ce40">
            <text:p>20.22.0001.0016994.2023-85</text:p>
          </table:table-cell>
          <table:table-cell office:value-type="string" table:style-name="ce40">
            <text:p>Materiais necessários para a manutenção predial preventiva e corretiva, de forma ininterrupta e continuada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46084.63" table:style-name="ce37">
            <text:p>R$ 146.084,63</text:p>
          </table:table-cell>
          <table:table-cell office:value-type="currency" office:value="146084.63" table:style-name="ce37">
            <text:p>R$ 146.084,63</text:p>
          </table:table-cell>
          <table:table-cell table:style-name="ce42"/>
          <table:table-cell office:value-type="currency" office:value="146084.63" table:style-name="ce43">
            <text:p>R$ 146.084,63</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2</text:p>
          </table:table-cell>
          <table:table-cell office:value-type="float" office:value="22" table:style-name="ce7">
            <text:p>22</text:p>
          </table:table-cell>
          <table:table-cell office:value-type="string" table:style-name="ce49">
            <text:p>SEA/GMC/DOM</text:p>
          </table:table-cell>
          <table:table-cell office:value-type="string" table:style-name="ce47">
            <text:p>Aquisição do material de consumo - Piso Vinílico e Adesivo.</text:p>
          </table:table-cell>
          <table:table-cell office:value-type="string" table:style-name="ce47">
            <text:p>20.22.0001.0057345.2022-18</text:p>
          </table:table-cell>
          <table:table-cell office:value-type="string" table:style-name="ce47">
            <text:p>Material insdispensável ao atendimento das demandas institucionais, mormente aquelas que materializam a necessidade de se realizar a substituição de pisos nos diversos imóveis ocupados pelo MPRJ.</text:p>
          </table:table-cell>
          <table:table-cell office:value-type="string" table:style-name="ce47">
            <text:p>Execução Vigente</text:p>
          </table:table-cell>
          <table:table-cell office:value-type="date" office:date-value="2023-08-14T00:00:00" table:style-name="ce48">
            <text:p>14/08/2023</text:p>
          </table:table-cell>
          <table:table-cell office:value-type="date" office:date-value="2024-08-14T00:00:00" table:style-name="ce48">
            <text:p>14/08/2024</text:p>
          </table:table-cell>
          <table:table-cell office:value-type="string" table:style-name="ce47">
            <text:p>Subgrupo: Material de Consumo Subelemento: 33903010 - Material para Conservação e Manutenção de Bens Imóveis</text:p>
          </table:table-cell>
          <table:table-cell office:value-type="string" table:style-name="ce47">
            <text:p>Valor global <text:s/>estimado no valor do último contrato</text:p>
          </table:table-cell>
          <table:table-cell office:value-type="currency" office:value="819857.6" table:style-name="ce46">
            <text:p>R$ 819.857,60</text:p>
          </table:table-cell>
          <table:table-cell office:value-type="currency" office:value="819857.6" table:style-name="ce46">
            <text:p>R$ 819.857,60</text:p>
          </table:table-cell>
          <table:table-cell table:style-name="ce45"/>
          <table:table-cell office:value-type="currency" office:value="819857.6" table:style-name="ce43">
            <text:p>R$ 819.857,6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3</text:p>
          </table:table-cell>
          <table:table-cell office:value-type="float" office:value="23" table:style-name="ce7">
            <text:p>23</text:p>
          </table:table-cell>
          <table:table-cell office:value-type="string" table:style-name="ce41">
            <text:p>SEA/GMC/DOM</text:p>
          </table:table-cell>
          <table:table-cell office:value-type="string" table:style-name="ce40">
            <text:p>Aquisição de Materiais de Consumo – Reparos e Mecanismos de Acionamento Hidráulico.</text:p>
          </table:table-cell>
          <table:table-cell office:value-type="string" table:style-name="ce40">
            <text:p>20.22.0001.0038008.2023-60</text:p>
          </table:table-cell>
          <table:table-cell office:value-type="string" table:style-name="ce40">
            <text:p>Materiais indispensáveis para a execução de rotinas de manutenção predial, preventiva e corretiva.</text:p>
          </table:table-cell>
          <table:table-cell office:value-type="string" table:style-name="ce40">
            <text:p>Execução Vigente</text:p>
          </table:table-cell>
          <table:table-cell office:value-type="date" office:date-value="2024-03-20T00:00:00" table:style-name="ce44">
            <text:p>20/03/2024</text:p>
          </table:table-cell>
          <table:table-cell office:value-type="date" office:date-value="2025-03-20T00:00:00" table:style-name="ce44">
            <text:p>20/03/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05877.02" table:style-name="ce37">
            <text:p>R$ 105.877,02</text:p>
          </table:table-cell>
          <table:table-cell office:value-type="currency" office:value="26469.255000000005" table:style-name="ce37">
            <text:p>R$ 26.469,26</text:p>
          </table:table-cell>
          <table:table-cell table:style-name="ce42"/>
          <table:table-cell office:value-type="currency" office:value="26469.255000000005" table:style-name="ce43">
            <text:p>R$ 26.469,26</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4</text:p>
          </table:table-cell>
          <table:table-cell office:value-type="float" office:value="24" table:style-name="ce7">
            <text:p>24</text:p>
          </table:table-cell>
          <table:table-cell office:value-type="string" table:style-name="ce41">
            <text:p>SEA/GMC/DOM</text:p>
          </table:table-cell>
          <table:table-cell office:value-type="string" table:style-name="ce40">
            <text:p>Aquisição por Dispensa de Licitação, de Materiais de Consumo – Serralheria.</text:p>
          </table:table-cell>
          <table:table-cell office:value-type="string" table:style-name="ce40">
            <text:p>20.22.0001.0056332.2023-12</text:p>
          </table:table-cell>
          <table:table-cell office:value-type="string" table:style-name="ce40">
            <text:p>Material necessário para a manutenção predial preventiva e corretiva, de forma ininterrupta e continuada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a última dispensa</text:p>
          </table:table-cell>
          <table:table-cell office:value-type="currency" office:value="37499.879999999997" table:style-name="ce37">
            <text:p>R$ 37.499,88</text:p>
          </table:table-cell>
          <table:table-cell office:value-type="currency" office:value="37499.879999999997" table:style-name="ce37">
            <text:p>R$ 37.499,88</text:p>
          </table:table-cell>
          <table:table-cell table:style-name="ce42"/>
          <table:table-cell office:value-type="currency" office:value="37499.879999999997" table:style-name="ce43">
            <text:p>R$ 37.499,88</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5</text:p>
          </table:table-cell>
          <table:table-cell office:value-type="float" office:value="25" table:style-name="ce7">
            <text:p>25</text:p>
          </table:table-cell>
          <table:table-cell office:value-type="string" table:style-name="ce41">
            <text:p>SEA/GMC/DOM</text:p>
          </table:table-cell>
          <table:table-cell office:value-type="string" table:style-name="ce40">
            <text:p>Aquisição de Materiais de Consumo – Tintas.</text:p>
          </table:table-cell>
          <table:table-cell office:value-type="string" table:style-name="ce40">
            <text:p>20.22.0001.0005457.2022-23</text:p>
          </table:table-cell>
          <table:table-cell office:value-type="string" table:style-name="ce40">
            <text:p>Material indispensável para utilização dos serviços de manutenção de natureza corretiva e preventiva de forma ininterrupta e continuada em diversos espaços ocupados pelo MPRJ sejam eles cedidos, locados ou próprios.<text:s/></text:p>
          </table:table-cell>
          <table:table-cell office:value-type="string" table:style-name="ce40">
            <text:p>Licitação</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estimado de acordo com o Parecer 2780097 (ACE)</text:p>
          </table:table-cell>
          <table:table-cell office:value-type="currency" office:value="1363708.42" table:style-name="ce37">
            <text:p>R$ 1.363.708,42</text:p>
          </table:table-cell>
          <table:table-cell office:value-type="currency" office:value="1363708.42" table:style-name="ce37">
            <text:p>R$ 1.363.708,42</text:p>
          </table:table-cell>
          <table:table-cell table:style-name="ce42"/>
          <table:table-cell office:value-type="currency" office:value="1363708.42" table:style-name="ce43">
            <text:p>R$ 1.363.708,42</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6</text:p>
          </table:table-cell>
          <table:table-cell office:value-type="float" office:value="26" table:style-name="ce7">
            <text:p>26</text:p>
          </table:table-cell>
          <table:table-cell office:value-type="string" table:style-name="ce41">
            <text:p>SEA/GMC/DOM</text:p>
          </table:table-cell>
          <table:table-cell office:value-type="string" table:style-name="ce40">
            <text:p>Aquisição de Materiais de Consumo – Areia e Brita.</text:p>
          </table:table-cell>
          <table:table-cell office:value-type="string" table:style-name="ce40">
            <text:p>20.22.0001.0028764.2024-64<text:s/></text:p>
          </table:table-cell>
          <table:table-cell office:value-type="string" table:style-name="ce40">
            <text:p>Materiais utilizados em layouts e manutenções corretivas, preventivas e preditivas em diversos espaços ocupados pelo Ministério Púbico do Estado do Rio de Janeiro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estimado de acordo com a Planilha Orçamentária (3362100) (ACE)</text:p>
          </table:table-cell>
          <table:table-cell office:value-type="currency" office:value="2517.75" table:style-name="ce37">
            <text:p>R$ 2.517,75</text:p>
          </table:table-cell>
          <table:table-cell office:value-type="currency" office:value="2517.75" table:style-name="ce37">
            <text:p>R$ 2.517,75</text:p>
          </table:table-cell>
          <table:table-cell table:style-name="ce42"/>
          <table:table-cell office:value-type="currency" office:value="2517.75" table:style-name="ce43">
            <text:p>R$ 2.517,75</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3.1</text:p>
          </table:table-cell>
          <table:table-cell office:value-type="string" table:style-name="ce7">
            <text:p>13.1</text:p>
          </table:table-cell>
          <table:table-cell office:value-type="string" table:style-name="ce41">
            <text:p>SEA/GMC/DOM</text:p>
          </table:table-cell>
          <table:table-cell office:value-type="string" table:style-name="ce40">
            <text:p>Aquisição de Materiais de Consumo – Forro Modular.</text:p>
          </table:table-cell>
          <table:table-cell table:style-name="ce40"/>
          <table:table-cell office:value-type="string" table:style-name="ce40">
            <text:p>Material indispensável à realização de serviços de manutenção, execução de layouts e de obras de adequação de novos imóveis, utilizados em diversos espaços ocupados pelo MPRJ sejam eles cedidos, locados ou próprios.</text:p>
          </table:table-cell>
          <table:table-cell office:value-type="string" table:style-name="ce40">
            <text:p>Execução Vigente</text:p>
          </table:table-cell>
          <table:table-cell office:value-type="date" office:date-value="2025-03-05T00:00:00" table:style-name="ce44">
            <text:p>05/03/2025</text:p>
          </table:table-cell>
          <table:table-cell office:value-type="date" office:date-value="2026-03-05T00:00:00" table:style-name="ce44">
            <text:p>05/03/2026</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estimado para 2025</text:p>
          </table:table-cell>
          <table:table-cell office:value-type="currency" office:value="418446" table:style-name="ce37">
            <text:p>R$ 418.446,00</text:p>
          </table:table-cell>
          <table:table-cell office:value-type="currency" office:value="313834.5" table:style-name="ce37">
            <text:p>R$ 313.834,50</text:p>
          </table:table-cell>
          <table:table-cell table:style-name="ce42"/>
          <table:table-cell office:value-type="currency" office:value="313834.5" table:style-name="ce43">
            <text:p>R$ 313.834,5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4.1</text:p>
          </table:table-cell>
          <table:table-cell office:value-type="string" table:style-name="ce7">
            <text:p>14.1</text:p>
          </table:table-cell>
          <table:table-cell office:value-type="string" table:style-name="ce41">
            <text:p>SEA/GMC/DOM</text:p>
          </table:table-cell>
          <table:table-cell office:value-type="string" table:style-name="ce40">
            <text:p>Aquisição de materiais de consumo - Gesso e acessórios.</text:p>
          </table:table-cell>
          <table:table-cell table:style-name="ce40"/>
          <table:table-cell office:value-type="string" table:style-name="ce40">
            <text:p>Material necessário para atendimento de demandas de manutenção corretiva e execuções de layouts em diversos espaços ocupados pelo MPRJ sejam eles cedidos, locados ou próprios.</text:p>
          </table:table-cell>
          <table:table-cell office:value-type="string" table:style-name="ce40">
            <text:p>Estudos Preliminares</text:p>
          </table:table-cell>
          <table:table-cell office:value-type="date" office:date-value="2024-11-30T00:00:00" table:style-name="ce44">
            <text:p>30/11/2024</text:p>
          </table:table-cell>
          <table:table-cell office:value-type="date" office:date-value="2025-11-30T00:00:00" table:style-name="ce44">
            <text:p>30/11/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201898.5" table:style-name="ce37">
            <text:p>R$ 201.898,50</text:p>
          </table:table-cell>
          <table:table-cell office:value-type="currency" office:value="16824.875" table:style-name="ce37">
            <text:p>R$ 16.824,88</text:p>
          </table:table-cell>
          <table:table-cell table:style-name="ce42"/>
          <table:table-cell office:value-type="currency" office:value="16824.875" table:style-name="ce43">
            <text:p>R$ 16.824,88</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6.1</text:p>
          </table:table-cell>
          <table:table-cell office:value-type="string" table:style-name="ce7">
            <text:p>16.1</text:p>
          </table:table-cell>
          <table:table-cell office:value-type="string" table:style-name="ce41">
            <text:p>SEA/GMC/DOM</text:p>
          </table:table-cell>
          <table:table-cell office:value-type="string" table:style-name="ce40">
            <text:p>Aquisição de Materiais de Consumo – Vidro Incolor, Por Sistema de Registro de Preços.</text:p>
          </table:table-cell>
          <table:table-cell table:style-name="ce40"/>
          <table:table-cell office:value-type="string" table:style-name="ce40">
            <text:p><text:s/>Material indispensável para realização de serviços de manutenção, execução de layouts e de obras de adequação de dos espaços utilizados pelo Ministério Público do Estado do Rio de Janeiro</text:p>
          </table:table-cell>
          <table:table-cell office:value-type="string" table:style-name="ce40">
            <text:p>Estudos Preliminares</text:p>
          </table:table-cell>
          <table:table-cell office:value-type="date" office:date-value="2024-09-19T00:00:00" table:style-name="ce44">
            <text:p>19/09/2024</text:p>
          </table:table-cell>
          <table:table-cell office:value-type="date" office:date-value="2025-09-19T00:00:00" table:style-name="ce44">
            <text:p>19/09/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28000" table:style-name="ce37">
            <text:p>R$ 28.000,00</text:p>
          </table:table-cell>
          <table:table-cell office:value-type="currency" office:value="28000" table:style-name="ce37">
            <text:p>R$ 28.000,00</text:p>
          </table:table-cell>
          <table:table-cell table:style-name="ce42"/>
          <table:table-cell office:value-type="currency" office:value="28000" table:style-name="ce43">
            <text:p>R$ 28.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8.1</text:p>
          </table:table-cell>
          <table:table-cell office:value-type="string" table:style-name="ce7">
            <text:p>18.1</text:p>
          </table:table-cell>
          <table:table-cell office:value-type="string" table:style-name="ce41">
            <text:p>SEA/GMC/DOM</text:p>
          </table:table-cell>
          <table:table-cell office:value-type="string" table:style-name="ce40">
            <text:p>Aquisição <text:s/>de Materiais de Consumo – Madeiras e Acessórios de Marcenaria.</text:p>
          </table:table-cell>
          <table:table-cell table:style-name="ce40"/>
          <table:table-cell office:value-type="string" table:style-name="ce40">
            <text:p>Materiais de Marcenaria que se visa adquirir ao final do procedimento licitatório, são necessários para a manutenção predial preventiva e corretiva, de forma ininterrupta e continuada em diversos espaços ocupados pelo MPRJ sejam eles cedidos, locados ou próprios.</text:p>
          </table:table-cell>
          <table:table-cell office:value-type="string" table:style-name="ce40">
            <text:p>Estudos Preliminares</text:p>
          </table:table-cell>
          <table:table-cell office:value-type="date" office:date-value="2024-12-07T00:00:00" table:style-name="ce44">
            <text:p>07/12/2024</text:p>
          </table:table-cell>
          <table:table-cell office:value-type="date" office:date-value="2025-12-07T00:00:00" table:style-name="ce44">
            <text:p>07/12/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70000" table:style-name="ce37">
            <text:p>R$ 170.000,00</text:p>
          </table:table-cell>
          <table:table-cell office:value-type="currency" office:value="170000" table:style-name="ce37">
            <text:p>R$ 170.000,00</text:p>
          </table:table-cell>
          <table:table-cell table:style-name="ce42"/>
          <table:table-cell office:value-type="currency" office:value="170000" table:style-name="ce43">
            <text:p>R$ 17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19.1</text:p>
          </table:table-cell>
          <table:table-cell office:value-type="string" table:style-name="ce7">
            <text:p>19.1</text:p>
          </table:table-cell>
          <table:table-cell office:value-type="string" table:style-name="ce41">
            <text:p>SEA/GMC/DOM</text:p>
          </table:table-cell>
          <table:table-cell office:value-type="string" table:style-name="ce40">
            <text:p>aquisição de materiais de consumo - Metais Hidráulicos.</text:p>
          </table:table-cell>
          <table:table-cell table:style-name="ce40"/>
          <table:table-cell office:value-type="string" table:style-name="ce40">
            <text:p>Material indispensável para utilização nos serviços de manutenção de natureza corretiva e preventiva de forma ininterrupta e continuada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contrato vigente</text:p>
          </table:table-cell>
          <table:table-cell office:value-type="currency" office:value="235000" table:style-name="ce37">
            <text:p>R$ 235.000,00</text:p>
          </table:table-cell>
          <table:table-cell office:value-type="currency" office:value="233547.69166666668" table:style-name="ce37">
            <text:p>R$ 233.547,69</text:p>
          </table:table-cell>
          <table:table-cell table:style-name="ce42"/>
          <table:table-cell office:value-type="currency" office:value="233547.69166666668" table:style-name="ce43">
            <text:p>R$ 233.547,69</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2.1</text:p>
          </table:table-cell>
          <table:table-cell office:value-type="string" table:style-name="ce7">
            <text:p>22.1</text:p>
          </table:table-cell>
          <table:table-cell office:value-type="string" table:style-name="ce41">
            <text:p>SEA/GMC/DOM</text:p>
          </table:table-cell>
          <table:table-cell office:value-type="string" table:style-name="ce40">
            <text:p>Aquisição do material de consumo - Piso Vinílico e Adesivo.</text:p>
          </table:table-cell>
          <table:table-cell table:style-name="ce40"/>
          <table:table-cell office:value-type="string" table:style-name="ce40">
            <text:p>Material insdispensável ao atendimento das demandas institucionais, mormente aquelas que materializam a necessidade de se realizar a substituição de pisos nos diversos imóveis ocupados pelo MPRJ.</text:p>
          </table:table-cell>
          <table:table-cell office:value-type="string" table:style-name="ce40">
            <text:p>Estudos Preliminares</text:p>
          </table:table-cell>
          <table:table-cell office:value-type="date" office:date-value="2024-08-14T00:00:00" table:style-name="ce44">
            <text:p>14/08/2024</text:p>
          </table:table-cell>
          <table:table-cell office:value-type="date" office:date-value="2025-08-14T00:00:00" table:style-name="ce44">
            <text:p>14/08/2025</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820000" table:style-name="ce37">
            <text:p>R$ 820.000,00</text:p>
          </table:table-cell>
          <table:table-cell office:value-type="currency" office:value="546666.66666666663" table:style-name="ce37">
            <text:p>R$ 546.666,67</text:p>
          </table:table-cell>
          <table:table-cell table:style-name="ce42"/>
          <table:table-cell office:value-type="currency" office:value="546666.66666666663" table:style-name="ce43">
            <text:p>R$ 546.666,67</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23.1</text:p>
          </table:table-cell>
          <table:table-cell office:value-type="string" table:style-name="ce7">
            <text:p>23.1</text:p>
          </table:table-cell>
          <table:table-cell office:value-type="string" table:style-name="ce41">
            <text:p>SEA/GMC/DOM</text:p>
          </table:table-cell>
          <table:table-cell office:value-type="string" table:style-name="ce40">
            <text:p>Aquisição de Materiais de Consumo – Reparos e Mecanismos de Acionamento Hidráulico.</text:p>
          </table:table-cell>
          <table:table-cell table:style-name="ce40"/>
          <table:table-cell office:value-type="string" table:style-name="ce40">
            <text:p>Materiais indispensáveis para a execução de rotinas de manutenção predial, preventiva e corretiva.</text:p>
          </table:table-cell>
          <table:table-cell office:value-type="string" table:style-name="ce40">
            <text:p>Estudos Preliminares</text:p>
          </table:table-cell>
          <table:table-cell office:value-type="date" office:date-value="2025-03-20T00:00:00" table:style-name="ce44">
            <text:p>20/03/2025</text:p>
          </table:table-cell>
          <table:table-cell office:value-type="date" office:date-value="2026-03-20T00:00:00" table:style-name="ce44">
            <text:p>20/03/2026</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105877.02" table:style-name="ce37">
            <text:p>R$ 105.877,02</text:p>
          </table:table-cell>
          <table:table-cell office:value-type="currency" office:value="79407.765000000014" table:style-name="ce37">
            <text:p>R$ 79.407,77</text:p>
          </table:table-cell>
          <table:table-cell table:style-name="ce42"/>
          <table:table-cell office:value-type="currency" office:value="79407.765000000014" table:style-name="ce43">
            <text:p>R$ 79.407,77</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5.1</text:p>
          </table:table-cell>
          <table:table-cell office:value-type="string" table:style-name="ce7">
            <text:p>5.1</text:p>
          </table:table-cell>
          <table:table-cell office:value-type="string" table:style-name="ce41">
            <text:p>SEA/GMC/DOM</text:p>
          </table:table-cell>
          <table:table-cell office:value-type="string" table:style-name="ce40">
            <text:p>Aquisição de Materiais de Consumo – Acessórios de Pintura.</text:p>
          </table:table-cell>
          <table:table-cell table:style-name="ce40"/>
          <table:table-cell office:value-type="string" table:style-name="ce40">
            <text:p>Material indispensável para utilização nos serviços de manutenção de natureza corretiva e preventiva de forma ininterrupta e continuada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cotrato vigente</text:p>
          </table:table-cell>
          <table:table-cell office:value-type="currency" office:value="188000" table:style-name="ce37">
            <text:p>R$ 188.000,00</text:p>
          </table:table-cell>
          <table:table-cell office:value-type="currency" office:value="188000" table:style-name="ce37">
            <text:p>R$ 188.000,00</text:p>
          </table:table-cell>
          <table:table-cell table:style-name="ce42"/>
          <table:table-cell office:value-type="currency" office:value="188000" table:style-name="ce43">
            <text:p>R$ 188.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6.1</text:p>
          </table:table-cell>
          <table:table-cell office:value-type="string" table:style-name="ce7">
            <text:p>6.1</text:p>
          </table:table-cell>
          <table:table-cell office:value-type="string" table:style-name="ce41">
            <text:p>SEA/GMC/DOM</text:p>
          </table:table-cell>
          <table:table-cell office:value-type="string" table:style-name="ce40">
            <text:p>Aquisição de Material de Consumo - Acessórios de Banheiro.</text:p>
          </table:table-cell>
          <table:table-cell table:style-name="ce40"/>
          <table:table-cell office:value-type="string" table:style-name="ce40">
            <text:p>Materiais necessários para atendimento de demandas de manutenção corretiva e execuções de layouts em diversos espaços ocupados pelo MPRJ sejam eles cedidos, locados ou próprios.</text:p>
          </table:table-cell>
          <table:table-cell office:value-type="string" table:style-name="ce40">
            <text:p>Execução Vigente</text:p>
          </table:table-cell>
          <table:table-cell office:value-type="date" office:date-value="2025-04-27T00:00:00" table:style-name="ce44">
            <text:p>27/04/2025</text:p>
          </table:table-cell>
          <table:table-cell office:value-type="date" office:date-value="2026-04-27T00:00:00" table:style-name="ce44">
            <text:p>27/04/2026</text:p>
          </table:table-cell>
          <table:table-cell office:value-type="string" table:style-name="ce40">
            <text:p>Subgrupo: Material de Consumo Subelemento: 33903010 - Material para Conservação e Manutenção de Bens Imóveis</text:p>
          </table:table-cell>
          <table:table-cell office:value-type="string" table:style-name="ce40">
            <text:p>Valor estimado para 2025</text:p>
          </table:table-cell>
          <table:table-cell office:value-type="currency" office:value="39409.760000000002" table:style-name="ce37">
            <text:p>R$ 39.409,76</text:p>
          </table:table-cell>
          <table:table-cell office:value-type="currency" office:value="26273.173333333336" table:style-name="ce37">
            <text:p>R$ 26.273,17</text:p>
          </table:table-cell>
          <table:table-cell table:style-name="ce42"/>
          <table:table-cell office:value-type="currency" office:value="26273.173333333336" table:style-name="ce43">
            <text:p>R$ 26.273,17</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C/DOM-7.1</text:p>
          </table:table-cell>
          <table:table-cell office:value-type="string" table:style-name="ce7">
            <text:p>7.1</text:p>
          </table:table-cell>
          <table:table-cell office:value-type="string" table:style-name="ce41">
            <text:p>SEA/GMC/DOM</text:p>
          </table:table-cell>
          <table:table-cell office:value-type="string" table:style-name="ce40">
            <text:p>Aquisição de materiais de consumo - Uso Geral.</text:p>
          </table:table-cell>
          <table:table-cell table:style-name="ce40"/>
          <table:table-cell office:value-type="string" table:style-name="ce40">
            <text:p>Material necessário para a manutenção predial corretiva e para mudanças de layouts, de forma ininterrupta e continuada em diversos espaços ocupados pelo MPRJ sejam eles cedidos, locados ou próprios.</text:p>
          </table:table-cell>
          <table:table-cell office:value-type="string" table:style-name="ce40">
            <text:p>Estudos Preliminares</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text:s/>estimado no valor do último contrato</text:p>
          </table:table-cell>
          <table:table-cell office:value-type="currency" office:value="261545.17" table:style-name="ce37">
            <text:p>R$ 261.545,17</text:p>
          </table:table-cell>
          <table:table-cell office:value-type="currency" office:value="152568.01583333334" table:style-name="ce37">
            <text:p>R$ 152.568,02</text:p>
          </table:table-cell>
          <table:table-cell table:style-name="ce42"/>
          <table:table-cell office:value-type="currency" office:value="152568.01583333334" table:style-name="ce43">
            <text:p>R$ 152.568,02</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87</text:p>
          </table:table-cell>
          <table:table-cell office:value-type="float" office:value="87" table:style-name="ce7">
            <text:p>87</text:p>
          </table:table-cell>
          <table:table-cell office:value-type="string" table:style-name="ce41">
            <text:p>SEA/GMEE</text:p>
          </table:table-cell>
          <table:table-cell office:value-type="string" table:style-name="ce40">
            <text:p>NOVO CONTRATO - Manutenção preventiva e corretiva, com fornecimento de peças, de portas automáticas, cancelas automáticas e fechaduras eletrônicas.﻿</text:p>
          </table:table-cell>
          <table:table-cell office:value-type="string" table:style-name="ce40">
            <text:p>20.22.0001.0002201.2024-47</text:p>
          </table:table-cell>
          <table:table-cell office:value-type="string" table:style-name="ce40">
            <text:p>Necessidade de manutenção dos equipamentos em perfeito estado de funcionamento.</text:p>
          </table:table-cell>
          <table:table-cell office:value-type="string" table:style-name="ce40">
            <text:p>Licitação</text:p>
          </table:table-cell>
          <table:table-cell office:value-type="date" office:date-value="2024-07-01T00:00:00" table:style-name="ce44">
            <text:p>01/07/2024</text:p>
          </table:table-cell>
          <table:table-cell office:value-type="date" office:date-value="2025-06-30T00:00:00" table:style-name="ce44">
            <text:p>30/06/2025</text:p>
          </table:table-cell>
          <table:table-cell office:value-type="string" table:style-name="ce40">
            <text:p>Subgrupo: Outros Serviços de Terceiros - Pessoa Jurídica Subelemento: 33903917 - Reparo Adaptação e Conservação de Bens Móveis</text:p>
          </table:table-cell>
          <table:table-cell table:style-name="ce40"/>
          <table:table-cell office:value-type="currency" office:value="431000" table:style-name="ce37">
            <text:p>R$ 431.000,00</text:p>
          </table:table-cell>
          <table:table-cell office:value-type="currency" office:value="215500" table:style-name="ce37">
            <text:p>R$ 215.500,00</text:p>
          </table:table-cell>
          <table:table-cell table:style-name="ce42"/>
          <table:table-cell office:value-type="currency" office:value="215500" table:style-name="ce43">
            <text:p>R$ 215.5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88</text:p>
          </table:table-cell>
          <table:table-cell office:value-type="float" office:value="88" table:style-name="ce7">
            <text:p>88</text:p>
          </table:table-cell>
          <table:table-cell office:value-type="string" table:style-name="ce41">
            <text:p>SEA/GMEE</text:p>
          </table:table-cell>
          <table:table-cell office:value-type="string" table:style-name="ce40">
            <text:p>PRORROGAÇÃO - Manutenção preventiva e corretiva, com fornecimento de peças, de portas automáticas, cancelas automáticas e fechaduras eletrônicas.</text:p>
          </table:table-cell>
          <table:table-cell table:style-name="ce40"/>
          <table:table-cell office:value-type="string" table:style-name="ce40">
            <text:p>Necessidade de manutenção dos equipamentos em perfeito estado de funcionamento.</text:p>
          </table:table-cell>
          <table:table-cell office:value-type="string" table:style-name="ce40">
            <text:p>Renovação</text:p>
          </table:table-cell>
          <table:table-cell office:value-type="date" office:date-value="2025-07-01T00:00:00" table:style-name="ce44">
            <text:p>01/07/2025</text:p>
          </table:table-cell>
          <table:table-cell office:value-type="date" office:date-value="2026-06-30T00:00:00" table:style-name="ce44">
            <text:p>30/06/2026</text:p>
          </table:table-cell>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prorrogação contratual ainda não instaurado.</text:p>
          </table:table-cell>
          <table:table-cell office:value-type="currency" office:value="500000" table:style-name="ce37">
            <text:p>R$ 500.000,00</text:p>
          </table:table-cell>
          <table:table-cell office:value-type="currency" office:value="250000" table:style-name="ce37">
            <text:p>R$ 250.000,00</text:p>
          </table:table-cell>
          <table:table-cell table:style-name="ce42"/>
          <table:table-cell office:value-type="currency" office:value="250000" table:style-name="ce43">
            <text:p>R$ 250.00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89</text:p>
          </table:table-cell>
          <table:table-cell office:value-type="float" office:value="89" table:style-name="ce7">
            <text:p>89</text:p>
          </table:table-cell>
          <table:table-cell office:value-type="string" table:style-name="ce41">
            <text:p>SEA/GMEE</text:p>
          </table:table-cell>
          <table:table-cell office:value-type="string" table:style-name="ce40">
            <text:p>Manutenção preventiva e corretiva, com fornecimento de peças, de sistemas de detecção e alarme de incêndio do Ed. das Procuradorias, Estacionamento Subterrâneo, Belford Roxo, São Gonçalo, Campos e Itaguaí.</text:p>
          </table:table-cell>
          <table:table-cell office:value-type="string" table:style-name="ce40">
            <text:p>20.22.0001.0066700.2023-18</text:p>
          </table:table-cell>
          <table:table-cell office:value-type="string" table:style-name="ce40">
            <text:p>Necessidade de manutenção dos equipamentos em perfeito estado de funcionamento.</text:p>
          </table:table-cell>
          <table:table-cell office:value-type="string" table:style-name="ce40">
            <text:p>Execução Vigente</text:p>
          </table:table-cell>
          <table:table-cell office:value-type="date" office:date-value="2024-01-28T00:00:00" table:style-name="ce44">
            <text:p>28/01/2024</text:p>
          </table:table-cell>
          <table:table-cell office:value-type="date" office:date-value="2025-01-27T00:00:00" table:style-name="ce44">
            <text:p>27/01/2025</text:p>
          </table:table-cell>
          <table:table-cell office:value-type="string" table:style-name="ce40">
            <text:p>Subgrupo: Outros Serviços de Terceiros - Pessoa Jurídica Subelemento: 33903917 - Reparo Adaptação e Conservação de Bens Móveis</text:p>
          </table:table-cell>
          <table:table-cell table:style-name="ce40"/>
          <table:table-cell office:value-type="currency" office:value="185267.82" table:style-name="ce37">
            <text:p>R$ 185.267,82</text:p>
          </table:table-cell>
          <table:table-cell office:value-type="currency" office:value="15438.985000000001" table:style-name="ce37">
            <text:p>R$ 15.438,99</text:p>
          </table:table-cell>
          <table:table-cell table:style-name="ce42"/>
          <table:table-cell office:value-type="currency" office:value="15438.985000000001" table:style-name="ce43">
            <text:p>R$ 15.438,99</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0</text:p>
          </table:table-cell>
          <table:table-cell office:value-type="float" office:value="90" table:style-name="ce7">
            <text:p>90</text:p>
          </table:table-cell>
          <table:table-cell office:value-type="string" table:style-name="ce41">
            <text:p>SEA/GMEE</text:p>
          </table:table-cell>
          <table:table-cell office:value-type="string" table:style-name="ce40">
            <text:p>NOVO CONTRATO - Manutenção preventiva e corretiva, com fornecimento de peças, de sistemas de detecção e alarme de incêndio do Ed. das Procuradorias, Estacionamento Subterrâneo, Belford Roxo, São Gonçalo, Campos e Itaguaí.</text:p>
          </table:table-cell>
          <table:table-cell table:style-name="ce40"/>
          <table:table-cell office:value-type="string" table:style-name="ce40">
            <text:p>Necessidade de manutenção dos equipamentos em perfeito estado de funcionamento.</text:p>
          </table:table-cell>
          <table:table-cell office:value-type="string" table:style-name="ce40">
            <text:p>Estudos Preliminares</text:p>
          </table:table-cell>
          <table:table-cell office:value-type="date" office:date-value="2025-01-28T00:00:00" table:style-name="ce44">
            <text:p>28/01/2025</text:p>
          </table:table-cell>
          <table:table-cell office:value-type="date" office:date-value="2026-01-27T00:00:00" table:style-name="ce44">
            <text:p>27/01/2026</text:p>
          </table:table-cell>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prorrogação contratual ainda não instaurado.</text:p>
          </table:table-cell>
          <table:table-cell office:value-type="currency" office:value="200000" table:style-name="ce37">
            <text:p>R$ 200.000,00</text:p>
          </table:table-cell>
          <table:table-cell office:value-type="currency" office:value="183333.33333333334" table:style-name="ce37">
            <text:p>R$ 183.333,33</text:p>
          </table:table-cell>
          <table:table-cell table:style-name="ce42"/>
          <table:table-cell office:value-type="currency" office:value="183333.33333333334" table:style-name="ce43">
            <text:p>R$ 183.333,33</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1</text:p>
          </table:table-cell>
          <table:table-cell office:value-type="float" office:value="91" table:style-name="ce7">
            <text:p>91</text:p>
          </table:table-cell>
          <table:table-cell office:value-type="string" table:style-name="ce41">
            <text:p>SEA/GMEE</text:p>
          </table:table-cell>
          <table:table-cell office:value-type="string" table:style-name="ce40">
            <text:p>Manutenção preventiva e corretiva, com fornecimento de peças, de sistemas de detecção e alarme de incêndio do Ed. Sede, Duque de Caxias, Petrópolis, Nova Friburgo e Barra do Piraí.</text:p>
          </table:table-cell>
          <table:table-cell office:value-type="string" table:style-name="ce40">
            <text:p>20.22.0001.0056329.2023-93</text:p>
          </table:table-cell>
          <table:table-cell office:value-type="string" table:style-name="ce40">
            <text:p>Necessidade de manutenção dos equipamentos em perfeito estado de funcionamento.</text:p>
          </table:table-cell>
          <table:table-cell office:value-type="string" table:style-name="ce40">
            <text:p>Execução Vigente</text:p>
          </table:table-cell>
          <table:table-cell office:value-type="date" office:date-value="2023-12-30T00:00:00" table:style-name="ce44">
            <text:p>30/12/2023</text:p>
          </table:table-cell>
          <table:table-cell office:value-type="date" office:date-value="2024-12-29T00:00:00" table:style-name="ce44">
            <text:p>29/12/2024</text:p>
          </table:table-cell>
          <table:table-cell office:value-type="string" table:style-name="ce40">
            <text:p>Subgrupo: Outros Serviços de Terceiros - Pessoa Jurídica Subelemento: 33903917 - Reparo Adaptação e Conservação de Bens Móveis</text:p>
          </table:table-cell>
          <table:table-cell table:style-name="ce40"/>
          <table:table-cell office:value-type="currency" office:value="173000" table:style-name="ce37">
            <text:p>R$ 173.000,00</text:p>
          </table:table-cell>
          <table:table-cell office:value-type="currency" office:value="173000" table:style-name="ce37">
            <text:p>R$ 173.000,00</text:p>
          </table:table-cell>
          <table:table-cell table:style-name="ce42"/>
          <table:table-cell office:value-type="currency" office:value="173000" table:style-name="ce43">
            <text:p>R$ 173.00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2</text:p>
          </table:table-cell>
          <table:table-cell office:value-type="float" office:value="92" table:style-name="ce7">
            <text:p>92</text:p>
          </table:table-cell>
          <table:table-cell office:value-type="string" table:style-name="ce41">
            <text:p>SEA/GMEE</text:p>
          </table:table-cell>
          <table:table-cell office:value-type="string" table:style-name="ce40">
            <text:p>PRORROGAÇÃO - Manutenção preventiva e corretiva, com fornecimento de peças, de sistemas de detecção e alarme de incêndio do Ed. Sede, Duque de Caxias, Petrópolis, Nova Friburgo e Barra do Piraí.</text:p>
          </table:table-cell>
          <table:table-cell table:style-name="ce40"/>
          <table:table-cell office:value-type="string" table:style-name="ce40">
            <text:p>Necessidade de manutenção dos equipamentos em perfeito estado de funcionamento.</text:p>
          </table:table-cell>
          <table:table-cell office:value-type="string" table:style-name="ce40">
            <text:p>Renovação</text:p>
          </table:table-cell>
          <table:table-cell office:value-type="date" office:date-value="2024-12-30T00:00:00" table:style-name="ce44">
            <text:p>30/12/2024</text:p>
          </table:table-cell>
          <table:table-cell office:value-type="date" office:date-value="2025-12-29T00:00:00" table:style-name="ce44">
            <text:p>29/12/2025</text:p>
          </table:table-cell>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prorrogação contratual ainda não instaurado.</text:p>
          </table:table-cell>
          <table:table-cell office:value-type="currency" office:value="185000" table:style-name="ce37">
            <text:p>R$ 185.000,00</text:p>
          </table:table-cell>
          <table:table-cell office:value-type="currency" office:value="185000" table:style-name="ce37">
            <text:p>R$ 185.000,00</text:p>
          </table:table-cell>
          <table:table-cell table:style-name="ce42"/>
          <table:table-cell office:value-type="currency" office:value="185000" table:style-name="ce43">
            <text:p>R$ 18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3</text:p>
          </table:table-cell>
          <table:table-cell office:value-type="float" office:value="93" table:style-name="ce7">
            <text:p>93</text:p>
          </table:table-cell>
          <table:table-cell office:value-type="string" table:style-name="ce41">
            <text:p>SEA/GMEE</text:p>
          </table:table-cell>
          <table:table-cell office:value-type="string" table:style-name="ce40">
            <text:p>Manutenção preventiva e corretiva, com fornecimento de peças, de sistemas de detecção e alarme de incêndio de Niterói.</text:p>
          </table:table-cell>
          <table:table-cell office:value-type="string" table:style-name="ce40">
            <text:p>20.22.0001.0055488.2023-05</text:p>
          </table:table-cell>
          <table:table-cell office:value-type="string" table:style-name="ce40">
            <text:p>Necessidade de manutenção dos equipamentos em perfeito estado de funcionamento.</text:p>
          </table:table-cell>
          <table:table-cell office:value-type="string" table:style-name="ce40">
            <text:p>Execução Vigente</text:p>
          </table:table-cell>
          <table:table-cell office:value-type="date" office:date-value="2023-12-30T00:00:00" table:style-name="ce44">
            <text:p>30/12/2023</text:p>
          </table:table-cell>
          <table:table-cell office:value-type="date" office:date-value="2024-12-29T00:00:00" table:style-name="ce44">
            <text:p>29/12/2024</text:p>
          </table:table-cell>
          <table:table-cell office:value-type="string" table:style-name="ce40">
            <text:p>Subgrupo: Outros Serviços de Terceiros - Pessoa Jurídica Subelemento: 33903917 - Reparo Adaptação e Conservação de Bens Móveis</text:p>
          </table:table-cell>
          <table:table-cell table:style-name="ce40"/>
          <table:table-cell office:value-type="currency" office:value="64590" table:style-name="ce37">
            <text:p>R$ 64.590,00</text:p>
          </table:table-cell>
          <table:table-cell office:value-type="currency" office:value="64590" table:style-name="ce37">
            <text:p>R$ 64.590,00</text:p>
          </table:table-cell>
          <table:table-cell table:style-name="ce42"/>
          <table:table-cell office:value-type="currency" office:value="64590" table:style-name="ce43">
            <text:p>R$ 64.59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4</text:p>
          </table:table-cell>
          <table:table-cell office:value-type="float" office:value="94" table:style-name="ce7">
            <text:p>94</text:p>
          </table:table-cell>
          <table:table-cell office:value-type="string" table:style-name="ce41">
            <text:p>SEA/GMEE</text:p>
          </table:table-cell>
          <table:table-cell office:value-type="string" table:style-name="ce40">
            <text:p>PRORROGAÇÃO - Manutenção preventiva e corretiva, com fornecimento de peças, de sistemas de detecção e alarme de incêndio de Niterói.</text:p>
          </table:table-cell>
          <table:table-cell table:style-name="ce40"/>
          <table:table-cell office:value-type="string" table:style-name="ce40">
            <text:p>Necessidade de manutenção dos equipamentos em perfeito estado de funcionamento.</text:p>
          </table:table-cell>
          <table:table-cell office:value-type="string" table:style-name="ce40">
            <text:p>Renovação</text:p>
          </table:table-cell>
          <table:table-cell office:value-type="date" office:date-value="2024-12-30T00:00:00" table:style-name="ce44">
            <text:p>30/12/2024</text:p>
          </table:table-cell>
          <table:table-cell office:value-type="date" office:date-value="2025-12-29T00:00:00" table:style-name="ce44">
            <text:p>29/12/2025</text:p>
          </table:table-cell>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prorrogação contratual ainda não instaurado.</text:p>
          </table:table-cell>
          <table:table-cell office:value-type="currency" office:value="75000" table:style-name="ce37">
            <text:p>R$ 75.000,00</text:p>
          </table:table-cell>
          <table:table-cell office:value-type="currency" office:value="75000" table:style-name="ce37">
            <text:p>R$ 75.000,00</text:p>
          </table:table-cell>
          <table:table-cell table:style-name="ce42"/>
          <table:table-cell office:value-type="currency" office:value="75000" table:style-name="ce43">
            <text:p>R$ 7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5</text:p>
          </table:table-cell>
          <table:table-cell office:value-type="float" office:value="95" table:style-name="ce7">
            <text:p>95</text:p>
          </table:table-cell>
          <table:table-cell office:value-type="string" table:style-name="ce41">
            <text:p>SEA/GMEE</text:p>
          </table:table-cell>
          <table:table-cell office:value-type="string" table:style-name="ce40">
            <text:p>Manutenção preventiva e corretiva, com fornecimento de peças, de geradores de energia elétrica instalados no Estacionamento Subterrâneo do Ed. das Procuradorias e na sede de Nova Iguaçu.</text:p>
          </table:table-cell>
          <table:table-cell office:value-type="string" table:style-name="ce40">
            <text:p>20.22.0001.0001934.2022-84</text:p>
          </table:table-cell>
          <table:table-cell office:value-type="string" table:style-name="ce40">
            <text:p>Necessidade de manutenção dos equipamentos em perfeito estado de funcionamento.</text:p>
          </table:table-cell>
          <table:table-cell office:value-type="string" table:style-name="ce40">
            <text:p>Execução Vigente</text:p>
          </table:table-cell>
          <table:table-cell office:value-type="date" office:date-value="2022-07-29T00:00:00" table:style-name="ce44">
            <text:p>29/07/2022</text:p>
          </table:table-cell>
          <table:table-cell office:value-type="date" office:date-value="2024-07-28T00:00:00" table:style-name="ce44">
            <text:p>28/07/2024</text:p>
          </table:table-cell>
          <table:table-cell office:value-type="string" table:style-name="ce40">
            <text:p>Subgrupo: Outros Serviços de Terceiros - Pessoa Jurídica Subelemento: 33903917 - Reparo Adaptação e Conservação de Bens Móveis</text:p>
          </table:table-cell>
          <table:table-cell table:style-name="ce40"/>
          <table:table-cell office:value-type="currency" office:value="135074" table:style-name="ce37">
            <text:p>R$ 135.074,00</text:p>
          </table:table-cell>
          <table:table-cell office:value-type="currency" office:value="135074" table:style-name="ce37">
            <text:p>R$ 135.074,00</text:p>
          </table:table-cell>
          <table:table-cell table:style-name="ce42"/>
          <table:table-cell office:value-type="currency" office:value="135074" table:style-name="ce43">
            <text:p>R$ 135.074,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6</text:p>
          </table:table-cell>
          <table:table-cell office:value-type="float" office:value="96" table:style-name="ce7">
            <text:p>96</text:p>
          </table:table-cell>
          <table:table-cell office:value-type="string" table:style-name="ce41">
            <text:p>SEA/GMEE</text:p>
          </table:table-cell>
          <table:table-cell office:value-type="string" table:style-name="ce40">
            <text:p>PRORROGAÇÃO - Manutenção preventiva e corretiva, com fornecimento de peças, de geradores de energia elétrica instalados no Estacionamento Subterrâneo do Ed. das Procuradorias e na sede de Nova Iguaçu.</text:p>
          </table:table-cell>
          <table:table-cell office:value-type="string" table:style-name="ce40">
            <text:p>20.22.0001.0013105.2024-34</text:p>
          </table:table-cell>
          <table:table-cell office:value-type="string" table:style-name="ce40">
            <text:p>Necessidade de manutenção dos equipamentos em perfeito estado de funcionamento.</text:p>
          </table:table-cell>
          <table:table-cell office:value-type="string" table:style-name="ce40">
            <text:p>Renovação</text:p>
          </table:table-cell>
          <table:table-cell office:value-type="date" office:date-value="2024-07-29T00:00:00" table:style-name="ce44">
            <text:p>29/07/2024</text:p>
          </table:table-cell>
          <table:table-cell office:value-type="date" office:date-value="2025-07-28T00:00:00" table:style-name="ce44">
            <text:p>28/07/2025</text:p>
          </table:table-cell>
          <table:table-cell office:value-type="string" table:style-name="ce40">
            <text:p>Subgrupo: Outros Serviços de Terceiros - Pessoa Jurídica Subelemento: 33903917 - Reparo Adaptação e Conservação de Bens Móveis</text:p>
          </table:table-cell>
          <table:table-cell table:style-name="ce40"/>
          <table:table-cell office:value-type="currency" office:value="87864" table:style-name="ce37">
            <text:p>R$ 87.864,00</text:p>
          </table:table-cell>
          <table:table-cell office:value-type="currency" office:value="51254" table:style-name="ce37">
            <text:p>R$ 51.254,00</text:p>
          </table:table-cell>
          <table:table-cell table:style-name="ce42"/>
          <table:table-cell office:value-type="currency" office:value="51254" table:style-name="ce43">
            <text:p>R$ 51.254,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7</text:p>
          </table:table-cell>
          <table:table-cell office:value-type="float" office:value="97" table:style-name="ce7">
            <text:p>97</text:p>
          </table:table-cell>
          <table:table-cell office:value-type="string" table:style-name="ce41">
            <text:p>SEA/GMEE</text:p>
          </table:table-cell>
          <table:table-cell office:value-type="string" table:style-name="ce40">
            <text:p>PRORROGAÇÃO - Manutenção preventiva e corretiva, com fornecimento de peças, de geradores de energia elétrica instalados no Estacionamento Subterrâneo do Ed. das Procuradorias e na sede de Nova Iguaçu.</text:p>
          </table:table-cell>
          <table:table-cell table:style-name="ce40"/>
          <table:table-cell office:value-type="string" table:style-name="ce40">
            <text:p>Necessidade de manutenção dos equipamentos em perfeito estado de funcionamento.</text:p>
          </table:table-cell>
          <table:table-cell office:value-type="string" table:style-name="ce40">
            <text:p>Renovação</text:p>
          </table:table-cell>
          <table:table-cell office:value-type="date" office:date-value="2025-07-29T00:00:00" table:style-name="ce44">
            <text:p>29/07/2025</text:p>
          </table:table-cell>
          <table:table-cell office:value-type="date" office:date-value="2026-07-28T00:00:00" table:style-name="ce44">
            <text:p>28/07/2026</text:p>
          </table:table-cell>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prorrogação contratual ainda não instaurado.</text:p>
          </table:table-cell>
          <table:table-cell office:value-type="currency" office:value="95000" table:style-name="ce37">
            <text:p>R$ 95.000,00</text:p>
          </table:table-cell>
          <table:table-cell office:value-type="currency" office:value="39583.333333333336" table:style-name="ce37">
            <text:p>R$ 39.583,33</text:p>
          </table:table-cell>
          <table:table-cell table:style-name="ce42"/>
          <table:table-cell office:value-type="currency" office:value="39583.333333333336" table:style-name="ce43">
            <text:p>R$ 39.583,33</text:p>
          </table:table-cell>
          <table:table-cell table:style-name="ce9"/>
          <table:table-cell table:number-columns-repeated="16365"/>
        </table:table-row>
        <table:table-row table:style-name="ro2">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8</text:p>
          </table:table-cell>
          <table:table-cell office:value-type="float" office:value="98" table:style-name="ce7">
            <text:p>98</text:p>
          </table:table-cell>
          <table:table-cell office:value-type="string" table:style-name="ce41">
            <text:p>SEA/GMEE</text:p>
          </table:table-cell>
          <table:table-cell office:value-type="string" table:style-name="ce40">
            <text:p>Locação de gerador de energia de 25 kVA, com assistência técnica e fornecimento de combustível, para a sede de Paraty.</text:p>
          </table:table-cell>
          <table:table-cell office:value-type="string" table:style-name="ce40">
            <text:p>20.22.0001.0049166.2023-76</text:p>
          </table:table-cell>
          <table:table-cell office:value-type="string" table:style-name="ce40">
            <text:p>Necessidade de garantir o fornecimento de energia da sede de Paraty, em função das constantes faltas de energia por parte da concessionária ENEL.</text:p>
          </table:table-cell>
          <table:table-cell office:value-type="string" table:style-name="ce40">
            <text:p>Execução Vigente</text:p>
          </table:table-cell>
          <table:table-cell office:value-type="date" office:date-value="2024-04-10T00:00:00" table:style-name="ce44">
            <text:p>10/04/2024</text:p>
          </table:table-cell>
          <table:table-cell office:value-type="date" office:date-value="2024-10-10T00:00:00" table:style-name="ce44">
            <text:p>10/10/2024</text:p>
          </table:table-cell>
          <table:table-cell table:number-columns-repeated="2" table:style-name="ce40"/>
          <table:table-cell office:value-type="currency" office:value="49000" table:style-name="ce37">
            <text:p>R$ 49.000,00</text:p>
          </table:table-cell>
          <table:table-cell office:value-type="currency" office:value="49000" table:style-name="ce37">
            <text:p>R$ 49.000,00</text:p>
          </table:table-cell>
          <table:table-cell table:style-name="ce42"/>
          <table:table-cell office:value-type="currency" office:value="49000" table:style-name="ce43">
            <text:p>R$ 49.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99</text:p>
          </table:table-cell>
          <table:table-cell office:value-type="float" office:value="99" table:style-name="ce7">
            <text:p>99</text:p>
          </table:table-cell>
          <table:table-cell office:value-type="string" table:style-name="ce41">
            <text:p>SEA/GMEE</text:p>
          </table:table-cell>
          <table:table-cell office:value-type="string" table:style-name="ce40">
            <text:p>NOVO CONTRATO - Locação de gerador de energia de 25 kVA, com assistência técnica e fornecimento de combustível, para a sede de Paraty.</text:p>
          </table:table-cell>
          <table:table-cell table:style-name="ce40"/>
          <table:table-cell office:value-type="string" table:style-name="ce40">
            <text:p>Necessidade de garantir o fornecimento de energia da sede de Paraty, em função das constantes faltas de energia por parte da concessionária ENEL.</text:p>
          </table:table-cell>
          <table:table-cell office:value-type="string" table:style-name="ce40">
            <text:p>Cotação de Preços</text:p>
          </table:table-cell>
          <table:table-cell table:number-columns-repeated="2" table:style-name="ce44"/>
          <table:table-cell table:style-name="ce40"/>
          <table:table-cell office:value-type="string" table:style-name="ce40">
            <text:p>Procedimento de contratação ainda não instaurado.</text:p>
          </table:table-cell>
          <table:table-cell office:value-type="currency" office:value="120000" table:style-name="ce37">
            <text:p>R$ 120.000,00</text:p>
          </table:table-cell>
          <table:table-cell office:value-type="currency" office:value="120000" table:style-name="ce37">
            <text:p>R$ 120.000,00</text:p>
          </table:table-cell>
          <table:table-cell table:style-name="ce42"/>
          <table:table-cell office:value-type="currency" office:value="120000" table:style-name="ce43">
            <text:p>R$ 12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100</text:p>
          </table:table-cell>
          <table:table-cell office:value-type="float" office:value="100" table:style-name="ce7">
            <text:p>100</text:p>
          </table:table-cell>
          <table:table-cell office:value-type="string" table:style-name="ce41">
            <text:p>SEA/GMEE</text:p>
          </table:table-cell>
          <table:table-cell office:value-type="string" table:style-name="ce40">
            <text:p>NOVO CONTRATO - Manutenção preventiva e corretiva, com fornecimento de peças, de sistemas de detecção e alarme de incêndio de Bangu.</text:p>
          </table:table-cell>
          <table:table-cell table:style-name="ce40"/>
          <table:table-cell office:value-type="string" table:style-name="ce40">
            <text:p>Necessidade de manutenção dos equipamentos em perfeito estado de funcionamento.</text:p>
          </table:table-cell>
          <table:table-cell office:value-type="string" table:style-name="ce40">
            <text:p>Elaboração de Projeto Básico</text:p>
          </table:table-cell>
          <table:table-cell table:number-columns-repeated="2" table:style-name="ce44"/>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contratação ainda não instaurado.</text:p>
          </table:table-cell>
          <table:table-cell office:value-type="currency" office:value="70000" table:style-name="ce37">
            <text:p>R$ 70.000,00</text:p>
          </table:table-cell>
          <table:table-cell office:value-type="currency" office:value="70000" table:style-name="ce37">
            <text:p>R$ 70.000,00</text:p>
          </table:table-cell>
          <table:table-cell table:style-name="ce42"/>
          <table:table-cell office:value-type="currency" office:value="70000" table:style-name="ce43">
            <text:p>R$ 7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101</text:p>
          </table:table-cell>
          <table:table-cell office:value-type="float" office:value="101" table:style-name="ce7">
            <text:p>101</text:p>
          </table:table-cell>
          <table:table-cell office:value-type="string" table:style-name="ce41">
            <text:p>SEA/GMEE</text:p>
          </table:table-cell>
          <table:table-cell office:value-type="string" table:style-name="ce40">
            <text:p>NOVO CONTRATO - Manutenção preventiva e corretiva, com fornecimento de peças, de geradores de energia elétrica instalado na sede de Bangu.</text:p>
          </table:table-cell>
          <table:table-cell table:style-name="ce40"/>
          <table:table-cell office:value-type="string" table:style-name="ce40">
            <text:p>Necessidade de manutenção dos equipamentos em perfeito estado de funcionamento.</text:p>
          </table:table-cell>
          <table:table-cell office:value-type="string" table:style-name="ce40">
            <text:p>Cotação de Preços</text:p>
          </table:table-cell>
          <table:table-cell table:number-columns-repeated="2" table:style-name="ce44"/>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contratação ainda não instaurado.</text:p>
          </table:table-cell>
          <table:table-cell office:value-type="currency" office:value="75000" table:style-name="ce37">
            <text:p>R$ 75.000,00</text:p>
          </table:table-cell>
          <table:table-cell office:value-type="currency" office:value="75000" table:style-name="ce37">
            <text:p>R$ 75.000,00</text:p>
          </table:table-cell>
          <table:table-cell table:style-name="ce42"/>
          <table:table-cell office:value-type="currency" office:value="75000" table:style-name="ce43">
            <text:p>R$ 7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102</text:p>
          </table:table-cell>
          <table:table-cell office:value-type="float" office:value="102" table:style-name="ce7">
            <text:p>102</text:p>
          </table:table-cell>
          <table:table-cell office:value-type="string" table:style-name="ce41">
            <text:p>SEA/GMEE</text:p>
          </table:table-cell>
          <table:table-cell office:value-type="string" table:style-name="ce40">
            <text:p>NOVO CONTRATO - Manutenção corretiva de subestações de energia elétrica do MPRJ, em função das pendências verificadas durtante os ciclos de manutenções preventivas realizadas em 2023.</text:p>
          </table:table-cell>
          <table:table-cell table:style-name="ce40"/>
          <table:table-cell office:value-type="string" table:style-name="ce40">
            <text:p>Necessidade de manutenção dos equipamentos em perfeito estado de funcionamento.</text:p>
          </table:table-cell>
          <table:table-cell office:value-type="string" table:style-name="ce40">
            <text:p>Cotação de Preços</text:p>
          </table:table-cell>
          <table:table-cell table:number-columns-repeated="2" table:style-name="ce44"/>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contratação ainda não instaurado.</text:p>
          </table:table-cell>
          <table:table-cell office:value-type="currency" office:value="400000" table:style-name="ce37">
            <text:p>R$ 400.000,00</text:p>
          </table:table-cell>
          <table:table-cell office:value-type="currency" office:value="300000" table:style-name="ce37">
            <text:p>R$ 300.000,00</text:p>
          </table:table-cell>
          <table:table-cell table:style-name="ce42"/>
          <table:table-cell office:value-type="currency" office:value="300000" table:style-name="ce43">
            <text:p>R$ 3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103</text:p>
          </table:table-cell>
          <table:table-cell office:value-type="float" office:value="103" table:style-name="ce7">
            <text:p>103</text:p>
          </table:table-cell>
          <table:table-cell office:value-type="string" table:style-name="ce41">
            <text:p>SEA/GMEE</text:p>
          </table:table-cell>
          <table:table-cell office:value-type="string" table:style-name="ce40">
            <text:p>NOVO CONTRATO - Manutenção preventiva, corretiva e emergencial de subestações de energia elétrica das sedes do MPRJ.</text:p>
          </table:table-cell>
          <table:table-cell table:style-name="ce40"/>
          <table:table-cell office:value-type="string" table:style-name="ce40">
            <text:p>Necessidade de manutenção dos equipamentos em perfeito estado de funcionamento.</text:p>
          </table:table-cell>
          <table:table-cell office:value-type="string" table:style-name="ce40">
            <text:p>Elaboração de Projeto Básico</text:p>
          </table:table-cell>
          <table:table-cell table:number-columns-repeated="2" table:style-name="ce44"/>
          <table:table-cell office:value-type="string" table:style-name="ce40">
            <text:p>Subgrupo: Outros Serviços de Terceiros - Pessoa Jurídica Subelemento: 33903917 - Reparo Adaptação e Conservação de Bens Móveis</text:p>
          </table:table-cell>
          <table:table-cell office:value-type="string" table:style-name="ce40">
            <text:p>Procedimento de contratação ainda não instaurado.</text:p>
          </table:table-cell>
          <table:table-cell office:value-type="currency" office:value="600000" table:style-name="ce37">
            <text:p>R$ 600.000,00</text:p>
          </table:table-cell>
          <table:table-cell office:value-type="currency" office:value="600000" table:style-name="ce37">
            <text:p>R$ 600.000,00</text:p>
          </table:table-cell>
          <table:table-cell table:style-name="ce42"/>
          <table:table-cell office:value-type="currency" office:value="600000" table:style-name="ce43">
            <text:p>R$ 600.000,00</text:p>
          </table:table-cell>
          <table:table-cell table:style-name="ce9"/>
          <table:table-cell table:number-columns-repeated="16365"/>
        </table:table-row>
        <table:table-row table:style-name="ro4">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EE-104</text:p>
          </table:table-cell>
          <table:table-cell office:value-type="float" office:value="104" table:style-name="ce7">
            <text:p>104</text:p>
          </table:table-cell>
          <table:table-cell office:value-type="string" table:style-name="ce41">
            <text:p>SEA/GMEE</text:p>
          </table:table-cell>
          <table:table-cell office:value-type="string" table:style-name="ce40">
            <text:p>NOVO CONTRATO - Recolhimento, Transporte, Descontaminação, Reciclagem de Resíduos e Destinação Final de Lâmpadas e Reatores.</text:p>
          </table:table-cell>
          <table:table-cell table:style-name="ce40"/>
          <table:table-cell office:value-type="string" table:style-name="ce40">
            <text:p>Necessidade de dar a correta destinação final dos resíduos da manutenção predial.</text:p>
          </table:table-cell>
          <table:table-cell office:value-type="string" table:style-name="ce40">
            <text:p>Cotação de Preços</text:p>
          </table:table-cell>
          <table:table-cell table:number-columns-repeated="2" table:style-name="ce44"/>
          <table:table-cell office:value-type="string" table:style-name="ce40">
            <text:p>Subgrupo: Outros Serviços de Terceiros - Pessoa Jurídica Subelemento: 33903990 - Serviços de coleta, transporte e destinação final de resíduos sólidos urbanos ou especiais, inclusive lixo extraordinário, supervisão e gestão das atividades</text:p>
          </table:table-cell>
          <table:table-cell office:value-type="string" table:style-name="ce40">
            <text:p>Procedimento de contratação ainda não instaurado.</text:p>
          </table:table-cell>
          <table:table-cell office:value-type="currency" office:value="120000" table:style-name="ce37">
            <text:p>R$ 120.000,00</text:p>
          </table:table-cell>
          <table:table-cell office:value-type="currency" office:value="80000" table:style-name="ce37">
            <text:p>R$ 80.000,00</text:p>
          </table:table-cell>
          <table:table-cell table:style-name="ce42"/>
          <table:table-cell office:value-type="currency" office:value="80000" table:style-name="ce43">
            <text:p>R$ 8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Bens Permanentes de Manutenção Predial</text:p>
          </table:table-cell>
          <table:table-cell office:value-type="string" table:style-name="ce8">
            <text:p>SEA/GMEE-105</text:p>
          </table:table-cell>
          <table:table-cell office:value-type="float" office:value="105" table:style-name="ce7">
            <text:p>105</text:p>
          </table:table-cell>
          <table:table-cell office:value-type="string" table:style-name="ce41">
            <text:p>SEA/GMEE</text:p>
          </table:table-cell>
          <table:table-cell office:value-type="string" table:style-name="ce40">
            <text:p>NOVO CONTRATO - Adequação do sistema de proteção contra descargas atomosféricas do Ed. Sede do MPRJ, em função do projeto de eficientização energética.</text:p>
          </table:table-cell>
          <table:table-cell office:value-type="string" table:style-name="ce40">
            <text:p>20.22.0001.0018803.2024-30</text:p>
          </table:table-cell>
          <table:table-cell office:value-type="string" table:style-name="ce40">
            <text:p>Necessidade de manutenção dos equipamentos em perfeito estado de funcionamento.</text:p>
          </table:table-cell>
          <table:table-cell office:value-type="string" table:style-name="ce40">
            <text:p>Licitação</text:p>
          </table:table-cell>
          <table:table-cell table:number-columns-repeated="2" table:style-name="ce44"/>
          <table:table-cell office:value-type="string" table:style-name="ce40">
            <text:p>Subgrupo: Equipmamentos e Material Permanente Subelemento: 44905215 - Máquinas e Equipamentos Energéticos</text:p>
          </table:table-cell>
          <table:table-cell table:style-name="ce40"/>
          <table:table-cell office:value-type="currency" office:value="150000" table:style-name="ce37">
            <text:p>R$ 150.000,00</text:p>
          </table:table-cell>
          <table:table-cell office:value-type="currency" office:value="120000" table:style-name="ce37">
            <text:p>R$ 120.000,00</text:p>
          </table:table-cell>
          <table:table-cell table:style-name="ce42"/>
          <table:table-cell office:value-type="currency" office:value="120000" table:style-name="ce43">
            <text:p>R$ 12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EE-106</text:p>
          </table:table-cell>
          <table:table-cell office:value-type="float" office:value="106" table:style-name="ce7">
            <text:p>106</text:p>
          </table:table-cell>
          <table:table-cell office:value-type="string" table:style-name="ce41">
            <text:p>SEA/GMEE</text:p>
          </table:table-cell>
          <table:table-cell office:value-type="string" table:style-name="ce40">
            <text:p>Fornecimento de energia Light.</text:p>
          </table:table-cell>
          <table:table-cell table:style-name="ce40"/>
          <table:table-cell office:value-type="string" table:style-name="ce40">
            <text:p>Manutenção do fornecimento de energi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11 - Fornecimento de Energia Elétrica</text:p>
          </table:table-cell>
          <table:table-cell table:style-name="ce40"/>
          <table:table-cell table:style-name="ce37"/>
          <table:table-cell office:value-type="currency" office:value="10000000" table:style-name="ce37">
            <text:p>R$ 10.000.000,00</text:p>
          </table:table-cell>
          <table:table-cell table:style-name="ce42"/>
          <table:table-cell office:value-type="currency" office:value="10000000" table:style-name="ce43">
            <text:p>R$ 10.0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EE-107</text:p>
          </table:table-cell>
          <table:table-cell office:value-type="float" office:value="107" table:style-name="ce7">
            <text:p>107</text:p>
          </table:table-cell>
          <table:table-cell office:value-type="string" table:style-name="ce41">
            <text:p>SEA/GMEE</text:p>
          </table:table-cell>
          <table:table-cell office:value-type="string" table:style-name="ce40">
            <text:p>Fornecimento de energia Ampla.</text:p>
          </table:table-cell>
          <table:table-cell table:style-name="ce40"/>
          <table:table-cell office:value-type="string" table:style-name="ce40">
            <text:p>Manutenção do fornecimento de energi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11 - Fornecimento de Energia Elétrica</text:p>
          </table:table-cell>
          <table:table-cell table:style-name="ce40"/>
          <table:table-cell table:style-name="ce37"/>
          <table:table-cell office:value-type="currency" office:value="4500000" table:style-name="ce37">
            <text:p>R$ 4.500.000,00</text:p>
          </table:table-cell>
          <table:table-cell table:style-name="ce42"/>
          <table:table-cell office:value-type="currency" office:value="4500000" table:style-name="ce43">
            <text:p>R$ 4.5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EE-108</text:p>
          </table:table-cell>
          <table:table-cell office:value-type="float" office:value="108" table:style-name="ce7">
            <text:p>108</text:p>
          </table:table-cell>
          <table:table-cell office:value-type="string" table:style-name="ce41">
            <text:p>SEA/GMEE</text:p>
          </table:table-cell>
          <table:table-cell office:value-type="string" table:style-name="ce40">
            <text:p>Fornecimento de energia Energisa Minas Rio.</text:p>
          </table:table-cell>
          <table:table-cell table:style-name="ce40"/>
          <table:table-cell office:value-type="string" table:style-name="ce40">
            <text:p>Manutenção do fornecimento de energi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11 - Fornecimento de Energia Elétrica</text:p>
          </table:table-cell>
          <table:table-cell table:style-name="ce40"/>
          <table:table-cell table:style-name="ce37"/>
          <table:table-cell office:value-type="currency" office:value="150000" table:style-name="ce37">
            <text:p>R$ 150.000,00</text:p>
          </table:table-cell>
          <table:table-cell table:style-name="ce42"/>
          <table:table-cell office:value-type="currency" office:value="150000" table:style-name="ce43">
            <text:p>R$ 15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EE-109</text:p>
          </table:table-cell>
          <table:table-cell office:value-type="float" office:value="109" table:style-name="ce7">
            <text:p>109</text:p>
          </table:table-cell>
          <table:table-cell office:value-type="string" table:style-name="ce41">
            <text:p>SEA/GMEE</text:p>
          </table:table-cell>
          <table:table-cell office:value-type="string" table:style-name="ce40">
            <text:p>Fornecimento de energia CERCI.</text:p>
          </table:table-cell>
          <table:table-cell table:style-name="ce40"/>
          <table:table-cell office:value-type="string" table:style-name="ce40">
            <text:p>Manutenção do fornecimento de energi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11 - Fornecimento de Energia Elétrica</text:p>
          </table:table-cell>
          <table:table-cell table:style-name="ce40"/>
          <table:table-cell table:style-name="ce37"/>
          <table:table-cell office:value-type="currency" office:value="125000" table:style-name="ce37">
            <text:p>R$ 125.000,00</text:p>
          </table:table-cell>
          <table:table-cell table:style-name="ce42"/>
          <table:table-cell office:value-type="currency" office:value="125000" table:style-name="ce43">
            <text:p>R$ 12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Energia e Água</text:p>
          </table:table-cell>
          <table:table-cell office:value-type="string" table:style-name="ce8">
            <text:p>SEA/GMEE-110</text:p>
          </table:table-cell>
          <table:table-cell office:value-type="float" office:value="110" table:style-name="ce7">
            <text:p>110</text:p>
          </table:table-cell>
          <table:table-cell office:value-type="string" table:style-name="ce41">
            <text:p>SEA/GMEE</text:p>
          </table:table-cell>
          <table:table-cell office:value-type="string" table:style-name="ce51">
            <text:p>Fornecimento de energia CEB Brasília.</text:p>
          </table:table-cell>
          <table:table-cell table:style-name="ce51"/>
          <table:table-cell office:value-type="string" table:style-name="ce40">
            <text:p>Manutenção do fornecimento de energia.</text:p>
          </table:table-cell>
          <table:table-cell office:value-type="string" table:style-name="ce40">
            <text:p>Execução Vigente</text:p>
          </table:table-cell>
          <table:table-cell table:number-columns-repeated="2" table:style-name="ce44"/>
          <table:table-cell office:value-type="string" table:style-name="ce40">
            <text:p>Subgrupo: Outros Serviços de Terceiros - Pessoa Jurídica Subelemento: 33903911 - Fornecimento de Energia Elétrica</text:p>
          </table:table-cell>
          <table:table-cell table:style-name="ce51"/>
          <table:table-cell table:style-name="ce37"/>
          <table:table-cell office:value-type="currency" office:value="25000" table:style-name="ce37">
            <text:p>R$ 25.000,00</text:p>
          </table:table-cell>
          <table:table-cell table:style-name="ce50"/>
          <table:table-cell office:value-type="currency" office:value="25000" table:style-name="ce43">
            <text:p>R$ 2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EE-111</text:p>
          </table:table-cell>
          <table:table-cell office:value-type="float" office:value="111" table:style-name="ce7">
            <text:p>111</text:p>
          </table:table-cell>
          <table:table-cell office:value-type="string" table:style-name="ce41">
            <text:p>SEA/GMEE</text:p>
          </table:table-cell>
          <table:table-cell office:value-type="string" table:style-name="ce51">
            <text:p>Aquisição de Materiais de Consumo - Materiais Elétricos de Uso Geral. </text:p>
          </table:table-cell>
          <table:table-cell office:value-type="string" table:style-name="ce51">
            <text:p>20.22.0001.0000990.2023-58</text:p>
          </table:table-cell>
          <table:table-cell office:value-type="string" table:style-name="ce40">
            <text:p>Materiais indispensáveis para a execução de rotinas de manutenção preventiva e corretiva, e execução de layouts.</text:p>
          </table:table-cell>
          <table:table-cell office:value-type="string" table:style-name="ce40">
            <text:p>Execução Vigente</text:p>
          </table:table-cell>
          <table:table-cell office:value-type="date" office:date-value="2023-10-10T00:00:00" table:style-name="ce44">
            <text:p>10/10/2023</text:p>
          </table:table-cell>
          <table:table-cell office:value-type="date" office:date-value="2024-10-10T00:00:00" table:style-name="ce44">
            <text:p>10/10/2024</text:p>
          </table:table-cell>
          <table:table-cell office:value-type="string" table:style-name="ce40">
            <text:p>Subgrupo: Material de Consumo - 33903010 - Material para conservação e manutenção de bens imóveis</text:p>
          </table:table-cell>
          <table:table-cell table:style-name="ce51"/>
          <table:table-cell office:value-type="currency" office:value="339302.05" table:style-name="ce37">
            <text:p>R$ 339.302,05</text:p>
          </table:table-cell>
          <table:table-cell office:value-type="currency" office:value="339302.05" table:style-name="ce37">
            <text:p>R$ 339.302,05</text:p>
          </table:table-cell>
          <table:table-cell table:style-name="ce50"/>
          <table:table-cell office:value-type="currency" office:value="339302.05" table:style-name="ce43">
            <text:p>R$ 339.302,05</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EE-112</text:p>
          </table:table-cell>
          <table:table-cell office:value-type="float" office:value="112" table:style-name="ce7">
            <text:p>112</text:p>
          </table:table-cell>
          <table:table-cell office:value-type="string" table:style-name="ce41">
            <text:p>SEA/GMEE</text:p>
          </table:table-cell>
          <table:table-cell office:value-type="string" table:style-name="ce51">
            <text:p>NOVO CONTRATO - Aquisição de Materiais de Consumo - Materiais Elétricos de Uso Geral. </text:p>
          </table:table-cell>
          <table:table-cell table:style-name="ce51"/>
          <table:table-cell office:value-type="string" table:style-name="ce40">
            <text:p>Materiais indispensáveis para a execução de rotinas de manutenção preventiva e corretiva, e execução de layouts.</text:p>
          </table:table-cell>
          <table:table-cell office:value-type="string" table:style-name="ce40">
            <text:p>Cotação de Preços</text:p>
          </table:table-cell>
          <table:table-cell table:number-columns-repeated="2" table:style-name="ce44"/>
          <table:table-cell office:value-type="string" table:style-name="ce40">
            <text:p>Subgrupo: Material de Consumo - 33903010 - Material para conservação e manutenção de bens imóveis</text:p>
          </table:table-cell>
          <table:table-cell office:value-type="string" table:style-name="ce51">
            <text:p>Previsão de vigência para o último trimestre de 2024 e para os três primeiros trimestres de 2025.</text:p>
          </table:table-cell>
          <table:table-cell office:value-type="currency" office:value="500000" table:style-name="ce37">
            <text:p>R$ 500.000,00</text:p>
          </table:table-cell>
          <table:table-cell office:value-type="currency" office:value="400000" table:style-name="ce37">
            <text:p>R$ 400.000,00</text:p>
          </table:table-cell>
          <table:table-cell table:style-name="ce50"/>
          <table:table-cell office:value-type="currency" office:value="400000" table:style-name="ce43">
            <text:p>R$ 4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Bens Permanentes de Manutenção Predial</text:p>
          </table:table-cell>
          <table:table-cell office:value-type="string" table:style-name="ce8">
            <text:p>SEA/GMEE-113</text:p>
          </table:table-cell>
          <table:table-cell office:value-type="float" office:value="113" table:style-name="ce7">
            <text:p>113</text:p>
          </table:table-cell>
          <table:table-cell office:value-type="string" table:style-name="ce41">
            <text:p>SEA/GMEE</text:p>
          </table:table-cell>
          <table:table-cell office:value-type="string" table:style-name="ce51">
            <text:p>NOVO CONTRATO - Aquisição de material permanente - Nobreaks e estabilizadores</text:p>
          </table:table-cell>
          <table:table-cell table:style-name="ce51"/>
          <table:table-cell office:value-type="string" table:style-name="ce40">
            <text:p>Proteção de servidores de rede, dados e de CFTV, além de estações de trabalho em localidades com fornecimento de energia elétrica precário.</text:p>
          </table:table-cell>
          <table:table-cell office:value-type="string" table:style-name="ce40">
            <text:p>Elaboração de Projeto Básico</text:p>
          </table:table-cell>
          <table:table-cell table:number-columns-repeated="2" table:style-name="ce44"/>
          <table:table-cell office:value-type="string" table:style-name="ce40">
            <text:p>Subgrupo: Equipmamentos e Material Permanente Subelemento: 44905215 - Máquinas e Equipamentos Energéticos</text:p>
          </table:table-cell>
          <table:table-cell office:value-type="string" table:style-name="ce51">
            <text:p>Previsão de vigência para o último trimestre de 2024 e para os três primeiros trimestres de 2025.</text:p>
          </table:table-cell>
          <table:table-cell office:value-type="currency" office:value="500000" table:style-name="ce37">
            <text:p>R$ 500.000,00</text:p>
          </table:table-cell>
          <table:table-cell office:value-type="currency" office:value="350000" table:style-name="ce37">
            <text:p>R$ 350.000,00</text:p>
          </table:table-cell>
          <table:table-cell table:style-name="ce50"/>
          <table:table-cell office:value-type="currency" office:value="350000" table:style-name="ce43">
            <text:p>R$ 35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Bens Permanentes de Manutenção Predial</text:p>
          </table:table-cell>
          <table:table-cell office:value-type="string" table:style-name="ce8">
            <text:p>SEA/GMEE-114</text:p>
          </table:table-cell>
          <table:table-cell office:value-type="float" office:value="114" table:style-name="ce7">
            <text:p>114</text:p>
          </table:table-cell>
          <table:table-cell office:value-type="string" table:style-name="ce41">
            <text:p>SEA/GMEE</text:p>
          </table:table-cell>
          <table:table-cell office:value-type="string" table:style-name="ce51">
            <text:p>NOVO CONTRATO - Aquisição de material permanente - Nobreaks para proteção de cargas críticas.</text:p>
          </table:table-cell>
          <table:table-cell table:style-name="ce51"/>
          <table:table-cell office:value-type="string" table:style-name="ce40">
            <text:p>Proteção de servidores de rede, dados e de CFTV.</text:p>
          </table:table-cell>
          <table:table-cell office:value-type="string" table:style-name="ce40">
            <text:p>Elaboração de Projeto Básico</text:p>
          </table:table-cell>
          <table:table-cell table:number-columns-repeated="2" table:style-name="ce44"/>
          <table:table-cell office:value-type="string" table:style-name="ce40">
            <text:p>Subgrupo: Equipmamentos e Material Permanente Subelemento: 44905215 - Máquinas e Equipamentos Energéticos</text:p>
          </table:table-cell>
          <table:table-cell office:value-type="string" table:style-name="ce51">
            <text:p>Previsão de vigência para o último trimestre de 2024 e para os três primeiros trimestres de 2025.</text:p>
          </table:table-cell>
          <table:table-cell office:value-type="currency" office:value="1500000" table:style-name="ce37">
            <text:p>R$ 1.500.000,00</text:p>
          </table:table-cell>
          <table:table-cell office:value-type="currency" office:value="1200000" table:style-name="ce37">
            <text:p>R$ 1.200.000,00</text:p>
          </table:table-cell>
          <table:table-cell table:style-name="ce50"/>
          <table:table-cell office:value-type="currency" office:value="1200000" table:style-name="ce43">
            <text:p>R$ 1.2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EE-115</text:p>
          </table:table-cell>
          <table:table-cell office:value-type="float" office:value="115" table:style-name="ce7">
            <text:p>115</text:p>
          </table:table-cell>
          <table:table-cell office:value-type="string" table:style-name="ce41">
            <text:p>SEA/GMEE</text:p>
          </table:table-cell>
          <table:table-cell office:value-type="string" table:style-name="ce51">
            <text:p>Aquisição de Materiais de Consumo - Itens Críticos.</text:p>
          </table:table-cell>
          <table:table-cell office:value-type="string" table:style-name="ce51">
            <text:p>20.22.0001.0047175.2023-95</text:p>
          </table:table-cell>
          <table:table-cell office:value-type="string" table:style-name="ce40">
            <text:p>Materiais indispensáveis para a execução de rotinas de manutenção preventiva e corretiva, e execução de layouts.</text:p>
          </table:table-cell>
          <table:table-cell office:value-type="string" table:style-name="ce40">
            <text:p>Execução Vigente</text:p>
          </table:table-cell>
          <table:table-cell office:value-type="date" office:date-value="2024-02-17T00:00:00" table:style-name="ce44">
            <text:p>17/02/2024</text:p>
          </table:table-cell>
          <table:table-cell office:value-type="date" office:date-value="2025-02-17T00:00:00" table:style-name="ce44">
            <text:p>17/02/2025</text:p>
          </table:table-cell>
          <table:table-cell office:value-type="string" table:style-name="ce40">
            <text:p>Subgrupo: Material de Consumo - 33903010 - Material para conservação e manutenção de bens imóveis</text:p>
          </table:table-cell>
          <table:table-cell table:style-name="ce51"/>
          <table:table-cell office:value-type="currency" office:value="984465.96" table:style-name="ce37">
            <text:p>R$ 984.465,96</text:p>
          </table:table-cell>
          <table:table-cell office:value-type="currency" office:value="165000" table:style-name="ce37">
            <text:p>R$ 165.000,00</text:p>
          </table:table-cell>
          <table:table-cell table:style-name="ce50"/>
          <table:table-cell office:value-type="currency" office:value="165000" table:style-name="ce43">
            <text:p>R$ 165.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EE-116</text:p>
          </table:table-cell>
          <table:table-cell office:value-type="float" office:value="116" table:style-name="ce7">
            <text:p>116</text:p>
          </table:table-cell>
          <table:table-cell office:value-type="string" table:style-name="ce41">
            <text:p>SEA/GMEE</text:p>
          </table:table-cell>
          <table:table-cell office:value-type="string" table:style-name="ce51">
            <text:p>NOVO CONTRATO - Aquisição de Materiais de Consumo - Itens Críticos.</text:p>
          </table:table-cell>
          <table:table-cell table:style-name="ce51"/>
          <table:table-cell office:value-type="string" table:style-name="ce40">
            <text:p>Materiais indispensáveis para a execução de rotinas de manutenção preventiva e corretiva, e execução de layouts.</text:p>
          </table:table-cell>
          <table:table-cell office:value-type="string" table:style-name="ce40">
            <text:p>Cotação de Preços</text:p>
          </table:table-cell>
          <table:table-cell table:number-columns-repeated="2" table:style-name="ce44"/>
          <table:table-cell office:value-type="string" table:style-name="ce40">
            <text:p>Subgrupo: Material de Consumo - 33903010 - Material para conservação e manutenção de bens imóveis</text:p>
          </table:table-cell>
          <table:table-cell office:value-type="string" table:style-name="ce51">
            <text:p>Previsão de vigência apenas para o ano de 2025.</text:p>
          </table:table-cell>
          <table:table-cell office:value-type="currency" office:value="1500000" table:style-name="ce37">
            <text:p>R$ 1.500.000,00</text:p>
          </table:table-cell>
          <table:table-cell office:value-type="currency" office:value="1500000" table:style-name="ce37">
            <text:p>R$ 1.500.000,00</text:p>
          </table:table-cell>
          <table:table-cell table:style-name="ce50"/>
          <table:table-cell office:value-type="currency" office:value="1500000" table:style-name="ce43">
            <text:p>R$ 1.5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EE-117</text:p>
          </table:table-cell>
          <table:table-cell office:value-type="float" office:value="117" table:style-name="ce7">
            <text:p>117</text:p>
          </table:table-cell>
          <table:table-cell office:value-type="string" table:style-name="ce41">
            <text:p>SEA/GMEE</text:p>
          </table:table-cell>
          <table:table-cell office:value-type="string" table:style-name="ce51">
            <text:p>NOVO CONTRATO - Aquisição de Materiais de consumo - Baterias para Nobreaks</text:p>
          </table:table-cell>
          <table:table-cell table:style-name="ce51"/>
          <table:table-cell office:value-type="string" table:style-name="ce40">
            <text:p>Materiais indispensáveis para a manutenção de norebaks.</text:p>
          </table:table-cell>
          <table:table-cell office:value-type="string" table:style-name="ce40">
            <text:p>Estudos Preliminares</text:p>
          </table:table-cell>
          <table:table-cell table:number-columns-repeated="2" table:style-name="ce44"/>
          <table:table-cell office:value-type="string" table:style-name="ce40">
            <text:p>Subgrupo: Material de Consumo - 33903010 - Material para conservação e manutenção de bens imóveis</text:p>
          </table:table-cell>
          <table:table-cell office:value-type="string" table:style-name="ce51">
            <text:p>Previsão de vigência para o último trimestre de 2024 e para os três primeiros trimestres de 2025.</text:p>
          </table:table-cell>
          <table:table-cell office:value-type="currency" office:value="150000" table:style-name="ce37">
            <text:p>R$ 150.000,00</text:p>
          </table:table-cell>
          <table:table-cell office:value-type="currency" office:value="120000" table:style-name="ce37">
            <text:p>R$ 120.000,00</text:p>
          </table:table-cell>
          <table:table-cell table:style-name="ce50"/>
          <table:table-cell office:value-type="currency" office:value="120000" table:style-name="ce43">
            <text:p>R$ 12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49</text:p>
          </table:table-cell>
          <table:table-cell office:value-type="float" office:value="49" table:style-name="ce7">
            <text:p>49</text:p>
          </table:table-cell>
          <table:table-cell office:value-type="string" table:style-name="ce41">
            <text:p>SEA/GMMR/DOM</text:p>
          </table:table-cell>
          <table:table-cell office:value-type="string" table:style-name="ce40">
            <text:p>Serviços de manutenção preventiva e corretiva em elevador da marca Hyundai instalado na unidade do MPRJ no município de Petrópolis, RJ.</text:p>
          </table:table-cell>
          <table:table-cell office:value-type="string" table:style-name="ce40">
            <text:p>20.22.0001.0065686.2021-48</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2-04-16T00:00:00" table:style-name="ce44">
            <text:p>16/04/2022</text:p>
          </table:table-cell>
          <table:table-cell office:value-type="date" office:date-value="2026-04-15T00:00:00" table:style-name="ce44">
            <text:p>15/04/2026</text:p>
          </table:table-cell>
          <table:table-cell office:value-type="string" table:style-name="ce40">
            <text:p>Subgrupo: Outros Serviços de Terceiros - Pessoa Jurídica Subelemento: 33903970 - Serviços de Manutenção de Elevadores</text:p>
          </table:table-cell>
          <table:table-cell office:value-type="string" table:style-name="ce40">
            <text:p>Com possível acréscimo de reajuste (apostila)</text:p>
          </table:table-cell>
          <table:table-cell office:value-type="currency" office:value="151200" table:style-name="ce37">
            <text:p>R$ 151.200,00</text:p>
          </table:table-cell>
          <table:table-cell office:value-type="currency" office:value="37800" table:style-name="ce37">
            <text:p>R$ 37.800,00</text:p>
          </table:table-cell>
          <table:table-cell table:style-name="ce42"/>
          <table:table-cell office:value-type="currency" office:value="37800" table:style-name="ce43">
            <text:p>R$ 37.800,00</text:p>
          </table:table-cell>
          <table:table-cell table:style-name="ce9"/>
          <table:table-cell table:number-columns-repeated="16365"/>
        </table:table-row>
        <table:table-row table:style-name="ro4">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0</text:p>
          </table:table-cell>
          <table:table-cell office:value-type="float" office:value="50" table:style-name="ce7">
            <text:p>50</text:p>
          </table:table-cell>
          <table:table-cell office:value-type="string" table:style-name="ce41">
            <text:p>SEA/GMMR/DOM</text:p>
          </table:table-cell>
          <table:table-cell office:value-type="string" table:style-name="ce40">
            <text:p>Prestação de serviços de manutenção preventiva e corretiva, com fornecimento de peças e materiais, em onze elevadores da marca Atlas instalados nas dependências do MPRJ no Edifício Sede, no Edifício das Procuradorias e nos municípios de Belford Roxo, Nova Iguaçu e São Gonçalo.</text:p>
          </table:table-cell>
          <table:table-cell office:value-type="string" table:style-name="ce40">
            <text:p>20.22.0001.0037501.2021-78</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2-01-22T00:00:00" table:style-name="ce44">
            <text:p>22/01/2022</text:p>
          </table:table-cell>
          <table:table-cell office:value-type="date" office:date-value="2026-01-21T00:00:00" table:style-name="ce44">
            <text:p>21/01/2026</text:p>
          </table:table-cell>
          <table:table-cell office:value-type="string" table:style-name="ce40">
            <text:p>Subgrupo: Outros Serviços de Terceiros - Pessoa Jurídica Subelemento: 33903970 - Serviços de Manutenção de Elevadores</text:p>
          </table:table-cell>
          <table:table-cell office:value-type="string" table:style-name="ce40">
            <text:p>Com possível acréscimo de reajuste (apostila)</text:p>
          </table:table-cell>
          <table:table-cell office:value-type="currency" office:value="768264.96" table:style-name="ce37">
            <text:p>R$ 768.264,96</text:p>
          </table:table-cell>
          <table:table-cell office:value-type="currency" office:value="206616.24" table:style-name="ce37">
            <text:p>R$ 206.616,24</text:p>
          </table:table-cell>
          <table:table-cell table:style-name="ce42"/>
          <table:table-cell office:value-type="currency" office:value="206616.24" table:style-name="ce43">
            <text:p>R$ 206.616,24</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1</text:p>
          </table:table-cell>
          <table:table-cell office:value-type="float" office:value="51" table:style-name="ce7">
            <text:p>51</text:p>
          </table:table-cell>
          <table:table-cell office:value-type="string" table:style-name="ce41">
            <text:p>SEA/GMMR/DOM</text:p>
          </table:table-cell>
          <table:table-cell office:value-type="string" table:style-name="ce40">
            <text:p>Prestação de serviços de manutenção preventiva e corretiva em elevador instalado na unidade do MPRJ localizado na Rua Prof. Clemente Ferreira nº 1787, Bangu, Rio de Janeiro, RJ.</text:p>
          </table:table-cell>
          <table:table-cell office:value-type="string" table:style-name="ce40">
            <text:p>20.22.0001.0025372.2021-89</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1-10-21T00:00:00" table:style-name="ce44">
            <text:p>21/10/2021</text:p>
          </table:table-cell>
          <table:table-cell office:value-type="date" office:date-value="2025-10-20T00:00:00" table:style-name="ce44">
            <text:p>20/10/2025</text:p>
          </table:table-cell>
          <table:table-cell office:value-type="string" table:style-name="ce40">
            <text:p>Subgrupo: Outros Serviços de Terceiros - Pessoa Jurídica Subelemento: 33903970 - Serviços de Manutenção de Elevadores</text:p>
          </table:table-cell>
          <table:table-cell office:value-type="string" table:style-name="ce40">
            <text:p>Com possível acréscimo de reajuste (apostila)</text:p>
          </table:table-cell>
          <table:table-cell office:value-type="currency" office:value="62400" table:style-name="ce37">
            <text:p>R$ 62.400,00</text:p>
          </table:table-cell>
          <table:table-cell office:value-type="currency" office:value="13000" table:style-name="ce37">
            <text:p>R$ 13.000,00</text:p>
          </table:table-cell>
          <table:table-cell table:style-name="ce42"/>
          <table:table-cell office:value-type="currency" office:value="13000" table:style-name="ce43">
            <text:p>R$ 13.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2</text:p>
          </table:table-cell>
          <table:table-cell office:value-type="float" office:value="52" table:style-name="ce7">
            <text:p>52</text:p>
          </table:table-cell>
          <table:table-cell office:value-type="string" table:style-name="ce41">
            <text:p>SEA/GMMR/DOM</text:p>
          </table:table-cell>
          <table:table-cell office:value-type="string" table:style-name="ce40">
            <text:p>Prestação de serviços de manutenção preventiva e corretiva em elevador instalado na unidade do MPRJ localizado na Rua Prof. Clemente Ferreira nº 1787, Bangu, Rio de Janeiro, RJ.</text:p>
          </table:table-cell>
          <table:table-cell office:value-type="string" table:style-name="ce40">
            <text:p>N/A</text:p>
          </table:table-cell>
          <table:table-cell office:value-type="string" table:style-name="ce40">
            <text:p>Contrato de serviço de natureza continuada</text:p>
          </table:table-cell>
          <table:table-cell office:value-type="string" table:style-name="ce40">
            <text:p>Renovação</text:p>
          </table:table-cell>
          <table:table-cell office:value-type="date" office:date-value="2025-10-21T00:00:00" table:style-name="ce44">
            <text:p>21/10/2025</text:p>
          </table:table-cell>
          <table:table-cell office:value-type="date" office:date-value="2026-10-20T00:00:00" table:style-name="ce44">
            <text:p>20/10/2026</text:p>
          </table:table-cell>
          <table:table-cell office:value-type="string" table:style-name="ce40">
            <text:p>Subgrupo: Outros Serviços de Terceiros - Pessoa Jurídica Subelemento: 33903970 - Serviços de Manutenção de Elevadores</text:p>
          </table:table-cell>
          <table:table-cell office:value-type="string" table:style-name="ce40">
            <text:p>Valor global do contrato estimado com base no último aditivo de prorrogação. Com possível acréscimo de reajuste.</text:p>
          </table:table-cell>
          <table:table-cell office:value-type="currency" office:value="15600" table:style-name="ce37">
            <text:p>R$ 15.600,00</text:p>
          </table:table-cell>
          <table:table-cell office:value-type="currency" office:value="2600" table:style-name="ce37">
            <text:p>R$ 2.600,00</text:p>
          </table:table-cell>
          <table:table-cell table:style-name="ce42"/>
          <table:table-cell office:value-type="currency" office:value="2600" table:style-name="ce43">
            <text:p>R$ 2.6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3</text:p>
          </table:table-cell>
          <table:table-cell office:value-type="float" office:value="53" table:style-name="ce7">
            <text:p>53</text:p>
          </table:table-cell>
          <table:table-cell office:value-type="string" table:style-name="ce41">
            <text:p>SEA/GMMR/DOM</text:p>
          </table:table-cell>
          <table:table-cell office:value-type="string" table:style-name="ce40">
            <text:p>Serviços de manutenção preventiva e corretiva em dez elevadores da marca Otis instalados nas dependências do MPRJ nos municípios de Campos dos Goytacazes, Itaguaí e Rio de Janeiro.</text:p>
          </table:table-cell>
          <table:table-cell office:value-type="string" table:style-name="ce40">
            <text:p>20.22.0001.0002247.2021-75</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1-08-15T00:00:00" table:style-name="ce44">
            <text:p>15/08/2021</text:p>
          </table:table-cell>
          <table:table-cell office:value-type="date" office:date-value="2025-08-14T00:00:00" table:style-name="ce44">
            <text:p>14/08/2025</text:p>
          </table:table-cell>
          <table:table-cell office:value-type="string" table:style-name="ce40">
            <text:p>Subgrupo: Outros Serviços de Terceiros - Pessoa Jurídica Subelemento: 33903970 - Serviços de Manutenção de Elevadores</text:p>
          </table:table-cell>
          <table:table-cell office:value-type="string" table:style-name="ce40">
            <text:p>Com possível acréscimo de reajuste (apostila)</text:p>
          </table:table-cell>
          <table:table-cell office:value-type="currency" office:value="648394.77867600007" table:style-name="ce37">
            <text:p>R$ 648.394,78</text:p>
          </table:table-cell>
          <table:table-cell office:value-type="currency" office:value="125496" table:style-name="ce37">
            <text:p>R$ 125.496,00</text:p>
          </table:table-cell>
          <table:table-cell table:style-name="ce42"/>
          <table:table-cell office:value-type="currency" office:value="125496" table:style-name="ce43">
            <text:p>R$ 125.496,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4</text:p>
          </table:table-cell>
          <table:table-cell office:value-type="float" office:value="54" table:style-name="ce7">
            <text:p>54</text:p>
          </table:table-cell>
          <table:table-cell office:value-type="string" table:style-name="ce41">
            <text:p>SEA/GMMR/DOM</text:p>
          </table:table-cell>
          <table:table-cell office:value-type="string" table:style-name="ce40">
            <text:p>Serviços de manutenção preventiva e corretiva em dez elevadores da marca Otis instalados nas dependências do MPRJ nos municípios de Campos dos Goytacazes, Itaguaí e Rio de Janeiro.</text:p>
          </table:table-cell>
          <table:table-cell office:value-type="string" table:style-name="ce40">
            <text:p>N/A</text:p>
          </table:table-cell>
          <table:table-cell office:value-type="string" table:style-name="ce40">
            <text:p>Contrato de serviço de natureza continuada</text:p>
          </table:table-cell>
          <table:table-cell office:value-type="string" table:style-name="ce40">
            <text:p>Renovação</text:p>
          </table:table-cell>
          <table:table-cell office:value-type="date" office:date-value="2025-08-15T00:00:00" table:style-name="ce44">
            <text:p>15/08/2025</text:p>
          </table:table-cell>
          <table:table-cell office:value-type="date" office:date-value="2026-08-14T00:00:00" table:style-name="ce44">
            <text:p>14/08/2026</text:p>
          </table:table-cell>
          <table:table-cell office:value-type="string" table:style-name="ce40">
            <text:p>Subgrupo: Outros Serviços de Terceiros - Pessoa Jurídica Subelemento: 33903970 - Serviços de Manutenção de Elevadores</text:p>
          </table:table-cell>
          <table:table-cell office:value-type="string" table:style-name="ce40">
            <text:p>Valor global do contrato estimado com base nos últimos aditivos de prorrogação. Com possível acréscimo de reajuste.</text:p>
          </table:table-cell>
          <table:table-cell office:value-type="currency" office:value="180251.64" table:style-name="ce37">
            <text:p>R$ 180.251,64</text:p>
          </table:table-cell>
          <table:table-cell office:value-type="currency" office:value="62748" table:style-name="ce37">
            <text:p>R$ 62.748,00</text:p>
          </table:table-cell>
          <table:table-cell table:style-name="ce42"/>
          <table:table-cell office:value-type="currency" office:value="62748" table:style-name="ce43">
            <text:p>R$ 62.748,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5</text:p>
          </table:table-cell>
          <table:table-cell office:value-type="float" office:value="55" table:style-name="ce7">
            <text:p>55</text:p>
          </table:table-cell>
          <table:table-cell office:value-type="string" table:style-name="ce41">
            <text:p>SEA/GMMR/DOM</text:p>
          </table:table-cell>
          <table:table-cell office:value-type="string" table:style-name="ce40">
            <text:p>Serviços de manutenção preventiva e corretiva, com fornecimento de peças e insumos, em duas escadas rolantes instaladas nas dependências do Edifício Sede do MPRJ.</text:p>
          </table:table-cell>
          <table:table-cell office:value-type="string" table:style-name="ce40">
            <text:p>20.22.0001.0055011.2022-83</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3-04-09T00:00:00" table:style-name="ce44">
            <text:p>09/04/2023</text:p>
          </table:table-cell>
          <table:table-cell office:value-type="date" office:date-value="2025-04-08T00:00:00" table:style-name="ce44">
            <text:p>08/04/2025</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Com possível acréscimo de reajuste (apostila)</text:p>
          </table:table-cell>
          <table:table-cell office:value-type="currency" office:value="143904" table:style-name="ce37">
            <text:p>R$ 143.904,00</text:p>
          </table:table-cell>
          <table:table-cell office:value-type="currency" office:value="23984" table:style-name="ce37">
            <text:p>R$ 23.984,00</text:p>
          </table:table-cell>
          <table:table-cell table:style-name="ce42"/>
          <table:table-cell office:value-type="currency" office:value="23984" table:style-name="ce43">
            <text:p>R$ 23.984,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6</text:p>
          </table:table-cell>
          <table:table-cell office:value-type="float" office:value="56" table:style-name="ce7">
            <text:p>56</text:p>
          </table:table-cell>
          <table:table-cell office:value-type="string" table:style-name="ce41">
            <text:p>SEA/GMMR/DOM</text:p>
          </table:table-cell>
          <table:table-cell office:value-type="string" table:style-name="ce40">
            <text:p>Serviços de manutenção preventiva e corretiva, com fornecimento de peças e insumos, em duas escadas rolantes instaladas nas dependências do Edifício Sede do MPRJ.</text:p>
          </table:table-cell>
          <table:table-cell office:value-type="string" table:style-name="ce40">
            <text:p>N/A</text:p>
          </table:table-cell>
          <table:table-cell office:value-type="string" table:style-name="ce40">
            <text:p>Contrato de serviço de natureza continuada</text:p>
          </table:table-cell>
          <table:table-cell office:value-type="string" table:style-name="ce40">
            <text:p>Renovação</text:p>
          </table:table-cell>
          <table:table-cell office:value-type="date" office:date-value="2025-04-09T00:00:00" table:style-name="ce44">
            <text:p>09/04/2025</text:p>
          </table:table-cell>
          <table:table-cell office:value-type="date" office:date-value="2026-04-08T00:00:00" table:style-name="ce44">
            <text:p>08/04/2026</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Valor global do contrato estimado com base no valor do contrato. Com possível acréscimo de reajuste.</text:p>
          </table:table-cell>
          <table:table-cell office:value-type="currency" office:value="71952" table:style-name="ce37">
            <text:p>R$ 71.952,00</text:p>
          </table:table-cell>
          <table:table-cell office:value-type="currency" office:value="47968" table:style-name="ce37">
            <text:p>R$ 47.968,00</text:p>
          </table:table-cell>
          <table:table-cell table:style-name="ce42"/>
          <table:table-cell office:value-type="currency" office:value="47968" table:style-name="ce43">
            <text:p>R$ 47.968,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7</text:p>
          </table:table-cell>
          <table:table-cell office:value-type="float" office:value="57" table:style-name="ce7">
            <text:p>57</text:p>
          </table:table-cell>
          <table:table-cell office:value-type="string" table:style-name="ce41">
            <text:p>SEA/GMMR/DOM</text:p>
          </table:table-cell>
          <table:table-cell office:value-type="string" table:style-name="ce40">
            <text:p>Serviços de manutenção, com fornecimento de materiais e equipamentos, dos equipamentos de refrigeração do tipo split system e faincoil tipo cassete da representação do MPRJ situada em Brasília, DF.</text:p>
          </table:table-cell>
          <table:table-cell office:value-type="string" table:style-name="ce40">
            <text:p>20.22.0001.0046565.2021-81</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2-02-15T00:00:00" table:style-name="ce44">
            <text:p>15/02/2022</text:p>
          </table:table-cell>
          <table:table-cell office:value-type="date" office:date-value="2026-02-14T00:00:00" table:style-name="ce44">
            <text:p>14/02/2026</text:p>
          </table:table-cell>
          <table:table-cell office:value-type="string" table:style-name="ce40">
            <text:p>Subgrupo: Outros Serviços de Terceiros - Pessoa Jurídica Subelemento: 33903971 - Serviços de Manutenção de Ar Condicionado</text:p>
          </table:table-cell>
          <table:table-cell office:value-type="string" table:style-name="ce40">
            <text:p>Com possível acréscimo de reajuste (apostila)</text:p>
          </table:table-cell>
          <table:table-cell office:value-type="currency" office:value="90960" table:style-name="ce37">
            <text:p>R$ 90.960,00</text:p>
          </table:table-cell>
          <table:table-cell office:value-type="currency" office:value="22740" table:style-name="ce37">
            <text:p>R$ 22.740,00</text:p>
          </table:table-cell>
          <table:table-cell table:style-name="ce42"/>
          <table:table-cell office:value-type="currency" office:value="22740" table:style-name="ce43">
            <text:p>R$ 22.74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58</text:p>
          </table:table-cell>
          <table:table-cell office:value-type="float" office:value="58" table:style-name="ce7">
            <text:p>58</text:p>
          </table:table-cell>
          <table:table-cell office:value-type="string" table:style-name="ce41">
            <text:p>SEA/GMMR/DOM</text:p>
          </table:table-cell>
          <table:table-cell office:value-type="string" table:style-name="ce40">
            <text:p>Prestação de serviços de manutenção preventiva e corretiva, com fornecimento de peças e materiais, em plataforma elevatória de acessibilidade instalada nas dependências da unidade do MPRJ no município de Maricá, RJ.</text:p>
          </table:table-cell>
          <table:table-cell office:value-type="string" table:style-name="ce40">
            <text:p>20.22.0001.0048928.2022-06</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3-01-31T00:00:00" table:style-name="ce44">
            <text:p>31/01/2023</text:p>
          </table:table-cell>
          <table:table-cell office:value-type="date" office:date-value="2025-01-30T00:00:00" table:style-name="ce44">
            <text:p>30/01/2025</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Com possível acréscimo de reajuste (apostila)</text:p>
          </table:table-cell>
          <table:table-cell office:value-type="currency" office:value="14160" table:style-name="ce37">
            <text:p>R$ 14.160,00</text:p>
          </table:table-cell>
          <table:table-cell office:value-type="currency" office:value="590" table:style-name="ce37">
            <text:p>R$ 590,00</text:p>
          </table:table-cell>
          <table:table-cell table:style-name="ce42"/>
          <table:table-cell office:value-type="currency" office:value="590" table:style-name="ce43">
            <text:p>R$ 59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59</text:p>
          </table:table-cell>
          <table:table-cell office:value-type="float" office:value="59" table:style-name="ce7">
            <text:p>59</text:p>
          </table:table-cell>
          <table:table-cell office:value-type="string" table:style-name="ce41">
            <text:p>SEA/GMMR/DOM</text:p>
          </table:table-cell>
          <table:table-cell office:value-type="string" table:style-name="ce40">
            <text:p>Prestação de serviços de manutenção preventiva e corretiva, com fornecimento de peças e materiais, em plataforma elevatória de acessibilidade instalada nas dependências da unidade do MPRJ no município de Maricá, RJ.</text:p>
          </table:table-cell>
          <table:table-cell office:value-type="string" table:style-name="ce40">
            <text:p>N/A</text:p>
          </table:table-cell>
          <table:table-cell office:value-type="string" table:style-name="ce40">
            <text:p>Contrato de serviço de natureza continuada</text:p>
          </table:table-cell>
          <table:table-cell office:value-type="string" table:style-name="ce40">
            <text:p>Renovação</text:p>
          </table:table-cell>
          <table:table-cell office:value-type="date" office:date-value="2025-01-31T00:00:00" table:style-name="ce44">
            <text:p>31/01/2025</text:p>
          </table:table-cell>
          <table:table-cell office:value-type="date" office:date-value="2026-01-30T00:00:00" table:style-name="ce44">
            <text:p>30/01/2026</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Valor global do contrato estimado com base no valor do contrato. Com possível acréscimo de reajuste.</text:p>
          </table:table-cell>
          <table:table-cell office:value-type="currency" office:value="7080" table:style-name="ce37">
            <text:p>R$ 7.080,00</text:p>
          </table:table-cell>
          <table:table-cell office:value-type="currency" office:value="6490" table:style-name="ce37">
            <text:p>R$ 6.490,00</text:p>
          </table:table-cell>
          <table:table-cell table:style-name="ce42"/>
          <table:table-cell office:value-type="currency" office:value="6490" table:style-name="ce43">
            <text:p>R$ 6.490,00</text:p>
          </table:table-cell>
          <table:table-cell table:style-name="ce9"/>
          <table:table-cell table:number-columns-repeated="16365"/>
        </table:table-row>
        <table:table-row table:style-name="ro6">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0</text:p>
          </table:table-cell>
          <table:table-cell office:value-type="float" office:value="60" table:style-name="ce7">
            <text:p>60</text:p>
          </table:table-cell>
          <table:table-cell office:value-type="string" table:style-name="ce41">
            <text:p>SEA/GMMR/DOM</text:p>
          </table:table-cell>
          <table:table-cell office:value-type="string" table:style-name="ce40">
            <text:p>Contratação de sociedade empresária para a prestação de serviços de manutenção preventiva e corretiva em elevadores do tipo monta carga instalados nas unidades do MPRJ situadas na Rua Dr. Getúlio Vargas, nº 2670, São Gonçalo, RJ; na Rua Dr. Mario Guimarães, nº 1050, Nova Iguaçu, RJ; na Av. Marechal Câmara, nº 370, Centro, Rio de Janeiro, RJ; e na Av. Rui Barbosa, nº 233, Nova Friburgo, RJ.</text:p>
          </table:table-cell>
          <table:table-cell office:value-type="string" table:style-name="ce40">
            <text:p>20.22.0001.0029106.2024-45</text:p>
          </table:table-cell>
          <table:table-cell office:value-type="string" table:style-name="ce40">
            <text:p>Contrato de serviço de natureza continuada</text:p>
          </table:table-cell>
          <table:table-cell office:value-type="string" table:style-name="ce40">
            <text:p>Renovação</text:p>
          </table:table-cell>
          <table:table-cell office:value-type="date" office:date-value="2024-12-21T00:00:00" table:style-name="ce44">
            <text:p>21/12/2024</text:p>
          </table:table-cell>
          <table:table-cell office:value-type="date" office:date-value="2026-12-20T00:00:00" table:style-name="ce44">
            <text:p>20/12/2026</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Com possível acréscimo de reajuste (apostila)</text:p>
          </table:table-cell>
          <table:table-cell office:value-type="currency" office:value="52999.68" table:style-name="ce37">
            <text:p>R$ 52.999,68</text:p>
          </table:table-cell>
          <table:table-cell office:value-type="currency" office:value="26499.840000000004" table:style-name="ce37">
            <text:p>R$ 26.499,84</text:p>
          </table:table-cell>
          <table:table-cell table:style-name="ce42"/>
          <table:table-cell office:value-type="currency" office:value="26499.840000000004" table:style-name="ce43">
            <text:p>R$ 26.499,84</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1</text:p>
          </table:table-cell>
          <table:table-cell office:value-type="float" office:value="61" table:style-name="ce7">
            <text:p>61</text:p>
          </table:table-cell>
          <table:table-cell office:value-type="string" table:style-name="ce41">
            <text:p>SEA/GMMR/DOM</text:p>
          </table:table-cell>
          <table:table-cell office:value-type="string" table:style-name="ce40">
            <text:p>Contratação de sociedade empresária para fornecimento de mão de obra exclusiva, especializada na operação e na manutenção preventiva e corretiva, em sistema central de condicionamento de ar do ed. Sede e das Procuradorias.</text:p>
          </table:table-cell>
          <table:table-cell office:value-type="string" table:style-name="ce40">
            <text:p>20.22.0001.0012965.2020-43</text:p>
          </table:table-cell>
          <table:table-cell office:value-type="string" table:style-name="ce40">
            <text:p>Contrato de serviço de natureza continuada, com dedicação exclusiva de mão de obra</text:p>
          </table:table-cell>
          <table:table-cell office:value-type="string" table:style-name="ce40">
            <text:p>Execução Vigente</text:p>
          </table:table-cell>
          <table:table-cell office:value-type="date" office:date-value="2021-03-17T00:00:00" table:style-name="ce44">
            <text:p>17/03/2021</text:p>
          </table:table-cell>
          <table:table-cell office:value-type="date" office:date-value="2025-03-16T00:00:00" table:style-name="ce44">
            <text:p>16/03/2025</text:p>
          </table:table-cell>
          <table:table-cell office:value-type="string" table:style-name="ce40">
            <text:p>Subgrupo: Outros Serviços de Terceiros - Pessoa Jurídica Subelemento: 33903971 - Serviços de Manutenção de Ar Condicionado</text:p>
          </table:table-cell>
          <table:table-cell office:value-type="string" table:style-name="ce40">
            <text:p>Com possível acréscimo de reajuste (apostila)</text:p>
          </table:table-cell>
          <table:table-cell office:value-type="currency" office:value="8477848.9499999993" table:style-name="ce37">
            <text:p>R$ 8.477.848,95</text:p>
          </table:table-cell>
          <table:table-cell office:value-type="currency" office:value="590761.04749999999" table:style-name="ce37">
            <text:p>R$ 590.761,05</text:p>
          </table:table-cell>
          <table:table-cell table:style-name="ce42"/>
          <table:table-cell office:value-type="currency" office:value="590761.04749999999" table:style-name="ce43">
            <text:p>R$ 590.761,05</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2</text:p>
          </table:table-cell>
          <table:table-cell office:value-type="float" office:value="62" table:style-name="ce7">
            <text:p>62</text:p>
          </table:table-cell>
          <table:table-cell office:value-type="string" table:style-name="ce41">
            <text:p>SEA/GMMR/DOM</text:p>
          </table:table-cell>
          <table:table-cell office:value-type="string" table:style-name="ce40">
            <text:p>Contratação de sociedade empresária para fornecimento de mão de obra exclusiva, especializada na operação e na manutenção preventiva e corretiva, em sistema central de condicionamento de ar do ed. Sede e das Procuradorias.</text:p>
          </table:table-cell>
          <table:table-cell office:value-type="string" table:style-name="ce40">
            <text:p>N/A</text:p>
          </table:table-cell>
          <table:table-cell office:value-type="string" table:style-name="ce40">
            <text:p>Contrato de serviço de natureza continuada, com dedicação exclusiva de mão de obra</text:p>
          </table:table-cell>
          <table:table-cell office:value-type="string" table:style-name="ce40">
            <text:p>Renovação</text:p>
          </table:table-cell>
          <table:table-cell office:value-type="date" office:date-value="2025-03-17T00:00:00" table:style-name="ce44">
            <text:p>17/03/2025</text:p>
          </table:table-cell>
          <table:table-cell office:value-type="date" office:date-value="2026-03-16T00:00:00" table:style-name="ce44">
            <text:p>16/03/2026</text:p>
          </table:table-cell>
          <table:table-cell office:value-type="string" table:style-name="ce40">
            <text:p>Subgrupo: Outros Serviços de Terceiros - Pessoa Jurídica Subelemento: 33903971 - Serviços de Manutenção de Ar Condicionado</text:p>
          </table:table-cell>
          <table:table-cell office:value-type="string" table:style-name="ce40">
            <text:p>Valor global do contrato estimado com base na última apostila. Com possível acréscimo de reajuste.</text:p>
          </table:table-cell>
          <table:table-cell office:value-type="currency" office:value="2363044.19" table:style-name="ce37">
            <text:p>R$ 2.363.044,19</text:p>
          </table:table-cell>
          <table:table-cell office:value-type="currency" office:value="1772283.1424999998" table:style-name="ce37">
            <text:p>R$ 1.772.283,14</text:p>
          </table:table-cell>
          <table:table-cell table:style-name="ce42"/>
          <table:table-cell office:value-type="currency" office:value="1772283.1424999998" table:style-name="ce43">
            <text:p>R$ 1.772.283,14</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3</text:p>
          </table:table-cell>
          <table:table-cell office:value-type="float" office:value="63" table:style-name="ce7">
            <text:p>63</text:p>
          </table:table-cell>
          <table:table-cell office:value-type="string" table:style-name="ce49">
            <text:p>SEA/GMMR/DOM</text:p>
          </table:table-cell>
          <table:table-cell office:value-type="string" table:style-name="ce47">
            <text:p>Contratação de sociedade empresária para fornecimento de mão de obra exclusiva, especializada na operação e na manutenção preventiva e corretiva, do novo sistema central de condicionamento de ar com Eficiencia Energética do ed. Sede e das Procuradorias para<text:s/></text:p>
          </table:table-cell>
          <table:table-cell office:value-type="string" table:style-name="ce47">
            <text:p>N/A</text:p>
          </table:table-cell>
          <table:table-cell office:value-type="string" table:style-name="ce47">
            <text:p>Contrato de serviço de natureza continuada, com dedicação exclusiva de mão de obra</text:p>
          </table:table-cell>
          <table:table-cell table:style-name="ce47"/>
          <table:table-cell office:value-type="string" table:style-name="ce48">
            <text:p><text:s/></text:p>
          </table:table-cell>
          <table:table-cell table:style-name="ce48"/>
          <table:table-cell office:value-type="string" table:style-name="ce47">
            <text:p>Subgrupo: Outros Serviços de Terceiros - Pessoa Jurídica Subelemento: 33903971 - Serviços de Manutenção de Ar Condicionado</text:p>
          </table:table-cell>
          <table:table-cell office:value-type="string" table:style-name="ce47">
            <text:p>Estimativa para novo contrato</text:p>
          </table:table-cell>
          <table:table-cell office:value-type="currency" office:value="2500000" table:style-name="ce46">
            <text:p>R$ 2.500.000,00</text:p>
          </table:table-cell>
          <table:table-cell office:value-type="currency" office:value="2500000" table:style-name="ce46">
            <text:p>R$ 2.500.000,00</text:p>
          </table:table-cell>
          <table:table-cell table:style-name="ce45"/>
          <table:table-cell office:value-type="currency" office:value="2500000" table:style-name="ce43">
            <text:p>R$ 2.500.000,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4</text:p>
          </table:table-cell>
          <table:table-cell office:value-type="float" office:value="64" table:style-name="ce7">
            <text:p>64</text:p>
          </table:table-cell>
          <table:table-cell office:value-type="string" table:style-name="ce41">
            <text:p>SEA/GMMR/DOM</text:p>
          </table:table-cell>
          <table:table-cell office:value-type="string" table:style-name="ce40">
            <text:p>Serviços de manutenção preventiva e corretiva, com fornecimento de peças e materiais, em equipamentos de refrigeração do tipo split system e self contained, instalados em diversas unidades do MPRJ.</text:p>
          </table:table-cell>
          <table:table-cell office:value-type="string" table:style-name="ce40">
            <text:p>20.22.0001.0005684.2021-08</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1-12-21T00:00:00" table:style-name="ce44">
            <text:p>21/12/2021</text:p>
          </table:table-cell>
          <table:table-cell office:value-type="date" office:date-value="2025-12-20T00:00:00" table:style-name="ce44">
            <text:p>20/12/2025</text:p>
          </table:table-cell>
          <table:table-cell office:value-type="string" table:style-name="ce40">
            <text:p>Subgrupo: Outros Serviços de Terceiros - Pessoa Jurídica Subelemento: 33903971 - Serviços de Manutenção de Ar Condicionado</text:p>
          </table:table-cell>
          <table:table-cell office:value-type="string" table:style-name="ce40">
            <text:p>Com possível acréscimo de reajuste (apostila)</text:p>
          </table:table-cell>
          <table:table-cell office:value-type="currency" office:value="10420509.362043569" table:style-name="ce37">
            <text:p>R$ 10.420.509,36</text:p>
          </table:table-cell>
          <table:table-cell office:value-type="currency" office:value="2456541.7199999997" table:style-name="ce37">
            <text:p>R$ 2.456.541,72</text:p>
          </table:table-cell>
          <table:table-cell table:style-name="ce42"/>
          <table:table-cell office:value-type="currency" office:value="2456541.7199999997" table:style-name="ce43">
            <text:p>R$ 2.456.541,72</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5</text:p>
          </table:table-cell>
          <table:table-cell office:value-type="float" office:value="65" table:style-name="ce7">
            <text:p>65</text:p>
          </table:table-cell>
          <table:table-cell office:value-type="string" table:style-name="ce41">
            <text:p>SEA/GMMR/DOM</text:p>
          </table:table-cell>
          <table:table-cell office:value-type="string" table:style-name="ce40">
            <text:p>Serviços de manutenção preventiva e corretiva em nove elevadores da marca Thyssenkrupp instalados nas dependências do MPRJ nos municípios de Barra do Piraí, Duque de Caxias, Niterói, Rio de Janeiro e São João da Barra.</text:p>
          </table:table-cell>
          <table:table-cell office:value-type="string" table:style-name="ce40">
            <text:p>20.22.0001.0027212.2021-73</text:p>
          </table:table-cell>
          <table:table-cell office:value-type="string" table:style-name="ce40">
            <text:p>Contrato de serviço de natureza continuada</text:p>
          </table:table-cell>
          <table:table-cell office:value-type="string" table:style-name="ce40">
            <text:p>Execução Vigente</text:p>
          </table:table-cell>
          <table:table-cell office:value-type="date" office:date-value="2021-09-14T00:00:00" table:style-name="ce44">
            <text:p>14/09/2021</text:p>
          </table:table-cell>
          <table:table-cell office:value-type="date" office:date-value="2025-09-13T00:00:00" table:style-name="ce44">
            <text:p>13/09/2025</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Com possível acréscimo de reajuste (apostila)</text:p>
          </table:table-cell>
          <table:table-cell office:value-type="currency" office:value="469920" table:style-name="ce37">
            <text:p>R$ 469.920,00</text:p>
          </table:table-cell>
          <table:table-cell office:value-type="currency" office:value="88110" table:style-name="ce37">
            <text:p>R$ 88.110,00</text:p>
          </table:table-cell>
          <table:table-cell table:style-name="ce42"/>
          <table:table-cell office:value-type="currency" office:value="88110" table:style-name="ce43">
            <text:p>R$ 88.11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6</text:p>
          </table:table-cell>
          <table:table-cell office:value-type="float" office:value="66" table:style-name="ce7">
            <text:p>66</text:p>
          </table:table-cell>
          <table:table-cell office:value-type="string" table:style-name="ce41">
            <text:p>SEA/GMMR/DOM</text:p>
          </table:table-cell>
          <table:table-cell office:value-type="string" table:style-name="ce40">
            <text:p>Serviços de manutenção preventiva e corretiva em nove elevadores da marca Thyssenkrupp instalados nas dependências do MPRJ nos municípios de Barra do Piraí, Duque de Caxias, Niterói, Rio de Janeiro e São João da Barra.</text:p>
          </table:table-cell>
          <table:table-cell office:value-type="string" table:style-name="ce40">
            <text:p>N/A</text:p>
          </table:table-cell>
          <table:table-cell office:value-type="string" table:style-name="ce40">
            <text:p>Contrato de serviço de natureza continuada</text:p>
          </table:table-cell>
          <table:table-cell office:value-type="string" table:style-name="ce40">
            <text:p>Renovação</text:p>
          </table:table-cell>
          <table:table-cell office:value-type="date" office:date-value="2025-09-14T00:00:00" table:style-name="ce44">
            <text:p>14/09/2025</text:p>
          </table:table-cell>
          <table:table-cell office:value-type="date" office:date-value="2026-09-13T00:00:00" table:style-name="ce44">
            <text:p>13/09/2026</text:p>
          </table:table-cell>
          <table:table-cell office:value-type="string" table:style-name="ce40">
            <text:p>Subgrupo: Outros Serviços de Terceiros - Pessoa Jurídica - Intra Subelemento: 33913970 - Serviços de Manutenção de Elevadores</text:p>
          </table:table-cell>
          <table:table-cell office:value-type="string" table:style-name="ce40">
            <text:p>Valor global do contrato estimado com base no último aditivo de prorrogação. Com possível acréscimo de reajuste.</text:p>
          </table:table-cell>
          <table:table-cell office:value-type="currency" office:value="117480" table:style-name="ce37">
            <text:p>R$ 117.480,00</text:p>
          </table:table-cell>
          <table:table-cell office:value-type="currency" office:value="29370" table:style-name="ce37">
            <text:p>R$ 29.370,00</text:p>
          </table:table-cell>
          <table:table-cell table:style-name="ce42"/>
          <table:table-cell office:value-type="currency" office:value="29370" table:style-name="ce43">
            <text:p>R$ 29.37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Bens Permanentes de Manutenção Predial</text:p>
          </table:table-cell>
          <table:table-cell office:value-type="string" table:style-name="ce8">
            <text:p>SEA/GMMR/DOM-67</text:p>
          </table:table-cell>
          <table:table-cell office:value-type="float" office:value="67" table:style-name="ce7">
            <text:p>67</text:p>
          </table:table-cell>
          <table:table-cell office:value-type="string" table:style-name="ce41">
            <text:p>SEA/GMMR/DOM</text:p>
          </table:table-cell>
          <table:table-cell office:value-type="string" table:style-name="ce40">
            <text:p>Ata de Registro de Preços - aquisição e instalação de condicionadores de ar do tipo split system INVERTER</text:p>
          </table:table-cell>
          <table:table-cell office:value-type="string" table:style-name="ce40">
            <text:p>N/A</text:p>
          </table:table-cell>
          <table:table-cell office:value-type="string" table:style-name="ce40">
            <text:p>Ata de registro de preços para suprir a necessidade contínua de alocação ou substituição de equipamentos de refrigeração do tipo "Split System" nas unidades do MPRJ.</text:p>
          </table:table-cell>
          <table:table-cell office:value-type="string" table:style-name="ce40">
            <text:p>Estudos Preliminares</text:p>
          </table:table-cell>
          <table:table-cell office:value-type="date" office:date-value="2024-09-26T00:00:00" table:style-name="ce44">
            <text:p>26/09/2024</text:p>
          </table:table-cell>
          <table:table-cell office:value-type="date" office:date-value="2025-09-25T00:00:00" table:style-name="ce44">
            <text:p>25/09/2025</text:p>
          </table:table-cell>
          <table:table-cell office:value-type="string" table:style-name="ce40">
            <text:p>Subgrupo: Equipamentos e Material Permanente Subelemento: 44905244 - Máquinas, Ferramentas e Utensílios em Geral</text:p>
          </table:table-cell>
          <table:table-cell office:value-type="string" table:style-name="ce40">
            <text:p>Valor global do contrato estimado com base no valor médio total indicado na cesta de preços informado na última ATA de registro de preço, acrescido de 50% devido à tecnologia INVERTER. Com possível acréscimo de reajuste.</text:p>
          </table:table-cell>
          <table:table-cell office:value-type="currency" office:value="4515457.5975000001" table:style-name="ce37">
            <text:p>R$ 4.515.457,60</text:p>
          </table:table-cell>
          <table:table-cell office:value-type="currency" office:value="3386593.1981250001" table:style-name="ce37">
            <text:p>R$ 3.386.593,20</text:p>
          </table:table-cell>
          <table:table-cell table:style-name="ce42"/>
          <table:table-cell office:value-type="currency" office:value="3386593.1981250001" table:style-name="ce43">
            <text:p>R$ 3.386.593,2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Bens Permanentes de Manutenção Predial</text:p>
          </table:table-cell>
          <table:table-cell office:value-type="string" table:style-name="ce8">
            <text:p>SEA/GMMR/DOM-68</text:p>
          </table:table-cell>
          <table:table-cell office:value-type="float" office:value="68" table:style-name="ce7">
            <text:p>68</text:p>
          </table:table-cell>
          <table:table-cell office:value-type="string" table:style-name="ce49">
            <text:p>SEA/GMMR/DOM</text:p>
          </table:table-cell>
          <table:table-cell office:value-type="string" table:style-name="ce47">
            <text:p>Ata de Registro de Preços - aquisição e instalação de condicionadores de ar do tipo split system INVERTER</text:p>
          </table:table-cell>
          <table:table-cell office:value-type="string" table:style-name="ce47">
            <text:p>N/A</text:p>
          </table:table-cell>
          <table:table-cell office:value-type="string" table:style-name="ce47">
            <text:p>Ata de registro de preços para suprir a necessidade contínua de alocação ou substituição de equipamentos de refrigeração do tipo "Split System" nas unidades do MPRJ.</text:p>
          </table:table-cell>
          <table:table-cell office:value-type="string" table:style-name="ce47">
            <text:p>Renovação</text:p>
          </table:table-cell>
          <table:table-cell office:value-type="date" office:date-value="2025-09-26T00:00:00" table:style-name="ce48">
            <text:p>26/09/2025</text:p>
          </table:table-cell>
          <table:table-cell office:value-type="date" office:date-value="2026-09-25T00:00:00" table:style-name="ce48">
            <text:p>25/09/2026</text:p>
          </table:table-cell>
          <table:table-cell office:value-type="string" table:style-name="ce47">
            <text:p>Subgrupo: Equipamentos e Material Permanente Subelemento: 44905244 - Máquinas, Ferramentas e Utensílios em Geral</text:p>
          </table:table-cell>
          <table:table-cell office:value-type="string" table:style-name="ce47">
            <text:p>Valor global do contrato estimado com base no valor médio total indicado na cesta de preços informado na última ATA de registro de preço, acrescido de 50% devido à tecnologia INVERTER. Com possível acréscimo de reajuste.</text:p>
          </table:table-cell>
          <table:table-cell office:value-type="currency" office:value="4515457.5975000001" table:style-name="ce46">
            <text:p>R$ 4.515.457,60</text:p>
          </table:table-cell>
          <table:table-cell office:value-type="currency" office:value="1128864.399375" table:style-name="ce46">
            <text:p>R$ 1.128.864,40</text:p>
          </table:table-cell>
          <table:table-cell table:style-name="ce45"/>
          <table:table-cell office:value-type="currency" office:value="1128864.399375" table:style-name="ce43">
            <text:p>R$ 1.128.864,4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69</text:p>
          </table:table-cell>
          <table:table-cell office:value-type="float" office:value="69" table:style-name="ce41">
            <text:p>69</text:p>
          </table:table-cell>
          <table:table-cell office:value-type="string" table:style-name="ce41">
            <text:p>SEA/GMMR/DOM</text:p>
          </table:table-cell>
          <table:table-cell office:value-type="string" table:style-name="ce40">
            <text:p>Serviços de adaptação de quatro elevadores da marca Atlas localizados no Edifício das Procuradorias em atendimento às regras de acessibilidade.</text:p>
          </table:table-cell>
          <table:table-cell office:value-type="string" table:style-name="ce40">
            <text:p>20.22.0001.0068412.2023-63</text:p>
          </table:table-cell>
          <table:table-cell office:value-type="string" table:style-name="ce40">
            <text:p>Contrato para modernizar elevadores ATLAS em atendimento às normas de acessibilidade</text:p>
          </table:table-cell>
          <table:table-cell office:value-type="string" table:style-name="ce40">
            <text:p>Licitação</text:p>
          </table:table-cell>
          <table:table-cell table:number-columns-repeated="2" table:style-name="ce44"/>
          <table:table-cell office:value-type="string" table:style-name="ce40">
            <text:p>Subgrupo: Outros Serviços de Terceiros - Pessoa Jurídica - Intra Subelemento: 33913970 - Serviços de Manutenção de Elevadores</text:p>
          </table:table-cell>
          <table:table-cell office:value-type="string" table:style-name="ce40">
            <text:p>Valor global do contrato estimado com base em proposta recebida. Com possível acréscimo de reajuste.</text:p>
          </table:table-cell>
          <table:table-cell office:value-type="currency" office:value="322841" table:style-name="ce37">
            <text:p>R$ 322.841,00</text:p>
          </table:table-cell>
          <table:table-cell office:value-type="currency" office:value="322841" table:style-name="ce37">
            <text:p>R$ 322.841,00</text:p>
          </table:table-cell>
          <table:table-cell table:style-name="ce42"/>
          <table:table-cell office:value-type="currency" office:value="322841" table:style-name="ce43">
            <text:p>R$ 322.841,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70</text:p>
          </table:table-cell>
          <table:table-cell office:value-type="float" office:value="70" table:style-name="ce41">
            <text:p>70</text:p>
          </table:table-cell>
          <table:table-cell office:value-type="string" table:style-name="ce41">
            <text:p>SEA/GMMR/DOM</text:p>
          </table:table-cell>
          <table:table-cell office:value-type="string" table:style-name="ce40">
            <text:p>Serviços de adaptação de três elevadores da marca Otis localizados no Edifício Navega em atendimento às regras de acessibilidade.</text:p>
          </table:table-cell>
          <table:table-cell office:value-type="string" table:style-name="ce40">
            <text:p>20.22.0001.0031630.2023-91</text:p>
          </table:table-cell>
          <table:table-cell office:value-type="string" table:style-name="ce40">
            <text:p>Contrato para modernizar elevadores OTIS em atendimento às normas de acessibilidade</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Outros Serviços de Terceiros - Pessoa Jurídica - Intra Subelemento: 33913970 - Serviços de Manutenção de Elevadores</text:p>
          </table:table-cell>
          <table:table-cell office:value-type="string" table:style-name="ce40">
            <text:p>Valor global do contrato estimado com base em proposta recebida. Com possível acréscimo de reajuste.</text:p>
          </table:table-cell>
          <table:table-cell office:value-type="currency" office:value="640000" table:style-name="ce37">
            <text:p>R$ 640.000,00</text:p>
          </table:table-cell>
          <table:table-cell office:value-type="currency" office:value="640000" table:style-name="ce37">
            <text:p>R$ 640.000,00</text:p>
          </table:table-cell>
          <table:table-cell table:style-name="ce42"/>
          <table:table-cell office:value-type="currency" office:value="640000" table:style-name="ce43">
            <text:p>R$ 640.000,00</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71</text:p>
          </table:table-cell>
          <table:table-cell office:value-type="float" office:value="71" table:style-name="ce41">
            <text:p>71</text:p>
          </table:table-cell>
          <table:table-cell office:value-type="string" table:style-name="ce41">
            <text:p>SEA/GMMR/DOM</text:p>
          </table:table-cell>
          <table:table-cell office:value-type="string" table:style-name="ce40">
            <text:p>Serviço de manutenção preventiva e corretiva, com fornecimento de peças e materiais, em equipamentos do tipo VRF e respectivos sistemas de renovação de ar instalados na nova sede do MPRJ em Bangu, Rio de Janeiro, RJ.</text:p>
          </table:table-cell>
          <table:table-cell office:value-type="string" table:style-name="ce40">
            <text:p>20.22.0001.0050629.2023-54</text:p>
          </table:table-cell>
          <table:table-cell office:value-type="string" table:style-name="ce40">
            <text:p>Contrato de serviço de natureza continuada</text:p>
          </table:table-cell>
          <table:table-cell office:value-type="string" table:style-name="ce40">
            <text:p>Licitação</text:p>
          </table:table-cell>
          <table:table-cell table:number-columns-repeated="2" table:style-name="ce44"/>
          <table:table-cell office:value-type="string" table:style-name="ce40">
            <text:p>Subgrupo: Outros Serviços de Terceiros - Pessoa Jurídica Subelemento: 33903971 - Serviços de Manutenção de Ar Condicionado</text:p>
          </table:table-cell>
          <table:table-cell office:value-type="string" table:style-name="ce40">
            <text:p>Valor global do contrato estimado com base em valor estimado ACE. Com possível acréscimo de reajuste.</text:p>
          </table:table-cell>
          <table:table-cell office:value-type="currency" office:value="818988" table:style-name="ce37">
            <text:p>R$ 818.988,00</text:p>
          </table:table-cell>
          <table:table-cell office:value-type="currency" office:value="409494" table:style-name="ce37">
            <text:p>R$ 409.494,00</text:p>
          </table:table-cell>
          <table:table-cell table:style-name="ce42"/>
          <table:table-cell office:value-type="currency" office:value="409494" table:style-name="ce43">
            <text:p>R$ 409.494,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72</text:p>
          </table:table-cell>
          <table:table-cell office:value-type="float" office:value="72" table:style-name="ce41">
            <text:p>72</text:p>
          </table:table-cell>
          <table:table-cell office:value-type="string" table:style-name="ce41">
            <text:p>SEA/GMMR/DOM</text:p>
          </table:table-cell>
          <table:table-cell office:value-type="string" table:style-name="ce40">
            <text:p>Serviço de manutenção preventiva e corretiva, com fornecimento de peças e materiais, em plataforma elevatória de acessibilidade localizada nas dependências do MPRJ em Volta Redonda, RJ.</text:p>
          </table:table-cell>
          <table:table-cell office:value-type="string" table:style-name="ce40">
            <text:p>20.22.0001.0072630.2023-55</text:p>
          </table:table-cell>
          <table:table-cell office:value-type="string" table:style-name="ce40">
            <text:p>Contrato de serviço de natureza continuada</text:p>
          </table:table-cell>
          <table:table-cell office:value-type="string" table:style-name="ce40">
            <text:p>Licitação</text:p>
          </table:table-cell>
          <table:table-cell table:number-columns-repeated="2" table:style-name="ce44"/>
          <table:table-cell office:value-type="string" table:style-name="ce40">
            <text:p>Subgrupo: Outros Serviços de Terceiros - Pessoa Jurídica - Intra Subelemento: 33913970 - Serviços de Manutenção de Elevadores</text:p>
          </table:table-cell>
          <table:table-cell office:value-type="string" table:style-name="ce40">
            <text:p>Valor global do contrato estimado com base em pesquisa de preço. Com possível acréscimo de reajuste.</text:p>
          </table:table-cell>
          <table:table-cell office:value-type="currency" office:value="42642" table:style-name="ce37">
            <text:p>R$ 42.642,00</text:p>
          </table:table-cell>
          <table:table-cell office:value-type="currency" office:value="21321" table:style-name="ce37">
            <text:p>R$ 21.321,00</text:p>
          </table:table-cell>
          <table:table-cell table:style-name="ce42"/>
          <table:table-cell office:value-type="currency" office:value="21321" table:style-name="ce43">
            <text:p>R$ 21.321,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73</text:p>
          </table:table-cell>
          <table:table-cell office:value-type="float" office:value="73" table:style-name="ce41">
            <text:p>73</text:p>
          </table:table-cell>
          <table:table-cell office:value-type="string" table:style-name="ce41">
            <text:p>SEA/GMMR/DOM</text:p>
          </table:table-cell>
          <table:table-cell office:value-type="string" table:style-name="ce40">
            <text:p>Serviços de limpeza e higienização de dutos de ar condicionado, com as respectivas análises microbiológicas da qualidade do ar, instalados nos CRAAIs Rio de Janeiro e Petrópolis.</text:p>
          </table:table-cell>
          <table:table-cell office:value-type="string" table:style-name="ce40">
            <text:p>20.22.0001.0016902.2024-44</text:p>
          </table:table-cell>
          <table:table-cell office:value-type="string" table:style-name="ce40">
            <text:p>Contrato de serviço de natureza continuada</text:p>
          </table:table-cell>
          <table:table-cell office:value-type="string" table:style-name="ce40">
            <text:p>Licitação</text:p>
          </table:table-cell>
          <table:table-cell table:number-columns-repeated="2" table:style-name="ce44"/>
          <table:table-cell office:value-type="string" table:style-name="ce40">
            <text:p>Subgrupo: Outros Serviços de Terceiros - Pessoa Jurídica Subelemento: 33903971 - Serviços de Manutenção de Ar Condicionado</text:p>
          </table:table-cell>
          <table:table-cell office:value-type="string" table:style-name="ce40">
            <text:p>Valor global do contrato estimado com base em valor estimado ACE. Com possível acréscimo de reajuste.</text:p>
          </table:table-cell>
          <table:table-cell office:value-type="currency" office:value="148985.84" table:style-name="ce37">
            <text:p>R$ 148.985,84</text:p>
          </table:table-cell>
          <table:table-cell office:value-type="currency" office:value="74492.92" table:style-name="ce37">
            <text:p>R$ 74.492,92</text:p>
          </table:table-cell>
          <table:table-cell table:style-name="ce42"/>
          <table:table-cell office:value-type="currency" office:value="74492.92" table:style-name="ce43">
            <text:p>R$ 74.492,92</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74</text:p>
          </table:table-cell>
          <table:table-cell office:value-type="float" office:value="74" table:style-name="ce41">
            <text:p>74</text:p>
          </table:table-cell>
          <table:table-cell office:value-type="string" table:style-name="ce41">
            <text:p>SEA/GMMR/DOM</text:p>
          </table:table-cell>
          <table:table-cell office:value-type="string" table:style-name="ce40">
            <text:p>Aquisição Materiais de Consumo Diversos para Ar-Condicionado de Janela</text:p>
          </table:table-cell>
          <table:table-cell office:value-type="string" table:style-name="ce40">
            <text:p>N/A</text:p>
          </table:table-cell>
          <table:table-cell office:value-type="string" table:style-name="ce40">
            <text:p>Aquisição de materiais de consumo necessários as atividades da GMMR</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na última contratação (20.22.0001.0075096.2023-15). Com possível acréscimo de reajuste.</text:p>
          </table:table-cell>
          <table:table-cell office:value-type="currency" office:value="44999.86" table:style-name="ce37">
            <text:p>R$ 44.999,86</text:p>
          </table:table-cell>
          <table:table-cell office:value-type="currency" office:value="44999.86" table:style-name="ce37">
            <text:p>R$ 44.999,86</text:p>
          </table:table-cell>
          <table:table-cell table:style-name="ce42"/>
          <table:table-cell office:value-type="currency" office:value="44999.86" table:style-name="ce43">
            <text:p>R$ 44.999,86</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75</text:p>
          </table:table-cell>
          <table:table-cell office:value-type="float" office:value="75" table:style-name="ce41">
            <text:p>75</text:p>
          </table:table-cell>
          <table:table-cell office:value-type="string" table:style-name="ce41">
            <text:p>SEA/GMMR/DOM</text:p>
          </table:table-cell>
          <table:table-cell office:value-type="string" table:style-name="ce40">
            <text:p>Aquisição de Sensores, Controles Remotos e Placas Eletrônicas universais para Adaptação de ACJs mecânicos.</text:p>
          </table:table-cell>
          <table:table-cell office:value-type="string" table:style-name="ce40">
            <text:p>20.22.0001.0011704.2024-31</text:p>
          </table:table-cell>
          <table:table-cell office:value-type="string" table:style-name="ce40">
            <text:p>Aquisição de materiais necessários para automação de ACJs</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na última contratação. Com possível acréscimo de reajuste.</text:p>
          </table:table-cell>
          <table:table-cell office:value-type="currency" office:value="409734" table:style-name="ce37">
            <text:p>R$ 409.734,00</text:p>
          </table:table-cell>
          <table:table-cell office:value-type="currency" office:value="409734" table:style-name="ce37">
            <text:p>R$ 409.734,00</text:p>
          </table:table-cell>
          <table:table-cell table:style-name="ce42"/>
          <table:table-cell office:value-type="currency" office:value="409734" table:style-name="ce43">
            <text:p>R$ 409.734,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76</text:p>
          </table:table-cell>
          <table:table-cell office:value-type="float" office:value="76" table:style-name="ce41">
            <text:p>76</text:p>
          </table:table-cell>
          <table:table-cell office:value-type="string" table:style-name="ce41">
            <text:p>SEA/GMMR/DOM</text:p>
          </table:table-cell>
          <table:table-cell office:value-type="string" table:style-name="ce40">
            <text:p>Aquisição de Material Permanente – Ar-Condicionado de Janela.</text:p>
          </table:table-cell>
          <table:table-cell office:value-type="string" table:style-name="ce40">
            <text:p>20.22.0001.0011594.2024-91</text:p>
          </table:table-cell>
          <table:table-cell office:value-type="string" table:style-name="ce40">
            <text:p>Aquisição de novos ACJs para modernização tecnológica de equipamentos de refrigeração instalados nas unidades do MPRJ</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valor estimado ACE. Com possível acréscimo de reajuste.</text:p>
          </table:table-cell>
          <table:table-cell office:value-type="currency" office:value="1582495.25" table:style-name="ce37">
            <text:p>R$ 1.582.495,25</text:p>
          </table:table-cell>
          <table:table-cell office:value-type="currency" office:value="1582495.25" table:style-name="ce37">
            <text:p>R$ 1.582.495,25</text:p>
          </table:table-cell>
          <table:table-cell table:style-name="ce42"/>
          <table:table-cell office:value-type="currency" office:value="1582495.25" table:style-name="ce43">
            <text:p>R$ 1.582.495,25</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77</text:p>
          </table:table-cell>
          <table:table-cell office:value-type="float" office:value="77" table:style-name="ce49">
            <text:p>77</text:p>
          </table:table-cell>
          <table:table-cell office:value-type="string" table:style-name="ce49">
            <text:p>SEA/GMMR/DOM</text:p>
          </table:table-cell>
          <table:table-cell office:value-type="string" table:style-name="ce47">
            <text:p>Aquisição de Material Permanente – Ar-Condicionado Split</text:p>
          </table:table-cell>
          <table:table-cell office:value-type="string" table:style-name="ce47">
            <text:p>N/A</text:p>
          </table:table-cell>
          <table:table-cell office:value-type="string" table:style-name="ce47">
            <text:p>Aquisição de novos aparelhos de ar-condicionado tipo Split para modernização tecnológica de equipamentos de refrigeração instalados nas unidades do MPRJ</text:p>
          </table:table-cell>
          <table:table-cell office:value-type="string" table:style-name="ce47">
            <text:p>Estudos Preliminares</text:p>
          </table:table-cell>
          <table:table-cell office:value-type="string" table:style-name="ce48">
            <text:p><text:s/></text:p>
          </table:table-cell>
          <table:table-cell table:style-name="ce48"/>
          <table:table-cell office:value-type="string" table:style-name="ce47">
            <text:p>Subgrupo: Material de Consumo Subelemento: 33903010 - Material para Conservação e Manutenção de Bens Imóveis</text:p>
          </table:table-cell>
          <table:table-cell office:value-type="string" table:style-name="ce47">
            <text:p>Valor global do contrato estimado com base na média dos equipamentos similares (9, 12, <text:s/>18, 24 e 30) indicados na cesta de preços do processo 20.22.0001.0054954.2022-70. Com possível acréscimo de reajuste.</text:p>
          </table:table-cell>
          <table:table-cell office:value-type="currency" office:value="376283.5" table:style-name="ce46">
            <text:p>R$ 376.283,50</text:p>
          </table:table-cell>
          <table:table-cell office:value-type="currency" office:value="376283.5" table:style-name="ce46">
            <text:p>R$ 376.283,50</text:p>
          </table:table-cell>
          <table:table-cell table:style-name="ce45"/>
          <table:table-cell office:value-type="currency" office:value="376283.5" table:style-name="ce43">
            <text:p>R$ 376.283,5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78</text:p>
          </table:table-cell>
          <table:table-cell office:value-type="float" office:value="78" table:style-name="ce41">
            <text:p>78</text:p>
          </table:table-cell>
          <table:table-cell office:value-type="string" table:style-name="ce41">
            <text:p>SEA/GMMR/DOM</text:p>
          </table:table-cell>
          <table:table-cell office:value-type="string" table:style-name="ce40">
            <text:p>Aquisição de Materiais de Isolamento Térmico para Complexo Sede.</text:p>
          </table:table-cell>
          <table:table-cell office:value-type="string" table:style-name="ce40">
            <text:p>20.22.0001.0000456.2024-20</text:p>
          </table:table-cell>
          <table:table-cell office:value-type="string" table:style-name="ce40">
            <text:p>Aquisição de materiais em atendimento ao projeto de eficiência energética entre o MPRJ e LIGHT</text:p>
          </table:table-cell>
          <table:table-cell office:value-type="string" table:style-name="ce40">
            <text:p>Licitação</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valor estimado ACE. Com possível acréscimo de reajuste.</text:p>
          </table:table-cell>
          <table:table-cell office:value-type="currency" office:value="191127.48" table:style-name="ce37">
            <text:p>R$ 191.127,48</text:p>
          </table:table-cell>
          <table:table-cell office:value-type="currency" office:value="191127.48" table:style-name="ce37">
            <text:p>R$ 191.127,48</text:p>
          </table:table-cell>
          <table:table-cell table:style-name="ce42"/>
          <table:table-cell office:value-type="currency" office:value="191127.48" table:style-name="ce43">
            <text:p>R$ 191.127,48</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79</text:p>
          </table:table-cell>
          <table:table-cell office:value-type="float" office:value="79" table:style-name="ce41">
            <text:p>79</text:p>
          </table:table-cell>
          <table:table-cell office:value-type="string" table:style-name="ce41">
            <text:p>SEA/GMMR/DOM</text:p>
          </table:table-cell>
          <table:table-cell office:value-type="string" table:style-name="ce40">
            <text:p>Aquisição de Recarga de Gases (Acetileno, Oxigênio e Nitrogênio).</text:p>
          </table:table-cell>
          <table:table-cell office:value-type="string" table:style-name="ce40">
            <text:p>20.22.0001.0008355.2024-50</text:p>
          </table:table-cell>
          <table:table-cell office:value-type="string" table:style-name="ce40">
            <text:p>Aquisição de materiais de consumo necessários as atividades da GMMR</text:p>
          </table:table-cell>
          <table:table-cell office:value-type="string" table:style-name="ce40">
            <text:p>Licitação</text:p>
          </table:table-cell>
          <table:table-cell table:number-columns-repeated="2"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valor estimado ACE nos processos 20.22.0001.0046615.2022-86 e 20.22.0001.0008355.2024-50. Com possível acréscimo de reajuste.</text:p>
          </table:table-cell>
          <table:table-cell office:value-type="currency" office:value="19221.599999999999" table:style-name="ce37">
            <text:p>R$ 19.221,60</text:p>
          </table:table-cell>
          <table:table-cell office:value-type="currency" office:value="19221.599999999999" table:style-name="ce37">
            <text:p>R$ 19.221,60</text:p>
          </table:table-cell>
          <table:table-cell table:style-name="ce42"/>
          <table:table-cell office:value-type="currency" office:value="19221.599999999999" table:style-name="ce43">
            <text:p>R$ 19.221,6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80</text:p>
          </table:table-cell>
          <table:table-cell office:value-type="float" office:value="80" table:style-name="ce41">
            <text:p>80</text:p>
          </table:table-cell>
          <table:table-cell office:value-type="string" table:style-name="ce41">
            <text:p>SEA/GMMR/DOM</text:p>
          </table:table-cell>
          <table:table-cell office:value-type="string" table:style-name="ce40">
            <text:p>Aquisição de Material Permanente - Layout DOM - Benfica.</text:p>
          </table:table-cell>
          <table:table-cell office:value-type="string" table:style-name="ce40">
            <text:p>20.22.0001.0025229.2024-61</text:p>
          </table:table-cell>
          <table:table-cell office:value-type="string" table:style-name="ce40">
            <text:p>Aquisição de materiais de consumo necessários as atividades da GMMR para o Layout DOM - Benfica.</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pesquisa de preço. Com possível acréscimo de reajuste.</text:p>
          </table:table-cell>
          <table:table-cell office:value-type="currency" office:value="53680.959999999999" table:style-name="ce37">
            <text:p>R$ 53.680,96</text:p>
          </table:table-cell>
          <table:table-cell office:value-type="currency" office:value="53680.959999999999" table:style-name="ce37">
            <text:p>R$ 53.680,96</text:p>
          </table:table-cell>
          <table:table-cell table:style-name="ce42"/>
          <table:table-cell office:value-type="currency" office:value="53680.959999999999" table:style-name="ce43">
            <text:p>R$ 53.680,96</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81</text:p>
          </table:table-cell>
          <table:table-cell office:value-type="float" office:value="81" table:style-name="ce41">
            <text:p>81</text:p>
          </table:table-cell>
          <table:table-cell office:value-type="string" table:style-name="ce41">
            <text:p>SEA/GMMR/DOM</text:p>
          </table:table-cell>
          <table:table-cell office:value-type="string" table:style-name="ce40">
            <text:p>Aquisição de Materiais para Manutenção e Recuperação de ACJ.</text:p>
          </table:table-cell>
          <table:table-cell office:value-type="string" table:style-name="ce40">
            <text:p>N/A</text:p>
          </table:table-cell>
          <table:table-cell office:value-type="string" table:style-name="ce40">
            <text:p>Aquisição de manteriais necessários para realização de manutenção e recuperação de ACJs</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pesquisa de preço e ETP. Com possível acréscimo de reajuste.</text:p>
          </table:table-cell>
          <table:table-cell office:value-type="currency" office:value="193098.92" table:style-name="ce37">
            <text:p>R$ 193.098,92</text:p>
          </table:table-cell>
          <table:table-cell office:value-type="currency" office:value="193098.92" table:style-name="ce37">
            <text:p>R$ 193.098,92</text:p>
          </table:table-cell>
          <table:table-cell table:style-name="ce42"/>
          <table:table-cell office:value-type="currency" office:value="193098.92" table:style-name="ce43">
            <text:p>R$ 193.098,92</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82</text:p>
          </table:table-cell>
          <table:table-cell office:value-type="float" office:value="82" table:style-name="ce41">
            <text:p>82</text:p>
          </table:table-cell>
          <table:table-cell office:value-type="string" table:style-name="ce41">
            <text:p>SEA/GMMR/DOM</text:p>
          </table:table-cell>
          <table:table-cell office:value-type="string" table:style-name="ce40">
            <text:p>Aquisição de Materiais de Consumo - Suportes em Inox e Calços de Borracha e canaletas</text:p>
          </table:table-cell>
          <table:table-cell office:value-type="string" table:style-name="ce40">
            <text:p>N/A</text:p>
          </table:table-cell>
          <table:table-cell office:value-type="string" table:style-name="ce40">
            <text:p>Aquisição de manteriais necessários para realização de manutenção em equipamentos de ar-condicionado</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valor estimado ACE no último processo SEI 20.22.0001.0021528.2023-81. Com possível acréscimo de reajuste.</text:p>
          </table:table-cell>
          <table:table-cell office:value-type="currency" office:value="28803" table:style-name="ce37">
            <text:p>R$ 28.803,00</text:p>
          </table:table-cell>
          <table:table-cell office:value-type="currency" office:value="28803" table:style-name="ce37">
            <text:p>R$ 28.803,00</text:p>
          </table:table-cell>
          <table:table-cell table:style-name="ce42"/>
          <table:table-cell office:value-type="currency" office:value="28803" table:style-name="ce43">
            <text:p>R$ 28.803,00</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83</text:p>
          </table:table-cell>
          <table:table-cell office:value-type="float" office:value="83" table:style-name="ce41">
            <text:p>83</text:p>
          </table:table-cell>
          <table:table-cell office:value-type="string" table:style-name="ce41">
            <text:p>SEA/GMMR/DOM</text:p>
          </table:table-cell>
          <table:table-cell office:value-type="string" table:style-name="ce40">
            <text:p>Aquisição de Bens Permanentes - Unidades Condensadoras de Ar-Condicionado tipo Splitão Dutado</text:p>
          </table:table-cell>
          <table:table-cell office:value-type="string" table:style-name="ce40">
            <text:p>N/A</text:p>
          </table:table-cell>
          <table:table-cell office:value-type="string" table:style-name="ce40">
            <text:p>Aquisição de condensadoras tipo Splitão para modernização tecnológica de equipamentos de refrigeração instalados nas unidades do MPRJ</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em pesquisa de preço e ETP. Com possível acréscimo de reajuste.</text:p>
          </table:table-cell>
          <table:table-cell office:value-type="currency" office:value="179955.81" table:style-name="ce37">
            <text:p>R$ 179.955,81</text:p>
          </table:table-cell>
          <table:table-cell office:value-type="currency" office:value="179955.81" table:style-name="ce37">
            <text:p>R$ 179.955,81</text:p>
          </table:table-cell>
          <table:table-cell table:style-name="ce42"/>
          <table:table-cell office:value-type="currency" office:value="179955.81" table:style-name="ce43">
            <text:p>R$ 179.955,81</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84</text:p>
          </table:table-cell>
          <table:table-cell office:value-type="float" office:value="84" table:style-name="ce41">
            <text:p>84</text:p>
          </table:table-cell>
          <table:table-cell office:value-type="string" table:style-name="ce41">
            <text:p>SEA/GMMR/DOM</text:p>
          </table:table-cell>
          <table:table-cell office:value-type="string" table:style-name="ce40">
            <text:p>Aquisição de Materiais de Consumo – Bombas Dreno para Splits</text:p>
          </table:table-cell>
          <table:table-cell office:value-type="string" table:style-name="ce40">
            <text:p>N/A</text:p>
          </table:table-cell>
          <table:table-cell office:value-type="string" table:style-name="ce40">
            <text:p>Aquisição de bombas dreno para equipamentos de refrigeração</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na última contratação. (20.22.0001.0000544.2024-69). Com possível acréscimo de reajuste.</text:p>
          </table:table-cell>
          <table:table-cell office:value-type="currency" office:value="28878.76" table:style-name="ce37">
            <text:p>R$ 28.878,76</text:p>
          </table:table-cell>
          <table:table-cell office:value-type="currency" office:value="28878.76" table:style-name="ce37">
            <text:p>R$ 28.878,76</text:p>
          </table:table-cell>
          <table:table-cell table:style-name="ce42"/>
          <table:table-cell office:value-type="currency" office:value="28878.76" table:style-name="ce43">
            <text:p>R$ 28.878,76</text:p>
          </table:table-cell>
          <table:table-cell table:style-name="ce9"/>
          <table:table-cell table:number-columns-repeated="16365"/>
        </table:table-row>
        <table:table-row table:style-name="ro3">
          <table:table-cell office:value-type="string" table:style-name="ce7">
            <text:p>20.22.0001.0029773.2024-78</text:p>
          </table:table-cell>
          <table:table-cell office:value-type="string" table:style-name="ce8">
            <text:p>Engenharia e Arquitetura</text:p>
          </table:table-cell>
          <table:table-cell office:value-type="string" table:style-name="ce8">
            <text:p>Material Elétrico, Material para Conservação e Manutenção De Bens Imóveis</text:p>
          </table:table-cell>
          <table:table-cell office:value-type="string" table:style-name="ce8">
            <text:p>SEA/GMMR/DOM-85</text:p>
          </table:table-cell>
          <table:table-cell office:value-type="float" office:value="85" table:style-name="ce41">
            <text:p>85</text:p>
          </table:table-cell>
          <table:table-cell office:value-type="string" table:style-name="ce41">
            <text:p>SEA/GMMR/DOM</text:p>
          </table:table-cell>
          <table:table-cell office:value-type="string" table:style-name="ce40">
            <text:p>Ata de Registro de Preços - aquisição de material para remanejamento de Splits</text:p>
          </table:table-cell>
          <table:table-cell office:value-type="string" table:style-name="ce40">
            <text:p>N/A</text:p>
          </table:table-cell>
          <table:table-cell office:value-type="string" table:style-name="ce40">
            <text:p>Aquisição de materiais de consumo necessários as atividades da GMMR</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Material de Consumo Subelemento: 33903010 - Material para Conservação e Manutenção de Bens Imóveis</text:p>
          </table:table-cell>
          <table:table-cell office:value-type="string" table:style-name="ce40">
            <text:p>Valor global do contrato estimado com base na última contratação. Com possível acréscimo de reajuste.</text:p>
          </table:table-cell>
          <table:table-cell office:value-type="currency" office:value="174922.93" table:style-name="ce37">
            <text:p>R$ 174.922,93</text:p>
          </table:table-cell>
          <table:table-cell office:value-type="currency" office:value="174922.93" table:style-name="ce37">
            <text:p>R$ 174.922,93</text:p>
          </table:table-cell>
          <table:table-cell table:style-name="ce42"/>
          <table:table-cell office:value-type="currency" office:value="174922.93" table:style-name="ce43">
            <text:p>R$ 174.922,93</text:p>
          </table:table-cell>
          <table:table-cell table:style-name="ce9"/>
          <table:table-cell table:number-columns-repeated="16365"/>
        </table:table-row>
        <table:table-row table:style-name="ro1">
          <table:table-cell office:value-type="string" table:style-name="ce7">
            <text:p>20.22.0001.0029773.2024-78</text:p>
          </table:table-cell>
          <table:table-cell office:value-type="string" table:style-name="ce8">
            <text:p>Engenharia e Arquitetura</text:p>
          </table:table-cell>
          <table:table-cell office:value-type="string" table:style-name="ce8">
            <text:p>Serviços de Manutenção Predial</text:p>
          </table:table-cell>
          <table:table-cell office:value-type="string" table:style-name="ce8">
            <text:p>SEA/GMMR/DOM-86</text:p>
          </table:table-cell>
          <table:table-cell office:value-type="float" office:value="86" table:style-name="ce41">
            <text:p>86</text:p>
          </table:table-cell>
          <table:table-cell office:value-type="string" table:style-name="ce41">
            <text:p>SEA/GMMR/DOM</text:p>
          </table:table-cell>
          <table:table-cell office:value-type="string" table:style-name="ce40">
            <text:p>Contratação de sociedade empresária para substituição dos <text:s/>3 Chillers a Ar existentes no Ed. Sede e das Procuradorias, com fornecimento dos equipamentos, instalação , movimentação e içamento de cargas e descarte de equipamentos substituidos.</text:p>
          </table:table-cell>
          <table:table-cell office:value-type="string" table:style-name="ce40">
            <text:p>N/A</text:p>
          </table:table-cell>
          <table:table-cell office:value-type="string" table:style-name="ce40">
            <text:p>Equipamentos existentes no final da vida útil.</text:p>
          </table:table-cell>
          <table:table-cell office:value-type="string" table:style-name="ce40">
            <text:p>Estudos Preliminares</text:p>
          </table:table-cell>
          <table:table-cell office:value-type="string" table:style-name="ce44">
            <text:p><text:s/></text:p>
          </table:table-cell>
          <table:table-cell table:style-name="ce44"/>
          <table:table-cell office:value-type="string" table:style-name="ce40">
            <text:p>Subgrupo: Outros Serviços de Terceiros - Pessoa Jurídica Subelemento: 33903971 - Serviços de Manutenção de Ar Condicionado</text:p>
          </table:table-cell>
          <table:table-cell table:style-name="ce40"/>
          <table:table-cell office:value-type="currency" office:value="3000000" table:style-name="ce37">
            <text:p>R$ 3.000.000,00</text:p>
          </table:table-cell>
          <table:table-cell office:value-type="currency" office:value="1800000" table:style-name="ce37">
            <text:p>R$ 1.800.000,00</text:p>
          </table:table-cell>
          <table:table-cell table:style-name="ce42"/>
          <table:table-cell office:value-type="currency" office:value="1800000" table:style-name="ce43">
            <text:p>R$ 1.800.000,00</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8">
            <text:p>SECLOG/ASSEV-1</text:p>
          </table:table-cell>
          <table:table-cell office:value-type="float" office:value="1" table:style-name="ce41">
            <text:p>1</text:p>
          </table:table-cell>
          <table:table-cell office:value-type="string" table:style-name="ce41">
            <text:p>SECLOG/ASSEV</text:p>
          </table:table-cell>
          <table:table-cell office:value-type="string" table:style-name="ce35">
            <text:p>Passagens<text:s/></text:p>
            <text:p>Aéreas</text:p>
          </table:table-cell>
          <table:table-cell office:value-type="string" table:style-name="ce40">
            <text:p>20.22.0001.0065580.2023-91</text:p>
          </table:table-cell>
          <table:table-cell office:value-type="string" table:style-name="ce38">
            <text:p>Atendimento de demandas</text:p>
            <text:p>de viagens aéreas de membros,<text:s/></text:p>
            <text:p>servidores e eventuais colaboradores.</text:p>
          </table:table-cell>
          <table:table-cell office:value-type="string" table:style-name="ce40">
            <text:p>Execução Vigente</text:p>
          </table:table-cell>
          <table:table-cell office:value-type="date" office:date-value="2023-12-05T00:00:00" table:style-name="ce39">
            <text:p>05/12/2023</text:p>
          </table:table-cell>
          <table:table-cell office:value-type="date" office:date-value="2024-12-04T00:00:00" table:style-name="ce39">
            <text:p>04/12/2024</text:p>
          </table:table-cell>
          <table:table-cell office:value-type="string" table:style-name="ce38">
            <text:p>Subgrupo: Passagens e Despesas com Locomoção Subelemento: 33903301 - Passagens e Despesas com Locomoção</text:p>
          </table:table-cell>
          <table:table-cell office:value-type="string" table:style-name="ce38">
            <text:p>Atualmente contrato em vigor é de caráter emergencial, portanto já iniciado processo para contratação futura (20.22.0001.0020249.2024-79)</text:p>
          </table:table-cell>
          <table:table-cell office:value-type="currency" office:value="3553521.84" table:style-name="ce37">
            <text:p>R$ 3.553.521,84</text:p>
          </table:table-cell>
          <table:table-cell office:value-type="currency" office:value="1079476.0900000001" table:style-name="ce37">
            <text:p>R$ 1.079.476,09</text:p>
          </table:table-cell>
          <table:table-cell table:style-name="ce42"/>
          <table:table-cell office:value-type="currency" office:value="1079476.0900000001" table:style-name="ce10">
            <text:p>R$ 1.079.476,09</text:p>
          </table:table-cell>
          <table:table-cell table:style-name="ce9"/>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8">
            <text:p>SECLOG/ASSEV-2</text:p>
          </table:table-cell>
          <table:table-cell office:value-type="float" office:value="2" table:style-name="ce41">
            <text:p>2</text:p>
          </table:table-cell>
          <table:table-cell office:value-type="string" table:style-name="ce41">
            <text:p>SECLOG/ASSEV</text:p>
          </table:table-cell>
          <table:table-cell office:value-type="string" table:style-name="ce35">
            <text:p>Serviços<text:s/></text:p>
            <text:p>Gráficos</text:p>
          </table:table-cell>
          <table:table-cell office:value-type="string" table:style-name="ce40">
            <text:p>20.22.0001.0057983.2023-55</text:p>
          </table:table-cell>
          <table:table-cell office:value-type="string" table:style-name="ce38">
            <text:p>Atendimento de demandas de</text:p>
            <text:p><text:s/>materiais gráficos em eventos</text:p>
            <text:p>da instituição.</text:p>
          </table:table-cell>
          <table:table-cell office:value-type="string" table:style-name="ce40">
            <text:p>Execução Vigente</text:p>
          </table:table-cell>
          <table:table-cell office:value-type="date" office:date-value="2024-05-10T00:00:00" table:style-name="ce39">
            <text:p>10/05/2024</text:p>
          </table:table-cell>
          <table:table-cell office:value-type="date" office:date-value="2025-05-09T00:00:00" table:style-name="ce39">
            <text:p>09/05/2025</text:p>
          </table:table-cell>
          <table:table-cell office:value-type="string" table:style-name="ce38">
            <text:p>Subgrupo: Outros Serviços de Terceiros - Pessoa Jurídica Subelemento: 33903907 - Serviços de Impressão, Encadernação e Divulgação</text:p>
          </table:table-cell>
          <table:table-cell office:value-type="string" table:style-name="ce38">
            <text:p>ARP PE nº 9/2024</text:p>
            <text:p>Contrato nº 83/2024.</text:p>
            <text:p>Para projeção de valores para 2025, foi acrescido 20% sobre <text:s/>valor do contrato atual.</text:p>
          </table:table-cell>
          <table:table-cell office:value-type="currency" office:value="337361.06" table:style-name="ce37">
            <text:p>R$ 337.361,06</text:p>
          </table:table-cell>
          <table:table-cell office:value-type="currency" office:value="408833.27" table:style-name="ce37">
            <text:p>R$ 408.833,27</text:p>
          </table:table-cell>
          <table:table-cell table:style-name="ce42"/>
          <table:table-cell office:value-type="currency" office:value="408833.27" table:style-name="ce10">
            <text:p>R$ 408.833,27</text:p>
          </table:table-cell>
          <table:table-cell table:style-name="ce9"/>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8">
            <text:p>SECLOG/ASSEV-3</text:p>
          </table:table-cell>
          <table:table-cell office:value-type="float" office:value="3" table:style-name="ce41">
            <text:p>3</text:p>
          </table:table-cell>
          <table:table-cell office:value-type="string" table:style-name="ce41">
            <text:p>SECLOG/ASSEV</text:p>
          </table:table-cell>
          <table:table-cell office:value-type="string" table:style-name="ce35">
            <text:p>Serviços<text:s/></text:p>
            <text:p>Gráficos</text:p>
          </table:table-cell>
          <table:table-cell office:value-type="string" table:style-name="ce40">
            <text:p>20.22.0001.0057983.2023-55</text:p>
          </table:table-cell>
          <table:table-cell office:value-type="string" table:style-name="ce38">
            <text:p>Atendimento de demandas de</text:p>
            <text:p><text:s/>materiais gráficos em eventos</text:p>
            <text:p>da instituição.</text:p>
          </table:table-cell>
          <table:table-cell office:value-type="string" table:style-name="ce40">
            <text:p>Execução Vigente</text:p>
          </table:table-cell>
          <table:table-cell office:value-type="date" office:date-value="2024-05-10T00:00:00" table:style-name="ce39">
            <text:p>10/05/2024</text:p>
          </table:table-cell>
          <table:table-cell office:value-type="date" office:date-value="2025-05-09T00:00:00" table:style-name="ce39">
            <text:p>09/05/2025</text:p>
          </table:table-cell>
          <table:table-cell office:value-type="string" table:style-name="ce38">
            <text:p>Subgrupo: Outros Serviços de Terceiros - Pessoa Jurídica Subelemento: 33903907 - Serviços de Impressão, Encadernação e Divulgação</text:p>
          </table:table-cell>
          <table:table-cell office:value-type="string" table:style-name="ce38">
            <text:p>ARP PE nº 9/2024</text:p>
            <text:p>Contrato nº 84/2024.</text:p>
            <text:p>Para projeção de valores para 2025, foi acrescido 20% sobre <text:s/>valor do contrato atual.</text:p>
          </table:table-cell>
          <table:table-cell office:value-type="currency" office:value="292906.8" table:style-name="ce37">
            <text:p>R$ 292.906,80</text:p>
          </table:table-cell>
          <table:table-cell office:value-type="currency" office:value="351488.16" table:style-name="ce37">
            <text:p>R$ 351.488,16</text:p>
          </table:table-cell>
          <table:table-cell table:style-name="ce11"/>
          <table:table-cell office:value-type="currency" office:value="351488.16" table:style-name="ce10">
            <text:p>R$ 351.488,16</text:p>
          </table:table-cell>
          <table:table-cell table:style-name="ce9"/>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4</text:p>
          </table:table-cell>
          <table:table-cell office:value-type="float" office:value="4" table:style-name="ce35">
            <text:p>4</text:p>
          </table:table-cell>
          <table:table-cell office:value-type="string" table:style-name="ce35">
            <text:p>SECLOG/ASSEV</text:p>
          </table:table-cell>
          <table:table-cell office:value-type="string" table:style-name="ce35">
            <text:p>Serviços<text:s/></text:p>
            <text:p>Gráficos</text:p>
          </table:table-cell>
          <table:table-cell office:value-type="string" table:style-name="ce35">
            <text:p>20.22.0001.0057983.2023-55</text:p>
          </table:table-cell>
          <table:table-cell office:value-type="string" table:style-name="ce35">
            <text:p>Atendimento de demandas de</text:p>
            <text:p><text:s/>materiais gráficos em eventos</text:p>
            <text:p>da instituição.</text:p>
          </table:table-cell>
          <table:table-cell office:value-type="string" table:style-name="ce35">
            <text:p>Execução Vigente</text:p>
          </table:table-cell>
          <table:table-cell office:value-type="date" office:date-value="2024-05-10T00:00:00" table:style-name="ce36">
            <text:p>10/05/2024</text:p>
          </table:table-cell>
          <table:table-cell office:value-type="date" office:date-value="2025-05-09T00:00:00" table:style-name="ce36">
            <text:p>09/05/2025</text:p>
          </table:table-cell>
          <table:table-cell office:value-type="string" table:style-name="ce35">
            <text:p>Subgrupo: Outros Serviços de Terceiros - Pessoa Jurídica Subelemento: 33903907 - Serviços de Impressão, Encadernação e Divulgação</text:p>
          </table:table-cell>
          <table:table-cell office:value-type="string" table:style-name="ce35">
            <text:p>ARP nº 09/2024</text:p>
            <text:p>Contrato nº 85/2024.</text:p>
            <text:p>Para projeção de valores para 2025, foi acrescido 20% sobre <text:s/>valor do contrato atual.</text:p>
          </table:table-cell>
          <table:table-cell office:value-type="currency" office:value="48781.8" table:style-name="ce34">
            <text:p>R$ 48.781,80</text:p>
          </table:table-cell>
          <table:table-cell office:value-type="currency" office:value="58538.16" table:style-name="ce34">
            <text:p>R$ 58.538,16</text:p>
          </table:table-cell>
          <table:table-cell table:style-name="ce17"/>
          <table:table-cell office:value-type="currency" office:value="58538.16" table:style-name="ce16">
            <text:p>R$ 58.538,16</text:p>
          </table:table-cell>
          <table:table-cell table:style-name="ce15"/>
          <table:table-cell table:number-columns-repeated="16365" table:style-name="ce30"/>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5</text:p>
          </table:table-cell>
          <table:table-cell office:value-type="float" office:value="5" table:style-name="ce35">
            <text:p>5</text:p>
          </table:table-cell>
          <table:table-cell office:value-type="string" table:style-name="ce35">
            <text:p>SECLOG/ASSEV</text:p>
          </table:table-cell>
          <table:table-cell office:value-type="string" table:style-name="ce35">
            <text:p>Cartão Alimentação</text:p>
          </table:table-cell>
          <table:table-cell office:value-type="string" table:style-name="ce35">
            <text:p>20.22.0001.0060464.2022-98</text:p>
          </table:table-cell>
          <table:table-cell office:value-type="string" table:style-name="ce35">
            <text:p>Prestação de serviço de fornecimento<text:s/></text:p>
            <text:p>e administração de cartões para<text:s/></text:p>
            <text:p>pagamento de aquisição de gêneros<text:s/></text:p>
            <text:p>alimentícios e refeições, a fim de<text:s/></text:p>
            <text:p>atender demandas de eventos institucionais.</text:p>
          </table:table-cell>
          <table:table-cell office:value-type="string" table:style-name="ce35">
            <text:p>Execução Vigente</text:p>
          </table:table-cell>
          <table:table-cell office:value-type="date" office:date-value="2023-03-07T00:00:00" table:style-name="ce36">
            <text:p>07/03/2023</text:p>
          </table:table-cell>
          <table:table-cell office:value-type="date" office:date-value="2025-03-06T00:00:00" table:style-name="ce36">
            <text:p>06/03/2025</text:p>
          </table:table-cell>
          <table:table-cell office:value-type="string" table:style-name="ce35">
            <text:p>Subgrupo: Outros Serviços de Terceiros - Pessoa Jurídica Subelemento: 33903927 - Despesas com Fins Técnicos, Educativos, Culturais e Sociais</text:p>
          </table:table-cell>
          <table:table-cell office:value-type="string" table:style-name="ce35">
            <text:p>Contrato 032/2023. Em vigência, seu 1º Termo Aditivo.</text:p>
          </table:table-cell>
          <table:table-cell office:value-type="currency" office:value="156916.38" table:style-name="ce34">
            <text:p>R$ 156.916,38</text:p>
          </table:table-cell>
          <table:table-cell office:value-type="currency" office:value="156916.38" table:style-name="ce34">
            <text:p>R$ 156.916,38</text:p>
          </table:table-cell>
          <table:table-cell table:style-name="ce17"/>
          <table:table-cell office:value-type="currency" office:value="156916.38" table:style-name="ce16">
            <text:p>R$ 156.916,38</text:p>
          </table:table-cell>
          <table:table-cell table:style-name="ce15"/>
          <table:table-cell table:number-columns-repeated="16365" table:style-name="ce30"/>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6</text:p>
          </table:table-cell>
          <table:table-cell office:value-type="float" office:value="6" table:style-name="ce32">
            <text:p>6</text:p>
          </table:table-cell>
          <table:table-cell office:value-type="string" table:style-name="ce32">
            <text:p>SECLOG/ASSEV</text:p>
          </table:table-cell>
          <table:table-cell office:value-type="string" table:style-name="ce32">
            <text:p>Audiodescrição</text:p>
          </table:table-cell>
          <table:table-cell office:value-type="string" table:style-name="ce32">
            <text:p>A instaurar.</text:p>
          </table:table-cell>
          <table:table-cell office:value-type="string" table:style-name="ce32">
            <text:p>Contratação de empresa<text:s/></text:p>
            <text:p>especializada na prestação de serviço de audio descrição em eventos.</text:p>
          </table:table-cell>
          <table:table-cell office:value-type="string" table:style-name="ce32">
            <text:p>Estudos Preliminares</text:p>
          </table:table-cell>
          <table:table-cell office:value-type="date" office:date-value="2025-03-10T00:00:00" table:style-name="ce33">
            <text:p>10/03/2025</text:p>
          </table:table-cell>
          <table:table-cell table:style-name="ce33"/>
          <table:table-cell office:value-type="string" table:style-name="ce32">
            <text:p>Subgrupo: Outros Serviços de Terceiros - Pessoa Jurídica Subelemento: 33903927 - Despesas com Fins Técnicos, Educativos, Culturais e Sociais</text:p>
          </table:table-cell>
          <table:table-cell office:value-type="string" table:style-name="ce32">
            <text:p>Previsão de contratação por doze meses.</text:p>
          </table:table-cell>
          <table:table-cell office:value-type="currency" office:value="22590" table:style-name="ce31">
            <text:p>R$ 22.590,00</text:p>
          </table:table-cell>
          <table:table-cell office:value-type="currency" office:value="18825" table:style-name="ce31">
            <text:p>R$ 18.825,00</text:p>
          </table:table-cell>
          <table:table-cell table:style-name="ce17"/>
          <table:table-cell office:value-type="currency" office:value="18825" table:style-name="ce16">
            <text:p>R$ 18.825,00</text:p>
          </table:table-cell>
          <table:table-cell table:style-name="ce15"/>
          <table:table-cell table:number-columns-repeated="16365" table:style-name="ce30"/>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7</text:p>
          </table:table-cell>
          <table:table-cell office:value-type="float" office:value="7" table:style-name="ce13">
            <text:p>7</text:p>
          </table:table-cell>
          <table:table-cell office:value-type="string" table:style-name="ce13">
            <text:p>SECLOG/ASSEV</text:p>
          </table:table-cell>
          <table:table-cell office:value-type="string" table:style-name="ce13">
            <text:p>Organização<text:s/></text:p>
            <text:p>de Eventos</text:p>
          </table:table-cell>
          <table:table-cell office:value-type="string" table:style-name="ce13">
            <text:p>20.22.0001.0017529.</text:p>
            <text:p>2022-96</text:p>
          </table:table-cell>
          <table:table-cell office:value-type="string" table:style-name="ce13">
            <text:p>Contratação de empresa<text:s/></text:p>
            <text:p>especializada em organização e<text:s/></text:p>
            <text:p>suporte aos eventos com fornecimento de <text:s/>materiais e<text:s/></text:p>
            <text:p>mão de obra especializada.</text:p>
          </table:table-cell>
          <table:table-cell office:value-type="string" table:style-name="ce13">
            <text:p>Execução Vigente</text:p>
          </table:table-cell>
          <table:table-cell office:value-type="date" office:date-value="2022-09-15T00:00:00" table:style-name="ce18">
            <text:p>15/09/2022</text:p>
          </table:table-cell>
          <table:table-cell office:value-type="date" office:date-value="2024-09-14T00:00:00" table:style-name="ce18">
            <text:p>14/09/2024</text:p>
          </table:table-cell>
          <table:table-cell office:value-type="string" table:style-name="ce13">
            <text:p>Subgrupo: Outros Serviços de Terceiros - Pessoa Jurídica Subelemento: 33903927 - Despesas com Fins Técnicos, Educativos, Culturais e Sociais</text:p>
          </table:table-cell>
          <table:table-cell office:value-type="string" table:style-name="ce13">
            <text:p>Contrato 148/2022.</text:p>
            <text:p>Este contrato tem duração de 24<text:s/></text:p>
            <text:p>meses, portanto para projeção de gastos , foi encontrado o</text:p>
            <text:p>valor do contrato vigente para o período de 12 meses e acrescido valor de 20%.</text:p>
          </table:table-cell>
          <table:table-cell office:value-type="currency" office:value="348501.98" table:style-name="ce16">
            <text:p>R$ 348.501,98</text:p>
          </table:table-cell>
          <table:table-cell office:value-type="currency" office:value="209101.15" table:style-name="ce16">
            <text:p>R$ 209.101,15</text:p>
          </table:table-cell>
          <table:table-cell table:style-name="ce17"/>
          <table:table-cell office:value-type="currency" office:value="209101.15" table:style-name="ce16">
            <text:p>R$ 209.101,15</text:p>
          </table:table-cell>
          <table:table-cell table:style-name="ce15"/>
          <table:table-cell table:number-columns-repeated="16365" table:style-name="ce30"/>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8</text:p>
          </table:table-cell>
          <table:table-cell office:value-type="float" office:value="8" table:style-name="ce13">
            <text:p>8</text:p>
          </table:table-cell>
          <table:table-cell office:value-type="string" table:style-name="ce13">
            <text:p>SECLOG/ASSEV</text:p>
          </table:table-cell>
          <table:table-cell office:value-type="string" table:style-name="ce13">
            <text:p>Organização<text:s/></text:p>
            <text:p>de Eventos</text:p>
          </table:table-cell>
          <table:table-cell office:value-type="string" table:style-name="ce13">
            <text:p>20.22.0001.0017529.</text:p>
            <text:p>2022-96</text:p>
          </table:table-cell>
          <table:table-cell office:value-type="string" table:style-name="ce13">
            <text:p>Contratação de empresa<text:s/></text:p>
            <text:p>especializada em organização e<text:s/></text:p>
            <text:p>suporte aos eventos com fornecimento de <text:s/>materiais e<text:s/></text:p>
            <text:p>mão de obra especializada.</text:p>
          </table:table-cell>
          <table:table-cell office:value-type="string" table:style-name="ce13">
            <text:p>Execução Vigente</text:p>
          </table:table-cell>
          <table:table-cell office:value-type="date" office:date-value="2022-09-15T00:00:00" table:style-name="ce18">
            <text:p>15/09/2022</text:p>
          </table:table-cell>
          <table:table-cell office:value-type="date" office:date-value="2024-09-14T00:00:00" table:style-name="ce18">
            <text:p>14/09/2024</text:p>
          </table:table-cell>
          <table:table-cell office:value-type="string" table:style-name="ce13">
            <text:p>Subgrupo: Outros Serviços de Terceiros - Pessoa Jurídica Subelemento: 33903927 - Despesas com Fins Técnicos, Educativos, Culturais e Sociais</text:p>
          </table:table-cell>
          <table:table-cell office:value-type="string" table:style-name="ce13">
            <text:p>Contrato 149/2022.</text:p>
            <text:p>Este contrato tem duração de 24<text:s/></text:p>
            <text:p>meses, portanto para projeção de gastos, foi encontrado o</text:p>
            <text:p>valor do contrato vigente para o período de 12 meses e acrescido valor de 20%.</text:p>
          </table:table-cell>
          <table:table-cell office:value-type="currency" office:value="61800" table:style-name="ce16">
            <text:p>R$ 61.800,00</text:p>
          </table:table-cell>
          <table:table-cell office:value-type="currency" office:value="37080" table:style-name="ce16">
            <text:p>R$ 37.080,00</text:p>
          </table:table-cell>
          <table:table-cell table:style-name="ce17"/>
          <table:table-cell office:value-type="currency" office:value="37080" table:style-name="ce16">
            <text:p>R$ 37.080,00</text:p>
          </table:table-cell>
          <table:table-cell table:style-name="ce15"/>
          <table:table-cell table:number-columns-repeated="16365" table:style-name="ce30"/>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9</text:p>
          </table:table-cell>
          <table:table-cell office:value-type="float" office:value="9" table:style-name="ce13">
            <text:p>9</text:p>
          </table:table-cell>
          <table:table-cell office:value-type="string" table:style-name="ce13">
            <text:p>SECLOG/ASSEV</text:p>
          </table:table-cell>
          <table:table-cell office:value-type="string" table:style-name="ce13">
            <text:p>Intérprete<text:s/></text:p>
            <text:p>de LIBRAS</text:p>
          </table:table-cell>
          <table:table-cell office:value-type="string" table:style-name="ce13">
            <text:p>20.22.0001.0009465.2023-56</text:p>
          </table:table-cell>
          <table:table-cell office:value-type="string" table:style-name="ce13">
            <text:p>Prestação de serviços de tradução e</text:p>
            <text:p><text:s/>interpretação da Lga.Portuguesa em LIBRAS, e vice-versa, em eventos<text:s/></text:p>
            <text:p>presenciais e remotos da instituição.</text:p>
          </table:table-cell>
          <table:table-cell office:value-type="string" table:style-name="ce13">
            <text:p>Execução Vigente</text:p>
          </table:table-cell>
          <table:table-cell office:value-type="date" office:date-value="2023-05-04T00:00:00" table:style-name="ce18">
            <text:p>04/05/2023</text:p>
          </table:table-cell>
          <table:table-cell office:value-type="date" office:date-value="2023-05-03T00:00:00" table:style-name="ce18">
            <text:p>03/05/2023</text:p>
          </table:table-cell>
          <table:table-cell office:value-type="string" table:style-name="ce13">
            <text:p>Subgrupo: Outros Serviços de Terceiros - Pessoa Jurídica Subelemento: 33903982 - Serviços Técnicos Profissionais</text:p>
          </table:table-cell>
          <table:table-cell office:value-type="string" table:style-name="ce13">
            <text:p>Contrato 068/2023, em vigência<text:s/></text:p>
            <text:p>seu 1° Termo Aditivo.Para o ano de <text:s/>2025 foi projetada a repetição do valor de 12 meses atualmente praticado no contrato.</text:p>
          </table:table-cell>
          <table:table-cell office:value-type="currency" office:value="89998.56" table:style-name="ce16">
            <text:p>R$ 89.998,56</text:p>
          </table:table-cell>
          <table:table-cell office:value-type="currency" office:value="44999.28" table:style-name="ce16">
            <text:p>R$ 44.999,28</text:p>
          </table:table-cell>
          <table:table-cell table:style-name="ce17"/>
          <table:table-cell office:value-type="currency" office:value="44999.28" table:style-name="ce16">
            <text:p>R$ 44.999,28</text:p>
          </table:table-cell>
          <table:table-cell table:style-name="ce15"/>
          <table:table-cell table:number-columns-repeated="16365" table:style-name="ce30"/>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8">
            <text:p>Material de Consumo Administrativo</text:p>
          </table:table-cell>
          <table:table-cell office:value-type="string" table:style-name="ce13">
            <text:p>SECLOG/ASSEV-10</text:p>
          </table:table-cell>
          <table:table-cell office:value-type="float" office:value="10" table:style-name="ce13">
            <text:p>10</text:p>
          </table:table-cell>
          <table:table-cell office:value-type="string" table:style-name="ce13">
            <text:p>SECLOG/ASSEV</text:p>
          </table:table-cell>
          <table:table-cell office:value-type="string" table:style-name="ce13">
            <text:p>Medalhas</text:p>
          </table:table-cell>
          <table:table-cell office:value-type="string" table:style-name="ce13">
            <text:p>20.22.0001.0052531.</text:p>
            <text:p>2023-13</text:p>
          </table:table-cell>
          <table:table-cell office:value-type="string" table:style-name="ce13">
            <text:p>Atendimento de demanda de confecção <text:s/>de medalhas comemorativas a serem entregues em homenagens previstas pelo Parquet Fluminense.</text:p>
          </table:table-cell>
          <table:table-cell office:value-type="string" table:style-name="ce13">
            <text:p>Execução Vigente</text:p>
          </table:table-cell>
          <table:table-cell office:value-type="date" office:date-value="2023-12-10T00:00:00" table:style-name="ce18">
            <text:p>10/12/2023</text:p>
          </table:table-cell>
          <table:table-cell office:value-type="date" office:date-value="2024-12-09T00:00:00" table:style-name="ce18">
            <text:p>09/12/2024</text:p>
          </table:table-cell>
          <table:table-cell office:value-type="string" table:style-name="ce13">
            <text:p>Subgrupo: Premiações Culturais, Artísticas, Científicas, Desportivas e Outras Subelemento: 33903105 - Aquisição de Premiações Culturais, Artísticas, Científicas, Desportivas e Outras</text:p>
          </table:table-cell>
          <table:table-cell office:value-type="string" table:style-name="ce13">
            <text:p>Já processo aberto para contratação. Preço projetado para 2025 a partir de média dos valores pesquisados no mercado.</text:p>
          </table:table-cell>
          <table:table-cell office:value-type="currency" office:value="6499.76" table:style-name="ce16">
            <text:p>R$ 6.499,76</text:p>
          </table:table-cell>
          <table:table-cell office:value-type="currency" office:value="12408.75" table:style-name="ce16">
            <text:p>R$ 12.408,75</text:p>
          </table:table-cell>
          <table:table-cell table:style-name="ce17"/>
          <table:table-cell office:value-type="currency" office:value="12408.75" table:style-name="ce16">
            <text:p>R$ 12.408,75</text:p>
          </table:table-cell>
          <table:table-cell table:style-name="ce15"/>
          <table:table-cell table:number-columns-repeated="16365" table:style-name="ce30"/>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Passagens Aéreas e Eventos</text:p>
          </table:table-cell>
          <table:table-cell office:value-type="string" table:style-name="ce13">
            <text:p>SECLOG/ASSEV-11</text:p>
          </table:table-cell>
          <table:table-cell office:value-type="float" office:value="11" table:style-name="ce13">
            <text:p>11</text:p>
          </table:table-cell>
          <table:table-cell office:value-type="string" table:style-name="ce13">
            <text:p>SECLOG/ASSEV</text:p>
          </table:table-cell>
          <table:table-cell office:value-type="string" table:style-name="ce13">
            <text:p>Back Drops e</text:p>
            <text:p>Totens</text:p>
          </table:table-cell>
          <table:table-cell office:value-type="string" table:style-name="ce13">
            <text:p>20.22.0001.0020457</text:p>
            <text:p>.2021-98</text:p>
          </table:table-cell>
          <table:table-cell office:value-type="string" table:style-name="ce13">
            <text:p>Atendimento de demanda de<text:s/></text:p>
            <text:p>sinalização e comunicação visual através de totens e backdrops<text:s/></text:p>
            <text:p>em eventos institucionais.</text:p>
          </table:table-cell>
          <table:table-cell office:value-type="string" table:style-name="ce13">
            <text:p>Execução Vigente</text:p>
          </table:table-cell>
          <table:table-cell office:value-type="date" office:date-value="2022-08-12T00:00:00" table:style-name="ce18">
            <text:p>12/08/2022</text:p>
          </table:table-cell>
          <table:table-cell office:value-type="date" office:date-value="2025-08-11T00:00:00" table:style-name="ce18">
            <text:p>11/08/2025</text:p>
          </table:table-cell>
          <table:table-cell office:value-type="string" table:style-name="ce13">
            <text:p>Subgrupo: Outros Serviços de Terceiros - Pessoa Jurídica Subelemento: 33903907 - Serviços de Impressão, Encadernação e Divulgação</text:p>
          </table:table-cell>
          <table:table-cell office:value-type="string" table:style-name="ce13">
            <text:p>Contrato 160/2021. Contrato<text:s/></text:p>
            <text:p>atualmente na vigência do 3º termo aditivo (SEI nº 20.22.0001.0016223.2024-44) .</text:p>
          </table:table-cell>
          <table:table-cell office:value-type="currency" office:value="31988" table:style-name="ce16">
            <text:p>R$ 31.988,00</text:p>
          </table:table-cell>
          <table:table-cell office:value-type="currency" office:value="7997" table:style-name="ce16">
            <text:p>R$ 7.997,00</text:p>
          </table:table-cell>
          <table:table-cell table:style-name="ce17"/>
          <table:table-cell office:value-type="currency" office:value="7997" table:style-name="ce16">
            <text:p>R$ 7.997,00</text:p>
          </table:table-cell>
          <table:table-cell table:style-name="ce15"/>
          <table:table-cell table:number-columns-repeated="16365" table:style-name="ce30"/>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text:p>
          </table:table-cell>
          <table:table-cell office:value-type="float" office:value="1" table:style-name="ce7">
            <text:p>1</text:p>
          </table:table-cell>
          <table:table-cell office:value-type="string" table:style-name="ce13">
            <text:p>SECLOG/DILOG/GETRANS</text:p>
          </table:table-cell>
          <table:table-cell office:value-type="string" table:style-name="ce13">
            <text:p>Contratação de sociedade empresária especializada na prestação de serviço de locação de veículos automotores de passeio, blindados, para atender as necessidades do MPRJ. (Em licitação)<text:s/></text:p>
          </table:table-cell>
          <table:table-cell office:value-type="string" table:style-name="ce13">
            <text:p>20.22.0001.0013427.2024-70</text:p>
          </table:table-cell>
          <table:table-cell office:value-type="string" table:style-name="ce13">
            <text:p>Servíço contínuo</text:p>
          </table:table-cell>
          <table:table-cell office:value-type="string" table:style-name="ce13">
            <text:p>Renovação</text:p>
          </table:table-cell>
          <table:table-cell office:value-type="date" office:date-value="2024-11-01T00:00:00" table:style-name="ce18">
            <text:p>01/11/2024</text:p>
          </table:table-cell>
          <table:table-cell office:value-type="date" office:date-value="2026-06-30T00:00:00" table:style-name="ce18">
            <text:p>30/06/2026</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 Valor global estimado da licitação em andamento <text:s text:c="143"/>2) Valor de Reajuste previsto para Julho <text:s text:c="52"/>3) Vigência contratual - 20 meses</text:p>
          </table:table-cell>
          <table:table-cell office:value-type="currency" office:value="4976485" table:style-name="ce16">
            <text:p>R$ 4.976.485,00</text:p>
          </table:table-cell>
          <table:table-cell office:value-type="currency" office:value="3105326.64" table:style-name="ce16">
            <text:p>R$ 3.105.326,64</text:p>
          </table:table-cell>
          <table:table-cell table:style-name="ce17"/>
          <table:table-cell office:value-type="currency" office:value="3105326.64" table:style-name="ce16">
            <text:p>R$ 3.105.326,64</text:p>
          </table:table-cell>
          <table:table-cell table:style-name="ce15"/>
          <table:table-cell table:number-columns-repeated="16365" table:style-name="ce30"/>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2</text:p>
          </table:table-cell>
          <table:table-cell office:value-type="float" office:value="2" table:style-name="ce7">
            <text:p>2</text:p>
          </table:table-cell>
          <table:table-cell office:value-type="string" table:style-name="ce13">
            <text:p>SECLOG/DILOG/GETRANS</text:p>
          </table:table-cell>
          <table:table-cell office:value-type="string" table:style-name="ce13">
            <text:p>Contratação de sociedade empresária para a prestação de serviço de locação de veículos de passeio, carga e utilitários para atender as necessidades do MPRJ. (Contrato 094/2022 - CS Brasil Frotas Ltda.)</text:p>
          </table:table-cell>
          <table:table-cell office:value-type="string" table:style-name="ce13">
            <text:p>20.22.0001.0064780.2023-60</text:p>
          </table:table-cell>
          <table:table-cell office:value-type="string" table:style-name="ce13">
            <text:p>Servíço contínuo</text:p>
          </table:table-cell>
          <table:table-cell office:value-type="string" table:style-name="ce13">
            <text:p>Execução Vigente</text:p>
          </table:table-cell>
          <table:table-cell office:value-type="date" office:date-value="2024-06-07T00:00:00" table:style-name="ce18">
            <text:p>07/06/2024</text:p>
          </table:table-cell>
          <table:table-cell office:value-type="date" office:date-value="2026-02-06T00:00:00" table:style-name="ce18">
            <text:p>06/02/2026</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Valor global do contrato <text:s text:c="69"/>2)Valor Estimado de reajuste de abril a dezembro (8%). <text:s text:c="85"/>3) Vigência Contratual - 20 meses</text:p>
          </table:table-cell>
          <table:table-cell office:value-type="currency" office:value="10569709.199999999" table:style-name="ce16">
            <text:p>R$ 10.569.709,20</text:p>
          </table:table-cell>
          <table:table-cell office:value-type="currency" office:value="6722335.0499999998" table:style-name="ce16">
            <text:p>R$ 6.722.335,05</text:p>
          </table:table-cell>
          <table:table-cell table:style-name="ce17"/>
          <table:table-cell office:value-type="currency" office:value="6722335.0499999998" table:style-name="ce16">
            <text:p>R$ 6.722.335,05</text:p>
          </table:table-cell>
          <table:table-cell table:style-name="ce15"/>
          <table:table-cell table:number-columns-repeated="16365" table:style-name="ce30"/>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3</text:p>
          </table:table-cell>
          <table:table-cell office:value-type="float" office:value="3" table:style-name="ce7">
            <text:p>3</text:p>
          </table:table-cell>
          <table:table-cell office:value-type="string" table:style-name="ce13">
            <text:p>SECLOG/DILOG/GETRANS</text:p>
          </table:table-cell>
          <table:table-cell office:value-type="string" table:style-name="ce13">
            <text:p>Contratação de sociedade empresária para a prestação de serviço de locação de veículos de carga e utilitários para atender as necessidades do MPRJ. (Contrato 224/2021 - CS Brasil Frotas Ltda.)</text:p>
          </table:table-cell>
          <table:table-cell office:value-type="string" table:style-name="ce13">
            <text:p>20.22.0001.0015404.2024-41</text:p>
          </table:table-cell>
          <table:table-cell office:value-type="string" table:style-name="ce13">
            <text:p>Servíço contínuo</text:p>
          </table:table-cell>
          <table:table-cell office:value-type="string" table:style-name="ce13">
            <text:p>Execução Vigente</text:p>
          </table:table-cell>
          <table:table-cell office:value-type="date" office:date-value="2024-09-22T00:00:00" table:style-name="ce18">
            <text:p>22/09/2024</text:p>
          </table:table-cell>
          <table:table-cell office:value-type="date" office:date-value="2025-03-21T00:00:00" table:style-name="ce18">
            <text:p>21/03/2025</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 Valor global do contrato</text:p>
            <text:p>2) Vigência Contratual - 06 meses</text:p>
            <text:p>3) Não haverá aplicação de reajuste para este contrato no próximo ano, tendo em vista que o termo extintivo será em março.</text:p>
          </table:table-cell>
          <table:table-cell office:value-type="currency" office:value="3530429.4" table:style-name="ce16">
            <text:p>R$ 3.530.429,40</text:p>
          </table:table-cell>
          <table:table-cell office:value-type="currency" office:value="353042.94" table:style-name="ce16">
            <text:p>R$ 353.042,94</text:p>
          </table:table-cell>
          <table:table-cell table:style-name="ce17"/>
          <table:table-cell office:value-type="currency" office:value="353042.94" table:style-name="ce16">
            <text:p>R$ 353.042,94</text:p>
          </table:table-cell>
          <table:table-cell table:style-name="ce15"/>
          <table:table-cell table:number-columns-repeated="16365" table:style-name="ce30"/>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4</text:p>
          </table:table-cell>
          <table:table-cell office:value-type="float" office:value="4" table:style-name="ce7">
            <text:p>4</text:p>
          </table:table-cell>
          <table:table-cell office:value-type="string" table:style-name="ce13">
            <text:p>SECLOG/DILOG/GETRANS</text:p>
          </table:table-cell>
          <table:table-cell office:value-type="string" table:style-name="ce13">
            <text:p>Contratação de sociedade empresária especializada na prestação de serviço de locação de veículos de representação, com e sem blindagem, para atender as necessidades do MPRJ. (Contrato 183/2022 - OBDI Locações de Veículos Ltda.)</text:p>
          </table:table-cell>
          <table:table-cell office:value-type="string" table:style-name="ce13">
            <text:p>20.22.0001.0014758.2022-29</text:p>
          </table:table-cell>
          <table:table-cell office:value-type="string" table:style-name="ce13">
            <text:p>Servíço contínuo</text:p>
          </table:table-cell>
          <table:table-cell office:value-type="string" table:style-name="ce13">
            <text:p>Execução Vigente</text:p>
          </table:table-cell>
          <table:table-cell office:value-type="date" office:date-value="2025-01-09T00:00:00" table:style-name="ce18">
            <text:p>09/01/2025</text:p>
          </table:table-cell>
          <table:table-cell office:value-type="date" office:date-value="2026-09-08T00:00:00" table:style-name="ce18">
            <text:p>08/09/2026</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 Valor total estimado para 2025 considerando o reajuste de 5% a ser aplicado neste ano de 2024 e mais 8%, a ser aplicado de setembro a dezembro do ano de 2025</text:p>
            <text:p>2) Vigência Contratual - 20 meses<text:s text:c="10"/></text:p>
            <text:p>3) O valor global do contrato inclui, além da locação de veículos, taxa de adesão, taxa de manutenção e passagens em praças de pedágio<text:s text:c="25"/></text:p>
          </table:table-cell>
          <table:table-cell office:value-type="currency" office:value="4184892.6" table:style-name="ce16">
            <text:p>R$ 4.184.892,60</text:p>
          </table:table-cell>
          <table:table-cell office:value-type="currency" office:value="2706788.53" table:style-name="ce16">
            <text:p>R$ 2.706.788,53</text:p>
          </table:table-cell>
          <table:table-cell table:style-name="ce17"/>
          <table:table-cell office:value-type="currency" office:value="2706788.53" table:style-name="ce16">
            <text:p>R$ 2.706.788,53</text:p>
          </table:table-cell>
          <table:table-cell table:style-name="ce15"/>
          <table:table-cell table:number-columns-repeated="16365" table:style-name="ce30"/>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5</text:p>
          </table:table-cell>
          <table:table-cell office:value-type="float" office:value="5" table:style-name="ce7">
            <text:p>5</text:p>
          </table:table-cell>
          <table:table-cell office:value-type="string" table:style-name="ce13">
            <text:p>SECLOG/DILOG/GETRANS</text:p>
          </table:table-cell>
          <table:table-cell office:value-type="string" table:style-name="ce13">
            <text:p>Contratação de sociedade empresária para a prestação de serviço de locação de veículos de carga e utilitários para atender as necessidades do MPRJ. (A licitar)</text:p>
          </table:table-cell>
          <table:table-cell office:value-type="string" table:style-name="ce13">
            <text:p>a ser instaurado</text:p>
          </table:table-cell>
          <table:table-cell office:value-type="string" table:style-name="ce13">
            <text:p>Servíço contínuo</text:p>
          </table:table-cell>
          <table:table-cell office:value-type="string" table:style-name="ce13">
            <text:p>Renovação</text:p>
          </table:table-cell>
          <table:table-cell office:value-type="date" office:date-value="2025-03-22T00:00:00" table:style-name="ce18">
            <text:p>22/03/2025</text:p>
          </table:table-cell>
          <table:table-cell table:style-name="ce18"/>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 Considerando os valores da futura contratação 30% superiores aos praticados na contratação vigente, com base em pesquisa feita com fornecedores, tendo em vista a alta expresssiva dos preços dos caminhões <text:s text:c="48"/>2) Contratação terá vigência, a partir do mês de março <text:s text:c="78"/>3) <text:s/>Vigência Contratual - 30 meses</text:p>
          </table:table-cell>
          <table:table-cell office:value-type="currency" office:value="9068473.5600000005" table:style-name="ce16">
            <text:p>R$ 9.068.473,56</text:p>
          </table:table-cell>
          <table:table-cell office:value-type="currency" office:value="2720542.07" table:style-name="ce16">
            <text:p>R$ 2.720.542,07</text:p>
          </table:table-cell>
          <table:table-cell table:style-name="ce17"/>
          <table:table-cell office:value-type="currency" office:value="2720542.07" table:style-name="ce16">
            <text:p>R$ 2.720.542,07</text:p>
          </table:table-cell>
          <table:table-cell table:style-name="ce15"/>
          <table:table-cell table:number-columns-repeated="16365" table:style-name="ce30"/>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6</text:p>
          </table:table-cell>
          <table:table-cell office:value-type="float" office:value="6" table:style-name="ce7">
            <text:p>6</text:p>
          </table:table-cell>
          <table:table-cell office:value-type="string" table:style-name="ce13">
            <text:p>SECLOG/DILOG/GETRANS</text:p>
          </table:table-cell>
          <table:table-cell office:value-type="string" table:style-name="ce13">
            <text:p>Contratação de sociedade empresária especializada na prestação de serviço de locação de veículos de representação, com e sem blindagem, para atender as necessidades do MPRJ. (TAG) (Contrato 183/2022 OBDI Locação de Veículos Ltda.)</text:p>
          </table:table-cell>
          <table:table-cell office:value-type="string" table:style-name="ce13">
            <text:p>20.22.0001.0014758.2022-29</text:p>
          </table:table-cell>
          <table:table-cell office:value-type="string" table:style-name="ce13">
            <text:p>Servíço contínuo</text:p>
          </table:table-cell>
          <table:table-cell office:value-type="string" table:style-name="ce13">
            <text:p>Execução Vigente</text:p>
          </table:table-cell>
          <table:table-cell office:value-type="date" office:date-value="2025-01-09T00:00:00" table:style-name="ce18">
            <text:p>09/01/2025</text:p>
          </table:table-cell>
          <table:table-cell office:value-type="date" office:date-value="2026-09-08T00:00:00" table:style-name="ce18">
            <text:p>08/09/2026</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 Valor estimado de 24 veículos considerando o valor individual de passagem de R$ 9,19 por veículo por dia (sendo o total de 24 veículos)</text:p>
          </table:table-cell>
          <table:table-cell office:value-type="currency" office:value="264672" table:style-name="ce16">
            <text:p>R$ 264.672,00</text:p>
          </table:table-cell>
          <table:table-cell office:value-type="currency" office:value="158803.20000000001" table:style-name="ce16">
            <text:p>R$ 158.803,20</text:p>
          </table:table-cell>
          <table:table-cell table:style-name="ce17"/>
          <table:table-cell office:value-type="currency" office:value="158803.20000000001" table:style-name="ce16">
            <text:p>R$ 158.803,20</text:p>
          </table:table-cell>
          <table:table-cell table:style-name="ce15"/>
          <table:table-cell table:number-columns-repeated="16365" table:style-name="ce30"/>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7</text:p>
          </table:table-cell>
          <table:table-cell office:value-type="float" office:value="7" table:style-name="ce7">
            <text:p>7</text:p>
          </table:table-cell>
          <table:table-cell office:value-type="string" table:style-name="ce13">
            <text:p>SECLOG/DILOG/GETRANS</text:p>
          </table:table-cell>
          <table:table-cell office:value-type="string" table:style-name="ce13">
            <text:p>Contratação de sociedade empresária especializada na prestação de serviço de locação de 2 veículos de representação, SUV E SEDAN <text:s/>com Blindagem (Contrato 165/2023 - OBDI Locações de Veículos Ltda.)</text:p>
          </table:table-cell>
          <table:table-cell office:value-type="string" table:style-name="ce13">
            <text:p>20.22.0001.0011515.2023-93</text:p>
          </table:table-cell>
          <table:table-cell office:value-type="string" table:style-name="ce13">
            <text:p>Servíço contínuo</text:p>
          </table:table-cell>
          <table:table-cell office:value-type="string" table:style-name="ce13">
            <text:p>Licitação</text:p>
          </table:table-cell>
          <table:table-cell office:value-type="date" office:date-value="2024-01-22T00:00:00" table:style-name="ce18">
            <text:p>22/01/2024</text:p>
          </table:table-cell>
          <table:table-cell office:value-type="date" office:date-value="2025-09-21T00:00:00" table:style-name="ce18">
            <text:p>21/09/2025</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1) Valor estimado para 2024, considerando o valor estimado para o pregão, dividido pelo prazo contratual e considerado por 12 (doze) meses e acrescido de 5%, considerando-se o reajuste deste ano e mais 8%, considerando-se o reajuste, a partir de outubro do próximo ano <text:s text:c="69"/>2) Vigência Contratual - 20 meses</text:p>
          </table:table-cell>
          <table:table-cell office:value-type="currency" office:value="556500" table:style-name="ce16">
            <text:p>R$ 556.500,00</text:p>
          </table:table-cell>
          <table:table-cell office:value-type="currency" office:value="357606.9" table:style-name="ce16">
            <text:p>R$ 357.606,90</text:p>
          </table:table-cell>
          <table:table-cell table:style-name="ce17"/>
          <table:table-cell office:value-type="currency" office:value="357606.9" table:style-name="ce16">
            <text:p>R$ 357.606,90</text:p>
          </table:table-cell>
          <table:table-cell table:style-name="ce15"/>
          <table:table-cell table:number-columns-repeated="16365"/>
        </table:table-row>
        <table:table-row table:style-name="ro1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8</text:p>
          </table:table-cell>
          <table:table-cell office:value-type="float" office:value="8" table:style-name="ce7">
            <text:p>8</text:p>
          </table:table-cell>
          <table:table-cell office:value-type="string" table:style-name="ce13">
            <text:p>SECLOG/DILOG/GETRANS</text:p>
          </table:table-cell>
          <table:table-cell office:value-type="string" table:style-name="ce13">
            <text:p>Contrato para prestação de serviços de transporte individual privado de passageiros, mediante chamada</text:p>
            <text:p>por aplicativo de celular e outros canais de atendimento, baseado em tecnologia de informação e comunicação, para</text:p>
            <text:p>transporte de membros, servidores, empregados e colaboradores, a serviço do Ministério Público do Estado do Rio de Janeiro. (Contrato 152/2022 - Cooperativa Ouro Táxi Ltda.)<text:s/></text:p>
          </table:table-cell>
          <table:table-cell office:value-type="string" table:style-name="ce13">
            <text:p>20.22.0001.0032114.2021-27</text:p>
          </table:table-cell>
          <table:table-cell office:value-type="string" table:style-name="ce13">
            <text:p>Servíço contínuo</text:p>
          </table:table-cell>
          <table:table-cell office:value-type="string" table:style-name="ce13">
            <text:p>Execução Vigente</text:p>
          </table:table-cell>
          <table:table-cell office:value-type="date" office:date-value="2022-11-10T00:00:00" table:style-name="ce18">
            <text:p>10/11/2022</text:p>
          </table:table-cell>
          <table:table-cell office:value-type="date" office:date-value="2025-09-22T00:00:00" table:style-name="ce18">
            <text:p>22/09/2025</text:p>
          </table:table-cell>
          <table:table-cell office:value-type="string" table:style-name="ce13">
            <text:p>Subgrupo: Outros Serviços de Terceiros - Pessoa Jurídica Subelemento: 33903913 - Locação de Veículos, Fretes e Carretos, inclusive o pagamento de Pedágios, para Carga</text:p>
          </table:table-cell>
          <table:table-cell office:value-type="string" table:style-name="ce13">
            <text:p/>
            <text:p>1) Contrato foi prorrogado pelo SEI 20.22.0001.0040775.2023-41 por igual período, findando em 09/11/2024. <text:s text:c="44"/>2) Será proposta nova licitação, haja vista a necessidade de aumentar a quilometragem prevista para a contratação. <text:s text:c="38"/>3) Em andamento o processo SEI 20.22.0001.0024348.2024-83 propondo aditivo contratual de 25% <text:s text:c="60"/>4) Valor estimado global já calculado com base no aditivo<text:s/></text:p>
          </table:table-cell>
          <table:table-cell office:value-type="currency" office:value="251678.75" table:style-name="ce16">
            <text:p>R$ 251.678,75</text:p>
          </table:table-cell>
          <table:table-cell office:value-type="string" table:style-name="ce16">
            <text:p><text:s/>-<text:s text:c="3"/></text:p>
          </table:table-cell>
          <table:table-cell table:style-name="ce17"/>
          <table:table-cell office:value-type="string" table:style-name="ce16">
            <text:p><text:s/>-<text:s text:c="3"/></text:p>
          </table:table-cell>
          <table:table-cell table:style-name="ce15"/>
          <table:table-cell table:number-columns-repeated="16365"/>
        </table:table-row>
        <table:table-row table:style-name="ro7">
          <table:table-cell office:value-type="string" table:style-name="ce14">
            <text:p>20.22.0001.0029774.2024-51</text:p>
          </table:table-cell>
          <table:table-cell office:value-type="string" table:style-name="ce13">
            <text:p>Logística</text:p>
          </table:table-cell>
          <table:table-cell office:value-type="string" table:style-name="ce13">
            <text:p>Serviços de Pessoal Terceirizado</text:p>
          </table:table-cell>
          <table:table-cell office:value-type="string" table:style-name="ce13">
            <text:p>SECLOG/DILOG/GETRANS-9</text:p>
          </table:table-cell>
          <table:table-cell office:value-type="float" office:value="9" table:style-name="ce7">
            <text:p>9</text:p>
          </table:table-cell>
          <table:table-cell office:value-type="string" table:style-name="ce13">
            <text:p>SECLOG/DILOG/GETRANS</text:p>
          </table:table-cell>
          <table:table-cell office:value-type="string" table:style-name="ce13">
            <text:p>Prestação de serviço contínuo de mão de obra de motorista para veículos dos tipos: passeio, carga e utilitários, em apoio ao desempenho das atividades funcionais e administrativas do MPRJ (Licitação em andamento - Pregão Eletrônico nº 043/2023 - SEI nº 20.22.0001.0030863.2023-42)</text:p>
          </table:table-cell>
          <table:table-cell office:value-type="string" table:style-name="ce13">
            <text:p>20.22.0001.0030863.2023-42</text:p>
          </table:table-cell>
          <table:table-cell office:value-type="string" table:style-name="ce13">
            <text:p>Servíço contínuo</text:p>
          </table:table-cell>
          <table:table-cell office:value-type="string" table:style-name="ce13">
            <text:p>Licitação</text:p>
          </table:table-cell>
          <table:table-cell office:value-type="string" table:style-name="ce18">
            <text:p>03/07/2024 (previsão)</text:p>
          </table:table-cell>
          <table:table-cell office:value-type="string" table:style-name="ce18">
            <text:p>24 meses após a assinatura</text:p>
          </table:table-cell>
          <table:table-cell office:value-type="string" table:style-name="ce13">
            <text:p>Subgrupo: Locação de Mão de Obra Subelemento: 33903738 - Serviços de Apoio Administrativo, Técnico e Operacional</text:p>
          </table:table-cell>
          <table:table-cell office:value-type="string" table:style-name="ce13">
            <text:p>1) Procedimento licitatório em andamento (SEI nº 20.22.0001.0030863.2023-42);</text:p>
            <text:p>2) Serviço contínuo com processo licitatório em andamento (prazo contratual de 24 meses), cálculo valor estimado leva em conta 12 meses em 2025; <text:s text:c="68"/>3)Data de início da contratação dependerá da assinatura do contrato, porque em paralelo estará correndo o processo da contratação emergencial; <text:s text:c="63"/>4) No valor global estimado estão inclusos pernoites e horas extras.</text:p>
            <text:p>5) Aplicado sobre o valor total o percentual de 8% para fins de repactuação em 2024 e mais 8% para reajuste em 2025 .</text:p>
          </table:table-cell>
          <table:table-cell office:value-type="currency" office:value="22015255.920000002" table:style-name="ce16">
            <text:p>R$ 22.015.255,92</text:p>
          </table:table-cell>
          <table:table-cell office:value-type="currency" office:value="12760042.33" table:style-name="ce16">
            <text:p>R$ 12.760.042,33</text:p>
          </table:table-cell>
          <table:table-cell table:style-name="ce17"/>
          <table:table-cell office:value-type="currency" office:value="12760042.33" table:style-name="ce16">
            <text:p>R$ 12.760.042,33</text:p>
          </table:table-cell>
          <table:table-cell table:style-name="ce15"/>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0</text:p>
          </table:table-cell>
          <table:table-cell office:value-type="float" office:value="10" table:style-name="ce7">
            <text:p>10</text:p>
          </table:table-cell>
          <table:table-cell office:value-type="string" table:style-name="ce13">
            <text:p>SECLOG/DILOG/GETRANS</text:p>
          </table:table-cell>
          <table:table-cell office:value-type="string" table:style-name="ce13">
            <text:p>Contratação de sociedade empresária para prestação de serviço de seguro para o veículo Ônibus VW 18.330 EURO "V" Comil Campione Invictus 1050 (Contrato 107/2021 - Seguros SURA S.A.)</text:p>
          </table:table-cell>
          <table:table-cell office:value-type="string" table:style-name="ce13">
            <text:p>20.22.0001.0034598.2020-86</text:p>
          </table:table-cell>
          <table:table-cell office:value-type="string" table:style-name="ce13">
            <text:p>Servíço contínuo</text:p>
          </table:table-cell>
          <table:table-cell office:value-type="string" table:style-name="ce13">
            <text:p>Renovação</text:p>
          </table:table-cell>
          <table:table-cell office:value-type="date" office:date-value="2021-06-02T00:00:00" table:style-name="ce18">
            <text:p>02/06/2021</text:p>
          </table:table-cell>
          <table:table-cell office:value-type="date" office:date-value="2025-06-01T00:00:00" table:style-name="ce18">
            <text:p>01/06/2025</text:p>
          </table:table-cell>
          <table:table-cell office:value-type="string" table:style-name="ce13">
            <text:p>Subgrupo: Outros Serviços de Terceiros - Pessoa Jurídica Subelemento: 33903910 - Prêmios de Seguros</text:p>
          </table:table-cell>
          <table:table-cell office:value-type="string" table:style-name="ce13">
            <text:p>1) Procedimento de renovação 20.22.0001.0011512.2024-74. O valor total estipulado para 2025 considera o global contratado atualmente com 10% de reajuste, por precaução. <text:s text:c="73"/>2) Valor global estimado para 12 meses.</text:p>
          </table:table-cell>
          <table:table-cell office:value-type="currency" office:value="40532.949999999997" table:style-name="ce16">
            <text:p>R$ 40.532,95</text:p>
          </table:table-cell>
          <table:table-cell office:value-type="currency" office:value="44586.25" table:style-name="ce16">
            <text:p>R$ 44.586,25</text:p>
          </table:table-cell>
          <table:table-cell table:style-name="ce17"/>
          <table:table-cell office:value-type="currency" office:value="44586.25" table:style-name="ce16">
            <text:p>R$ 44.586,25</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1</text:p>
          </table:table-cell>
          <table:table-cell office:value-type="float" office:value="11" table:style-name="ce7">
            <text:p>11</text:p>
          </table:table-cell>
          <table:table-cell office:value-type="string" table:style-name="ce14">
            <text:p>SECLOG/DILOG/GETRANS</text:p>
          </table:table-cell>
          <table:table-cell office:value-type="string" table:style-name="ce13">
            <text:p>Contratação de sociedade empresária para prestação de serviço de seguro para o veículo Ônibus Mercedes-Benz OF 1722 M Motorhome. (Contrato 092/2022 - Gente Seguradora S.A.)</text:p>
          </table:table-cell>
          <table:table-cell office:value-type="string" table:style-name="ce14">
            <text:p>20.22.0001.0064021.2021-92</text:p>
          </table:table-cell>
          <table:table-cell office:value-type="string" table:style-name="ce13">
            <text:p>Servíço contínuo</text:p>
          </table:table-cell>
          <table:table-cell office:value-type="string" table:style-name="ce13">
            <text:p>Execução Vigente</text:p>
          </table:table-cell>
          <table:table-cell office:value-type="date" office:date-value="2022-06-13T00:00:00" table:style-name="ce18">
            <text:p>13/06/2022</text:p>
          </table:table-cell>
          <table:table-cell office:value-type="date" office:date-value="2025-06-12T00:00:00" table:style-name="ce18">
            <text:p>12/06/2025</text:p>
          </table:table-cell>
          <table:table-cell office:value-type="string" table:style-name="ce13">
            <text:p>Subgrupo: Outros Serviços de Terceiros - Pessoa Jurídica Subelemento: 33903910 - Prêmios de Seguros</text:p>
          </table:table-cell>
          <table:table-cell office:value-type="string" table:style-name="ce14">
            <text:p>1) Procedimento de renovação 20.22.0001.0011514.2024-20. O valor total estipulado para 2025 considera o global contratado atualmente com 10% de reajuste, por precaução. <text:s text:c="68"/>2) Valor global estimado para 12 meses.</text:p>
          </table:table-cell>
          <table:table-cell office:value-type="currency" office:value="10600" table:style-name="ce26">
            <text:p>R$ 10.600,00</text:p>
          </table:table-cell>
          <table:table-cell office:value-type="currency" office:value="11660" table:style-name="ce26">
            <text:p>R$ 11.660,00</text:p>
          </table:table-cell>
          <table:table-cell table:style-name="ce17"/>
          <table:table-cell office:value-type="currency" office:value="11660" table:style-name="ce26">
            <text:p>R$ 11.660,00</text:p>
          </table:table-cell>
          <table:table-cell table:style-name="ce15"/>
          <table:table-cell table:number-columns-repeated="16365"/>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2</text:p>
          </table:table-cell>
          <table:table-cell office:value-type="float" office:value="12" table:style-name="ce7">
            <text:p>12</text:p>
          </table:table-cell>
          <table:table-cell office:value-type="string" table:style-name="ce13">
            <text:p>SECLOG/DILOG/GETRANS</text:p>
          </table:table-cell>
          <table:table-cell office:value-type="string" table:style-name="ce13">
            <text:p>Prestação de serviços de manutenção preventiva e corretiva, com fornecimento e</text:p>
            <text:p>instalação de peças e acessórios, para veículos da frota própria do MPRJ</text:p>
            <text:p>(Contrato nº 155/2023 - A. SILVA DOMINGUES COMERCIO E SERVICOS DE ASSESSORIA)</text:p>
          </table:table-cell>
          <table:table-cell office:value-type="string" table:style-name="ce13">
            <text:p>20.22.0001.0003687.2023-86</text:p>
          </table:table-cell>
          <table:table-cell office:value-type="string" table:style-name="ce13">
            <text:p>Servíço contínuo</text:p>
          </table:table-cell>
          <table:table-cell office:value-type="string" table:style-name="ce13">
            <text:p>Renovação</text:p>
          </table:table-cell>
          <table:table-cell office:value-type="date" office:date-value="2024-02-20T00:00:00" table:style-name="ce18">
            <text:p>20/02/2024</text:p>
          </table:table-cell>
          <table:table-cell office:value-type="date" office:date-value="2026-02-19T00:00:00" table:style-name="ce18">
            <text:p>19/02/2026</text:p>
          </table:table-cell>
          <table:table-cell office:value-type="string" table:style-name="ce13">
            <text:p>Subgrupo: Outros Serviços de Terceiros - Pessoa Jurídica Subelemento: 33903969 - Serviços de Manutenção de Veículos</text:p>
          </table:table-cell>
          <table:table-cell office:value-type="string" table:style-name="ce13">
            <text:p>1) O valor global estimado para 24 meses;</text:p>
            <text:p>2) <text:s/>O valor total estimado para 2025 considerando o global contratado atualmente com previsão 5% de reajuste (referente a 2024) a ser aplicado de janeiro a agosto (8 meses) e previsão de 8% de reajuste (referente a 2025) a ser aplicado de setembro a dezembro (4 meses).</text:p>
          </table:table-cell>
          <table:table-cell office:value-type="currency" office:value="224957.3" table:style-name="ce16">
            <text:p>R$ 224.957,30</text:p>
          </table:table-cell>
          <table:table-cell office:value-type="currency" office:value="121251.98" table:style-name="ce16">
            <text:p>R$ 121.251,98</text:p>
          </table:table-cell>
          <table:table-cell table:style-name="ce17"/>
          <table:table-cell office:value-type="currency" office:value="121251.98" table:style-name="ce16">
            <text:p>R$ 121.251,98</text:p>
          </table:table-cell>
          <table:table-cell table:style-name="ce15"/>
          <table:table-cell table:number-columns-repeated="16365"/>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3</text:p>
          </table:table-cell>
          <table:table-cell office:value-type="float" office:value="13" table:style-name="ce7">
            <text:p>13</text:p>
          </table:table-cell>
          <table:table-cell office:value-type="string" table:style-name="ce13">
            <text:p>SECLOG/DILOG/GETRANS</text:p>
          </table:table-cell>
          <table:table-cell office:value-type="string" table:style-name="ce13">
            <text:p>Contratação de sociedade empresária para prestação de serviços de gerenciamento de abastecimento e fornecimento de combustíveis, bem como serviço de limpeza de veículos, destinados à frota do Ministério Público do Estado do Rio de Janeiro. (Contrato nº 022/2021 - Trivale Instituição de Pagamento Ltda)</text:p>
          </table:table-cell>
          <table:table-cell office:value-type="string" table:style-name="ce13">
            <text:p>20.22.0001.0020230.2020-22</text:p>
          </table:table-cell>
          <table:table-cell office:value-type="string" table:style-name="ce13">
            <text:p>Servíço contínuo</text:p>
          </table:table-cell>
          <table:table-cell office:value-type="string" table:style-name="ce13">
            <text:p>Licitação</text:p>
          </table:table-cell>
          <table:table-cell office:value-type="date" office:date-value="2022-08-15T00:00:00" table:style-name="ce18">
            <text:p>15/08/2022</text:p>
          </table:table-cell>
          <table:table-cell office:value-type="date" office:date-value="2025-08-14T00:00:00" table:style-name="ce18">
            <text:p>14/08/2025</text:p>
          </table:table-cell>
          <table:table-cell office:value-type="string" table:style-name="ce13">
            <text:p>Subgrupo: Outros Serviços de Terceiros - Pessoa Jurídica Subelemento: 33903955 - Ticket Combustível</text:p>
          </table:table-cell>
          <table:table-cell office:value-type="string" table:style-name="ce13">
            <text:p>1)Valor Global estimado para 18 meses;</text:p>
            <text:p>2) Valor estimado para pagamento até o final da contratação, cujo termo extintivo se dará em 14 de agosto de 2025, com acréssimo de 8% de reajuste.</text:p>
          </table:table-cell>
          <table:table-cell office:value-type="currency" office:value="4710866.57" table:style-name="ce16">
            <text:p>R$ 4.710.866,57</text:p>
          </table:table-cell>
          <table:table-cell office:value-type="currency" office:value="1695911.97" table:style-name="ce16">
            <text:p>R$ 1.695.911,97</text:p>
          </table:table-cell>
          <table:table-cell table:style-name="ce17"/>
          <table:table-cell office:value-type="currency" office:value="1695911.97" table:style-name="ce16">
            <text:p>R$ 1.695.911,97</text:p>
          </table:table-cell>
          <table:table-cell table:style-name="ce15"/>
          <table:table-cell table:number-columns-repeated="16365"/>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4</text:p>
          </table:table-cell>
          <table:table-cell office:value-type="float" office:value="14" table:style-name="ce7">
            <text:p>14</text:p>
          </table:table-cell>
          <table:table-cell office:value-type="string" table:style-name="ce13">
            <text:p>SECLOG/DILOG/GETRANS</text:p>
          </table:table-cell>
          <table:table-cell office:value-type="string" table:style-name="ce13">
            <text:p>Contratação de sociedade empresária para prestação de serviços de gerenciamento de abastecimento e fornecimento de combustíveis, bem como serviço de limpeza de veículos, destinados à frota do Ministério Público do Estado do Rio de Janeiro. Contrato vigente nº 022/2021 - Trivale Instituição de Pagamento Ltda., cujo termo extintivo se dará em 14 de agosto de 2025. (A licitar)</text:p>
          </table:table-cell>
          <table:table-cell office:value-type="string" table:style-name="ce3">
            <text:p>A ser instaurado</text:p>
          </table:table-cell>
          <table:table-cell office:value-type="string" table:style-name="ce8">
            <text:p>Serviço em etapa única</text:p>
          </table:table-cell>
          <table:table-cell office:value-type="string" table:style-name="ce3">
            <text:p>Execução Vigente</text:p>
          </table:table-cell>
          <table:table-cell office:value-type="date" office:date-value="2025-08-15T00:00:00" table:style-name="ce12">
            <text:p>15/08/2025</text:p>
          </table:table-cell>
          <table:table-cell office:value-type="date" office:date-value="2027-02-15T00:00:00" table:style-name="ce12">
            <text:p>15/02/2027</text:p>
          </table:table-cell>
          <table:table-cell office:value-type="string" table:style-name="ce8">
            <text:p>Subgrupo: Outros Serviços de Terceiros - Pessoa Jurídica Subelemento: 33903955 - Ticket Combustível</text:p>
          </table:table-cell>
          <table:table-cell office:value-type="string" table:style-name="ce8">
            <text:p>1) Valor estimado para futura contratação. O valor global, considera o valor global do contrato atual (4.710.866,57), acrescido de 10% <text:s/>por precaução.</text:p>
            <text:p>02) O valor tolal, refere-se ao valor mensal para os 4 meses da nova contratação a ser firmada no ano de 2025</text:p>
          </table:table-cell>
          <table:table-cell office:value-type="currency" office:value="5181953.2300000004" table:style-name="ce10">
            <text:p>R$ 5.181.953,23</text:p>
          </table:table-cell>
          <table:table-cell office:value-type="currency" office:value="863658.87" table:style-name="ce10">
            <text:p>R$ 863.658,87</text:p>
          </table:table-cell>
          <table:table-cell table:style-name="ce11"/>
          <table:table-cell office:value-type="currency" office:value="863658.87" table:style-name="ce10">
            <text:p>R$ 863.658,87</text:p>
          </table:table-cell>
          <table:table-cell table:style-name="ce9"/>
          <table:table-cell table:number-columns-repeated="16365"/>
        </table:table-row>
        <table:table-row table:style-name="ro1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5</text:p>
          </table:table-cell>
          <table:table-cell office:value-type="float" office:value="15" table:style-name="ce7">
            <text:p>15</text:p>
          </table:table-cell>
          <table:table-cell office:value-type="string" table:style-name="ce13">
            <text:p>SECLOG/DILOG/GETRANS</text:p>
          </table:table-cell>
          <table:table-cell office:value-type="string" table:style-name="ce13">
            <text:p>Contrato para prestação de serviços de transporte individual privado de passageiros, mediante chamada</text:p>
            <text:p>por aplicativo de celular e outros canais de atendimento, baseado em tecnologia de informação e comunicação, para</text:p>
            <text:p>transporte de membros, servidores, empregados e colaboradores, a serviço do Ministério Público do Estado do Rio de Janeiro. Contrato vigente n° 152/2022 - Cooperativa Ouro Táxi Ltda., cujo termo extintivo se dará 09/11/2024. (A licitar)</text:p>
          </table:table-cell>
          <table:table-cell office:value-type="string" table:style-name="ce3">
            <text:p>A ser instaurado</text:p>
          </table:table-cell>
          <table:table-cell office:value-type="string" table:style-name="ce8">
            <text:p>Serviço contínuo</text:p>
          </table:table-cell>
          <table:table-cell office:value-type="string" table:style-name="ce3">
            <text:p>Execução Vigente</text:p>
          </table:table-cell>
          <table:table-cell office:value-type="date" office:date-value="2024-11-10T00:00:00" table:style-name="ce12">
            <text:p>10/11/2024</text:p>
          </table:table-cell>
          <table:table-cell office:value-type="date" office:date-value="2026-05-09T00:00:00" table:style-name="ce12">
            <text:p>09/05/2026</text:p>
          </table:table-cell>
          <table:table-cell office:value-type="string" table:style-name="ce8">
            <text:p>Subgrupo: Outros Serviços de Terceiros - Pessoa Jurídica Subelemento: 33903913 - Locação de Veículos, Fretes e Carretos, inclusive o pagamento de Pedágios, para Carga</text:p>
          </table:table-cell>
          <table:table-cell office:value-type="string" table:style-name="ce8">
            <text:p>1) Valor estimado para contratação a ser licitada. 2) O valor total estipulado considera o valor global contratado atualmente, acrescido de 50% em decorrência do crescimento contínuo da utilização do serviço, que gerou a necessidade de ampliação do contrato.<text:s/></text:p>
          </table:table-cell>
          <table:table-cell office:value-type="currency" office:value="302014.5" table:style-name="ce10">
            <text:p>R$ 302.014,50</text:p>
          </table:table-cell>
          <table:table-cell office:value-type="currency" office:value="204027.57" table:style-name="ce10">
            <text:p>R$ 204.027,57</text:p>
          </table:table-cell>
          <table:table-cell table:style-name="ce11"/>
          <table:table-cell office:value-type="currency" office:value="204027.57" table:style-name="ce10">
            <text:p>R$ 204.027,57</text:p>
          </table:table-cell>
          <table:table-cell table:style-name="ce9"/>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Locação e Manutenção de Veículos e Combustíveis</text:p>
          </table:table-cell>
          <table:table-cell office:value-type="string" table:style-name="ce13">
            <text:p>SECLOG/DILOG/GETRANS-16</text:p>
          </table:table-cell>
          <table:table-cell office:value-type="float" office:value="16" table:style-name="ce7">
            <text:p>16</text:p>
          </table:table-cell>
          <table:table-cell office:value-type="string" table:style-name="ce13">
            <text:p>SECLOG/DILOG/GETRANS</text:p>
          </table:table-cell>
          <table:table-cell office:value-type="string" table:style-name="ce13">
            <text:p>Contratação de sociedade empresária especializada na prestação de serviço de locação de 2 veículos de representação, SUV E SEDAN <text:s/>com Blindagem - Contrato 165/2023. (TAG) (Contrato 165/2023 OBDI Locação de Veículos Ltda.)</text:p>
          </table:table-cell>
          <table:table-cell office:value-type="string" table:style-name="ce3">
            <text:p>20.22.0001.0011515.2023-93</text:p>
          </table:table-cell>
          <table:table-cell office:value-type="string" table:style-name="ce8">
            <text:p>Serviço contínuo</text:p>
          </table:table-cell>
          <table:table-cell office:value-type="string" table:style-name="ce3">
            <text:p>Renovação</text:p>
          </table:table-cell>
          <table:table-cell office:value-type="date" office:date-value="2024-01-22T00:00:00" table:style-name="ce12">
            <text:p>22/01/2024</text:p>
          </table:table-cell>
          <table:table-cell office:value-type="date" office:date-value="2025-09-21T00:00:00" table:style-name="ce12">
            <text:p>21/09/2025</text:p>
          </table:table-cell>
          <table:table-cell office:value-type="string" table:style-name="ce8">
            <text:p>Subgrupo: Outros Serviços de Terceiros - Pessoa Jurídica Subelemento: 33903913 - Locação de Veículos, Fretes e Carretos, inclusive o pagamento de Pedágios, para Carga</text:p>
          </table:table-cell>
          <table:table-cell office:value-type="string" table:style-name="ce8">
            <text:p>1) Valor estimado da passagens previstas no TR com passagem individual de R$ 12,03</text:p>
          </table:table-cell>
          <table:table-cell office:value-type="currency" office:value="28872" table:style-name="ce10">
            <text:p>R$ 28.872,00</text:p>
          </table:table-cell>
          <table:table-cell office:value-type="currency" office:value="17323.2" table:style-name="ce10">
            <text:p>R$ 17.323,20</text:p>
          </table:table-cell>
          <table:table-cell table:style-name="ce11"/>
          <table:table-cell office:value-type="currency" office:value="17323.2" table:style-name="ce10">
            <text:p>R$ 17.323,20</text:p>
          </table:table-cell>
          <table:table-cell table:style-name="ce9"/>
          <table:table-cell table:number-columns-repeated="16365"/>
        </table:table-row>
        <table:table-row table:style-name="ro7">
          <table:table-cell office:value-type="string" table:style-name="ce14">
            <text:p>20.22.0001.0029774.2024-51</text:p>
          </table:table-cell>
          <table:table-cell office:value-type="string" table:style-name="ce13">
            <text:p>Logística</text:p>
          </table:table-cell>
          <table:table-cell office:value-type="string" table:style-name="ce13">
            <text:p>Serviços de Pessoal Terceirizado</text:p>
          </table:table-cell>
          <table:table-cell office:value-type="string" table:style-name="ce13">
            <text:p>SECLOG/DILOG/GETRANS-9.1</text:p>
          </table:table-cell>
          <table:table-cell office:value-type="string" table:style-name="ce7">
            <text:p>9.1</text:p>
          </table:table-cell>
          <table:table-cell office:value-type="string" table:style-name="ce13">
            <text:p>SECLOG/DILOG/GETRANS</text:p>
          </table:table-cell>
          <table:table-cell office:value-type="string" table:style-name="ce13">
            <text:p>Prestação de serviço contínuo de mão de obra de motorista para veículos dos tipos: passeio, carga e utilitários, em apoio ao desempenho das atividades funcionais e administrativas do MPRJ (Contratação Emergencial - Em análise pela Administração quanto ao prosseguimento - SEI nº 20.22.0001.0029290.2024-24)</text:p>
          </table:table-cell>
          <table:table-cell office:value-type="string" table:style-name="ce13">
            <text:p>20.22.0001.0029290.2024-24</text:p>
          </table:table-cell>
          <table:table-cell office:value-type="string" table:style-name="ce13">
            <text:p>Servíço contínuo</text:p>
          </table:table-cell>
          <table:table-cell office:value-type="string" table:style-name="ce13">
            <text:p>Renovação</text:p>
          </table:table-cell>
          <table:table-cell office:value-type="date" office:date-value="2024-07-03T00:00:00" table:style-name="ce18">
            <text:p>03/07/2024</text:p>
          </table:table-cell>
          <table:table-cell office:value-type="date" office:date-value="2025-01-02T00:00:00" table:style-name="ce18">
            <text:p>02/01/2025</text:p>
          </table:table-cell>
          <table:table-cell office:value-type="string" table:style-name="ce13">
            <text:p>Subgrupo: Locação de Mão de Obra Subelemento: 33903738 - Serviços de Apoio Administrativo, Técnico e Operacional</text:p>
          </table:table-cell>
          <table:table-cell office:value-type="string" table:style-name="ce13">
            <text:p>1) Procedimento para possível contratação emergencial; <text:s text:c="73"/>2) Serviço contínuo a ser iniciado em 03/07/2024 por 06 meses, sem interrupção; <text:s text:c="46"/>3) O prosseguimento deste feito dependerá do procedimento licitatório (Pregão Eletrônico nº 043/2023); <text:s text:c="77"/>4) No valor global estimado estão inclusos pernoites e horas extras <text:s text:c="44"/>5) Foi calculado o valor global, considerado o reequilíbrio do contrato, mediante aplicação do percentual de 8%, por dois dias do mês de janeiro de 2025, quando se dará o termo extintivo da contratação emergencial</text:p>
          </table:table-cell>
          <table:table-cell office:value-type="currency" office:value="5529676.3799999999" table:style-name="ce16">
            <text:p>R$ 5.529.676,38</text:p>
          </table:table-cell>
          <table:table-cell office:value-type="currency" office:value="66356.12" table:style-name="ce16">
            <text:p>R$ 66.356,12</text:p>
          </table:table-cell>
          <table:table-cell table:style-name="ce17"/>
          <table:table-cell office:value-type="currency" office:value="66356.12" table:style-name="ce16">
            <text:p>R$ 66.356,12</text:p>
          </table:table-cell>
          <table:table-cell table:style-name="ce15"/>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8">
            <text:p>Serviços de Pessoal Terceirizado</text:p>
          </table:table-cell>
          <table:table-cell office:value-type="string" table:style-name="ce13">
            <text:p>SECLOG/DILOG/GINFRA-1</text:p>
          </table:table-cell>
          <table:table-cell office:value-type="float" office:value="1" table:style-name="ce13">
            <text:p>1</text:p>
          </table:table-cell>
          <table:table-cell office:value-type="string" table:style-name="ce14">
            <text:p>SECLOG/DILOG/GINFRA</text:p>
          </table:table-cell>
          <table:table-cell office:value-type="string" table:style-name="ce27">
            <text:p>Prestação de serviços de limpeza e conservação, de movimentação de materiais e de jardinagem, com fornecimento de materiais e equipamentos de limpeza, higiene, jardinagem e comunicação</text:p>
          </table:table-cell>
          <table:table-cell office:value-type="string" table:style-name="ce13">
            <text:p>0.22.0001.0076475.2023-30</text:p>
          </table:table-cell>
          <table:table-cell office:value-type="string" table:style-name="ce13">
            <text:p>Necesidade de asseio das instalações do MPRJ no RJ</text:p>
          </table:table-cell>
          <table:table-cell office:value-type="string" table:style-name="ce13">
            <text:p>Licitação</text:p>
          </table:table-cell>
          <table:table-cell office:value-type="string" table:style-name="ce18">
            <text:p>01/08/2024 (estimada)</text:p>
          </table:table-cell>
          <table:table-cell office:value-type="string" table:style-name="ce18">
            <text:p>31/07/2026</text:p>
            <text:p>(estimada)</text:p>
          </table:table-cell>
          <table:table-cell office:value-type="string" table:style-name="ce13">
            <text:p>Subgrupo: Locação de Mão de Obra Subelemento: 33903712 - Serviços de Limpeza Asseio e Higiene</text:p>
          </table:table-cell>
          <table:table-cell office:value-type="string" table:style-name="ce13">
            <text:p>1) Valor estimado aproximado para 12 meses com base na atual fase licitatória = R$ 19.500.000,00. (processo licitatório em curso).</text:p>
            <text:p/>
            <text:p>2) Repactuação de 8% aplicada a título de provisão.</text:p>
          </table:table-cell>
          <table:table-cell office:value-type="currency" office:value="39000000" table:style-name="ce26">
            <text:p>R$ 39.000.000,00</text:p>
          </table:table-cell>
          <table:table-cell office:value-type="currency" office:value="21060000" table:style-name="ce26">
            <text:p>R$ 21.060.000,00</text:p>
          </table:table-cell>
          <table:table-cell table:style-name="ce17"/>
          <table:table-cell office:value-type="currency" office:value="21060000" table:style-name="ce26">
            <text:p>R$ 21.060.000,00</text:p>
          </table:table-cell>
          <table:table-cell table:style-name="ce15"/>
          <table:table-cell table:number-columns-repeated="16365"/>
        </table:table-row>
        <table:table-row table:style-name="ro10">
          <table:table-cell office:value-type="string" table:style-name="ce14">
            <text:p>20.22.0001.0029774.2024-51</text:p>
          </table:table-cell>
          <table:table-cell office:value-type="string" table:style-name="ce13">
            <text:p>Logística</text:p>
          </table:table-cell>
          <table:table-cell office:value-type="string" table:style-name="ce8">
            <text:p>Serviços de Pessoal Terceirizado</text:p>
          </table:table-cell>
          <table:table-cell office:value-type="string" table:style-name="ce13">
            <text:p>SECLOG/DILOG/GINFRA-2</text:p>
          </table:table-cell>
          <table:table-cell office:value-type="float" office:value="2" table:style-name="ce13">
            <text:p>2</text:p>
          </table:table-cell>
          <table:table-cell office:value-type="string" table:style-name="ce20">
            <text:p>SECLOG/DILOG/GINFRA</text:p>
          </table:table-cell>
          <table:table-cell office:value-type="string" table:style-name="ce27">
            <text:p>Prestação de serviços de apoio (supervisor de contrato, supervisor operacional, supervisor de serviços, assistente técnico, recepcionista, garçom, copeiro, operador de copiadora e ascensorista para o RJ e de auxiliar de serviços gerai, copeiro e recepcionista para o DF)</text:p>
          </table:table-cell>
          <table:table-cell office:value-type="string" table:style-name="ce29">
            <text:p>20.22.0001.0029768.2023-22</text:p>
          </table:table-cell>
          <table:table-cell office:value-type="string" table:style-name="ce20">
            <text:p>Necesidade de apoio às atividades institucionais no RJ e DF</text:p>
          </table:table-cell>
          <table:table-cell office:value-type="string" table:style-name="ce20">
            <text:p>Licitação</text:p>
          </table:table-cell>
          <table:table-cell office:value-type="string" table:style-name="ce21">
            <text:p>01/08/2024 (estimada)</text:p>
          </table:table-cell>
          <table:table-cell office:value-type="string" table:style-name="ce21">
            <text:p>31/07/2026</text:p>
            <text:p>(estimada)</text:p>
          </table:table-cell>
          <table:table-cell office:value-type="string" table:style-name="ce20">
            <text:p>Subgrupo: Locação de Mão de Obra Subelemento: 33903738 - Serviços de Apoio Administrativo, Técnico e Operacional</text:p>
          </table:table-cell>
          <table:table-cell office:value-type="string" table:style-name="ce20">
            <text:p>1) Valor estimado aproximado para 12 meses com base na atual fase licitatória = R$ 17.500.000,00. (processo licitatório em curso).</text:p>
            <text:p/>
            <text:p>2) Repactuação de 8% aplicada a título de provisão.</text:p>
          </table:table-cell>
          <table:table-cell office:value-type="currency" office:value="35000000" table:style-name="ce19">
            <text:p>R$ 35.000.000,00</text:p>
          </table:table-cell>
          <table:table-cell office:value-type="currency" office:value="18900000" table:style-name="ce19">
            <text:p>R$ 18.900.000,00</text:p>
          </table:table-cell>
          <table:table-cell table:style-name="ce17"/>
          <table:table-cell office:value-type="currency" office:value="18900000" table:style-name="ce19">
            <text:p>R$ 18.900.000,00</text:p>
          </table:table-cell>
          <table:table-cell table:style-name="ce15"/>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8">
            <text:p>Serviços de Pessoal Terceirizado</text:p>
          </table:table-cell>
          <table:table-cell office:value-type="string" table:style-name="ce13">
            <text:p>SECLOG/DILOG/GINFRA-3</text:p>
          </table:table-cell>
          <table:table-cell office:value-type="float" office:value="3" table:style-name="ce13">
            <text:p>3</text:p>
          </table:table-cell>
          <table:table-cell office:value-type="string" table:style-name="ce14">
            <text:p>SECLOG/DILOG/GINFRA</text:p>
          </table:table-cell>
          <table:table-cell office:value-type="string" table:style-name="ce27">
            <text:p>Prestação de serviços de telefonista (supervisor de contrato, monitor de telefonista, telefonista especializado e telefonista)</text:p>
          </table:table-cell>
          <table:table-cell office:value-type="string" table:style-name="ce13">
            <text:p>20.22.0001.0009304.2023-38</text:p>
          </table:table-cell>
          <table:table-cell office:value-type="string" table:style-name="ce13">
            <text:p>Necesidade de apoio às atividades institucionais no RJ</text:p>
          </table:table-cell>
          <table:table-cell office:value-type="string" table:style-name="ce13">
            <text:p>Licitação</text:p>
          </table:table-cell>
          <table:table-cell office:value-type="date" office:date-value="2024-02-01T00:00:00" table:style-name="ce18">
            <text:p>01/02/2024</text:p>
          </table:table-cell>
          <table:table-cell office:value-type="date" office:date-value="2026-01-31T00:00:00" table:style-name="ce18">
            <text:p>31/01/2026</text:p>
          </table:table-cell>
          <table:table-cell office:value-type="string" table:style-name="ce13">
            <text:p>Subgrupo: Locação de Mão de Obra Subelemento: 33903738 - Serviços de Apoio Administrativo, Técnico e Operacional</text:p>
          </table:table-cell>
          <table:table-cell office:value-type="string" table:style-name="ce13">
            <text:p>1) Valor atual para 12 meses = R$ 3.972,128,64.</text:p>
            <text:p/>
            <text:p>2) Duas repactuações (2024 e 2025) de 8% aplicadas a título de provisão.</text:p>
          </table:table-cell>
          <table:table-cell office:value-type="currency" office:value="7944257.2800000003" table:style-name="ce26">
            <text:p>R$ 7.944.257,28</text:p>
          </table:table-cell>
          <table:table-cell office:value-type="currency" office:value="4633090.8456960004" table:style-name="ce26">
            <text:p>R$ 4.633.090,85</text:p>
          </table:table-cell>
          <table:table-cell table:style-name="ce17"/>
          <table:table-cell office:value-type="currency" office:value="4633090.8456960004" table:style-name="ce26">
            <text:p>R$ 4.633.090,85</text:p>
          </table:table-cell>
          <table:table-cell table:style-name="ce15"/>
          <table:table-cell table:number-columns-repeated="16365"/>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8">
            <text:p>Serviços de Pessoal Terceirizado</text:p>
          </table:table-cell>
          <table:table-cell office:value-type="string" table:style-name="ce13">
            <text:p>SECLOG/DILOG/GINFRA-4</text:p>
          </table:table-cell>
          <table:table-cell office:value-type="float" office:value="4" table:style-name="ce13">
            <text:p>4</text:p>
          </table:table-cell>
          <table:table-cell office:value-type="string" table:style-name="ce20">
            <text:p>SECLOG/DILOG/GINFRA</text:p>
          </table:table-cell>
          <table:table-cell office:value-type="string" table:style-name="ce27">
            <text:p>SERVIÇOS DE LIMPEZA E CONSERVAÇÃO, RECEPÇÃO E COPEIRAGEM, COM FORNECIMENTO DE EQUIPAMENTOS E MATERIAIS DE LIMPEZA E HIGIENE para atender às necessidades do Ministério Público do Estado do Rio de Janeiro na capital federal</text:p>
          </table:table-cell>
          <table:table-cell office:value-type="string" table:style-name="ce20">
            <text:p>20.22.0001.0025405.2022-68</text:p>
          </table:table-cell>
          <table:table-cell office:value-type="string" table:style-name="ce20">
            <text:p>Necessidade de asseio e das instalações do MPRJ no DF e de apoio às atividades institucionais</text:p>
          </table:table-cell>
          <table:table-cell office:value-type="string" table:style-name="ce20">
            <text:p>Execução Vigente</text:p>
          </table:table-cell>
          <table:table-cell office:value-type="date" office:date-value="2023-06-14T00:00:00" table:style-name="ce21">
            <text:p>14/06/2023</text:p>
          </table:table-cell>
          <table:table-cell office:value-type="date" office:date-value="2025-06-13T00:00:00" table:style-name="ce21">
            <text:p>13/06/2025</text:p>
          </table:table-cell>
          <table:table-cell office:value-type="string" table:style-name="ce20">
            <text:p>Subgrupo: Locação de Mão de Obra Subelemento: 33903712 - Serviços de Limpeza Asseio e Higiene</text:p>
          </table:table-cell>
          <table:table-cell office:value-type="string" table:style-name="ce20">
            <text:p>1) Valor atual aproximado para 6,5 meses = R$ 209.893,11 (não se vislumbra prorrogação em virtude da absorção dos postos pelo novo contrato de Serv. Apoio RJ/DF).</text:p>
            <text:p/>
            <text:p>2) Repactuação de 8% aplicada a título de provisão.</text:p>
          </table:table-cell>
          <table:table-cell office:value-type="currency" office:value="774989.96" table:style-name="ce19">
            <text:p>R$ 774.989,96</text:p>
          </table:table-cell>
          <table:table-cell office:value-type="currency" office:value="226684.56330000001" table:style-name="ce19">
            <text:p>R$ 226.684,56</text:p>
          </table:table-cell>
          <table:table-cell table:style-name="ce17"/>
          <table:table-cell office:value-type="currency" office:value="226684.56330000001" table:style-name="ce19">
            <text:p>R$ 226.684,56</text:p>
          </table:table-cell>
          <table:table-cell table:style-name="ce15"/>
          <table:table-cell table:number-columns-repeated="16365"/>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5</text:p>
          </table:table-cell>
          <table:table-cell office:value-type="float" office:value="5" table:style-name="ce13">
            <text:p>5</text:p>
          </table:table-cell>
          <table:table-cell office:value-type="string" table:style-name="ce14">
            <text:p>SECLOG/DILOG/GINFRA</text:p>
          </table:table-cell>
          <table:table-cell office:value-type="string" table:style-name="ce27">
            <text:p>Locação de equipamentos reprográficos, com assistência técnica, manutenção preventiva e corretiva, bem como fornecimento de insumos (toner, revelador, cilindro), exceto papel</text:p>
          </table:table-cell>
          <table:table-cell office:value-type="string" table:style-name="ce13">
            <text:p>20.22.0001.0042452.2021-67</text:p>
          </table:table-cell>
          <table:table-cell office:value-type="string" table:style-name="ce13">
            <text:p>Necessidade de apoio às tarefas de órgãos do MPRJ</text:p>
          </table:table-cell>
          <table:table-cell office:value-type="string" table:style-name="ce13">
            <text:p>Execução Vigente</text:p>
          </table:table-cell>
          <table:table-cell office:value-type="date" office:date-value="2022-06-01T00:00:00" table:style-name="ce18">
            <text:p>01/06/2022</text:p>
          </table:table-cell>
          <table:table-cell office:value-type="date" office:date-value="2024-05-31T00:00:00" table:style-name="ce18">
            <text:p>31/05/2024</text:p>
          </table:table-cell>
          <table:table-cell office:value-type="string" table:style-name="ce13">
            <text:p>Subgrupo: Outros Serviços de Terceiros - Pessoa Jurídica Subelemento: 33903914 - Locação de Bens Móveis</text:p>
          </table:table-cell>
          <table:table-cell office:value-type="string" table:style-name="ce13">
            <text:p>1) Valor atual para 12 meses considerando reajuste 2024 aprox. 4% já requerido = 143.664,77.</text:p>
            <text:p/>
            <text:p>2) Prorogação até 31/05/25 em andamento.</text:p>
            <text:p/>
            <text:p>3) Prorrogável em 2025.</text:p>
          </table:table-cell>
          <table:table-cell office:value-type="currency" office:value="143664.76999999999" table:style-name="ce26">
            <text:p>R$ 143.664,77</text:p>
          </table:table-cell>
          <table:table-cell office:value-type="currency" office:value="143664.76800000001" table:style-name="ce26">
            <text:p>R$ 143.664,77</text:p>
          </table:table-cell>
          <table:table-cell table:style-name="ce17"/>
          <table:table-cell office:value-type="currency" office:value="143664.76800000001" table:style-name="ce26">
            <text:p>R$ 143.664,77</text:p>
          </table:table-cell>
          <table:table-cell table:style-name="ce15"/>
          <table:table-cell table:number-columns-repeated="16365"/>
        </table:table-row>
        <table:table-row table:style-name="ro11">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6</text:p>
          </table:table-cell>
          <table:table-cell office:value-type="float" office:value="6" table:style-name="ce13">
            <text:p>6</text:p>
          </table:table-cell>
          <table:table-cell office:value-type="string" table:style-name="ce14">
            <text:p>SECLOG/DILOG/GINFRA</text:p>
          </table:table-cell>
          <table:table-cell office:value-type="string" table:style-name="ce27">
            <text:p>Contratação de pessoa jurídica especializada na prestação de serviços de locação de purificadores de água</text:p>
          </table:table-cell>
          <table:table-cell office:value-type="string" table:style-name="ce20">
            <text:p>20.22.0001.0025886.2020-85</text:p>
          </table:table-cell>
          <table:table-cell office:value-type="string" table:style-name="ce20">
            <text:p>Necessidade de apoio às tarefas de órgãos do MPRJ</text:p>
          </table:table-cell>
          <table:table-cell office:value-type="string" table:style-name="ce20">
            <text:p>Execução Vigente</text:p>
          </table:table-cell>
          <table:table-cell office:value-type="float" office:value="44318" table:style-name="ce20">
            <text:p>44318</text:p>
          </table:table-cell>
          <table:table-cell office:value-type="float" office:value="45597" table:style-name="ce20">
            <text:p>45597</text:p>
          </table:table-cell>
          <table:table-cell office:value-type="string" table:style-name="ce20">
            <text:p>Subgrupo: Outros Serviços de Terceiros - Pessoa Jurídica Subelemento: 33903914 - Locação de Bens Móveis</text:p>
          </table:table-cell>
          <table:table-cell office:value-type="string" table:style-name="ce20">
            <text:p>1) Valor atual para 12 meses = R$ 183.081,60.</text:p>
            <text:p><text:s/></text:p>
            <text:p>2) Prorrogação até 01/05/25 em instrução.</text:p>
            <text:p/>
            <text:p>3) Valor estimado aproximado <text:s/>para 4 meses em 2025 = R$ 61.027,20.</text:p>
            <text:p/>
            <text:p>4) Nova lictação a planejar.</text:p>
          </table:table-cell>
          <table:table-cell office:value-type="currency" office:value="61027.200000000004" table:style-name="ce19">
            <text:p>R$ 61.027,20</text:p>
          </table:table-cell>
          <table:table-cell office:value-type="currency" office:value="61027.199999999997" table:style-name="ce19">
            <text:p>R$ 61.027,20</text:p>
          </table:table-cell>
          <table:table-cell table:style-name="ce17"/>
          <table:table-cell office:value-type="currency" office:value="61027.199999999997" table:style-name="ce19">
            <text:p>R$ 61.027,2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7</text:p>
          </table:table-cell>
          <table:table-cell office:value-type="float" office:value="7" table:style-name="ce13">
            <text:p>7</text:p>
          </table:table-cell>
          <table:table-cell office:value-type="string" table:style-name="ce14">
            <text:p>SECLOG/DILOG/GINFRA</text:p>
          </table:table-cell>
          <table:table-cell office:value-type="string" table:style-name="ce27">
            <text:p>Contratação de pessoa jurídica especializada na prestação de serviços de locação de purificadores de água</text:p>
          </table:table-cell>
          <table:table-cell office:value-type="string" table:style-name="ce13">
            <text:p>A instaurar.</text:p>
          </table:table-cell>
          <table:table-cell office:value-type="string" table:style-name="ce13">
            <text:p>Necessidade de apoio às tarefas de órgãos do MPRJ</text:p>
          </table:table-cell>
          <table:table-cell office:value-type="string" table:style-name="ce13">
            <text:p>Estudos Preliminares</text:p>
          </table:table-cell>
          <table:table-cell office:value-type="date" office:date-value="2025-05-02T00:00:00" table:style-name="ce18">
            <text:p>02/05/2025</text:p>
          </table:table-cell>
          <table:table-cell office:value-type="string" table:style-name="ce18">
            <text:p>-</text:p>
          </table:table-cell>
          <table:table-cell office:value-type="string" table:style-name="ce13">
            <text:p>Subgrupo: Outros Serviços de Terceiros - Pessoa Jurídica Subelemento: 33903914 - Locação de Bens Móveis</text:p>
          </table:table-cell>
          <table:table-cell office:value-type="string" table:style-name="ce13">
            <text:p>Valor estimado para 8 meses em 2025 = R$ 122.054,40.</text:p>
          </table:table-cell>
          <table:table-cell office:value-type="currency" office:value="122054.40000000001" table:style-name="ce26">
            <text:p>R$ 122.054,40</text:p>
          </table:table-cell>
          <table:table-cell office:value-type="currency" office:value="122054.39999999999" table:style-name="ce26">
            <text:p>R$ 122.054,40</text:p>
          </table:table-cell>
          <table:table-cell table:style-name="ce17"/>
          <table:table-cell office:value-type="currency" office:value="122054.39999999999" table:style-name="ce26">
            <text:p>R$ 122.054,40</text:p>
          </table:table-cell>
          <table:table-cell table:style-name="ce15"/>
          <table:table-cell table:number-columns-repeated="16365"/>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8">
            <text:p>Material de Consumo Administrativo</text:p>
          </table:table-cell>
          <table:table-cell office:value-type="string" table:style-name="ce13">
            <text:p>SECLOG/DILOG/GINFRA-8</text:p>
          </table:table-cell>
          <table:table-cell office:value-type="float" office:value="8" table:style-name="ce13">
            <text:p>8</text:p>
          </table:table-cell>
          <table:table-cell office:value-type="string" table:style-name="ce20">
            <text:p>SECLOG/DILOG/GINFRA</text:p>
          </table:table-cell>
          <table:table-cell office:value-type="string" table:style-name="ce27">
            <text:p>Confecção e fornecimento de carimbos personalizados e acessórios</text:p>
          </table:table-cell>
          <table:table-cell office:value-type="string" table:style-name="ce20">
            <text:p>20.22.0001.0005963.2020-44</text:p>
          </table:table-cell>
          <table:table-cell office:value-type="string" table:style-name="ce20">
            <text:p>Necessidade de apoio às tarefas de órgãos do MPRJ</text:p>
          </table:table-cell>
          <table:table-cell office:value-type="string" table:style-name="ce20">
            <text:p>Execução Vigente</text:p>
          </table:table-cell>
          <table:table-cell office:value-type="date" office:date-value="2020-05-22T00:00:00" table:style-name="ce21">
            <text:p>22/05/2020</text:p>
          </table:table-cell>
          <table:table-cell office:value-type="date" office:date-value="2025-05-21T00:00:00" table:style-name="ce21">
            <text:p>21/05/2025</text:p>
          </table:table-cell>
          <table:table-cell office:value-type="string" table:style-name="ce20">
            <text:p>Subgrupo: Material de Consumo Subelemento: 33903005 - Artigos de Papelaria e afins</text:p>
          </table:table-cell>
          <table:table-cell office:value-type="string" table:style-name="ce20">
            <text:p>1) Valor atual para 12 meses = R$ 27.773,34.</text:p>
            <text:p/>
            <text:p>2) Valor estimado aproximado para 5 meses em 2025 = R$ 11.572,23.</text:p>
            <text:p/>
            <text:p><text:s/>3) Nova licitação a planejar.</text:p>
          </table:table-cell>
          <table:table-cell office:value-type="currency" office:value="11572.225" table:style-name="ce19">
            <text:p>R$ 11.572,23</text:p>
          </table:table-cell>
          <table:table-cell office:value-type="currency" office:value="11572.23" table:style-name="ce19">
            <text:p>R$ 11.572,23</text:p>
          </table:table-cell>
          <table:table-cell table:style-name="ce17"/>
          <table:table-cell office:value-type="currency" office:value="11572.23" table:style-name="ce19">
            <text:p>R$ 11.572,23</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8">
            <text:p>Material de Consumo Administrativo</text:p>
          </table:table-cell>
          <table:table-cell office:value-type="string" table:style-name="ce13">
            <text:p>SECLOG/DILOG/GINFRA-9</text:p>
          </table:table-cell>
          <table:table-cell office:value-type="float" office:value="9" table:style-name="ce13">
            <text:p>9</text:p>
          </table:table-cell>
          <table:table-cell office:value-type="string" table:style-name="ce14">
            <text:p>SECLOG/DILOG/GINFRA</text:p>
          </table:table-cell>
          <table:table-cell office:value-type="string" table:style-name="ce28">
            <text:p>Confecção e fornecimento de carimbos personalizados e acessórios</text:p>
          </table:table-cell>
          <table:table-cell office:value-type="string" table:style-name="ce14">
            <text:p>A instaurar.</text:p>
          </table:table-cell>
          <table:table-cell office:value-type="string" table:style-name="ce20">
            <text:p>Necessidade de apoio às tarefas de órgãos do MPRJ</text:p>
          </table:table-cell>
          <table:table-cell office:value-type="string" table:style-name="ce13">
            <text:p>Estudos Preliminares</text:p>
          </table:table-cell>
          <table:table-cell office:value-type="date" office:date-value="2025-05-22T00:00:00" table:style-name="ce18">
            <text:p>22/05/2025</text:p>
          </table:table-cell>
          <table:table-cell office:value-type="string" table:style-name="ce18">
            <text:p>-</text:p>
          </table:table-cell>
          <table:table-cell office:value-type="string" table:style-name="ce20">
            <text:p>Subgrupo: Material de Consumo Subelemento: 33903005 - Artigos de Papelaria e afins</text:p>
          </table:table-cell>
          <table:table-cell office:value-type="string" table:style-name="ce13">
            <text:p>Valor estimado para 7 meses em 2025 = R$ 16.201,12.</text:p>
          </table:table-cell>
          <table:table-cell office:value-type="currency" office:value="16201.115000000002" table:style-name="ce26">
            <text:p>R$ 16.201,12</text:p>
          </table:table-cell>
          <table:table-cell office:value-type="currency" office:value="16201.12" table:style-name="ce26">
            <text:p>R$ 16.201,12</text:p>
          </table:table-cell>
          <table:table-cell table:style-name="ce17"/>
          <table:table-cell office:value-type="currency" office:value="16201.12" table:style-name="ce26">
            <text:p>R$ 16.201,12</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Material de Consumo Administrativo</text:p>
          </table:table-cell>
          <table:table-cell office:value-type="string" table:style-name="ce13">
            <text:p>SECLOG/DILOG/GINFRA-10</text:p>
          </table:table-cell>
          <table:table-cell office:value-type="float" office:value="10" table:style-name="ce13">
            <text:p>10</text:p>
          </table:table-cell>
          <table:table-cell office:value-type="string" table:style-name="ce20">
            <text:p>SECLOG/DILOG/GINFRA</text:p>
          </table:table-cell>
          <table:table-cell office:value-type="string" table:style-name="ce28">
            <text:p>Fornecimento e Distribuição de Água Mineral em Garrafoes de 20 litros</text:p>
          </table:table-cell>
          <table:table-cell office:value-type="string" table:style-name="ce14">
            <text:p>20.22.0001.0006537.2022-60</text:p>
          </table:table-cell>
          <table:table-cell office:value-type="string" table:style-name="ce20">
            <text:p>Necessidade de apoio às tarefas de órgãos do MPRJ</text:p>
          </table:table-cell>
          <table:table-cell office:value-type="string" table:style-name="ce13">
            <text:p>Execução Vigente</text:p>
          </table:table-cell>
          <table:table-cell office:value-type="date" office:date-value="2022-06-01T00:00:00" table:style-name="ce18">
            <text:p>01/06/2022</text:p>
          </table:table-cell>
          <table:table-cell office:value-type="date" office:date-value="2025-05-31T00:00:00" table:style-name="ce18">
            <text:p>31/05/2025</text:p>
          </table:table-cell>
          <table:table-cell office:value-type="string" table:style-name="ce20">
            <text:p>Subgrupo: Material de Consumo Subelemento: 33903020 - Produtos Alimentícios e Bebidas</text:p>
          </table:table-cell>
          <table:table-cell office:value-type="string" table:style-name="ce13">
            <text:p>1) Valor atual para 12 meses = R$ 24.174,00<text:s/></text:p>
            <text:p/>
            <text:p>2) Prorrogável em 2025.</text:p>
          </table:table-cell>
          <table:table-cell office:value-type="currency" office:value="24174" table:style-name="ce26">
            <text:p>R$ 24.174,00</text:p>
          </table:table-cell>
          <table:table-cell office:value-type="currency" office:value="24174" table:style-name="ce26">
            <text:p>R$ 24.174,00</text:p>
          </table:table-cell>
          <table:table-cell table:style-name="ce17"/>
          <table:table-cell office:value-type="currency" office:value="24174" table:style-name="ce26">
            <text:p>R$ 24.174,00</text:p>
          </table:table-cell>
          <table:table-cell table:style-name="ce15"/>
          <table:table-cell table:number-columns-repeated="16365"/>
        </table:table-row>
        <table:table-row table:style-name="ro10">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1</text:p>
          </table:table-cell>
          <table:table-cell office:value-type="float" office:value="11" table:style-name="ce13">
            <text:p>11</text:p>
          </table:table-cell>
          <table:table-cell office:value-type="string" table:style-name="ce20">
            <text:p>SECLOG/DILOG/GINFRA</text:p>
          </table:table-cell>
          <table:table-cell office:value-type="string" table:style-name="ce27">
            <text:p>Prestação de serviços de mudanças, com fornecimento de material de embalagem</text:p>
          </table:table-cell>
          <table:table-cell office:value-type="string" table:style-name="ce20">
            <text:p>20.22.0001.0013603.2020-83</text:p>
          </table:table-cell>
          <table:table-cell office:value-type="string" table:style-name="ce20">
            <text:p>Necessidade de apoio às tarefas de órgãos do MPRJ</text:p>
          </table:table-cell>
          <table:table-cell office:value-type="string" table:style-name="ce20">
            <text:p>Execução Vigente</text:p>
          </table:table-cell>
          <table:table-cell office:value-type="date" office:date-value="2020-02-10T00:00:00" table:style-name="ce21">
            <text:p>10/02/2020</text:p>
          </table:table-cell>
          <table:table-cell office:value-type="date" office:date-value="2025-02-09T00:00:00" table:style-name="ce21">
            <text:p>09/02/2025</text:p>
          </table:table-cell>
          <table:table-cell office:value-type="string" table:style-name="ce20">
            <text:p>Subgrupo: Outros Serviços de Terceiros - Pessoa Jurídica Subelemento: 33903925 - Transporte Em Geral, Armazenagem e Despesas Conexas</text:p>
          </table:table-cell>
          <table:table-cell office:value-type="string" table:style-name="ce20">
            <text:p>1) Valor atual para 12 meses = R$ 304.212,00.</text:p>
            <text:p/>
            <text:p>2) Valor estimado aproximado para 1 mes em 2025 = R$ 25.351,00.</text:p>
            <text:p/>
            <text:p>2) Nova licitação para 2025 a iniciar.<text:s/></text:p>
          </table:table-cell>
          <table:table-cell office:value-type="currency" office:value="25351" table:style-name="ce19">
            <text:p>R$ 25.351,00</text:p>
          </table:table-cell>
          <table:table-cell office:value-type="currency" office:value="25351" table:style-name="ce19">
            <text:p>R$ 25.351,00</text:p>
          </table:table-cell>
          <table:table-cell table:style-name="ce19"/>
          <table:table-cell office:value-type="currency" office:value="25351" table:style-name="ce19">
            <text:p>R$ 25.351,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2</text:p>
          </table:table-cell>
          <table:table-cell office:value-type="float" office:value="12" table:style-name="ce7">
            <text:p>12</text:p>
          </table:table-cell>
          <table:table-cell office:value-type="string" table:style-name="ce14">
            <text:p>SECLOG/DILOG/GINFRA</text:p>
          </table:table-cell>
          <table:table-cell office:value-type="string" table:style-name="ce13">
            <text:p>Prestação de serviços de mudanças, com fornecimento de material de embalagem</text:p>
          </table:table-cell>
          <table:table-cell office:value-type="string" table:style-name="ce14">
            <text:p>A instaurar.</text:p>
          </table:table-cell>
          <table:table-cell office:value-type="string" table:style-name="ce13">
            <text:p>Necessidade de apoio às tarefas de órgãos do MPRJ</text:p>
          </table:table-cell>
          <table:table-cell office:value-type="string" table:style-name="ce13">
            <text:p>Estudos Preliminares</text:p>
          </table:table-cell>
          <table:table-cell office:value-type="date" office:date-value="2025-02-10T00:00:00" table:style-name="ce18">
            <text:p>10/02/2025</text:p>
          </table:table-cell>
          <table:table-cell office:value-type="string" table:style-name="ce18">
            <text:p>-</text:p>
          </table:table-cell>
          <table:table-cell office:value-type="string" table:style-name="ce13">
            <text:p>Subgrupo: Outros Serviços de Terceiros - Pessoa Jurídica Subelemento: 33903925 - Transporte Em Geral, Armazenagem e Despesas Conexas</text:p>
          </table:table-cell>
          <table:table-cell office:value-type="string" table:style-name="ce13">
            <text:p>Valor estimado para 11 meses em 2025 = R$ 278.861,00.</text:p>
          </table:table-cell>
          <table:table-cell office:value-type="currency" office:value="278861" table:style-name="ce16">
            <text:p>R$ 278.861,00</text:p>
          </table:table-cell>
          <table:table-cell office:value-type="currency" office:value="278861" table:style-name="ce16">
            <text:p>R$ 278.861,00</text:p>
          </table:table-cell>
          <table:table-cell table:style-name="ce17"/>
          <table:table-cell office:value-type="currency" office:value="278861" table:style-name="ce16">
            <text:p>R$ 278.861,00</text:p>
          </table:table-cell>
          <table:table-cell table:style-name="ce15"/>
          <table:table-cell table:number-columns-repeated="16365"/>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3</text:p>
          </table:table-cell>
          <table:table-cell office:value-type="float" office:value="13" table:style-name="ce7">
            <text:p>13</text:p>
          </table:table-cell>
          <table:table-cell office:value-type="string" table:style-name="ce13">
            <text:p>SECLOG/DILOG/GINFRA</text:p>
          </table:table-cell>
          <table:table-cell office:value-type="string" table:style-name="ce13">
            <text:p>Serviços de controle de vetores e pragas urbanas,</text:p>
            <text:p/>
          </table:table-cell>
          <table:table-cell office:value-type="string" table:style-name="ce13">
            <text:p>20.22.0001.0005802.2020-26</text:p>
          </table:table-cell>
          <table:table-cell office:value-type="string" table:style-name="ce13">
            <text:p>Manutenção das instalações</text:p>
          </table:table-cell>
          <table:table-cell office:value-type="string" table:style-name="ce13">
            <text:p>Execução Vigente</text:p>
          </table:table-cell>
          <table:table-cell office:value-type="date" office:date-value="2020-04-27T00:00:00" table:style-name="ce18">
            <text:p>27/04/2020</text:p>
          </table:table-cell>
          <table:table-cell office:value-type="date" office:date-value="2025-04-26T00:00:00" table:style-name="ce18">
            <text:p>26/04/2025</text:p>
          </table:table-cell>
          <table:table-cell office:value-type="string" table:style-name="ce13">
            <text:p>Subgrupo: Outros Serviços de Terceiros - Pessoa Jurídica Subelemento: 33903918 - Reparo Adaptação e Conservação de Bens Imóveis</text:p>
          </table:table-cell>
          <table:table-cell office:value-type="string" table:style-name="ce13">
            <text:p>1) Valor estimado para 12 meses = R$ 205.100,66 (considerando reajuste 2024 já em análise).</text:p>
            <text:p/>
            <text:p>2) Valor estimado aproximado para 4 meses em 2025 = R$ 68.366,89.</text:p>
            <text:p/>
            <text:p>2) Nova licitação para 2025 a iniciar.</text:p>
          </table:table-cell>
          <table:table-cell office:value-type="currency" office:value="68366.886666666673" table:style-name="ce16">
            <text:p>R$ 68.366,89</text:p>
          </table:table-cell>
          <table:table-cell office:value-type="currency" office:value="68366.89" table:style-name="ce26">
            <text:p>R$ 68.366,89</text:p>
          </table:table-cell>
          <table:table-cell table:style-name="ce17"/>
          <table:table-cell office:value-type="currency" office:value="68366.89" table:style-name="ce26">
            <text:p>R$ 68.366,89</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4</text:p>
          </table:table-cell>
          <table:table-cell office:value-type="float" office:value="14" table:style-name="ce7">
            <text:p>14</text:p>
          </table:table-cell>
          <table:table-cell office:value-type="string" table:style-name="ce13">
            <text:p>SECLOG/DILOG/GINFRA</text:p>
          </table:table-cell>
          <table:table-cell office:value-type="string" table:style-name="ce13">
            <text:p>Serviços de controle de vetores e pragas urbanas,</text:p>
            <text:p/>
          </table:table-cell>
          <table:table-cell office:value-type="string" table:style-name="ce13">
            <text:p>A instaurar.</text:p>
          </table:table-cell>
          <table:table-cell office:value-type="string" table:style-name="ce13">
            <text:p>Manutenção das instalações</text:p>
          </table:table-cell>
          <table:table-cell office:value-type="string" table:style-name="ce13">
            <text:p>Estudos Preliminares</text:p>
          </table:table-cell>
          <table:table-cell office:value-type="date" office:date-value="2025-04-27T00:00:00" table:style-name="ce18">
            <text:p>27/04/2025</text:p>
          </table:table-cell>
          <table:table-cell office:value-type="string" table:style-name="ce18">
            <text:p>-</text:p>
          </table:table-cell>
          <table:table-cell office:value-type="string" table:style-name="ce13">
            <text:p>Subgrupo: Outros Serviços de Terceiros - Pessoa Jurídica Subelemento: 33903918 - Reparo Adaptação e Conservação de Bens Imóveis</text:p>
          </table:table-cell>
          <table:table-cell office:value-type="string" table:style-name="ce13">
            <text:p>Valor estimado para 8 meses em 2025 = R$ 136.733,77.</text:p>
          </table:table-cell>
          <table:table-cell office:value-type="currency" office:value="136733.77333333335" table:style-name="ce16">
            <text:p>R$ 136.733,77</text:p>
          </table:table-cell>
          <table:table-cell office:value-type="currency" office:value="136733.76999999999" table:style-name="ce16">
            <text:p>R$ 136.733,77</text:p>
          </table:table-cell>
          <table:table-cell table:style-name="ce17"/>
          <table:table-cell office:value-type="currency" office:value="136733.76999999999" table:style-name="ce16">
            <text:p>R$ 136.733,77</text:p>
          </table:table-cell>
          <table:table-cell table:style-name="ce15"/>
          <table:table-cell table:number-columns-repeated="16365"/>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5</text:p>
          </table:table-cell>
          <table:table-cell office:value-type="float" office:value="15" table:style-name="ce7">
            <text:p>15</text:p>
          </table:table-cell>
          <table:table-cell office:value-type="string" table:style-name="ce13">
            <text:p>SECLOG/DILOG/GINFRA</text:p>
          </table:table-cell>
          <table:table-cell office:value-type="string" table:style-name="ce13">
            <text:p>Serviços de Limpeza de Terrenos (roçagem manual e/ou mecanizada, retirada de resíduos de obra (entulho) e lixo - com o fornecimento de mão-de-obra, equipamentos, ferramentas e veículos necessários para sua execução, para atender às necessidades do MPRJ)</text:p>
          </table:table-cell>
          <table:table-cell office:value-type="string" table:style-name="ce13">
            <text:p>20.22.0001.0006161.2021-30</text:p>
          </table:table-cell>
          <table:table-cell office:value-type="string" table:style-name="ce13">
            <text:p>Manutenção das instalações</text:p>
          </table:table-cell>
          <table:table-cell office:value-type="string" table:style-name="ce13">
            <text:p>Execução vigente</text:p>
          </table:table-cell>
          <table:table-cell office:value-type="date" office:date-value="2021-11-03T00:00:00" table:style-name="ce18">
            <text:p>03/11/2021</text:p>
          </table:table-cell>
          <table:table-cell office:value-type="date" office:date-value="2024-11-02T00:00:00" table:style-name="ce18">
            <text:p>02/11/2024</text:p>
          </table:table-cell>
          <table:table-cell office:value-type="string" table:style-name="ce13">
            <text:p>Subgrupo: Outros Serviços de Terceiros - Pessoa Jurídica Subelemento: 33903918 - Reparo Adaptação e Conservação de Bens Imóveis</text:p>
          </table:table-cell>
          <table:table-cell office:value-type="string" table:style-name="ce13">
            <text:p>1) Valor atual para 12 meses = R$ 242.787,98.</text:p>
            <text:p/>
            <text:p>2) Prorrogação até 02/11/25 em instrução.</text:p>
            <text:p/>
            <text:p>3) Prorrogável em 2025.</text:p>
          </table:table-cell>
          <table:table-cell office:value-type="currency" office:value="242787.98" table:style-name="ce16">
            <text:p>R$ 242.787,98</text:p>
          </table:table-cell>
          <table:table-cell office:value-type="currency" office:value="242787.98" table:style-name="ce16">
            <text:p>R$ 242.787,98</text:p>
          </table:table-cell>
          <table:table-cell table:style-name="ce17"/>
          <table:table-cell office:value-type="currency" office:value="242787.98" table:style-name="ce16">
            <text:p>R$ 242.787,98</text:p>
          </table:table-cell>
          <table:table-cell table:style-name="ce15"/>
          <table:table-cell table:number-columns-repeated="16365"/>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6</text:p>
          </table:table-cell>
          <table:table-cell office:value-type="float" office:value="16" table:style-name="ce7">
            <text:p>16</text:p>
          </table:table-cell>
          <table:table-cell office:value-type="string" table:style-name="ce13">
            <text:p>SECLOG/DILOG/GINFRA</text:p>
          </table:table-cell>
          <table:table-cell office:value-type="string" table:style-name="ce13">
            <text:p>Serviços de descupinização para as dependências do MPRJ, com fornecimento de material, ferramentas, utensílios, equipamentos e pessoal</text:p>
          </table:table-cell>
          <table:table-cell table:style-name="ce13"/>
          <table:table-cell office:value-type="string" table:style-name="ce13">
            <text:p>Manutenção das instalações</text:p>
          </table:table-cell>
          <table:table-cell office:value-type="string" table:style-name="ce13">
            <text:p>Estudos Preliminares</text:p>
          </table:table-cell>
          <table:table-cell table:number-columns-repeated="2" table:style-name="ce18"/>
          <table:table-cell office:value-type="string" table:style-name="ce13">
            <text:p>Subgrupo: Outros Serviços de Terceiros - Pessoa Jurídica Subelemento: 33903918 - Reparo Adaptação e Conservação de Bens Imóveis</text:p>
          </table:table-cell>
          <table:table-cell office:value-type="string" table:style-name="ce13">
            <text:p>1) Serviço de execução única em cada local.</text:p>
            <text:p/>
            <text:p>2) Possibilidade de execução em novos locais no futuro.</text:p>
            <text:p/>
            <text:p>3) Estimativa adotada = valor equivalente à última contratação.</text:p>
          </table:table-cell>
          <table:table-cell table:style-name="ce16"/>
          <table:table-cell office:value-type="currency" office:value="8000" table:style-name="ce16">
            <text:p>R$ 8.000,00</text:p>
          </table:table-cell>
          <table:table-cell table:style-name="ce17"/>
          <table:table-cell office:value-type="currency" office:value="8000" table:style-name="ce16">
            <text:p>R$ 8.00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ILOG/GINFRA-17</text:p>
          </table:table-cell>
          <table:table-cell office:value-type="float" office:value="17" table:style-name="ce7">
            <text:p>17</text:p>
          </table:table-cell>
          <table:table-cell office:value-type="string" table:style-name="ce13">
            <text:p>SECLOG/DILOG/GINFRA</text:p>
          </table:table-cell>
          <table:table-cell office:value-type="string" table:style-name="ce13">
            <text:p>Aquisições diversas</text:p>
          </table:table-cell>
          <table:table-cell table:style-name="ce13"/>
          <table:table-cell office:value-type="string" table:style-name="ce13">
            <text:p>Necessidade de apoio às tarefas de órgão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1 - Artigos e Utensílios em Geral para Cama, Mesa, Copa e Cozinha e Banho</text:p>
          </table:table-cell>
          <table:table-cell office:value-type="string" table:style-name="ce13">
            <text:p>Aquisição de insumos diversos</text:p>
          </table:table-cell>
          <table:table-cell table:style-name="ce16"/>
          <table:table-cell office:value-type="currency" office:value="50000" table:style-name="ce16">
            <text:p>R$ 50.000,00</text:p>
          </table:table-cell>
          <table:table-cell table:style-name="ce17"/>
          <table:table-cell office:value-type="currency" office:value="50000" table:style-name="ce16">
            <text:p>R$ 50.00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8">
            <text:p>Serviços de Apoio Logístico</text:p>
          </table:table-cell>
          <table:table-cell office:value-type="string" table:style-name="ce13">
            <text:p>SECLOG/DILOG/GINFRA-18</text:p>
          </table:table-cell>
          <table:table-cell office:value-type="float" office:value="18" table:style-name="ce7">
            <text:p>18</text:p>
          </table:table-cell>
          <table:table-cell office:value-type="string" table:style-name="ce13">
            <text:p>SECLOG/DILOG/GINFRA</text:p>
          </table:table-cell>
          <table:table-cell office:value-type="string" table:style-name="ce13">
            <text:p>Serviços avulsos</text:p>
          </table:table-cell>
          <table:table-cell table:style-name="ce13"/>
          <table:table-cell office:value-type="string" table:style-name="ce13">
            <text:p>Manutenção das instalações</text:p>
          </table:table-cell>
          <table:table-cell office:value-type="string" table:style-name="ce13">
            <text:p>Estudos Preliminares</text:p>
          </table:table-cell>
          <table:table-cell table:number-columns-repeated="2" table:style-name="ce18"/>
          <table:table-cell office:value-type="string" table:style-name="ce13">
            <text:p>Subgrupo: Outros Serviços de Terceiros - Pessoa Jurídica Subelemento: 33903918 - Reparo Adaptação e Conservação de Bens Imóveis</text:p>
          </table:table-cell>
          <table:table-cell office:value-type="string" table:style-name="ce13">
            <text:p>Serviços diversos que não sejam abarcados pelos contratos vigentes, como por exemplo podas de árvores.</text:p>
          </table:table-cell>
          <table:table-cell table:style-name="ce16"/>
          <table:table-cell office:value-type="currency" office:value="30000" table:style-name="ce16">
            <text:p>R$ 30.000,00</text:p>
          </table:table-cell>
          <table:table-cell table:style-name="ce17"/>
          <table:table-cell office:value-type="currency" office:value="30000" table:style-name="ce16">
            <text:p>R$ 30.00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Serviços de Apoio de Almoxarifado</text:p>
          </table:table-cell>
          <table:table-cell office:value-type="string" table:style-name="ce13">
            <text:p>SECLOG/DMP/DMP-1</text:p>
          </table:table-cell>
          <table:table-cell office:value-type="float" office:value="1" table:style-name="ce13">
            <text:p>1</text:p>
          </table:table-cell>
          <table:table-cell office:value-type="string" table:style-name="ce13">
            <text:p>SECLOG/DMP/DMP</text:p>
          </table:table-cell>
          <table:table-cell office:value-type="string" table:style-name="ce13">
            <text:p>Cursos de aperfeiçoamento para a área de Gestão de Patrimônio Público e Compras.</text:p>
          </table:table-cell>
          <table:table-cell table:style-name="ce13"/>
          <table:table-cell office:value-type="string" table:style-name="ce13">
            <text:p>Necessidade de capacitação de servidores</text:p>
          </table:table-cell>
          <table:table-cell office:value-type="string" table:style-name="ce13">
            <text:p>Estudos Preliminares</text:p>
          </table:table-cell>
          <table:table-cell table:number-columns-repeated="2" table:style-name="ce18"/>
          <table:table-cell office:value-type="string" table:style-name="ce13">
            <text:p>Subgrupo: Outros Serviços de Terceiros - Pessoa Jurídica Subelemento: 33903921 - Treinamento, Recrutamento e Seleção de Pessoal</text:p>
          </table:table-cell>
          <table:table-cell table:style-name="ce13"/>
          <table:table-cell office:value-type="currency" office:value="54000" table:style-name="ce16">
            <text:p>R$ 54.000,00</text:p>
          </table:table-cell>
          <table:table-cell office:value-type="currency" office:value="54000" table:style-name="ce16">
            <text:p>R$ 54.000,00</text:p>
          </table:table-cell>
          <table:table-cell table:style-name="ce17"/>
          <table:table-cell office:value-type="currency" office:value="54000" table:style-name="ce16">
            <text:p>R$ 54.00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text:p>
          </table:table-cell>
          <table:table-cell office:value-type="float" office:value="1" table:style-name="ce7">
            <text:p>1</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office:value-type="string" table:style-name="ce3">
            <text:p>20.22.0001.0068829.2023-56</text:p>
          </table:table-cell>
          <table:table-cell office:value-type="string" table:style-name="ce8">
            <text:p>Para atendimento nas</text:p>
            <text:p>necessidades funcionais do MPRJ</text:p>
          </table:table-cell>
          <table:table-cell office:value-type="string" table:style-name="ce3">
            <text:p>Licitação</text:p>
          </table:table-cell>
          <table:table-cell table:number-columns-repeated="2" table:style-name="ce12"/>
          <table:table-cell office:value-type="string" table:style-name="ce8">
            <text:p>Subgrupo: Material de Consumo Subelemento: 33903001 - Artigos e Utensílios em Geral para Cama, Mesa, Copa e Cozinha e Banho</text:p>
          </table:table-cell>
          <table:table-cell office:value-type="string" table:style-name="ce8">
            <text:p>Material: Pano de Copa.</text:p>
          </table:table-cell>
          <table:table-cell office:value-type="currency" office:value="17301.900000000001" table:style-name="ce10">
            <text:p>R$ 17.301,90</text:p>
          </table:table-cell>
          <table:table-cell office:value-type="currency" office:value="17301.900000000001" table:style-name="ce10">
            <text:p>R$ 17.301,90</text:p>
          </table:table-cell>
          <table:table-cell table:style-name="ce11"/>
          <table:table-cell office:value-type="currency" office:value="17301.900000000001" table:style-name="ce10">
            <text:p>R$ 17.301,90</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text:p>
          </table:table-cell>
          <table:table-cell office:value-type="float" office:value="2" table:style-name="ce7">
            <text:p>2</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table:style-name="ce3"/>
          <table:table-cell office:value-type="string" table:style-name="ce8">
            <text:p>Para atendimento nas</text:p>
            <text:p>necessidades funcionais do MPRJ</text:p>
          </table:table-cell>
          <table:table-cell office:value-type="string" table:style-name="ce3">
            <text:p>Estudos Preliminares</text:p>
          </table:table-cell>
          <table:table-cell table:number-columns-repeated="2" table:style-name="ce12"/>
          <table:table-cell office:value-type="string" table:style-name="ce8">
            <text:p>Subgrupo: Material de Consumo Subelemento: 33903001 - Artigos e Utensílios em Geral para Cama, Mesa, Copa e Cozinha e Banho</text:p>
          </table:table-cell>
          <table:table-cell office:value-type="string" table:style-name="ce8">
            <text:p>Estudo Técnico Preliminar referente ao material Pano de Copa. Processo 20.22.0001.0068829.2023-56.</text:p>
          </table:table-cell>
          <table:table-cell office:value-type="currency" office:value="17301.900000000001" table:style-name="ce10">
            <text:p>R$ 17.301,90</text:p>
          </table:table-cell>
          <table:table-cell office:value-type="currency" office:value="17301.900000000001" table:style-name="ce10">
            <text:p>R$ 17.301,90</text:p>
          </table:table-cell>
          <table:table-cell table:style-name="ce11"/>
          <table:table-cell office:value-type="currency" office:value="17301.900000000001" table:style-name="ce10">
            <text:p>R$ 17.301,90</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text:p>
          </table:table-cell>
          <table:table-cell office:value-type="float" office:value="3" table:style-name="ce7">
            <text:p>3</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office:value-type="string" table:style-name="ce3">
            <text:p>20.22.0001.0068829.2023-56</text:p>
          </table:table-cell>
          <table:table-cell office:value-type="string" table:style-name="ce8">
            <text:p>Para atendimento nas</text:p>
            <text:p>necessidades funcionais do MPRJ</text:p>
          </table:table-cell>
          <table:table-cell office:value-type="string" table:style-name="ce3">
            <text:p>Licitação</text:p>
          </table:table-cell>
          <table:table-cell table:number-columns-repeated="2" table:style-name="ce12"/>
          <table:table-cell office:value-type="string" table:style-name="ce8">
            <text:p>Subgrupo: Material de Consumo Subelemento: 33903002 - Artigos para Limpeza e Produção de Higienização</text:p>
          </table:table-cell>
          <table:table-cell office:value-type="string" table:style-name="ce8">
            <text:p>Materiais: Detergente Líquido, Pano de Limpeza Multiuso, Esponja, Cestos de Lixo e Dispenser</text:p>
          </table:table-cell>
          <table:table-cell office:value-type="currency" office:value="161998.16" table:style-name="ce10">
            <text:p>R$ 161.998,16</text:p>
          </table:table-cell>
          <table:table-cell office:value-type="currency" office:value="161998.16" table:style-name="ce10">
            <text:p>R$ 161.998,16</text:p>
          </table:table-cell>
          <table:table-cell table:style-name="ce11"/>
          <table:table-cell office:value-type="currency" office:value="161998.16" table:style-name="ce10">
            <text:p>R$ 161.998,16</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4</text:p>
          </table:table-cell>
          <table:table-cell office:value-type="float" office:value="4" table:style-name="ce7">
            <text:p>4</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table:style-name="ce3"/>
          <table:table-cell office:value-type="string" table:style-name="ce8">
            <text:p>Para atendimento nas</text:p>
            <text:p>necessidades funcionais do MPRJ</text:p>
          </table:table-cell>
          <table:table-cell office:value-type="string" table:style-name="ce3">
            <text:p>Estudos Preliminares</text:p>
          </table:table-cell>
          <table:table-cell table:number-columns-repeated="2" table:style-name="ce12"/>
          <table:table-cell office:value-type="string" table:style-name="ce8">
            <text:p>Subgrupo: Material de Consumo Subelemento: 33903002 - Artigos para Limpeza e Produção de Higienização</text:p>
          </table:table-cell>
          <table:table-cell office:value-type="string" table:style-name="ce8">
            <text:p>Estudo Técnico Preliminar referente aos materiais: Detergente Líquido, Pano de Limpeza Multiuso, Esponja, Cestos de Lixo e Dispenser. Processo 20.22.0001.0068829.2023-56</text:p>
          </table:table-cell>
          <table:table-cell office:value-type="currency" office:value="161998.16" table:style-name="ce10">
            <text:p>R$ 161.998,16</text:p>
          </table:table-cell>
          <table:table-cell office:value-type="currency" office:value="161998.16" table:style-name="ce10">
            <text:p>R$ 161.998,16</text:p>
          </table:table-cell>
          <table:table-cell table:style-name="ce11"/>
          <table:table-cell office:value-type="currency" office:value="161998.16" table:style-name="ce10">
            <text:p>R$ 161.998,16</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5</text:p>
          </table:table-cell>
          <table:table-cell office:value-type="float" office:value="5" table:style-name="ce7">
            <text:p>5</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office:value-type="string" table:style-name="ce3">
            <text:p>20.22.0001.0068829.2023-56</text:p>
          </table:table-cell>
          <table:table-cell office:value-type="string" table:style-name="ce8">
            <text:p>Para atendimento nas</text:p>
            <text:p>necessidades funcionais do MPRJ</text:p>
          </table:table-cell>
          <table:table-cell office:value-type="string" table:style-name="ce3">
            <text:p>Licitação</text:p>
          </table:table-cell>
          <table:table-cell table:number-columns-repeated="2" table:style-name="ce12"/>
          <table:table-cell office:value-type="string" table:style-name="ce8">
            <text:p>Subgrupo: Material de Consumo Subelemento: 33903005 - Artigos de Papelaria e afins</text:p>
          </table:table-cell>
          <table:table-cell office:value-type="string" table:style-name="ce8">
            <text:p>Materiais: Carrinho de Processo e Elástico para Carrinho.</text:p>
          </table:table-cell>
          <table:table-cell office:value-type="currency" office:value="852.96" table:style-name="ce10">
            <text:p>R$ 852,96</text:p>
          </table:table-cell>
          <table:table-cell office:value-type="currency" office:value="852.96" table:style-name="ce10">
            <text:p>R$ 852,96</text:p>
          </table:table-cell>
          <table:table-cell table:style-name="ce11"/>
          <table:table-cell office:value-type="currency" office:value="852.96" table:style-name="ce10">
            <text:p>R$ 852,96</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6</text:p>
          </table:table-cell>
          <table:table-cell office:value-type="float" office:value="6" table:style-name="ce7">
            <text:p>6</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table:style-name="ce3"/>
          <table:table-cell office:value-type="string" table:style-name="ce8">
            <text:p>Para atendimento nas</text:p>
            <text:p>necessidades funcionais do MPRJ</text:p>
          </table:table-cell>
          <table:table-cell office:value-type="string" table:style-name="ce3">
            <text:p>Estudos Preliminares</text:p>
          </table:table-cell>
          <table:table-cell table:number-columns-repeated="2" table:style-name="ce12"/>
          <table:table-cell office:value-type="string" table:style-name="ce8">
            <text:p>Subgrupo: Material de Consumo Subelemento: 33903005 - Artigos de Papelaria e afins</text:p>
          </table:table-cell>
          <table:table-cell office:value-type="string" table:style-name="ce8">
            <text:p>Estudo Técnico Preliminar referente aos materiais: Carrinho de Processo e Elástico para Carrinho. Processo 20.22.0001.0068829.2023-56</text:p>
          </table:table-cell>
          <table:table-cell office:value-type="currency" office:value="852.96" table:style-name="ce10">
            <text:p>R$ 852,96</text:p>
          </table:table-cell>
          <table:table-cell office:value-type="currency" office:value="852.96" table:style-name="ce10">
            <text:p>R$ 852,96</text:p>
          </table:table-cell>
          <table:table-cell table:style-name="ce11"/>
          <table:table-cell office:value-type="currency" office:value="852.96" table:style-name="ce10">
            <text:p>R$ 852,96</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7</text:p>
          </table:table-cell>
          <table:table-cell office:value-type="float" office:value="7" table:style-name="ce7">
            <text:p>7</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office:value-type="string" table:style-name="ce3">
            <text:p>20.22.0001.0068829.2023-56</text:p>
          </table:table-cell>
          <table:table-cell office:value-type="string" table:style-name="ce8">
            <text:p>Para atendimento nas</text:p>
            <text:p>necessidades funcionais do MPRJ</text:p>
          </table:table-cell>
          <table:table-cell office:value-type="string" table:style-name="ce3">
            <text:p>Licitação</text:p>
          </table:table-cell>
          <table:table-cell table:number-columns-repeated="2" table:style-name="ce12"/>
          <table:table-cell office:value-type="string" table:style-name="ce8">
            <text:p>Subgrupo: Material de Consumo Subelemento: 33903010 - Material para Conservação e Manutenção de Bens Imóveis</text:p>
          </table:table-cell>
          <table:table-cell office:value-type="string" table:style-name="ce8">
            <text:p>Material: Espelho</text:p>
          </table:table-cell>
          <table:table-cell office:value-type="currency" office:value="49691.839999999997" table:style-name="ce10">
            <text:p>R$ 49.691,84</text:p>
          </table:table-cell>
          <table:table-cell office:value-type="currency" office:value="49691.839999999997" table:style-name="ce10">
            <text:p>R$ 49.691,84</text:p>
          </table:table-cell>
          <table:table-cell table:style-name="ce11"/>
          <table:table-cell office:value-type="currency" office:value="49691.839999999997" table:style-name="ce10">
            <text:p>R$ 49.691,84</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8</text:p>
          </table:table-cell>
          <table:table-cell office:value-type="float" office:value="8" table:style-name="ce7">
            <text:p>8</text:p>
          </table:table-cell>
          <table:table-cell office:value-type="string" table:style-name="ce13">
            <text:p>SECLOG/DMP/GEALM</text:p>
          </table:table-cell>
          <table:table-cell office:value-type="string" table:style-name="ce13">
            <text:p>Aquisição de Materiais de Limpeza, Cestos de Lixo, Espelhos e Carrinhos com Elástico para carregar processos</text:p>
          </table:table-cell>
          <table:table-cell office:value-type="string" table:style-name="ce3">
            <text:p>20.22.0001.0068829.2023-56</text:p>
          </table:table-cell>
          <table:table-cell office:value-type="string" table:style-name="ce8">
            <text:p>Para atendimento nas</text:p>
            <text:p>necessidades funcionais do MPRJ</text:p>
          </table:table-cell>
          <table:table-cell office:value-type="string" table:style-name="ce3">
            <text:p>Estudos Preliminares</text:p>
          </table:table-cell>
          <table:table-cell table:number-columns-repeated="2" table:style-name="ce12"/>
          <table:table-cell office:value-type="string" table:style-name="ce8">
            <text:p>Subgrupo: Material de Consumo Subelemento: 33903010 - Material para Conservação e Manutenção de Bens Imóveis</text:p>
          </table:table-cell>
          <table:table-cell office:value-type="string" table:style-name="ce8">
            <text:p>Estudo Técnico Preliminar referente ao material: Espelho. Processo 20.22.0001.0068829.2023-56</text:p>
          </table:table-cell>
          <table:table-cell office:value-type="currency" office:value="49691.839999999997" table:style-name="ce10">
            <text:p>R$ 49.691,84</text:p>
          </table:table-cell>
          <table:table-cell office:value-type="currency" office:value="49691.839999999997" table:style-name="ce10">
            <text:p>R$ 49.691,84</text:p>
          </table:table-cell>
          <table:table-cell table:style-name="ce11"/>
          <table:table-cell office:value-type="currency" office:value="49691.839999999997" table:style-name="ce10">
            <text:p>R$ 49.691,84</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9</text:p>
          </table:table-cell>
          <table:table-cell office:value-type="float" office:value="9" table:style-name="ce7">
            <text:p>9</text:p>
          </table:table-cell>
          <table:table-cell office:value-type="string" table:style-name="ce13">
            <text:p>SECLOG/DMP/GEALM</text:p>
          </table:table-cell>
          <table:table-cell office:value-type="string" table:style-name="ce13">
            <text:p>Aquisição de Suprimentos para Impressoras Fiscais e Térmicas</text:p>
          </table:table-cell>
          <table:table-cell office:value-type="string" table:style-name="ce3">
            <text:p>20.22.0001.0060880.2023-18</text:p>
          </table:table-cell>
          <table:table-cell office:value-type="string" table:style-name="ce8">
            <text:p>Para atendimento nas</text:p>
            <text:p>necessidades funcionais do MPRJ</text:p>
          </table:table-cell>
          <table:table-cell office:value-type="string" table:style-name="ce3">
            <text:p>Execução Vigente</text:p>
          </table:table-cell>
          <table:table-cell office:value-type="date" office:date-value="2024-03-15T00:00:00" table:style-name="ce12">
            <text:p>15/03/2024</text:p>
          </table:table-cell>
          <table:table-cell office:value-type="date" office:date-value="2025-03-15T00:00:00" table:style-name="ce12">
            <text:p>15/03/2025</text:p>
          </table:table-cell>
          <table:table-cell office:value-type="string" table:style-name="ce8">
            <text:p>Subgrupo: Material de Consumo Subelemento: 33903005 - Material de expediente</text:p>
          </table:table-cell>
          <table:table-cell office:value-type="string" table:style-name="ce8">
            <text:p>Ainda não executamos. Materiais: Etiqueta Couche e Bobina Térmica</text:p>
          </table:table-cell>
          <table:table-cell office:value-type="currency" office:value="8535.84" table:style-name="ce10">
            <text:p>R$ 8.535,84</text:p>
          </table:table-cell>
          <table:table-cell office:value-type="currency" office:value="8535.84" table:style-name="ce10">
            <text:p>R$ 8.535,84</text:p>
          </table:table-cell>
          <table:table-cell table:style-name="ce11"/>
          <table:table-cell office:value-type="currency" office:value="8535.84" table:style-name="ce10">
            <text:p>R$ 8.535,84</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0</text:p>
          </table:table-cell>
          <table:table-cell office:value-type="float" office:value="10" table:style-name="ce7">
            <text:p>10</text:p>
          </table:table-cell>
          <table:table-cell office:value-type="string" table:style-name="ce13">
            <text:p>SECLOG/DMP/GEALM</text:p>
          </table:table-cell>
          <table:table-cell office:value-type="string" table:style-name="ce13">
            <text:p>Aquisição de Suprimentos para Impressoras Fiscais e Térmicas</text:p>
          </table:table-cell>
          <table:table-cell table:style-name="ce3"/>
          <table:table-cell office:value-type="string" table:style-name="ce8">
            <text:p>Para atendimento nas</text:p>
            <text:p>necessidades funcionais do MPRJ</text:p>
          </table:table-cell>
          <table:table-cell office:value-type="string" table:style-name="ce3">
            <text:p>Estudos Preliminares</text:p>
          </table:table-cell>
          <table:table-cell table:number-columns-repeated="2" table:style-name="ce12"/>
          <table:table-cell office:value-type="string" table:style-name="ce8">
            <text:p>Subgrupo: Material de Consumo Subelemento: 33903005 - Material de expediente</text:p>
          </table:table-cell>
          <table:table-cell office:value-type="string" table:style-name="ce8">
            <text:p>Estudo preliminar referente ao Processo 20.22.0001.0060880.2023-18 (etiqueta e bobina térmica)</text:p>
          </table:table-cell>
          <table:table-cell office:value-type="currency" office:value="8535.84" table:style-name="ce10">
            <text:p>R$ 8.535,84</text:p>
          </table:table-cell>
          <table:table-cell office:value-type="currency" office:value="8535.84" table:style-name="ce10">
            <text:p>R$ 8.535,84</text:p>
          </table:table-cell>
          <table:table-cell table:style-name="ce11"/>
          <table:table-cell office:value-type="currency" office:value="8535.84" table:style-name="ce10">
            <text:p>R$ 8.535,84</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1</text:p>
          </table:table-cell>
          <table:table-cell office:value-type="float" office:value="11" table:style-name="ce7">
            <text:p>11</text:p>
          </table:table-cell>
          <table:table-cell office:value-type="string" table:style-name="ce13">
            <text:p>SECLOG/DMP/GEALM</text:p>
          </table:table-cell>
          <table:table-cell office:value-type="string" table:style-name="ce13">
            <text:p>Aquisição de Suprimentos para Impressoras Fiscais e Térmicas</text:p>
          </table:table-cell>
          <table:table-cell office:value-type="string" table:style-name="ce3">
            <text:p>20.22.0001.0060880.2023-18</text:p>
          </table:table-cell>
          <table:table-cell office:value-type="string" table:style-name="ce8">
            <text:p>Para atendimento nas</text:p>
            <text:p>necessidades funcionais do MPRJ</text:p>
          </table:table-cell>
          <table:table-cell office:value-type="string" table:style-name="ce3">
            <text:p>Execução Vigente</text:p>
          </table:table-cell>
          <table:table-cell office:value-type="date" office:date-value="2024-03-15T00:00:00" table:style-name="ce12">
            <text:p>15/03/2024</text:p>
          </table:table-cell>
          <table:table-cell office:value-type="date" office:date-value="2025-03-15T00:00:00" table:style-name="ce12">
            <text:p>15/03/2025</text:p>
          </table:table-cell>
          <table:table-cell office:value-type="string" table:style-name="ce8">
            <text:p>Subgrupo: Material de Consumo Subelemento: 33903023 - Material de TIC (consumo)</text:p>
          </table:table-cell>
          <table:table-cell office:value-type="string" table:style-name="ce8">
            <text:p>Ainda não executamos. Materiais: Ribbon de Cera e Fita ERC-39</text:p>
          </table:table-cell>
          <table:table-cell office:value-type="currency" office:value="2010.42" table:style-name="ce10">
            <text:p>R$ 2.010,42</text:p>
          </table:table-cell>
          <table:table-cell office:value-type="currency" office:value="2010.42" table:style-name="ce10">
            <text:p>R$ 2.010,42</text:p>
          </table:table-cell>
          <table:table-cell table:style-name="ce11"/>
          <table:table-cell office:value-type="currency" office:value="2010.42" table:style-name="ce10">
            <text:p>R$ 2.010,42</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2</text:p>
          </table:table-cell>
          <table:table-cell office:value-type="float" office:value="12" table:style-name="ce7">
            <text:p>12</text:p>
          </table:table-cell>
          <table:table-cell office:value-type="string" table:style-name="ce13">
            <text:p>SECLOG/DMP/GEALM</text:p>
          </table:table-cell>
          <table:table-cell office:value-type="string" table:style-name="ce13">
            <text:p>Aquisição de Suprimentos para Impressoras Fiscais e Térmicas</text:p>
          </table:table-cell>
          <table:table-cell table:style-name="ce3"/>
          <table:table-cell office:value-type="string" table:style-name="ce8">
            <text:p>Para atendimento nas</text:p>
            <text:p>necessidades funcionais do MPRJ</text:p>
          </table:table-cell>
          <table:table-cell office:value-type="string" table:style-name="ce3">
            <text:p>Estudos Preliminares</text:p>
          </table:table-cell>
          <table:table-cell table:number-columns-repeated="2" table:style-name="ce12"/>
          <table:table-cell office:value-type="string" table:style-name="ce8">
            <text:p>Subgrupo: Material de Consumo Subelemento: 33903023 - Material de TIC (consumo)</text:p>
          </table:table-cell>
          <table:table-cell office:value-type="string" table:style-name="ce8">
            <text:p>Estudo preliminar referente ao Processo 20.22.0001.0060880.2023-18 (ribbon de cera e fita erc 39)</text:p>
          </table:table-cell>
          <table:table-cell office:value-type="currency" office:value="2010.42" table:style-name="ce10">
            <text:p>R$ 2.010,42</text:p>
          </table:table-cell>
          <table:table-cell office:value-type="currency" office:value="2010.42" table:style-name="ce10">
            <text:p>R$ 2.010,42</text:p>
          </table:table-cell>
          <table:table-cell table:style-name="ce11"/>
          <table:table-cell office:value-type="currency" office:value="2010.42" table:style-name="ce10">
            <text:p>R$ 2.010,42</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3</text:p>
          </table:table-cell>
          <table:table-cell office:value-type="float" office:value="13" table:style-name="ce7">
            <text:p>13</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office:value-type="string" table:style-name="ce3">
            <text:p>20.22.0001.0034216.2023-12</text:p>
          </table:table-cell>
          <table:table-cell office:value-type="string" table:style-name="ce8">
            <text:p>Para atendimento nas</text:p>
            <text:p>necessidades funcionais do MPRJ</text:p>
          </table:table-cell>
          <table:table-cell office:value-type="string" table:style-name="ce3">
            <text:p>Execução Vigente</text:p>
          </table:table-cell>
          <table:table-cell office:value-type="date" office:date-value="2024-02-17T00:00:00" table:style-name="ce12">
            <text:p>17/02/2024</text:p>
          </table:table-cell>
          <table:table-cell office:value-type="date" office:date-value="2025-02-17T00:00:00" table:style-name="ce12">
            <text:p>17/02/2025</text:p>
          </table:table-cell>
          <table:table-cell office:value-type="string" table:style-name="ce8">
            <text:p>Subgrupo: Material de Consumo Subelemento: 33903005 - Artigos de Papelaria e afins</text:p>
          </table:table-cell>
          <table:table-cell office:value-type="string" table:style-name="ce8">
            <text:p>Linha referente ao lote 5 (calculadora de mesa e prancheta)</text:p>
          </table:table-cell>
          <table:table-cell office:value-type="currency" office:value="13468.560000000001" table:style-name="ce10">
            <text:p>R$ 13.468,56</text:p>
          </table:table-cell>
          <table:table-cell office:value-type="currency" office:value="7578" table:style-name="ce10">
            <text:p>R$ 7.578,00</text:p>
          </table:table-cell>
          <table:table-cell table:style-name="ce11"/>
          <table:table-cell office:value-type="currency" office:value="7578" table:style-name="ce10">
            <text:p>R$ 7.578,00</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4</text:p>
          </table:table-cell>
          <table:table-cell office:value-type="float" office:value="14" table:style-name="ce13">
            <text:p>14</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5 - Artigos de Papelaria e afins</text:p>
          </table:table-cell>
          <table:table-cell office:value-type="string" table:style-name="ce13">
            <text:p>Estudo preliminar referente ao Processo 20.22.0001.0034216.2023-12. Linha referente ao lote 5 (calculadora de mesa e prancheta)</text:p>
          </table:table-cell>
          <table:table-cell office:value-type="currency" office:value="13468.560000000001" table:style-name="ce16">
            <text:p>R$ 13.468,56</text:p>
          </table:table-cell>
          <table:table-cell office:value-type="currency" office:value="13468.560000000001" table:style-name="ce16">
            <text:p>R$ 13.468,56</text:p>
          </table:table-cell>
          <table:table-cell table:style-name="ce17"/>
          <table:table-cell office:value-type="currency" office:value="13468.560000000001" table:style-name="ce16">
            <text:p>R$ 13.468,56</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5</text:p>
          </table:table-cell>
          <table:table-cell office:value-type="float" office:value="15" table:style-name="ce13">
            <text:p>15</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office:value-type="string" table:style-name="ce13">
            <text:p>20.22.0001.0034216.2023-12</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2-17T00:00:00" table:style-name="ce18">
            <text:p>17/02/2024</text:p>
          </table:table-cell>
          <table:table-cell office:value-type="date" office:date-value="2025-02-17T00:00:00" table:style-name="ce18">
            <text:p>17/02/2025</text:p>
          </table:table-cell>
          <table:table-cell office:value-type="string" table:style-name="ce13">
            <text:p>Subgrupo: Material de Consumo Subelemento: 33903022 - Produtos Semi-Acabados e Material para Embalagens</text:p>
          </table:table-cell>
          <table:table-cell office:value-type="string" table:style-name="ce13">
            <text:p>Linha referente aos lotes 1, 2, 3 e 5 (bolsa plástica e aplicador de fita)</text:p>
          </table:table-cell>
          <table:table-cell office:value-type="currency" office:value="91761.919999999998" table:style-name="ce16">
            <text:p>R$ 91.761,92</text:p>
          </table:table-cell>
          <table:table-cell office:value-type="currency" office:value="72475.62999999999" table:style-name="ce16">
            <text:p>R$ 72.475,63</text:p>
          </table:table-cell>
          <table:table-cell table:style-name="ce17"/>
          <table:table-cell office:value-type="currency" office:value="72475.62999999999" table:style-name="ce16">
            <text:p>R$ 72.475,63</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6</text:p>
          </table:table-cell>
          <table:table-cell office:value-type="float" office:value="16" table:style-name="ce13">
            <text:p>16</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22 - Produtos Semi-Acabados e Material para Embalagens</text:p>
          </table:table-cell>
          <table:table-cell office:value-type="string" table:style-name="ce13">
            <text:p>Estudo preliminar referente ao Processo 20.22.0001.0034216.2023-12. (lotes 1, 2, 3 e 5) - lote 5 itens bolsa plástica e aplicador de fita</text:p>
          </table:table-cell>
          <table:table-cell office:value-type="currency" office:value="91761.919999999998" table:style-name="ce16">
            <text:p>R$ 91.761,92</text:p>
          </table:table-cell>
          <table:table-cell office:value-type="currency" office:value="91761.919999999998" table:style-name="ce16">
            <text:p>R$ 91.761,92</text:p>
          </table:table-cell>
          <table:table-cell table:style-name="ce17"/>
          <table:table-cell office:value-type="currency" office:value="91761.919999999998" table:style-name="ce16">
            <text:p>R$ 91.761,92</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7</text:p>
          </table:table-cell>
          <table:table-cell office:value-type="float" office:value="17" table:style-name="ce13">
            <text:p>17</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office:value-type="string" table:style-name="ce13">
            <text:p>20.22.0001.0034216.2023-12</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2-17T00:00:00" table:style-name="ce18">
            <text:p>17/02/2024</text:p>
          </table:table-cell>
          <table:table-cell office:value-type="date" office:date-value="2025-02-17T00:00:00" table:style-name="ce18">
            <text:p>17/02/2025</text:p>
          </table:table-cell>
          <table:table-cell office:value-type="string" table:style-name="ce13">
            <text:p>Subgrupo: Material de Consumo Subelemento: 33903033 - Material para Sinalização Visual e Outros</text:p>
          </table:table-cell>
          <table:table-cell office:value-type="string" table:style-name="ce13">
            <text:p>Linha referente ao lote 4</text:p>
          </table:table-cell>
          <table:table-cell office:value-type="currency" office:value="4352" table:style-name="ce16">
            <text:p>R$ 4.352,00</text:p>
          </table:table-cell>
          <table:table-cell office:value-type="currency" office:value="1632" table:style-name="ce16">
            <text:p>R$ 1.632,00</text:p>
          </table:table-cell>
          <table:table-cell table:style-name="ce17"/>
          <table:table-cell office:value-type="currency" office:value="1632" table:style-name="ce16">
            <text:p>R$ 1.632,0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8</text:p>
          </table:table-cell>
          <table:table-cell office:value-type="float" office:value="18" table:style-name="ce13">
            <text:p>18</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33 - Material para Sinalização Visual e Outros</text:p>
          </table:table-cell>
          <table:table-cell office:value-type="string" table:style-name="ce13">
            <text:p>Estudo preliminar referente ao Processo 20.22.0001.0034216.2023-12. (lote 4)</text:p>
          </table:table-cell>
          <table:table-cell office:value-type="currency" office:value="6723.84" table:style-name="ce16">
            <text:p>R$ 6.723,84</text:p>
          </table:table-cell>
          <table:table-cell office:value-type="currency" office:value="6723.84" table:style-name="ce16">
            <text:p>R$ 6.723,84</text:p>
          </table:table-cell>
          <table:table-cell table:style-name="ce17"/>
          <table:table-cell office:value-type="currency" office:value="6723.84" table:style-name="ce16">
            <text:p>R$ 6.723,84</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19</text:p>
          </table:table-cell>
          <table:table-cell office:value-type="float" office:value="19" table:style-name="ce13">
            <text:p>19</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office:value-type="string" table:style-name="ce13">
            <text:p>20.22.0001.0034216.2023-12</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2-17T00:00:00" table:style-name="ce18">
            <text:p>17/02/2024</text:p>
          </table:table-cell>
          <table:table-cell office:value-type="date" office:date-value="2025-02-17T00:00:00" table:style-name="ce18">
            <text:p>17/02/2025</text:p>
          </table:table-cell>
          <table:table-cell office:value-type="string" table:style-name="ce13">
            <text:p>Subgrupo: Material de Consumo Subelemento: 33903037 - Bandeiras, Flâmulas e Insígnias</text:p>
          </table:table-cell>
          <table:table-cell office:value-type="string" table:style-name="ce13">
            <text:p>Ainda não executamos. Linha referente ao lote 6</text:p>
          </table:table-cell>
          <table:table-cell office:value-type="currency" office:value="30720" table:style-name="ce16">
            <text:p>R$ 30.720,00</text:p>
          </table:table-cell>
          <table:table-cell office:value-type="currency" office:value="30720" table:style-name="ce16">
            <text:p>R$ 30.720,00</text:p>
          </table:table-cell>
          <table:table-cell table:style-name="ce17"/>
          <table:table-cell office:value-type="currency" office:value="30720" table:style-name="ce16">
            <text:p>R$ 30.720,0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0</text:p>
          </table:table-cell>
          <table:table-cell office:value-type="float" office:value="20" table:style-name="ce13">
            <text:p>20</text:p>
          </table:table-cell>
          <table:table-cell office:value-type="string" table:style-name="ce13">
            <text:p>SECLOG/DMP/GEALM</text:p>
          </table:table-cell>
          <table:table-cell office:value-type="string" table:style-name="ce13">
            <text:p>Aquisição de materiais de armazenamento e sinalização e bandeiras oficiais</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37 - Bandeiras, Flâmulas e Insígnias</text:p>
          </table:table-cell>
          <table:table-cell office:value-type="string" table:style-name="ce13">
            <text:p>Estudo preliminar referente ao Processo 20.22.0001.0034216.2023-12.(lote 6)</text:p>
          </table:table-cell>
          <table:table-cell office:value-type="currency" office:value="30720" table:style-name="ce16">
            <text:p>R$ 30.720,00</text:p>
          </table:table-cell>
          <table:table-cell office:value-type="currency" office:value="30720" table:style-name="ce16">
            <text:p>R$ 30.720,00</text:p>
          </table:table-cell>
          <table:table-cell table:style-name="ce17"/>
          <table:table-cell office:value-type="currency" office:value="30720" table:style-name="ce16">
            <text:p>R$ 30.72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1</text:p>
          </table:table-cell>
          <table:table-cell office:value-type="float" office:value="21" table:style-name="ce13">
            <text:p>21</text:p>
          </table:table-cell>
          <table:table-cell office:value-type="string" table:style-name="ce13">
            <text:p>SECLOG/DMP/GEALM</text:p>
          </table:table-cell>
          <table:table-cell office:value-type="string" table:style-name="ce13">
            <text:p>Aquisição de Elemento Filtrante</text:p>
          </table:table-cell>
          <table:table-cell office:value-type="string" table:style-name="ce13">
            <text:p>20.22.0001.0026739.2024-31</text:p>
          </table:table-cell>
          <table:table-cell office:value-type="string" table:style-name="ce13">
            <text:p>Para atendimento nas</text:p>
            <text:p>necessidades funcionais do MPRJ</text:p>
          </table:table-cell>
          <table:table-cell office:value-type="string" table:style-name="ce13">
            <text:p>Licitação</text:p>
          </table:table-cell>
          <table:table-cell table:number-columns-repeated="2" table:style-name="ce18"/>
          <table:table-cell office:value-type="string" table:style-name="ce13">
            <text:p>Subgrupo: Material de Consumo Subelemento: 33903011 - Material para Manutenção e Conservação de Bens Móveis</text:p>
          </table:table-cell>
          <table:table-cell office:value-type="string" table:style-name="ce13">
            <text:p>Não há contrato vigente. Item único no grupo.</text:p>
          </table:table-cell>
          <table:table-cell office:value-type="currency" office:value="780.3" table:style-name="ce16">
            <text:p>R$ 780,30</text:p>
          </table:table-cell>
          <table:table-cell office:value-type="currency" office:value="780.3" table:style-name="ce16">
            <text:p>R$ 780,30</text:p>
          </table:table-cell>
          <table:table-cell table:style-name="ce17"/>
          <table:table-cell office:value-type="currency" office:value="780.3" table:style-name="ce16">
            <text:p>R$ 780,3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2</text:p>
          </table:table-cell>
          <table:table-cell office:value-type="float" office:value="22" table:style-name="ce13">
            <text:p>22</text:p>
          </table:table-cell>
          <table:table-cell office:value-type="string" table:style-name="ce13">
            <text:p>SECLOG/DMP/GEALM</text:p>
          </table:table-cell>
          <table:table-cell office:value-type="string" table:style-name="ce13">
            <text:p>Aquisição de Elemento Filtrante</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11 - Material para Manutenção e Conservação de Bens Móveis</text:p>
          </table:table-cell>
          <table:table-cell office:value-type="string" table:style-name="ce13">
            <text:p>Estudo preliminar referente ao Processo 20.22.0001.0026739.2024-31. Item único no grupo.</text:p>
          </table:table-cell>
          <table:table-cell office:value-type="currency" office:value="780.3" table:style-name="ce16">
            <text:p>R$ 780,30</text:p>
          </table:table-cell>
          <table:table-cell office:value-type="currency" office:value="780.3" table:style-name="ce16">
            <text:p>R$ 780,30</text:p>
          </table:table-cell>
          <table:table-cell table:style-name="ce17"/>
          <table:table-cell office:value-type="currency" office:value="780.3" table:style-name="ce16">
            <text:p>R$ 780,3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3</text:p>
          </table:table-cell>
          <table:table-cell office:value-type="float" office:value="23" table:style-name="ce13">
            <text:p>23</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office:value-type="string" table:style-name="ce13">
            <text:p>20.22.0001.0060847.2023-36</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4-09T00:00:00" table:style-name="ce18">
            <text:p>09/04/2024</text:p>
          </table:table-cell>
          <table:table-cell office:value-type="date" office:date-value="2025-04-09T00:00:00" table:style-name="ce18">
            <text:p>09/04/2025</text:p>
          </table:table-cell>
          <table:table-cell office:value-type="string" table:style-name="ce13">
            <text:p>Subgrupo: Material de Consumo Subelemento: 33903002 - Artigos para Limpeza e Produção de Higienização</text:p>
          </table:table-cell>
          <table:table-cell office:value-type="string" table:style-name="ce13">
            <text:p>Linha referente ao lote 1 (álcool líquido e álcool gel)</text:p>
          </table:table-cell>
          <table:table-cell office:value-type="currency" office:value="3987.16" table:style-name="ce16">
            <text:p>R$ 3.987,16</text:p>
          </table:table-cell>
          <table:table-cell office:value-type="currency" office:value="3720.16" table:style-name="ce16">
            <text:p>R$ 3.720,16</text:p>
          </table:table-cell>
          <table:table-cell table:style-name="ce17"/>
          <table:table-cell office:value-type="currency" office:value="3720.16" table:style-name="ce16">
            <text:p>R$ 3.720,16</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4</text:p>
          </table:table-cell>
          <table:table-cell office:value-type="float" office:value="24" table:style-name="ce13">
            <text:p>24</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2 - Artigos para Limpeza e Produção de Higienização</text:p>
          </table:table-cell>
          <table:table-cell office:value-type="string" table:style-name="ce13">
            <text:p>Estudo preliminar referente ao Processo 20.22.0001.0060847.2023-36 <text:s/>(lote 1)</text:p>
          </table:table-cell>
          <table:table-cell office:value-type="currency" office:value="3987.16" table:style-name="ce16">
            <text:p>R$ 3.987,16</text:p>
          </table:table-cell>
          <table:table-cell office:value-type="currency" office:value="3987.16" table:style-name="ce16">
            <text:p>R$ 3.987,16</text:p>
          </table:table-cell>
          <table:table-cell table:style-name="ce17"/>
          <table:table-cell office:value-type="currency" office:value="3987.16" table:style-name="ce16">
            <text:p>R$ 3.987,16</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5</text:p>
          </table:table-cell>
          <table:table-cell office:value-type="float" office:value="25" table:style-name="ce13">
            <text:p>25</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office:value-type="string" table:style-name="ce13">
            <text:p>20.22.0001.0060847.2023-36</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4-09T00:00:00" table:style-name="ce18">
            <text:p>09/04/2024</text:p>
          </table:table-cell>
          <table:table-cell office:value-type="date" office:date-value="2025-04-09T00:00:00" table:style-name="ce18">
            <text:p>09/04/2025</text:p>
          </table:table-cell>
          <table:table-cell office:value-type="string" table:style-name="ce13">
            <text:p>Subgrupo: Material de Consumo Subelemento: 33903011 - Material para Manutenção e Conservação de Bens Móveis</text:p>
          </table:table-cell>
          <table:table-cell office:value-type="string" table:style-name="ce13">
            <text:p>Linha referente ao lote 2 (pilhas e baterias)</text:p>
          </table:table-cell>
          <table:table-cell office:value-type="currency" office:value="3992.97" table:style-name="ce16">
            <text:p>R$ 3.992,97</text:p>
          </table:table-cell>
          <table:table-cell office:value-type="currency" office:value="3662.75" table:style-name="ce16">
            <text:p>R$ 3.662,75</text:p>
          </table:table-cell>
          <table:table-cell table:style-name="ce17"/>
          <table:table-cell office:value-type="currency" office:value="3662.75" table:style-name="ce16">
            <text:p>R$ 3.662,75</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6</text:p>
          </table:table-cell>
          <table:table-cell office:value-type="float" office:value="26" table:style-name="ce13">
            <text:p>26</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11 - Material para Manutenção e Conservação de Bens Móveis</text:p>
          </table:table-cell>
          <table:table-cell office:value-type="string" table:style-name="ce13">
            <text:p>Estudo preliminar referente ao Processo 20.22.0001.0060847.2023-36 <text:s/>(lote 2)</text:p>
          </table:table-cell>
          <table:table-cell office:value-type="currency" office:value="3992.97" table:style-name="ce16">
            <text:p>R$ 3.992,97</text:p>
          </table:table-cell>
          <table:table-cell office:value-type="currency" office:value="3992.97" table:style-name="ce16">
            <text:p>R$ 3.992,97</text:p>
          </table:table-cell>
          <table:table-cell table:style-name="ce17"/>
          <table:table-cell office:value-type="currency" office:value="3992.97" table:style-name="ce16">
            <text:p>R$ 3.992,97</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7</text:p>
          </table:table-cell>
          <table:table-cell office:value-type="float" office:value="27" table:style-name="ce13">
            <text:p>27</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office:value-type="string" table:style-name="ce13">
            <text:p>20.22.0001.0060847.2023-36</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4-09T00:00:00" table:style-name="ce18">
            <text:p>09/04/2024</text:p>
          </table:table-cell>
          <table:table-cell office:value-type="date" office:date-value="2025-04-09T00:00:00" table:style-name="ce18">
            <text:p>09/04/2025</text:p>
          </table:table-cell>
          <table:table-cell office:value-type="string" table:style-name="ce13">
            <text:p>Subgrupo: Material de Consumo Subelemento: 33903023 - Material de TIC (consumo)</text:p>
          </table:table-cell>
          <table:table-cell office:value-type="string" table:style-name="ce13">
            <text:p>Linha referente ao lote 3 (CDs e DVDs)</text:p>
          </table:table-cell>
          <table:table-cell office:value-type="currency" office:value="34887.47" table:style-name="ce16">
            <text:p>R$ 34.887,47</text:p>
          </table:table-cell>
          <table:table-cell office:value-type="currency" office:value="31235.81" table:style-name="ce16">
            <text:p>R$ 31.235,81</text:p>
          </table:table-cell>
          <table:table-cell table:style-name="ce17"/>
          <table:table-cell office:value-type="currency" office:value="31235.81" table:style-name="ce16">
            <text:p>R$ 31.235,81</text:p>
          </table:table-cell>
          <table:table-cell table:style-name="ce15"/>
          <table:table-cell table:number-columns-repeated="16365"/>
        </table:table-row>
        <table:table-row table:style-name="ro20">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8</text:p>
          </table:table-cell>
          <table:table-cell office:value-type="float" office:value="28" table:style-name="ce13">
            <text:p>28</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23 - Material de TIC (consumo)</text:p>
          </table:table-cell>
          <table:table-cell office:value-type="string" table:style-name="ce13">
            <text:p>Estudo preliminar referente ao Processo 20.22.0001.0060847.2023-36 <text:s/>(lote 3)</text:p>
          </table:table-cell>
          <table:table-cell office:value-type="currency" office:value="34887.47" table:style-name="ce16">
            <text:p>R$ 34.887,47</text:p>
          </table:table-cell>
          <table:table-cell office:value-type="currency" office:value="34887.47" table:style-name="ce16">
            <text:p>R$ 34.887,47</text:p>
          </table:table-cell>
          <table:table-cell table:style-name="ce17"/>
          <table:table-cell office:value-type="currency" office:value="34887.47" table:style-name="ce16">
            <text:p>R$ 34.887,47</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29</text:p>
          </table:table-cell>
          <table:table-cell office:value-type="float" office:value="29" table:style-name="ce13">
            <text:p>29</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office:value-type="string" table:style-name="ce13">
            <text:p>20.22.0001.0060847.2023-36</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4-09T00:00:00" table:style-name="ce18">
            <text:p>09/04/2024</text:p>
          </table:table-cell>
          <table:table-cell office:value-type="date" office:date-value="2025-04-09T00:00:00" table:style-name="ce18">
            <text:p>09/04/2025</text:p>
          </table:table-cell>
          <table:table-cell office:value-type="string" table:style-name="ce13">
            <text:p>Subgrupo: Material de Consumo Subelemento: 33903005 - Artigos de Papelaria e afins</text:p>
          </table:table-cell>
          <table:table-cell office:value-type="string" table:style-name="ce13">
            <text:p>Linha referente ao lote 4 (Embalagens de CDs e DVDs)</text:p>
          </table:table-cell>
          <table:table-cell office:value-type="currency" office:value="2279.8000000000002" table:style-name="ce16">
            <text:p>R$ 2.279,80</text:p>
          </table:table-cell>
          <table:table-cell office:value-type="currency" office:value="2279.8000000000002" table:style-name="ce16">
            <text:p>R$ 2.279,80</text:p>
          </table:table-cell>
          <table:table-cell table:style-name="ce17"/>
          <table:table-cell office:value-type="currency" office:value="2279.8000000000002" table:style-name="ce16">
            <text:p>R$ 2.279,8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0</text:p>
          </table:table-cell>
          <table:table-cell office:value-type="float" office:value="30" table:style-name="ce13">
            <text:p>30</text:p>
          </table:table-cell>
          <table:table-cell office:value-type="string" table:style-name="ce13">
            <text:p>SECLOG/DMP/GEALM</text:p>
          </table:table-cell>
          <table:table-cell office:value-type="string" table:style-name="ce13">
            <text:p>Aquisição de pilhas, baterias,<text:s/></text:p>
            <text:p>mídias, embalagens e materiais<text:s/></text:p>
            <text:p>de profilaxia contra COVID</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5 - Artigos de Papelaria e afins</text:p>
          </table:table-cell>
          <table:table-cell office:value-type="string" table:style-name="ce13">
            <text:p>Estudo preliminar referente ao Processo 20.22.0001.0060847.2023-36 <text:s/>(lote 4)</text:p>
          </table:table-cell>
          <table:table-cell office:value-type="currency" office:value="2279.8000000000002" table:style-name="ce16">
            <text:p>R$ 2.279,80</text:p>
          </table:table-cell>
          <table:table-cell office:value-type="currency" office:value="2279.8000000000002" table:style-name="ce16">
            <text:p>R$ 2.279,80</text:p>
          </table:table-cell>
          <table:table-cell table:style-name="ce17"/>
          <table:table-cell office:value-type="currency" office:value="2279.8000000000002" table:style-name="ce16">
            <text:p>R$ 2.279,8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1</text:p>
          </table:table-cell>
          <table:table-cell office:value-type="float" office:value="31" table:style-name="ce13">
            <text:p>31</text:p>
          </table:table-cell>
          <table:table-cell office:value-type="string" table:style-name="ce13">
            <text:p>SECLOG/DMP/GEALM</text:p>
          </table:table-cell>
          <table:table-cell office:value-type="string" table:style-name="ce13">
            <text:p>Aquisição de Capas Protetoras para Móveis</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1 - Artigos e Utensílios em Geral para Cama, Mesa, Copa e Cozinha e Banho</text:p>
          </table:table-cell>
          <table:table-cell office:value-type="string" table:style-name="ce13">
            <text:p>Não há contrato vigente. Estudo preliminar referente ao Processo 20.22.0001.0025305.2023-49</text:p>
          </table:table-cell>
          <table:table-cell office:value-type="currency" office:value="31001.08" table:style-name="ce16">
            <text:p>R$ 31.001,08</text:p>
          </table:table-cell>
          <table:table-cell office:value-type="currency" office:value="31001.08" table:style-name="ce16">
            <text:p>R$ 31.001,08</text:p>
          </table:table-cell>
          <table:table-cell table:style-name="ce17"/>
          <table:table-cell office:value-type="currency" office:value="31001.08" table:style-name="ce16">
            <text:p>R$ 31.001,08</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2</text:p>
          </table:table-cell>
          <table:table-cell office:value-type="float" office:value="32" table:style-name="ce13">
            <text:p>32</text:p>
          </table:table-cell>
          <table:table-cell office:value-type="string" table:style-name="ce13">
            <text:p>SECLOG/DMP/GEALM</text:p>
          </table:table-cell>
          <table:table-cell office:value-type="string" table:style-name="ce13">
            <text:p>Aquisição de quadros PGJ</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33 - Material para Sinalização Visual e Outros</text:p>
          </table:table-cell>
          <table:table-cell office:value-type="string" table:style-name="ce13">
            <text:p>Não há contrato vigente. Estudo preliminar referente aos Processos 20.22.0001.0027185.2023-20 e 20.22.0001.0027185.2023-20</text:p>
          </table:table-cell>
          <table:table-cell office:value-type="currency" office:value="20059.55" table:style-name="ce16">
            <text:p>R$ 20.059,55</text:p>
          </table:table-cell>
          <table:table-cell office:value-type="currency" office:value="20059.55" table:style-name="ce16">
            <text:p>R$ 20.059,55</text:p>
          </table:table-cell>
          <table:table-cell table:style-name="ce17"/>
          <table:table-cell office:value-type="currency" office:value="20059.55" table:style-name="ce16">
            <text:p>R$ 20.059,55</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3</text:p>
          </table:table-cell>
          <table:table-cell office:value-type="float" office:value="33" table:style-name="ce13">
            <text:p>33</text:p>
          </table:table-cell>
          <table:table-cell office:value-type="string" table:style-name="ce13">
            <text:p>SECLOG/DMP/GEALM</text:p>
          </table:table-cell>
          <table:table-cell office:value-type="string" table:style-name="ce13">
            <text:p>Aquisição de material<text:s/></text:p>
            <text:p>de expediente</text:p>
          </table:table-cell>
          <table:table-cell office:value-type="string" table:style-name="ce13">
            <text:p>20.22.0001.0060797.2023-28</text:p>
          </table:table-cell>
          <table:table-cell office:value-type="string" table:style-name="ce13">
            <text:p>Para atendimento nas</text:p>
            <text:p>necessidades funcionais do MPRJ</text:p>
          </table:table-cell>
          <table:table-cell office:value-type="string" table:style-name="ce13">
            <text:p>Licitação</text:p>
          </table:table-cell>
          <table:table-cell table:number-columns-repeated="2" table:style-name="ce18"/>
          <table:table-cell office:value-type="string" table:style-name="ce13">
            <text:p>Subgrupo: Material de Consumo Subelemento: 33903005 - Artigos de Papelaria e afins</text:p>
          </table:table-cell>
          <table:table-cell office:value-type="string" table:style-name="ce13">
            <text:p>Linha referente aos grupos 1, 2, 3, 4, 5, 6, 7 e 8 do Processo 20.22.0001.0060797.2023-28, excluindo os itens 1.19, 1.20, 2.19 e 2.20 (fita adesiva crepe, que possui natureza de despesa 33903010)</text:p>
          </table:table-cell>
          <table:table-cell office:value-type="currency" office:value="209642.3" table:style-name="ce16">
            <text:p>R$ 209.642,30</text:p>
          </table:table-cell>
          <table:table-cell office:value-type="currency" office:value="209642.3" table:style-name="ce16">
            <text:p>R$ 209.642,30</text:p>
          </table:table-cell>
          <table:table-cell table:style-name="ce17"/>
          <table:table-cell office:value-type="currency" office:value="209642.3" table:style-name="ce16">
            <text:p>R$ 209.642,30</text:p>
          </table:table-cell>
          <table:table-cell table:style-name="ce15"/>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4</text:p>
          </table:table-cell>
          <table:table-cell office:value-type="float" office:value="34" table:style-name="ce13">
            <text:p>34</text:p>
          </table:table-cell>
          <table:table-cell office:value-type="string" table:style-name="ce13">
            <text:p>SECLOG/DMP/GEALM</text:p>
          </table:table-cell>
          <table:table-cell office:value-type="string" table:style-name="ce13">
            <text:p>Aquisição de material<text:s/></text:p>
            <text:p>de expediente</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5 - Artigos de Papelaria e afins</text:p>
          </table:table-cell>
          <table:table-cell office:value-type="string" table:style-name="ce13">
            <text:p>Estudo Técnico Preliminar referente aos grupos 1, 2, 3, 4, 5, 6, 7 e 8 do Processo 20.22.0001.0060797.2023-28, excluindo os itens 1.19, 1.20, 2.19 e 2.20 (fita adesiva crepe, que possui natureza de despesa 33903010)</text:p>
          </table:table-cell>
          <table:table-cell office:value-type="currency" office:value="209642.3" table:style-name="ce16">
            <text:p>R$ 209.642,30</text:p>
          </table:table-cell>
          <table:table-cell office:value-type="currency" office:value="209642.3" table:style-name="ce16">
            <text:p>R$ 209.642,30</text:p>
          </table:table-cell>
          <table:table-cell table:style-name="ce17"/>
          <table:table-cell office:value-type="currency" office:value="209642.3" table:style-name="ce16">
            <text:p>R$ 209.642,3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5</text:p>
          </table:table-cell>
          <table:table-cell office:value-type="float" office:value="35" table:style-name="ce13">
            <text:p>35</text:p>
          </table:table-cell>
          <table:table-cell office:value-type="string" table:style-name="ce13">
            <text:p>SECLOG/DMP/GEALM</text:p>
          </table:table-cell>
          <table:table-cell office:value-type="string" table:style-name="ce13">
            <text:p>Aquisição de material<text:s/></text:p>
            <text:p>de expediente</text:p>
          </table:table-cell>
          <table:table-cell office:value-type="string" table:style-name="ce13">
            <text:p>20.22.0001.0060797.2023-28</text:p>
          </table:table-cell>
          <table:table-cell office:value-type="string" table:style-name="ce13">
            <text:p>Para atendimento nas</text:p>
            <text:p>necessidades funcionais do MPRJ</text:p>
          </table:table-cell>
          <table:table-cell office:value-type="string" table:style-name="ce13">
            <text:p>Licitação</text:p>
          </table:table-cell>
          <table:table-cell table:number-columns-repeated="2" table:style-name="ce18"/>
          <table:table-cell office:value-type="string" table:style-name="ce13">
            <text:p>Subgrupo: Material de Consumo Subelemento: 33903010 - Material para Conservação e Manutenção de Bens Imóveis</text:p>
          </table:table-cell>
          <table:table-cell office:value-type="string" table:style-name="ce13">
            <text:p>Linha referente aos itens 1.19, 1.20, 2.19 e 2.20 (fitas adesivas crepe) do Processo 20.22.0001.0060797.2023-28</text:p>
          </table:table-cell>
          <table:table-cell office:value-type="currency" office:value="4935" table:style-name="ce16">
            <text:p>R$ 4.935,00</text:p>
          </table:table-cell>
          <table:table-cell office:value-type="currency" office:value="4935" table:style-name="ce16">
            <text:p>R$ 4.935,00</text:p>
          </table:table-cell>
          <table:table-cell table:style-name="ce17"/>
          <table:table-cell office:value-type="currency" office:value="4935" table:style-name="ce16">
            <text:p>R$ 4.935,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6</text:p>
          </table:table-cell>
          <table:table-cell office:value-type="float" office:value="36" table:style-name="ce13">
            <text:p>36</text:p>
          </table:table-cell>
          <table:table-cell office:value-type="string" table:style-name="ce13">
            <text:p>SECLOG/DMP/GEALM</text:p>
          </table:table-cell>
          <table:table-cell office:value-type="string" table:style-name="ce13">
            <text:p>Aquisição de material<text:s/></text:p>
            <text:p>de expediente</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10 - Material para Conservação e Manutenção de Bens Imóveis</text:p>
          </table:table-cell>
          <table:table-cell office:value-type="string" table:style-name="ce13">
            <text:p>Estudo Técnico Preliminar referente aos itens 1.19, 1.20, 2.19 e 2.20 (fitas adesivas crepe) do Processo 20.22.0001.0060797.2023-28</text:p>
          </table:table-cell>
          <table:table-cell office:value-type="currency" office:value="4935" table:style-name="ce16">
            <text:p>R$ 4.935,00</text:p>
          </table:table-cell>
          <table:table-cell office:value-type="currency" office:value="4935" table:style-name="ce16">
            <text:p>R$ 4.935,00</text:p>
          </table:table-cell>
          <table:table-cell table:style-name="ce17"/>
          <table:table-cell office:value-type="currency" office:value="4935" table:style-name="ce16">
            <text:p>R$ 4.935,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7</text:p>
          </table:table-cell>
          <table:table-cell office:value-type="float" office:value="37" table:style-name="ce13">
            <text:p>37</text:p>
          </table:table-cell>
          <table:table-cell office:value-type="string" table:style-name="ce13">
            <text:p>SECLOG/DMP/GEALM</text:p>
          </table:table-cell>
          <table:table-cell office:value-type="string" table:style-name="ce13">
            <text:p>Aquisição de material alimentício e de copa</text:p>
          </table:table-cell>
          <table:table-cell office:value-type="string" table:style-name="ce13">
            <text:p>20.22.0001.0023572.2024-83</text:p>
          </table:table-cell>
          <table:table-cell office:value-type="string" table:style-name="ce13">
            <text:p>Para atendimento nas</text:p>
            <text:p>necessidades funcionais do MPRJ</text:p>
          </table:table-cell>
          <table:table-cell office:value-type="string" table:style-name="ce13">
            <text:p>Licitação</text:p>
          </table:table-cell>
          <table:table-cell table:number-columns-repeated="2" table:style-name="ce18"/>
          <table:table-cell office:value-type="string" table:style-name="ce13">
            <text:p>Subgrupo: Material de Consumo Subelemento: 33903020 - Produtos alimentícios e bebidas</text:p>
          </table:table-cell>
          <table:table-cell office:value-type="string" table:style-name="ce13">
            <text:p>Linha referente aos grupos 1, 2, 3, 4, 5, 6, 7 e 8 (café em pó tradicional, café em pó orgânico, café em cápsula tradicional, café em cápsula orgânico, açúcar refinado, adoçante e <text:s/>açúcar orgânico).</text:p>
          </table:table-cell>
          <table:table-cell office:value-type="currency" office:value="400398.66" table:style-name="ce16">
            <text:p>R$ 400.398,66</text:p>
          </table:table-cell>
          <table:table-cell office:value-type="currency" office:value="400398.66" table:style-name="ce16">
            <text:p>R$ 400.398,66</text:p>
          </table:table-cell>
          <table:table-cell table:style-name="ce17"/>
          <table:table-cell office:value-type="currency" office:value="400398.66" table:style-name="ce16">
            <text:p>R$ 400.398,66</text:p>
          </table:table-cell>
          <table:table-cell table:style-name="ce15"/>
          <table:table-cell table:number-columns-repeated="16365"/>
        </table:table-row>
        <table:table-row table:style-name="ro1">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8</text:p>
          </table:table-cell>
          <table:table-cell office:value-type="float" office:value="38" table:style-name="ce13">
            <text:p>38</text:p>
          </table:table-cell>
          <table:table-cell office:value-type="string" table:style-name="ce13">
            <text:p>SECLOG/DMP/GEALM</text:p>
          </table:table-cell>
          <table:table-cell office:value-type="string" table:style-name="ce13">
            <text:p>Aquisição de material alimentício e de copa</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20 - Produtos alimentícios e bebidas</text:p>
          </table:table-cell>
          <table:table-cell office:value-type="string" table:style-name="ce13">
            <text:p>Estudo Técnico Preliminar referente aos grupos 1, 2, 3, 4, 5, 6, 7 e 8 (café em pó tradicional, café em pó orgânico, café em cápsula tradicional, café em cápsula orgânico, açúcar refinado, adoçante e <text:s/>açúcar orgânico). Processo 20.22.0001.0023572.2024-83.</text:p>
          </table:table-cell>
          <table:table-cell office:value-type="currency" office:value="400398.66" table:style-name="ce16">
            <text:p>R$ 400.398,66</text:p>
          </table:table-cell>
          <table:table-cell office:value-type="currency" office:value="400398.66" table:style-name="ce16">
            <text:p>R$ 400.398,66</text:p>
          </table:table-cell>
          <table:table-cell table:style-name="ce17"/>
          <table:table-cell office:value-type="currency" office:value="400398.66" table:style-name="ce16">
            <text:p>R$ 400.398,66</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39</text:p>
          </table:table-cell>
          <table:table-cell office:value-type="float" office:value="39" table:style-name="ce13">
            <text:p>39</text:p>
          </table:table-cell>
          <table:table-cell office:value-type="string" table:style-name="ce13">
            <text:p>SECLOG/DMP/GEALM</text:p>
          </table:table-cell>
          <table:table-cell office:value-type="string" table:style-name="ce13">
            <text:p>Aquisição de material alimentício e de copa</text:p>
          </table:table-cell>
          <table:table-cell office:value-type="string" table:style-name="ce13">
            <text:p>20.22.0001.0023572.2024-83</text:p>
          </table:table-cell>
          <table:table-cell office:value-type="string" table:style-name="ce13">
            <text:p>Para atendimento nas</text:p>
            <text:p>necessidades funcionais do MPRJ</text:p>
          </table:table-cell>
          <table:table-cell office:value-type="string" table:style-name="ce13">
            <text:p>Licitação</text:p>
          </table:table-cell>
          <table:table-cell table:number-columns-repeated="2" table:style-name="ce18"/>
          <table:table-cell office:value-type="string" table:style-name="ce13">
            <text:p>Subgrupo: Material de Consumo Subelemento: 33903001 - Material de cama, mesa e banho/Material de copa e cozinha</text:p>
          </table:table-cell>
          <table:table-cell office:value-type="string" table:style-name="ce13">
            <text:p>Linha referente aos grupos 9, 10, 11 e 12 (filtro de papel, copos plásticos e copos biodegradáveis).</text:p>
          </table:table-cell>
          <table:table-cell office:value-type="currency" office:value="185465.92" table:style-name="ce16">
            <text:p>R$ 185.465,92</text:p>
          </table:table-cell>
          <table:table-cell office:value-type="currency" office:value="185465.92" table:style-name="ce16">
            <text:p>R$ 185.465,92</text:p>
          </table:table-cell>
          <table:table-cell table:style-name="ce17"/>
          <table:table-cell office:value-type="currency" office:value="185465.92" table:style-name="ce16">
            <text:p>R$ 185.465,92</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40</text:p>
          </table:table-cell>
          <table:table-cell office:value-type="float" office:value="40" table:style-name="ce13">
            <text:p>40</text:p>
          </table:table-cell>
          <table:table-cell office:value-type="string" table:style-name="ce13">
            <text:p>SECLOG/DMP/GEALM</text:p>
          </table:table-cell>
          <table:table-cell office:value-type="string" table:style-name="ce13">
            <text:p>Aquisição de material alimentício e de copa</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1 - Material de cama, mesa e banho/Material de copa e cozinha</text:p>
          </table:table-cell>
          <table:table-cell office:value-type="string" table:style-name="ce13">
            <text:p>Estudo Técnico Preliminar referente aos grupos 9, 10, 11 e 12 (filtro de papel, copos plásticos e copos biodegradáveis).</text:p>
          </table:table-cell>
          <table:table-cell office:value-type="currency" office:value="185465.92" table:style-name="ce16">
            <text:p>R$ 185.465,92</text:p>
          </table:table-cell>
          <table:table-cell office:value-type="currency" office:value="185465.92" table:style-name="ce16">
            <text:p>R$ 185.465,92</text:p>
          </table:table-cell>
          <table:table-cell table:style-name="ce17"/>
          <table:table-cell office:value-type="currency" office:value="185465.92" table:style-name="ce16">
            <text:p>R$ 185.465,92</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41</text:p>
          </table:table-cell>
          <table:table-cell office:value-type="float" office:value="41" table:style-name="ce13">
            <text:p>41</text:p>
          </table:table-cell>
          <table:table-cell office:value-type="string" table:style-name="ce13">
            <text:p>SECLOG/DMP/GEALM</text:p>
          </table:table-cell>
          <table:table-cell office:value-type="string" table:style-name="ce13">
            <text:p>Aquisição de materiais personalizados e de papel A3 e A4</text:p>
          </table:table-cell>
          <table:table-cell office:value-type="string" table:style-name="ce13">
            <text:p>20.22.0001.0034210.2023-77</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2-05T00:00:00" table:style-name="ce18">
            <text:p>05/02/2024</text:p>
          </table:table-cell>
          <table:table-cell office:value-type="date" office:date-value="2025-02-05T00:00:00" table:style-name="ce18">
            <text:p>05/02/2025</text:p>
          </table:table-cell>
          <table:table-cell office:value-type="string" table:style-name="ce13">
            <text:p>Subgrupo: Material de Consumo Subelemento: 33903005 - Material de expediente</text:p>
          </table:table-cell>
          <table:table-cell office:value-type="string" table:style-name="ce13">
            <text:p>Linha referente aos grupos 1, 2, 3, 5 e 6 (materiais gráficos personalizados, elásticos para processos, papel A3 e A4)</text:p>
          </table:table-cell>
          <table:table-cell office:value-type="currency" office:value="574730.1" table:style-name="ce16">
            <text:p>R$ 574.730,10</text:p>
          </table:table-cell>
          <table:table-cell office:value-type="currency" office:value="508768.38" table:style-name="ce16">
            <text:p>R$ 508.768,38</text:p>
          </table:table-cell>
          <table:table-cell table:style-name="ce17"/>
          <table:table-cell office:value-type="currency" office:value="508768.38" table:style-name="ce16">
            <text:p>R$ 508.768,38</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42</text:p>
          </table:table-cell>
          <table:table-cell office:value-type="float" office:value="42" table:style-name="ce13">
            <text:p>42</text:p>
          </table:table-cell>
          <table:table-cell office:value-type="string" table:style-name="ce13">
            <text:p>SECLOG/DMP/GEALM</text:p>
          </table:table-cell>
          <table:table-cell office:value-type="string" table:style-name="ce13">
            <text:p>Aquisição de materiais personalizados e de papel A3 e A4</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05 - Material de expediente</text:p>
          </table:table-cell>
          <table:table-cell office:value-type="string" table:style-name="ce13">
            <text:p>Estudo Técnico Preliminar referente aos grupos 1, 2, 3, 5 e 6 (materiais gráficos personalizados, elásticos para processos, papel A3 e A4)</text:p>
          </table:table-cell>
          <table:table-cell office:value-type="currency" office:value="574730.1" table:style-name="ce16">
            <text:p>R$ 574.730,10</text:p>
          </table:table-cell>
          <table:table-cell office:value-type="currency" office:value="574730.1" table:style-name="ce16">
            <text:p>R$ 574.730,10</text:p>
          </table:table-cell>
          <table:table-cell table:style-name="ce17"/>
          <table:table-cell office:value-type="currency" office:value="574730.1" table:style-name="ce16">
            <text:p>R$ 574.730,1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43</text:p>
          </table:table-cell>
          <table:table-cell office:value-type="float" office:value="43" table:style-name="ce13">
            <text:p>43</text:p>
          </table:table-cell>
          <table:table-cell office:value-type="string" table:style-name="ce13">
            <text:p>SECLOG/DMP/GEALM</text:p>
          </table:table-cell>
          <table:table-cell office:value-type="string" table:style-name="ce13">
            <text:p>Aquisição de materiais personalizados e de papel A3 e A4</text:p>
          </table:table-cell>
          <table:table-cell office:value-type="string" table:style-name="ce13">
            <text:p>20.22.0001.0034210.2023-77</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2-05T00:00:00" table:style-name="ce18">
            <text:p>05/02/2024</text:p>
          </table:table-cell>
          <table:table-cell office:value-type="date" office:date-value="2025-02-05T00:00:00" table:style-name="ce18">
            <text:p>05/02/2025</text:p>
          </table:table-cell>
          <table:table-cell office:value-type="string" table:style-name="ce13">
            <text:p>Subgrupo: Material de Consumo Subelemento: 33903033 - Material para Sinalização Visual e Outros</text:p>
          </table:table-cell>
          <table:table-cell office:value-type="string" table:style-name="ce13">
            <text:p>Ainda não executamos. Linha referente ao grupo 4 (cordão para crachá)</text:p>
          </table:table-cell>
          <table:table-cell office:value-type="currency" office:value="3211.2" table:style-name="ce16">
            <text:p>R$ 3.211,20</text:p>
          </table:table-cell>
          <table:table-cell office:value-type="currency" office:value="3211.2" table:style-name="ce16">
            <text:p>R$ 3.211,20</text:p>
          </table:table-cell>
          <table:table-cell table:style-name="ce17"/>
          <table:table-cell office:value-type="currency" office:value="3211.2" table:style-name="ce16">
            <text:p>R$ 3.211,2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Material de Consumo Administrativo</text:p>
          </table:table-cell>
          <table:table-cell office:value-type="string" table:style-name="ce13">
            <text:p>SECLOG/DMP/GEALM-44</text:p>
          </table:table-cell>
          <table:table-cell office:value-type="float" office:value="44" table:style-name="ce13">
            <text:p>44</text:p>
          </table:table-cell>
          <table:table-cell office:value-type="string" table:style-name="ce13">
            <text:p>SECLOG/DMP/GEALM</text:p>
          </table:table-cell>
          <table:table-cell office:value-type="string" table:style-name="ce13">
            <text:p>Aquisição de materiais personalizados e de papel A3 e A4</text:p>
          </table:table-cell>
          <table:table-cell table:style-name="ce13"/>
          <table:table-cell office:value-type="string" table:style-name="ce13">
            <text:p>Para atendimento nas</text:p>
            <text:p>necessidades funcionais do MPRJ</text:p>
          </table:table-cell>
          <table:table-cell office:value-type="string" table:style-name="ce13">
            <text:p>Estudos Preliminares</text:p>
          </table:table-cell>
          <table:table-cell table:number-columns-repeated="2" table:style-name="ce18"/>
          <table:table-cell office:value-type="string" table:style-name="ce13">
            <text:p>Subgrupo: Material de Consumo Subelemento: 33903033 - Material para Sinalização Visual e Outros</text:p>
          </table:table-cell>
          <table:table-cell office:value-type="string" table:style-name="ce13">
            <text:p>Estudo Técnico Preliminar referente ao grupo 4 (cordão para crachá)</text:p>
          </table:table-cell>
          <table:table-cell office:value-type="currency" office:value="3211.2" table:style-name="ce16">
            <text:p>R$ 3.211,20</text:p>
          </table:table-cell>
          <table:table-cell office:value-type="currency" office:value="3211.2" table:style-name="ce16">
            <text:p>R$ 3.211,20</text:p>
          </table:table-cell>
          <table:table-cell table:style-name="ce17"/>
          <table:table-cell office:value-type="currency" office:value="3211.2" table:style-name="ce16">
            <text:p>R$ 3.211,20</text:p>
          </table:table-cell>
          <table:table-cell table:style-name="ce15"/>
          <table:table-cell table:number-columns-repeated="16365"/>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13">
            <text:p>Serviços de Apoio de Almoxarifado</text:p>
          </table:table-cell>
          <table:table-cell office:value-type="string" table:style-name="ce13">
            <text:p>SECLOG/DMP/GEALM-45</text:p>
          </table:table-cell>
          <table:table-cell office:value-type="float" office:value="45" table:style-name="ce13">
            <text:p>45</text:p>
          </table:table-cell>
          <table:table-cell office:value-type="string" table:style-name="ce13">
            <text:p>SECLOG/DMP/GEALM</text:p>
          </table:table-cell>
          <table:table-cell office:value-type="string" table:style-name="ce13">
            <text:p>Contratação de empresa de<text:s/></text:p>
            <text:p>prestação de serviços de<text:s/></text:p>
            <text:p>suporte operacional e logístico<text:s/></text:p>
            <text:p>nas áreas de patrimônio e<text:s/></text:p>
            <text:p>almoxarifado</text:p>
          </table:table-cell>
          <table:table-cell office:value-type="string" table:style-name="ce13">
            <text:p>20.22.0001.0075535.2022-96</text:p>
          </table:table-cell>
          <table:table-cell office:value-type="string" table:style-name="ce13">
            <text:p>Para atendimento nas</text:p>
            <text:p>necessidades funcionais do MPRJ</text:p>
          </table:table-cell>
          <table:table-cell office:value-type="string" table:style-name="ce13">
            <text:p>Execução Vigente</text:p>
          </table:table-cell>
          <table:table-cell office:value-type="date" office:date-value="2024-03-09T00:00:00" table:style-name="ce18">
            <text:p>09/03/2024</text:p>
          </table:table-cell>
          <table:table-cell office:value-type="date" office:date-value="2026-03-08T00:00:00" table:style-name="ce18">
            <text:p>08/03/2026</text:p>
          </table:table-cell>
          <table:table-cell office:value-type="string" table:style-name="ce13">
            <text:p>Subgrupo: Locação de Mão de Obra Subelemento: 33903738 - Serviços de Apoio Administrativo, Técnico e Operacional</text:p>
          </table:table-cell>
          <table:table-cell office:value-type="string" table:style-name="ce13">
            <text:p>Cálculo realizado com base no Valor mensal de R$ 792.249,85 referente ao pedido de repactuação em andamento, até fevereiro 2025. De março à dezembro de 2025 o valor mensal considerado é o de R$ 855.629,84, aplicado o percentual de 8% de acréscimo determinado pela Administração Superior.</text:p>
          </table:table-cell>
          <table:table-cell office:value-type="currency" office:value="19398389.039999999" table:style-name="ce16">
            <text:p>R$ 19.398.389,04</text:p>
          </table:table-cell>
          <table:table-cell office:value-type="currency" office:value="10140798.1" table:style-name="ce16">
            <text:p>R$ 10.140.798,10</text:p>
          </table:table-cell>
          <table:table-cell table:style-name="ce17"/>
          <table:table-cell office:value-type="currency" office:value="10140798.1" table:style-name="ce16">
            <text:p>R$ 10.140.798,10</text:p>
          </table:table-cell>
          <table:table-cell table:style-name="ce15"/>
          <table:table-cell table:number-columns-repeated="16365"/>
        </table:table-row>
        <table:table-row table:style-name="ro6">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2</text:p>
          </table:table-cell>
          <table:table-cell office:value-type="float" office:value="2" table:style-name="ce13">
            <text:p>2</text:p>
          </table:table-cell>
          <table:table-cell office:value-type="string" table:style-name="ce13">
            <text:p>SECLOG/DMP/GEPAT</text:p>
          </table:table-cell>
          <table:table-cell office:value-type="string" table:style-name="ce13">
            <text:p>Ata de Registro de Preços para fornecimento de cadeiras de escritório</text:p>
          </table:table-cell>
          <table:table-cell office:value-type="string" table:style-name="ce13">
            <text:p>22.0001.0034908.2024-46</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1-01T00:00:00" table:style-name="ce18">
            <text:p>01/01/2025</text:p>
          </table:table-cell>
          <table:table-cell office:value-type="date" office:date-value="2026-01-01T00:00:00" table:style-name="ce18">
            <text:p>01/01/2026</text:p>
          </table:table-cell>
          <table:table-cell office:value-type="string" table:style-name="ce13">
            <text:p>Subgrupo: Equipamentos e Material Permanente Subelemento: 44905223 - Mobiliário em Geral</text:p>
          </table:table-cell>
          <table:table-cell office:value-type="string" table:style-name="ce13">
            <text:p>Valor global do contratofoi estimado da seguinte forma: 1. quantitativo devidamente atualizado; 2.precos unitários com base na ARP atual; 3. incremendo do valor da última ARP de assentos para obesos (tendo em vista que os materiais serão juntados na próxima ARP); 4. acréscimo de 20% em razão da inserção do lote de cadeiras diferenciadas para procuradores e órgãos colegiados.<text:s/></text:p>
          </table:table-cell>
          <table:table-cell office:value-type="currency" office:value="2760292.21" table:style-name="ce16">
            <text:p>R$ 2.760.292,21</text:p>
          </table:table-cell>
          <table:table-cell office:value-type="currency" office:value="2760292.21" table:style-name="ce16">
            <text:p>R$ 2.760.292,21</text:p>
          </table:table-cell>
          <table:table-cell table:style-name="ce17"/>
          <table:table-cell office:value-type="currency" office:value="2760292.21" table:style-name="ce16">
            <text:p>R$ 2.760.292,21</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3</text:p>
          </table:table-cell>
          <table:table-cell office:value-type="float" office:value="3" table:style-name="ce13">
            <text:p>3</text:p>
          </table:table-cell>
          <table:table-cell office:value-type="string" table:style-name="ce13">
            <text:p>SECLOG/DMP/GEPAT</text:p>
          </table:table-cell>
          <table:table-cell office:value-type="string" table:style-name="ce13">
            <text:p>Ata de Registro de Preços para fornecimento de mobiliário em madeira</text:p>
          </table:table-cell>
          <table:table-cell office:value-type="string" table:style-name="ce13">
            <text:p>20.22.0001.0076765.2023-57</text:p>
          </table:table-cell>
          <table:table-cell office:value-type="string" table:style-name="ce13">
            <text:p>Atendimento às necessidades funcionais do MPRJ</text:p>
          </table:table-cell>
          <table:table-cell office:value-type="string" table:style-name="ce13">
            <text:p>Licitação</text:p>
          </table:table-cell>
          <table:table-cell office:value-type="date" office:date-value="2024-07-15T00:00:00" table:style-name="ce18">
            <text:p>15/07/2024</text:p>
          </table:table-cell>
          <table:table-cell office:value-type="date" office:date-value="2025-07-15T00:00:00" table:style-name="ce18">
            <text:p>15/07/2025</text:p>
          </table:table-cell>
          <table:table-cell office:value-type="string" table:style-name="ce13">
            <text:p>Subgrupo: Equipamentos e Material Permanente Subelemento: 44905223 - Mobiliário em Geral</text:p>
          </table:table-cell>
          <table:table-cell table:style-name="ce13"/>
          <table:table-cell office:value-type="currency" office:value="1292200" table:style-name="ce16">
            <text:p>R$ 1.292.200,00</text:p>
          </table:table-cell>
          <table:table-cell office:value-type="currency" office:value="753783.33" table:style-name="ce16">
            <text:p>R$ 753.783,33</text:p>
          </table:table-cell>
          <table:table-cell table:style-name="ce17"/>
          <table:table-cell office:value-type="currency" office:value="753783.33" table:style-name="ce16">
            <text:p>R$ 753.783,33</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4</text:p>
          </table:table-cell>
          <table:table-cell office:value-type="float" office:value="4" table:style-name="ce13">
            <text:p>4</text:p>
          </table:table-cell>
          <table:table-cell office:value-type="string" table:style-name="ce24">
            <text:p>SECLOG/DMP/GEPAT</text:p>
          </table:table-cell>
          <table:table-cell office:value-type="string" table:style-name="ce20">
            <text:p>Ata de Registro de Preços para fornecimento de mobiliário em madeira</text:p>
          </table:table-cell>
          <table:table-cell office:value-type="float" office:value="0" table:style-name="ce20">
            <text:p>0</text:p>
          </table:table-cell>
          <table:table-cell office:value-type="string" table:style-name="ce20">
            <text:p>Atendimento às necessidades funcionais do MPRJ</text:p>
          </table:table-cell>
          <table:table-cell office:value-type="string" table:style-name="ce20">
            <text:p>Estudos Preliminares</text:p>
          </table:table-cell>
          <table:table-cell office:value-type="date" office:date-value="2025-07-15T00:00:00" table:style-name="ce21">
            <text:p>15/07/2025</text:p>
          </table:table-cell>
          <table:table-cell office:value-type="date" office:date-value="2026-07-15T00:00:00" table:style-name="ce21">
            <text:p>15/07/2026</text:p>
          </table:table-cell>
          <table:table-cell office:value-type="string" table:style-name="ce20">
            <text:p>Subgrupo: Equipamentos e Material Permanente Subelemento: 44905223 - Mobiliário em Geral</text:p>
          </table:table-cell>
          <table:table-cell table:style-name="ce20"/>
          <table:table-cell office:value-type="currency" office:value="1292200" table:style-name="ce16">
            <text:p>R$ 1.292.200,00</text:p>
          </table:table-cell>
          <table:table-cell office:value-type="currency" office:value="538416.67000000004" table:style-name="ce16">
            <text:p>R$ 538.416,67</text:p>
          </table:table-cell>
          <table:table-cell table:style-name="ce17"/>
          <table:table-cell office:value-type="currency" office:value="538416.67000000004" table:style-name="ce16">
            <text:p>R$ 538.416,67</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5</text:p>
          </table:table-cell>
          <table:table-cell office:value-type="float" office:value="5" table:style-name="ce13">
            <text:p>5</text:p>
          </table:table-cell>
          <table:table-cell office:value-type="string" table:style-name="ce24">
            <text:p>SECLOG/DMP/GEPAT</text:p>
          </table:table-cell>
          <table:table-cell office:value-type="string" table:style-name="ce20">
            <text:p>Ata de Registro de Preços para fornecimento de sofás</text:p>
          </table:table-cell>
          <table:table-cell office:value-type="string" table:style-name="ce25">
            <text:p>20.22.0001.0043688.2023-57</text:p>
          </table:table-cell>
          <table:table-cell office:value-type="string" table:style-name="ce20">
            <text:p>Atendimento às necessidades funcionais do MPRJ</text:p>
          </table:table-cell>
          <table:table-cell office:value-type="string" table:style-name="ce13">
            <text:p>Execução Vigente</text:p>
          </table:table-cell>
          <table:table-cell office:value-type="date" office:date-value="2024-02-22T00:00:00" table:style-name="ce21">
            <text:p>22/02/2024</text:p>
          </table:table-cell>
          <table:table-cell office:value-type="date" office:date-value="2025-02-22T00:00:00" table:style-name="ce21">
            <text:p>22/02/2025</text:p>
          </table:table-cell>
          <table:table-cell office:value-type="string" table:style-name="ce20">
            <text:p>Subgrupo: Equipamentos e Material Permanente Subelemento: 44905223 - Mobiliário em Geral</text:p>
          </table:table-cell>
          <table:table-cell table:style-name="ce20"/>
          <table:table-cell office:value-type="currency" office:value="346118.71" table:style-name="ce16">
            <text:p>R$ 346.118,71</text:p>
          </table:table-cell>
          <table:table-cell office:value-type="currency" office:value="57686.45" table:style-name="ce16">
            <text:p>R$ 57.686,45</text:p>
          </table:table-cell>
          <table:table-cell table:style-name="ce17"/>
          <table:table-cell office:value-type="currency" office:value="57686.45" table:style-name="ce16">
            <text:p>R$ 57.686,45</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6</text:p>
          </table:table-cell>
          <table:table-cell office:value-type="float" office:value="6" table:style-name="ce13">
            <text:p>6</text:p>
          </table:table-cell>
          <table:table-cell office:value-type="string" table:style-name="ce24">
            <text:p>SECLOG/DMP/GEPAT</text:p>
          </table:table-cell>
          <table:table-cell office:value-type="string" table:style-name="ce20">
            <text:p>Ata de Registro de Preços para fornecimento de sofás</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2-22T00:00:00" table:style-name="ce18">
            <text:p>22/02/2025</text:p>
          </table:table-cell>
          <table:table-cell office:value-type="date" office:date-value="2026-02-22T00:00:00" table:style-name="ce18">
            <text:p>22/02/2026</text:p>
          </table:table-cell>
          <table:table-cell office:value-type="string" table:style-name="ce13">
            <text:p>Subgrupo: Equipamentos e Material Permanente Subelemento: 44905223 - Mobiliário em Geral</text:p>
          </table:table-cell>
          <table:table-cell table:style-name="ce13"/>
          <table:table-cell office:value-type="currency" office:value="346118.71" table:style-name="ce16">
            <text:p>R$ 346.118,71</text:p>
          </table:table-cell>
          <table:table-cell office:value-type="currency" office:value="288432.26" table:style-name="ce16">
            <text:p>R$ 288.432,26</text:p>
          </table:table-cell>
          <table:table-cell table:style-name="ce17"/>
          <table:table-cell office:value-type="currency" office:value="288432.26" table:style-name="ce16">
            <text:p>R$ 288.432,26</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7</text:p>
          </table:table-cell>
          <table:table-cell office:value-type="float" office:value="7" table:style-name="ce13">
            <text:p>7</text:p>
          </table:table-cell>
          <table:table-cell office:value-type="string" table:style-name="ce24">
            <text:p>SECLOG/DMP/GEPAT</text:p>
          </table:table-cell>
          <table:table-cell office:value-type="string" table:style-name="ce20">
            <text:p>Ata de Registro de Preços para fornecimento de mobiliário em aço</text:p>
          </table:table-cell>
          <table:table-cell office:value-type="string" table:style-name="ce13">
            <text:p>20.22.0001.0046546.2023-06</text:p>
          </table:table-cell>
          <table:table-cell office:value-type="string" table:style-name="ce13">
            <text:p>Atendimento às necessidades funcionais do MPRJ</text:p>
          </table:table-cell>
          <table:table-cell office:value-type="string" table:style-name="ce13">
            <text:p>Execução Vigente</text:p>
          </table:table-cell>
          <table:table-cell office:value-type="date" office:date-value="2024-03-22T00:00:00" table:style-name="ce18">
            <text:p>22/03/2024</text:p>
          </table:table-cell>
          <table:table-cell office:value-type="date" office:date-value="2025-03-22T00:00:00" table:style-name="ce18">
            <text:p>22/03/2025</text:p>
          </table:table-cell>
          <table:table-cell office:value-type="string" table:style-name="ce13">
            <text:p>Subgrupo: Equipamentos e Material Permanente Subelemento: 44905223 - Mobiliário em Geral</text:p>
          </table:table-cell>
          <table:table-cell table:style-name="ce13"/>
          <table:table-cell office:value-type="currency" office:value="195780.33" table:style-name="ce16">
            <text:p>R$ 195.780,33</text:p>
          </table:table-cell>
          <table:table-cell office:value-type="currency" office:value="48945.08" table:style-name="ce16">
            <text:p>R$ 48.945,08</text:p>
          </table:table-cell>
          <table:table-cell table:style-name="ce17"/>
          <table:table-cell office:value-type="currency" office:value="48945.08" table:style-name="ce16">
            <text:p>R$ 48.945,08</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8</text:p>
          </table:table-cell>
          <table:table-cell office:value-type="float" office:value="8" table:style-name="ce13">
            <text:p>8</text:p>
          </table:table-cell>
          <table:table-cell office:value-type="string" table:style-name="ce24">
            <text:p>SECLOG/DMP/GEPAT</text:p>
          </table:table-cell>
          <table:table-cell office:value-type="string" table:style-name="ce13">
            <text:p>Ata de Registro de Preços para fornecimento de mobiliário em aço</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3-22T00:00:00" table:style-name="ce18">
            <text:p>22/03/2025</text:p>
          </table:table-cell>
          <table:table-cell office:value-type="date" office:date-value="2026-03-22T00:00:00" table:style-name="ce18">
            <text:p>22/03/2026</text:p>
          </table:table-cell>
          <table:table-cell office:value-type="string" table:style-name="ce20">
            <text:p>Subgrupo: Equipamentos e Material Permanente Subelemento: 44905223 - Mobiliário em Geral</text:p>
          </table:table-cell>
          <table:table-cell table:style-name="ce13"/>
          <table:table-cell office:value-type="currency" office:value="195780.33" table:style-name="ce16">
            <text:p>R$ 195.780,33</text:p>
          </table:table-cell>
          <table:table-cell office:value-type="currency" office:value="146835.25" table:style-name="ce16">
            <text:p>R$ 146.835,25</text:p>
          </table:table-cell>
          <table:table-cell table:style-name="ce17"/>
          <table:table-cell office:value-type="currency" office:value="146835.25" table:style-name="ce16">
            <text:p>R$ 146.835,25</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9</text:p>
          </table:table-cell>
          <table:table-cell office:value-type="float" office:value="9" table:style-name="ce13">
            <text:p>9</text:p>
          </table:table-cell>
          <table:table-cell office:value-type="string" table:style-name="ce24">
            <text:p>SECLOG/DMP/GEPAT</text:p>
          </table:table-cell>
          <table:table-cell office:value-type="string" table:style-name="ce20">
            <text:p>Ata de Registro de Preços para fornecimento de mobiliário em aço</text:p>
          </table:table-cell>
          <table:table-cell office:value-type="string" table:style-name="ce13">
            <text:p>20.22.0001.0010913.2024-48</text:p>
          </table:table-cell>
          <table:table-cell office:value-type="string" table:style-name="ce13">
            <text:p>Atendimento às necessidades funcionais do MPRJ</text:p>
          </table:table-cell>
          <table:table-cell office:value-type="string" table:style-name="ce13">
            <text:p>Licitação</text:p>
          </table:table-cell>
          <table:table-cell office:value-type="date" office:date-value="2024-08-14T00:00:00" table:style-name="ce18">
            <text:p>14/08/2024</text:p>
          </table:table-cell>
          <table:table-cell office:value-type="date" office:date-value="2025-08-14T00:00:00" table:style-name="ce18">
            <text:p>14/08/2025</text:p>
          </table:table-cell>
          <table:table-cell office:value-type="string" table:style-name="ce13">
            <text:p>Subgrupo: Equipamentos e Material Permanente Subelemento: 44905223 - Mobiliário em Geral</text:p>
          </table:table-cell>
          <table:table-cell table:style-name="ce13"/>
          <table:table-cell office:value-type="currency" office:value="176368.63" table:style-name="ce16">
            <text:p>R$ 176.368,63</text:p>
          </table:table-cell>
          <table:table-cell office:value-type="currency" office:value="117579.09" table:style-name="ce16">
            <text:p>R$ 117.579,09</text:p>
          </table:table-cell>
          <table:table-cell table:style-name="ce17"/>
          <table:table-cell office:value-type="currency" office:value="117579.09" table:style-name="ce16">
            <text:p>R$ 117.579,09</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0</text:p>
          </table:table-cell>
          <table:table-cell office:value-type="float" office:value="10" table:style-name="ce13">
            <text:p>10</text:p>
          </table:table-cell>
          <table:table-cell office:value-type="string" table:style-name="ce13">
            <text:p>SECLOG/DMP/GEPAT</text:p>
          </table:table-cell>
          <table:table-cell office:value-type="string" table:style-name="ce13">
            <text:p>Ata de Registro de Preços para fornecimento de mobiliário em aço</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8-14T00:00:00" table:style-name="ce18">
            <text:p>14/08/2025</text:p>
          </table:table-cell>
          <table:table-cell office:value-type="date" office:date-value="2026-08-14T00:00:00" table:style-name="ce18">
            <text:p>14/08/2026</text:p>
          </table:table-cell>
          <table:table-cell office:value-type="string" table:style-name="ce20">
            <text:p>Subgrupo: Equipamentos e Material Permanente Subelemento: 44905223 - Mobiliário em Geral</text:p>
          </table:table-cell>
          <table:table-cell table:style-name="ce13"/>
          <table:table-cell office:value-type="currency" office:value="176368.63" table:style-name="ce23">
            <text:p>R$ 176.368,63</text:p>
          </table:table-cell>
          <table:table-cell office:value-type="currency" office:value="58789.54" table:style-name="ce16">
            <text:p>R$ 58.789,54</text:p>
          </table:table-cell>
          <table:table-cell table:style-name="ce17"/>
          <table:table-cell office:value-type="currency" office:value="58789.54" table:style-name="ce16">
            <text:p>R$ 58.789,54</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1</text:p>
          </table:table-cell>
          <table:table-cell office:value-type="float" office:value="11" table:style-name="ce13">
            <text:p>11</text:p>
          </table:table-cell>
          <table:table-cell office:value-type="string" table:style-name="ce13">
            <text:p>SECLOG/DMP/GEPAT</text:p>
          </table:table-cell>
          <table:table-cell office:value-type="string" table:style-name="ce13">
            <text:p>Ata de Registro de Preços para fornecimento de mobiliário de copa</text:p>
          </table:table-cell>
          <table:table-cell office:value-type="string" table:style-name="ce13">
            <text:p>20.22.0001.0045267.2023-07</text:p>
          </table:table-cell>
          <table:table-cell office:value-type="string" table:style-name="ce13">
            <text:p>Atendimento às necessidades funcionais do MPRJ</text:p>
          </table:table-cell>
          <table:table-cell office:value-type="string" table:style-name="ce13">
            <text:p>Execução Vigente</text:p>
          </table:table-cell>
          <table:table-cell office:value-type="date" office:date-value="2024-02-28T00:00:00" table:style-name="ce18">
            <text:p>28/02/2024</text:p>
          </table:table-cell>
          <table:table-cell office:value-type="date" office:date-value="2025-02-28T00:00:00" table:style-name="ce18">
            <text:p>28/02/2025</text:p>
          </table:table-cell>
          <table:table-cell office:value-type="string" table:style-name="ce20">
            <text:p>Subgrupo: Equipamentos e Material Permanente Subelemento: 44905223 - Mobiliário em Geral</text:p>
          </table:table-cell>
          <table:table-cell table:style-name="ce13"/>
          <table:table-cell office:value-type="currency" office:value="202717.79" table:style-name="ce23">
            <text:p>R$ 202.717,79</text:p>
          </table:table-cell>
          <table:table-cell office:value-type="currency" office:value="33786.300000000003" table:style-name="ce16">
            <text:p>R$ 33.786,30</text:p>
          </table:table-cell>
          <table:table-cell table:style-name="ce17"/>
          <table:table-cell office:value-type="currency" office:value="33786.300000000003" table:style-name="ce16">
            <text:p>R$ 33.786,3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12</text:p>
          </table:table-cell>
          <table:table-cell office:value-type="float" office:value="12" table:style-name="ce13">
            <text:p>12</text:p>
          </table:table-cell>
          <table:table-cell office:value-type="string" table:style-name="ce13">
            <text:p>SECLOG/DMP/GEPAT</text:p>
          </table:table-cell>
          <table:table-cell office:value-type="string" table:style-name="ce13">
            <text:p>Ata de Registro de Preços para fornecimento de mobiliário de copa</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2-28T00:00:00" table:style-name="ce18">
            <text:p>28/02/2025</text:p>
          </table:table-cell>
          <table:table-cell office:value-type="date" office:date-value="2026-02-28T00:00:00" table:style-name="ce18">
            <text:p>28/02/2026</text:p>
          </table:table-cell>
          <table:table-cell office:value-type="string" table:style-name="ce13">
            <text:p>Subgrupo: Equipamentos e Material Permanente Subelemento: 44905223 - Mobiliário em Geral</text:p>
          </table:table-cell>
          <table:table-cell table:style-name="ce13"/>
          <table:table-cell office:value-type="currency" office:value="202717.79" table:style-name="ce16">
            <text:p>R$ 202.717,79</text:p>
          </table:table-cell>
          <table:table-cell office:value-type="currency" office:value="168931.49" table:style-name="ce16">
            <text:p>R$ 168.931,49</text:p>
          </table:table-cell>
          <table:table-cell table:style-name="ce17"/>
          <table:table-cell office:value-type="currency" office:value="168931.49" table:style-name="ce16">
            <text:p>R$ 168.931,49</text:p>
          </table:table-cell>
          <table:table-cell table:style-name="ce15"/>
          <table:table-cell table:number-columns-repeated="16365"/>
        </table:table-row>
        <table:table-row table:style-name="ro4">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3</text:p>
          </table:table-cell>
          <table:table-cell office:value-type="float" office:value="13" table:style-name="ce13">
            <text:p>13</text:p>
          </table:table-cell>
          <table:table-cell office:value-type="string" table:style-name="ce13">
            <text:p>SECLOG/DMP/GEPAT</text:p>
          </table:table-cell>
          <table:table-cell office:value-type="string" table:style-name="ce13">
            <text:p>Ata de Registro de Preços para fornecimento de mobiliário de copa (Acordo Resultados)</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1-01T00:00:00" table:style-name="ce18">
            <text:p>01/01/2025</text:p>
          </table:table-cell>
          <table:table-cell office:value-type="date" office:date-value="2026-01-01T00:00:00" table:style-name="ce18">
            <text:p>01/01/2026</text:p>
          </table:table-cell>
          <table:table-cell office:value-type="string" table:style-name="ce13">
            <text:p>Subgrupo: Equipamentos e Material Permanente Subelemento: 44905223 - Mobiliário em Geral</text:p>
          </table:table-cell>
          <table:table-cell office:value-type="string" table:style-name="ce13">
            <text:p>o quantitivo necessário foi apurado com base no levantamento das demandas institucionais, acrescido de 20% de margem administrativa. Quanto ao valor, tendo em vista que ainda não foram realizadas as pesquisas amplas de mercado, consideramos o preço da marca de referência do objeto.</text:p>
          </table:table-cell>
          <table:table-cell office:value-type="currency" office:value="66556.75" table:style-name="ce16">
            <text:p>R$ 66.556,75</text:p>
          </table:table-cell>
          <table:table-cell office:value-type="currency" office:value="66556.75" table:style-name="ce16">
            <text:p>R$ 66.556,75</text:p>
          </table:table-cell>
          <table:table-cell table:style-name="ce17"/>
          <table:table-cell office:value-type="currency" office:value="66556.75" table:style-name="ce16">
            <text:p>R$ 66.556,75</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4</text:p>
          </table:table-cell>
          <table:table-cell office:value-type="float" office:value="14" table:style-name="ce13">
            <text:p>14</text:p>
          </table:table-cell>
          <table:table-cell office:value-type="string" table:style-name="ce13">
            <text:p>SECLOG/DMP/GEPAT</text:p>
          </table:table-cell>
          <table:table-cell office:value-type="string" table:style-name="ce13">
            <text:p>Ata de Registro de Preços para fornecimento de cadeira de auditório comum e para obeso</text:p>
          </table:table-cell>
          <table:table-cell office:value-type="string" table:style-name="ce13">
            <text:p>20.22.0001.0070654.2023-57</text:p>
          </table:table-cell>
          <table:table-cell office:value-type="string" table:style-name="ce13">
            <text:p>Atendimento às necessidades funcionais do MPRJ</text:p>
          </table:table-cell>
          <table:table-cell office:value-type="string" table:style-name="ce13">
            <text:p>Licitação</text:p>
          </table:table-cell>
          <table:table-cell office:value-type="date" office:date-value="2024-07-01T00:00:00" table:style-name="ce18">
            <text:p>01/07/2024</text:p>
          </table:table-cell>
          <table:table-cell office:value-type="date" office:date-value="2025-07-01T00:00:00" table:style-name="ce18">
            <text:p>01/07/2025</text:p>
          </table:table-cell>
          <table:table-cell office:value-type="string" table:style-name="ce13">
            <text:p>Subgrupo: Equipamentos e Material Permanente Subelemento: 44905223 - Mobiliário em Geral</text:p>
          </table:table-cell>
          <table:table-cell table:style-name="ce13"/>
          <table:table-cell office:value-type="currency" office:value="100640" table:style-name="ce16">
            <text:p>R$ 100.640,00</text:p>
          </table:table-cell>
          <table:table-cell office:value-type="currency" office:value="50320" table:style-name="ce16">
            <text:p>R$ 50.320,00</text:p>
          </table:table-cell>
          <table:table-cell table:style-name="ce17"/>
          <table:table-cell office:value-type="currency" office:value="50320" table:style-name="ce16">
            <text:p>R$ 50.320,0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5</text:p>
          </table:table-cell>
          <table:table-cell office:value-type="float" office:value="15" table:style-name="ce13">
            <text:p>15</text:p>
          </table:table-cell>
          <table:table-cell office:value-type="string" table:style-name="ce13">
            <text:p>SECLOG/DMP/GEPAT</text:p>
          </table:table-cell>
          <table:table-cell office:value-type="string" table:style-name="ce13">
            <text:p>Ata de Registro de Preços para fornecimento de cadeira de auditório comum e para obeso</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7-01T00:00:00" table:style-name="ce18">
            <text:p>01/07/2025</text:p>
          </table:table-cell>
          <table:table-cell office:value-type="date" office:date-value="2026-07-01T00:00:00" table:style-name="ce18">
            <text:p>01/07/2026</text:p>
          </table:table-cell>
          <table:table-cell office:value-type="string" table:style-name="ce13">
            <text:p>Subgrupo: Equipamentos e Material Permanente Subelemento: 44905223 - Mobiliário em Geral</text:p>
          </table:table-cell>
          <table:table-cell table:style-name="ce13"/>
          <table:table-cell office:value-type="currency" office:value="100640" table:style-name="ce16">
            <text:p>R$ 100.640,00</text:p>
          </table:table-cell>
          <table:table-cell office:value-type="currency" office:value="50320" table:style-name="ce16">
            <text:p>R$ 50.320,00</text:p>
          </table:table-cell>
          <table:table-cell table:style-name="ce17"/>
          <table:table-cell office:value-type="currency" office:value="50320" table:style-name="ce16">
            <text:p>R$ 50.320,0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6</text:p>
          </table:table-cell>
          <table:table-cell office:value-type="float" office:value="16" table:style-name="ce13">
            <text:p>16</text:p>
          </table:table-cell>
          <table:table-cell office:value-type="string" table:style-name="ce13">
            <text:p>SECLOG/DMP/GEPAT</text:p>
          </table:table-cell>
          <table:table-cell office:value-type="string" table:style-name="ce13">
            <text:p>Nota de Empenho Fracionada para aquisição de quadro de vidro</text:p>
          </table:table-cell>
          <table:table-cell office:value-type="string" table:style-name="ce13">
            <text:p>20.22.0001.0075209.2023-68</text:p>
          </table:table-cell>
          <table:table-cell office:value-type="string" table:style-name="ce13">
            <text:p>Atendimento às necessidades funcionais do MPRJ</text:p>
          </table:table-cell>
          <table:table-cell office:value-type="string" table:style-name="ce13">
            <text:p>Licitação</text:p>
          </table:table-cell>
          <table:table-cell office:value-type="date" office:date-value="2024-07-01T00:00:00" table:style-name="ce18">
            <text:p>01/07/2024</text:p>
          </table:table-cell>
          <table:table-cell office:value-type="date" office:date-value="2025-07-01T00:00:00" table:style-name="ce18">
            <text:p>01/07/2025</text:p>
          </table:table-cell>
          <table:table-cell office:value-type="string" table:style-name="ce13">
            <text:p>Subgrupo: Equipamentos e Material Permanente Subelemento: 44905223 - Mobiliário em Geral</text:p>
          </table:table-cell>
          <table:table-cell table:style-name="ce13"/>
          <table:table-cell office:value-type="currency" office:value="19000" table:style-name="ce16">
            <text:p>R$ 19.000,00</text:p>
          </table:table-cell>
          <table:table-cell office:value-type="currency" office:value="9500" table:style-name="ce16">
            <text:p>R$ 9.500,00</text:p>
          </table:table-cell>
          <table:table-cell table:style-name="ce17"/>
          <table:table-cell office:value-type="currency" office:value="9500" table:style-name="ce16">
            <text:p>R$ 9.500,00</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7</text:p>
          </table:table-cell>
          <table:table-cell office:value-type="float" office:value="17" table:style-name="ce7">
            <text:p>17</text:p>
          </table:table-cell>
          <table:table-cell office:value-type="string" table:style-name="ce13">
            <text:p>SECLOG/DMP/GEPAT</text:p>
          </table:table-cell>
          <table:table-cell office:value-type="string" table:style-name="ce13">
            <text:p>Nota de Empenho Fracionada para aquisição de quadro de vidro</text:p>
          </table:table-cell>
          <table:table-cell office:value-type="float" office:value="0" table:style-name="ce3">
            <text:p>0</text:p>
          </table:table-cell>
          <table:table-cell office:value-type="string" table:style-name="ce8">
            <text:p>Atendimento às necessidades funcionais do MPRJ</text:p>
          </table:table-cell>
          <table:table-cell office:value-type="string" table:style-name="ce3">
            <text:p>Estudos Preliminares</text:p>
          </table:table-cell>
          <table:table-cell office:value-type="date" office:date-value="2025-07-01T00:00:00" table:style-name="ce12">
            <text:p>01/07/2025</text:p>
          </table:table-cell>
          <table:table-cell office:value-type="date" office:date-value="2026-07-01T00:00:00" table:style-name="ce12">
            <text:p>01/07/2026</text:p>
          </table:table-cell>
          <table:table-cell office:value-type="string" table:style-name="ce8">
            <text:p>Subgrupo: Equipamentos e Material Permanente Subelemento: 44905223 - Mobiliário em Geral</text:p>
          </table:table-cell>
          <table:table-cell table:style-name="ce8"/>
          <table:table-cell office:value-type="currency" office:value="19000" table:style-name="ce22">
            <text:p>R$ 19.000,00</text:p>
          </table:table-cell>
          <table:table-cell office:value-type="currency" office:value="9500" table:style-name="ce10">
            <text:p>R$ 9.500,00</text:p>
          </table:table-cell>
          <table:table-cell table:style-name="ce11"/>
          <table:table-cell office:value-type="currency" office:value="9500" table:style-name="ce10">
            <text:p>R$ 9.500,00</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8</text:p>
          </table:table-cell>
          <table:table-cell office:value-type="float" office:value="18" table:style-name="ce7">
            <text:p>18</text:p>
          </table:table-cell>
          <table:table-cell office:value-type="string" table:style-name="ce13">
            <text:p>SECLOG/DMP/GEPAT</text:p>
          </table:table-cell>
          <table:table-cell office:value-type="string" table:style-name="ce13">
            <text:p>Ata de Registro de Preços para aquisição de cadeira de escritório para obesos</text:p>
          </table:table-cell>
          <table:table-cell office:value-type="float" office:value="0" table:style-name="ce3">
            <text:p>0</text:p>
          </table:table-cell>
          <table:table-cell office:value-type="string" table:style-name="ce8">
            <text:p>Atendimento às necessidades funcionais do MPRJ</text:p>
          </table:table-cell>
          <table:table-cell office:value-type="string" table:style-name="ce3">
            <text:p>Cotação de Preços</text:p>
          </table:table-cell>
          <table:table-cell office:value-type="date" office:date-value="2023-09-01T00:00:00" table:style-name="ce12">
            <text:p>01/09/2023</text:p>
          </table:table-cell>
          <table:table-cell office:value-type="date" office:date-value="2024-09-01T00:00:00" table:style-name="ce12">
            <text:p>01/09/2024</text:p>
          </table:table-cell>
          <table:table-cell office:value-type="string" table:style-name="ce8">
            <text:p>Subgrupo: Equipamentos e Material Permanente Subelemento: 44905223 - Mobiliário em Geral</text:p>
          </table:table-cell>
          <table:table-cell office:value-type="string" table:style-name="ce8">
            <text:p>Este item será adicionado com lote no procedimento de caderias de escritório. O valor total de R$ 344.473,25 será considerado no valor global estimado.</text:p>
          </table:table-cell>
          <table:table-cell office:value-type="currency" office:value="344473.25" table:style-name="ce22">
            <text:p>R$ 344.473,25</text:p>
          </table:table-cell>
          <table:table-cell office:value-type="string" table:style-name="ce10">
            <text:p><text:s/>-<text:s text:c="3"/></text:p>
          </table:table-cell>
          <table:table-cell table:style-name="ce11"/>
          <table:table-cell office:value-type="string" table:style-name="ce10">
            <text:p><text:s/>-<text:s text:c="3"/></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19</text:p>
          </table:table-cell>
          <table:table-cell office:value-type="float" office:value="19" table:style-name="ce7">
            <text:p>19</text:p>
          </table:table-cell>
          <table:table-cell office:value-type="string" table:style-name="ce13">
            <text:p>SECLOG/DMP/GEPAT</text:p>
          </table:table-cell>
          <table:table-cell office:value-type="string" table:style-name="ce13">
            <text:p>Ata de Registro de Preços para aquisição de cadeira de escritório para obesos</text:p>
          </table:table-cell>
          <table:table-cell office:value-type="float" office:value="0" table:style-name="ce3">
            <text:p>0</text:p>
          </table:table-cell>
          <table:table-cell office:value-type="string" table:style-name="ce8">
            <text:p>Atendimento às necessidades funcionais do MPRJ</text:p>
          </table:table-cell>
          <table:table-cell office:value-type="string" table:style-name="ce3">
            <text:p>Estudos Preliminares</text:p>
          </table:table-cell>
          <table:table-cell office:value-type="date" office:date-value="2024-09-02T00:00:00" table:style-name="ce12">
            <text:p>02/09/2024</text:p>
          </table:table-cell>
          <table:table-cell office:value-type="date" office:date-value="2025-09-02T00:00:00" table:style-name="ce12">
            <text:p>02/09/2025</text:p>
          </table:table-cell>
          <table:table-cell office:value-type="string" table:style-name="ce8">
            <text:p>Subgrupo: Equipamentos e Material Permanente Subelemento: 44905223 - Mobiliário em Geral</text:p>
          </table:table-cell>
          <table:table-cell office:value-type="string" table:style-name="ce8">
            <text:p>Este item será adicionado com lote no procedimento de caderias de escritório. O valor total de R$ 344.473,25 será considerado no valor global estimado.</text:p>
          </table:table-cell>
          <table:table-cell office:value-type="currency" office:value="358872.23" table:style-name="ce22">
            <text:p>R$ 358.872,23</text:p>
          </table:table-cell>
          <table:table-cell office:value-type="string" table:style-name="ce10">
            <text:p><text:s/>-<text:s text:c="3"/></text:p>
          </table:table-cell>
          <table:table-cell table:style-name="ce11"/>
          <table:table-cell office:value-type="string" table:style-name="ce10">
            <text:p><text:s/>-<text:s text:c="3"/></text:p>
          </table:table-cell>
          <table:table-cell table:style-name="ce9"/>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20</text:p>
          </table:table-cell>
          <table:table-cell office:value-type="float" office:value="20" table:style-name="ce13">
            <text:p>20</text:p>
          </table:table-cell>
          <table:table-cell office:value-type="string" table:style-name="ce20">
            <text:p>SECLOG/DMP/GEPAT</text:p>
          </table:table-cell>
          <table:table-cell office:value-type="string" table:style-name="ce20">
            <text:p>Ata de Registro de Preços para aquisição de material para reparo de mobiliário</text:p>
          </table:table-cell>
          <table:table-cell office:value-type="string" table:style-name="ce20">
            <text:p>20.22.0001.0032261.2023-29</text:p>
          </table:table-cell>
          <table:table-cell office:value-type="string" table:style-name="ce20">
            <text:p>Atendimento às necessidades funcionais do MPRJ</text:p>
          </table:table-cell>
          <table:table-cell office:value-type="string" table:style-name="ce20">
            <text:p>Execução Vigente</text:p>
          </table:table-cell>
          <table:table-cell office:value-type="date" office:date-value="2024-01-23T00:00:00" table:style-name="ce21">
            <text:p>23/01/2024</text:p>
          </table:table-cell>
          <table:table-cell office:value-type="date" office:date-value="2025-01-23T00:00:00" table:style-name="ce21">
            <text:p>23/01/2025</text:p>
          </table:table-cell>
          <table:table-cell office:value-type="string" table:style-name="ce13">
            <text:p>Subgrupo: Equipamentos e Material Permanente Subelemento: 44905223 - Mobiliário em Geral</text:p>
          </table:table-cell>
          <table:table-cell table:style-name="ce20"/>
          <table:table-cell office:value-type="currency" office:value="35696.949999999997" table:style-name="ce19">
            <text:p>R$ 35.696,95</text:p>
          </table:table-cell>
          <table:table-cell office:value-type="currency" office:value="2974.75" table:style-name="ce19">
            <text:p>R$ 2.974,75</text:p>
          </table:table-cell>
          <table:table-cell table:style-name="ce17"/>
          <table:table-cell office:value-type="currency" office:value="2974.75" table:style-name="ce19">
            <text:p>R$ 2.974,75</text:p>
          </table:table-cell>
          <table:table-cell table:style-name="ce15"/>
          <table:table-cell table:number-columns-repeated="16365"/>
        </table:table-row>
        <table:table-row table:style-name="ro2">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21</text:p>
          </table:table-cell>
          <table:table-cell office:value-type="float" office:value="21" table:style-name="ce13">
            <text:p>21</text:p>
          </table:table-cell>
          <table:table-cell office:value-type="string" table:style-name="ce20">
            <text:p>SECLOG/DMP/GEPAT</text:p>
          </table:table-cell>
          <table:table-cell office:value-type="string" table:style-name="ce20">
            <text:p>Ata de Registro de Preços para aquisição de material para reparo de mobiliário</text:p>
          </table:table-cell>
          <table:table-cell office:value-type="float" office:value="0" table:style-name="ce20">
            <text:p>0</text:p>
          </table:table-cell>
          <table:table-cell office:value-type="string" table:style-name="ce20">
            <text:p>Atendimento às necessidades funcionais do MPRJ</text:p>
          </table:table-cell>
          <table:table-cell office:value-type="string" table:style-name="ce20">
            <text:p>Estudos Preliminares</text:p>
          </table:table-cell>
          <table:table-cell office:value-type="date" office:date-value="2025-01-23T00:00:00" table:style-name="ce21">
            <text:p>23/01/2025</text:p>
          </table:table-cell>
          <table:table-cell office:value-type="date" office:date-value="2026-01-23T00:00:00" table:style-name="ce21">
            <text:p>23/01/2026</text:p>
          </table:table-cell>
          <table:table-cell office:value-type="string" table:style-name="ce13">
            <text:p>Subgrupo: Equipamentos e Material Permanente Subelemento: 44905223 - Mobiliário em Geral</text:p>
          </table:table-cell>
          <table:table-cell table:style-name="ce20"/>
          <table:table-cell office:value-type="currency" office:value="35696.949999999997" table:style-name="ce19">
            <text:p>R$ 35.696,95</text:p>
          </table:table-cell>
          <table:table-cell office:value-type="currency" office:value="32722.2" table:style-name="ce19">
            <text:p>R$ 32.722,20</text:p>
          </table:table-cell>
          <table:table-cell table:style-name="ce17"/>
          <table:table-cell office:value-type="currency" office:value="32722.2" table:style-name="ce19">
            <text:p>R$ 32.722,2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22</text:p>
          </table:table-cell>
          <table:table-cell office:value-type="float" office:value="22" table:style-name="ce13">
            <text:p>22</text:p>
          </table:table-cell>
          <table:table-cell office:value-type="string" table:style-name="ce13">
            <text:p>SECLOG/DMP/GEPAT</text:p>
          </table:table-cell>
          <table:table-cell office:value-type="string" table:style-name="ce13">
            <text:p>Ata de Registro de Preços para aquisição de refrigeradores</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1-01T00:00:00" table:style-name="ce18">
            <text:p>01/01/2025</text:p>
          </table:table-cell>
          <table:table-cell office:value-type="date" office:date-value="2026-01-01T00:00:00" table:style-name="ce18">
            <text:p>01/01/2026</text:p>
          </table:table-cell>
          <table:table-cell office:value-type="string" table:style-name="ce13">
            <text:p>Subgrupo: Equipamentos e Material Permanente Subelemento: 44905206 - Aparelhos e Utensílios Domésticos</text:p>
          </table:table-cell>
          <table:table-cell office:value-type="string" table:style-name="ce13">
            <text:p>Consideramos o valor global da ARP atual, cuja vigência se encerra em 12/12/2024</text:p>
          </table:table-cell>
          <table:table-cell office:value-type="currency" office:value="262994.02" table:style-name="ce16">
            <text:p>R$ 262.994,02</text:p>
          </table:table-cell>
          <table:table-cell office:value-type="currency" office:value="262994.02" table:style-name="ce16">
            <text:p>R$ 262.994,02</text:p>
          </table:table-cell>
          <table:table-cell table:style-name="ce17"/>
          <table:table-cell office:value-type="currency" office:value="262994.02" table:style-name="ce16">
            <text:p>R$ 262.994,02</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23</text:p>
          </table:table-cell>
          <table:table-cell office:value-type="float" office:value="23" table:style-name="ce13">
            <text:p>23</text:p>
          </table:table-cell>
          <table:table-cell office:value-type="string" table:style-name="ce13">
            <text:p>SECLOG/DMP/GEPAT</text:p>
          </table:table-cell>
          <table:table-cell office:value-type="string" table:style-name="ce13">
            <text:p>Ata de Registro de Preços para aquisição de cafeteiras</text:p>
          </table:table-cell>
          <table:table-cell office:value-type="string" table:style-name="ce13">
            <text:p>20.22.00010062238.2023-18</text:p>
          </table:table-cell>
          <table:table-cell office:value-type="string" table:style-name="ce13">
            <text:p>Atendimento às necessidades funcionais do MPRJ</text:p>
          </table:table-cell>
          <table:table-cell office:value-type="string" table:style-name="ce13">
            <text:p>Execução Vigente</text:p>
          </table:table-cell>
          <table:table-cell office:value-type="date" office:date-value="2024-03-15T00:00:00" table:style-name="ce18">
            <text:p>15/03/2024</text:p>
          </table:table-cell>
          <table:table-cell office:value-type="date" office:date-value="2025-03-15T00:00:00" table:style-name="ce18">
            <text:p>15/03/2025</text:p>
          </table:table-cell>
          <table:table-cell office:value-type="string" table:style-name="ce13">
            <text:p>Subgrupo: Equipamentos e Material Permanente Subelemento: 44905206 - Aparelhos e Utensílios Domésticos</text:p>
          </table:table-cell>
          <table:table-cell table:style-name="ce13"/>
          <table:table-cell office:value-type="currency" office:value="145508.64000000001" table:style-name="ce16">
            <text:p>R$ 145.508,64</text:p>
          </table:table-cell>
          <table:table-cell office:value-type="currency" office:value="36377.160000000003" table:style-name="ce16">
            <text:p>R$ 36.377,16</text:p>
          </table:table-cell>
          <table:table-cell table:style-name="ce17"/>
          <table:table-cell office:value-type="currency" office:value="36377.160000000003" table:style-name="ce16">
            <text:p>R$ 36.377,16</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13">
            <text:p>SECLOG/DMP/GEPAT-24</text:p>
          </table:table-cell>
          <table:table-cell office:value-type="float" office:value="24" table:style-name="ce13">
            <text:p>24</text:p>
          </table:table-cell>
          <table:table-cell office:value-type="string" table:style-name="ce13">
            <text:p>SECLOG/DMP/GEPAT</text:p>
          </table:table-cell>
          <table:table-cell office:value-type="string" table:style-name="ce13">
            <text:p>Ata de Registro de Preços para aquisição de cafeteiras</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3-15T00:00:00" table:style-name="ce18">
            <text:p>15/03/2025</text:p>
          </table:table-cell>
          <table:table-cell office:value-type="date" office:date-value="2026-03-15T00:00:00" table:style-name="ce18">
            <text:p>15/03/2026</text:p>
          </table:table-cell>
          <table:table-cell office:value-type="string" table:style-name="ce13">
            <text:p>Subgrupo: Equipamentos e Material Permanente Subelemento: 44905206 - Aparelhos e Utensílios Domésticos</text:p>
          </table:table-cell>
          <table:table-cell table:style-name="ce13"/>
          <table:table-cell office:value-type="currency" office:value="145508.64000000001" table:style-name="ce16">
            <text:p>R$ 145.508,64</text:p>
          </table:table-cell>
          <table:table-cell office:value-type="currency" office:value="109131.48" table:style-name="ce16">
            <text:p>R$ 109.131,48</text:p>
          </table:table-cell>
          <table:table-cell table:style-name="ce17"/>
          <table:table-cell office:value-type="currency" office:value="109131.48" table:style-name="ce16">
            <text:p>R$ 109.131,48</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25</text:p>
          </table:table-cell>
          <table:table-cell office:value-type="float" office:value="25" table:style-name="ce13">
            <text:p>25</text:p>
          </table:table-cell>
          <table:table-cell office:value-type="string" table:style-name="ce13">
            <text:p>SECLOG/DMP/GEPAT</text:p>
          </table:table-cell>
          <table:table-cell office:value-type="string" table:style-name="ce13">
            <text:p>Ata de Registro de Preços para aquisição de micro-ondas</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1-01T00:00:00" table:style-name="ce18">
            <text:p>01/01/2025</text:p>
          </table:table-cell>
          <table:table-cell office:value-type="date" office:date-value="2026-01-01T00:00:00" table:style-name="ce18">
            <text:p>01/01/2026</text:p>
          </table:table-cell>
          <table:table-cell office:value-type="string" table:style-name="ce13">
            <text:p>Subgrupo: Equipamentos e Material Permanente Subelemento: 44905206 - Aparelhos e Utensílios Domésticos</text:p>
          </table:table-cell>
          <table:table-cell office:value-type="string" table:style-name="ce13">
            <text:p>Valor global com base na ARP atual, cuja vigência se encerra em 14/12/2024</text:p>
          </table:table-cell>
          <table:table-cell office:value-type="currency" office:value="93418.27" table:style-name="ce16">
            <text:p>R$ 93.418,27</text:p>
          </table:table-cell>
          <table:table-cell office:value-type="currency" office:value="93418.27" table:style-name="ce16">
            <text:p>R$ 93.418,27</text:p>
          </table:table-cell>
          <table:table-cell table:style-name="ce17"/>
          <table:table-cell office:value-type="currency" office:value="93418.27" table:style-name="ce16">
            <text:p>R$ 93.418,27</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26</text:p>
          </table:table-cell>
          <table:table-cell office:value-type="float" office:value="26" table:style-name="ce13">
            <text:p>26</text:p>
          </table:table-cell>
          <table:table-cell office:value-type="string" table:style-name="ce13">
            <text:p>SECLOG/DMP/GEPAT</text:p>
          </table:table-cell>
          <table:table-cell office:value-type="string" table:style-name="ce13">
            <text:p>Ata de Registro de Preços para aquisição de bebedouros de coluna</text:p>
          </table:table-cell>
          <table:table-cell office:value-type="string" table:style-name="ce13">
            <text:p>20.22.00010009816.2024-82</text:p>
          </table:table-cell>
          <table:table-cell office:value-type="string" table:style-name="ce13">
            <text:p>Atendimento às necessidades funcionais do MPRJ</text:p>
          </table:table-cell>
          <table:table-cell office:value-type="string" table:style-name="ce13">
            <text:p>Execução Vigente</text:p>
          </table:table-cell>
          <table:table-cell office:value-type="date" office:date-value="2024-05-13T00:00:00" table:style-name="ce18">
            <text:p>13/05/2024</text:p>
          </table:table-cell>
          <table:table-cell office:value-type="date" office:date-value="2025-05-13T00:00:00" table:style-name="ce18">
            <text:p>13/05/2025</text:p>
          </table:table-cell>
          <table:table-cell office:value-type="string" table:style-name="ce13">
            <text:p>Subgrupo: Equipamentos e Material Permanente Subelemento: 44905206 - Aparelhos e Utensílios Domésticos</text:p>
          </table:table-cell>
          <table:table-cell table:style-name="ce13"/>
          <table:table-cell office:value-type="currency" office:value="14040" table:style-name="ce16">
            <text:p>R$ 14.040,00</text:p>
          </table:table-cell>
          <table:table-cell office:value-type="currency" office:value="4680" table:style-name="ce16">
            <text:p>R$ 4.680,00</text:p>
          </table:table-cell>
          <table:table-cell table:style-name="ce17"/>
          <table:table-cell office:value-type="currency" office:value="4680" table:style-name="ce16">
            <text:p>R$ 4.68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13">
            <text:p>SECLOG/DMP/GEPAT-27</text:p>
          </table:table-cell>
          <table:table-cell office:value-type="float" office:value="27" table:style-name="ce13">
            <text:p>27</text:p>
          </table:table-cell>
          <table:table-cell office:value-type="string" table:style-name="ce13">
            <text:p>SECLOG/DMP/GEPAT</text:p>
          </table:table-cell>
          <table:table-cell office:value-type="string" table:style-name="ce13">
            <text:p>Ata de Registro de Preços para aquisição de bebedouros de coluna</text:p>
          </table:table-cell>
          <table:table-cell office:value-type="float" office:value="0" table:style-name="ce13">
            <text:p>0</text:p>
          </table:table-cell>
          <table:table-cell office:value-type="string" table:style-name="ce13">
            <text:p>Atendimento às necessidades funcionais do MPRJ</text:p>
          </table:table-cell>
          <table:table-cell office:value-type="string" table:style-name="ce13">
            <text:p>Estudos Preliminares</text:p>
          </table:table-cell>
          <table:table-cell office:value-type="date" office:date-value="2025-05-14T00:00:00" table:style-name="ce18">
            <text:p>14/05/2025</text:p>
          </table:table-cell>
          <table:table-cell office:value-type="date" office:date-value="2026-05-14T00:00:00" table:style-name="ce18">
            <text:p>14/05/2026</text:p>
          </table:table-cell>
          <table:table-cell office:value-type="string" table:style-name="ce13">
            <text:p>Subgrupo: Equipamentos e Material Permanente Subelemento: 44905206 - Aparelhos e Utensílios Domésticos</text:p>
          </table:table-cell>
          <table:table-cell table:style-name="ce13"/>
          <table:table-cell office:value-type="currency" office:value="14040" table:style-name="ce16">
            <text:p>R$ 14.040,00</text:p>
          </table:table-cell>
          <table:table-cell office:value-type="currency" office:value="9360" table:style-name="ce16">
            <text:p>R$ 9.360,00</text:p>
          </table:table-cell>
          <table:table-cell table:style-name="ce17"/>
          <table:table-cell office:value-type="currency" office:value="9360" table:style-name="ce16">
            <text:p>R$ 9.360,00</text:p>
          </table:table-cell>
          <table:table-cell table:style-name="ce15"/>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8">
            <text:p>SECLOG/DMP/GEPAT-28</text:p>
          </table:table-cell>
          <table:table-cell office:value-type="float" office:value="28" table:style-name="ce7">
            <text:p>28</text:p>
          </table:table-cell>
          <table:table-cell office:value-type="string" table:style-name="ce7">
            <text:p>SECLOG/DMP/GEPAT</text:p>
          </table:table-cell>
          <table:table-cell office:value-type="string" table:style-name="ce13">
            <text:p>Ata de Registro de Preços para aquisição de ventiladores</text:p>
          </table:table-cell>
          <table:table-cell office:value-type="string" table:style-name="ce3">
            <text:p>20.22.0001.0043931.2023-92</text:p>
          </table:table-cell>
          <table:table-cell office:value-type="string" table:style-name="ce8">
            <text:p>Atendimento às necessidades funcionais do MPRJ</text:p>
          </table:table-cell>
          <table:table-cell office:value-type="string" table:style-name="ce3">
            <text:p>Execução Vigente</text:p>
          </table:table-cell>
          <table:table-cell office:value-type="date" office:date-value="2024-04-09T00:00:00" table:style-name="ce12">
            <text:p>09/04/2024</text:p>
          </table:table-cell>
          <table:table-cell office:value-type="date" office:date-value="2025-04-09T00:00:00" table:style-name="ce12">
            <text:p>09/04/2025</text:p>
          </table:table-cell>
          <table:table-cell office:value-type="string" table:style-name="ce8">
            <text:p>Subgrupo: Equipamentos e Material Permanente Subelemento: 44905206 - Aparelhos e Utensílios Domésticos</text:p>
          </table:table-cell>
          <table:table-cell table:style-name="ce8"/>
          <table:table-cell office:value-type="currency" office:value="10571.6" table:style-name="ce10">
            <text:p>R$ 10.571,60</text:p>
          </table:table-cell>
          <table:table-cell office:value-type="currency" office:value="3523.87" table:style-name="ce10">
            <text:p>R$ 3.523,87</text:p>
          </table:table-cell>
          <table:table-cell table:style-name="ce11"/>
          <table:table-cell office:value-type="currency" office:value="3523.87" table:style-name="ce10">
            <text:p>R$ 3.523,87</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8">
            <text:p>SECLOG/DMP/GEPAT-29</text:p>
          </table:table-cell>
          <table:table-cell office:value-type="float" office:value="29" table:style-name="ce7">
            <text:p>29</text:p>
          </table:table-cell>
          <table:table-cell office:value-type="string" table:style-name="ce7">
            <text:p>SECLOG/DMP/GEPAT</text:p>
          </table:table-cell>
          <table:table-cell office:value-type="string" table:style-name="ce13">
            <text:p>Ata de Registro de Preços para aquisição de ventiladores</text:p>
          </table:table-cell>
          <table:table-cell office:value-type="float" office:value="0" table:style-name="ce3">
            <text:p>0</text:p>
          </table:table-cell>
          <table:table-cell office:value-type="string" table:style-name="ce8">
            <text:p>Atendimento às necessidades funcionais do MPRJ</text:p>
          </table:table-cell>
          <table:table-cell office:value-type="string" table:style-name="ce3">
            <text:p>Estudos Preliminares</text:p>
          </table:table-cell>
          <table:table-cell office:value-type="date" office:date-value="2025-04-09T00:00:00" table:style-name="ce12">
            <text:p>09/04/2025</text:p>
          </table:table-cell>
          <table:table-cell office:value-type="date" office:date-value="2026-04-09T00:00:00" table:style-name="ce12">
            <text:p>09/04/2026</text:p>
          </table:table-cell>
          <table:table-cell office:value-type="string" table:style-name="ce8">
            <text:p>Subgrupo: Equipamentos e Material Permanente Subelemento: 44905206 - Aparelhos e Utensílios Domésticos</text:p>
          </table:table-cell>
          <table:table-cell table:style-name="ce8"/>
          <table:table-cell office:value-type="currency" office:value="10571.6" table:style-name="ce10">
            <text:p>R$ 10.571,60</text:p>
          </table:table-cell>
          <table:table-cell office:value-type="currency" office:value="7047.73" table:style-name="ce10">
            <text:p>R$ 7.047,73</text:p>
          </table:table-cell>
          <table:table-cell table:style-name="ce11"/>
          <table:table-cell office:value-type="currency" office:value="7047.73" table:style-name="ce10">
            <text:p>R$ 7.047,73</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FEMP - Bens Perm. Administrativos</text:p>
          </table:table-cell>
          <table:table-cell office:value-type="string" table:style-name="ce8">
            <text:p>SECLOG/DMP/GEPAT-30</text:p>
          </table:table-cell>
          <table:table-cell office:value-type="float" office:value="30" table:style-name="ce7">
            <text:p>30</text:p>
          </table:table-cell>
          <table:table-cell office:value-type="string" table:style-name="ce7">
            <text:p>SECLOG/DMP/GEPAT</text:p>
          </table:table-cell>
          <table:table-cell office:value-type="string" table:style-name="ce13">
            <text:p>Ata de Registro de Preços para aquisição de fragmentadoras de papel</text:p>
          </table:table-cell>
          <table:table-cell office:value-type="string" table:style-name="ce3">
            <text:p>20.22.0001.0024871.2024-27</text:p>
          </table:table-cell>
          <table:table-cell office:value-type="string" table:style-name="ce8">
            <text:p>Atendimento às necessidades funcionais do MPRJ</text:p>
          </table:table-cell>
          <table:table-cell office:value-type="string" table:style-name="ce3">
            <text:p>Estudos Preliminares</text:p>
          </table:table-cell>
          <table:table-cell office:value-type="date" office:date-value="2024-10-09T00:00:00" table:style-name="ce12">
            <text:p>09/10/2024</text:p>
          </table:table-cell>
          <table:table-cell office:value-type="date" office:date-value="2025-10-09T00:00:00" table:style-name="ce12">
            <text:p>09/10/2025</text:p>
          </table:table-cell>
          <table:table-cell office:value-type="string" table:style-name="ce8">
            <text:p>Subgrupo: Equipamentos e Material Permanente Subelemento: 44905206 - Aparelhos e Utensílios Domésticos</text:p>
          </table:table-cell>
          <table:table-cell office:value-type="string" table:style-name="ce8">
            <text:p>Consideramos o valor global estimado pela ACE</text:p>
          </table:table-cell>
          <table:table-cell office:value-type="currency" office:value="176953.68" table:style-name="ce10">
            <text:p>R$ 176.953,68</text:p>
          </table:table-cell>
          <table:table-cell office:value-type="currency" office:value="147461.4" table:style-name="ce10">
            <text:p>R$ 147.461,40</text:p>
          </table:table-cell>
          <table:table-cell table:style-name="ce11"/>
          <table:table-cell office:value-type="currency" office:value="147461.4" table:style-name="ce10">
            <text:p>R$ 147.461,40</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8">
            <text:p>SECLOG/DMP/GEPAT-31</text:p>
          </table:table-cell>
          <table:table-cell office:value-type="float" office:value="31" table:style-name="ce7">
            <text:p>31</text:p>
          </table:table-cell>
          <table:table-cell office:value-type="string" table:style-name="ce7">
            <text:p>SECLOG/DMP/GEPAT</text:p>
          </table:table-cell>
          <table:table-cell office:value-type="string" table:style-name="ce13">
            <text:p>Ata de Registro de Preços para aquisição de fragmentadoras de papel</text:p>
          </table:table-cell>
          <table:table-cell office:value-type="float" office:value="0" table:style-name="ce3">
            <text:p>0</text:p>
          </table:table-cell>
          <table:table-cell office:value-type="string" table:style-name="ce8">
            <text:p>Atendimento às necessidades funcionais do MPRJ</text:p>
          </table:table-cell>
          <table:table-cell office:value-type="string" table:style-name="ce3">
            <text:p>Estudos Preliminares</text:p>
          </table:table-cell>
          <table:table-cell office:value-type="date" office:date-value="2025-10-09T00:00:00" table:style-name="ce12">
            <text:p>09/10/2025</text:p>
          </table:table-cell>
          <table:table-cell office:value-type="date" office:date-value="2026-10-09T00:00:00" table:style-name="ce12">
            <text:p>09/10/2026</text:p>
          </table:table-cell>
          <table:table-cell office:value-type="string" table:style-name="ce8">
            <text:p>Subgrupo: Equipamentos e Material Permanente Subelemento: 44905206 - Aparelhos e Utensílios Domésticos</text:p>
          </table:table-cell>
          <table:table-cell table:style-name="ce8"/>
          <table:table-cell office:value-type="currency" office:value="176953.68" table:style-name="ce10">
            <text:p>R$ 176.953,68</text:p>
          </table:table-cell>
          <table:table-cell office:value-type="currency" office:value="29492.28" table:style-name="ce10">
            <text:p>R$ 29.492,28</text:p>
          </table:table-cell>
          <table:table-cell table:style-name="ce11"/>
          <table:table-cell office:value-type="currency" office:value="29492.28" table:style-name="ce10">
            <text:p>R$ 29.492,28</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8">
            <text:p>SECLOG/DMP/GEPAT-32</text:p>
          </table:table-cell>
          <table:table-cell office:value-type="float" office:value="32" table:style-name="ce7">
            <text:p>32</text:p>
          </table:table-cell>
          <table:table-cell office:value-type="string" table:style-name="ce7">
            <text:p>SECLOG/DMP/GEPAT</text:p>
          </table:table-cell>
          <table:table-cell office:value-type="string" table:style-name="ce13">
            <text:p>Ata de Registro de Preços para aquisição de ventiladores</text:p>
          </table:table-cell>
          <table:table-cell office:value-type="string" table:style-name="ce3">
            <text:p>20.22.0001.0032945.2024-85</text:p>
          </table:table-cell>
          <table:table-cell office:value-type="string" table:style-name="ce8">
            <text:p>Atendimento às necessidades funcionais do MPRJ</text:p>
          </table:table-cell>
          <table:table-cell office:value-type="string" table:style-name="ce3">
            <text:p>Cotação de Preços</text:p>
          </table:table-cell>
          <table:table-cell office:value-type="date" office:date-value="2024-09-01T00:00:00" table:style-name="ce12">
            <text:p>01/09/2024</text:p>
          </table:table-cell>
          <table:table-cell office:value-type="date" office:date-value="2025-09-01T00:00:00" table:style-name="ce12">
            <text:p>01/09/2025</text:p>
          </table:table-cell>
          <table:table-cell office:value-type="string" table:style-name="ce8">
            <text:p>Subgrupo: Equipamentos e Material Permanente Subelemento: 44905206 - Aparelhos e Utensílios Domésticos</text:p>
          </table:table-cell>
          <table:table-cell office:value-type="string" table:style-name="ce8">
            <text:p>Procedimento para aquisição <text:s/>de ventiladores de parede de 50 cm e 100 cm, tendo vista o fracasso da licitação anterior e esgotamento do saldo da ARP atual.</text:p>
          </table:table-cell>
          <table:table-cell office:value-type="currency" office:value="53452.98" table:style-name="ce10">
            <text:p>R$ 53.452,98</text:p>
          </table:table-cell>
          <table:table-cell office:value-type="currency" office:value="35635.32" table:style-name="ce10">
            <text:p>R$ 35.635,32</text:p>
          </table:table-cell>
          <table:table-cell table:style-name="ce11"/>
          <table:table-cell office:value-type="currency" office:value="35635.32" table:style-name="ce10">
            <text:p>R$ 35.635,32</text:p>
          </table:table-cell>
          <table:table-cell table:style-name="ce9"/>
          <table:table-cell table:number-columns-repeated="16365"/>
        </table:table-row>
        <table:table-row table:style-name="ro3">
          <table:table-cell office:value-type="string" table:style-name="ce14">
            <text:p>'20.22.0001.0029774.2024-51</text:p>
          </table:table-cell>
          <table:table-cell office:value-type="string" table:style-name="ce13">
            <text:p>Logística</text:p>
          </table:table-cell>
          <table:table-cell office:value-type="string" table:style-name="ce13">
            <text:p>Bens Permanentes Administrativos</text:p>
          </table:table-cell>
          <table:table-cell office:value-type="string" table:style-name="ce8">
            <text:p>SECLOG/DMP/GEPAT-33</text:p>
          </table:table-cell>
          <table:table-cell office:value-type="float" office:value="33" table:style-name="ce7">
            <text:p>33</text:p>
          </table:table-cell>
          <table:table-cell office:value-type="string" table:style-name="ce7">
            <text:p>SECLOG/DMP/GEPAT</text:p>
          </table:table-cell>
          <table:table-cell office:value-type="string" table:style-name="ce13">
            <text:p>Ata de Registro de Preços para aquisição de ventiladores</text:p>
          </table:table-cell>
          <table:table-cell office:value-type="float" office:value="0" table:style-name="ce3">
            <text:p>0</text:p>
          </table:table-cell>
          <table:table-cell office:value-type="string" table:style-name="ce8">
            <text:p>Atendimento às necessidades funcionais do MPRJ</text:p>
          </table:table-cell>
          <table:table-cell office:value-type="string" table:style-name="ce3">
            <text:p>Estudos Preliminares</text:p>
          </table:table-cell>
          <table:table-cell office:value-type="date" office:date-value="2025-09-02T00:00:00" table:style-name="ce12">
            <text:p>02/09/2025</text:p>
          </table:table-cell>
          <table:table-cell office:value-type="date" office:date-value="2026-09-02T00:00:00" table:style-name="ce12">
            <text:p>02/09/2026</text:p>
          </table:table-cell>
          <table:table-cell office:value-type="string" table:style-name="ce8">
            <text:p>Subgrupo: Equipamentos e Material Permanente Subelemento: 44905206 - Aparelhos e Utensílios Domésticos</text:p>
          </table:table-cell>
          <table:table-cell table:style-name="ce8"/>
          <table:table-cell office:value-type="currency" office:value="53452.98" table:style-name="ce10">
            <text:p>R$ 53.452,98</text:p>
          </table:table-cell>
          <table:table-cell office:value-type="currency" office:value="17817.66" table:style-name="ce10">
            <text:p>R$ 17.817,66</text:p>
          </table:table-cell>
          <table:table-cell table:style-name="ce11"/>
          <table:table-cell office:value-type="currency" office:value="17817.66" table:style-name="ce10">
            <text:p>R$ 17.817,66</text:p>
          </table:table-cell>
          <table:table-cell table:style-name="ce9"/>
          <table:table-cell table:number-columns-repeated="16365"/>
        </table:table-row>
        <table:table-row table:style-name="ro14">
          <table:table-cell office:value-type="string" table:style-name="ce7">
            <text:p>Total</text:p>
          </table:table-cell>
          <table:table-cell table:number-columns-repeated="3" table:style-name="ce8"/>
          <table:table-cell table:number-columns-repeated="2" table:style-name="ce7"/>
          <table:table-cell table:number-columns-repeated="8" table:style-name="ce3"/>
          <table:table-cell office:value-type="currency" office:value="2111740574.0148044" table:formula="of:=SUBTOTAL(9;['Detalhamento-PAC_2025'.$O$2:.$O$837])" table:style-name="ce4">
            <text:p>R$ 2.111.740.574,01</text:p>
          </table:table-cell>
          <table:table-cell office:value-type="currency" office:value="1211214107.066915" table:formula="of:=SUBTOTAL(9;['Detalhamento-PAC_2025'.$P$2:.$P$837])" table:style-name="ce4">
            <text:p>R$ 1.211.214.107,07</text:p>
          </table:table-cell>
          <table:table-cell table:style-name="ce5"/>
          <table:table-cell office:value-type="currency" office:value="1210136092.9769149" table:formula="of:=SUBTOTAL(9;['Detalhamento-PAC_2025'.$R$2:.$R$837])" table:style-name="ce4">
            <text:p>R$ 1.210.136.092,98</text:p>
          </table:table-cell>
          <table:table-cell table:style-name="ce6"/>
          <table:table-cell table:number-columns-repeated="16365"/>
        </table:table-row>
        <table:table-row table:number-rows-repeated="1047738" table:style-name="ro14">
          <table:table-cell table:number-columns-repeated="16384"/>
        </table:table-row>
        <table:named-expressions>
          <table:named-expression table:name="Print_Area" table:expression="of:=['Detalhamento-PAC_2025'.$A$1:.$S$838]" table:base-cell-address="Detalhamento-PAC_2025.$A$1"/>
          <table:named-range table:name="Print_Titles" table:cell-range-address="Detalhamento-PAC_2025.$A$1:Detalhamento-PAC_2025.$XFD$1" table:base-cell-address="Detalhamento-PAC_2025.$A$1"/>
        </table:named-expressions>
      </table:table>
      <table:table table:name="'https://mprj.sharepoint.com/marcelo.azevedo/AppData/Local/Microsoft/Windows/Temporary%20Internet%20Files/Content.Outlook/A8U57XXZ/orcamento_2015_20150225.xlsx'#Dados" table:style-name="ta2">
        <table:table-source xlink:href="https://mprj.sharepoint.com/marcelo.azevedo/AppData/Local/Microsoft/Windows/Temporary%20Internet%20Files/Content.Outlook/A8U57XXZ/orcamento_2015_20150225.xlsx" table:table-name="Dados"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A8U57XXZ/orcamento_2015_20150225.xlsx'#Total" table:style-name="ta2">
        <table:table-source xlink:href="https://mprj.sharepoint.com/marcelo.azevedo/AppData/Local/Microsoft/Windows/Temporary%20Internet%20Files/Content.Outlook/A8U57XXZ/orcamento_2015_20150225.xlsx" table:table-name="Total"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A8U57XXZ/orcamento_2015_20150225.xlsx'#LISTAS" table:style-name="ta2">
        <table:table-source xlink:href="https://mprj.sharepoint.com/marcelo.azevedo/AppData/Local/Microsoft/Windows/Temporary%20Internet%20Files/Content.Outlook/A8U57XXZ/orcamento_2015_20150225.xlsx" table:table-name="LISTAS"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9" table:style-name="ta2">
        <table:table-source xlink:href="https://mprj.sharepoint.com/anmiel/Dados%20de%20aplicativos/Microsoft/Excel/CONTROLE%20DE%20GASTOS%20-%20ANMIEL.xls" table:table-name="Controle_Diário_2009"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8" table:style-name="ta2">
        <table:table-source xlink:href="https://mprj.sharepoint.com/anmiel/Dados%20de%20aplicativos/Microsoft/Excel/CONTROLE%20DE%20GASTOS%20-%20ANMIEL.xls" table:table-name="Controle_Diário_2008"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_PARTIR_01_09_07_lei_5145" table:style-name="ta2">
        <table:table-source xlink:href="https://mprj.sharepoint.com/anmiel/Dados%20de%20aplicativos/Microsoft/Excel/CONTROLE%20DE%20GASTOS%20-%20ANMIEL.xls" table:table-name="SAL_MP_PARTIR_01_09_07_lei_5145" table:mode="copy-results-only"/>
        <table:table-column/>
        <table:table-row table:number-rows-repeated="1048576">
          <table:table-cell table:number-columns-repeated="16384"/>
        </table:table-row>
      </table:table>
      <table:table table:name="'https://mprj.sharepoint.com/anmiel/Dados%20de%20aplicativos/Microsoft/Excel/CONTROLE%20DE%20GASTOS%20-%20ANMIEL.xls'#CÁLCULO_DE_SALÁRIO_LÍQUIDO_E_IR" table:style-name="ta2">
        <table:table-source xlink:href="https://mprj.sharepoint.com/anmiel/Dados%20de%20aplicativos/Microsoft/Excel/CONTROLE%20DE%20GASTOS%20-%20ANMIEL.xls" table:table-name="CÁLCULO_DE_SALÁRIO_LÍQUIDO_E_IR"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7" table:style-name="ta2">
        <table:table-source xlink:href="https://mprj.sharepoint.com/anmiel/Dados%20de%20aplicativos/Microsoft/Excel/CONTROLE%20DE%20GASTOS%20-%20ANMIEL.xls" table:table-name="Controle_Diário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__RETORNO_DE_LUCRO" table:style-name="ta2">
        <table:table-source xlink:href="https://mprj.sharepoint.com/anmiel/Dados%20de%20aplicativos/Microsoft/Excel/CONTROLE%20DE%20GASTOS%20-%20ANMIEL.xls" table:table-name="JRD___RETORNO_DE_LUCRO"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__DESPESAS_PENDENTES" table:style-name="ta2">
        <table:table-source xlink:href="https://mprj.sharepoint.com/anmiel/Dados%20de%20aplicativos/Microsoft/Excel/CONTROLE%20DE%20GASTOS%20-%20ANMIEL.xls" table:table-name="JRD___DESPESAS_PENDENTES"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CONTROLE_2007" table:style-name="ta2">
        <table:table-source xlink:href="https://mprj.sharepoint.com/anmiel/Dados%20de%20aplicativos/Microsoft/Excel/CONTROLE%20DE%20GASTOS%20-%20ANMIEL.xls" table:table-name="JRD_CONTROLE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E_TRANSPORTE" table:style-name="ta2">
        <table:table-source xlink:href="https://mprj.sharepoint.com/anmiel/Dados%20de%20aplicativos/Microsoft/Excel/CONTROLE%20DE%20GASTOS%20-%20ANMIEL.xls" table:table-name="CONTROLE_DE_TRANSPORTE"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7" table:style-name="ta2">
        <table:table-source xlink:href="https://mprj.sharepoint.com/anmiel/Dados%20de%20aplicativos/Microsoft/Excel/CONTROLE%20DE%20GASTOS%20-%20ANMIEL.xls" table:table-name="Comparativos_Mensais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6" table:style-name="ta2">
        <table:table-source xlink:href="https://mprj.sharepoint.com/anmiel/Dados%20de%20aplicativos/Microsoft/Excel/CONTROLE%20DE%20GASTOS%20-%20ANMIEL.xls" table:table-name="Controle_Diário_2006"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5" table:style-name="ta2">
        <table:table-source xlink:href="https://mprj.sharepoint.com/anmiel/Dados%20de%20aplicativos/Microsoft/Excel/CONTROLE%20DE%20GASTOS%20-%20ANMIEL.xls" table:table-name="Controle_Diário_2005"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6" table:style-name="ta2">
        <table:table-source xlink:href="https://mprj.sharepoint.com/anmiel/Dados%20de%20aplicativos/Microsoft/Excel/CONTROLE%20DE%20GASTOS%20-%20ANMIEL.xls" table:table-name="Comparativos_Mensais_2006"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5" table:style-name="ta2">
        <table:table-source xlink:href="https://mprj.sharepoint.com/anmiel/Dados%20de%20aplicativos/Microsoft/Excel/CONTROLE%20DE%20GASTOS%20-%20ANMIEL.xls" table:table-name="Comparativos_Mensais_2005"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RJ_01" table:style-name="ta2">
        <table:table-source xlink:href="https://mprj.sharepoint.com/anmiel/Dados%20de%20aplicativos/Microsoft/Excel/CONTROLE%20DE%20GASTOS%20-%20ANMIEL.xls" table:table-name="SAL_MPRJ_01"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RJ_02" table:style-name="ta2">
        <table:table-source xlink:href="https://mprj.sharepoint.com/anmiel/Dados%20de%20aplicativos/Microsoft/Excel/CONTROLE%20DE%20GASTOS%20-%20ANMIEL.xls" table:table-name="SAL_MPRJ_02"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_PARTIR_01_05_06_LEI_4853" table:style-name="ta2">
        <table:table-source xlink:href="https://mprj.sharepoint.com/anmiel/Dados%20de%20aplicativos/Microsoft/Excel/CONTROLE%20DE%20GASTOS%20-%20ANMIEL.xls" table:table-name="SAL_MP_PARTIR_01_05_06_LEI_4853" table:mode="copy-results-only"/>
        <table:table-column/>
        <table:table-row table:number-rows-repeated="1048576">
          <table:table-cell table:number-columns-repeated="16384"/>
        </table:table-row>
      </table:table>
      <table:table table:name="'https://mprj.sharepoint.com/anmiel/Dados%20de%20aplicativos/Microsoft/Excel/CONTROLE%20DE%20GASTOS%20-%20ANMIEL.xls'#LISTAS" table:style-name="ta2">
        <table:table-source xlink:href="https://mprj.sharepoint.com/anmiel/Dados%20de%20aplicativos/Microsoft/Excel/CONTROLE%20DE%20GASTOS%20-%20ANMIEL.xls" table:table-name="LISTAS" table:mode="copy-results-only"/>
        <table:table-column/>
        <table:table-row table:number-rows-repeated="1048576">
          <table:table-cell table:number-columns-repeated="16384"/>
        </table:table-row>
      </table:table>
      <table:table table:name="'https://mprj.sharepoint.com/anmiel/Dados%20de%20aplicativos/Microsoft/Excel/CONTROLE%20DE%20GASTOS%20-%20ANMIEL.xls'#BASE" table:style-name="ta2">
        <table:table-source xlink:href="https://mprj.sharepoint.com/anmiel/Dados%20de%20aplicativos/Microsoft/Excel/CONTROLE%20DE%20GASTOS%20-%20ANMIEL.xls" table:table-name="BASE"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Dados" table:style-name="ta2">
        <table:table-source xlink:href="https://mprj.sharepoint.com/marcelo.azevedo/AppData/Local/Microsoft/Windows/Temporary%20Internet%20Files/Content.Outlook/R97SEL7O/orcamento_2015_20150519v2.xlsx" table:table-name="Dados"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Total" table:style-name="ta2">
        <table:table-source xlink:href="https://mprj.sharepoint.com/marcelo.azevedo/AppData/Local/Microsoft/Windows/Temporary%20Internet%20Files/Content.Outlook/R97SEL7O/orcamento_2015_20150519v2.xlsx" table:table-name="Total"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5" table:style-name="ta2">
        <table:table-source xlink:href="https://mprj.sharepoint.com/marcelo.azevedo/AppData/Local/Microsoft/Windows/Temporary%20Internet%20Files/Content.Outlook/R97SEL7O/orcamento_2015_20150519v2.xlsx" table:table-name="Justificativa_2015"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6" table:style-name="ta2">
        <table:table-source xlink:href="https://mprj.sharepoint.com/marcelo.azevedo/AppData/Local/Microsoft/Windows/Temporary%20Internet%20Files/Content.Outlook/R97SEL7O/orcamento_2015_20150519v2.xlsx" table:table-name="Justificativa_2016"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7" table:style-name="ta2">
        <table:table-source xlink:href="https://mprj.sharepoint.com/marcelo.azevedo/AppData/Local/Microsoft/Windows/Temporary%20Internet%20Files/Content.Outlook/R97SEL7O/orcamento_2015_20150519v2.xlsx" table:table-name="Justificativa_2017" table:mode="copy-results-only"/>
        <table:table-column/>
        <table:table-row table:number-rows-repeated="1048576">
          <table:table-cell table:number-columns-repeated="16384"/>
        </table:table-row>
      </table:table>
      <table:named-expressions>
        <table:named-range table:name="AquisiçãoContabilizar" table:cell-range-address="'https://mprj.sharepoint.com/marcelo.azevedo/AppData/Local/Microsoft/Windows/Temporary%20Internet%20Files/Content.Outlook/A8U57XXZ/orcamento_2015_20150225.xlsx'#Dados.$O$2:Dados.$O$167" table:base-cell-address="Detalhamento-PAC_2025.$A$1"/>
        <table:named-expression table:name="D" table:expression="of:=['https://mprj.sharepoint.com/anmiel/Dados de aplicativos/Microsoft/Excel/CONTROLE DE GASTOS - ANMIEL.xls'#Controle_Diário_2009.#REF!]" table:base-cell-address="Detalhamento-PAC_2025.$A$1"/>
        <table:named-range table:name="Revisao_2015" table:cell-range-address="'https://mprj.sharepoint.com/marcelo.azevedo/AppData/Local/Microsoft/Windows/Temporary%20Internet%20Files/Content.Outlook/R97SEL7O/orcamento_2015_20150519v2.xlsx'#Dados.$H$2:Dados.$H$139" table:base-cell-address="Detalhamento-PAC_2025.$A$1"/>
        <table:named-range table:name="sss" table:cell-range-address="'https://mprj.sharepoint.com/marcelo.azevedo/AppData/Local/Microsoft/Windows/Temporary%20Internet%20Files/Content.Outlook/R97SEL7O/orcamento_2015_20150519v2.xlsx'#Dados.$P$2:Dados.$P$139" table:base-cell-address="Detalhamento-PAC_2025.$A$1"/>
        <table:named-expression table:name="TABLE_1" table:expression="of:=['https://mprj.sharepoint.com/anmiel/Dados de aplicativos/Microsoft/Excel/CONTROLE DE GASTOS - ANMIEL.xls'#Controle_Diário_2009.#REF!]" table:base-cell-address="Detalhamento-PAC_2025.$A$1"/>
        <table:named-expression table:name="TABLE_2" table:expression="of:=['https://mprj.sharepoint.com/anmiel/Dados de aplicativos/Microsoft/Excel/CONTROLE DE GASTOS - ANMIEL.xls'#Controle_Diário_2008.#REF!]" table:base-cell-address="Detalhamento-PAC_2025.$A$1"/>
        <table:named-expression table:name="TABLE_2_1" table:expression="of:=['https://mprj.sharepoint.com/anmiel/Dados de aplicativos/Microsoft/Excel/CONTROLE DE GASTOS - ANMIEL.xls'#Controle_Diário_2009.#REF!]" table:base-cell-address="Detalhamento-PAC_2025.$A$1"/>
        <table:named-expression table:name="TABLE_2_2" table:expression="of:=['https://mprj.sharepoint.com/anmiel/Dados de aplicativos/Microsoft/Excel/CONTROLE DE GASTOS - ANMIEL.xls'#Controle_Diário_2008.#REF!]" table:base-cell-address="Detalhamento-PAC_2025.$A$1"/>
        <table:named-expression table:name="TABLE_3_1" table:expression="of:=['https://mprj.sharepoint.com/anmiel/Dados de aplicativos/Microsoft/Excel/CONTROLE DE GASTOS - ANMIEL.xls'#Controle_Diário_2009.#REF!]" table:base-cell-address="Detalhamento-PAC_2025.$A$1"/>
        <table:named-expression table:name="TABLE_3_2" table:expression="of:=['https://mprj.sharepoint.com/anmiel/Dados de aplicativos/Microsoft/Excel/CONTROLE DE GASTOS - ANMIEL.xls'#Controle_Diário_2008.#REF!]" table:base-cell-address="Detalhamento-PAC_2025.$A$1"/>
        <table:named-expression table:name="TABLE_4_1" table:expression="of:=['https://mprj.sharepoint.com/anmiel/Dados de aplicativos/Microsoft/Excel/CONTROLE DE GASTOS - ANMIEL.xls'#Controle_Diário_2009.#REF!]" table:base-cell-address="Detalhamento-PAC_2025.$A$1"/>
        <table:named-expression table:name="TABLE_4_2" table:expression="of:=['https://mprj.sharepoint.com/anmiel/Dados de aplicativos/Microsoft/Excel/CONTROLE DE GASTOS - ANMIEL.xls'#Controle_Diário_2008.#REF!]" table:base-cell-address="Detalhamento-PAC_2025.$A$1"/>
        <table:named-expression table:name="TABLE_5_1" table:expression="of:=['https://mprj.sharepoint.com/anmiel/Dados de aplicativos/Microsoft/Excel/CONTROLE DE GASTOS - ANMIEL.xls'#Controle_Diário_2009.#REF!]" table:base-cell-address="Detalhamento-PAC_2025.$A$1"/>
        <table:named-expression table:name="TABLE_5_2" table:expression="of:=['https://mprj.sharepoint.com/anmiel/Dados de aplicativos/Microsoft/Excel/CONTROLE DE GASTOS - ANMIEL.xls'#Controle_Diário_2008.#REF!]" table:base-cell-address="Detalhamento-PAC_2025.$A$1"/>
        <table:named-range table:name="Valor_2015" table:cell-range-address="'https://mprj.sharepoint.com/marcelo.azevedo/AppData/Local/Microsoft/Windows/Temporary%20Internet%20Files/Content.Outlook/A8U57XXZ/orcamento_2015_20150225.xlsx'#Dados.$G$2:Dados.$G$167" table:base-cell-address="Detalhamento-PAC_2025.$A$1"/>
        <table:named-range table:name="Valor_2016" table:cell-range-address="'https://mprj.sharepoint.com/marcelo.azevedo/AppData/Local/Microsoft/Windows/Temporary%20Internet%20Files/Content.Outlook/A8U57XXZ/orcamento_2015_20150225.xlsx'#Dados.$H$2:Dados.$H$167" table:base-cell-address="Detalhamento-PAC_2025.$A$1"/>
        <table:named-range table:name="Valor_2017" table:cell-range-address="'https://mprj.sharepoint.com/marcelo.azevedo/AppData/Local/Microsoft/Windows/Temporary%20Internet%20Files/Content.Outlook/A8U57XXZ/orcamento_2015_20150225.xlsx'#Dados.$I$2:Dados.$I$167" table:base-cell-address="Detalhamento-PAC_2025.$A$1"/>
        <table:named-expression table:name="xxx" table:expression="of:=['https://mprj.sharepoint.com/anmiel/Dados de aplicativos/Microsoft/Excel/CONTROLE DE GASTOS - ANMIEL.xls'#Controle_Diário_2008.#REF!]" table:base-cell-address="Detalhamento-PAC_2025.$A$1"/>
      </table:named-expressions>
      <table:database-ranges>
        <table:database-range table:target-range-address="Detalhamento-PAC_2025.A1:Detalhamento-PAC_2025.S837" table:name="PAC_MPRJ5" table:display-filter-buttons="true">
          <table:sort>
            <table:sort-by table:field-number="5"/>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 R$ </number:text>
      <number:fill-character> </number:fill-character>
      <number:text>(</number:text>
      <number:number number:decimal-places="2" number:min-decimal-places="2" number:min-integer-digits="1" number:grouping="true"/>
      <number:text>)</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 style:family="table-cell" style:data-style-name="N34"/>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V_237_rgula" style:display-name="Vírgula" style:family="table-cell" style:data-style-name="N35"/>
    <style:style style:name="V_237_rgula_32_2" style:display-name="Vírgula 2" style:family="table-cell" style:data-style-name="N35"/>
    <style:style style:name="V_237_rgula_32_3" style:display-name="Vírgula 3" style:family="table-cell" style:data-style-name="N38"/>
    <style:style style:name="V_237_rgula_32_4" style:display-name="Vírgula 4" style:family="table-cell" style:data-style-name="N35"/>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landscape" style:print-page-order="ttb" style:first-page-number="continue" style:scale-to-X="1" style:scale-to-Y="28" style:table-centering="horizontal" style:print="objects charts drawings"/>
      <style:header-style>
        <style:header-footer-properties fo:min-height="0.47244094488189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style:style style:name="T1" style:family="text">
      <style:text-properties fo:color="#000000" style:font-name="Aptos Narrow" style:font-name-asian="Aptos Narrow" style:font-name-complex="Aptos Narrow" fo:font-size="14pt" style:font-size-asian="14pt" style:font-size-complex="14pt" fo:font-weight="bold" style:font-weight-asian="bold" style:font-weight-complex="bold" style:font-family-generic="swiss"/>
    </style:style>
  </office:automatic-styles>
  <office:master-styles>
    <style:master-page style:name="mp1" style:page-layout-name="pm1">
      <style:header>
        <text:p><text:span text:style-name="T1">DETALHAMENTO</text:span><text:span text:style-name="T1"> </text:span><text:span text:style-name="T1">DE</text:span><text:span text:style-name="T1"> </text:span><text:span text:style-name="T1">DESPESAS</text:span><text:span text:style-name="T1"> </text:span><text:span text:style-name="T1">PARA</text:span><text:span text:style-name="T1"> </text:span><text:span text:style-name="T1">ESTIMATIVA</text:span><text:span text:style-name="T1"> </text:span><text:span text:style-name="T1">DA</text:span><text:span text:style-name="T1"> </text:span><text:span text:style-name="T1">PROPOSTA</text:span><text:span text:style-name="T1"> </text:span><text:span text:style-name="T1">ORÇAMENTÁRIA</text:span><text:span text:style-name="T1"> </text:span><text:span text:style-name="T1">/</text:span><text:span text:style-name="T1"> </text:span><text:span text:style-name="T1">PLANO</text:span><text:span text:style-name="T1"> </text:span><text:span text:style-name="T1">ANUAL</text:span><text:span text:style-name="T1"> </text:span><text:span text:style-name="T1">DE</text:span><text:span text:style-name="T1"> </text:span><text:span text:style-name="T1">CONTRATAÇÕES</text:span><text:span text:style-name="T1"> </text:span><text:span text:style-name="T1">-</text:span><text:span text:style-name="T1"> </text:span><text:span text:style-name="T1"><text:s/></text:span><text:span text:style-name="T1">EXERCÍCIO</text:span><text:span text:style-name="T1"> </text:span><text:span text:style-name="T1">FINANCEIRO</text:span><text:span text:style-name="T1"> </text:span><text:span text:style-name="T1">DE</text:span><text:span text:style-name="T1"> </text:span><text:span text:style-name="T1">2025</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nmiel Siqueira De Carvalho</meta:initial-creator>
    <dc:creator>Anmiel Siqueira De Carvalho</dc:creator>
    <meta:creation-date>2025-06-25T20:24:59Z</meta:creation-date>
    <dc:date>2025-06-25T20:42:49Z</dc:date>
    <meta:user-defined meta:name="ContentTypeId">0x01010007C0100BC6DF1B40943A2BD40F0A8D3B</meta:user-defined>
  </office:meta>
</office:document-meta>
</file>