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5.2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<text:s text:c="4"/>Despesas por Ação Orçamentária - Exercício 2025</text:p>
            <draw:frame draw:z-index="2" draw:id="id1" draw:style-name="a1" draw:name="Imagem 4" svg:x="0.02083in" svg:y="0.04167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INTEGRA Extrajudicial implantado</text:span><text:span text:style-name="T2"/></text:p>
            <text:p><text:span text:style-name="T2">-Projeto Integra Policial implantado</text:span><text:span text:style-name="T2"/></text:p>
            <text:p><text:span text:style-name="T2">-Projeto Painel Saneamento Básico implantado</text:span><text:span text:style-name="T2"/></text:p>
            <text:p><text:span text:style-name="T2">-Projeto Nascer Legal implantado</text:span><text:span text:style-name="T2"/></text:p>
            <text:p><text:span text:style-name="T2">-Sistema PROTEGE implantado</text:span><text:span text:style-name="T2"/></text:p>
            <text:p><text:span text:style-name="T2">-Sistema Cockpit Contábil implantado</text:span></text:p>
          </table:table-cell>
          <table:table-cell office:value-type="float" office:value="300894974" table:formula="of:=SUM([.B5:.B7])" table:style-name="ce7">
            <text:p><text:s/>300.894.974,00<text:s/></text:p>
          </table:table-cell>
          <table:table-cell office:value-type="float" office:value="412700" table:formula="of:=SUM([.C5:.C7])" table:style-name="ce7">
            <text:p><text:s/>412.700,00<text:s/></text:p>
          </table:table-cell>
          <table:table-cell office:value-type="float" office:value="5000" table:formula="of:=SUM([.D5:.D7])" table:style-name="ce7">
            <text:p><text:s/>5.000,00<text:s/></text:p>
          </table:table-cell>
          <table:table-cell office:value-type="float" office:value="5000" table:formula="of:=SUM([.E5:.E7])" table:style-name="ce7">
            <text:p><text:s/>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67317" table:style-name="ce9">
            <text:p><text:s/>767.317,00<text:s/></text:p>
          </table:table-cell>
          <table:table-cell office:value-type="float" office:value="412700" table:style-name="ce9">
            <text:p><text:s/>412.700,0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00127657" table:style-name="ce9">
            <text:p><text:s/>300.127.65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style-name="ce11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4676000" table:formula="of:=SUM([.B9:.B11])" table:style-name="ce7">
            <text:p><text:s/>54.676.000,00<text:s/></text:p>
          </table:table-cell>
          <table:table-cell office:value-type="float" office:value="9608015.3900000006" table:formula="of:=SUM([.C9:.C11])" table:style-name="ce7">
            <text:p><text:s/>9.608.015,39<text:s/></text:p>
          </table:table-cell>
          <table:table-cell office:value-type="float" office:value="24289.62" table:formula="of:=SUM([.D9:.D11])" table:style-name="ce7">
            <text:p><text:s/>24.289,62<text:s/></text:p>
          </table:table-cell>
          <table:table-cell office:value-type="float" office:value="12872.83" table:formula="of:=SUM([.E9:.E11])" table:style-name="ce7">
            <text:p><text:s/>12.872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7087000" table:style-name="ce9">
            <text:p><text:s/>37.087.000,00<text:s/></text:p>
          </table:table-cell>
          <table:table-cell office:value-type="float" office:value="9608015.3900000006" table:style-name="ce9">
            <text:p><text:s/>9.608.015,39<text:s/></text:p>
          </table:table-cell>
          <table:table-cell office:value-type="float" office:value="24289.62" table:style-name="ce9">
            <text:p><text:s/>24.289,62<text:s/></text:p>
          </table:table-cell>
          <table:table-cell office:value-type="float" office:value="12872.83" table:style-name="ce9">
            <text:p><text:s/>12.872,83<text:s/></text:p>
          </table:table-cell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style-name="ce8">
            <text:p><text:s text:c="10"/>Despesas de Investimento</text:p>
          </table:table-cell>
          <table:table-cell office:value-type="float" office:value="17589000" table:style-name="ce9">
            <text:p><text:s/>17.589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7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2178997800" table:formula="of:=SUM([.B13:.B15])" table:style-name="ce7">
            <text:p><text:s/>2.178.997.800,00<text:s/></text:p>
          </table:table-cell>
          <table:table-cell office:value-type="float" office:value="127064412.98999999" table:formula="of:=SUM([.C13:.C15])" table:style-name="ce7">
            <text:p><text:s/>127.064.412,99<text:s/></text:p>
          </table:table-cell>
          <table:table-cell office:value-type="float" office:value="117536103.97" table:formula="of:=SUM([.D13:.D15])" table:style-name="ce7">
            <text:p><text:s/>117.536.103,97<text:s/></text:p>
          </table:table-cell>
          <table:table-cell office:value-type="float" office:value="114508333.08" table:formula="of:=SUM([.E13:.E15])" table:style-name="ce7">
            <text:p><text:s/>114.508.333,08<text:s/></text:p>
          </table:table-cell>
          <table:table-cell table:number-columns-repeated="6" table:style-name="ce2"/>
          <table:table-cell table:style-name="ce12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2178997800" table:style-name="ce9">
            <text:p><text:s/>2.178.997.800,00<text:s/></text:p>
          </table:table-cell>
          <table:table-cell office:value-type="float" office:value="127064412.98999999" table:style-name="ce9">
            <text:p><text:s/>127.064.412,99<text:s/></text:p>
          </table:table-cell>
          <table:table-cell office:value-type="float" office:value="117536103.97" table:style-name="ce9">
            <text:p><text:s/>117.536.103,97<text:s/></text:p>
          </table:table-cell>
          <table:table-cell office:value-type="float" office:value="114508333.08" table:style-name="ce9">
            <text:p><text:s/>114.508.333,08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8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49884000" table:formula="of:=SUM([.B17:.B19])" table:style-name="ce13">
            <text:p><text:s/>49.884.000,00<text:s/></text:p>
          </table:table-cell>
          <table:table-cell office:value-type="float" office:value="9497915.6600000001" table:formula="of:=SUM([.C17:.C19])" table:style-name="ce13">
            <text:p><text:s/>9.497.915,66<text:s/></text:p>
          </table:table-cell>
          <table:table-cell office:value-type="float" office:value="8800" table:formula="of:=SUM([.D17:.D19])" table:style-name="ce13">
            <text:p><text:s/>8.800,00<text:s/></text:p>
          </table:table-cell>
          <table:table-cell office:value-type="float" office:value="0" table:formula="of:=SUM([.E17:.E19])" table:style-name="ce13">
            <text:p><text:s/>-<text:s/>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538000" table:style-name="ce9">
            <text:p><text:s/>49.538.000,00<text:s/></text:p>
          </table:table-cell>
          <table:table-cell office:value-type="float" office:value="9497915.6600000001" table:style-name="ce9">
            <text:p><text:s/>9.497.915,66<text:s/></text:p>
          </table:table-cell>
          <table:table-cell office:value-type="float" office:value="8800" table:style-name="ce9">
            <text:p><text:s/>8.800,0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46000" table:style-name="ce9">
            <text:p><text:s/>346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0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58000" table:formula="of:=SUM([.B21:.B23])" table:style-name="ce7">
            <text:p><text:s/>158.000,00<text:s/></text:p>
          </table:table-cell>
          <table:table-cell office:value-type="float" office:value="0" table:formula="of:=SUM([.C21:.C23])" table:style-name="ce7">
            <text:p><text:s/>-<text:s/></text:p>
          </table:table-cell>
          <table:table-cell office:value-type="float" office:value="0" table:formula="of:=SUM([.D21:.D23])" table:style-name="ce7">
            <text:p><text:s/>-<text:s/></text:p>
          </table:table-cell>
          <table:table-cell office:value-type="float" office:value="0" table:formula="of:=SUM([.E21:.E23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000" table:style-name="ce9">
            <text:p><text:s/>153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2749000" table:formula="of:=SUM([.B25:.B27])" table:style-name="ce7">
            <text:p><text:s/>2.749.000,00<text:s/></text:p>
          </table:table-cell>
          <table:table-cell office:value-type="float" office:value="137312.93" table:formula="of:=SUM([.C25:.C27])" table:style-name="ce7">
            <text:p><text:s/>137.312,93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108000" table:style-name="ce9">
            <text:p><text:s/>2.108.000,00<text:s/></text:p>
          </table:table-cell>
          <table:table-cell office:value-type="float" office:value="137312.93" table:style-name="ce9">
            <text:p><text:s/>137.312,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641000" table:style-name="ce9">
            <text:p><text:s/>64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11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42860257" table:formula="of:=SUM([.B29:.B31])" table:style-name="ce7">
            <text:p><text:s/>542.860.257,00<text:s/></text:p>
          </table:table-cell>
          <table:table-cell office:value-type="float" office:value="121238830.61" table:formula="of:=SUM([.C29:.C31])" table:style-name="ce7">
            <text:p><text:s/>121.238.830,61<text:s/></text:p>
          </table:table-cell>
          <table:table-cell office:value-type="float" office:value="40195128.629999995" table:formula="of:=SUM([.D29:.D31])" table:style-name="ce7">
            <text:p><text:s/>40.195.128,63<text:s/></text:p>
          </table:table-cell>
          <table:table-cell office:value-type="float" office:value="38858657.030000001" table:formula="of:=SUM([.E29:.E31])" table:style-name="ce7">
            <text:p><text:s/>38.858.657,03<text:s/></text:p>
          </table:table-cell>
          <table:table-cell table:number-columns-repeated="4" table:style-name="ce2"/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34711257" table:style-name="ce9">
            <text:p><text:s/>534.711.257,00<text:s/></text:p>
          </table:table-cell>
          <table:table-cell office:value-type="float" office:value="121238830.61" table:style-name="ce9">
            <text:p><text:s/>121.238.830,61<text:s/></text:p>
          </table:table-cell>
          <table:table-cell office:value-type="float" office:value="40195128.629999995" table:style-name="ce9">
            <text:p><text:s/>40.195.128,63<text:s/></text:p>
          </table:table-cell>
          <table:table-cell office:value-type="float" office:value="38858657.030000001" table:style-name="ce9">
            <text:p><text:s/>38.858.657,03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149000" table:style-name="ce9">
            <text:p><text:s/>8.149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12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8144000" table:formula="of:=SUM([.B33:.B35])" table:style-name="ce7">
            <text:p><text:s/>88.144.000,00<text:s/></text:p>
          </table:table-cell>
          <table:table-cell office:value-type="float" office:value="9974813.2399999984" table:formula="of:=SUM([.C33:.C35])" table:style-name="ce7">
            <text:p><text:s/>9.974.813,24<text:s/></text:p>
          </table:table-cell>
          <table:table-cell office:value-type="float" office:value="139089.45000000001" table:formula="of:=SUM([.D33:.D35])" table:style-name="ce7">
            <text:p><text:s/>139.089,45<text:s/></text:p>
          </table:table-cell>
          <table:table-cell office:value-type="float" office:value="132393.34" table:formula="of:=SUM([.E33:.E35])" table:style-name="ce7">
            <text:p><text:s/>132.393,34<text:s/></text:p>
          </table:table-cell>
          <table:table-cell table:number-columns-repeated="2" table:style-name="ce10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1242000" table:style-name="ce9">
            <text:p><text:s/>51.242.000,00<text:s/></text:p>
          </table:table-cell>
          <table:table-cell office:value-type="float" office:value="9946254.1999999993" table:style-name="ce9">
            <text:p><text:s/>9.946.254,20<text:s/></text:p>
          </table:table-cell>
          <table:table-cell office:value-type="float" office:value="139089.45000000001" table:style-name="ce9">
            <text:p><text:s/>139.089,45<text:s/></text:p>
          </table:table-cell>
          <table:table-cell office:value-type="float" office:value="132393.34" table:style-name="ce9">
            <text:p><text:s/>132.393,34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6902000" table:style-name="ce9">
            <text:p><text:s/>36.902.000,00<text:s/></text:p>
          </table:table-cell>
          <table:table-cell office:value-type="float" office:value="28559.040000000001" table:style-name="ce9">
            <text:p><text:s/>28.559,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9">
          <table:table-cell office:value-type="string" table:style-name="ce15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5"/></text:p>
            <text:p/>
          </table:table-cell>
          <table:table-cell office:value-type="float" office:value="147852100" table:formula="of:=SUM([.B37:.B39])" table:style-name="ce7">
            <text:p><text:s/>147.852.100,00<text:s/></text:p>
          </table:table-cell>
          <table:table-cell office:value-type="float" office:value="14696350.92" table:formula="of:=SUM([.C37:.C39])" table:style-name="ce7">
            <text:p><text:s/>14.696.350,92<text:s/></text:p>
          </table:table-cell>
          <table:table-cell office:value-type="float" office:value="0" table:formula="of:=SUM([.D37:.D39])" table:style-name="ce7">
            <text:p><text:s/>-<text:s/></text:p>
          </table:table-cell>
          <table:table-cell office:value-type="float" office:value="0" table:formula="of:=SUM([.E37:.E39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2972700" table:style-name="ce9">
            <text:p><text:s/>52.972.700,00<text:s/></text:p>
          </table:table-cell>
          <table:table-cell office:value-type="float" office:value="8802901.5800000001" table:style-name="ce9">
            <text:p><text:s/>8.802.901,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4879400" table:style-name="ce9">
            <text:p><text:s/>94.879.400,00<text:s/></text:p>
          </table:table-cell>
          <table:table-cell office:value-type="float" office:value="5893449.3399999999" table:style-name="ce9">
            <text:p><text:s/>5.893.449,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2178997800" table:formula="of:=SUM([.B5]+[.B9]+[.B13]+[.B17]+[.B21]+[.B25]+[.B29]+[.B33]+[.B37])" table:style-name="ce16">
            <text:p><text:s/>2.178.997.800,00<text:s/></text:p>
          </table:table-cell>
          <table:table-cell office:value-type="float" office:value="127064412.98999999" table:formula="of:=SUM([.C5]+[.C9]+[.C13]+[.C17]+[.C21]+[.C25]+[.C29]+[.C33]+[.C37])" table:style-name="ce16">
            <text:p><text:s/>127.064.412,99<text:s/></text:p>
          </table:table-cell>
          <table:table-cell office:value-type="float" office:value="117536103.97" table:formula="of:=SUM([.D5]+[.D9]+[.D13]+[.D17]+[.D21]+[.D25]+[.D29]+[.D33]+[.D37])" table:style-name="ce16">
            <text:p><text:s/>117.536.103,97<text:s/></text:p>
          </table:table-cell>
          <table:table-cell office:value-type="float" office:value="114508333.08" table:formula="of:=SUM([.E5]+[.E9]+[.E13]+[.E17]+[.E21]+[.E25]+[.E29]+[.E33]+[.E37])" table:style-name="ce16">
            <text:p><text:s/>114.508.333,08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28579274" table:formula="of:=SUM([.B6]+[.B10]+[.B14]+[.B18]+[.B22]+[.B26]+[.B30]+[.B34]+[.B38])" table:style-name="ce16">
            <text:p><text:s/>728.579.274,00<text:s/></text:p>
          </table:table-cell>
          <table:table-cell office:value-type="float" office:value="159643930.37" table:formula="of:=SUM([.C6]+[.C10]+[.C14]+[.C18]+[.C22]+[.C26]+[.C30]+[.C34]+[.C38])" table:style-name="ce16">
            <text:p><text:s/>159.643.930,37<text:s/></text:p>
          </table:table-cell>
          <table:table-cell office:value-type="float" office:value="40372307.699999996" table:formula="of:=SUM([.D6]+[.D10]+[.D14]+[.D18]+[.D22]+[.D26]+[.D30]+[.D34]+[.D38])" table:style-name="ce16">
            <text:p><text:s/>40.372.307,70<text:s/></text:p>
          </table:table-cell>
          <table:table-cell office:value-type="float" office:value="39008923.200000003" table:formula="of:=SUM([.E6]+[.E10]+[.E14]+[.E18]+[.E22]+[.E26]+[.E30]+[.E34]+[.E38])" table:style-name="ce16">
            <text:p><text:s/>39.008.923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458639057" table:formula="of:=SUM([.B7]+[.B11]+[.B15]+[.B19]+[.B23]+[.B27]+[.B31]+[.B35]+[.B39])" table:style-name="ce16">
            <text:p><text:s/>458.639.057,00<text:s/></text:p>
          </table:table-cell>
          <table:table-cell office:value-type="float" office:value="5922008.3799999999" table:formula="of:=SUM([.C7]+[.C11]+[.C15]+[.C19]+[.C23]+[.C27]+[.C31]+[.C35]+[.C39])" table:style-name="ce16">
            <text:p><text:s/>5.922.008,38<text:s/></text:p>
          </table:table-cell>
          <table:table-cell office:value-type="float" office:value="0" table:formula="of:=SUM([.D7]+[.D11]+[.D15]+[.D19]+[.D23]+[.D27]+[.D31]+[.D35]+[.D39])" table:style-name="ce16">
            <text:p><text:s/>-<text:s/></text:p>
          </table:table-cell>
          <table:table-cell office:value-type="float" office:value="0" table:formula="of:=SUM([.E7]+[.E11]+[.E15]+[.E19]+[.E23]+[.E27]+[.E31]+[.E35]+[.E39])" table:style-name="ce1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366216131" table:formula="of:=SUM([.B4]+[.B8]+[.B12]+[.B16]+[.B20]+[.B24]+[.B28]+[.B32]+[.B36])" table:style-name="ce16">
            <text:p><text:s/>3.366.216.131,00<text:s/></text:p>
          </table:table-cell>
          <table:table-cell office:value-type="float" office:value="292630351.74000001" table:formula="of:=SUM([.C4]+[.C8]+[.C12]+[.C16]+[.C20]+[.C24]+[.C28]+[.C32]+[.C36])" table:style-name="ce16">
            <text:p><text:s/>292.630.351,74<text:s/></text:p>
          </table:table-cell>
          <table:table-cell office:value-type="float" office:value="157908411.66999999" table:formula="of:=SUM([.D4]+[.D8]+[.D12]+[.D16]+[.D20]+[.D24]+[.D28]+[.D32]+[.D36])" table:style-name="ce16">
            <text:p><text:s/>157.908.411,67<text:s/></text:p>
          </table:table-cell>
          <table:table-cell office:value-type="float" office:value="153517256.28" table:formula="of:=SUM([.E4]+[.E8]+[.E12]+[.E16]+[.E20]+[.E24]+[.E28]+[.E32]+[.E36])" table:style-name="ce16">
            <text:p><text:s/>153.517.256,28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012" table:style-name="ce2"/>
          <table:table-cell table:number-columns-repeated="15367" table:style-name="ce1"/>
        </table:table-row>
        <table:table-row table:style-name="ro13">
          <table:table-cell office:value-type="string" table:style-name="ce14">
            <text:p>Fonte: SIAFE-RIO</text:p>
          </table:table-cell>
          <table:table-cell table:style-name="ce2"/>
          <table:table-cell table:number-columns-repeated="3" table:style-name="ce17"/>
          <table:table-cell table:number-columns-repeated="2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3">
            <text:p>Data da última atualização: 13/02/2025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1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012" table:style-name="ce2"/>
          <table:table-cell table:number-columns-repeated="15367" table:style-name="ce1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0"/>
          <table:table-cell table:number-columns-repeated="1012" table:style-name="ce2"/>
          <table:table-cell table:number-columns-repeated="15367" table:style-name="ce1"/>
        </table:table-row>
        <table:table-row table:number-rows-repeated="2" table:style-name="ro2">
          <table:table-cell table:number-columns-repeated="3" table:style-name="ce2"/>
          <table:table-cell table:style-name="ce10"/>
          <table:table-cell table:number-columns-repeated="1013" table:style-name="ce2"/>
          <table:table-cell table:number-columns-repeated="15367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47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nilson Candeia do Amaral</meta:initial-creator>
    <dc:creator>Denilson Candeia do Amaral</dc:creator>
    <meta:creation-date>2020-02-10T21:54:45Z</meta:creation-date>
    <dc:date>2025-02-21T13:10:36Z</dc:date>
  </office:meta>
</office:document-meta>
</file>