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4"/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4" table:default-cell-style-name="ce16"/>
        <table:table-row table:style-name="ro1">
          <table:table-cell office:value-type="string" table:number-columns-spanned="15" table:number-rows-spanned="1" table:style-name="ce21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6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Valores Previstos</text:p>
          </table:table-cell>
          <table:table-cell office:value-type="string" table:number-columns-spanned="13" table:number-rows-spanned="1" table:style-name="ce23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</text:p>
          </table:table-cell>
          <table:table-cell office:value-type="string" table:style-name="ce3">
            <text:p>Tot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243648137.28999999" table:formula="of:=SUM([.J6:.J10])" table:style-name="ce5">
            <text:p><text:s/>R$ 243.648.137,29<text:s/></text:p>
          </table:table-cell>
          <table:table-cell office:value-type="currency" office:value="243339230.25999999" table:formula="of:=SUM([.K6:.K10])" table:style-name="ce5">
            <text:p><text:s/>R$ 243.339.230,26<text:s/></text:p>
          </table:table-cell>
          <table:table-cell office:value-type="currency" office:value="243729619.65999997" table:formula="of:=SUM([.L6:.L10])" table:style-name="ce5">
            <text:p><text:s/>R$ 243.729.619,66<text:s/></text:p>
          </table:table-cell>
          <table:table-cell office:value-type="currency" office:value="253474170.97999999" table:formula="of:=SUM([.M6:.M10])" table:style-name="ce5">
            <text:p><text:s/>R$ 253.474.170,98<text:s/></text:p>
          </table:table-cell>
          <table:table-cell office:value-type="currency" office:value="292777785.29999995" table:formula="of:=SUM([.N6:.N10])" table:style-name="ce5">
            <text:p><text:s/>R$ 292.777.785,30<text:s/></text:p>
          </table:table-cell>
          <table:table-cell office:value-type="currency" office:value="3175643433.3500004" table:formula="of:=SUM([.O6:.O10])" table:style-name="ce5">
            <text:p><text:s/>R$ 3.175.643.433,3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02293.629999999" table:style-name="ce7">
            <text:p><text:s/>R$ 29.602.293,63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16790.93" table:style-name="ce7">
            <text:p><text:s/>R$ 29.616.790,93<text:s/></text:p>
          </table:table-cell>
          <table:table-cell office:value-type="currency" office:value="14138886.66" table:style-name="ce7">
            <text:p><text:s/>R$ 14.138.886,66<text:s/></text:p>
          </table:table-cell>
          <table:table-cell office:value-type="currency" office:value="977797721.79999995" table:formula="of:=SUM([.C6:.N6])" table:style-name="ce7">
            <text:p><text:s/>R$ 977.797.721,80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4311267.6899999995" table:style-name="ce10">
            <text:p><text:s/>R$ 4.311.267,69<text:s/></text:p>
          </table:table-cell>
          <table:table-cell office:value-type="currency" office:value="4317086.1900000004" table:style-name="ce10">
            <text:p><text:s/>R$ 4.317.086,19<text:s/></text:p>
          </table:table-cell>
          <table:table-cell office:value-type="currency" office:value="4342891.9400000004" table:style-name="ce10">
            <text:p><text:s/>R$ 4.342.891,94<text:s/></text:p>
          </table:table-cell>
          <table:table-cell office:value-type="currency" office:value="4309318.46" table:style-name="ce10">
            <text:p><text:s/>R$ 4.309.318,46<text:s/></text:p>
          </table:table-cell>
          <table:table-cell office:value-type="currency" office:value="2547565.9900000002" table:style-name="ce10">
            <text:p><text:s/>R$ 2.547.565,99<text:s/></text:p>
          </table:table-cell>
          <table:table-cell office:value-type="currency" office:value="46848407.179999992" table:formula="of:=SUM([.C7:.N7])" table:style-name="ce10">
            <text:p><text:s/>R$ 46.848.407,18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26413684.18" table:style-name="ce7">
            <text:p><text:s/>R$ 26.413.684,18<text:s/></text:p>
          </table:table-cell>
          <table:table-cell office:value-type="currency" office:value="26428043.100000001" table:style-name="ce7">
            <text:p><text:s/>R$ 26.428.043,10<text:s/></text:p>
          </table:table-cell>
          <table:table-cell office:value-type="currency" office:value="26466546.240000002" table:style-name="ce7">
            <text:p><text:s/>R$ 26.466.546,24<text:s/></text:p>
          </table:table-cell>
          <table:table-cell office:value-type="currency" office:value="26583795.330000002" table:style-name="ce7">
            <text:p><text:s/>R$ 26.583.795,33<text:s/></text:p>
          </table:table-cell>
          <table:table-cell office:value-type="currency" office:value="52766273.440000005" table:style-name="ce7">
            <text:p><text:s/>R$ 52.766.273,44<text:s/></text:p>
          </table:table-cell>
          <table:table-cell office:value-type="currency" office:value="306298800.23000002" table:formula="of:=SUM([.C8:.N8])" table:style-name="ce7">
            <text:p><text:s/>R$ 306.298.800,23<text:s/></text:p>
          </table:table-cell>
          <table:table-cell table:style-name="ce1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6309331.720000001" table:style-name="ce10">
            <text:p><text:s/>R$ 16.309.331,72<text:s/></text:p>
          </table:table-cell>
          <table:table-cell office:value-type="currency" office:value="16377953.640000001" table:style-name="ce10">
            <text:p><text:s/>R$ 16.377.953,64<text:s/></text:p>
          </table:table-cell>
          <table:table-cell office:value-type="currency" office:value="16306327.779999999" table:style-name="ce10">
            <text:p><text:s/>R$ 16.306.327,78<text:s/></text:p>
          </table:table-cell>
          <table:table-cell office:value-type="currency" office:value="16347414.34" table:style-name="ce10">
            <text:p><text:s/>R$ 16.347.414,34<text:s/></text:p>
          </table:table-cell>
          <table:table-cell office:value-type="currency" office:value="32448257.379999999" table:style-name="ce10">
            <text:p><text:s/>R$ 32.448.257,38<text:s/></text:p>
          </table:table-cell>
          <table:table-cell office:value-type="currency" office:value="211066321.23000002" table:formula="of:=SUM([.C9:.N9])" table:style-name="ce10">
            <text:p><text:s/>R$ 211.066.321,23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76616851.91999999" table:style-name="ce7">
            <text:p><text:s/>R$ 176.616.851,92<text:s/></text:p>
          </table:table-cell>
          <table:table-cell office:value-type="currency" office:value="190876801.82999998" table:style-name="ce7">
            <text:p><text:s/>R$ 190.876.801,83<text:s/></text:p>
          </table:table-cell>
          <table:table-cell office:value-type="currency" office:value="1633632182.9100001" table:formula="of:=SUM([.C10:.N10])" table:style-name="ce7">
            <text:p><text:s/>R$ 1.633.632.182,91<text:s/></text:p>
          </table:table-cell>
          <table:table-cell table:style-name="ce1"/>
          <table:table-cell table:style-name="ce8"/>
          <table:table-cell table:number-columns-repeated="16367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6])" table:style-name="ce5">
            <text:p><text:s/>R$ 147.852.100,00<text:s/></text:p>
          </table:table-cell>
          <table:table-cell office:value-type="currency" office:value="8873104.5999999996" table:formula="of:=SUM([.C12:.C26])" table:style-name="ce5">
            <text:p><text:s/>R$ 8.873.104,60<text:s/></text:p>
          </table:table-cell>
          <table:table-cell office:value-type="currency" office:value="7400220.5700000003" table:formula="of:=SUM([.D12:.D26])" table:style-name="ce5">
            <text:p><text:s/>R$ 7.400.220,57<text:s/></text:p>
          </table:table-cell>
          <table:table-cell office:value-type="currency" office:value="7523842.0199999986" table:formula="of:=SUM([.E12:.E26])" table:style-name="ce5">
            <text:p><text:s/>R$ 7.523.842,02<text:s/></text:p>
          </table:table-cell>
          <table:table-cell office:value-type="currency" office:value="14241292.919999998" table:formula="of:=SUM([.F12:.F26])" table:style-name="ce5">
            <text:p><text:s/>R$ 14.241.292,92<text:s/></text:p>
          </table:table-cell>
          <table:table-cell office:value-type="currency" office:value="9734755.0700000003" table:formula="of:=SUM([.G12:.G26])" table:style-name="ce5">
            <text:p><text:s/>R$ 9.734.755,07<text:s/></text:p>
          </table:table-cell>
          <table:table-cell office:value-type="currency" office:value="10091021.460000001" table:formula="of:=SUM([.H12:.H26])" table:style-name="ce5">
            <text:p><text:s/>R$ 10.091.021,46<text:s/></text:p>
          </table:table-cell>
          <table:table-cell office:value-type="currency" office:value="14655406.540000001" table:formula="of:=SUM([.I12:.I26])" table:style-name="ce5">
            <text:p><text:s/>R$ 14.655.406,54<text:s/></text:p>
          </table:table-cell>
          <table:table-cell office:value-type="currency" office:value="12451095.150000002" table:formula="of:=SUM([.J12:.J26])" table:style-name="ce5">
            <text:p><text:s/>R$ 12.451.095,15<text:s/></text:p>
          </table:table-cell>
          <table:table-cell office:value-type="currency" office:value="12297024.309999999" table:formula="of:=SUM([.K12:.K26])" table:style-name="ce5">
            <text:p><text:s/>R$ 12.297.024,31<text:s/></text:p>
          </table:table-cell>
          <table:table-cell office:value-type="currency" office:value="12119125.419999998" table:formula="of:=SUM([.L12:.L26])" table:style-name="ce5">
            <text:p><text:s/>R$ 12.119.125,42<text:s/></text:p>
          </table:table-cell>
          <table:table-cell office:value-type="currency" office:value="10000177.620000001" table:formula="of:=SUM([.M12:.M26])" table:style-name="ce5">
            <text:p><text:s/>R$ 10.000.177,62<text:s/></text:p>
          </table:table-cell>
          <table:table-cell office:value-type="currency" office:value="10599311.490000002" table:formula="of:=SUM([.N12:.N26])" table:style-name="ce5">
            <text:p><text:s/>R$ 10.599.311,49<text:s/></text:p>
          </table:table-cell>
          <table:table-cell office:value-type="currency" office:value="129986377.16999999" table:formula="of:=SUM([.O12:.O26])" table:style-name="ce5">
            <text:p><text:s/>R$ 129.986.377,17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12305022.42" table:style-name="ce10">
            <text:p><text:s/>R$ 12.305.022,42<text:s/></text:p>
          </table:table-cell>
          <table:table-cell office:value-type="currency" office:value="12183387.869999999" table:style-name="ce10">
            <text:p><text:s/>R$ 12.183.387,87<text:s/></text:p>
          </table:table-cell>
          <table:table-cell office:value-type="currency" office:value="12015748.689999999" table:style-name="ce10">
            <text:p><text:s/>R$ 12.015.748,69<text:s/></text:p>
          </table:table-cell>
          <table:table-cell office:value-type="currency" office:value="9917934.4600000009" table:style-name="ce10">
            <text:p><text:s/>R$ 9.917.934,46<text:s/></text:p>
          </table:table-cell>
          <table:table-cell office:value-type="currency" office:value="10540628.880000001" table:style-name="ce10">
            <text:p><text:s/>R$ 10.540.628,88<text:s/></text:p>
          </table:table-cell>
          <table:table-cell office:value-type="currency" office:value="121680427.50999999" table:formula="of:=SUM([.C12:.N12])" table:style-name="ce10">
            <text:p><text:s/>R$ 121.680.427,51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04" table:style-name="ce7">
            <text:p><text:s/>R$ 604,00<text:s/></text:p>
          </table:table-cell>
          <table:table-cell office:value-type="currency" office:value="8237.98" table:formula="of:=SUM([.C13:.N13])" table:style-name="ce7">
            <text:p><text:s/>R$ 8.237,98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N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60802.18" table:style-name="ce7">
            <text:p><text:s/>R$ 60.802,18<text:s/></text:p>
          </table:table-cell>
          <table:table-cell office:value-type="currency" office:value="75202.179999999993" table:style-name="ce7">
            <text:p><text:s/>R$ 75.202,18<text:s/></text:p>
          </table:table-cell>
          <table:table-cell office:value-type="currency" office:value="97259.86" table:style-name="ce7">
            <text:p><text:s/>R$ 97.259,86<text:s/></text:p>
          </table:table-cell>
          <table:table-cell office:value-type="currency" office:value="55861" table:style-name="ce7">
            <text:p><text:s/>R$ 55.861,00<text:s/></text:p>
          </table:table-cell>
          <table:table-cell office:value-type="currency" office:value="51004.69" table:style-name="ce7">
            <text:p><text:s/>R$ 51.004,69<text:s/></text:p>
          </table:table-cell>
          <table:table-cell office:value-type="currency" office:value="827605.99" table:formula="of:=SUM([.C15:.N15])" table:style-name="ce7">
            <text:p><text:s/>R$ 827.605,99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113670" table:formula="of:=SUM([.C16:.N16])" table:style-name="ce10">
            <text:p><text:s/>R$ 7.113.670,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N17])" table:style-name="ce7">
            <text:p><text:s/>R$ -00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5.41" table:style-name="ce10">
            <text:p><text:s/>R$ 25,41<text:s/></text:p>
          </table:table-cell>
          <table:table-cell office:value-type="currency" office:value="112.48" table:style-name="ce10">
            <text:p><text:s/>R$ 112,48<text:s/></text:p>
          </table:table-cell>
          <table:table-cell office:value-type="currency" office:value="318.58" table:style-name="ce10">
            <text:p><text:s/>R$ 318,58<text:s/></text:p>
          </table:table-cell>
          <table:table-cell office:value-type="currency" office:value="29.67" table:style-name="ce10">
            <text:p><text:s/>R$ 29,67<text:s/></text:p>
          </table:table-cell>
          <table:table-cell office:value-type="currency" office:value="176.81" table:style-name="ce10">
            <text:p><text:s/>R$ 176,81<text:s/></text:p>
          </table:table-cell>
          <table:table-cell office:value-type="currency" office:value="2786.9" table:formula="of:=SUM([.C18:.N18])" table:style-name="ce10">
            <text:p><text:s/>R$ 2.786,9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83782.710000000006" table:style-name="ce7">
            <text:p><text:s/>R$ 83.782,71<text:s/></text:p>
          </table:table-cell>
          <table:table-cell office:value-type="currency" office:value="36164.800000000003" table:style-name="ce7">
            <text:p><text:s/>R$ 36.164,8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250" table:style-name="ce7">
            <text:p><text:s/>R$ 25.250,00<text:s/></text:p>
          </table:table-cell>
          <table:table-cell office:value-type="currency" office:value="4461.38" table:style-name="ce7">
            <text:p><text:s/>R$ 4.461,38<text:s/></text:p>
          </table:table-cell>
          <table:table-cell office:value-type="currency" office:value="300681.36" table:formula="of:=SUM([.C19:.N19])" table:style-name="ce7">
            <text:p><text:s/>R$ 300.681,36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N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612.54999999999995" table:style-name="ce7">
            <text:p><text:s/>R$ 612,55<text:s/></text:p>
          </table:table-cell>
          <table:table-cell office:value-type="currency" office:value="417.33" table:style-name="ce7">
            <text:p><text:s/>R$ 417,3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41.52" table:style-name="ce7">
            <text:p><text:s/>R$ 241,52<text:s/></text:p>
          </table:table-cell>
          <table:table-cell office:value-type="currency" office:value="128.76" table:style-name="ce7">
            <text:p><text:s/>R$ 128,76<text:s/></text:p>
          </table:table-cell>
          <table:table-cell office:value-type="currency" office:value="15946.16" table:formula="of:=SUM([.C21:.N21])" table:style-name="ce7">
            <text:p><text:s/>R$ 15.946,16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22990201 - Outras Restituições - Multas e Juro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4"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style-name="ce10">
            <text:p>-R$ 50,0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formula="of:=SUM([.C22:.N22])" table:style-name="ce10">
            <text:p>-R$ 50,05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style-name="ce7">
            <text:p><text:s/>R$ 50,0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formula="of:=SUM([.C23:.N23])" table:style-name="ce7">
            <text:p><text:s/>R$ 50,05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N2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951.66" table:style-name="ce7">
            <text:p><text:s/>R$ 12.951,66<text:s/></text:p>
          </table:table-cell>
          <table:table-cell office:value-type="currency" office:value="3334.6" table:style-name="ce7">
            <text:p><text:s/>R$ 3.334,60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1907.67" table:style-name="ce7">
            <text:p><text:s/>R$ 1.907,67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1285.8399999999999" table:style-name="ce7">
            <text:p><text:s/>R$ 1.285,84<text:s/></text:p>
          </table:table-cell>
          <table:table-cell office:value-type="currency" office:value="849.88" table:style-name="ce7">
            <text:p><text:s/>R$ 849,88<text:s/></text:p>
          </table:table-cell>
          <table:table-cell office:value-type="currency" office:value="1789.7" table:style-name="ce7">
            <text:p><text:s/>R$ 1.789,70<text:s/></text:p>
          </table:table-cell>
          <table:table-cell office:value-type="currency" office:value="5798.29" table:style-name="ce7">
            <text:p><text:s/>R$ 5.798,29<text:s/></text:p>
          </table:table-cell>
          <table:table-cell office:value-type="currency" office:value="860.97" table:style-name="ce7">
            <text:p><text:s/>R$ 860,97<text:s/></text:p>
          </table:table-cell>
          <table:table-cell office:value-type="currency" office:value="2306.9699999999998" table:style-name="ce7">
            <text:p><text:s/>R$ 2.306,97<text:s/></text:p>
          </table:table-cell>
          <table:table-cell office:value-type="currency" office:value="37021.270000000004" table:formula="of:=SUM([.C25:.N25])" table:style-name="ce7">
            <text:p><text:s/>R$ 37.021,27<text:s/>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6:.N2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7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256099232.44" table:formula="of:=[.J5]+[.J11]" table:style-name="ce15">
            <text:p><text:s/>R$ 256.099.232,44<text:s/></text:p>
          </table:table-cell>
          <table:table-cell office:value-type="currency" office:value="255636254.56999999" table:formula="of:=[.K5]+[.K11]" table:style-name="ce15">
            <text:p><text:s/>R$ 255.636.254,57<text:s/></text:p>
          </table:table-cell>
          <table:table-cell office:value-type="currency" office:value="255848745.07999995" table:formula="of:=[.L5]+[.L11]" table:style-name="ce15">
            <text:p><text:s/>R$ 255.848.745,08<text:s/></text:p>
          </table:table-cell>
          <table:table-cell office:value-type="currency" office:value="263474348.59999999" table:formula="of:=[.M5]+[.M11]" table:style-name="ce15">
            <text:p><text:s/>R$ 263.474.348,60<text:s/></text:p>
          </table:table-cell>
          <table:table-cell office:value-type="currency" office:value="303377096.78999996" table:formula="of:=[.N5]+[.N11]" table:style-name="ce15">
            <text:p><text:s/>R$ 303.377.096,79<text:s/></text:p>
          </table:table-cell>
          <table:table-cell office:value-type="currency" office:value="3305629810.5200005" table:formula="of:=[.O5]+[.O11]" table:style-name="ce15">
            <text:p><text:s/>R$ 3.305.629.810,52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4" table:style-name="ce16"/>
          <table:table-cell table:number-columns-repeated="2" table:style-name="ce1"/>
          <table:table-cell table:style-name="ce11"/>
          <table:table-cell table:number-columns-repeated="16366" table:style-name="ce1"/>
        </table:table-row>
        <table:table-row table:style-name="ro2">
          <table:table-cell office:value-type="string" table:style-name="ce16">
            <text:p>Data da última atualização: 12/01/2026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4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2" table:style-name="ce17"/>
          <table:table-cell table:number-columns-spanned="2" table:number-rows-spanned="1" table:style-name="ce25"/>
          <table:covered-table-cell/>
          <table:table-cell table:number-columns-repeated="16365" table:style-name="ce1"/>
        </table:table-row>
        <table:table-row table:style-name="ro2">
          <table:table-cell table:number-columns-repeated="16" table:style-name="ce16"/>
          <table:table-cell table:style-name="ce18"/>
          <table:table-cell table:number-columns-repeated="2" table:style-name="ce16"/>
          <table:table-cell table:number-columns-repeated="16365" table:style-name="ce1"/>
        </table:table-row>
        <table:table-row table:style-name="ro2">
          <table:table-cell table:style-name="ce16"/>
          <table:table-cell table:style-name="ce18"/>
          <table:table-cell table:number-columns-repeated="12" table:style-name="ce19"/>
          <table:table-cell table:style-name="ce16"/>
          <table:table-cell table:style-name="ce18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table:style-name="ce16"/>
          <table:table-cell table:number-columns-repeated="14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5" table:style-name="ce1"/>
        </table:table-row>
        <table:table-row table:number-rows-repeated="3" table:style-name="ro2">
          <table:table-cell table:style-name="ce18"/>
          <table:table-cell table:number-columns-repeated="15" table:style-name="ce19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table:style-name="ce16"/>
          <table:table-cell table:number-columns-repeated="6" table:style-name="ce19"/>
          <table:table-cell table:number-columns-repeated="4" table:style-name="ce1"/>
          <table:table-cell table:number-columns-repeated="2" table:style-name="ce20"/>
          <table:table-cell table:number-columns-repeated="2" table:style-name="ce1"/>
          <table:table-cell table:style-name="ce19"/>
          <table:table-cell table:number-columns-repeated="3" table:style-name="ce16"/>
          <table:table-cell table:number-columns-repeated="16365" table:style-name="ce1"/>
        </table:table-row>
        <table:table-row table:style-name="ro4">
          <table:table-cell table:number-columns-repeated="12" table:style-name="ce16"/>
          <table:table-cell table:style-name="ce19"/>
          <table:table-cell table:number-columns-repeated="16371" table:style-name="ce1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R$30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10T13:47:06Z</meta:creation-date>
    <dc:date>2026-01-12T19:31:26Z</dc:date>
  </office:meta>
</office:document-meta>
</file>