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6" table:default-cell-style-name="ce16"/>
        <table:table-row table:style-name="ro1">
          <table:table-cell office:value-type="string" table:number-columns-spanned="13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1" table:number-rows-spanned="1" table:style-name="ce22">
            <text:p>Valores Recebidos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243648137.28999999" table:formula="of:=SUM([.J6:.J10])" table:style-name="ce5">
            <text:p><text:s/>R$ 243.648.137,29<text:s/></text:p>
          </table:table-cell>
          <table:table-cell office:value-type="currency" office:value="243339230.25999999" table:formula="of:=SUM([.K6:.K10])" table:style-name="ce5">
            <text:p><text:s/>R$ 243.339.230,26<text:s/></text:p>
          </table:table-cell>
          <table:table-cell office:value-type="currency" office:value="243729619.65999997" table:formula="of:=SUM([.L6:.L10])" table:style-name="ce5">
            <text:p><text:s/>R$ 243.729.619,66<text:s/></text:p>
          </table:table-cell>
          <table:table-cell office:value-type="currency" office:value="2629391477.0700002" table:formula="of:=SUM([.M6:.M10])" table:style-name="ce5">
            <text:p><text:s/>R$ 2.629.391.477,07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02293.629999999" table:style-name="ce7">
            <text:p><text:s/>R$ 29.602.293,63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934042044.21000004" table:formula="of:=SUM([.C6:.L6])" table:style-name="ce7">
            <text:p><text:s/>R$ 934.042.044,21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4311267.6899999995" table:style-name="ce10">
            <text:p><text:s/>R$ 4.311.267,69<text:s/></text:p>
          </table:table-cell>
          <table:table-cell office:value-type="currency" office:value="4317086.1900000004" table:style-name="ce10">
            <text:p><text:s/>R$ 4.317.086,19<text:s/></text:p>
          </table:table-cell>
          <table:table-cell office:value-type="currency" office:value="4342891.9400000004" table:style-name="ce10">
            <text:p><text:s/>R$ 4.342.891,94<text:s/></text:p>
          </table:table-cell>
          <table:table-cell office:value-type="currency" office:value="39991522.729999989" table:formula="of:=SUM([.C7:.L7])" table:style-name="ce10">
            <text:p><text:s/>R$ 39.991.522,73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26413684.18" table:style-name="ce7">
            <text:p><text:s/>R$ 26.413.684,18<text:s/></text:p>
          </table:table-cell>
          <table:table-cell office:value-type="currency" office:value="26428043.100000001" table:style-name="ce7">
            <text:p><text:s/>R$ 26.428.043,10<text:s/></text:p>
          </table:table-cell>
          <table:table-cell office:value-type="currency" office:value="26466546.240000002" table:style-name="ce7">
            <text:p><text:s/>R$ 26.466.546,24<text:s/></text:p>
          </table:table-cell>
          <table:table-cell office:value-type="currency" office:value="226948731.46000001" table:formula="of:=SUM([.C8:.L8])" table:style-name="ce7">
            <text:p><text:s/>R$ 226.948.731,46<text:s/></text:p>
          </table:table-cell>
          <table:table-cell table:style-name="ce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6309331.720000001" table:style-name="ce10">
            <text:p><text:s/>R$ 16.309.331,72<text:s/></text:p>
          </table:table-cell>
          <table:table-cell office:value-type="currency" office:value="16377953.640000001" table:style-name="ce10">
            <text:p><text:s/>R$ 16.377.953,64<text:s/></text:p>
          </table:table-cell>
          <table:table-cell office:value-type="currency" office:value="16306327.779999999" table:style-name="ce10">
            <text:p><text:s/>R$ 16.306.327,78<text:s/></text:p>
          </table:table-cell>
          <table:table-cell office:value-type="currency" office:value="162270649.51000002" table:formula="of:=SUM([.C9:.L9])" table:style-name="ce10">
            <text:p><text:s/>R$ 162.270.649,51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266138529.1600001" table:formula="of:=SUM([.C10:.L10])" table:style-name="ce7">
            <text:p><text:s/>R$ 1.266.138.529,16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6])" table:style-name="ce5">
            <text:p><text:s/>R$ 147.852.100,00<text:s/></text:p>
          </table:table-cell>
          <table:table-cell office:value-type="currency" office:value="8873104.5999999996" table:formula="of:=SUM([.C12:.C26])" table:style-name="ce5">
            <text:p><text:s/>R$ 8.873.104,60<text:s/></text:p>
          </table:table-cell>
          <table:table-cell office:value-type="currency" office:value="7400220.5700000003" table:formula="of:=SUM([.D12:.D26])" table:style-name="ce5">
            <text:p><text:s/>R$ 7.400.220,57<text:s/></text:p>
          </table:table-cell>
          <table:table-cell office:value-type="currency" office:value="7523842.0199999986" table:formula="of:=SUM([.E12:.E26])" table:style-name="ce5">
            <text:p><text:s/>R$ 7.523.842,02<text:s/></text:p>
          </table:table-cell>
          <table:table-cell office:value-type="currency" office:value="14241292.919999998" table:formula="of:=SUM([.F12:.F26])" table:style-name="ce5">
            <text:p><text:s/>R$ 14.241.292,92<text:s/></text:p>
          </table:table-cell>
          <table:table-cell office:value-type="currency" office:value="9734755.0700000003" table:formula="of:=SUM([.G12:.G26])" table:style-name="ce5">
            <text:p><text:s/>R$ 9.734.755,07<text:s/></text:p>
          </table:table-cell>
          <table:table-cell office:value-type="currency" office:value="10091021.460000001" table:formula="of:=SUM([.H12:.H26])" table:style-name="ce5">
            <text:p><text:s/>R$ 10.091.021,46<text:s/></text:p>
          </table:table-cell>
          <table:table-cell office:value-type="currency" office:value="14655406.540000001" table:formula="of:=SUM([.I12:.I26])" table:style-name="ce5">
            <text:p><text:s/>R$ 14.655.406,54<text:s/></text:p>
          </table:table-cell>
          <table:table-cell office:value-type="currency" office:value="12451095.150000002" table:formula="of:=SUM([.J12:.J26])" table:style-name="ce5">
            <text:p><text:s/>R$ 12.451.095,15<text:s/></text:p>
          </table:table-cell>
          <table:table-cell office:value-type="currency" office:value="12297024.309999999" table:formula="of:=SUM([.K12:.K26])" table:style-name="ce5">
            <text:p><text:s/>R$ 12.297.024,31<text:s/></text:p>
          </table:table-cell>
          <table:table-cell office:value-type="currency" office:value="12119125.419999998" table:formula="of:=SUM([.L12:.L26])" table:style-name="ce5">
            <text:p><text:s/>R$ 12.119.125,42<text:s/></text:p>
          </table:table-cell>
          <table:table-cell office:value-type="currency" office:value="109386888.06" table:formula="of:=SUM([.M12:.M26])" table:style-name="ce5">
            <text:p><text:s/>R$ 109.386.888,06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12305022.42" table:style-name="ce10">
            <text:p><text:s/>R$ 12.305.022,42<text:s/></text:p>
          </table:table-cell>
          <table:table-cell office:value-type="currency" office:value="12183387.869999999" table:style-name="ce10">
            <text:p><text:s/>R$ 12.183.387,87<text:s/></text:p>
          </table:table-cell>
          <table:table-cell office:value-type="currency" office:value="12015748.689999999" table:style-name="ce10">
            <text:p><text:s/>R$ 12.015.748,69<text:s/></text:p>
          </table:table-cell>
          <table:table-cell office:value-type="currency" office:value="101221864.17" table:formula="of:=SUM([.C12:.L12])" table:style-name="ce10">
            <text:p><text:s/>R$ 101.221.864,17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633.98" table:formula="of:=SUM([.C13:.L13])" table:style-name="ce7">
            <text:p><text:s/>R$ 7.633,98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L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60802.18" table:style-name="ce7">
            <text:p><text:s/>R$ 60.802,18<text:s/></text:p>
          </table:table-cell>
          <table:table-cell office:value-type="currency" office:value="75202.179999999993" table:style-name="ce7">
            <text:p><text:s/>R$ 75.202,18<text:s/></text:p>
          </table:table-cell>
          <table:table-cell office:value-type="currency" office:value="97259.86" table:style-name="ce7">
            <text:p><text:s/>R$ 97.259,86<text:s/></text:p>
          </table:table-cell>
          <table:table-cell office:value-type="currency" office:value="720740.29999999993" table:formula="of:=SUM([.C15:.L15])" table:style-name="ce7">
            <text:p><text:s/>R$ 720.740,3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113670" table:formula="of:=SUM([.C16:.L16])" table:style-name="ce10">
            <text:p><text:s/>R$ 7.113.670,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L17])" table:style-name="ce7">
            <text:p><text:s/>R$ -0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5.41" table:style-name="ce10">
            <text:p><text:s/>R$ 25,41<text:s/></text:p>
          </table:table-cell>
          <table:table-cell office:value-type="currency" office:value="112.48" table:style-name="ce10">
            <text:p><text:s/>R$ 112,48<text:s/></text:p>
          </table:table-cell>
          <table:table-cell office:value-type="currency" office:value="318.58" table:style-name="ce10">
            <text:p><text:s/>R$ 318,58<text:s/></text:p>
          </table:table-cell>
          <table:table-cell office:value-type="currency" office:value="2580.42" table:formula="of:=SUM([.C18:.L18])" table:style-name="ce10">
            <text:p><text:s/>R$ 2.580,42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83782.710000000006" table:style-name="ce7">
            <text:p><text:s/>R$ 83.782,71<text:s/></text:p>
          </table:table-cell>
          <table:table-cell office:value-type="currency" office:value="36164.800000000003" table:style-name="ce7">
            <text:p><text:s/>R$ 36.164,8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70969.98" table:formula="of:=SUM([.C19:.L19])" table:style-name="ce7">
            <text:p><text:s/>R$ 270.969,98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L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612.54999999999995" table:style-name="ce7">
            <text:p><text:s/>R$ 612,55<text:s/></text:p>
          </table:table-cell>
          <table:table-cell office:value-type="currency" office:value="417.33" table:style-name="ce7">
            <text:p><text:s/>R$ 417,3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5575.88" table:formula="of:=SUM([.C21:.L21])" table:style-name="ce7">
            <text:p><text:s/>R$ 15.575,88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22990201 - Outras Restituições - Multas e Juro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4"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style-name="ce10">
            <text:p>-R$ 50,0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formula="of:=SUM([.C22:.L22])" table:style-name="ce10">
            <text:p>-R$ 50,05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style-name="ce7">
            <text:p><text:s/>R$ 50,0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formula="of:=SUM([.C23:.L23])" table:style-name="ce7">
            <text:p><text:s/>R$ 50,05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L2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951.66" table:style-name="ce7">
            <text:p><text:s/>R$ 12.951,66<text:s/></text:p>
          </table:table-cell>
          <table:table-cell office:value-type="currency" office:value="3334.6" table:style-name="ce7">
            <text:p><text:s/>R$ 3.334,60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1907.67" table:style-name="ce7">
            <text:p><text:s/>R$ 1.907,67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1285.8399999999999" table:style-name="ce7">
            <text:p><text:s/>R$ 1.285,84<text:s/></text:p>
          </table:table-cell>
          <table:table-cell office:value-type="currency" office:value="849.88" table:style-name="ce7">
            <text:p><text:s/>R$ 849,88<text:s/></text:p>
          </table:table-cell>
          <table:table-cell office:value-type="currency" office:value="1789.7" table:style-name="ce7">
            <text:p><text:s/>R$ 1.789,70<text:s/></text:p>
          </table:table-cell>
          <table:table-cell office:value-type="currency" office:value="5798.29" table:style-name="ce7">
            <text:p><text:s/>R$ 5.798,29<text:s/></text:p>
          </table:table-cell>
          <table:table-cell office:value-type="currency" office:value="33853.33" table:formula="of:=SUM([.C25:.L25])" table:style-name="ce7">
            <text:p><text:s/>R$ 33.853,33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6:.L2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256099232.44" table:formula="of:=[.J5]+[.J11]" table:style-name="ce15">
            <text:p><text:s/>R$ 256.099.232,44<text:s/></text:p>
          </table:table-cell>
          <table:table-cell office:value-type="currency" office:value="255636254.56999999" table:formula="of:=[.K5]+[.K11]" table:style-name="ce15">
            <text:p><text:s/>R$ 255.636.254,57<text:s/></text:p>
          </table:table-cell>
          <table:table-cell office:value-type="currency" office:value="255848745.07999995" table:formula="of:=[.L5]+[.L11]" table:style-name="ce15">
            <text:p><text:s/>R$ 255.848.745,08<text:s/></text:p>
          </table:table-cell>
          <table:table-cell office:value-type="currency" office:value="2738778365.1300001" table:formula="of:=[.M5]+[.M11]" table:style-name="ce15">
            <text:p><text:s/>R$ 2.738.778.365,1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2" table:style-name="ce16"/>
          <table:table-cell table:number-columns-repeated="2" table:style-name="ce1"/>
          <table:table-cell table:style-name="ce11"/>
          <table:table-cell table:number-columns-repeated="16368" table:style-name="ce1"/>
        </table:table-row>
        <table:table-row table:style-name="ro2">
          <table:table-cell office:value-type="string" table:style-name="ce16">
            <text:p>Data da última atualização: 14/11/2025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2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7" table:style-name="ce1"/>
        </table:table-row>
        <table:table-row table:style-name="ro2">
          <table:table-cell table:number-columns-repeated="14" table:style-name="ce16"/>
          <table:table-cell table:style-name="ce18"/>
          <table:table-cell table:number-columns-repeated="2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style-name="ce18"/>
          <table:table-cell table:number-columns-repeated="10" table:style-name="ce19"/>
          <table:table-cell table:number-columns-repeated="5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12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7" table:style-name="ce1"/>
        </table:table-row>
        <table:table-row table:number-rows-repeated="3" table:style-name="ro2">
          <table:table-cell table:style-name="ce18"/>
          <table:table-cell table:number-columns-repeated="13" table:style-name="ce1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6" table:style-name="ce19"/>
          <table:table-cell table:number-columns-repeated="6" table:style-name="ce1"/>
          <table:table-cell table:style-name="ce19"/>
          <table:table-cell table:number-columns-repeated="3" table:style-name="ce16"/>
          <table:table-cell table:number-columns-repeated="16367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P$30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nilson Candeia do Amaral</meta:initial-creator>
    <dc:creator>Denilson Candeia do Amaral</dc:creator>
    <meta:creation-date>2020-03-10T13:47:06Z</meta:creation-date>
    <dc:date>2025-11-14T20:13:56Z</dc:date>
  </office:meta>
</office:document-meta>
</file>