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/>
    </style:style>
    <style:style style:name="ce3" style:family="table-cell" style:parent-style-name="Normal_32_2" style:data-style-name="N0">
      <style:table-cell-properties fo:border="thin solid #808080" style:vertical-align="middle" fo:background-color="#FFFF00" style:repeat-content="false"/>
      <style:paragraph-properties fo:text-align="center"/>
      <style:text-properties fo:color="#808080" style:font-name="Arial" style:font-name-asian="Arial" style:font-name-complex="Arial" fo:font-weight="bold" style:font-weight-asian="bold" style:font-weight-complex="bold"/>
    </style:style>
    <style:style style:name="ce4" style:family="table-cell" style:parent-style-name="Normal_32_2" style:data-style-name="N0">
      <style:table-cell-properties fo:border-top="none" fo:border-bottom="none" fo:border-left="thin solid #808080" fo:border-right="thin solid #808080" style:vertical-align="middle" fo:wrap-option="wrap" fo:background-color="#BFBFBF"/>
      <style:text-properties style:font-name="Arial" style:font-name-asian="Arial" style:font-name-complex="Arial" fo:font-weight="bold" style:font-weight-asian="bold" style:font-weight-complex="bold"/>
    </style:style>
    <style:style style:name="ce5" style:family="table-cell" style:parent-style-name="Moeda_32_2" style:data-style-name="N36">
      <style:table-cell-properties fo:border-top="none" fo:border-bottom="none" fo:border-left="thin solid #808080" fo:border-right="thin solid #808080" style:vertical-align="middle" fo:wrap-option="wrap" fo:background-color="#BFBFBF"/>
      <style:text-properties style:font-name="Arial" style:font-name-asian="Arial" style:font-name-complex="Arial" fo:font-weight="bold" style:font-weight-asian="bold" style:font-weight-complex="bold"/>
    </style:style>
    <style:style style:name="ce6" style:family="table-cell" style:parent-style-name="Moeda_32_2" style:data-style-name="N37">
      <style:table-cell-properties fo:border="thin solid #808080" style:vertical-align="middle"/>
      <style:text-properties fo:color="#808080" style:font-name="Arial" style:font-name-asian="Arial" style:font-name-complex="Arial" fo:font-weight="bold" style:font-weight-asian="bold" style:font-weight-complex="bold"/>
    </style:style>
    <style:style style:name="ce7" style:family="table-cell" style:parent-style-name="Moeda_32_2" style:data-style-name="N36">
      <style:table-cell-properties fo:border="thin solid #808080" style:vertical-align="middle"/>
      <style:text-properties fo:color="#808080" style:font-name="Arial" style:font-name-asian="Arial" style:font-name-complex="Arial" fo:font-weight="bold" style:font-weight-asian="bold" style:font-weight-complex="bold"/>
    </style:style>
    <style:style style:name="ce8" style:family="table-cell" style:parent-style-name="V_237_rgula" style:data-style-name="N38"/>
    <style:style style:name="ce9" style:family="table-cell" style:parent-style-name="Moeda_32_2" style:data-style-name="N37">
      <style:table-cell-properties fo:border="thin solid #808080" style:vertical-align="middle" fo:background-color="#F2F2F2"/>
      <style:text-properties fo:color="#808080"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Moeda_32_2" style:data-style-name="N36">
      <style:table-cell-properties fo:border="thin solid #808080" style:vertical-align="middle" fo:background-color="#F2F2F2"/>
      <style:text-properties fo:color="#808080" style:font-name="Arial" style:font-name-asian="Arial" style:font-name-complex="Arial" fo:font-weight="bold" style:font-weight-asian="bold" style:font-weight-complex="bold"/>
    </style:style>
    <style:style style:name="ce11" style:family="table-cell" style:parent-style-name="Default" style:data-style-name="N0">
      <style:text-properties style:text-underline-style="solid" style:text-underline-type="single"/>
    </style:style>
    <style:style style:name="ce12" style:family="table-cell" style:parent-style-name="Default" style:data-style-name="N0">
      <style:table-cell-properties style:vertical-align="automatic"/>
    </style:style>
    <style:style style:name="ce13" style:family="table-cell" style:parent-style-name="Default" style:data-style-name="N0">
      <style:table-cell-properties style:vertical-align="automatic"/>
      <style:text-properties style:text-underline-style="solid" style:text-underline-type="single"/>
    </style:style>
    <style:style style:name="ce14" style:family="table-cell" style:parent-style-name="Normal_32_2" style:data-style-name="N0">
      <style:table-cell-properties fo:border-top="thin solid #808080" fo:border-bottom="thin solid #808080" fo:border-left="thin solid #808080" fo:border-right="none" style:vertical-align="automatic" fo:background-color="#FFFF00" style:repeat-content="false"/>
      <style:paragraph-properties fo:text-align="center"/>
      <style:text-properties fo:color="#808080" style:font-name="Arial" style:font-name-asian="Arial" style:font-name-complex="Arial" fo:font-weight="bold" style:font-weight-asian="bold" style:font-weight-complex="bold"/>
    </style:style>
    <style:style style:name="ce15" style:family="table-cell" style:parent-style-name="Moeda_32_2" style:data-style-name="N36">
      <style:table-cell-properties fo:border="thin solid #808080" style:vertical-align="middle" fo:background-color="#FFFF00"/>
      <style:text-properties fo:color="#808080" style:font-name="Arial" style:font-name-asian="Arial" style:font-name-complex="Arial" fo:font-weight="bold" style:font-weight-asian="bold" style:font-weight-complex="bold"/>
    </style:style>
    <style:style style:name="ce16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ce17" style:family="table-cell" style:parent-style-name="Normal_32_2" style:data-style-name="N0">
      <style:table-cell-properties style:vertical-align="middle" fo:wrap-option="wrap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18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style:text-underline-style="solid" style:text-underline-type="single"/>
    </style:style>
    <style:style style:name="ce19" style:family="table-cell" style:parent-style-name="Normal_32_2" style:data-style-name="N4">
      <style:table-cell-properties style:vertical-align="automatic" fo:background-color="transparent"/>
      <style:text-properties style:font-name="Arial" style:font-name-asian="Arial" style:font-name-complex="Arial"/>
    </style:style>
    <style:style style:name="ce20" style:family="table-cell" style:parent-style-name="Normal_32_2" style:data-style-name="N0">
      <style:table-cell-properties style:vertical-align="middle" fo:background-color="transparent" style:repeat-content="false"/>
      <style:paragraph-properties fo:text-align="center"/>
      <style:text-properties fo:color="#80808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1" style:family="table-cell" style:parent-style-name="Normal_32_2" style:data-style-name="N0">
      <style:table-cell-properties fo:border-top="thin solid #808080" fo:border-bottom="none" fo:border-left="thin solid #808080" fo:border-right="thin solid #808080" style:vertical-align="middle" fo:wrap-option="wrap" fo:background-color="#80808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22" style:family="table-cell" style:parent-style-name="Normal_32_2" style:data-style-name="N0">
      <style:table-cell-properties fo:border="thin solid #808080" style:vertical-align="middle" fo:background-color="#FFFF00" style:repeat-content="false"/>
      <style:paragraph-properties fo:text-align="center"/>
      <style:text-properties fo:color="#808080" style:font-name="Arial" style:font-name-asian="Arial" style:font-name-complex="Arial" fo:font-weight="bold" style:font-weight-asian="bold" style:font-weight-complex="bold"/>
    </style:style>
    <style:style style:name="ce23" style:family="table-cell" style:parent-style-name="Normal_32_2" style:data-style-name="N0">
      <style:table-cell-properties style:vertical-align="middle" fo:wrap-option="wrap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24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19.20875cm"/>
    </style:style>
    <style:style style:name="co2" style:family="table-column">
      <style:table-column-properties fo:break-before="auto" style:column-width="4.048125cm" style:use-optimal-column-width="true"/>
    </style:style>
    <style:style style:name="co3" style:family="table-column">
      <style:table-column-properties fo:break-before="auto" style:column-width="3.70416666666667cm"/>
    </style:style>
    <style:style style:name="co4" style:family="table-column">
      <style:table-column-properties fo:break-before="auto" style:column-width="2.8575cm" style:use-optimal-column-width="true"/>
    </style:style>
    <style:style style:name="co5" style:family="table-column">
      <style:table-column-properties fo:break-before="auto" style:column-width="2.64583333333333cm" style:use-optimal-column-width="true"/>
    </style:style>
    <style:style style:name="co6" style:family="table-column">
      <style:table-column-properties fo:break-before="auto" style:column-width="2.43416666666667cm" style:use-optimal-column-width="true"/>
    </style:style>
    <style:style style:name="co7" style:family="table-column">
      <style:table-column-properties fo:break-before="page" style:column-width="2.64583333333333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47.8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redito_Orcam_Receitas_Proprias" table:style-name="ta1">
        <table:table-column table:style-name="co1" table:default-cell-style-name="ce16"/>
        <table:table-column table:style-name="co2" table:default-cell-style-name="ce16"/>
        <table:table-column table:style-name="co3" table:number-columns-repeated="9" table:default-cell-style-name="ce16"/>
        <table:table-column table:style-name="co2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8" table:number-columns-repeated="16367" table:default-cell-style-name="ce16"/>
        <table:table-row table:style-name="ro1">
          <table:table-cell office:value-type="string" table:number-columns-spanned="12" table:number-rows-spanned="1" table:style-name="ce20">
            <text:p>Crédito Orçamentário e Receitas Próprias - Exercício 2025</text:p>
            <draw:frame draw:z-index="2" draw:id="id1" draw:style-name="a1" draw:name="Imagem 4" svg:x="0.03125in" svg:y="0.03125in" svg:width="3.65625in" svg:height="0.61458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 table:number-columns-repeated="10"/>
          <table:covered-table-cell>
            <draw:frame draw:z-index="1" draw:id="id0" draw:style-name="a0" draw:name="Imagem 3" svg:x="0.35416in" svg:y="0.0625in" svg:width="1.2185in" svg:height="0.5622in" style:rel-width="scale" style:rel-height="scale">
              <draw:image xlink:href="media/image2.jpeg" xlink:type="simple" xlink:show="embed" xlink:actuate="onLoad"/>
              <svg:title/>
              <svg:desc/>
            </draw:frame>
          </table:covered-table-cell>
          <table:table-cell table:number-columns-repeated="16372" table:style-name="ce1"/>
        </table:table-row>
        <table:table-row table:style-name="ro2">
          <table:table-cell table:number-columns-repeated="16384" table:style-name="ce2"/>
        </table:table-row>
        <table:table-row table:style-name="ro3">
          <table:table-cell office:value-type="string" table:number-columns-spanned="1" table:number-rows-spanned="2" table:style-name="ce21">
            <text:p>Objeto</text:p>
          </table:table-cell>
          <table:table-cell office:value-type="string" table:number-columns-spanned="1" table:number-rows-spanned="2" table:style-name="ce21">
            <text:p>Valores Previstos</text:p>
          </table:table-cell>
          <table:table-cell office:value-type="string" table:number-columns-spanned="10" table:number-rows-spanned="1" table:style-name="ce22">
            <text:p>Valores Recebidos</text:p>
          </table:table-cell>
          <table:covered-table-cell table:number-columns-repeated="9"/>
          <table:table-cell table:number-columns-repeated="16372" table:style-name="ce1"/>
        </table:table-row>
        <table:table-row table:style-name="ro2">
          <table:covered-table-cell/>
          <table:covered-table-cell/>
          <table:table-cell office:value-type="string" table:style-name="ce3">
            <text:p>Jan</text:p>
          </table:table-cell>
          <table:table-cell office:value-type="string" table:style-name="ce3">
            <text:p>Fev</text:p>
          </table:table-cell>
          <table:table-cell office:value-type="string" table:style-name="ce3">
            <text:p>Mar</text:p>
          </table:table-cell>
          <table:table-cell office:value-type="string" table:style-name="ce3">
            <text:p>Abr</text:p>
          </table:table-cell>
          <table:table-cell office:value-type="string" table:style-name="ce3">
            <text:p>Mai</text:p>
          </table:table-cell>
          <table:table-cell office:value-type="string" table:style-name="ce3">
            <text:p>Jun</text:p>
          </table:table-cell>
          <table:table-cell office:value-type="string" table:style-name="ce3">
            <text:p>Jul</text:p>
          </table:table-cell>
          <table:table-cell office:value-type="string" table:style-name="ce3">
            <text:p>Ago</text:p>
          </table:table-cell>
          <table:table-cell office:value-type="string" table:style-name="ce3">
            <text:p>Set</text:p>
          </table:table-cell>
          <table:table-cell office:value-type="string" table:style-name="ce3">
            <text:p>Total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4">
            <text:p>CREDITO ORÇAMENTÁRIO LIBERADO / COTA FINANCEIRA LIBERADA</text:p>
          </table:table-cell>
          <table:table-cell office:value-type="currency" office:value="3218364031" table:style-name="ce5">
            <text:p><text:s/>R$ 3.218.364.031,00<text:s/></text:p>
          </table:table-cell>
          <table:table-cell office:value-type="currency" office:value="214905732.54999998" table:formula="of:=SUM([.C6:.C10])" table:style-name="ce5">
            <text:p><text:s/>R$ 214.905.732,55<text:s/></text:p>
          </table:table-cell>
          <table:table-cell office:value-type="currency" office:value="233622153.10000002" table:formula="of:=SUM([.D6:.D10])" table:style-name="ce5">
            <text:p><text:s/>R$ 233.622.153,10<text:s/></text:p>
          </table:table-cell>
          <table:table-cell office:value-type="currency" office:value="248738731.25999999" table:formula="of:=SUM([.E6:.E10])" table:style-name="ce5">
            <text:p><text:s/>R$ 248.738.731,26<text:s/></text:p>
          </table:table-cell>
          <table:table-cell office:value-type="currency" office:value="232458221.89999998" table:formula="of:=SUM([.F6:.F10])" table:style-name="ce5">
            <text:p><text:s/>R$ 232.458.221,90<text:s/></text:p>
          </table:table-cell>
          <table:table-cell office:value-type="currency" office:value="255517356.88" table:formula="of:=SUM([.G6:.G10])" table:style-name="ce5">
            <text:p><text:s/>R$ 255.517.356,88<text:s/></text:p>
          </table:table-cell>
          <table:table-cell office:value-type="currency" office:value="381534585.00999999" table:formula="of:=SUM([.H6:.H10])" table:style-name="ce5">
            <text:p><text:s/>R$ 381.534.585,01<text:s/></text:p>
          </table:table-cell>
          <table:table-cell office:value-type="currency" office:value="331897709.15999997" table:formula="of:=SUM([.I6:.I10])" table:style-name="ce5">
            <text:p><text:s/>R$ 331.897.709,16<text:s/></text:p>
          </table:table-cell>
          <table:table-cell office:value-type="currency" office:value="243648137.28999999" table:formula="of:=SUM([.J6:.J10])" table:style-name="ce5">
            <text:p><text:s/>R$ 243.648.137,29<text:s/></text:p>
          </table:table-cell>
          <table:table-cell office:value-type="currency" office:value="243339230.25999999" table:formula="of:=SUM([.K6:.K10])" table:style-name="ce5">
            <text:p><text:s/>R$ 243.339.230,26<text:s/></text:p>
          </table:table-cell>
          <table:table-cell office:value-type="currency" office:value="2385661857.4099998" table:formula="of:=SUM([.L6:.L10])" table:style-name="ce5">
            <text:p><text:s/>R$ 2.385.661.857,41<text:s/>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6">
            <text:p>Valor líquido da folha de ativos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82794245.129999995" table:style-name="ce7">
            <text:p><text:s/>R$ 82.794.245,13<text:s/></text:p>
          </table:table-cell>
          <table:table-cell office:value-type="currency" office:value="100448312.05" table:style-name="ce7">
            <text:p><text:s/>R$ 100.448.312,05<text:s/></text:p>
          </table:table-cell>
          <table:table-cell office:value-type="currency" office:value="118725458.08" table:style-name="ce7">
            <text:p><text:s/>R$ 118.725.458,08<text:s/></text:p>
          </table:table-cell>
          <table:table-cell office:value-type="currency" office:value="116251115.12" table:style-name="ce7">
            <text:p><text:s/>R$ 116.251.115,12<text:s/></text:p>
          </table:table-cell>
          <table:table-cell office:value-type="currency" office:value="139274200.13" table:style-name="ce7">
            <text:p><text:s/>R$ 139.274.200,13<text:s/></text:p>
          </table:table-cell>
          <table:table-cell office:value-type="currency" office:value="168181383.87" table:style-name="ce7">
            <text:p><text:s/>R$ 168.181.383,87<text:s/></text:p>
          </table:table-cell>
          <table:table-cell office:value-type="currency" office:value="118765036.2" table:style-name="ce7">
            <text:p><text:s/>R$ 118.765.036,20<text:s/></text:p>
          </table:table-cell>
          <table:table-cell office:value-type="currency" office:value="30000000" table:style-name="ce7">
            <text:p><text:s/>R$ 30.000.000,00<text:s/></text:p>
          </table:table-cell>
          <table:table-cell office:value-type="currency" office:value="29602293.629999999" table:style-name="ce7">
            <text:p><text:s/>R$ 29.602.293,63<text:s/></text:p>
          </table:table-cell>
          <table:table-cell office:value-type="currency" office:value="904042044.21000004" table:formula="of:=SUM([.C6:.K6])" table:style-name="ce7">
            <text:p><text:s/>R$ 904.042.044,21<text:s/></text:p>
          </table:table-cell>
          <table:table-cell table:style-name="ce1"/>
          <table:table-cell table:style-name="ce8"/>
          <table:table-cell table:number-columns-repeated="16370" table:style-name="ce1"/>
        </table:table-row>
        <table:table-row table:style-name="ro2">
          <table:table-cell office:value-type="string" table:style-name="ce9">
            <text:p>Recolhimento da Contribuição Previdenciária ao Regime Único de Previdência (INSS) realizado pelo Poder Executivo.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4272076.7999999998" table:style-name="ce10">
            <text:p><text:s/>R$ 4.272.076,80<text:s/></text:p>
          </table:table-cell>
          <table:table-cell office:value-type="currency" office:value="4306048.76" table:style-name="ce10">
            <text:p><text:s/>R$ 4.306.048,76<text:s/></text:p>
          </table:table-cell>
          <table:table-cell office:value-type="currency" office:value="1286929.99" table:style-name="ce10">
            <text:p><text:s/>R$ 1.286.929,99<text:s/></text:p>
          </table:table-cell>
          <table:table-cell office:value-type="currency" office:value="4247027.5" table:style-name="ce10">
            <text:p><text:s/>R$ 4.247.027,50<text:s/></text:p>
          </table:table-cell>
          <table:table-cell office:value-type="currency" office:value="4310353.3899999997" table:style-name="ce10">
            <text:p><text:s/>R$ 4.310.353,39<text:s/></text:p>
          </table:table-cell>
          <table:table-cell office:value-type="currency" office:value="4311907.79" table:style-name="ce10">
            <text:p><text:s/>R$ 4.311.907,79<text:s/></text:p>
          </table:table-cell>
          <table:table-cell office:value-type="currency" office:value="4285932.68" table:style-name="ce10">
            <text:p><text:s/>R$ 4.285.932,68<text:s/></text:p>
          </table:table-cell>
          <table:table-cell office:value-type="currency" office:value="4311267.6899999995" table:style-name="ce10">
            <text:p><text:s/>R$ 4.311.267,69<text:s/></text:p>
          </table:table-cell>
          <table:table-cell office:value-type="currency" office:value="4317086.1900000004" table:style-name="ce10">
            <text:p><text:s/>R$ 4.317.086,19<text:s/></text:p>
          </table:table-cell>
          <table:table-cell office:value-type="currency" office:value="35648630.789999992" table:formula="of:=SUM([.C7:.K7])" table:style-name="ce10">
            <text:p><text:s/>R$ 35.648.630,79<text:s/></text:p>
          </table:table-cell>
          <table:table-cell table:style-name="ce1"/>
          <table:table-cell table:style-name="ce8"/>
          <table:table-cell table:number-columns-repeated="16370" table:style-name="ce1"/>
        </table:table-row>
        <table:table-row table:style-name="ro2">
          <table:table-cell office:value-type="string" table:style-name="ce6">
            <text:p>Recolhimento da Contribuição Previdenciária ao Regime Próprio de Previdência (RIOPREVIDÊNCIA) realizado pelo Poder Executivo.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25471932.18" table:style-name="ce7">
            <text:p><text:s/>R$ 25.471.932,18<text:s/></text:p>
          </table:table-cell>
          <table:table-cell office:value-type="currency" office:value="26077710.77" table:style-name="ce7">
            <text:p><text:s/>R$ 26.077.710,77<text:s/></text:p>
          </table:table-cell>
          <table:table-cell office:value-type="currency" office:value="25932910.75" table:style-name="ce7">
            <text:p><text:s/>R$ 25.932.910,75<text:s/></text:p>
          </table:table-cell>
          <table:table-cell office:value-type="currency" office:value="9049972" table:style-name="ce7">
            <text:p><text:s/>R$ 9.049.972,00<text:s/></text:p>
          </table:table-cell>
          <table:table-cell office:value-type="currency" office:value="9013570.7799999993" table:style-name="ce7">
            <text:p><text:s/>R$ 9.013.570,78<text:s/></text:p>
          </table:table-cell>
          <table:table-cell office:value-type="currency" office:value="25998750.130000003" table:style-name="ce7">
            <text:p><text:s/>R$ 25.998.750,13<text:s/></text:p>
          </table:table-cell>
          <table:table-cell office:value-type="currency" office:value="26095611.329999998" table:style-name="ce7">
            <text:p><text:s/>R$ 26.095.611,33<text:s/></text:p>
          </table:table-cell>
          <table:table-cell office:value-type="currency" office:value="26413684.18" table:style-name="ce7">
            <text:p><text:s/>R$ 26.413.684,18<text:s/></text:p>
          </table:table-cell>
          <table:table-cell office:value-type="currency" office:value="26428043.100000001" table:style-name="ce7">
            <text:p><text:s/>R$ 26.428.043,10<text:s/></text:p>
          </table:table-cell>
          <table:table-cell office:value-type="currency" office:value="200482185.22" table:formula="of:=SUM([.C8:.K8])" table:style-name="ce7">
            <text:p><text:s/>R$ 200.482.185,22<text:s/></text:p>
          </table:table-cell>
          <table:table-cell table:style-name="ce11"/>
          <table:table-cell table:style-name="ce8"/>
          <table:table-cell table:number-columns-repeated="16370" table:style-name="ce1"/>
        </table:table-row>
        <table:table-row table:style-name="ro2">
          <table:table-cell office:value-type="string" table:style-name="ce9">
            <text:p>IRRF apropriado pelo Poder Executivo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15753625.859999999" table:style-name="ce10">
            <text:p><text:s/>R$ 15.753.625,86<text:s/></text:p>
          </table:table-cell>
          <table:table-cell office:value-type="currency" office:value="16176228.939999999" table:style-name="ce10">
            <text:p><text:s/>R$ 16.176.228,94<text:s/></text:p>
          </table:table-cell>
          <table:table-cell office:value-type="currency" office:value="16179579.859999999" table:style-name="ce10">
            <text:p><text:s/>R$ 16.179.579,86<text:s/></text:p>
          </table:table-cell>
          <table:table-cell office:value-type="currency" office:value="16296254.699999999" table:style-name="ce10">
            <text:p><text:s/>R$ 16.296.254,70<text:s/></text:p>
          </table:table-cell>
          <table:table-cell office:value-type="currency" office:value="16305380" table:style-name="ce10">
            <text:p><text:s/>R$ 16.305.380,00<text:s/></text:p>
          </table:table-cell>
          <table:table-cell office:value-type="currency" office:value="16428690.640000001" table:style-name="ce10">
            <text:p><text:s/>R$ 16.428.690,64<text:s/></text:p>
          </table:table-cell>
          <table:table-cell office:value-type="currency" office:value="16137276.369999999" table:style-name="ce10">
            <text:p><text:s/>R$ 16.137.276,37<text:s/></text:p>
          </table:table-cell>
          <table:table-cell office:value-type="currency" office:value="16309331.720000001" table:style-name="ce10">
            <text:p><text:s/>R$ 16.309.331,72<text:s/></text:p>
          </table:table-cell>
          <table:table-cell office:value-type="currency" office:value="16377953.640000001" table:style-name="ce10">
            <text:p><text:s/>R$ 16.377.953,64<text:s/></text:p>
          </table:table-cell>
          <table:table-cell office:value-type="currency" office:value="145964321.73000002" table:formula="of:=SUM([.C9:.K9])" table:style-name="ce10">
            <text:p><text:s/>R$ 145.964.321,73<text:s/></text:p>
          </table:table-cell>
          <table:table-cell table:style-name="ce1"/>
          <table:table-cell table:style-name="ce8"/>
          <table:table-cell table:number-columns-repeated="16370" table:style-name="ce1"/>
        </table:table-row>
        <table:table-row table:style-name="ro2">
          <table:table-cell office:value-type="string" table:style-name="ce6">
            <text:p>Repasse de Custeio/Investimento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86613852.579999998" table:style-name="ce7">
            <text:p><text:s/>R$ 86.613.852,58<text:s/></text:p>
          </table:table-cell>
          <table:table-cell office:value-type="currency" office:value="86613852.579999998" table:style-name="ce7">
            <text:p><text:s/>R$ 86.613.852,58<text:s/></text:p>
          </table:table-cell>
          <table:table-cell office:value-type="currency" office:value="86613852.579999998" table:style-name="ce7">
            <text:p><text:s/>R$ 86.613.852,58<text:s/></text:p>
          </table:table-cell>
          <table:table-cell office:value-type="currency" office:value="86613852.579999998" table:style-name="ce7">
            <text:p><text:s/>R$ 86.613.852,58<text:s/></text:p>
          </table:table-cell>
          <table:table-cell office:value-type="currency" office:value="86613852.579999998" table:style-name="ce7">
            <text:p><text:s/>R$ 86.613.852,58<text:s/></text:p>
          </table:table-cell>
          <table:table-cell office:value-type="currency" office:value="166613852.57999998" table:style-name="ce7">
            <text:p><text:s/>R$ 166.613.852,58<text:s/></text:p>
          </table:table-cell>
          <table:table-cell office:value-type="currency" office:value="166613852.58000001" table:style-name="ce7">
            <text:p><text:s/>R$ 166.613.852,58<text:s/></text:p>
          </table:table-cell>
          <table:table-cell office:value-type="currency" office:value="166613853.69999999" table:style-name="ce7">
            <text:p><text:s/>R$ 166.613.853,70<text:s/></text:p>
          </table:table-cell>
          <table:table-cell office:value-type="currency" office:value="166613853.69999999" table:style-name="ce7">
            <text:p><text:s/>R$ 166.613.853,70<text:s/></text:p>
          </table:table-cell>
          <table:table-cell office:value-type="currency" office:value="1099524675.46" table:formula="of:=SUM([.C10:.K10])" table:style-name="ce7">
            <text:p><text:s/>R$ 1.099.524.675,46<text:s/></text:p>
          </table:table-cell>
          <table:table-cell table:style-name="ce1"/>
          <table:table-cell table:style-name="ce8"/>
          <table:table-cell table:number-columns-repeated="16370" table:style-name="ce1"/>
        </table:table-row>
        <table:table-row table:style-name="ro2">
          <table:table-cell office:value-type="string" table:style-name="ce4">
            <text:p>RECEITAS PRÓPRIAS</text:p>
          </table:table-cell>
          <table:table-cell office:value-type="currency" office:value="147852100" table:formula="of:=SUM([.B12:.B26])" table:style-name="ce5">
            <text:p><text:s/>R$ 147.852.100,00<text:s/></text:p>
          </table:table-cell>
          <table:table-cell office:value-type="currency" office:value="8873104.5999999996" table:formula="of:=SUM([.C12:.C26])" table:style-name="ce5">
            <text:p><text:s/>R$ 8.873.104,60<text:s/></text:p>
          </table:table-cell>
          <table:table-cell office:value-type="currency" office:value="7400220.5700000003" table:formula="of:=SUM([.D12:.D26])" table:style-name="ce5">
            <text:p><text:s/>R$ 7.400.220,57<text:s/></text:p>
          </table:table-cell>
          <table:table-cell office:value-type="currency" office:value="7523842.0199999986" table:formula="of:=SUM([.E12:.E26])" table:style-name="ce5">
            <text:p><text:s/>R$ 7.523.842,02<text:s/></text:p>
          </table:table-cell>
          <table:table-cell office:value-type="currency" office:value="14241292.919999998" table:formula="of:=SUM([.F12:.F26])" table:style-name="ce5">
            <text:p><text:s/>R$ 14.241.292,92<text:s/></text:p>
          </table:table-cell>
          <table:table-cell office:value-type="currency" office:value="9734755.0700000003" table:formula="of:=SUM([.G12:.G26])" table:style-name="ce5">
            <text:p><text:s/>R$ 9.734.755,07<text:s/></text:p>
          </table:table-cell>
          <table:table-cell office:value-type="currency" office:value="10091021.460000001" table:formula="of:=SUM([.H12:.H26])" table:style-name="ce5">
            <text:p><text:s/>R$ 10.091.021,46<text:s/></text:p>
          </table:table-cell>
          <table:table-cell office:value-type="currency" office:value="14655406.540000001" table:formula="of:=SUM([.I12:.I26])" table:style-name="ce5">
            <text:p><text:s/>R$ 14.655.406,54<text:s/></text:p>
          </table:table-cell>
          <table:table-cell office:value-type="currency" office:value="12451095.150000002" table:formula="of:=SUM([.J12:.J26])" table:style-name="ce5">
            <text:p><text:s/>R$ 12.451.095,15<text:s/></text:p>
          </table:table-cell>
          <table:table-cell office:value-type="currency" office:value="12297024.309999999" table:formula="of:=SUM([.K12:.K26])" table:style-name="ce5">
            <text:p><text:s/>R$ 12.297.024,31<text:s/></text:p>
          </table:table-cell>
          <table:table-cell office:value-type="currency" office:value="97267762.640000015" table:formula="of:=SUM([.L12:.L26])" table:style-name="ce5">
            <text:p><text:s/>R$ 97.267.762,64<text:s/>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9">
            <text:p>1321050102 - Juros de Títulos de Renda - Cotas Renda</text:p>
            <text:p>Fixa - Principal</text:p>
          </table:table-cell>
          <table:table-cell office:value-type="currency" office:value="144880000" table:style-name="ce10">
            <text:p><text:s/>R$ 144.880.000,00<text:s/></text:p>
          </table:table-cell>
          <table:table-cell office:value-type="currency" office:value="8688675.8200000003" table:style-name="ce10">
            <text:p><text:s/>R$ 8.688.675,82<text:s/></text:p>
          </table:table-cell>
          <table:table-cell office:value-type="currency" office:value="7341730.25" table:style-name="ce10">
            <text:p><text:s/>R$ 7.341.730,25<text:s/></text:p>
          </table:table-cell>
          <table:table-cell office:value-type="currency" office:value="7452117.2199999997" table:style-name="ce10">
            <text:p><text:s/>R$ 7.452.117,22<text:s/></text:p>
          </table:table-cell>
          <table:table-cell office:value-type="currency" office:value="8451384.8200000003" table:style-name="ce10">
            <text:p><text:s/>R$ 8.451.384,82<text:s/></text:p>
          </table:table-cell>
          <table:table-cell office:value-type="currency" office:value="9645985.9399999995" table:style-name="ce10">
            <text:p><text:s/>R$ 9.645.985,94<text:s/></text:p>
          </table:table-cell>
          <table:table-cell office:value-type="currency" office:value="9982989.0700000003" table:style-name="ce10">
            <text:p><text:s/>R$ 9.982.989,07<text:s/></text:p>
          </table:table-cell>
          <table:table-cell office:value-type="currency" office:value="13154822.07" table:style-name="ce10">
            <text:p><text:s/>R$ 13.154.822,07<text:s/></text:p>
          </table:table-cell>
          <table:table-cell office:value-type="currency" office:value="12305022.42" table:style-name="ce10">
            <text:p><text:s/>R$ 12.305.022,42<text:s/></text:p>
          </table:table-cell>
          <table:table-cell office:value-type="currency" office:value="12183387.869999999" table:style-name="ce10">
            <text:p><text:s/>R$ 12.183.387,87<text:s/></text:p>
          </table:table-cell>
          <table:table-cell office:value-type="currency" office:value="89206115.480000004" table:formula="of:=SUM([.C12:.K12])" table:style-name="ce10">
            <text:p><text:s/>R$ 89.206.115,48<text:s/></text:p>
          </table:table-cell>
          <table:table-cell table:style-name="ce12"/>
          <table:table-cell table:style-name="ce13"/>
          <table:table-cell table:number-columns-repeated="16370" table:style-name="ce12"/>
        </table:table-row>
        <table:table-row table:style-name="ro2">
          <table:table-cell office:value-type="string" table:style-name="ce6">
            <text:p>1322010101 - Dividendos - Principal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3549.77" table:style-name="ce7">
            <text:p><text:s/>R$ 3.549,77<text:s/></text:p>
          </table:table-cell>
          <table:table-cell office:value-type="currency" office:value="905.82" table:style-name="ce7">
            <text:p><text:s/>R$ 905,82<text:s/>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3178.39" table:style-name="ce7">
            <text:p><text:s/>R$ 3.178,39<text:s/>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7633.98" table:formula="of:=SUM([.C13:.K13])" table:style-name="ce7">
            <text:p><text:s/>R$ 7.633,98<text:s/>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9">
            <text:p>1361011101 - Cessão do Direito de Operacionalização de Pagamentos-Poderes Exec e Legisl-Principal</text:p>
          </table:table-cell>
          <table:table-cell table:style-name="ce10"/>
          <table:table-cell office:value-type="currency" office:value="0" table:style-name="ce10">
            <text:p><text:s/>R$ -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formula="of:=SUM([.C14:.K14])" table:style-name="ce10">
            <text:p><text:s/>R$ -00<text:s/></text:p>
          </table:table-cell>
          <table:table-cell table:style-name="ce12"/>
          <table:table-cell table:style-name="ce13"/>
          <table:table-cell table:number-columns-repeated="16370" table:style-name="ce12"/>
        </table:table-row>
        <table:table-row table:style-name="ro2">
          <table:table-cell office:value-type="string" table:style-name="ce6">
            <text:p>1611010101 - Serviços Administrativos e Comerciais</text:p>
            <text:p><text:s/>Gerais - Principal</text:p>
          </table:table-cell>
          <table:table-cell office:value-type="currency" office:value="2800200" table:style-name="ce7">
            <text:p><text:s/>R$ 2.800.200,00<text:s/></text:p>
          </table:table-cell>
          <table:table-cell office:value-type="currency" office:value="160766.97" table:style-name="ce7">
            <text:p><text:s/>R$ 160.766,97<text:s/></text:p>
          </table:table-cell>
          <table:table-cell office:value-type="currency" office:value="43770.04" table:style-name="ce7">
            <text:p><text:s/>R$ 43.770,04<text:s/></text:p>
          </table:table-cell>
          <table:table-cell office:value-type="currency" office:value="48897.97" table:style-name="ce7">
            <text:p><text:s/>R$ 48.897,97<text:s/></text:p>
          </table:table-cell>
          <table:table-cell office:value-type="currency" office:value="52436.35" table:style-name="ce7">
            <text:p><text:s/>R$ 52.436,35<text:s/></text:p>
          </table:table-cell>
          <table:table-cell office:value-type="currency" office:value="58866.78" table:style-name="ce7">
            <text:p><text:s/>R$ 58.866,78<text:s/></text:p>
          </table:table-cell>
          <table:table-cell office:value-type="currency" office:value="62218.8" table:style-name="ce7">
            <text:p><text:s/>R$ 62.218,80<text:s/></text:p>
          </table:table-cell>
          <table:table-cell office:value-type="currency" office:value="60519.17" table:style-name="ce7">
            <text:p><text:s/>R$ 60.519,17<text:s/></text:p>
          </table:table-cell>
          <table:table-cell office:value-type="currency" office:value="60802.18" table:style-name="ce7">
            <text:p><text:s/>R$ 60.802,18<text:s/></text:p>
          </table:table-cell>
          <table:table-cell office:value-type="currency" office:value="75202.179999999993" table:style-name="ce7">
            <text:p><text:s/>R$ 75.202,18<text:s/></text:p>
          </table:table-cell>
          <table:table-cell office:value-type="currency" office:value="623480.43999999994" table:formula="of:=SUM([.C15:.K15])" table:style-name="ce7">
            <text:p><text:s/>R$ 623.480,44<text:s/>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9">
            <text:p>1611020101 - Inscrição em Concursos e Processos Seletivos - Principal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5713320" table:style-name="ce10">
            <text:p><text:s/>R$ 5.713.32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1400350" table:style-name="ce10">
            <text:p><text:s/>R$ 1.400.35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7113670" table:formula="of:=SUM([.C16:.K16])" table:style-name="ce10">
            <text:p><text:s/>R$ 7.113.670,00<text:s/></text:p>
          </table:table-cell>
          <table:table-cell table:style-name="ce12"/>
          <table:table-cell table:style-name="ce13"/>
          <table:table-cell table:number-columns-repeated="16370" table:style-name="ce12"/>
        </table:table-row>
        <table:table-row table:style-name="ro2">
          <table:table-cell office:value-type="string" table:style-name="ce6">
            <text:p>1910091101 - Multas e Juros Previstos em Contratos - Principal</text:p>
          </table:table-cell>
          <table:table-cell office:value-type="currency" office:value="51900" table:style-name="ce7">
            <text:p><text:s/>R$ 51.900,00<text:s/>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0" table:formula="of:=SUM([.C17:.K17])" table:style-name="ce7">
            <text:p><text:s/>R$ -00<text:s/>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9">
            <text:p>1911010401 - Multas Previstas em Legislação Específica - Dívida Ativa - Multas e Juros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582.29" table:style-name="ce10">
            <text:p><text:s/>R$ 582,29<text:s/></text:p>
          </table:table-cell>
          <table:table-cell office:value-type="currency" office:value="1079.5" table:style-name="ce10">
            <text:p><text:s/>R$ 1.079,50<text:s/></text:p>
          </table:table-cell>
          <table:table-cell office:value-type="currency" office:value="70.430000000000007" table:style-name="ce10">
            <text:p><text:s/>R$ 70,43<text:s/></text:p>
          </table:table-cell>
          <table:table-cell office:value-type="currency" office:value="79.45" table:style-name="ce10">
            <text:p><text:s/>R$ 79,45<text:s/></text:p>
          </table:table-cell>
          <table:table-cell office:value-type="currency" office:value="89.13" table:style-name="ce10">
            <text:p><text:s/>R$ 89,13<text:s/></text:p>
          </table:table-cell>
          <table:table-cell office:value-type="currency" office:value="118.59" table:style-name="ce10">
            <text:p><text:s/>R$ 118,59<text:s/></text:p>
          </table:table-cell>
          <table:table-cell office:value-type="currency" office:value="104.56" table:style-name="ce10">
            <text:p><text:s/>R$ 104,56<text:s/></text:p>
          </table:table-cell>
          <table:table-cell office:value-type="currency" office:value="25.41" table:style-name="ce10">
            <text:p><text:s/>R$ 25,41<text:s/></text:p>
          </table:table-cell>
          <table:table-cell office:value-type="currency" office:value="112.48" table:style-name="ce10">
            <text:p><text:s/>R$ 112,48<text:s/></text:p>
          </table:table-cell>
          <table:table-cell office:value-type="currency" office:value="2261.84" table:formula="of:=SUM([.C18:.K18])" table:style-name="ce10">
            <text:p><text:s/>R$ 2.261,84<text:s/></text:p>
          </table:table-cell>
          <table:table-cell table:style-name="ce12"/>
          <table:table-cell table:style-name="ce13"/>
          <table:table-cell table:number-columns-repeated="16370" table:style-name="ce12"/>
        </table:table-row>
        <table:table-row table:style-name="ro2">
          <table:table-cell office:value-type="string" table:style-name="ce6">
            <text:p>1911090101 - Multas e Juros Previstos em Contratos - Principal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10127.86" table:style-name="ce7">
            <text:p><text:s/>R$ 10.127,86<text:s/></text:p>
          </table:table-cell>
          <table:table-cell office:value-type="currency" office:value="10127.86" table:style-name="ce7">
            <text:p><text:s/>R$ 10.127,86<text:s/></text:p>
          </table:table-cell>
          <table:table-cell office:value-type="currency" office:value="22227.56" table:style-name="ce7">
            <text:p><text:s/>R$ 22.227,56<text:s/></text:p>
          </table:table-cell>
          <table:table-cell office:value-type="currency" office:value="16826.16" table:style-name="ce7">
            <text:p><text:s/>R$ 16.826,16<text:s/></text:p>
          </table:table-cell>
          <table:table-cell office:value-type="currency" office:value="26157.31" table:style-name="ce7">
            <text:p><text:s/>R$ 26.157,31<text:s/></text:p>
          </table:table-cell>
          <table:table-cell office:value-type="currency" office:value="42727.86" table:style-name="ce7">
            <text:p><text:s/>R$ 42.727,86<text:s/></text:p>
          </table:table-cell>
          <table:table-cell office:value-type="currency" office:value="22827.86" table:style-name="ce7">
            <text:p><text:s/>R$ 22.827,86<text:s/></text:p>
          </table:table-cell>
          <table:table-cell office:value-type="currency" office:value="83782.710000000006" table:style-name="ce7">
            <text:p><text:s/>R$ 83.782,71<text:s/></text:p>
          </table:table-cell>
          <table:table-cell office:value-type="currency" office:value="36164.800000000003" table:style-name="ce7">
            <text:p><text:s/>R$ 36.164,80<text:s/></text:p>
          </table:table-cell>
          <table:table-cell office:value-type="currency" office:value="270969.98" table:formula="of:=SUM([.C19:.K19])" table:style-name="ce7">
            <text:p><text:s/>R$ 270.969,98<text:s/>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9">
            <text:p>1921990101 - Outras Indenizações - Principal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formula="of:=SUM([.C20:.K20])" table:style-name="ce10">
            <text:p><text:s/>R$ -00<text:s/></text:p>
          </table:table-cell>
          <table:table-cell table:style-name="ce12"/>
          <table:table-cell table:style-name="ce13"/>
          <table:table-cell table:number-columns-repeated="16370" table:style-name="ce12"/>
        </table:table-row>
        <table:table-row table:style-name="ro2">
          <table:table-cell office:value-type="string" table:style-name="ce6">
            <text:p>1922990101 - Outras Restituições - Principal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178.32" table:style-name="ce7">
            <text:p><text:s/>R$ 178,32<text:s/></text:p>
          </table:table-cell>
          <table:table-cell office:value-type="currency" office:value="93.33" table:style-name="ce7">
            <text:p><text:s/>R$ 93,33<text:s/></text:p>
          </table:table-cell>
          <table:table-cell office:value-type="currency" office:value="1788.7" table:style-name="ce7">
            <text:p><text:s/>R$ 1.788,70<text:s/>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167" table:style-name="ce7">
            <text:p><text:s/>R$ 167,00<text:s/></text:p>
          </table:table-cell>
          <table:table-cell office:value-type="currency" office:value="12318.65" table:style-name="ce7">
            <text:p><text:s/>R$ 12.318,65<text:s/></text:p>
          </table:table-cell>
          <table:table-cell office:value-type="currency" office:value="612.54999999999995" table:style-name="ce7">
            <text:p><text:s/>R$ 612,55<text:s/></text:p>
          </table:table-cell>
          <table:table-cell office:value-type="currency" office:value="417.33" table:style-name="ce7">
            <text:p><text:s/>R$ 417,33<text:s/></text:p>
          </table:table-cell>
          <table:table-cell office:value-type="currency" office:value="15575.88" table:formula="of:=SUM([.C21:.K21])" table:style-name="ce7">
            <text:p><text:s/>R$ 15.575,88<text:s/>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9">
            <text:p>1922990201 - Outras Restituições - Multas e Juros</text:p>
          </table:table-cell>
          <table:table-cell office:value-type="currency" office:value="0" table:style-name="ce10">
            <text:p><text:s/>R$ -00<text:s/></text:p>
          </table:table-cell>
          <table:table-cell table:number-columns-repeated="4" table:style-name="ce10"/>
          <table:table-cell office:value-type="currency" office:value="0" table:style-name="ce10">
            <text:p><text:s/>R$ -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-50.05" table:style-name="ce10">
            <text:p>-R$ 50,05<text:s/></text:p>
          </table:table-cell>
          <table:table-cell office:value-type="currency" office:value="-50.05" table:formula="of:=SUM([.C22:.K22])" table:style-name="ce10">
            <text:p>-R$ 50,05<text:s/></text:p>
          </table:table-cell>
          <table:table-cell table:style-name="ce12"/>
          <table:table-cell table:style-name="ce13"/>
          <table:table-cell table:number-columns-repeated="16370" table:style-name="ce12"/>
        </table:table-row>
        <table:table-row table:style-name="ro2">
          <table:table-cell office:value-type="string" table:style-name="ce6">
            <text:p>1990122101 - Ônus de Sucumbência - Principal</text:p>
          </table:table-cell>
          <table:table-cell office:value-type="currency" office:value="120000" table:style-name="ce7">
            <text:p><text:s/>R$ 120.000,00<text:s/>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50.05" table:style-name="ce7">
            <text:p><text:s/>R$ 50,05<text:s/>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50.05" table:formula="of:=SUM([.C23:.K23])" table:style-name="ce7">
            <text:p><text:s/>R$ 50,05<text:s/>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9">
            <text:p>1999992199 - Outras Receitas - Primárias - Demais Receitas - Principal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formula="of:=SUM([.C24:.K24])" table:style-name="ce10">
            <text:p><text:s/>R$ -00<text:s/></text:p>
          </table:table-cell>
          <table:table-cell table:style-name="ce12"/>
          <table:table-cell table:style-name="ce13"/>
          <table:table-cell table:number-columns-repeated="16370" table:style-name="ce12"/>
        </table:table-row>
        <table:table-row table:style-name="ro2">
          <table:table-cell office:value-type="string" table:style-name="ce6">
            <text:p>1999992303 - Outras Receitas - Primárias - Inscritas Após 1997 - Dívida Ativa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12951.66" table:style-name="ce7">
            <text:p><text:s/>R$ 12.951,66<text:s/></text:p>
          </table:table-cell>
          <table:table-cell office:value-type="currency" office:value="3334.6" table:style-name="ce7">
            <text:p><text:s/>R$ 3.334,60<text:s/></text:p>
          </table:table-cell>
          <table:table-cell office:value-type="currency" office:value="435.51" table:style-name="ce7">
            <text:p><text:s/>R$ 435,51<text:s/></text:p>
          </table:table-cell>
          <table:table-cell office:value-type="currency" office:value="1907.67" table:style-name="ce7">
            <text:p><text:s/>R$ 1.907,67<text:s/></text:p>
          </table:table-cell>
          <table:table-cell office:value-type="currency" office:value="2750.09" table:style-name="ce7">
            <text:p><text:s/>R$ 2.750,09<text:s/></text:p>
          </table:table-cell>
          <table:table-cell office:value-type="currency" office:value="2750.09" table:style-name="ce7">
            <text:p><text:s/>R$ 2.750,09<text:s/></text:p>
          </table:table-cell>
          <table:table-cell office:value-type="currency" office:value="1285.8399999999999" table:style-name="ce7">
            <text:p><text:s/>R$ 1.285,84<text:s/></text:p>
          </table:table-cell>
          <table:table-cell office:value-type="currency" office:value="849.88" table:style-name="ce7">
            <text:p><text:s/>R$ 849,88<text:s/></text:p>
          </table:table-cell>
          <table:table-cell office:value-type="currency" office:value="1789.7" table:style-name="ce7">
            <text:p><text:s/>R$ 1.789,70<text:s/></text:p>
          </table:table-cell>
          <table:table-cell office:value-type="currency" office:value="28055.040000000005" table:formula="of:=SUM([.C25:.K25])" table:style-name="ce7">
            <text:p><text:s/>R$ 28.055,04<text:s/>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9">
            <text:p>Outras Receitas (*)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formula="of:=SUM([.C26:.K26])" table:style-name="ce10">
            <text:p><text:s/>R$ -00<text:s/></text:p>
          </table:table-cell>
          <table:table-cell table:style-name="ce12"/>
          <table:table-cell table:style-name="ce13"/>
          <table:table-cell table:number-columns-repeated="16370" table:style-name="ce12"/>
        </table:table-row>
        <table:table-row table:style-name="ro2">
          <table:table-cell office:value-type="string" table:style-name="ce14">
            <text:p>Total</text:p>
          </table:table-cell>
          <table:table-cell office:value-type="currency" office:value="3366216131" table:formula="of:=[.B5]+[.B11]" table:style-name="ce15">
            <text:p><text:s/>R$ 3.366.216.131,00<text:s/></text:p>
          </table:table-cell>
          <table:table-cell office:value-type="currency" office:value="223778837.14999998" table:formula="of:=[.C5]+[.C11]" table:style-name="ce15">
            <text:p><text:s/>R$ 223.778.837,15<text:s/></text:p>
          </table:table-cell>
          <table:table-cell office:value-type="currency" office:value="241022373.67000002" table:formula="of:=[.D5]+[.D11]" table:style-name="ce15">
            <text:p><text:s/>R$ 241.022.373,67<text:s/></text:p>
          </table:table-cell>
          <table:table-cell office:value-type="currency" office:value="256262573.28" table:formula="of:=[.E5]+[.E11]" table:style-name="ce15">
            <text:p><text:s/>R$ 256.262.573,28<text:s/></text:p>
          </table:table-cell>
          <table:table-cell office:value-type="currency" office:value="246699514.81999996" table:formula="of:=[.F5]+[.F11]" table:style-name="ce15">
            <text:p><text:s/>R$ 246.699.514,82<text:s/></text:p>
          </table:table-cell>
          <table:table-cell office:value-type="currency" office:value="265252111.94999999" table:formula="of:=[.G5]+[.G11]" table:style-name="ce15">
            <text:p><text:s/>R$ 265.252.111,95<text:s/></text:p>
          </table:table-cell>
          <table:table-cell office:value-type="currency" office:value="391625606.46999997" table:formula="of:=[.H5]+[.H11]" table:style-name="ce15">
            <text:p><text:s/>R$ 391.625.606,47<text:s/></text:p>
          </table:table-cell>
          <table:table-cell office:value-type="currency" office:value="346553115.69999999" table:formula="of:=[.I5]+[.I11]" table:style-name="ce15">
            <text:p><text:s/>R$ 346.553.115,70<text:s/></text:p>
          </table:table-cell>
          <table:table-cell office:value-type="currency" office:value="256099232.44" table:formula="of:=[.J5]+[.J11]" table:style-name="ce15">
            <text:p><text:s/>R$ 256.099.232,44<text:s/></text:p>
          </table:table-cell>
          <table:table-cell office:value-type="currency" office:value="255636254.56999999" table:formula="of:=[.K5]+[.K11]" table:style-name="ce15">
            <text:p><text:s/>R$ 255.636.254,57<text:s/></text:p>
          </table:table-cell>
          <table:table-cell office:value-type="currency" office:value="2482929620.0499997" table:formula="of:=[.L5]+[.L11]" table:style-name="ce15">
            <text:p><text:s/>R$ 2.482.929.620,05<text:s/>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6">
            <text:p>Fonte: SIAFE-Rio/Extratos Bancários.</text:p>
          </table:table-cell>
          <table:table-cell table:number-columns-repeated="11" table:style-name="ce16"/>
          <table:table-cell table:number-columns-repeated="2" table:style-name="ce1"/>
          <table:table-cell table:style-name="ce11"/>
          <table:table-cell table:number-columns-repeated="16369" table:style-name="ce1"/>
        </table:table-row>
        <table:table-row table:style-name="ro2">
          <table:table-cell office:value-type="string" table:style-name="ce16">
            <text:p>Data da última atualização: 13/10/2025</text:p>
          </table:table-cell>
          <table:table-cell table:number-columns-repeated="11" table:style-name="ce16"/>
          <table:table-cell table:number-columns-repeated="16372" table:style-name="ce1"/>
        </table:table-row>
        <table:table-row table:style-name="ro2">
          <table:table-cell office:value-type="string" table:number-columns-spanned="12" table:number-rows-spanned="1" table:style-name="ce23">
            <text:p>Fundamentação Legal: Lei Complementar nº 101/2000, art. 48-A, II; Lei nº 4.320/64 arts. 2°, 3°, 35, I, e 57; Lei nº 12.527/2011 art. 8°, §1°, II; Resolução CNMP nº 86/2012, art. 5º, inciso I, alínea “a”; Resolução CNMP nº 74/2011, anexo I, item III.</text:p>
          </table:table-cell>
          <table:covered-table-cell table:number-columns-repeated="11"/>
          <table:table-cell table:number-columns-repeated="2" table:style-name="ce17"/>
          <table:table-cell table:number-columns-spanned="2" table:number-rows-spanned="1" table:style-name="ce24"/>
          <table:covered-table-cell/>
          <table:table-cell table:number-columns-repeated="16368" table:style-name="ce1"/>
        </table:table-row>
        <table:table-row table:style-name="ro2">
          <table:table-cell table:number-columns-repeated="13" table:style-name="ce16"/>
          <table:table-cell table:style-name="ce18"/>
          <table:table-cell table:number-columns-repeated="2" table:style-name="ce16"/>
          <table:table-cell table:number-columns-repeated="16368" table:style-name="ce1"/>
        </table:table-row>
        <table:table-row table:style-name="ro2">
          <table:table-cell table:style-name="ce16"/>
          <table:table-cell table:style-name="ce18"/>
          <table:table-cell table:number-columns-repeated="9" table:style-name="ce19"/>
          <table:table-cell table:number-columns-repeated="5" table:style-name="ce16"/>
          <table:table-cell table:number-columns-repeated="16368" table:style-name="ce1"/>
        </table:table-row>
        <table:table-row table:style-name="ro2">
          <table:table-cell table:style-name="ce16"/>
          <table:table-cell table:number-columns-repeated="11" table:style-name="ce19"/>
          <table:table-cell table:style-name="ce16"/>
          <table:table-cell table:style-name="ce18"/>
          <table:table-cell table:number-columns-repeated="2" table:style-name="ce16"/>
          <table:table-cell table:number-columns-repeated="16368" table:style-name="ce1"/>
        </table:table-row>
        <table:table-row table:number-rows-repeated="3" table:style-name="ro2">
          <table:table-cell table:style-name="ce18"/>
          <table:table-cell table:number-columns-repeated="12" table:style-name="ce19"/>
          <table:table-cell table:number-columns-repeated="3" table:style-name="ce16"/>
          <table:table-cell table:number-columns-repeated="16368" table:style-name="ce1"/>
        </table:table-row>
        <table:table-row table:number-rows-repeated="4" table:style-name="ro2">
          <table:table-cell table:style-name="ce16"/>
          <table:table-cell table:number-columns-repeated="12" table:style-name="ce19"/>
          <table:table-cell table:number-columns-repeated="3" table:style-name="ce16"/>
          <table:table-cell table:number-columns-repeated="16368" table:style-name="ce1"/>
        </table:table-row>
        <table:table-row table:style-name="ro2">
          <table:table-cell table:number-columns-repeated="2" table:style-name="ce16"/>
          <table:table-cell table:number-columns-repeated="9" table:style-name="ce19"/>
          <table:table-cell table:style-name="ce16"/>
          <table:table-cell table:style-name="ce19"/>
          <table:table-cell table:number-columns-repeated="3" table:style-name="ce16"/>
          <table:table-cell table:number-columns-repeated="16368" table:style-name="ce1"/>
        </table:table-row>
        <table:table-row table:style-name="ro2">
          <table:table-cell table:number-columns-repeated="16" table:style-name="ce16"/>
          <table:table-cell table:number-columns-repeated="16368" table:style-name="ce1"/>
        </table:table-row>
        <table:table-row table:style-name="ro4">
          <table:table-cell table:number-columns-repeated="16" table:style-name="ce16"/>
          <table:table-cell table:number-columns-repeated="16368" table:style-name="ce1"/>
        </table:table-row>
        <table:table-row table:style-name="ro2">
          <table:table-cell table:number-columns-repeated="16" table:style-name="ce16"/>
          <table:table-cell table:number-columns-repeated="16368" table:style-name="ce1"/>
        </table:table-row>
        <table:table-row table:number-rows-repeated="1048532" table:style-name="ro5">
          <table:table-cell table:number-columns-repeated="16384"/>
        </table:table-row>
        <table:named-expressions>
          <table:named-range table:name="Print_Area" table:cell-range-address="Credito_Orcam_Receitas_Proprias.$A$1:Credito_Orcam_Receitas_Proprias.$AO$30" table:base-cell-address="Credito_Orcam_Receitas_Proprias.$A$1"/>
          <table:named-range table:name="Print_Titles" table:cell-range-address="Credito_Orcam_Receitas_Proprias.$A$1:Credito_Orcam_Receitas_Proprias.$XFD$1" table:base-cell-address="Credito_Orcam_Receitas_Proprias.$A$1"/>
        </table:named-expressions>
      </table:table>
      <table:named-expressions>
        <table:named-expression table:name="TotalDespesasMensais" table:expression="of:=SUM([.#REF!])" table:base-cell-address="Credito_Orcam_Receitas_Proprias.$A$1"/>
        <table:named-expression table:name="TotalRendaMensal" table:expression="of:=SUM([.#REF!])" table:base-cell-address="Credito_Orcam_Receitas_Propria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currency-style style:name="N36P0" number:language="pt" number:country="BR">
      <number:text> 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-</number:text>
      <number:number number:decimal-places="0" number:min-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t" number:country="BR">
      <number:text> </number:text>
      <number:currency-symbol number:language="pt" number:country="BR">R$ </number:currency-symbol>
      <number:number number:decimal-places="2" number:min-decimal-places="2" number:min-integer-digits="1" number:grouping="true"/>
      <number:text> </number:text>
    </number:currency-style>
    <number:currency-style style:name="N37P1" number:language="pt" number:country="BR">
      <number:text> </number:text>
      <number:currency-symbol number:language="pt" number:country="BR">R$ 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37P2" number:language="pt" number:country="BR">
      <number:text> </number:text>
      <number:currency-symbol number:language="pt" number:country="BR">R$ </number:currency-symbol>
      <number:text>-</number:text>
      <number:number number:decimal-places="0" number:min-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decimal-places="2" number:min-integer-digits="1" number:grouping="true"/>
      <number:text> </number:text>
    </number:number-style>
    <number:number-style style:name="N38P1">
      <number:text>-</number:text>
      <number:number number:decimal-places="2" number:min-decimal-places="2" number:min-integer-digits="1" number:grouping="true"/>
      <number:text> </number:text>
    </number:number-style>
    <number:number-style style:name="N3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Moeda_32_2" style:display-name="Moeda 2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38"/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118110236220472in" fo:margin-right="0.118110236220472in" style:print-orientation="landscape" style:print-page-order="ttb" style:first-page-number="continue" style:scale-to="65%" style:table-centering="horizontal" style:print="objects charts drawings"/>
      <style:header-style>
        <style:header-footer-properties fo:min-height="0.78740157480315in" fo:margin-left="0.118110236220472in" fo:margin-right="0.118110236220472in" fo:margin-bottom="0in"/>
      </style:header-style>
      <style:footer-style>
        <style:header-footer-properties fo:min-height="0.078740157480315in" fo:margin-left="0.118110236220472in" fo:margin-right="0.118110236220472in" fo:margin-top="0in"/>
      </style:footer-style>
    </style:page-layout>
  </office:automatic-styles>
  <office:master-styles>
    <style:master-page style:name="mp1" style:page-layout-name="pm1">
      <style:header>
        <style:region-left>
          <text:p/>
        </style:region-left>
        <style:region-right>
          <text:p/>
        </style:region-right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231</meta:generator>
    <meta:initial-creator>Denilson Candeia do Amaral</meta:initial-creator>
    <dc:creator>Denilson Candeia do Amaral</dc:creator>
    <meta:creation-date>2020-03-10T13:47:06Z</meta:creation-date>
    <dc:date>2025-10-13T21:57:35Z</dc:date>
  </office:meta>
</office:document-meta>
</file>