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8" table:default-cell-style-name="ce16"/>
        <table:table-row table:style-name="ro1">
          <table:table-cell office:value-type="string" table:number-columns-spanned="11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9" table:number-rows-spanned="1" table:style-name="ce22">
            <text:p>Valores Recebido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243648137.28999999" table:formula="of:=SUM([.J6:.J10])" table:style-name="ce5">
            <text:p><text:s/>R$ 243.648.137,29<text:s/></text:p>
          </table:table-cell>
          <table:table-cell office:value-type="currency" office:value="2142322627.1500001" table:formula="of:=SUM([.K6:.K10])" table:style-name="ce5">
            <text:p><text:s/>R$ 2.142.322.627,1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874439750.58000004" table:formula="of:=SUM([.C6:.J6])" table:style-name="ce7">
            <text:p><text:s/>R$ 874.439.750,58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4311267.6899999995" table:style-name="ce10">
            <text:p><text:s/>R$ 4.311.267,69<text:s/></text:p>
          </table:table-cell>
          <table:table-cell office:value-type="currency" office:value="31331544.599999994" table:formula="of:=SUM([.C7:.J7])" table:style-name="ce10">
            <text:p><text:s/>R$ 31.331.544,60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26413684.18" table:style-name="ce7">
            <text:p><text:s/>R$ 26.413.684,18<text:s/></text:p>
          </table:table-cell>
          <table:table-cell office:value-type="currency" office:value="174054142.12" table:formula="of:=SUM([.C8:.J8])" table:style-name="ce7">
            <text:p><text:s/>R$ 174.054.142,12<text:s/></text:p>
          </table:table-cell>
          <table:table-cell table:style-name="ce1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6309331.720000001" table:style-name="ce10">
            <text:p><text:s/>R$ 16.309.331,72<text:s/></text:p>
          </table:table-cell>
          <table:table-cell office:value-type="currency" office:value="129586368.09" table:formula="of:=SUM([.C9:.J9])" table:style-name="ce10">
            <text:p><text:s/>R$ 129.586.368,09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932910821.75999999" table:formula="of:=SUM([.C10:.J10])" table:style-name="ce7">
            <text:p><text:s/>R$ 932.910.821,76<text:s/></text:p>
          </table:table-cell>
          <table:table-cell table:style-name="ce1"/>
          <table:table-cell table:style-name="ce8"/>
          <table:table-cell table:number-columns-repeated="16371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14241292.919999998" table:formula="of:=SUM([.F12:.F25])" table:style-name="ce5">
            <text:p><text:s/>R$ 14.241.292,92<text:s/></text:p>
          </table:table-cell>
          <table:table-cell office:value-type="currency" office:value="9734755.0700000003" table:formula="of:=SUM([.G12:.G25])" table:style-name="ce5">
            <text:p><text:s/>R$ 9.734.755,07<text:s/></text:p>
          </table:table-cell>
          <table:table-cell office:value-type="currency" office:value="10091021.460000001" table:formula="of:=SUM([.H12:.H25])" table:style-name="ce5">
            <text:p><text:s/>R$ 10.091.021,46<text:s/></text:p>
          </table:table-cell>
          <table:table-cell office:value-type="currency" office:value="14655406.540000001" table:formula="of:=SUM([.I12:.I25])" table:style-name="ce5">
            <text:p><text:s/>R$ 14.655.406,54<text:s/></text:p>
          </table:table-cell>
          <table:table-cell office:value-type="currency" office:value="12451095.150000002" table:formula="of:=SUM([.J12:.J25])" table:style-name="ce5">
            <text:p><text:s/>R$ 12.451.095,15<text:s/></text:p>
          </table:table-cell>
          <table:table-cell office:value-type="currency" office:value="84970738.330000013" table:formula="of:=SUM([.K12:.K25])" table:style-name="ce5">
            <text:p><text:s/>R$ 84.970.738,3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12305022.42" table:style-name="ce10">
            <text:p><text:s/>R$ 12.305.022,42<text:s/></text:p>
          </table:table-cell>
          <table:table-cell office:value-type="currency" office:value="77022727.609999999" table:formula="of:=SUM([.C12:.J12])" table:style-name="ce10">
            <text:p><text:s/>R$ 77.022.727,61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633.98" table:formula="of:=SUM([.C13:.J13])" table:style-name="ce7">
            <text:p><text:s/>R$ 7.633,98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J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60802.18" table:style-name="ce7">
            <text:p><text:s/>R$ 60.802,18<text:s/></text:p>
          </table:table-cell>
          <table:table-cell office:value-type="currency" office:value="548278.26" table:formula="of:=SUM([.C15:.J15])" table:style-name="ce7">
            <text:p><text:s/>R$ 548.278,26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113670" table:formula="of:=SUM([.C16:.J16])" table:style-name="ce10">
            <text:p><text:s/>R$ 7.113.670,00<text:s/></text:p>
          </table:table-cell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J17])" table:style-name="ce7">
            <text:p><text:s/>R$ -0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5.41" table:style-name="ce10">
            <text:p><text:s/>R$ 25,41<text:s/></text:p>
          </table:table-cell>
          <table:table-cell office:value-type="currency" office:value="2149.36" table:formula="of:=SUM([.C18:.J18])" table:style-name="ce10">
            <text:p><text:s/>R$ 2.149,36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83782.710000000006" table:style-name="ce7">
            <text:p><text:s/>R$ 83.782,71<text:s/></text:p>
          </table:table-cell>
          <table:table-cell office:value-type="currency" office:value="234805.18" table:formula="of:=SUM([.C19:.J19])" table:style-name="ce7">
            <text:p><text:s/>R$ 234.805,18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J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612.54999999999995" table:style-name="ce7">
            <text:p><text:s/>R$ 612,55<text:s/></text:p>
          </table:table-cell>
          <table:table-cell office:value-type="currency" office:value="15158.55" table:formula="of:=SUM([.C21:.J21])" table:style-name="ce7">
            <text:p><text:s/>R$ 15.158,55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.05" table:style-name="ce10">
            <text:p><text:s/>R$ 50,0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.05" table:formula="of:=SUM([.C22:.J22])" table:style-name="ce10">
            <text:p><text:s/>R$ 50,05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J23])" table:style-name="ce7">
            <text:p><text:s/>R$ -0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907.67" table:style-name="ce10">
            <text:p><text:s/>R$ 1.907,67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1285.8399999999999" table:style-name="ce10">
            <text:p><text:s/>R$ 1.285,84<text:s/></text:p>
          </table:table-cell>
          <table:table-cell office:value-type="currency" office:value="849.88" table:style-name="ce10">
            <text:p><text:s/>R$ 849,88<text:s/></text:p>
          </table:table-cell>
          <table:table-cell office:value-type="currency" office:value="26265.340000000004" table:formula="of:=SUM([.C24:.J24])" table:style-name="ce10">
            <text:p><text:s/>R$ 26.265,34<text:s/></text:p>
          </table:table-cell>
          <table:table-cell table:style-name="ce12"/>
          <table:table-cell table:style-name="ce13"/>
          <table:table-cell table:number-columns-repeated="16371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J25])" table:style-name="ce7">
            <text:p><text:s/>R$ -0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256099232.44" table:formula="of:=[.J5]+[.J11]" table:style-name="ce15">
            <text:p><text:s/>R$ 256.099.232,44<text:s/></text:p>
          </table:table-cell>
          <table:table-cell office:value-type="currency" office:value="2227293365.48" table:formula="of:=[.K5]+[.K11]" table:style-name="ce15">
            <text:p><text:s/>R$ 2.227.293.365,4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0" table:style-name="ce16"/>
          <table:table-cell table:number-columns-repeated="2" table:style-name="ce1"/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6">
            <text:p>Data da última atualização: 12/09/2025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0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9" table:style-name="ce1"/>
        </table:table-row>
        <table:table-row table:style-name="ro2">
          <table:table-cell table:number-columns-repeated="12" table:style-name="ce16"/>
          <table:table-cell table:style-name="ce18"/>
          <table:table-cell table:number-columns-repeated="2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style-name="ce18"/>
          <table:table-cell table:number-columns-repeated="8" table:style-name="ce19"/>
          <table:table-cell table:number-columns-repeated="5" table:style-name="ce16"/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10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9" table:style-name="ce1"/>
        </table:table-row>
        <table:table-row table:number-rows-repeated="3" table:style-name="ro2">
          <table:table-cell table:style-name="ce18"/>
          <table:table-cell table:number-columns-repeated="11" table:style-name="ce19"/>
          <table:table-cell table:number-columns-repeated="3" table:style-name="ce16"/>
          <table:table-cell table:number-columns-repeated="16369" table:style-name="ce1"/>
        </table:table-row>
        <table:table-row table:number-rows-repeated="4" table:style-name="ro2">
          <table:table-cell table:style-name="ce16"/>
          <table:table-cell table:number-columns-repeated="11"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number-columns-repeated="2" table:style-name="ce16"/>
          <table:table-cell table:number-columns-repeated="8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9" table:style-name="ce1"/>
        </table:table-row>
        <table:table-row table:style-name="ro2">
          <table:table-cell table:number-columns-repeated="15" table:style-name="ce16"/>
          <table:table-cell table:number-columns-repeated="16369" table:style-name="ce1"/>
        </table:table-row>
        <table:table-row table:style-name="ro4">
          <table:table-cell table:number-columns-repeated="15" table:style-name="ce16"/>
          <table:table-cell table:number-columns-repeated="16369" table:style-name="ce1"/>
        </table:table-row>
        <table:table-row table:style-name="ro2">
          <table:table-cell table:number-columns-repeated="15" table:style-name="ce16"/>
          <table:table-cell table:number-columns-repeated="16369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N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nilson Candeia do Amaral</meta:initial-creator>
    <dc:creator>Denilson Candeia do Amaral</dc:creator>
    <meta:creation-date>2020-03-10T13:47:06Z</meta:creation-date>
    <dc:date>2025-09-12T18:43:26Z</dc:date>
  </office:meta>
</office:document-meta>
</file>