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Moeda_32_2" style:data-style-name="N36">
      <style:table-cell-properties fo:border-top="none" fo:border-bottom="none" fo:border-left="thin solid #808080" fo:border-right="thin solid #808080" style:vertical-align="middle" fo:wrap-option="wrap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8"/>
    <style:style style:name="ce9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4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style:text-underline-style="solid" style:text-underline-type="single"/>
    </style:style>
    <style:style style:name="ce1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9.20875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page" style:column-width="2.64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edito_Orcam_Receitas_Proprias" table:style-name="ta1"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number-columns-repeated="16370" table:default-cell-style-name="ce16"/>
        <table:table-row table:style-name="ro1">
          <table:table-cell office:value-type="string" table:number-columns-spanned="9" table:number-rows-spanned="1" table:style-name="ce20">
            <text:p>Crédito Orçamentário e Receitas Próprias - Exercício 2025</text:p>
            <draw:frame draw:z-index="2" draw:id="id1" draw:style-name="a1" draw:name="Imagem 4" svg:x="0.03125in" svg:y="0.03125in" svg:width="3.65625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1" draw:id="id0" draw:style-name="a0" draw:name="Imagem 3" svg:x="0.35416in" svg:y="0.062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5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1">
            <text:p>Objeto</text:p>
          </table:table-cell>
          <table:table-cell office:value-type="string" table:number-columns-spanned="1" table:number-rows-spanned="2" table:style-name="ce21">
            <text:p>Valores Previstos</text:p>
          </table:table-cell>
          <table:table-cell office:value-type="string" table:number-columns-spanned="7" table:number-rows-spanned="1" table:style-name="ce22">
            <text:p>Valores Recebidos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Tot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CREDITO ORÇAMENTÁRIO LIBERADO / COTA FINANCEIRA LIBERADA</text:p>
          </table:table-cell>
          <table:table-cell office:value-type="currency" office:value="3218364031" table:style-name="ce5">
            <text:p><text:s/>R$ 3.218.364.031,00<text:s/></text:p>
          </table:table-cell>
          <table:table-cell office:value-type="currency" office:value="214905732.54999998" table:formula="of:=SUM([.C6:.C10])" table:style-name="ce5">
            <text:p><text:s/>R$ 214.905.732,55<text:s/></text:p>
          </table:table-cell>
          <table:table-cell office:value-type="currency" office:value="233622153.10000002" table:formula="of:=SUM([.D6:.D10])" table:style-name="ce5">
            <text:p><text:s/>R$ 233.622.153,10<text:s/></text:p>
          </table:table-cell>
          <table:table-cell office:value-type="currency" office:value="248738731.25999999" table:formula="of:=SUM([.E6:.E10])" table:style-name="ce5">
            <text:p><text:s/>R$ 248.738.731,26<text:s/></text:p>
          </table:table-cell>
          <table:table-cell office:value-type="currency" office:value="232458221.89999998" table:formula="of:=SUM([.F6:.F10])" table:style-name="ce5">
            <text:p><text:s/>R$ 232.458.221,90<text:s/></text:p>
          </table:table-cell>
          <table:table-cell office:value-type="currency" office:value="255517356.88" table:formula="of:=SUM([.G6:.G10])" table:style-name="ce5">
            <text:p><text:s/>R$ 255.517.356,88<text:s/></text:p>
          </table:table-cell>
          <table:table-cell office:value-type="currency" office:value="381534585.00999999" table:formula="of:=SUM([.H6:.H10])" table:style-name="ce5">
            <text:p><text:s/>R$ 381.534.585,01<text:s/></text:p>
          </table:table-cell>
          <table:table-cell office:value-type="currency" office:value="1566776780.7" table:formula="of:=SUM([.I6:.I10])" table:style-name="ce5">
            <text:p><text:s/>R$ 1.566.776.780,7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6">
            <text:p>Valor líquido da folha de ativos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2794245.129999995" table:style-name="ce7">
            <text:p><text:s/>R$ 82.794.245,13<text:s/></text:p>
          </table:table-cell>
          <table:table-cell office:value-type="currency" office:value="100448312.05" table:style-name="ce7">
            <text:p><text:s/>R$ 100.448.312,05<text:s/></text:p>
          </table:table-cell>
          <table:table-cell office:value-type="currency" office:value="118725458.08" table:style-name="ce7">
            <text:p><text:s/>R$ 118.725.458,08<text:s/></text:p>
          </table:table-cell>
          <table:table-cell office:value-type="currency" office:value="116251115.12" table:style-name="ce7">
            <text:p><text:s/>R$ 116.251.115,12<text:s/></text:p>
          </table:table-cell>
          <table:table-cell office:value-type="currency" office:value="139274200.13" table:style-name="ce7">
            <text:p><text:s/>R$ 139.274.200,13<text:s/></text:p>
          </table:table-cell>
          <table:table-cell office:value-type="currency" office:value="168181383.87" table:style-name="ce7">
            <text:p><text:s/>R$ 168.181.383,87<text:s/></text:p>
          </table:table-cell>
          <table:table-cell office:value-type="currency" office:value="725674714.38" table:formula="of:=SUM([.C6:.H6])" table:style-name="ce7">
            <text:p><text:s/>R$ 725.674.714,38<text:s/>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Recolhimento da Contribuição Previdenciária ao Regime Único de Previdência (INSS) realizado pelo Poder Executivo.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4272076.7999999998" table:style-name="ce10">
            <text:p><text:s/>R$ 4.272.076,80<text:s/></text:p>
          </table:table-cell>
          <table:table-cell office:value-type="currency" office:value="4306048.76" table:style-name="ce10">
            <text:p><text:s/>R$ 4.306.048,76<text:s/></text:p>
          </table:table-cell>
          <table:table-cell office:value-type="currency" office:value="1286929.99" table:style-name="ce10">
            <text:p><text:s/>R$ 1.286.929,99<text:s/></text:p>
          </table:table-cell>
          <table:table-cell office:value-type="currency" office:value="4247027.5" table:style-name="ce10">
            <text:p><text:s/>R$ 4.247.027,50<text:s/></text:p>
          </table:table-cell>
          <table:table-cell office:value-type="currency" office:value="4310353.3899999997" table:style-name="ce10">
            <text:p><text:s/>R$ 4.310.353,39<text:s/></text:p>
          </table:table-cell>
          <table:table-cell office:value-type="currency" office:value="4311907.79" table:style-name="ce10">
            <text:p><text:s/>R$ 4.311.907,79<text:s/></text:p>
          </table:table-cell>
          <table:table-cell office:value-type="currency" office:value="22734344.229999997" table:formula="of:=SUM([.C7:.H7])" table:style-name="ce10">
            <text:p><text:s/>R$ 22.734.344,23<text:s/>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6">
            <text:p>Recolhimento da Contribuição Previdenciária ao Regime Próprio de Previdência (RIOPREVIDÊNCIA) realizado pelo Poder Executivo.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25471932.18" table:style-name="ce7">
            <text:p><text:s/>R$ 25.471.932,18<text:s/></text:p>
          </table:table-cell>
          <table:table-cell office:value-type="currency" office:value="26077710.77" table:style-name="ce7">
            <text:p><text:s/>R$ 26.077.710,77<text:s/></text:p>
          </table:table-cell>
          <table:table-cell office:value-type="currency" office:value="25932910.75" table:style-name="ce7">
            <text:p><text:s/>R$ 25.932.910,75<text:s/></text:p>
          </table:table-cell>
          <table:table-cell office:value-type="currency" office:value="9049972" table:style-name="ce7">
            <text:p><text:s/>R$ 9.049.972,00<text:s/></text:p>
          </table:table-cell>
          <table:table-cell office:value-type="currency" office:value="9013570.7799999993" table:style-name="ce7">
            <text:p><text:s/>R$ 9.013.570,78<text:s/></text:p>
          </table:table-cell>
          <table:table-cell office:value-type="currency" office:value="25998750.130000003" table:style-name="ce7">
            <text:p><text:s/>R$ 25.998.750,13<text:s/></text:p>
          </table:table-cell>
          <table:table-cell office:value-type="currency" office:value="121544846.61000001" table:formula="of:=SUM([.C8:.H8])" table:style-name="ce7">
            <text:p><text:s/>R$ 121.544.846,61<text:s/></text:p>
          </table:table-cell>
          <table:table-cell table:style-name="ce11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9">
            <text:p>IRRF apropriado pelo Poder Executivo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5753625.859999999" table:style-name="ce10">
            <text:p><text:s/>R$ 15.753.625,86<text:s/></text:p>
          </table:table-cell>
          <table:table-cell office:value-type="currency" office:value="16176228.939999999" table:style-name="ce10">
            <text:p><text:s/>R$ 16.176.228,94<text:s/></text:p>
          </table:table-cell>
          <table:table-cell office:value-type="currency" office:value="16179579.859999999" table:style-name="ce10">
            <text:p><text:s/>R$ 16.179.579,86<text:s/></text:p>
          </table:table-cell>
          <table:table-cell office:value-type="currency" office:value="16296254.699999999" table:style-name="ce10">
            <text:p><text:s/>R$ 16.296.254,70<text:s/></text:p>
          </table:table-cell>
          <table:table-cell office:value-type="currency" office:value="16305380" table:style-name="ce10">
            <text:p><text:s/>R$ 16.305.380,00<text:s/></text:p>
          </table:table-cell>
          <table:table-cell office:value-type="currency" office:value="16428690.640000001" table:style-name="ce10">
            <text:p><text:s/>R$ 16.428.690,64<text:s/></text:p>
          </table:table-cell>
          <table:table-cell office:value-type="currency" office:value="97139760" table:formula="of:=SUM([.C9:.H9])" table:style-name="ce10">
            <text:p><text:s/>R$ 97.139.760,00<text:s/>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6">
            <text:p>Repasse de Custeio/Investimento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86613852.579999998" table:style-name="ce7">
            <text:p><text:s/>R$ 86.613.852,58<text:s/></text:p>
          </table:table-cell>
          <table:table-cell office:value-type="currency" office:value="166613852.57999998" table:style-name="ce7">
            <text:p><text:s/>R$ 166.613.852,58<text:s/></text:p>
          </table:table-cell>
          <table:table-cell office:value-type="currency" office:value="599683115.48000002" table:formula="of:=SUM([.C10:.H10])" table:style-name="ce7">
            <text:p><text:s/>R$ 599.683.115,48<text:s/></text:p>
          </table:table-cell>
          <table:table-cell table:style-name="ce1"/>
          <table:table-cell table:style-name="ce8"/>
          <table:table-cell table:number-columns-repeated="16373" table:style-name="ce1"/>
        </table:table-row>
        <table:table-row table:style-name="ro2">
          <table:table-cell office:value-type="string" table:style-name="ce4">
            <text:p>RECEITAS PRÓPRIAS</text:p>
          </table:table-cell>
          <table:table-cell office:value-type="currency" office:value="147852100" table:formula="of:=SUM([.B12:.B25])" table:style-name="ce5">
            <text:p><text:s/>R$ 147.852.100,00<text:s/></text:p>
          </table:table-cell>
          <table:table-cell office:value-type="currency" office:value="8873104.5999999996" table:formula="of:=SUM([.C12:.C25])" table:style-name="ce5">
            <text:p><text:s/>R$ 8.873.104,60<text:s/></text:p>
          </table:table-cell>
          <table:table-cell office:value-type="currency" office:value="7400220.5700000003" table:formula="of:=SUM([.D12:.D25])" table:style-name="ce5">
            <text:p><text:s/>R$ 7.400.220,57<text:s/></text:p>
          </table:table-cell>
          <table:table-cell office:value-type="currency" office:value="7523842.0199999986" table:formula="of:=SUM([.E12:.E25])" table:style-name="ce5">
            <text:p><text:s/>R$ 7.523.842,02<text:s/></text:p>
          </table:table-cell>
          <table:table-cell office:value-type="currency" office:value="14241292.919999998" table:formula="of:=SUM([.F12:.F25])" table:style-name="ce5">
            <text:p><text:s/>R$ 14.241.292,92<text:s/></text:p>
          </table:table-cell>
          <table:table-cell office:value-type="currency" office:value="9734755.0700000003" table:formula="of:=SUM([.G12:.G25])" table:style-name="ce5">
            <text:p><text:s/>R$ 9.734.755,07<text:s/></text:p>
          </table:table-cell>
          <table:table-cell office:value-type="currency" office:value="10091021.460000001" table:formula="of:=SUM([.H12:.H25])" table:style-name="ce5">
            <text:p><text:s/>R$ 10.091.021,46<text:s/></text:p>
          </table:table-cell>
          <table:table-cell office:value-type="currency" office:value="57864236.639999993" table:formula="of:=SUM([.I12:.I25])" table:style-name="ce5">
            <text:p><text:s/>R$ 57.864.236,6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9">
            <text:p>1321050102 - Juros de Títulos de Renda - Cotas Renda</text:p>
            <text:p>Fixa - Principal</text:p>
          </table:table-cell>
          <table:table-cell office:value-type="currency" office:value="144880000" table:style-name="ce10">
            <text:p><text:s/>R$ 144.880.000,00<text:s/></text:p>
          </table:table-cell>
          <table:table-cell office:value-type="currency" office:value="8688675.8200000003" table:style-name="ce10">
            <text:p><text:s/>R$ 8.688.675,82<text:s/></text:p>
          </table:table-cell>
          <table:table-cell office:value-type="currency" office:value="7341730.25" table:style-name="ce10">
            <text:p><text:s/>R$ 7.341.730,25<text:s/></text:p>
          </table:table-cell>
          <table:table-cell office:value-type="currency" office:value="7452117.2199999997" table:style-name="ce10">
            <text:p><text:s/>R$ 7.452.117,22<text:s/></text:p>
          </table:table-cell>
          <table:table-cell office:value-type="currency" office:value="8451384.8200000003" table:style-name="ce10">
            <text:p><text:s/>R$ 8.451.384,82<text:s/></text:p>
          </table:table-cell>
          <table:table-cell office:value-type="currency" office:value="9645985.9399999995" table:style-name="ce10">
            <text:p><text:s/>R$ 9.645.985,94<text:s/></text:p>
          </table:table-cell>
          <table:table-cell office:value-type="currency" office:value="9982989.0700000003" table:style-name="ce10">
            <text:p><text:s/>R$ 9.982.989,07<text:s/></text:p>
          </table:table-cell>
          <table:table-cell office:value-type="currency" office:value="51562883.119999997" table:formula="of:=SUM([.C12:.H12])" table:style-name="ce10">
            <text:p><text:s/>R$ 51.562.883,12<text:s/></text:p>
          </table:table-cell>
          <table:table-cell table:style-name="ce12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6">
            <text:p>1322010101 - Dividend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3549.77" table:style-name="ce7">
            <text:p><text:s/>R$ 3.549,77<text:s/></text:p>
          </table:table-cell>
          <table:table-cell office:value-type="currency" office:value="905.82" table:style-name="ce7">
            <text:p><text:s/>R$ 905,82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4455.59" table:formula="of:=SUM([.C13:.H13])" table:style-name="ce7">
            <text:p><text:s/>R$ 4.455,59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1361011101 - Cessão do Direito de Operacionalização de Pagamentos-Poderes Exec e Legisl-Principal</text:p>
          </table:table-cell>
          <table:table-cell table:style-name="ce10"/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14:.H14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6">
            <text:p>1611010101 - Serviços Administrativos e Comerciais</text:p>
            <text:p><text:s/>Gerais - Principal</text:p>
          </table:table-cell>
          <table:table-cell office:value-type="currency" office:value="2800200" table:style-name="ce7">
            <text:p><text:s/>R$ 2.800.200,00<text:s/></text:p>
          </table:table-cell>
          <table:table-cell office:value-type="currency" office:value="160766.97" table:style-name="ce7">
            <text:p><text:s/>R$ 160.766,97<text:s/></text:p>
          </table:table-cell>
          <table:table-cell office:value-type="currency" office:value="43770.04" table:style-name="ce7">
            <text:p><text:s/>R$ 43.770,04<text:s/></text:p>
          </table:table-cell>
          <table:table-cell office:value-type="currency" office:value="48897.97" table:style-name="ce7">
            <text:p><text:s/>R$ 48.897,97<text:s/></text:p>
          </table:table-cell>
          <table:table-cell office:value-type="currency" office:value="52436.35" table:style-name="ce7">
            <text:p><text:s/>R$ 52.436,35<text:s/></text:p>
          </table:table-cell>
          <table:table-cell office:value-type="currency" office:value="58866.78" table:style-name="ce7">
            <text:p><text:s/>R$ 58.866,78<text:s/></text:p>
          </table:table-cell>
          <table:table-cell office:value-type="currency" office:value="62218.8" table:style-name="ce7">
            <text:p><text:s/>R$ 62.218,80<text:s/></text:p>
          </table:table-cell>
          <table:table-cell office:value-type="currency" office:value="426956.91" table:formula="of:=SUM([.C15:.H15])" table:style-name="ce7">
            <text:p><text:s/>R$ 426.956,91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1611020101 - Inscrição em Concursos e Processos Seletivo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713320" table:style-name="ce10">
            <text:p><text:s/>R$ 5.713.32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713320" table:formula="of:=SUM([.C16:.H16])" table:style-name="ce10">
            <text:p><text:s/>R$ 5.713.320,00<text:s/></text:p>
          </table:table-cell>
          <table:table-cell table:number-columns-repeated="2" table:style-name="ce13"/>
          <table:table-cell table:number-columns-repeated="16373" table:style-name="ce12"/>
        </table:table-row>
        <table:table-row table:style-name="ro2">
          <table:table-cell office:value-type="string" table:style-name="ce6">
            <text:p>1910091101 - Multas e Juros Previstos em Contratos - Principal</text:p>
          </table:table-cell>
          <table:table-cell office:value-type="currency" office:value="51900" table:style-name="ce7">
            <text:p><text:s/>R$ 51.900,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17:.H17])" table:style-name="ce7">
            <text:p><text:s/>R$ -00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1911010401 - Multas Previstas em Legislação Específica - Dívida Ativa - Multas e Juros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82.29" table:style-name="ce10">
            <text:p><text:s/>R$ 582,29<text:s/></text:p>
          </table:table-cell>
          <table:table-cell office:value-type="currency" office:value="1079.5" table:style-name="ce10">
            <text:p><text:s/>R$ 1.079,50<text:s/></text:p>
          </table:table-cell>
          <table:table-cell office:value-type="currency" office:value="70.430000000000007" table:style-name="ce10">
            <text:p><text:s/>R$ 70,43<text:s/></text:p>
          </table:table-cell>
          <table:table-cell office:value-type="currency" office:value="79.45" table:style-name="ce10">
            <text:p><text:s/>R$ 79,45<text:s/></text:p>
          </table:table-cell>
          <table:table-cell office:value-type="currency" office:value="89.13" table:style-name="ce10">
            <text:p><text:s/>R$ 89,13<text:s/></text:p>
          </table:table-cell>
          <table:table-cell office:value-type="currency" office:value="118.59" table:style-name="ce10">
            <text:p><text:s/>R$ 118,59<text:s/></text:p>
          </table:table-cell>
          <table:table-cell office:value-type="currency" office:value="2019.39" table:formula="of:=SUM([.C18:.H18])" table:style-name="ce10">
            <text:p><text:s/>R$ 2.019,39<text:s/></text:p>
          </table:table-cell>
          <table:table-cell table:style-name="ce12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6">
            <text:p>1911090101 - Multas e Juros Previstos em Contrato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10127.86" table:style-name="ce7">
            <text:p><text:s/>R$ 10.127,86<text:s/></text:p>
          </table:table-cell>
          <table:table-cell office:value-type="currency" office:value="22227.56" table:style-name="ce7">
            <text:p><text:s/>R$ 22.227,56<text:s/></text:p>
          </table:table-cell>
          <table:table-cell office:value-type="currency" office:value="16826.16" table:style-name="ce7">
            <text:p><text:s/>R$ 16.826,16<text:s/></text:p>
          </table:table-cell>
          <table:table-cell office:value-type="currency" office:value="26157.31" table:style-name="ce7">
            <text:p><text:s/>R$ 26.157,31<text:s/></text:p>
          </table:table-cell>
          <table:table-cell office:value-type="currency" office:value="42727.86" table:style-name="ce7">
            <text:p><text:s/>R$ 42.727,86<text:s/></text:p>
          </table:table-cell>
          <table:table-cell office:value-type="currency" office:value="128194.61" table:formula="of:=SUM([.C19:.H19])" table:style-name="ce7">
            <text:p><text:s/>R$ 128.194,61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1921990101 - Outras Indenizações - Principal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formula="of:=SUM([.C20:.H20])" table:style-name="ce10">
            <text:p><text:s/>R$ -00<text:s/></text:p>
          </table:table-cell>
          <table:table-cell table:style-name="ce12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6">
            <text:p>1922990101 - Outras Restituiçõe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78.32" table:style-name="ce7">
            <text:p><text:s/>R$ 178,32<text:s/></text:p>
          </table:table-cell>
          <table:table-cell office:value-type="currency" office:value="93.33" table:style-name="ce7">
            <text:p><text:s/>R$ 93,33<text:s/></text:p>
          </table:table-cell>
          <table:table-cell office:value-type="currency" office:value="1788.7" table:style-name="ce7">
            <text:p><text:s/>R$ 1.788,7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167" table:style-name="ce7">
            <text:p><text:s/>R$ 167,00<text:s/></text:p>
          </table:table-cell>
          <table:table-cell office:value-type="currency" office:value="2227.35" table:formula="of:=SUM([.C21:.H21])" table:style-name="ce7">
            <text:p><text:s/>R$ 2.227,35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1990122101 - Ônus de Sucumbência - Principal</text:p>
          </table:table-cell>
          <table:table-cell office:value-type="currency" office:value="120000" table:style-name="ce10">
            <text:p><text:s/>R$ 120.000,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50.05" table:style-name="ce10">
            <text:p><text:s/>R$ 50,05<text:s/></text:p>
          </table:table-cell>
          <table:table-cell office:value-type="currency" office:value="50.05" table:formula="of:=SUM([.C22:.H22])" table:style-name="ce10">
            <text:p><text:s/>R$ 50,05<text:s/></text:p>
          </table:table-cell>
          <table:table-cell table:style-name="ce12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6">
            <text:p>1999992199 - Outras Receitas - Primárias - Demais Receitas - Principal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3:.H23])" table:style-name="ce7">
            <text:p><text:s/>R$ -00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1999992303 - Outras Receitas - Primárias - Inscritas Após 1997 - Dívida Ativa</text:p>
          </table:table-cell>
          <table:table-cell office:value-type="currency" office:value="0" table:style-name="ce10">
            <text:p><text:s/>R$ -00<text:s/></text:p>
          </table:table-cell>
          <table:table-cell office:value-type="currency" office:value="12951.66" table:style-name="ce10">
            <text:p><text:s/>R$ 12.951,66<text:s/></text:p>
          </table:table-cell>
          <table:table-cell office:value-type="currency" office:value="3334.6" table:style-name="ce10">
            <text:p><text:s/>R$ 3.334,60<text:s/></text:p>
          </table:table-cell>
          <table:table-cell office:value-type="currency" office:value="435.51" table:style-name="ce10">
            <text:p><text:s/>R$ 435,51<text:s/></text:p>
          </table:table-cell>
          <table:table-cell office:value-type="currency" office:value="1907.67" table:style-name="ce10">
            <text:p><text:s/>R$ 1.907,67<text:s/></text:p>
          </table:table-cell>
          <table:table-cell office:value-type="currency" office:value="2750.09" table:style-name="ce10">
            <text:p><text:s/>R$ 2.750,09<text:s/></text:p>
          </table:table-cell>
          <table:table-cell office:value-type="currency" office:value="2750.09" table:style-name="ce10">
            <text:p><text:s/>R$ 2.750,09<text:s/></text:p>
          </table:table-cell>
          <table:table-cell office:value-type="currency" office:value="24129.620000000003" table:formula="of:=SUM([.C24:.H24])" table:style-name="ce10">
            <text:p><text:s/>R$ 24.129,62<text:s/></text:p>
          </table:table-cell>
          <table:table-cell table:style-name="ce12"/>
          <table:table-cell table:style-name="ce13"/>
          <table:table-cell table:number-columns-repeated="16373" table:style-name="ce12"/>
        </table:table-row>
        <table:table-row table:style-name="ro2">
          <table:table-cell office:value-type="string" table:style-name="ce6">
            <text:p>Outras Receitas (*)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style-name="ce7">
            <text:p><text:s/>R$ -00<text:s/></text:p>
          </table:table-cell>
          <table:table-cell office:value-type="currency" office:value="0" table:formula="of:=SUM([.C25:.H25])" table:style-name="ce7">
            <text:p><text:s/>R$ -00<text:s/>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14">
            <text:p>Total</text:p>
          </table:table-cell>
          <table:table-cell office:value-type="currency" office:value="3366216131" table:formula="of:=[.B5]+[.B11]" table:style-name="ce15">
            <text:p><text:s/>R$ 3.366.216.131,00<text:s/></text:p>
          </table:table-cell>
          <table:table-cell office:value-type="currency" office:value="223778837.14999998" table:formula="of:=[.C5]+[.C11]" table:style-name="ce15">
            <text:p><text:s/>R$ 223.778.837,15<text:s/></text:p>
          </table:table-cell>
          <table:table-cell office:value-type="currency" office:value="241022373.67000002" table:formula="of:=[.D5]+[.D11]" table:style-name="ce15">
            <text:p><text:s/>R$ 241.022.373,67<text:s/></text:p>
          </table:table-cell>
          <table:table-cell office:value-type="currency" office:value="256262573.28" table:formula="of:=[.E5]+[.E11]" table:style-name="ce15">
            <text:p><text:s/>R$ 256.262.573,28<text:s/></text:p>
          </table:table-cell>
          <table:table-cell office:value-type="currency" office:value="246699514.81999996" table:formula="of:=[.F5]+[.F11]" table:style-name="ce15">
            <text:p><text:s/>R$ 246.699.514,82<text:s/></text:p>
          </table:table-cell>
          <table:table-cell office:value-type="currency" office:value="265252111.94999999" table:formula="of:=[.G5]+[.G11]" table:style-name="ce15">
            <text:p><text:s/>R$ 265.252.111,95<text:s/></text:p>
          </table:table-cell>
          <table:table-cell office:value-type="currency" office:value="391625606.46999997" table:formula="of:=[.H5]+[.H11]" table:style-name="ce15">
            <text:p><text:s/>R$ 391.625.606,47<text:s/></text:p>
          </table:table-cell>
          <table:table-cell office:value-type="currency" office:value="1624641017.3400002" table:formula="of:=[.I5]+[.I11]" table:style-name="ce15">
            <text:p><text:s/>R$ 1.624.641.017,34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6">
            <text:p>Fonte: SIAFE-Rio/Extratos Bancários.</text:p>
          </table:table-cell>
          <table:table-cell table:number-columns-repeated="8" table:style-name="ce16"/>
          <table:table-cell table:number-columns-repeated="2" table:style-name="ce1"/>
          <table:table-cell table:style-name="ce11"/>
          <table:table-cell table:number-columns-repeated="16372" table:style-name="ce1"/>
        </table:table-row>
        <table:table-row table:style-name="ro2">
          <table:table-cell office:value-type="string" table:style-name="ce16">
            <text:p>Data da última atualização: 12/07/2025</text:p>
          </table:table-cell>
          <table:table-cell table:number-columns-repeated="8" table:style-name="ce1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3">
            <text:p>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8"/>
          <table:table-cell table:number-columns-repeated="2" table:style-name="ce17"/>
          <table:table-cell table:number-columns-spanned="2" table:number-rows-spanned="1" table:style-name="ce24"/>
          <table:covered-table-cell/>
          <table:table-cell table:number-columns-repeated="16371" table:style-name="ce1"/>
        </table:table-row>
        <table:table-row table:style-name="ro2">
          <table:table-cell table:number-columns-repeated="10" table:style-name="ce16"/>
          <table:table-cell table:style-name="ce18"/>
          <table:table-cell table:number-columns-repeated="2" table:style-name="ce16"/>
          <table:table-cell table:number-columns-repeated="16371" table:style-name="ce1"/>
        </table:table-row>
        <table:table-row table:style-name="ro2">
          <table:table-cell table:style-name="ce16"/>
          <table:table-cell table:style-name="ce18"/>
          <table:table-cell table:number-columns-repeated="6" table:style-name="ce19"/>
          <table:table-cell table:number-columns-repeated="5" table:style-name="ce16"/>
          <table:table-cell table:number-columns-repeated="16371" table:style-name="ce1"/>
        </table:table-row>
        <table:table-row table:style-name="ro2">
          <table:table-cell table:style-name="ce16"/>
          <table:table-cell table:number-columns-repeated="8" table:style-name="ce19"/>
          <table:table-cell table:style-name="ce16"/>
          <table:table-cell table:style-name="ce18"/>
          <table:table-cell table:number-columns-repeated="2" table:style-name="ce16"/>
          <table:table-cell table:number-columns-repeated="16371" table:style-name="ce1"/>
        </table:table-row>
        <table:table-row table:number-rows-repeated="3" table:style-name="ro2">
          <table:table-cell table:style-name="ce18"/>
          <table:table-cell table:number-columns-repeated="9" table:style-name="ce19"/>
          <table:table-cell table:number-columns-repeated="3" table:style-name="ce16"/>
          <table:table-cell table:number-columns-repeated="16371" table:style-name="ce1"/>
        </table:table-row>
        <table:table-row table:number-rows-repeated="4" table:style-name="ro2">
          <table:table-cell table:style-name="ce16"/>
          <table:table-cell table:number-columns-repeated="9" table:style-name="ce19"/>
          <table:table-cell table:number-columns-repeated="3" table:style-name="ce16"/>
          <table:table-cell table:number-columns-repeated="16371" table:style-name="ce1"/>
        </table:table-row>
        <table:table-row table:style-name="ro2">
          <table:table-cell table:number-columns-repeated="2" table:style-name="ce16"/>
          <table:table-cell table:number-columns-repeated="6" table:style-name="ce19"/>
          <table:table-cell table:style-name="ce16"/>
          <table:table-cell table:style-name="ce19"/>
          <table:table-cell table:number-columns-repeated="3" table:style-name="ce16"/>
          <table:table-cell table:number-columns-repeated="16371" table:style-name="ce1"/>
        </table:table-row>
        <table:table-row table:style-name="ro2">
          <table:table-cell table:number-columns-repeated="13" table:style-name="ce16"/>
          <table:table-cell table:number-columns-repeated="16371" table:style-name="ce1"/>
        </table:table-row>
        <table:table-row table:style-name="ro4">
          <table:table-cell table:number-columns-repeated="13" table:style-name="ce16"/>
          <table:table-cell table:number-columns-repeated="16371" table:style-name="ce1"/>
        </table:table-row>
        <table:table-row table:style-name="ro2">
          <table:table-cell table:number-columns-repeated="13" table:style-name="ce16"/>
          <table:table-cell table:number-columns-repeated="16371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Credito_Orcam_Receitas_Proprias.$A$1:Credito_Orcam_Receitas_Proprias.$AL$29" table:base-cell-address="Credito_Orcam_Receitas_Proprias.$A$1"/>
          <table:named-range table:name="Print_Titles" table:cell-range-address="Credito_Orcam_Receitas_Proprias.$A$1:Credito_Orcam_Receitas_Proprias.$XFD$1" table:base-cell-address="Credito_Orcam_Receitas_Proprias.$A$1"/>
        </table:named-expressions>
      </table:table>
      <table:named-expressions>
        <table:named-expression table:name="TotalDespesasMensais" table:expression="of:=SUM([.#REF!])" table:base-cell-address="Credito_Orcam_Receitas_Proprias.$A$1"/>
        <table:named-expression table:name="TotalRendaMensal" table:expression="of:=SUM([.#REF!])" table:base-cell-address="Credito_Orcam_Receitas_Propri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Denilson Candeia do Amaral</meta:initial-creator>
    <dc:creator>Denilson Candeia do Amaral</dc:creator>
    <meta:creation-date>2020-03-10T13:47:06Z</meta:creation-date>
    <dc:date>2025-07-12T15:08:49Z</dc:date>
  </office:meta>
</office:document-meta>
</file>