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1" table:default-cell-style-name="ce16"/>
        <table:table-row table:style-name="ro1">
          <table:table-cell office:value-type="string" table:number-columns-spanned="8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6" table:number-rows-spanned="1" table:style-name="ce22">
            <text:p>Valores Recebido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1185242195.6900001" table:formula="of:=SUM([.H6:.H10])" table:style-name="ce5">
            <text:p><text:s/>R$ 1.185.242.195,6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557493330.50999999" table:formula="of:=SUM([.C6:.G6])" table:style-name="ce7">
            <text:p><text:s/>R$ 557.493.330,51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18422436.439999998" table:formula="of:=SUM([.C7:.G7])" table:style-name="ce10">
            <text:p><text:s/>R$ 18.422.436,44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95546096.480000004" table:formula="of:=SUM([.C8:.G8])" table:style-name="ce7">
            <text:p><text:s/>R$ 95.546.096,48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80711069.359999999" table:formula="of:=SUM([.C9:.G9])" table:style-name="ce10">
            <text:p><text:s/>R$ 80.711.069,36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433069262.89999998" table:formula="of:=SUM([.C10:.G10])" table:style-name="ce7">
            <text:p><text:s/>R$ 433.069.262,90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14241292.919999998" table:formula="of:=SUM([.F12:.F25])" table:style-name="ce5">
            <text:p><text:s/>R$ 14.241.292,92<text:s/></text:p>
          </table:table-cell>
          <table:table-cell office:value-type="currency" office:value="9734755.0700000003" table:formula="of:=SUM([.G12:.G25])" table:style-name="ce5">
            <text:p><text:s/>R$ 9.734.755,07<text:s/></text:p>
          </table:table-cell>
          <table:table-cell office:value-type="currency" office:value="47773215.18" table:formula="of:=SUM([.H12:.H25])" table:style-name="ce5">
            <text:p><text:s/>R$ 47.773.215,1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41579894.049999997" table:formula="of:=SUM([.C12:.G12])" table:style-name="ce10">
            <text:p><text:s/>R$ 41.579.894,05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4455.59" table:formula="of:=SUM([.C13:.G13])" table:style-name="ce7">
            <text:p><text:s/>R$ 4.455,59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G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364738.11" table:formula="of:=SUM([.C15:.G15])" table:style-name="ce7">
            <text:p><text:s/>R$ 364.738,11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formula="of:=SUM([.C16:.G16])" table:style-name="ce10">
            <text:p><text:s/>R$ 5.713.320,00<text:s/></text:p>
          </table:table-cell>
          <table:table-cell table:number-columns-repeated="2"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G17])" table:style-name="ce7">
            <text:p><text:s/>R$ -0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900.8000000000002" table:formula="of:=SUM([.C18:.G18])" table:style-name="ce10">
            <text:p><text:s/>R$ 1.900,8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85466.75" table:formula="of:=SUM([.C19:.G19])" table:style-name="ce7">
            <text:p><text:s/>R$ 85.466,75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G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60.35" table:formula="of:=SUM([.C21:.G21])" table:style-name="ce7">
            <text:p><text:s/>R$ 2.060,35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G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G23])" table:style-name="ce7">
            <text:p><text:s/>R$ -0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907.67" table:style-name="ce10">
            <text:p><text:s/>R$ 1.907,67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21379.530000000002" table:formula="of:=SUM([.C24:.G24])" table:style-name="ce10">
            <text:p><text:s/>R$ 21.379,53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G25])" table:style-name="ce7">
            <text:p><text:s/>R$ -0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1233015410.8700001" table:formula="of:=[.H5]+[.H11]" table:style-name="ce15">
            <text:p><text:s/>R$ 1.233.015.410,8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7" table:style-name="ce16"/>
          <table:table-cell table:number-columns-repeated="2"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16">
            <text:p>Data da última atualização: 11/06/2025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7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2">
          <table:table-cell table:number-columns-repeated="9" table:style-name="ce16"/>
          <table:table-cell table:style-name="ce18"/>
          <table:table-cell table:number-columns-repeated="2" table:style-name="ce16"/>
          <table:table-cell table:number-columns-repeated="16372" table:style-name="ce1"/>
        </table:table-row>
        <table:table-row table:style-name="ro2">
          <table:table-cell table:style-name="ce16"/>
          <table:table-cell table:style-name="ce18"/>
          <table:table-cell table:number-columns-repeated="5" table:style-name="ce19"/>
          <table:table-cell table:number-columns-repeated="5" table:style-name="ce16"/>
          <table:table-cell table:number-columns-repeated="16372" table:style-name="ce1"/>
        </table:table-row>
        <table:table-row table:style-name="ro2">
          <table:table-cell table:style-name="ce16"/>
          <table:table-cell table:number-columns-repeated="7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2" table:style-name="ce1"/>
        </table:table-row>
        <table:table-row table:number-rows-repeated="3" table:style-name="ro2">
          <table:table-cell table:style-name="ce18"/>
          <table:table-cell table:number-columns-repeated="8" table:style-name="ce19"/>
          <table:table-cell table:number-columns-repeated="3" table:style-name="ce16"/>
          <table:table-cell table:number-columns-repeated="16372" table:style-name="ce1"/>
        </table:table-row>
        <table:table-row table:number-rows-repeated="4" table:style-name="ro2">
          <table:table-cell table:style-name="ce16"/>
          <table:table-cell table:number-columns-repeated="8" table:style-name="ce19"/>
          <table:table-cell table:number-columns-repeated="3" table:style-name="ce16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table:number-columns-repeated="5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4">
          <table:table-cell table:number-columns-repeated="12" table:style-name="ce16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K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enilson Candeia do Amaral</meta:initial-creator>
    <dc:creator>Denilson Candeia do Amaral</dc:creator>
    <meta:creation-date>2020-03-10T13:47:06Z</meta:creation-date>
    <dc:date>2025-06-11T20:32:36Z</dc:date>
  </office:meta>
</office:document-meta>
</file>