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2" table:default-cell-style-name="ce16"/>
        <table:table-row table:style-name="ro1">
          <table:table-cell office:value-type="string" table:number-columns-spanned="7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5" table:number-rows-spanned="1" table:style-name="ce22">
            <text:p>Valores Recebid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929724838.80999994" table:formula="of:=SUM([.G6:.G10])" table:style-name="ce5">
            <text:p><text:s/>R$ 929.724.838,8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418219130.38" table:formula="of:=SUM([.C6:.F6])" table:style-name="ce7">
            <text:p><text:s/>R$ 418.219.130,38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14112083.049999999" table:formula="of:=SUM([.C7:.F7])" table:style-name="ce10">
            <text:p><text:s/>R$ 14.112.083,05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86532525.700000003" table:formula="of:=SUM([.C8:.F8])" table:style-name="ce7">
            <text:p><text:s/>R$ 86.532.525,70<text:s/></text:p>
          </table:table-cell>
          <table:table-cell table:style-name="ce11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64405689.359999999" table:formula="of:=SUM([.C9:.F9])" table:style-name="ce10">
            <text:p><text:s/>R$ 64.405.689,36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346455410.31999999" table:formula="of:=SUM([.C10:.F10])" table:style-name="ce7">
            <text:p><text:s/>R$ 346.455.410,32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14241292.919999998" table:formula="of:=SUM([.F12:.F25])" table:style-name="ce5">
            <text:p><text:s/>R$ 14.241.292,92<text:s/></text:p>
          </table:table-cell>
          <table:table-cell office:value-type="currency" office:value="38038460.109999992" table:formula="of:=SUM([.G12:.G25])" table:style-name="ce5">
            <text:p><text:s/>R$ 38.038.460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31933908.109999999" table:formula="of:=SUM([.C12:.F12])" table:style-name="ce10">
            <text:p><text:s/>R$ 31.933.908,11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3549.77" table:formula="of:=SUM([.C13:.F13])" table:style-name="ce7">
            <text:p><text:s/>R$ 3.549,77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F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305871.33" table:formula="of:=SUM([.C15:.F15])" table:style-name="ce7">
            <text:p><text:s/>R$ 305.871,33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5713320" table:formula="of:=SUM([.C16:.F16])" table:style-name="ce10">
            <text:p><text:s/>R$ 5.713.320,00<text:s/></text:p>
          </table:table-cell>
          <table:table-cell table:number-columns-repeated="2"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F17])" table:style-name="ce7">
            <text:p><text:s/>R$ -00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1811.67" table:formula="of:=SUM([.C18:.F18])" table:style-name="ce10">
            <text:p><text:s/>R$ 1.811,67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59309.440000000002" table:formula="of:=SUM([.C19:.F19])" table:style-name="ce7">
            <text:p><text:s/>R$ 59.309,44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F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2060.35" table:formula="of:=SUM([.C21:.F21])" table:style-name="ce7">
            <text:p><text:s/>R$ 2.060,35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F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F23])" table:style-name="ce7">
            <text:p><text:s/>R$ -00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907.67" table:style-name="ce10">
            <text:p><text:s/>R$ 1.907,67<text:s/></text:p>
          </table:table-cell>
          <table:table-cell office:value-type="currency" office:value="18629.440000000002" table:formula="of:=SUM([.C24:.F24])" table:style-name="ce10">
            <text:p><text:s/>R$ 18.629,44<text:s/>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F25])" table:style-name="ce7">
            <text:p><text:s/>R$ -00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967763298.91999996" table:formula="of:=[.G5]+[.G11]" table:style-name="ce15">
            <text:p><text:s/>R$ 967.763.298,9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6" table:style-name="ce16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16">
            <text:p>Data da última atualização: 14/05/2025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6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3" table:style-name="ce1"/>
        </table:table-row>
        <table:table-row table:style-name="ro2">
          <table:table-cell table:number-columns-repeated="8" table:style-name="ce16"/>
          <table:table-cell table:style-name="ce18"/>
          <table:table-cell table:number-columns-repeated="2" table:style-name="ce16"/>
          <table:table-cell table:number-columns-repeated="16373" table:style-name="ce1"/>
        </table:table-row>
        <table:table-row table:style-name="ro2">
          <table:table-cell table:style-name="ce16"/>
          <table:table-cell table:style-name="ce18"/>
          <table:table-cell table:number-columns-repeated="4" table:style-name="ce19"/>
          <table:table-cell table:number-columns-repeated="5" table:style-name="ce16"/>
          <table:table-cell table:number-columns-repeated="16373" table:style-name="ce1"/>
        </table:table-row>
        <table:table-row table:style-name="ro2">
          <table:table-cell table:style-name="ce16"/>
          <table:table-cell table:number-columns-repeated="6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3" table:style-name="ce1"/>
        </table:table-row>
        <table:table-row table:number-rows-repeated="3" table:style-name="ro2">
          <table:table-cell table:style-name="ce18"/>
          <table:table-cell table:number-columns-repeated="7" table:style-name="ce19"/>
          <table:table-cell table:number-columns-repeated="3" table:style-name="ce16"/>
          <table:table-cell table:number-columns-repeated="16373" table:style-name="ce1"/>
        </table:table-row>
        <table:table-row table:number-rows-repeated="4" table:style-name="ro2">
          <table:table-cell table:style-name="ce16"/>
          <table:table-cell table:number-columns-repeated="7" table:style-name="ce19"/>
          <table:table-cell table:number-columns-repeated="3" table:style-name="ce16"/>
          <table:table-cell table:number-columns-repeated="16373" table:style-name="ce1"/>
        </table:table-row>
        <table:table-row table:style-name="ro2">
          <table:table-cell table:number-columns-repeated="2" table:style-name="ce16"/>
          <table:table-cell table:number-columns-repeated="4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3" table:style-name="ce1"/>
        </table:table-row>
        <table:table-row table:style-name="ro2">
          <table:table-cell table:number-columns-repeated="11" table:style-name="ce16"/>
          <table:table-cell table:number-columns-repeated="16373" table:style-name="ce1"/>
        </table:table-row>
        <table:table-row table:style-name="ro4">
          <table:table-cell table:number-columns-repeated="11" table:style-name="ce16"/>
          <table:table-cell table:number-columns-repeated="16373" table:style-name="ce1"/>
        </table:table-row>
        <table:table-row table:style-name="ro2">
          <table:table-cell table:number-columns-repeated="11" table:style-name="ce16"/>
          <table:table-cell table:number-columns-repeated="16373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J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enilson Candeia do Amaral</meta:initial-creator>
    <dc:creator>Denilson Candeia do Amaral</dc:creator>
    <meta:creation-date>2020-03-10T13:47:06Z</meta:creation-date>
    <dc:date>2025-05-14T23:41:13Z</dc:date>
  </office:meta>
</office:document-meta>
</file>