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3" table:default-cell-style-name="ce16"/>
        <table:table-row table:style-name="ro1">
          <table:table-cell office:value-type="string" table:number-columns-spanned="6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4" table:number-rows-spanned="1" table:style-name="ce22">
            <text:p>Valores Recebid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697266616.90999997" table:formula="of:=SUM([.F6:.F10])" table:style-name="ce5">
            <text:p><text:s/>R$ 697.266.616,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301968015.25999999" table:formula="of:=SUM([.C6:.E6])" table:style-name="ce7">
            <text:p><text:s/>R$ 301.968.015,26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9865055.5499999989" table:formula="of:=SUM([.C7:.E7])" table:style-name="ce10">
            <text:p><text:s/>R$ 9.865.055,55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77482553.700000003" table:formula="of:=SUM([.C8:.E8])" table:style-name="ce7">
            <text:p><text:s/>R$ 77.482.553,70<text:s/></text:p>
          </table:table-cell>
          <table:table-cell table:style-name="ce1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48109434.659999996" table:formula="of:=SUM([.C9:.E9])" table:style-name="ce10">
            <text:p><text:s/>R$ 48.109.434,66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259841557.74000001" table:formula="of:=SUM([.C10:.E10])" table:style-name="ce7">
            <text:p><text:s/>R$ 259.841.557,74<text:s/>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7523842.0199999986" table:formula="of:=SUM([.E12:.E25])" table:style-name="ce5">
            <text:p><text:s/>R$ 7.523.842,02<text:s/></text:p>
          </table:table-cell>
          <table:table-cell office:value-type="currency" office:value="23797167.189999998" table:formula="of:=SUM([.F12:.F25])" table:style-name="ce5">
            <text:p><text:s/>R$ 23.797.167,1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23482523.289999999" table:formula="of:=SUM([.C12:.E12])" table:style-name="ce10">
            <text:p><text:s/>R$ 23.482.523,29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3:.E13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E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253434.98" table:formula="of:=SUM([.C15:.E15])" table:style-name="ce7">
            <text:p><text:s/>R$ 253.434,9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6:.E16])" table:style-name="ce10">
            <text:p><text:s/>R$ -00<text:s/></text:p>
          </table:table-cell>
          <table:table-cell table:number-columns-repeated="2"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E17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1732.22" table:formula="of:=SUM([.C18:.E18])" table:style-name="ce10">
            <text:p><text:s/>R$ 1.732,22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42483.28" table:formula="of:=SUM([.C19:.E19])" table:style-name="ce7">
            <text:p><text:s/>R$ 42.483,2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E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271.64999999999998" table:formula="of:=SUM([.C21:.E21])" table:style-name="ce7">
            <text:p><text:s/>R$ 271,6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E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E23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6721.77" table:formula="of:=SUM([.C24:.E24])" table:style-name="ce10">
            <text:p><text:s/>R$ 16.721,77<text:s/></text:p>
          </table:table-cell>
          <table:table-cell table:style-name="ce12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E25])" table:style-name="ce7">
            <text:p><text:s/>R$ -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721063784.0999999" table:formula="of:=[.F5]+[.F11]" table:style-name="ce15">
            <text:p><text:s/>R$ 721.063.784,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5" table:style-name="ce1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6">
            <text:p>Data da última atualização: 15/04/2025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4" table:style-name="ce1"/>
        </table:table-row>
        <table:table-row table:style-name="ro2">
          <table:table-cell table:number-columns-repeated="7" table:style-name="ce16"/>
          <table:table-cell table:style-name="ce18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table:style-name="ce16"/>
          <table:table-cell table:style-name="ce18"/>
          <table:table-cell table:number-columns-repeated="3" table:style-name="ce19"/>
          <table:table-cell table:number-columns-repeated="5" table:style-name="ce16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4" table:style-name="ce1"/>
        </table:table-row>
        <table:table-row table:number-rows-repeated="3" table:style-name="ro2">
          <table:table-cell table:style-name="ce18"/>
          <table:table-cell table:number-columns-repeated="6" table:style-name="ce19"/>
          <table:table-cell table:number-columns-repeated="3" table:style-name="ce16"/>
          <table:table-cell table:number-columns-repeated="16374" table:style-name="ce1"/>
        </table:table-row>
        <table:table-row table:number-rows-repeated="4" table:style-name="ro2">
          <table:table-cell table:style-name="ce16"/>
          <table:table-cell table:number-columns-repeated="6" table:style-name="ce19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number-columns-repeated="3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style-name="ro4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I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enilson Candeia do Amaral</meta:initial-creator>
    <dc:creator>Denilson Candeia do Amaral</dc:creator>
    <meta:creation-date>2020-03-10T13:47:06Z</meta:creation-date>
    <dc:date>2025-04-15T20:31:31Z</dc:date>
  </office:meta>
</office:document-meta>
</file>