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74" table:default-cell-style-name="ce16"/>
        <table:table-row table:style-name="ro1">
          <table:table-cell office:value-type="string" table:number-columns-spanned="5" table:number-rows-spanned="1" table:style-name="ce20">
            <text:p>Crédito Orçamentário e Receitas Próprias - Exercício 2025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Valores Previstos</text:p>
          </table:table-cell>
          <table:table-cell office:value-type="string" table:number-columns-spanned="3" table:number-rows-spanned="1" table:style-name="ce22">
            <text:p>Valores Recebidos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Total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3218364031" table:style-name="ce5">
            <text:p><text:s/>R$ 3.218.364.031,00<text:s/></text:p>
          </table:table-cell>
          <table:table-cell office:value-type="currency" office:value="214905732.54999998" table:formula="of:=SUM([.C6:.C10])" table:style-name="ce5">
            <text:p><text:s/>R$ 214.905.732,55<text:s/></text:p>
          </table:table-cell>
          <table:table-cell office:value-type="currency" office:value="233622153.10000002" table:formula="of:=SUM([.D6:.D10])" table:style-name="ce5">
            <text:p><text:s/>R$ 233.622.153,10<text:s/></text:p>
          </table:table-cell>
          <table:table-cell office:value-type="currency" office:value="448527885.64999998" table:formula="of:=SUM([.E6:.E10])" table:style-name="ce5">
            <text:p><text:s/>R$ 448.527.885,6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2794245.129999995" table:style-name="ce7">
            <text:p><text:s/>R$ 82.794.245,13<text:s/></text:p>
          </table:table-cell>
          <table:table-cell office:value-type="currency" office:value="100448312.05" table:style-name="ce7">
            <text:p><text:s/>R$ 100.448.312,05<text:s/></text:p>
          </table:table-cell>
          <table:table-cell office:value-type="currency" office:value="183242557.18000001" table:formula="of:=SUM([.C6:.D6])" table:style-name="ce7">
            <text:p><text:s/>R$ 183.242.557,18<text:s/></text:p>
          </table:table-cell>
          <table:table-cell table:style-name="ce1"/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272076.7999999998" table:style-name="ce10">
            <text:p><text:s/>R$ 4.272.076,80<text:s/></text:p>
          </table:table-cell>
          <table:table-cell office:value-type="currency" office:value="4306048.76" table:style-name="ce10">
            <text:p><text:s/>R$ 4.306.048,76<text:s/></text:p>
          </table:table-cell>
          <table:table-cell office:value-type="currency" office:value="8578125.5599999987" table:formula="of:=SUM([.C7:.D7])" table:style-name="ce10">
            <text:p><text:s/>R$ 8.578.125,56<text:s/></text:p>
          </table:table-cell>
          <table:table-cell table:style-name="ce1"/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5471932.18" table:style-name="ce7">
            <text:p><text:s/>R$ 25.471.932,18<text:s/></text:p>
          </table:table-cell>
          <table:table-cell office:value-type="currency" office:value="26077710.77" table:style-name="ce7">
            <text:p><text:s/>R$ 26.077.710,77<text:s/></text:p>
          </table:table-cell>
          <table:table-cell office:value-type="currency" office:value="51549642.950000003" table:formula="of:=SUM([.C8:.D8])" table:style-name="ce7">
            <text:p><text:s/>R$ 51.549.642,95<text:s/></text:p>
          </table:table-cell>
          <table:table-cell table:style-name="ce11"/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5753625.859999999" table:style-name="ce10">
            <text:p><text:s/>R$ 15.753.625,86<text:s/></text:p>
          </table:table-cell>
          <table:table-cell office:value-type="currency" office:value="16176228.939999999" table:style-name="ce10">
            <text:p><text:s/>R$ 16.176.228,94<text:s/></text:p>
          </table:table-cell>
          <table:table-cell office:value-type="currency" office:value="31929854.799999997" table:formula="of:=SUM([.C9:.D9])" table:style-name="ce10">
            <text:p><text:s/>R$ 31.929.854,80<text:s/></text:p>
          </table:table-cell>
          <table:table-cell table:style-name="ce1"/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173227705.16" table:formula="of:=SUM([.C10:.D10])" table:style-name="ce7">
            <text:p><text:s/>R$ 173.227.705,16<text:s/></text:p>
          </table:table-cell>
          <table:table-cell table:style-name="ce1"/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47852100" table:formula="of:=SUM([.B12:.B25])" table:style-name="ce5">
            <text:p><text:s/>R$ 147.852.100,00<text:s/></text:p>
          </table:table-cell>
          <table:table-cell office:value-type="currency" office:value="8873104.5999999996" table:formula="of:=SUM([.C12:.C25])" table:style-name="ce5">
            <text:p><text:s/>R$ 8.873.104,60<text:s/></text:p>
          </table:table-cell>
          <table:table-cell office:value-type="currency" office:value="7400220.5700000003" table:formula="of:=SUM([.D12:.D25])" table:style-name="ce5">
            <text:p><text:s/>R$ 7.400.220,57<text:s/></text:p>
          </table:table-cell>
          <table:table-cell office:value-type="currency" office:value="16273325.17" table:formula="of:=SUM([.E12:.E25])" table:style-name="ce5">
            <text:p><text:s/>R$ 16.273.325,1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44880000" table:style-name="ce10">
            <text:p><text:s/>R$ 144.880.000,00<text:s/></text:p>
          </table:table-cell>
          <table:table-cell office:value-type="currency" office:value="8688675.8200000003" table:style-name="ce10">
            <text:p><text:s/>R$ 8.688.675,82<text:s/></text:p>
          </table:table-cell>
          <table:table-cell office:value-type="currency" office:value="7341730.25" table:style-name="ce10">
            <text:p><text:s/>R$ 7.341.730,25<text:s/></text:p>
          </table:table-cell>
          <table:table-cell office:value-type="currency" office:value="16030406.07" table:formula="of:=SUM([.C12:.D12])" table:style-name="ce10">
            <text:p><text:s/>R$ 16.030.406,07<text:s/>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3:.D13])" table:style-name="ce7">
            <text:p><text:s/>R$ -00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1361011101 - Cessão do Direito de Operacionalização de Pagamentos-Poderes Exec e Legisl-Principal</text:p>
          </table:table-cell>
          <table:table-cell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14:.D14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2">
          <table:table-cell office:value-type="string" table:style-name="ce6">
            <text:p>1611010101 - Serviços Administrativos e Comerciais</text:p>
            <text:p><text:s/>Gerais - Principal</text:p>
          </table:table-cell>
          <table:table-cell office:value-type="currency" office:value="2800200" table:style-name="ce7">
            <text:p><text:s/>R$ 2.800.200,00<text:s/></text:p>
          </table:table-cell>
          <table:table-cell office:value-type="currency" office:value="160766.97" table:style-name="ce7">
            <text:p><text:s/>R$ 160.766,97<text:s/></text:p>
          </table:table-cell>
          <table:table-cell office:value-type="currency" office:value="43770.04" table:style-name="ce7">
            <text:p><text:s/>R$ 43.770,04<text:s/></text:p>
          </table:table-cell>
          <table:table-cell office:value-type="currency" office:value="204537.01" table:formula="of:=SUM([.C15:.D15])" table:style-name="ce7">
            <text:p><text:s/>R$ 204.537,01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1611020101 - Inscrição em Concursos e Processos Seletivo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16:.D16])" table:style-name="ce10">
            <text:p><text:s/>R$ -00<text:s/></text:p>
          </table:table-cell>
          <table:table-cell table:number-columns-repeated="2" table:style-name="ce13"/>
          <table:table-cell table:number-columns-repeated="16377" table:style-name="ce12"/>
        </table:table-row>
        <table:table-row table:style-name="ro2">
          <table:table-cell office:value-type="string" table:style-name="ce6">
            <text:p>1910091101 - Multas e Juros Previstos em Contratos - Principal</text:p>
          </table:table-cell>
          <table:table-cell office:value-type="currency" office:value="51900" table:style-name="ce7">
            <text:p><text:s/>R$ 51.9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7:.D17])" table:style-name="ce7">
            <text:p><text:s/>R$ -00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1911010401 - Multas Previstas em Legislação Específica - Dívida Ativa - Multas e Juros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82.29" table:style-name="ce10">
            <text:p><text:s/>R$ 582,29<text:s/></text:p>
          </table:table-cell>
          <table:table-cell office:value-type="currency" office:value="1079.5" table:style-name="ce10">
            <text:p><text:s/>R$ 1.079,50<text:s/></text:p>
          </table:table-cell>
          <table:table-cell office:value-type="currency" office:value="1661.79" table:formula="of:=SUM([.C18:.D18])" table:style-name="ce10">
            <text:p><text:s/>R$ 1.661,79<text:s/>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2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20255.72" table:formula="of:=SUM([.C19:.D19])" table:style-name="ce7">
            <text:p><text:s/>R$ 20.255,72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1921990101 - Outras Indeniza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0:.D20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2">
          <table:table-cell office:value-type="string" table:style-name="ce6">
            <text:p>1922990101 - Outras Restitui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78.32" table:style-name="ce7">
            <text:p><text:s/>R$ 178,32<text:s/></text:p>
          </table:table-cell>
          <table:table-cell office:value-type="currency" office:value="178.32" table:formula="of:=SUM([.C21:.D21])" table:style-name="ce7">
            <text:p><text:s/>R$ 178,32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1990122101 - Ônus de Sucumbência - Principal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2:.D22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2">
          <table:table-cell office:value-type="string" table:style-name="ce6">
            <text:p>1999992199 - Outras Receitas - Primárias - Demais Receita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3:.D23])" table:style-name="ce7">
            <text:p><text:s/>R$ -00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1999992303 - Outras Receitas - Primárias - Inscritas Após 1997 - Dívida Ativ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2951.66" table:style-name="ce10">
            <text:p><text:s/>R$ 12.951,66<text:s/></text:p>
          </table:table-cell>
          <table:table-cell office:value-type="currency" office:value="3334.6" table:style-name="ce10">
            <text:p><text:s/>R$ 3.334,60<text:s/></text:p>
          </table:table-cell>
          <table:table-cell office:value-type="currency" office:value="16286.26" table:formula="of:=SUM([.C24:.D24])" table:style-name="ce10">
            <text:p><text:s/>R$ 16.286,26<text:s/>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2">
          <table:table-cell office:value-type="string" table:style-name="ce6">
            <text:p>Outras Receitas (*)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5:.D25])" table:style-name="ce7">
            <text:p><text:s/>R$ -00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366216131" table:formula="of:=[.B5]+[.B11]" table:style-name="ce15">
            <text:p><text:s/>R$ 3.366.216.131,00<text:s/></text:p>
          </table:table-cell>
          <table:table-cell office:value-type="currency" office:value="223778837.14999998" table:formula="of:=[.C5]+[.C11]" table:style-name="ce15">
            <text:p><text:s/>R$ 223.778.837,15<text:s/></text:p>
          </table:table-cell>
          <table:table-cell office:value-type="currency" office:value="241022373.67000002" table:formula="of:=[.D5]+[.D11]" table:style-name="ce15">
            <text:p><text:s/>R$ 241.022.373,67<text:s/></text:p>
          </table:table-cell>
          <table:table-cell office:value-type="currency" office:value="464801210.81999999" table:formula="of:=[.E5]+[.E11]" table:style-name="ce15">
            <text:p><text:s/>R$ 464.801.210,8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4" table:style-name="ce16"/>
          <table:table-cell table:number-columns-repeated="2" table:style-name="ce1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16">
            <text:p>Data da última atualização: 14/03/2025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3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4"/>
          <table:table-cell table:number-columns-repeated="2" table:style-name="ce17"/>
          <table:table-cell table:number-columns-spanned="2" table:number-rows-spanned="1" table:style-name="ce24"/>
          <table:covered-table-cell/>
          <table:table-cell table:number-columns-repeated="16375" table:style-name="ce1"/>
        </table:table-row>
        <table:table-row table:style-name="ro2">
          <table:table-cell table:number-columns-repeated="6" table:style-name="ce16"/>
          <table:table-cell table:style-name="ce18"/>
          <table:table-cell table:number-columns-repeated="2" table:style-name="ce16"/>
          <table:table-cell table:number-columns-repeated="16375" table:style-name="ce1"/>
        </table:table-row>
        <table:table-row table:style-name="ro2">
          <table:table-cell table:style-name="ce16"/>
          <table:table-cell table:style-name="ce18"/>
          <table:table-cell table:number-columns-repeated="2" table:style-name="ce19"/>
          <table:table-cell table:number-columns-repeated="5" table:style-name="ce16"/>
          <table:table-cell table:number-columns-repeated="16375" table:style-name="ce1"/>
        </table:table-row>
        <table:table-row table:style-name="ro2">
          <table:table-cell table:style-name="ce16"/>
          <table:table-cell table:number-columns-repeated="4"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16375" table:style-name="ce1"/>
        </table:table-row>
        <table:table-row table:number-rows-repeated="3" table:style-name="ro2"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5" table:style-name="ce1"/>
        </table:table-row>
        <table:table-row table:number-rows-repeated="4" table:style-name="ro2">
          <table:table-cell table:style-name="ce16"/>
          <table:table-cell table:number-columns-repeated="5" table:style-name="ce19"/>
          <table:table-cell table:number-columns-repeated="3" table:style-name="ce16"/>
          <table:table-cell table:number-columns-repeated="16375" table:style-name="ce1"/>
        </table:table-row>
        <table:table-row table:style-name="ro2">
          <table:table-cell table:number-columns-repeated="2" table:style-name="ce16"/>
          <table:table-cell table:number-columns-repeated="2" table:style-name="ce19"/>
          <table:table-cell table:style-name="ce16"/>
          <table:table-cell table:style-name="ce19"/>
          <table:table-cell table:number-columns-repeated="3" table:style-name="ce16"/>
          <table:table-cell table:number-columns-repeated="16375" table:style-name="ce1"/>
        </table:table-row>
        <table:table-row table:style-name="ro2">
          <table:table-cell table:number-columns-repeated="9" table:style-name="ce16"/>
          <table:table-cell table:number-columns-repeated="16375" table:style-name="ce1"/>
        </table:table-row>
        <table:table-row table:style-name="ro4">
          <table:table-cell table:number-columns-repeated="9" table:style-name="ce16"/>
          <table:table-cell table:number-columns-repeated="16375" table:style-name="ce1"/>
        </table:table-row>
        <table:table-row table:style-name="ro2">
          <table:table-cell table:number-columns-repeated="9" table:style-name="ce16"/>
          <table:table-cell table:number-columns-repeated="16375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H$29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enilson Candeia do Amaral</meta:initial-creator>
    <dc:creator>Denilson Candeia do Amaral</dc:creator>
    <meta:creation-date>2020-03-10T13:47:06Z</meta:creation-date>
    <dc:date>2025-03-14T16:40:27Z</dc:date>
  </office:meta>
</office:document-meta>
</file>