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75" table:default-cell-style-name="ce16"/>
        <table:table-row table:style-name="ro1">
          <table:table-cell office:value-type="string" table:number-columns-spanned="4" table:number-rows-spanned="1" table:style-name="ce20">
            <text:p>Crédito Orçamentário e Receitas Próprias - Exercício 2025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2" table:number-rows-spanned="1" table:style-name="ce22">
            <text:p>Valores Recebidos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218364031" table:style-name="ce5">
            <text:p><text:s/>R$ 3.218.364.031,00<text:s/></text:p>
          </table:table-cell>
          <table:table-cell office:value-type="currency" office:value="189905732.54999998" table:formula="of:=SUM([.C6:.C10])" table:style-name="ce5">
            <text:p><text:s/>R$ 189.905.732,55<text:s/></text:p>
          </table:table-cell>
          <table:table-cell office:value-type="currency" office:value="189905732.54999998" table:formula="of:=SUM([.D6:.D10])" table:style-name="ce5">
            <text:p><text:s/>R$ 189.905.732,5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2794245.129999995" table:style-name="ce7">
            <text:p><text:s/>R$ 82.794.245,13<text:s/></text:p>
          </table:table-cell>
          <table:table-cell office:value-type="currency" office:value="82794245.129999995" table:formula="of:=SUM([.C6:.C6])" table:style-name="ce7">
            <text:p><text:s/>R$ 82.794.245,13<text:s/>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272076.7999999998" table:style-name="ce10">
            <text:p><text:s/>R$ 4.272.076,80<text:s/></text:p>
          </table:table-cell>
          <table:table-cell office:value-type="currency" office:value="4272076.7999999998" table:formula="of:=SUM([.C7:.C7])" table:style-name="ce10">
            <text:p><text:s/>R$ 4.272.076,80<text:s/>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5471932.18" table:style-name="ce7">
            <text:p><text:s/>R$ 25.471.932,18<text:s/></text:p>
          </table:table-cell>
          <table:table-cell office:value-type="currency" office:value="25471932.18" table:formula="of:=SUM([.C8:.C8])" table:style-name="ce7">
            <text:p><text:s/>R$ 25.471.932,18<text:s/></text:p>
          </table:table-cell>
          <table:table-cell table:style-name="ce1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753625.859999999" table:style-name="ce10">
            <text:p><text:s/>R$ 15.753.625,86<text:s/></text:p>
          </table:table-cell>
          <table:table-cell office:value-type="currency" office:value="15753625.859999999" table:formula="of:=SUM([.C9:.C9])" table:style-name="ce10">
            <text:p><text:s/>R$ 15.753.625,86<text:s/>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61613852.579999998" table:style-name="ce7">
            <text:p><text:s/>R$ 61.613.852,58<text:s/></text:p>
          </table:table-cell>
          <table:table-cell office:value-type="currency" office:value="61613852.579999998" table:formula="of:=SUM([.C10:.C10])" table:style-name="ce7">
            <text:p><text:s/>R$ 61.613.852,58<text:s/>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7852100" table:formula="of:=SUM([.B12:.B25])" table:style-name="ce5">
            <text:p><text:s/>R$ 147.852.100,00<text:s/></text:p>
          </table:table-cell>
          <table:table-cell office:value-type="currency" office:value="8873104.5999999996" table:formula="of:=SUM([.C12:.C25])" table:style-name="ce5">
            <text:p><text:s/>R$ 8.873.104,60<text:s/></text:p>
          </table:table-cell>
          <table:table-cell office:value-type="currency" office:value="8873104.5999999996" table:formula="of:=SUM([.D12:.D25])" table:style-name="ce5">
            <text:p><text:s/>R$ 8.873.104,6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4880000" table:style-name="ce10">
            <text:p><text:s/>R$ 144.880.000,00<text:s/></text:p>
          </table:table-cell>
          <table:table-cell office:value-type="currency" office:value="8688675.8200000003" table:style-name="ce10">
            <text:p><text:s/>R$ 8.688.675,82<text:s/></text:p>
          </table:table-cell>
          <table:table-cell office:value-type="currency" office:value="8688675.8200000003" table:formula="of:=SUM([.C12:.C12])" table:style-name="ce10">
            <text:p><text:s/>R$ 8.688.675,82<text:s/></text:p>
          </table:table-cell>
          <table:table-cell table:style-name="ce12"/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3:.C13])" table:style-name="ce7">
            <text:p><text:s/>R$ -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9">
            <text:p>1361011101 - Cessão do Direito de Operacionalização de Pagamentos-Poderes Exec e Legisl-Principal</text:p>
          </table:table-cell>
          <table:table-cell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4:.C14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6">
            <text:p>1611010101 - Serviços Administrativos e Comerciais</text:p>
            <text:p><text:s/>Gerais - Principal</text:p>
          </table:table-cell>
          <table:table-cell office:value-type="currency" office:value="2800200" table:style-name="ce7">
            <text:p><text:s/>R$ 2.800.200,00<text:s/></text:p>
          </table:table-cell>
          <table:table-cell office:value-type="currency" office:value="160766.97" table:style-name="ce7">
            <text:p><text:s/>R$ 160.766,97<text:s/></text:p>
          </table:table-cell>
          <table:table-cell office:value-type="currency" office:value="160766.97" table:formula="of:=SUM([.C15:.C15])" table:style-name="ce7">
            <text:p><text:s/>R$ 160.766,97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9">
            <text:p>1611020101 - Inscrição em Concursos e Processos Seletivo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6:.C16])" table:style-name="ce10">
            <text:p><text:s/>R$ -00<text:s/></text:p>
          </table:table-cell>
          <table:table-cell table:number-columns-repeated="2" table:style-name="ce13"/>
          <table:table-cell table:number-columns-repeated="16378" table:style-name="ce12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51900" table:style-name="ce7">
            <text:p><text:s/>R$ 51.9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7:.C17])" table:style-name="ce7">
            <text:p><text:s/>R$ -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9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2.29" table:style-name="ce10">
            <text:p><text:s/>R$ 582,29<text:s/></text:p>
          </table:table-cell>
          <table:table-cell office:value-type="currency" office:value="582.29" table:formula="of:=SUM([.C18:.C18])" table:style-name="ce10">
            <text:p><text:s/>R$ 582,29<text:s/></text:p>
          </table:table-cell>
          <table:table-cell table:style-name="ce12"/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10127.86" table:formula="of:=SUM([.C19:.C19])" table:style-name="ce7">
            <text:p><text:s/>R$ 10.127,86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9">
            <text:p>1921990101 - Outras Indeniza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0:.C20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1:.C21])" table:style-name="ce7">
            <text:p><text:s/>R$ -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9">
            <text:p>1990122101 - Ônus de Sucumbência - Principal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2:.C22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6">
            <text:p>1999992199 - Outras Receitas - Primárias - Demais Receita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3:.C23])" table:style-name="ce7">
            <text:p><text:s/>R$ -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9">
            <text:p>1999992303 - Outras Receitas - Primárias - Inscritas Após 1997 - Dívida Ativ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2951.66" table:style-name="ce10">
            <text:p><text:s/>R$ 12.951,66<text:s/></text:p>
          </table:table-cell>
          <table:table-cell office:value-type="currency" office:value="12951.66" table:formula="of:=SUM([.C24:.C24])" table:style-name="ce10">
            <text:p><text:s/>R$ 12.951,66<text:s/></text:p>
          </table:table-cell>
          <table:table-cell table:style-name="ce12"/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5:.C25])" table:style-name="ce7">
            <text:p><text:s/>R$ -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366216131" table:formula="of:=[.B5]+[.B11]" table:style-name="ce15">
            <text:p><text:s/>R$ 3.366.216.131,00<text:s/></text:p>
          </table:table-cell>
          <table:table-cell office:value-type="currency" office:value="198778837.14999998" table:formula="of:=[.C5]+[.C11]" table:style-name="ce15">
            <text:p><text:s/>R$ 198.778.837,15<text:s/></text:p>
          </table:table-cell>
          <table:table-cell office:value-type="currency" office:value="198778837.14999998" table:formula="of:=[.D5]+[.D11]" table:style-name="ce15">
            <text:p><text:s/>R$ 198.778.837,1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3" table:style-name="ce16"/>
          <table:table-cell table:number-columns-repeated="2" table:style-name="ce1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6">
            <text:p>Data da última atualização: 14/02/2025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3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2">
          <table:table-cell table:number-columns-repeated="5" table:style-name="ce16"/>
          <table:table-cell table:style-name="ce18"/>
          <table:table-cell table:number-columns-repeated="2" table:style-name="ce16"/>
          <table:table-cell table:number-columns-repeated="16376" table:style-name="ce1"/>
        </table:table-row>
        <table:table-row table:style-name="ro2">
          <table:table-cell table:style-name="ce16"/>
          <table:table-cell table:style-name="ce18"/>
          <table:table-cell table:style-name="ce19"/>
          <table:table-cell table:number-columns-repeated="5" table:style-name="ce16"/>
          <table:table-cell table:number-columns-repeated="16376" table:style-name="ce1"/>
        </table:table-row>
        <table:table-row table:style-name="ro2">
          <table:table-cell table:style-name="ce16"/>
          <table:table-cell table:number-columns-repeated="3"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76" table:style-name="ce1"/>
        </table:table-row>
        <table:table-row table:number-rows-repeated="3" table:style-name="ro2">
          <table:table-cell table:style-name="ce18"/>
          <table:table-cell table:number-columns-repeated="4" table:style-name="ce19"/>
          <table:table-cell table:number-columns-repeated="3" table:style-name="ce16"/>
          <table:table-cell table:number-columns-repeated="16376" table:style-name="ce1"/>
        </table:table-row>
        <table:table-row table:number-rows-repeated="4" table:style-name="ro2">
          <table:table-cell table:style-name="ce16"/>
          <table:table-cell table:number-columns-repeated="4" table:style-name="ce19"/>
          <table:table-cell table:number-columns-repeated="3" table:style-name="ce16"/>
          <table:table-cell table:number-columns-repeated="16376" table:style-name="ce1"/>
        </table:table-row>
        <table:table-row table:style-name="ro2">
          <table:table-cell table:number-columns-repeated="2" table:style-name="ce16"/>
          <table:table-cell table:style-name="ce19"/>
          <table:table-cell table:style-name="ce16"/>
          <table:table-cell table:style-name="ce19"/>
          <table:table-cell table:number-columns-repeated="3" table:style-name="ce16"/>
          <table:table-cell table:number-columns-repeated="16376" table:style-name="ce1"/>
        </table:table-row>
        <table:table-row table:style-name="ro2">
          <table:table-cell table:number-columns-repeated="8" table:style-name="ce16"/>
          <table:table-cell table:number-columns-repeated="16376" table:style-name="ce1"/>
        </table:table-row>
        <table:table-row table:style-name="ro4">
          <table:table-cell table:number-columns-repeated="8" table:style-name="ce16"/>
          <table:table-cell table:number-columns-repeated="16376" table:style-name="ce1"/>
        </table:table-row>
        <table:table-row table:style-name="ro2">
          <table:table-cell table:number-columns-repeated="8" table:style-name="ce16"/>
          <table:table-cell table:number-columns-repeated="16376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G$29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enilson Candeia do Amaral</meta:initial-creator>
    <dc:creator>Denilson Candeia do Amaral</dc:creator>
    <meta:creation-date>2020-03-10T13:47:06Z</meta:creation-date>
    <dc:date>2025-02-21T18:10:43Z</dc:date>
  </office:meta>
</office:document-meta>
</file>