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Moeda" style:data-style-name="N36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1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_32_18" style:data-style-name="N36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Normal_32_2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Moeda" style:data-style-name="N36">
      <style:table-cell-properties fo:border="thin solid #000000" style:vertical-align="middle" fo:background-color="#808080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Moeda" style:data-style-name="N37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Moeda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Moeda" style:data-style-name="N36">
      <style:table-cell-properties fo:border="thin solid #000000"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1" style:family="table-cell" style:parent-style-name="Hy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automatic" fo:wrap-option="wrap"/>
    </style:style>
    <style:style style:name="ce26" style:family="table-cell" style:parent-style-name="Moeda" style:data-style-name="N36">
      <style:table-cell-properties fo:border="thin solid #000000"/>
    </style:style>
    <style:style style:name="ce2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5" style:family="table-cell" style:parent-style-name="Moeda" style:data-style-name="N36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0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3" style:family="table-cell" style:parent-style-name="Moeda" style:data-style-name="N37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Moeda" style:data-style-name="N36">
      <style:table-cell-properties fo:border="thin solid #000000" style:vertical-align="middle" fo:background-color="#B5E6A2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Moed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D0CECE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Default" style:data-style-name="N19">
      <style:table-cell-properties fo:border="thin solid #000000" style:vertical-align="middle" fo:wrap-option="wrap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3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Normal_32_40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6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Moeda" style:data-style-name="N37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Moeda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Moeda" style:data-style-name="N36">
      <style:table-cell-properties fo:border="thin solid #000000" style:vertical-align="middle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Moeda" style:data-style-name="N36">
      <style:table-cell-properties fo:border="thin solid #000000" style:vertical-align="middle" fo:background-color="#FFFF00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6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7" style:family="table-cell" style:parent-style-name="Hy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78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="thin solid #000000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automatic" fo:background-color="#FFFF00"/>
    </style:style>
    <style:style style:name="ce8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#F7F7F7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Hyperlink" style:data-style-name="N0">
      <style:table-cell-properties fo:border="thin solid #000000"/>
      <style:text-properties fo:color="#0000FF" style:text-underline-style="solid" style:text-underline-type="single"/>
    </style:style>
    <style:style style:name="ce95" style:family="table-cell" style:parent-style-name="Default" style:data-style-name="N0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7" style:family="table-cell" style:parent-style-name="Moeda" style:data-style-name="N36"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8" style:family="table-cell" style:parent-style-name="Moeda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1" style:family="table-cell" style:parent-style-name="Moed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Hyperlink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0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middle" fo:background-color="#FFFF00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08" style:family="table-cell" style:parent-style-name="V_237_rgula" style:data-style-name="N38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="thin solid #000000"/>
      <style:text-properties fo:color="#242424" style:font-name="Aptos Narrow" style:font-name-asian="Aptos Narrow" style:font-name-complex="Aptos Narrow"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Mo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5" style:family="table-cell" style:parent-style-name="Normal_32_40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6" style:family="table-cell" style:parent-style-name="Normal_32_37" style:data-style-name="N0">
      <style:table-cell-properties style:vertical-align="middle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Normal_32_1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8" style:family="table-cell" style:parent-style-name="Normal_32_21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Hiperlink" style:data-style-name="N0">
      <style:table-cell-properties fo:border="thin solid #000000" style:vertical-align="automatic" fo:background-color="#FFFF00"/>
      <style:text-properties fo:color="#0000FF" style:text-underline-style="solid" style:text-underline-type="single"/>
    </style:style>
    <style:style style:name="ce120" style:family="table-cell" style:parent-style-name="Hiperlink" style:data-style-name="N0">
      <style:table-cell-properties fo:border="thin solid #000000" style:vertical-align="middle" fo:background-color="#FFFF00"/>
      <style:text-properties fo:color="#0000FF" style:text-underline-style="solid" style:text-underline-type="single"/>
    </style:style>
    <style:style style:name="ce121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background-color="#D9D9D9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Moeda" style:data-style-name="N41">
      <style:table-cell-properties fo:border="thin solid #000000" style:vertical-align="middle" fo:background-color="#D9D9D9" style:repeat-content="false"/>
      <style:paragraph-properties fo:text-align="center"/>
      <style:text-properties fo:color="#FF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Moed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8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Moeda" style:data-style-name="N41">
      <style:table-cell-properties fo:border="thin solid #000000" style:vertical-align="middle" fo:background-color="#FFFF00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Moeda" style:data-style-name="N41">
      <style:table-cell-properties fo:border="thin solid #000000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Moeda" style:data-style-name="N41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7" style:family="table-cell" style:parent-style-name="Moeda" style:data-style-name="N3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Moeda" style:data-style-name="N41">
      <style:table-cell-properties fo:border="thin solid #000000" style:vertical-align="middle" fo:background-color="#FFFFFF" style:repeat-content="false"/>
      <style:paragraph-properties fo:text-align="center"/>
      <style:text-properties fo:color="#F2F2F2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Default" style:data-style-name="N4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31875cm"/>
    </style:style>
    <style:style style:name="co2" style:family="table-column">
      <style:table-column-properties fo:break-before="auto" style:column-width="9.57791666666667cm"/>
    </style:style>
    <style:style style:name="co3" style:family="table-column">
      <style:table-column-properties fo:break-before="auto" style:column-width="11.0860416666667cm" style:use-optimal-column-width="true"/>
    </style:style>
    <style:style style:name="co4" style:family="table-column">
      <style:table-column-properties fo:break-before="auto" style:column-width="19.9495833333333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25.5pt" style:use-optimal-row-height="true" fo:break-before="auto"/>
    </style:style>
    <style:style style:name="ro10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parência_2025" table:style-name="ta1">
        <table:table-column table:style-name="co1" table:default-cell-style-name="ce95"/>
        <table:table-column table:style-name="co2" table:default-cell-style-name="ce95"/>
        <table:table-column table:style-name="co3" table:default-cell-style-name="ce95"/>
        <table:table-column table:style-name="co4" table:default-cell-style-name="ce96"/>
        <table:table-column table:style-name="co5" table:default-cell-style-name="ce97"/>
        <table:table-column table:style-name="co6" table:number-columns-repeated="16379" table:default-cell-style-name="ce95"/>
        <table:table-row table:style-name="ro1">
          <table:table-cell office:value-type="string" table:number-columns-spanned="5" table:number-rows-spanned="1" table:style-name="ce117">
            <text:p>Despesas com Suprimento de Fundos - Exercício 2025</text:p>
            <draw:frame draw:z-index="2" draw:id="id1" draw:style-name="a1" draw:name="Imagem 4" svg:x="0in" svg:y="0.04167in" svg:width="3.85417in" svg:height="0.61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36392in" svg:y="0.07362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6379" table:style-name="ce1"/>
        </table:table-row>
        <table:table-row table:style-name="ro2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8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4">
          <table:table-cell office:value-type="date" office:date-value="2025-01-21T00:00:00" table:style-name="ce14">
            <text:p>21/01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17">
            <text:p>01 Mobiliário no formato de vitrine medindo 2.10m de altura X 2.00m de largura x 0.60m de profundidade, com base em mdf naval de 15mm com altura de 0.50 m e fechamento com vidro temperado de 6mm com abertura de porta lateral para acesso</text:p>
          </table:table-cell>
          <table:table-cell office:value-type="currency" office:value="7800" table:style-name="ce18">
            <text:p><text:s/>R$ 7.8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Calendarios de mesa 2025 07 azul e 01preto</text:p>
          </table:table-cell>
          <table:table-cell office:value-type="currency" office:value="107.2" table:style-name="ce18">
            <text:p><text:s/>R$ 107,2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14">
            <text:p>22/01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6-49</text:p>
          </table:table-cell>
          <table:table-cell office:value-type="string" table:style-name="ce17">
            <text:p>02 caderno universitario espiral superior capa dura 80 folhas</text:p>
          </table:table-cell>
          <table:table-cell office:value-type="currency" office:value="30.8" table:style-name="ce18">
            <text:p><text:s/>R$ 30,8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table:style-name="ce14"/>
          <table:table-cell table:style-name="ce19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150.2025-5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38" table:formula="of:=SUM([.E5:.E9])" table:style-name="ce23">
            <text:p><text:s/>R$ 7.938,00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24"/>
          <table:table-cell table:style-name="ce25"/>
          <table:table-cell table:style-name="ce26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3/2025 e Comprovação: 08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8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1-22T00:00:00" table:style-name="ce27">
            <text:p>22/01/2025</text:p>
          </table:table-cell>
          <table:table-cell office:value-type="string" table:style-name="ce28">
            <text:p>FABIO DE SOUZA CARDOSO</text:p>
          </table:table-cell>
          <table:table-cell office:value-type="string" table:style-name="ce29">
            <text:p>11.082.873/0001-07</text:p>
          </table:table-cell>
          <table:table-cell office:value-type="string" table:style-name="ce30">
            <text:p>Móvel em formato de painel em mdf naval 10 mm preparada para receber adesivo de vinil</text:p>
          </table:table-cell>
          <table:table-cell office:value-type="currency" office:value="7700" table:style-name="ce18">
            <text:p><text:s/>R$ 7.7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1-29T00:00:00" table:style-name="ce27">
            <text:p>29/01/2025</text:p>
          </table:table-cell>
          <table:table-cell office:value-type="string" table:style-name="ce28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17">
            <text:p>1 headphone bluetooth pretro TAH1108, 2 gancho adesivo pequeno Scotch, capsulas de café Nespresso diversos</text:p>
          </table:table-cell>
          <table:table-cell office:value-type="currency" office:value="290.72000000000003" table:style-name="ce18">
            <text:p><text:s/>R$ 290,72<text:s/></text:p>
          </table:table-cell>
          <table:table-cell table:number-columns-repeated="16379" table:style-name="ce1"/>
        </table:table-row>
        <table:table-row table:style-name="ro2">
          <table:table-cell table:style-name="ce27"/>
          <table:table-cell table:style-name="ce31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table:style-name="ce27"/>
          <table:table-cell table:style-name="ce29"/>
          <table:table-cell table:style-name="ce32"/>
          <table:table-cell table:style-name="ce30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05486.2025-0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0.72" table:formula="of:=SUM([.E16:.E19])" table:style-name="ce23">
            <text:p><text:s/>R$ 7.990,7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GUILHERME FRAZÃO MARTINS BORGES<text:s/></text:p>
          </table:table-cell>
          <table:table-cell office:value-type="string" table:style-name="ce2">
            <text:p>CPF: 725.752.417-87</text:p>
          </table:table-cell>
          <table:table-cell office:value-type="string" table:style-name="ce3">
            <text:p>Períodos de: Aplicação: 17/03/2025 e Comprovação: 15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number-columns-spanned="2" table:number-rows-spanned="1" table:style-name="ce118">
            <text:p>Favorecido</text:p>
          </table:table-cell>
          <table:covered-table-cell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Lesen Livraria Ltda</text:p>
          </table:table-cell>
          <table:table-cell office:value-type="string" table:style-name="ce38">
            <text:p>31.719.665/0002-64</text:p>
          </table:table-cell>
          <table:table-cell office:value-type="string" table:style-name="ce39">
            <text:p>02 Vade mecum juspodivm tradicional capa preta 2025</text:p>
          </table:table-cell>
          <table:table-cell office:value-type="currency" office:value="436.81" table:style-name="ce40">
            <text:p><text:s/>R$ 436,81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Netshop Informatica Eireli</text:p>
          </table:table-cell>
          <table:table-cell office:value-type="string" table:style-name="ce38">
            <text:p>18.127.865/0001-89</text:p>
          </table:table-cell>
          <table:table-cell office:value-type="string" table:style-name="ce39">
            <text:p>03 adaptador wireless archer T2U nano AC600 Tp-link</text:p>
          </table:table-cell>
          <table:table-cell office:value-type="currency" office:value="420" table:style-name="ce40">
            <text:p><text:s/>R$ 42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10,090mt tarkett square set 600x600x4mm, 9,600ml rodapé arquitech 10cm e 01 rejunte cor cinza</text:p>
          </table:table-cell>
          <table:table-cell office:value-type="currency" office:value="4314.62" table:style-name="ce40">
            <text:p><text:s/>R$ 4.314,6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6T00:00:00" table:style-name="ce36">
            <text:p>06/02/2025</text:p>
          </table:table-cell>
          <table:table-cell office:value-type="string" table:style-name="ce37">
            <text:p>Mg Pisos e Revestimentos Ltda Me</text:p>
          </table:table-cell>
          <table:table-cell office:value-type="string" table:style-name="ce38">
            <text:p>26.714.690/0001-34</text:p>
          </table:table-cell>
          <table:table-cell office:value-type="string" table:style-name="ce39">
            <text:p>Remoção e regularização de cêramica</text:p>
          </table:table-cell>
          <table:table-cell office:value-type="currency" office:value="580" table:style-name="ce40">
            <text:p><text:s/>R$ 5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Fast Shop S.A</text:p>
          </table:table-cell>
          <table:table-cell office:value-type="string" table:style-name="ce38">
            <text:p>43.708.379/0108-30</text:p>
          </table:table-cell>
          <table:table-cell office:value-type="string" table:style-name="ce39">
            <text:p>01 Microondas 32Lt espelhado<text:s/></text:p>
          </table:table-cell>
          <table:table-cell office:value-type="currency" office:value="1322.23" table:style-name="ce40">
            <text:p><text:s/>R$ 1.322,2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RJ Comercial de Artes Ltda</text:p>
          </table:table-cell>
          <table:table-cell office:value-type="string" table:style-name="ce38">
            <text:p>14.608.107/0001-21</text:p>
          </table:table-cell>
          <table:table-cell office:value-type="string" table:style-name="ce39">
            <text:p>01 post It supernova 3bl 101x152 e post it diversão 3bl 101x152<text:s/></text:p>
          </table:table-cell>
          <table:table-cell office:value-type="currency" office:value="154.6" table:style-name="ce40">
            <text:p><text:s/>R$ 154,6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0T00:00:00" table:style-name="ce36">
            <text:p>10/02/2025</text:p>
          </table:table-cell>
          <table:table-cell office:value-type="string" table:style-name="ce37">
            <text:p>Copigraf Copiadora Ind. e Com. de Papeis Ltda Epp</text:p>
          </table:table-cell>
          <table:table-cell office:value-type="string" table:style-name="ce38">
            <text:p>04.284.424/0001-86</text:p>
          </table:table-cell>
          <table:table-cell office:value-type="string" table:style-name="ce39">
            <text:p>Seviços graficos</text:p>
          </table:table-cell>
          <table:table-cell office:value-type="currency" office:value="70" table:style-name="ce40">
            <text:p><text:s/>R$ 7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36">
            <text:p>21/02/2025</text:p>
          </table:table-cell>
          <table:table-cell office:value-type="string" table:style-name="ce37">
            <text:p>M&amp;J Com. de Utilidades para o Lar Ltda</text:p>
          </table:table-cell>
          <table:table-cell office:value-type="string" table:style-name="ce38">
            <text:p>31.822.358/0001-23</text:p>
          </table:table-cell>
          <table:table-cell office:value-type="string" table:style-name="ce39">
            <text:p>Materiais diversos</text:p>
          </table:table-cell>
          <table:table-cell office:value-type="currency" office:value="779.48" table:style-name="ce40">
            <text:p><text:s/>R$ 779,48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36">
            <text:p>07/03/2025</text:p>
          </table:table-cell>
          <table:table-cell office:value-type="string" table:style-name="ce37">
            <text:p>FJMD Com. Varej de Eletrod. e Utilid. do Lar Ltda</text:p>
          </table:table-cell>
          <table:table-cell office:value-type="string" table:style-name="ce38">
            <text:p>34.640.098/0001-63</text:p>
          </table:table-cell>
          <table:table-cell office:value-type="string" table:style-name="ce39">
            <text:p>01 maquina de lavar roupas praxis 1,2kg petit 220v branca</text:p>
          </table:table-cell>
          <table:table-cell office:value-type="currency" office:value="484.99" table:style-name="ce40">
            <text:p><text:s/>R$ 484,9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36">
            <text:p>13/03/2025</text:p>
          </table:table-cell>
          <table:table-cell office:value-type="string" table:style-name="ce37">
            <text:p>Nestlé Brasil Ltda</text:p>
          </table:table-cell>
          <table:table-cell office:value-type="string" table:style-name="ce38">
            <text:p>60.409.075/0171-28</text:p>
          </table:table-cell>
          <table:table-cell office:value-type="string" table:style-name="ce39">
            <text:p>50 ispirazione roma e 20 volluto decaffeinato new sku</text:p>
          </table:table-cell>
          <table:table-cell office:value-type="currency" office:value="210" table:style-name="ce40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6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0453.2025-97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2.73" table:formula="of:=SUM([.E26:.E36])" table:style-name="ce23">
            <text:p><text:s/>R$ 8.772,73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1/03/2025 e Comprovação: 1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REF Distribuidora Ltda</text:p>
          </table:table-cell>
          <table:table-cell office:value-type="string" table:style-name="ce14">
            <text:p>15.429.068/0001-68</text:p>
          </table:table-cell>
          <table:table-cell office:value-type="string" table:style-name="ce15">
            <text:p>40 cartela bateria CR2032 c 5 und</text:p>
          </table:table-cell>
          <table:table-cell office:value-type="currency" office:value="180" table:style-name="ce18">
            <text:p><text:s/>R$ 18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03T00:00:00" table:style-name="ce14">
            <text:p>03/02/2025</text:p>
          </table:table-cell>
          <table:table-cell office:value-type="string" table:style-name="ce15">
            <text:p>Global Distribuição de Bens de Consumo Ltda</text:p>
          </table:table-cell>
          <table:table-cell office:value-type="string" table:style-name="ce14">
            <text:p>89.237.911/0185-11</text:p>
          </table:table-cell>
          <table:table-cell office:value-type="string" table:style-name="ce15">
            <text:p>Capa e pelicula para Aplle Iphone</text:p>
          </table:table-cell>
          <table:table-cell office:value-type="currency" office:value="718" table:style-name="ce18">
            <text:p><text:s/>R$ 718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4T00:00:00" table:style-name="ce14">
            <text:p>14/03/2025</text:p>
          </table:table-cell>
          <table:table-cell office:value-type="string" table:style-name="ce41">
            <text:p>SOLUTI SOLUCOES EM NEGOCIOS INTELIGENTES</text:p>
          </table:table-cell>
          <table:table-cell office:value-type="string" table:style-name="ce42">
            <text:p>09.461.647/0001-95</text:p>
          </table:table-cell>
          <table:table-cell office:value-type="string" table:style-name="ce15">
            <text:p>certificado digital<text:s/></text:p>
          </table:table-cell>
          <table:table-cell office:value-type="currency" office:value="210" table:style-name="ce18">
            <text:p><text:s/>R$ 21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41">
            <text:p>LIZTEC E TECLIZ ELET. INFO INFOR E PAPELARIA LTDA</text:p>
          </table:table-cell>
          <table:table-cell office:value-type="string" table:style-name="ce14">
            <text:p>35.340.285/0001-94</text:p>
          </table:table-cell>
          <table:table-cell office:value-type="string" table:style-name="ce15">
            <text:p>Seviço de conserto de 3 televisores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xxx</text:p>
          </table:table-cell>
          <table:table-cell office:value-type="string" table:style-name="ce16">
            <text:p>xxx</text:p>
          </table:table-cell>
          <table:table-cell office:value-type="string" table:style-name="ce14">
            <text:p>xxx</text:p>
          </table:table-cell>
          <table:table-cell office:value-type="string" table:style-name="ce43">
            <text:p>Desconto no boleto do certificado digital</text:p>
          </table:table-cell>
          <table:table-cell office:value-type="currency" office:value="10.08" table:style-name="ce44">
            <text:p><text:s/>R$ 10,08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15"/>
          <table:table-cell table:style-name="ce14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8313.2025-6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407.92" table:formula="of:=SUM([.E43:.E46])-[.E47]" table:style-name="ce23">
            <text:p><text:s/>R$ 2.407,92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03/2025 e Comprovação: 17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Farmácia Cotidiana Ltda</text:p>
          </table:table-cell>
          <table:table-cell office:value-type="string" table:style-name="ce16">
            <text:p>40.301.434/0001-46</text:p>
          </table:table-cell>
          <table:table-cell office:value-type="string" table:style-name="ce39">
            <text:p>Medicamentos diversos</text:p>
          </table:table-cell>
          <table:table-cell office:value-type="currency" office:value="701.82" table:style-name="ce18">
            <text:p><text:s/>R$ 701,82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Godinho Center Ltda</text:p>
          </table:table-cell>
          <table:table-cell office:value-type="string" table:style-name="ce16">
            <text:p>06.156.364/0001-41</text:p>
          </table:table-cell>
          <table:table-cell office:value-type="string" table:style-name="ce39">
            <text:p>Medicamentos diversos</text:p>
          </table:table-cell>
          <table:table-cell office:value-type="currency" office:value="342.03" table:style-name="ce18">
            <text:p><text:s/>R$ 342,03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31">
            <text:p>Drogaria Itaocara do Carmo Ltda</text:p>
          </table:table-cell>
          <table:table-cell office:value-type="string" table:style-name="ce16">
            <text:p>33.360.314/0001-54</text:p>
          </table:table-cell>
          <table:table-cell office:value-type="string" table:style-name="ce39">
            <text:p>Medicamentos diversos</text:p>
          </table:table-cell>
          <table:table-cell office:value-type="currency" office:value="189.01" table:style-name="ce18">
            <text:p><text:s/>R$ 189,01<text:s/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15/04/2025</text:p>
          </table:table-cell>
          <table:table-cell office:value-type="string" table:style-name="ce31">
            <text:p>Drogaria Vastoki Ltda</text:p>
          </table:table-cell>
          <table:table-cell office:value-type="string" table:style-name="ce16">
            <text:p>04.622.380/0001-57</text:p>
          </table:table-cell>
          <table:table-cell office:value-type="string" table:style-name="ce39">
            <text:p>Medicamentos diversos</text:p>
          </table:table-cell>
          <table:table-cell office:value-type="currency" office:value="107.59" table:style-name="ce18">
            <text:p><text:s/>R$ 107,59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1T00:00:00" table:style-name="ce14">
            <text:p>21/02/2025</text:p>
          </table:table-cell>
          <table:table-cell office:value-type="string" table:style-name="ce31">
            <text:p>Ballke Produtos Hospitalares Ltda<text:s/></text:p>
          </table:table-cell>
          <table:table-cell office:value-type="string" table:style-name="ce16">
            <text:p>06.103.122/0002-70</text:p>
          </table:table-cell>
          <table:table-cell office:value-type="string" table:style-name="ce39">
            <text:p>Materiais hospitalares diversos<text:s/></text:p>
          </table:table-cell>
          <table:table-cell office:value-type="currency" office:value="99.81" table:style-name="ce18">
            <text:p><text:s/>R$ 99,81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31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26285.2025-6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440.2599999999998" table:formula="of:=SUM([.E55:.E60])" table:style-name="ce23">
            <text:p><text:s/>R$ 1.440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7T00:00:00" table:style-name="ce36">
            <text:p>07/02/2025</text:p>
          </table:table-cell>
          <table:table-cell office:value-type="string" table:style-name="ce3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5">
            <text:p>Aquisição da licença anual do ChatGPT Team</text:p>
          </table:table-cell>
          <table:table-cell office:value-type="currency" office:value="5666.26" table:style-name="ce40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36"/>
          <table:table-cell table:style-name="ce37"/>
          <table:table-cell table:style-name="ce38"/>
          <table:table-cell table:style-name="ce45"/>
          <table:table-cell table:style-name="ce40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1148.2025-0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666.26" table:formula="of:=SUM([.E67:.E69])" table:style-name="ce23">
            <text:p><text:s/>R$ 5.666,26<text:s/>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2">
          <table:table-cell office:value-type="string" table:style-name="ce2">
            <text:p>Suprido: LUIDI MACHADO SILVA</text:p>
          </table:table-cell>
          <table:table-cell office:value-type="string" table:style-name="ce2">
            <text:p>CPF: 051.764.867-92</text:p>
          </table:table-cell>
          <table:table-cell office:value-type="string" table:style-name="ce3">
            <text:p>Períodos de: Aplicação: 24/03/2025 e Comprovação: 22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2">
          <table:table-cell office:value-type="date" office:date-value="2025-02-05T00:00:00" table:style-name="ce14">
            <text:p>05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Aquisição de jardineira de 9 metros.</text:p>
          </table:table-cell>
          <table:table-cell office:value-type="currency" office:value="3000" table:style-name="ce18">
            <text:p><text:s/>R$ 3.0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Leo S.A</text:p>
          </table:table-cell>
          <table:table-cell office:value-type="string" table:style-name="ce14">
            <text:p>61.069.373/0016-90</text:p>
          </table:table-cell>
          <table:table-cell office:value-type="string" table:style-name="ce17">
            <text:p>Aquisição de um par de corrediças telescópicas.</text:p>
          </table:table-cell>
          <table:table-cell office:value-type="currency" office:value="11.9" table:style-name="ce18">
            <text:p><text:s/>R$ 11,9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17">
            <text:p>18 centos de cartões de visita</text:p>
          </table:table-cell>
          <table:table-cell office:value-type="currency" office:value="3590" table:style-name="ce18">
            <text:p><text:s/>R$ 3.59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07T00:00:00" table:style-name="ce14">
            <text:p>07/03/2025</text:p>
          </table:table-cell>
          <table:table-cell office:value-type="string" table:style-name="ce15">
            <text:p>Paper Mall Papelaria Ltda ME</text:p>
          </table:table-cell>
          <table:table-cell office:value-type="string" table:style-name="ce14">
            <text:p>01.425.368/0001-64</text:p>
          </table:table-cell>
          <table:table-cell office:value-type="string" table:style-name="ce17">
            <text:p>Aquisição de insumos para plastificação</text:p>
          </table:table-cell>
          <table:table-cell office:value-type="currency" office:value="267.55" table:style-name="ce18">
            <text:p><text:s/>R$ 267,55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4">
            <text:p>06.041.168/0001-21</text:p>
          </table:table-cell>
          <table:table-cell office:value-type="string" table:style-name="ce17">
            <text:p>Conserto de maquina fragmentadora security mod. RF-270</text:p>
          </table:table-cell>
          <table:table-cell office:value-type="currency" office:value="930" table:style-name="ce18">
            <text:p><text:s/>R$ 93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4">
            <text:p>33.152.166/0001-82</text:p>
          </table:table-cell>
          <table:table-cell office:value-type="string" table:style-name="ce17">
            <text:p>04 centros de mesa</text:p>
          </table:table-cell>
          <table:table-cell office:value-type="currency" office:value="500" table:style-name="ce18">
            <text:p><text:s/>R$ 500,00<text:s/>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Julia da Costa Rodrigues da Silva</text:p>
          </table:table-cell>
          <table:table-cell office:value-type="string" table:style-name="ce14">
            <text:p>52.923.849/0001-30</text:p>
          </table:table-cell>
          <table:table-cell office:value-type="string" table:style-name="ce17">
            <text:p>8 cabos USB 3 em 1 - carregador celular universal para o reparo de 2 totens carregadores de celular</text:p>
          </table:table-cell>
          <table:table-cell office:value-type="currency" office:value="479.2" table:style-name="ce18">
            <text:p><text:s/>R$ 479,20<text:s/></text:p>
          </table:table-cell>
          <table:table-cell table:number-columns-repeated="16379" table:style-name="ce1"/>
        </table:table-row>
        <table:table-row table:style-name="ro2">
          <table:table-cell table:style-name="ce14"/>
          <table:table-cell table:style-name="ce46"/>
          <table:table-cell table:style-name="ce42"/>
          <table:table-cell table:style-name="ce39"/>
          <table:table-cell table:style-name="ce18"/>
          <table:table-cell table:number-columns-repeated="16379" table:style-name="ce1"/>
        </table:table-row>
        <table:table-row table:style-name="ro2">
          <table:table-cell office:value-type="string" table:style-name="ce20">
            <text:p><text:a xlink:href="https://transparencia.mprj.mp.br/documents/3750031/8182628/20.22.0001.0013584.2025-9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78.6500000000015" table:formula="of:=SUM([.E76:.E83])" table:style-name="ce23">
            <text:p><text:s/>R$ 8.778,6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2-10T00:00:00" table:style-name="ce14">
            <text:p>10/02/2025</text:p>
          </table:table-cell>
          <table:table-cell office:value-type="string" table:style-name="ce47">
            <text:p>FABIO DE SOUZA CARDOSO</text:p>
          </table:table-cell>
          <table:table-cell office:value-type="string" table:style-name="ce38">
            <text:p>11.082.873/0001-07</text:p>
          </table:table-cell>
          <table:table-cell office:value-type="string" table:style-name="ce30">
            <text:p>Painel em mdf ultra medindo <text:s/>apoiado no peitoril de Granito e aplicado sobre as janelas com sistema de encaixe</text:p>
          </table:table-cell>
          <table:table-cell office:value-type="currency" office:value="6720" table:style-name="ce18">
            <text:p><text:s/>R$ 6.7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47">
            <text:p>VERÃO TINTAS DO COMERCIO LTDA</text:p>
          </table:table-cell>
          <table:table-cell office:value-type="string" table:style-name="ce38">
            <text:p>31.563.927/0001-63</text:p>
          </table:table-cell>
          <table:table-cell office:value-type="string" table:style-name="ce30">
            <text:p>Tinta Fosco Completo 16L pigmentação Primeiro Beijo</text:p>
          </table:table-cell>
          <table:table-cell office:value-type="currency" office:value="1141.0999999999999" table:style-name="ce18">
            <text:p><text:s/>R$ 1.14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3T00:00:00" table:style-name="ce14">
            <text:p>13/02/2025</text:p>
          </table:table-cell>
          <table:table-cell office:value-type="string" table:style-name="ce47">
            <text:p>Kalunga SA</text:p>
          </table:table-cell>
          <table:table-cell office:value-type="string" table:style-name="ce38">
            <text:p>43.283.811/0217-42</text:p>
          </table:table-cell>
          <table:table-cell office:value-type="string" table:style-name="ce30">
            <text:p>01 Luminaria de mesa viking tipo clip, 01 luminaria de mesa articulavel c/ base e 03 lampada led 15w</text:p>
          </table:table-cell>
          <table:table-cell office:value-type="currency" office:value="135.30000000000001" table:style-name="ce18">
            <text:p><text:s/>R$ 135,3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30"/>
          <table:table-cell table:style-name="ce18"/>
          <table:table-cell table:number-columns-repeated="16379" table:style-name="ce1"/>
        </table:table-row>
        <table:table-row table:style-name="ro3">
          <table:table-cell table:style-name="ce14"/>
          <table:table-cell table:style-name="ce47"/>
          <table:table-cell table:style-name="ce38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1692.2025-61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6.4000000000005" table:formula="of:=SUM([.E90:.E94])" table:style-name="ce23">
            <text:p><text:s/>R$ 7.996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31/03/2025 e Comprovação: 29/04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ABIO DE SOUZA CARDOSO</text:p>
          </table:table-cell>
          <table:table-cell office:value-type="string" table:style-name="ce16">
            <text:p>11.082.873/0001-07</text:p>
          </table:table-cell>
          <table:table-cell office:value-type="string" table:style-name="ce30">
            <text:p>Painel em MDF ultra medindo 5.60m de largura x 1.77m de altura apoiado no peitoril de Granito e aplicado sobre as janelas</text:p>
          </table:table-cell>
          <table:table-cell office:value-type="currency" office:value="4850" table:style-name="ce49">
            <text:p><text:s/>R$ 4.8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Verão Tintas do Comercio Ltda</text:p>
          </table:table-cell>
          <table:table-cell office:value-type="string" table:style-name="ce16">
            <text:p>31.563.927/0001-63</text:p>
          </table:table-cell>
          <table:table-cell office:value-type="string" table:style-name="ce30">
            <text:p>Tinta Self Toq Fosco Suvinil 3,2lt e Tinta Self Toq Fosco Suvinil 16lt</text:p>
          </table:table-cell>
          <table:table-cell office:value-type="currency" office:value="1048.47" table:style-name="ce49">
            <text:p><text:s/>R$ 1.048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14T00:00:00" table:style-name="ce14">
            <text:p>14/02/2025</text:p>
          </table:table-cell>
          <table:table-cell office:value-type="string" table:style-name="ce15">
            <text:p>Associação Brasileira de História Oral</text:p>
          </table:table-cell>
          <table:table-cell office:value-type="string" table:style-name="ce16">
            <text:p>00.129.651/0001-86</text:p>
          </table:table-cell>
          <table:table-cell office:value-type="string" table:style-name="ce30">
            <text:p>Anuidade 2025 - Associado Coletivo</text:p>
          </table:table-cell>
          <table:table-cell office:value-type="currency" office:value="360" table:style-name="ce49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30">
            <text:p>Serviços de Impressão em placas OS com adesivo</text:p>
          </table:table-cell>
          <table:table-cell office:value-type="currency" office:value="200" table:style-name="ce49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Trevo Ind. e Com. de Tecids Eireli</text:p>
          </table:table-cell>
          <table:table-cell office:value-type="string" table:style-name="ce16">
            <text:p>35.099.418/0001-82</text:p>
          </table:table-cell>
          <table:table-cell office:value-type="string" table:style-name="ce30">
            <text:p>Oxford Olibano preto<text:s/></text:p>
          </table:table-cell>
          <table:table-cell office:value-type="currency" office:value="124.5" table:style-name="ce49">
            <text:p><text:s/>R$ 12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30">
            <text:p>Bloco autoadesivo Post-it 76x76 sortido c/ 450 fls 3M</text:p>
          </table:table-cell>
          <table:table-cell office:value-type="currency" office:value="155.69999999999999" table:style-name="ce49">
            <text:p><text:s/>R$ 155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Cantoneira autoadesiva em polipropileno</text:p>
          </table:table-cell>
          <table:table-cell office:value-type="currency" office:value="380" table:style-name="ce50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Minerva Doc Ltda</text:p>
          </table:table-cell>
          <table:table-cell office:value-type="string" table:style-name="ce16">
            <text:p>18.671.424/0001-43</text:p>
          </table:table-cell>
          <table:table-cell office:value-type="string" table:style-name="ce17">
            <text:p>Laudos museológicos para exposição "Congressos e Encontros: em construção da cidadania"</text:p>
          </table:table-cell>
          <table:table-cell office:value-type="currency" office:value="700" table:style-name="ce50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Officina Visual Comercio e Serviços Ltda</text:p>
          </table:table-cell>
          <table:table-cell office:value-type="string" table:style-name="ce16">
            <text:p>08.070.504/0001-90</text:p>
          </table:table-cell>
          <table:table-cell office:value-type="string" table:style-name="ce17">
            <text:p>Adesivos em impressão digital em alta resolução</text:p>
          </table:table-cell>
          <table:table-cell office:value-type="currency" office:value="162" table:style-name="ce50">
            <text:p><text:s/>R$ 1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7478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80.67" table:formula="of:=SUM([.E101:.E110])" table:style-name="ce23">
            <text:p><text:s/>R$ 7.980,6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2 campanhia sem fio com bateria CIB 101 preta</text:p>
          </table:table-cell>
          <table:table-cell office:value-type="currency" office:value="178" table:style-name="ce18">
            <text:p><text:s/>R$ 17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27-99</text:p>
          </table:table-cell>
          <table:table-cell office:value-type="string" table:style-name="ce17">
            <text:p>03 caneta fixa com corrente chapeu preta 398 caneta fix</text:p>
          </table:table-cell>
          <table:table-cell office:value-type="currency" office:value="74.7" table:style-name="ce18">
            <text:p><text:s/>R$ 74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9T00:00:00" table:style-name="ce14">
            <text:p>29/03/2025</text:p>
          </table:table-cell>
          <table:table-cell office:value-type="string" table:style-name="ce15">
            <text:p>Bottino Materiais de Construção Ltda</text:p>
          </table:table-cell>
          <table:table-cell office:value-type="string" table:style-name="ce16">
            <text:p>05.879.152/0013-63</text:p>
          </table:table-cell>
          <table:table-cell office:value-type="string" table:style-name="ce17">
            <text:p>10 spot led fenix II red MR 16 5W 3000K bivolt</text:p>
          </table:table-cell>
          <table:table-cell office:value-type="currency" office:value="109" table:style-name="ce18">
            <text:p><text:s/>R$ 1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17">
            <text:p>01 esm bri preto 900ml (base agua) seca rap suvinil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2.811/0086-49</text:p>
          </table:table-cell>
          <table:table-cell office:value-type="string" table:style-name="ce17">
            <text:p>05 lubrificante multiuso tradicional 300ml 912069</text:p>
          </table:table-cell>
          <table:table-cell office:value-type="currency" office:value="218.5" table:style-name="ce18">
            <text:p><text:s/>R$ 2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Leroy Merlin Cia Brasileira de Bricolagem</text:p>
          </table:table-cell>
          <table:table-cell office:value-type="string" table:style-name="ce16">
            <text:p>01.438.784/0023-02</text:p>
          </table:table-cell>
          <table:table-cell office:value-type="string" table:style-name="ce17">
            <text:p>Conjunto C p San Diego</text:p>
          </table:table-cell>
          <table:table-cell office:value-type="currency" office:value="340.13" table:style-name="ce18">
            <text:p><text:s/>R$ 340,1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+ INSTALAÇÃO</text:p>
          </table:table-cell>
          <table:table-cell office:value-type="currency" office:value="4294.3999999999996" table:style-name="ce18">
            <text:p><text:s/>R$ 4.294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7">
            <text:p>PRODUÇÃO DE MATERIAL IMPRESSO</text:p>
          </table:table-cell>
          <table:table-cell office:value-type="currency" office:value="1716" table:style-name="ce18">
            <text:p><text:s/>R$ 1.71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BFG Emprendimentos Ltda</text:p>
          </table:table-cell>
          <table:table-cell office:value-type="string" table:style-name="ce16">
            <text:p>50.038.866/0001-60</text:p>
          </table:table-cell>
          <table:table-cell office:value-type="string" table:style-name="ce17">
            <text:p>04 IMPRESSÃO - PLACAS PS 2mm - COM FITA NO VERSO</text:p>
          </table:table-cell>
          <table:table-cell office:value-type="currency" office:value="120" table:style-name="ce18">
            <text:p><text:s/>R$ 1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3T00:00:00" table:style-name="ce14">
            <text:p>03/04/2025</text:p>
          </table:table-cell>
          <table:table-cell office:value-type="string" table:style-name="ce15">
            <text:p>Drogaria Assembleia Ltda</text:p>
          </table:table-cell>
          <table:table-cell office:value-type="string" table:style-name="ce16">
            <text:p>46.064.510/0001-23</text:p>
          </table:table-cell>
          <table:table-cell office:value-type="string" table:style-name="ce17">
            <text:p>03 ALGODÃO APOLO 500GR</text:p>
          </table:table-cell>
          <table:table-cell office:value-type="currency" office:value="89.7" table:style-name="ce18">
            <text:p><text:s/>R$ 8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Master Comunicação Ltda</text:p>
          </table:table-cell>
          <table:table-cell office:value-type="string" table:style-name="ce16">
            <text:p>06.275.734/0001-60</text:p>
          </table:table-cell>
          <table:table-cell office:value-type="string" table:style-name="ce17">
            <text:p>02 Display L de mesa em acrilico A5 A 21cm x L 15cm</text:p>
          </table:table-cell>
          <table:table-cell office:value-type="currency" office:value="60.3" table:style-name="ce18">
            <text:p><text:s/>R$ 6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Caçula</text:p>
          </table:table-cell>
          <table:table-cell office:value-type="string" table:style-name="ce16">
            <text:p>08.097.029/0005-79</text:p>
          </table:table-cell>
          <table:table-cell office:value-type="string" table:style-name="ce17">
            <text:p>01 fita de cetim 50mt n° 0938mm 26 vemelho</text:p>
          </table:table-cell>
          <table:table-cell office:value-type="currency" office:value="33.99" table:style-name="ce18">
            <text:p><text:s/>R$ 33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TB Soluções</text:p>
          </table:table-cell>
          <table:table-cell office:value-type="string" table:style-name="ce16">
            <text:p>30.399.660/0001-58</text:p>
          </table:table-cell>
          <table:table-cell office:value-type="string" table:style-name="ce17">
            <text:p>01 placa acrilico personalizado branco 3mm medida 26x10cm</text:p>
          </table:table-cell>
          <table:table-cell office:value-type="currency" office:value="101" table:style-name="ce18">
            <text:p><text:s/>R$ 10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17">
            <text:p>FILMOMATT LIBRE - 2 CM. X 50 MT.</text:p>
          </table:table-cell>
          <table:table-cell office:value-type="currency" office:value="434.12" table:style-name="ce18">
            <text:p><text:s/>R$ 434,12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7954.2025-09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834.3399999999992" table:formula="of:=SUM([.E117:.E131])" table:style-name="ce23">
            <text:p><text:s/>R$ 7.834,3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07/04/2025 e Comprovação: 06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Mesa em mdf medindo 0.84m de altura X 1.50m de largura x 0.60m de profundidade, composta por 3 nichos</text:p>
          </table:table-cell>
          <table:table-cell office:value-type="currency" office:value="2400" table:style-name="ce18">
            <text:p><text:s/>R$ 2.4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51">
            <text:p>Kalunga SA</text:p>
          </table:table-cell>
          <table:table-cell office:value-type="string" table:style-name="ce52">
            <text:p>43.283.811/0217-42</text:p>
          </table:table-cell>
          <table:table-cell office:value-type="string" table:style-name="ce53">
            <text:p>1 Headphone Bluetooth preto TAH1108 81569</text:p>
          </table:table-cell>
          <table:table-cell office:value-type="currency" office:value="131.6" table:style-name="ce18">
            <text:p><text:s/>R$ 13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7T00:00:00" table:style-name="ce14">
            <text:p>07/03/2025</text:p>
          </table:table-cell>
          <table:table-cell office:value-type="string" table:style-name="ce51">
            <text:p>TECHLUMENS TECNOLOGIA EM EQUIPAMENTOS LTDA</text:p>
          </table:table-cell>
          <table:table-cell office:value-type="string" table:style-name="ce52">
            <text:p>41.824.043/0001-79</text:p>
          </table:table-cell>
          <table:table-cell office:value-type="string" table:style-name="ce53">
            <text:p>1 Ops I5 8GB RAM, 128GB SSD, Windows 10</text:p>
          </table:table-cell>
          <table:table-cell office:value-type="currency" office:value="2140" table:style-name="ce18">
            <text:p><text:s/>R$ 2.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4T00:00:00" table:style-name="ce14">
            <text:p>24/02/2025</text:p>
          </table:table-cell>
          <table:table-cell office:value-type="string" table:style-name="ce51">
            <text:p>FABIO DE SOUZA CARDOSO</text:p>
          </table:table-cell>
          <table:table-cell office:value-type="string" table:style-name="ce52">
            <text:p>11.082.873/0001-07</text:p>
          </table:table-cell>
          <table:table-cell office:value-type="string" table:style-name="ce53">
            <text:p>1 Painel em mdf ultra na parede em frente às janelas medindo 3.43m de largura x 2.16 de altura</text:p>
          </table:table-cell>
          <table:table-cell office:value-type="currency" office:value="3320" table:style-name="ce18">
            <text:p><text:s/>R$ 3.32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51"/>
          <table:table-cell table:style-name="ce52"/>
          <table:table-cell table:style-name="ce17"/>
          <table:table-cell table:style-name="ce18"/>
          <table:table-cell table:number-columns-repeated="16379" table:style-name="ce1"/>
        </table:table-row>
        <table:table-row table:style-name="ro7">
          <table:table-cell table:number-columns-repeated="5" table:style-name="ce54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6146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991.6" table:formula="of:=SUM([.E138:.E143])" table:style-name="ce23">
            <text:p><text:s/>R$ 7.991,6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E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10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240140 - Ed. Atlântic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4936 - Méier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688 - Campo Grande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434 - Colubandê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5T00:00:00" table:style-name="ce14">
            <text:p>25/05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80637-4 RRT Nº 15295219 - Barra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3-06T00:00:00" table:style-name="ce14">
            <text:p>06/03/2025</text:p>
          </table:table-cell>
          <table:table-cell office:value-type="string" table:style-name="ce31">
            <text:p>Pivotando Comércio e Serviços Ltda.</text:p>
          </table:table-cell>
          <table:table-cell office:value-type="string" table:style-name="ce29">
            <text:p>45.009.732/0001-80</text:p>
          </table:table-cell>
          <table:table-cell office:value-type="string" table:style-name="ce48">
            <text:p>Fornecimento/instalação letreiro de comunicação visual na recepção do 6° pav, localizado na Av. Marechal Câmara n°370</text:p>
          </table:table-cell>
          <table:table-cell office:value-type="currency" office:value="2420" table:style-name="ce55">
            <text:p><text:s/>R$ 2.4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31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8">
            <text:p>CAU-RJ-TAXA-RRT - Exercício 2025 - CAU nº A50908-6 RRT Nº 15333403 - São Fedélis</text:p>
          </table:table-cell>
          <table:table-cell office:value-type="currency" office:value="125.4" table:style-name="ce55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31">
            <text:p>Rio Plot Copiadora Ltda</text:p>
          </table:table-cell>
          <table:table-cell office:value-type="string" table:style-name="ce29">
            <text:p>11.197.110/0001-01</text:p>
          </table:table-cell>
          <table:table-cell office:value-type="string" table:style-name="ce48">
            <text:p>SERVIÇO COPIAS DE 13 PRANCHAS COM TAMANHOS DÍVERSOS</text:p>
          </table:table-cell>
          <table:table-cell office:value-type="currency" office:value="183.8" table:style-name="ce55">
            <text:p><text:s/>R$ 183,80<text:s/></text:p>
          </table:table-cell>
          <table:table-cell table:number-columns-repeated="16379" table:style-name="ce1"/>
        </table:table-row>
        <table:table-row table:style-name="ro7">
          <table:table-cell table:number-columns-repeated="4" table:style-name="ce5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5943.2025-8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3356.2000000000003" table:formula="of:=SUM([.E150:.E158])" table:style-name="ce23">
            <text:p><text:s/>R$ 3.356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57">
            <text:p>CPF: 102.184.447-02</text:p>
          </table:table-cell>
          <table:table-cell office:value-type="string" table:style-name="ce3">
            <text:p>Períodos de: Aplicação: 12/04/2025 e Comprovação: 0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2-20T00:00:00" table:style-name="ce14">
            <text:p>20/02/2025</text:p>
          </table:table-cell>
          <table:table-cell office:value-type="string" table:style-name="ce15">
            <text:p>Eletro Garcez Ltda</text:p>
          </table:table-cell>
          <table:table-cell office:value-type="string" table:style-name="ce16">
            <text:p>31.079.080/0001-46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29.48" table:style-name="ce18">
            <text:p><text:s/>R$ 32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1T00:00:00" table:style-name="ce14">
            <text:p>21/02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36" table:style-name="ce18">
            <text:p><text:s/>R$ 7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5T00:00:00" table:style-name="ce14">
            <text:p>25/02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15 lampadas led bulbo 9W Biv AM ourolux</text:p>
          </table:table-cell>
          <table:table-cell office:value-type="currency" office:value="49.65" table:style-name="ce18">
            <text:p><text:s/>R$ 49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6T00:00:00" table:style-name="ce14">
            <text:p>26/02/2025</text:p>
          </table:table-cell>
          <table:table-cell office:value-type="string" table:style-name="ce15">
            <text:p>Discpar Atacado de Parafusos Ltda</text:p>
          </table:table-cell>
          <table:table-cell office:value-type="string" table:style-name="ce16">
            <text:p>76.609.460/0002-64</text:p>
          </table:table-cell>
          <table:table-cell office:value-type="string" table:style-name="ce58">
            <text:p>10 porca olhal 5/8 PL DIN 582</text:p>
          </table:table-cell>
          <table:table-cell office:value-type="currency" office:value="236.5" table:style-name="ce18">
            <text:p><text:s/>R$ 236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Vekaman Com. de Prod. Marcenaria Eirele-ME</text:p>
          </table:table-cell>
          <table:table-cell office:value-type="string" table:style-name="ce16">
            <text:p>28.175.272/0001-41</text:p>
          </table:table-cell>
          <table:table-cell office:value-type="string" table:style-name="ce58">
            <text:p>04 lamina padrão freijo catedral SLC-004/FRJ 2,80</text:p>
          </table:table-cell>
          <table:table-cell office:value-type="currency" office:value="409" table:style-name="ce18">
            <text:p><text:s/>R$ 40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6">
            <text:p>04.006.064/0001-17</text:p>
          </table:table-cell>
          <table:table-cell office:value-type="string" table:style-name="ce58">
            <text:p>01 Espelho 1,42x1,22</text:p>
          </table:table-cell>
          <table:table-cell office:value-type="currency" office:value="705" table:style-name="ce18">
            <text:p><text:s/>R$ 7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58">
            <text:p>Materiais diversos de hidraulica</text:p>
          </table:table-cell>
          <table:table-cell office:value-type="currency" office:value="224.41" table:style-name="ce18">
            <text:p><text:s/>R$ 224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2-27T00:00:00" table:style-name="ce14">
            <text:p>27/02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4 luvas sold. pvc 25mm, 04 tubo sol. pvc 3 mt 25x3/4 e 06 curva sold. 90° pvc 25mm</text:p>
          </table:table-cell>
          <table:table-cell office:value-type="currency" office:value="80.16" table:style-name="ce18">
            <text:p><text:s/>R$ 80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06T00:00:00" table:style-name="ce14">
            <text:p>06/03/2025</text:p>
          </table:table-cell>
          <table:table-cell office:value-type="string" table:style-name="ce15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58">
            <text:p>Materiais de eletrica diversos</text:p>
          </table:table-cell>
          <table:table-cell office:value-type="currency" office:value="354.3" table:style-name="ce18">
            <text:p><text:s/>R$ 35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A Luminosa Materiais Eletricos Ltda</text:p>
          </table:table-cell>
          <table:table-cell office:value-type="string" table:style-name="ce16">
            <text:p>30.606.909/0001-59</text:p>
          </table:table-cell>
          <table:table-cell office:value-type="string" table:style-name="ce58">
            <text:p>01 chave magnetica JNG QCX2-093/1,6-2,5A 0,5CV</text:p>
          </table:table-cell>
          <table:table-cell office:value-type="currency" office:value="176.9" table:style-name="ce18">
            <text:p><text:s/>R$ 176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Eletrica KVA Ltda</text:p>
          </table:table-cell>
          <table:table-cell office:value-type="string" table:style-name="ce16">
            <text:p>12.157.917/0001-83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3416.41" table:style-name="ce18">
            <text:p><text:s/>R$ 3.41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Casa Homero de Ferragens Ltda</text:p>
          </table:table-cell>
          <table:table-cell office:value-type="string" table:style-name="ce16">
            <text:p>33.053.778/0001-18</text:p>
          </table:table-cell>
          <table:table-cell office:value-type="string" table:style-name="ce58">
            <text:p>04 suporte ivisivel 20cm branca/preta/amarelo<text:s/>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1T00:00:00" table:style-name="ce14">
            <text:p>11/03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6">
            <text:p>53.702.196/0001-22</text:p>
          </table:table-cell>
          <table:table-cell office:value-type="string" table:style-name="ce58">
            <text:p>03 programador horaio 24/264 VCA/VCC e 02 sinalizador 22mm plastico monobloco 220V</text:p>
          </table:table-cell>
          <table:table-cell office:value-type="currency" office:value="552.91999999999996" table:style-name="ce18">
            <text:p><text:s/>R$ 552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CTEC Centro Materiais e Equipamentos Ltda</text:p>
          </table:table-cell>
          <table:table-cell office:value-type="string" table:style-name="ce16">
            <text:p>42.973.369/0001-20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708" table:style-name="ce18">
            <text:p><text:s/>R$ 7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2T00:00:00" table:style-name="ce14">
            <text:p>12/03/2025</text:p>
          </table:table-cell>
          <table:table-cell office:value-type="string" table:style-name="ce15">
            <text:p>Comercial Eletrica Grande Rio Ltda ME</text:p>
          </table:table-cell>
          <table:table-cell office:value-type="string" table:style-name="ce16">
            <text:p>13.166.385/0001-03</text:p>
          </table:table-cell>
          <table:table-cell office:value-type="string" table:style-name="ce58">
            <text:p>04 Armação rex 4x4 pesado, 08 roldana 72x72 porcelana e 03 tampa de encaixe 100x3000 pg</text:p>
          </table:table-cell>
          <table:table-cell office:value-type="currency" office:value="487.16" table:style-name="ce18">
            <text:p><text:s/>R$ 487,1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Felipe Conrado</text:p>
          </table:table-cell>
          <table:table-cell office:value-type="string" table:style-name="ce16">
            <text:p>51.762.890/0001-00</text:p>
          </table:table-cell>
          <table:table-cell office:value-type="string" table:style-name="ce58">
            <text:p>01 vidro fixo incolor 4mm, 01 silicone para vidro e aluminio e 01 instalação simples</text:p>
          </table:table-cell>
          <table:table-cell office:value-type="currency" office:value="581.9" table:style-name="ce18">
            <text:p><text:s/>R$ 58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5-40</text:p>
          </table:table-cell>
          <table:table-cell office:value-type="string" table:style-name="ce58">
            <text:p>15 curva soldável 90° pvc 25mm e 04 tubo soldável 3 mt pvc 25x3/4</text:p>
          </table:table-cell>
          <table:table-cell office:value-type="currency" office:value="103.1" table:style-name="ce18">
            <text:p><text:s/>R$ 103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6">
            <text:p>31.373.767/0001-90</text:p>
          </table:table-cell>
          <table:table-cell office:value-type="string" table:style-name="ce58">
            <text:p>01 rejunte acrilico branco 1kg quartzolit</text:p>
          </table:table-cell>
          <table:table-cell office:value-type="currency" office:value="36" table:style-name="ce18">
            <text:p><text:s/>R$ 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4T00:00:00" table:style-name="ce14">
            <text:p>24/03/2025</text:p>
          </table:table-cell>
          <table:table-cell office:value-type="string" table:style-name="ce15">
            <text:p>Prime Eletrica e MRO Ltda</text:p>
          </table:table-cell>
          <table:table-cell office:value-type="string" table:style-name="ce16">
            <text:p>27.169.202/0001-18</text:p>
          </table:table-cell>
          <table:table-cell office:value-type="string" table:style-name="ce58">
            <text:p>Materiais diversos de eletrica<text:s/></text:p>
          </table:table-cell>
          <table:table-cell office:value-type="currency" office:value="984.64" table:style-name="ce18">
            <text:p><text:s/>R$ 984,6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Jose Carlos Alves Sandre<text:s/></text:p>
          </table:table-cell>
          <table:table-cell office:value-type="string" table:style-name="ce16">
            <text:p>22.460.065/0001-71</text:p>
          </table:table-cell>
          <table:table-cell office:value-type="string" table:style-name="ce59">
            <text:p>Serviço de manutenção de 5 dobradiças, solda reparo e ajuste nas portas de entrada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Cabine Rio Com. Eletica Ltda</text:p>
          </table:table-cell>
          <table:table-cell office:value-type="string" table:style-name="ce16">
            <text:p>04.062.944/0001-44</text:p>
          </table:table-cell>
          <table:table-cell office:value-type="string" table:style-name="ce58">
            <text:p>01 rolo cabo PP 2x1.00 mm cobrecom</text:p>
          </table:table-cell>
          <table:table-cell office:value-type="currency" office:value="248" table:style-name="ce18">
            <text:p><text:s/>R$ 2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Palacio da Ferramenta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58">
            <text:p>05 escova de aço ondulada 75x10mm</text:p>
          </table:table-cell>
          <table:table-cell office:value-type="currency" office:value="64.5" table:style-name="ce18">
            <text:p><text:s/>R$ 64,5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5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9758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00.029999999999" table:formula="of:=SUM([.E165:.E187])" table:style-name="ce23">
            <text:p><text:s/>R$ 11.800,03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60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ISELE REIS PEREIRA</text:p>
          </table:table-cell>
          <table:table-cell office:value-type="string" table:style-name="ce2">
            <text:p>CPF: 072.274.037-93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14">
            <text:p>41.777.728/0001-01</text:p>
          </table:table-cell>
          <table:table-cell office:value-type="string" table:style-name="ce28">
            <text:p>16 'Tatame em EVA 50x50 cores diversas</text:p>
          </table:table-cell>
          <table:table-cell office:value-type="currency" office:value="160" table:style-name="ce18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9T00:00:00" table:style-name="ce14">
            <text:p>19/03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28">
            <text:p>04 cento cartão de visita tam. 54x85 papel couche fosco 300gr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Faria Bombas Com. de Maquinas e Equipamentos Ltda</text:p>
          </table:table-cell>
          <table:table-cell office:value-type="string" table:style-name="ce14">
            <text:p>13.916.560/0001-32</text:p>
          </table:table-cell>
          <table:table-cell office:value-type="string" table:style-name="ce28">
            <text:p>01 Bomba autoaspirante 1/2CV 220V</text:p>
          </table:table-cell>
          <table:table-cell office:value-type="currency" office:value="548" table:style-name="ce18">
            <text:p><text:s/>R$ 54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Webmk Developer Ltda</text:p>
          </table:table-cell>
          <table:table-cell office:value-type="string" table:style-name="ce14">
            <text:p>31.032.125/0001-27</text:p>
          </table:table-cell>
          <table:table-cell office:value-type="string" table:style-name="ce28">
            <text:p>25 adesivos vinílicos impressão digital, 15 unid. 90x20cm e 10 unid. 45x20cm<text:s/></text:p>
          </table:table-cell>
          <table:table-cell office:value-type="currency" office:value="730" table:style-name="ce18">
            <text:p><text:s/>R$ 7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Habitat Comercio de Utilidades Ltda</text:p>
          </table:table-cell>
          <table:table-cell office:value-type="string" table:style-name="ce14">
            <text:p>42.372.128/0003-86</text:p>
          </table:table-cell>
          <table:table-cell office:value-type="string" table:style-name="ce28">
            <text:p>02 Cesta organizadora coza flora ocean G 4,7 litros azul atlantic e coza one G 4,7 litros natural</text:p>
          </table:table-cell>
          <table:table-cell office:value-type="currency" office:value="124.27" table:style-name="ce18">
            <text:p><text:s/>R$ 124,2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Fornecedora Chatuba de Nilopolis SA</text:p>
          </table:table-cell>
          <table:table-cell office:value-type="string" table:style-name="ce14">
            <text:p>29.911.559/000/-40</text:p>
          </table:table-cell>
          <table:table-cell office:value-type="string" table:style-name="ce28">
            <text:p>03 cesta one grande 10806/0465 e 02 cesta one grande 1086/0471</text:p>
          </table:table-cell>
          <table:table-cell office:value-type="currency" office:value="91.62" table:style-name="ce18">
            <text:p><text:s/>R$ 91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esmond Comercio Varejista Ltda</text:p>
          </table:table-cell>
          <table:table-cell office:value-type="string" table:style-name="ce14">
            <text:p>08.743.025/0020-50</text:p>
          </table:table-cell>
          <table:table-cell office:value-type="string" table:style-name="ce28">
            <text:p>02 difusor carioca ed. especial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15">
            <text:p>Jair Vieira de Araujo</text:p>
          </table:table-cell>
          <table:table-cell office:value-type="string" table:style-name="ce14">
            <text:p>47.049.561/0001-49</text:p>
          </table:table-cell>
          <table:table-cell office:value-type="string" table:style-name="ce28">
            <text:p>02 puff redondo 40x40x43</text:p>
          </table:table-cell>
          <table:table-cell office:value-type="currency" office:value="190" table:style-name="ce18">
            <text:p><text:s/>R$ 1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15">
            <text:p>Estok Distribuidora e Serviços SA</text:p>
          </table:table-cell>
          <table:table-cell office:value-type="string" table:style-name="ce14">
            <text:p>34.225.363/0045-68</text:p>
          </table:table-cell>
          <table:table-cell office:value-type="string" table:style-name="ce28">
            <text:p>08 jogo de lugar americano</text:p>
          </table:table-cell>
          <table:table-cell office:value-type="currency" office:value="559.20000000000005" table:style-name="ce18">
            <text:p><text:s/>R$ 55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15">
            <text:p>Pimore Editora e Distribuidora de Papeis Ltda</text:p>
          </table:table-cell>
          <table:table-cell office:value-type="string" table:style-name="ce14">
            <text:p>42.199.505/0001-77</text:p>
          </table:table-cell>
          <table:table-cell office:value-type="string" table:style-name="ce28">
            <text:p>150 pasta de papel triplex 300gr 235x320</text:p>
          </table:table-cell>
          <table:table-cell office:value-type="currency" office:value="2085" table:style-name="ce18">
            <text:p><text:s/>R$ 2.08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823.2025-20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838.09" table:formula="of:=SUM([.E194:.E204])" table:style-name="ce23">
            <text:p><text:s/>R$ 5.838,0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0/04/2025 e Comprovação: 19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Aquisição da assinatura anual do aplicativo Kumu (com IOF)</text:p>
          </table:table-cell>
          <table:table-cell office:value-type="currency" office:value="1798.29" table:style-name="ce18">
            <text:p><text:s/>R$ 1.798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10T00:00:00" table:style-name="ce14">
            <text:p>10/03/2025</text:p>
          </table:table-cell>
          <table:table-cell office:value-type="string" table:style-name="ce15">
            <text:p>Marcelo Coutinho de Souza <text:s/>(Reembolso)</text:p>
          </table:table-cell>
          <table:table-cell office:value-type="string" table:style-name="ce42">
            <text:p>077.660.277-20</text:p>
          </table:table-cell>
          <table:table-cell office:value-type="string" table:style-name="ce28">
            <text:p>Renovação da assinatura anual do aplicativo Webflow (com IOF)</text:p>
          </table:table-cell>
          <table:table-cell office:value-type="currency" office:value="2674.67" table:style-name="ce18">
            <text:p><text:s/>R$ 2.674,6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5366.2025-93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472.96" table:formula="of:=SUM([.E211:.E213])" table:style-name="ce23">
            <text:p><text:s/>R$ 4.472,9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N NUNES PAES</text:p>
          </table:table-cell>
          <table:table-cell office:value-type="string" table:style-name="ce2">
            <text:p>CPF: 113.547.957-76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2"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Conselho de Arquitetura e Urbanismo <text:s/>do Brasil</text:p>
          </table:table-cell>
          <table:table-cell office:value-type="string" table:style-name="ce14">
            <text:p>14.892.247/0001-74</text:p>
          </table:table-cell>
          <table:table-cell table:style-name="ce17"/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7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345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250.8" table:formula="of:=SUM([.E220:.E222])" table:style-name="ce23">
            <text:p><text:s/>R$ 250,8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04/2025 e Comprovação: 20/05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04T00:00:00" table:style-name="ce14">
            <text:p>04/03/2025</text:p>
          </table:table-cell>
          <table:table-cell office:value-type="string" table:style-name="ce46">
            <text:p>Casa Nordestina Elet. e Hid. Ltda</text:p>
          </table:table-cell>
          <table:table-cell office:value-type="string" table:style-name="ce16">
            <text:p>34.039.594/0001-66</text:p>
          </table:table-cell>
          <table:table-cell office:value-type="string" table:style-name="ce48">
            <text:p>200 mt cabo flexivel 1kv 3x2,5mm2</text:p>
          </table:table-cell>
          <table:table-cell office:value-type="currency" office:value="1893.1" table:style-name="ce18">
            <text:p><text:s/>R$ 1.89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31T00:00:00" table:style-name="ce14">
            <text:p>31/03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3-25</text:p>
          </table:table-cell>
          <table:table-cell office:value-type="string" table:style-name="ce48">
            <text:p>90 Lixa mad/massa tigre n° 100, 150, 220, 08 jogo aduela 13 tauri c/ alizar carovaggio e 10 seladora p/mad extra</text:p>
          </table:table-cell>
          <table:table-cell office:value-type="currency" office:value="2433.1" table:style-name="ce18">
            <text:p><text:s/>R$ 2.433,1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Hiktec Segurança Eletroncia Ltda</text:p>
          </table:table-cell>
          <table:table-cell office:value-type="string" table:style-name="ce16">
            <text:p>22.825.154/0001-55</text:p>
          </table:table-cell>
          <table:table-cell office:value-type="string" table:style-name="ce48">
            <text:p>Controle de acesso teclado, fonte 12V 2AH, fechadura magnetica M150 s/ sensor, botoeira sobrepor led papaiz</text:p>
          </table:table-cell>
          <table:table-cell office:value-type="currency" office:value="1604.55" table:style-name="ce18">
            <text:p><text:s/>R$ 1.604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8T00:00:00" table:style-name="ce14">
            <text:p>28/03/2025</text:p>
          </table:table-cell>
          <table:table-cell office:value-type="string" table:style-name="ce46">
            <text:p>Dimel Dist. de Mat. Eletico Eireli</text:p>
          </table:table-cell>
          <table:table-cell office:value-type="string" table:style-name="ce16">
            <text:p>28.512.291/0001-16</text:p>
          </table:table-cell>
          <table:table-cell office:value-type="string" table:style-name="ce48">
            <text:p>Materiais diversos de eletrica</text:p>
          </table:table-cell>
          <table:table-cell office:value-type="currency" office:value="1123.94" table:style-name="ce18">
            <text:p><text:s/>R$ 1.123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22/0001-20</text:p>
          </table:table-cell>
          <table:table-cell office:value-type="string" table:style-name="ce48">
            <text:p>Material de eletrica</text:p>
          </table:table-cell>
          <table:table-cell office:value-type="currency" office:value="1207.5" table:style-name="ce18">
            <text:p><text:s/>R$ 1.20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1T00:00:00" table:style-name="ce14">
            <text:p>01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Materiais diversos de hidráulica</text:p>
          </table:table-cell>
          <table:table-cell office:value-type="currency" office:value="287.08" table:style-name="ce18">
            <text:p><text:s/>R$ 287,0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8T00:00:00" table:style-name="ce14">
            <text:p>08/04/2025</text:p>
          </table:table-cell>
          <table:table-cell office:value-type="string" table:style-name="ce46">
            <text:p>Equipa Rio Const. Comerc. e Equip. Ltda</text:p>
          </table:table-cell>
          <table:table-cell office:value-type="string" table:style-name="ce16">
            <text:p>32.319.258/0002-22</text:p>
          </table:table-cell>
          <table:table-cell office:value-type="string" table:style-name="ce48">
            <text:p>10 pf DW agulha trombeta PHS fosf 3.5x25mm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14">
            <text:p>10/04/2025</text:p>
          </table:table-cell>
          <table:table-cell office:value-type="string" table:style-name="ce46">
            <text:p>F.A Total Com. Material de Construção Ltda</text:p>
          </table:table-cell>
          <table:table-cell office:value-type="string" table:style-name="ce16">
            <text:p>08.626.592/0002-44</text:p>
          </table:table-cell>
          <table:table-cell office:value-type="string" table:style-name="ce48">
            <text:p>15 braçadeira tipo U 1 1/4 jandrigues</text:p>
          </table:table-cell>
          <table:table-cell office:value-type="currency" office:value="18" table:style-name="ce18">
            <text:p><text:s/>R$ 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5 disco aluminio e mdf 100 dentes 250x30mm</text:p>
          </table:table-cell>
          <table:table-cell office:value-type="currency" office:value="1250" table:style-name="ce18">
            <text:p><text:s/>R$ 1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46">
            <text:p>Locmais Obras Ltda</text:p>
          </table:table-cell>
          <table:table-cell office:value-type="string" table:style-name="ce16">
            <text:p>37.063.979/0001-13</text:p>
          </table:table-cell>
          <table:table-cell office:value-type="string" table:style-name="ce48">
            <text:p>01 serra esquadria 1500W MLS100 220V Makita, 01 mobilização e 02 desmobilização</text:p>
          </table:table-cell>
          <table:table-cell office:value-type="currency" office:value="380" table:style-name="ce18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5T00:00:00" table:style-name="ce14">
            <text:p>15/04/2025</text:p>
          </table:table-cell>
          <table:table-cell office:value-type="string" table:style-name="ce46">
            <text:p>Salles Blindex Ltda Me</text:p>
          </table:table-cell>
          <table:table-cell office:value-type="string" table:style-name="ce16">
            <text:p>36.185.876/0001-05</text:p>
          </table:table-cell>
          <table:table-cell office:value-type="string" table:style-name="ce48">
            <text:p>01 vidro espelhado laminado3+3 refletivo 54,5x128,0</text:p>
          </table:table-cell>
          <table:table-cell office:value-type="currency" office:value="980" table:style-name="ce18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16">
            <text:p>33.134.933/0001-20</text:p>
          </table:table-cell>
          <table:table-cell office:value-type="string" table:style-name="ce48">
            <text:p>04 adesivo instantanero 793 50g tekbond</text:p>
          </table:table-cell>
          <table:table-cell office:value-type="currency" office:value="106.8" table:style-name="ce18">
            <text:p><text:s/>R$ 106,8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5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14492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884.07" table:formula="of:=SUM([.E229:.E241])" table:style-name="ce23">
            <text:p><text:s/>R$ 11.884,07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5">
          <table:table-cell table:style-name="ce65"/>
          <table:table-cell table:number-columns-repeated="2" table:style-name="ce24"/>
          <table:table-cell table:style-name="ce25"/>
          <table:table-cell table:style-name="ce24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1T00:00:00" table:style-name="ce14">
            <text:p>21/03/2025</text:p>
          </table:table-cell>
          <table:table-cell office:value-type="string" table:style-name="ce15">
            <text:p>Copigraf Copiadora Industria e Comercio de Papeis LTDA</text:p>
          </table:table-cell>
          <table:table-cell office:value-type="string" table:style-name="ce16">
            <text:p>04.284.424/0001-86</text:p>
          </table:table-cell>
          <table:table-cell office:value-type="string" table:style-name="ce17">
            <text:p>Serviços Gráficos</text:p>
          </table:table-cell>
          <table:table-cell office:value-type="currency" office:value="65" table:style-name="ce18">
            <text:p><text:s/>R$ 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31T00:00:00" table:style-name="ce14">
            <text:p>31/03/2025</text:p>
          </table:table-cell>
          <table:table-cell office:value-type="string" table:style-name="ce15">
            <text:p>Liderança Eletrica Eireli - ME</text:p>
          </table:table-cell>
          <table:table-cell office:value-type="string" table:style-name="ce16">
            <text:p>04.462.607/0001-44</text:p>
          </table:table-cell>
          <table:table-cell office:value-type="string" table:style-name="ce17">
            <text:p>60 Metro Cabo Coaxial P/TV RG-06</text:p>
          </table:table-cell>
          <table:table-cell office:value-type="currency" office:value="174" table:style-name="ce18">
            <text:p><text:s/>R$ 174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9/05/2025</text:p>
          </table:table-cell>
          <table:table-cell office:value-type="string" table:style-name="ce15">
            <text:p>Nestle Brasil LTDA</text:p>
          </table:table-cell>
          <table:table-cell office:value-type="string" table:style-name="ce16">
            <text:p>60.409.075/0171-28</text:p>
          </table:table-cell>
          <table:table-cell office:value-type="string" table:style-name="ce17">
            <text:p><text:s/>60 Dark chocolate, 60 Ispirazione Roma 2025 e 20 Volluto Decaffeinatto</text:p>
          </table:table-cell>
          <table:table-cell office:value-type="currency" office:value="274" table:style-name="ce18">
            <text:p><text:s/>R$ 274,0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style-name="ce62"/>
          <table:table-cell table:style-name="ce63"/>
          <table:table-cell table:style-name="ce64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../../../../../../../phttps:/transparencia.mprj.mp.br/documents/3750031/8182628/20.22.0001.0038641.2025-35_extrato.pdfersonal/denilson_amaral_mprj_mp_br/Documents/PORTAL/2025/08%20-%20Agosto/Produção/SUPRIMENTOS/20.22.0001.0038641.2025-3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513" table:formula="of:=SUM([.E248:.E251])" table:style-name="ce23">
            <text:p><text:s/>R$ 513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Á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09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67">
            <text:p>04/04/2025</text:p>
          </table:table-cell>
          <table:table-cell office:value-type="string" table:style-name="ce68">
            <text:p>Lumera Iluminação e Arquitetura Ltda</text:p>
          </table:table-cell>
          <table:table-cell office:value-type="string" table:style-name="ce69">
            <text:p>29.593.989/0001-76</text:p>
          </table:table-cell>
          <table:table-cell office:value-type="string" table:style-name="ce70">
            <text:p>LUMINARIA COMPLETA BELL II MARROM BAXTON</text:p>
          </table:table-cell>
          <table:table-cell office:value-type="currency" office:value="800" table:style-name="ce71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67">
            <text:p>20/03/2025</text:p>
          </table:table-cell>
          <table:table-cell office:value-type="string" table:style-name="ce68">
            <text:p>Casa Nordestina Elet. e Hid. Ltda</text:p>
          </table:table-cell>
          <table:table-cell office:value-type="string" table:style-name="ce69">
            <text:p>34.039.594/0001-66</text:p>
          </table:table-cell>
          <table:table-cell office:value-type="string" table:style-name="ce70">
            <text:p>LAMP LED BULBO 9W BIV AM OUROLUX</text:p>
          </table:table-cell>
          <table:table-cell office:value-type="currency" office:value="70" table:style-name="ce71">
            <text:p><text:s/>R$ 7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9T00:00:00" table:style-name="ce67">
            <text:p>29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Tingidor Universal de Madeira Tingilack Mogno 100ml Sayerlack, LIXA MADEIRA G120 E LIXA MADEIRA 150</text:p>
          </table:table-cell>
          <table:table-cell office:value-type="currency" office:value="462.3" table:style-name="ce71">
            <text:p><text:s/>R$ 462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0T00:00:00" table:style-name="ce67">
            <text:p>10/04/2025</text:p>
          </table:table-cell>
          <table:table-cell office:value-type="string" table:style-name="ce68">
            <text:p>JCM Niteroi Rfrigeração Ltda</text:p>
          </table:table-cell>
          <table:table-cell office:value-type="string" table:style-name="ce69">
            <text:p>08.824.171/0006-51</text:p>
          </table:table-cell>
          <table:table-cell office:value-type="string" table:style-name="ce70">
            <text:p>FANCOLETE CARRIER 32K K7 HIDRONICO e CONJUNTO GRELHA K7 HIDRONICO GRANDE</text:p>
          </table:table-cell>
          <table:table-cell office:value-type="currency" office:value="9630" table:style-name="ce71">
            <text:p><text:s/>R$ 9.63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0T00:00:00" table:style-name="ce67">
            <text:p>20/04/2025</text:p>
          </table:table-cell>
          <table:table-cell office:value-type="string" table:style-name="ce68">
            <text:p>CREA-RJ - CONS. REG. ENGENHARIA E AGRONOMIA</text:p>
          </table:table-cell>
          <table:table-cell office:value-type="string" table:style-name="ce69">
            <text:p>34.260.596/0001-80</text:p>
          </table:table-cell>
          <table:table-cell office:value-type="string" table:style-name="ce70">
            <text:p>PROJETO E EXECUÇÃO DE INST. R. REPÚBLICA DO LÍBANO, 195 - CENTRO, BOM JESUS DO ITABAPOANA - RJ</text:p>
          </table:table-cell>
          <table:table-cell office:value-type="currency" office:value="103.03" table:style-name="ce71">
            <text:p><text:s/>R$ 103,0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67">
            <text:p>16/04/2025</text:p>
          </table:table-cell>
          <table:table-cell office:value-type="string" table:style-name="ce68">
            <text:p>ELETRICA PADRAO BONSUCESSO MAT ELETRICOS LTDA</text:p>
          </table:table-cell>
          <table:table-cell office:value-type="string" table:style-name="ce69">
            <text:p>53.702.196/0001-22</text:p>
          </table:table-cell>
          <table:table-cell office:value-type="string" table:style-name="ce70">
            <text:p>Materiais diversos de eletrica</text:p>
          </table:table-cell>
          <table:table-cell office:value-type="currency" office:value="200.66" table:style-name="ce71">
            <text:p><text:s/>R$ 200,66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4-24T00:00:00" table:style-name="ce67">
            <text:p>24/04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SSA ACRILICA 20Kg BARRICA KOLIMAR, LIXA MASSA/MAD G120 CARBORUNDUM</text:p>
            <text:p/>
          </table:table-cell>
          <table:table-cell office:value-type="currency" office:value="132" table:style-name="ce71">
            <text:p><text:s/>R$ 1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8T00:00:00" table:style-name="ce67">
            <text:p>08/05/2025</text:p>
          </table:table-cell>
          <table:table-cell office:value-type="string" table:style-name="ce68">
            <text:p>Dimel Dist. de Mat. Eletico Eireli</text:p>
          </table:table-cell>
          <table:table-cell office:value-type="string" table:style-name="ce69">
            <text:p>28.512.291/0001-16</text:p>
          </table:table-cell>
          <table:table-cell office:value-type="string" table:style-name="ce70">
            <text:p>PROGRAMADOR DE HORARIO DIGITAL JTHD 16A 220V</text:p>
          </table:table-cell>
          <table:table-cell office:value-type="currency" office:value="208.19" table:style-name="ce71">
            <text:p><text:s/>R$ 208,1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67">
            <text:p>12/05/2025</text:p>
          </table:table-cell>
          <table:table-cell office:value-type="string" table:style-name="ce68">
            <text:p>Equipa Rio Const. Comerc. e Equip. Ltda</text:p>
          </table:table-cell>
          <table:table-cell office:value-type="string" table:style-name="ce69">
            <text:p>32.319.258/0002-22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88.38" table:style-name="ce71">
            <text:p><text:s/>R$ 88,3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67">
            <text:p>09/05/2025</text:p>
          </table:table-cell>
          <table:table-cell office:value-type="string" table:style-name="ce68">
            <text:p>Casa Constru Distribuidora Ltda</text:p>
          </table:table-cell>
          <table:table-cell office:value-type="string" table:style-name="ce69">
            <text:p>46.240.203/0001-56</text:p>
          </table:table-cell>
          <table:table-cell office:value-type="string" table:style-name="ce70">
            <text:p>Materiais diversos de hidráulica</text:p>
          </table:table-cell>
          <table:table-cell office:value-type="currency" office:value="110.6" table:style-name="ce71">
            <text:p><text:s/>R$ 11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9T00:00:00" table:style-name="ce67">
            <text:p>19/05/2025</text:p>
          </table:table-cell>
          <table:table-cell office:value-type="string" table:style-name="ce68">
            <text:p>Inox By Claussen Ltda</text:p>
          </table:table-cell>
          <table:table-cell office:value-type="string" table:style-name="ce69">
            <text:p>08.367.132/0001-68</text:p>
          </table:table-cell>
          <table:table-cell office:value-type="string" table:style-name="ce70">
            <text:p>PUXADOR TUBULAR (PAR) AISI 304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9"/>
          <table:table-cell table:style-name="ce70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4054.2025-15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11965.16" table:formula="of:=SUM([.E258:.E269])" table:style-name="ce23">
            <text:p><text:s/>R$ 11.965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0/05/2025 e Comprovação: 0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Instituto Nacional da Propriedade Industrial - INP</text:p>
          </table:table-cell>
          <table:table-cell office:value-type="string" table:style-name="ce16">
            <text:p>42.521.088/0001-37</text:p>
          </table:table-cell>
          <table:table-cell office:value-type="string" table:style-name="ce48">
            <text:p>GRU Registro da Marca “Personalidades do MPRJ”</text:p>
          </table:table-cell>
          <table:table-cell office:value-type="currency" office:value="298" table:style-name="ce71">
            <text:p><text:s/>R$ 29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25T00:00:00" table:style-name="ce14">
            <text:p>25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Cracha vertical transparente c cordao 80x120mm, Pulverizadores Multiuso bola 300ml e Prancheta MDF A4 Office branca</text:p>
          </table:table-cell>
          <table:table-cell office:value-type="currency" office:value="219.7" table:style-name="ce71">
            <text:p><text:s/>R$ 21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2T00:00:00" table:style-name="ce14">
            <text:p>02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081-34</text:p>
          </table:table-cell>
          <table:table-cell office:value-type="string" table:style-name="ce48">
            <text:p><text:s/>Pilha alcalina pequena AA 1.5V, Pilha alcalina palito AAA 1.5 e <text:s/>Kit wireless (tecladomouse) preto</text:p>
          </table:table-cell>
          <table:table-cell office:value-type="currency" office:value="644.79999999999995" table:style-name="ce71">
            <text:p><text:s/>R$ 644,8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3-18T00:00:00" table:style-name="ce14">
            <text:p>18/03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Agenda diaria Brief Lilas, Hub usb 4 portas 3.0 preta, Adaptador ptomada 10A 2P+T e Extensao eletrica 3 tomadas 3x0,75mm 10m branca 44</text:p>
          </table:table-cell>
          <table:table-cell office:value-type="currency" office:value="287.7" table:style-name="ce71">
            <text:p><text:s/>R$ 28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J. BELLA DISTRIB. DE PRODUTOS ELETRONICOS LTDA</text:p>
          </table:table-cell>
          <table:table-cell office:value-type="string" table:style-name="ce16">
            <text:p>41.503.890/0001-31</text:p>
          </table:table-cell>
          <table:table-cell office:value-type="string" table:style-name="ce48">
            <text:p>Mini Compressor De Ar Bomba De Encher Pneu Bola Colchao Inflavel Sem Fio Recarregavel</text:p>
          </table:table-cell>
          <table:table-cell office:value-type="currency" office:value="115.61" table:style-name="ce71">
            <text:p><text:s/>R$ 115,6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EVS COMERCIAL IMPORTADORA LTDA</text:p>
          </table:table-cell>
          <table:table-cell office:value-type="string" table:style-name="ce16">
            <text:p>47.691.768/0001-12</text:p>
          </table:table-cell>
          <table:table-cell office:value-type="string" table:style-name="ce48">
            <text:p>Carrinho De Carga Dobravel Capacidade 300kg Aco</text:p>
          </table:table-cell>
          <table:table-cell office:value-type="currency" office:value="598.95000000000005" table:style-name="ce71">
            <text:p><text:s/>R$ 598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15">
            <text:p>BRUCE VISUAL COMERCIAL LTDA</text:p>
          </table:table-cell>
          <table:table-cell office:value-type="string" table:style-name="ce16">
            <text:p>06.026.078/0001-61</text:p>
          </table:table-cell>
          <table:table-cell office:value-type="string" table:style-name="ce48">
            <text:p>PAPEL MATA BORRAO 250 G/M - 100 x 100 CM.</text:p>
          </table:table-cell>
          <table:table-cell office:value-type="currency" office:value="1000" table:style-name="ce71">
            <text:p><text:s/>R$ 1.00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4-23T00:00:00" table:style-name="ce14">
            <text:p>23/04/2025</text:p>
          </table:table-cell>
          <table:table-cell office:value-type="string" table:style-name="ce15">
            <text:p>VIRTUDE MOVEIS</text:p>
          </table:table-cell>
          <table:table-cell office:value-type="string" table:style-name="ce16">
            <text:p>10.269.023/0001-50</text:p>
          </table:table-cell>
          <table:table-cell office:value-type="string" table:style-name="ce48">
            <text:p>Escada 2 (dois) Degraus Para Maca E Depilacao Estetica TATUADOR Suporta 200KG Ferragem Branca Degrau Preto</text:p>
          </table:table-cell>
          <table:table-cell office:value-type="currency" office:value="108.24" table:style-name="ce71">
            <text:p><text:s/>R$ 108,24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05T00:00:00" table:style-name="ce14">
            <text:p>05/05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16">
            <text:p>59.570.594/0001-19</text:p>
          </table:table-cell>
          <table:table-cell office:value-type="string" table:style-name="ce48">
            <text:p>2 unidades do serviço de produção de texto, 2 unidades do serviço de pesquisa biográfica, 2 unidades do serviço de monitoria especializada de visita guiada</text:p>
          </table:table-cell>
          <table:table-cell office:value-type="currency" office:value="1770" table:style-name="ce71">
            <text:p><text:s/>R$ 1.7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01 microfone gamer Solocast black</text:p>
          </table:table-cell>
          <table:table-cell office:value-type="currency" office:value="299.89999999999998" table:style-name="ce71">
            <text:p><text:s/>R$ 2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8T00:00:00" table:style-name="ce14">
            <text:p>28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631.75" table:style-name="ce71">
            <text:p><text:s/>R$ 631,7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07/04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16">
            <text:p>42.335.141/0003-77</text:p>
          </table:table-cell>
          <table:table-cell office:value-type="string" table:style-name="ce48">
            <text:p>ESM SINT FOS PRETO 225ML, ROLO 1341 ESPUMA 5CM AMARELA TIGRE, TRINCHА 919 1" TIGRE</text:p>
          </table:table-cell>
          <table:table-cell office:value-type="currency" office:value="42.7" table:style-name="ce71">
            <text:p><text:s/>R$ 42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7T00:00:00" table:style-name="ce14">
            <text:p>07/04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8">
            <text:p>Materiais diversos</text:p>
          </table:table-cell>
          <table:table-cell office:value-type="currency" office:value="440.9" table:style-name="ce71">
            <text:p><text:s/>R$ 440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 PLASTILANDIA PLASTICOS E BORRACHAS LTDA</text:p>
          </table:table-cell>
          <table:table-cell office:value-type="string" table:style-name="ce16">
            <text:p>33.095.662/0001-41</text:p>
          </table:table-cell>
          <table:table-cell office:value-type="string" table:style-name="ce48">
            <text:p>CARRINHO CARGA 350KG PNEU/CAMARA</text:p>
          </table:table-cell>
          <table:table-cell office:value-type="currency" office:value="505" table:style-name="ce71">
            <text:p><text:s/>R$ 50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4T00:00:00" table:style-name="ce14">
            <text:p>14/04/2025</text:p>
          </table:table-cell>
          <table:table-cell office:value-type="string" table:style-name="ce15">
            <text:p>AЗE WEB LTDA</text:p>
          </table:table-cell>
          <table:table-cell office:value-type="string" table:style-name="ce16">
            <text:p>33.319.229/0004-95</text:p>
          </table:table-cell>
          <table:table-cell office:value-type="string" table:style-name="ce17">
            <text:p>Materiais diversos</text:p>
          </table:table-cell>
          <table:table-cell office:value-type="currency" office:value="151.78" table:style-name="ce71">
            <text:p><text:s/>R$ 151,7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1">
            <text:p>IMPRIMEART GRAFICA EDITORA E PAPELARIA EIRELI</text:p>
          </table:table-cell>
          <table:table-cell office:value-type="string" table:style-name="ce42">
            <text:p>10.492.647/0001-31</text:p>
          </table:table-cell>
          <table:table-cell office:value-type="string" table:style-name="ce48">
            <text:p>IMPRESSÃO- PLACA PS 2mm COLAR DO MÉRITO COM 2 FITAS</text:p>
          </table:table-cell>
          <table:table-cell office:value-type="currency" office:value="60" table:style-name="ce71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42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9934.2025-4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7175.0299999999988" table:formula="of:=SUM([.E276:.E292])" table:style-name="ce23">
            <text:p><text:s/>R$ 7.175,0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E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72">
            <text:p>Períodos de: Aplicação: 12/05/2025 e Comprovação: 10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20T00:00:00" table:style-name="ce14">
            <text:p>20/03/2025</text:p>
          </table:table-cell>
          <table:table-cell office:value-type="string" table:style-name="ce15">
            <text:p>A Noiva Flores Naturais Ltda ME</text:p>
          </table:table-cell>
          <table:table-cell office:value-type="string" table:style-name="ce16">
            <text:p>33.152.166/0001-82</text:p>
          </table:table-cell>
          <table:table-cell office:value-type="string" table:style-name="ce17">
            <text:p>06 arranjos de flores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security mod RF270</text:p>
          </table:table-cell>
          <table:table-cell office:value-type="currency" office:value="1310" table:style-name="ce18">
            <text:p><text:s/>R$ 1.3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15">
            <text:p>Riotron Serviço e Assistencia Tecnica Ltda</text:p>
          </table:table-cell>
          <table:table-cell office:value-type="string" table:style-name="ce16">
            <text:p>06.041.168/0001-21</text:p>
          </table:table-cell>
          <table:table-cell office:value-type="string" table:style-name="ce17">
            <text:p>Conserto de maquina fragmentadora destroyer mod RF240 BRP</text:p>
          </table:table-cell>
          <table:table-cell office:value-type="currency" office:value="950" table:style-name="ce18">
            <text:p><text:s/>R$ 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6T00:00:00" table:style-name="ce14">
            <text:p>06/05/2025</text:p>
          </table:table-cell>
          <table:table-cell office:value-type="string" table:style-name="ce15">
            <text:p>Segio Carlos Fernandes Ferreira Impressos ME</text:p>
          </table:table-cell>
          <table:table-cell office:value-type="string" table:style-name="ce16">
            <text:p>28.133.903/0001-50</text:p>
          </table:table-cell>
          <table:table-cell office:value-type="string" table:style-name="ce17">
            <text:p>04 cento cartão de visita 54x85 papel couchê fosco 300gr 4/4 laminação fosca verniz localizado<text:s/></text:p>
          </table:table-cell>
          <table:table-cell office:value-type="currency" office:value="860" table:style-name="ce18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Carimbo Sparta Ltda Me</text:p>
          </table:table-cell>
          <table:table-cell office:value-type="string" table:style-name="ce16">
            <text:p>33.192.758/0001-28</text:p>
          </table:table-cell>
          <table:table-cell office:value-type="string" table:style-name="ce17">
            <text:p>500 plaqueta plastica s/ numeração</text:p>
          </table:table-cell>
          <table:table-cell office:value-type="currency" office:value="800" table:style-name="ce18">
            <text:p><text:s/>R$ 800,0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28507.2025-16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4620" table:formula="of:=SUM([.E299:.E304])" table:style-name="ce74">
            <text:p><text:s/>R$ 4.620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72">
            <text:p>Períodos de: Aplicação: 18/05/2025 e Comprovação: 16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24/04/2025</text:p>
          </table:table-cell>
          <table:table-cell office:value-type="string" table:style-name="ce15">
            <text:p>Palácio de Ferramentas Maquinas Ltda</text:p>
          </table:table-cell>
          <table:table-cell office:value-type="string" table:style-name="ce16">
            <text:p>42.101.436/0001-17</text:p>
          </table:table-cell>
          <table:table-cell office:value-type="string" table:style-name="ce17">
            <text:p>40 espelhos 4x2, 10 espelhos 4x4 e 30 módulos tampa para conector RJ45</text:p>
          </table:table-cell>
          <table:table-cell office:value-type="currency" office:value="677" table:style-name="ce18">
            <text:p><text:s/>R$ 67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3116.2025-24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677" table:formula="of:=SUM([.E311:.E312])" table:style-name="ce23">
            <text:p><text:s/>R$ 67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72">
            <text:p>Períodos de: Aplicação: 23/05/2025 e Comprovação: 18/06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3-13T00:00:00" table:style-name="ce14">
            <text:p>13/03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Firckr Platamforma de compartilhamento de imagem e video</text:p>
          </table:table-cell>
          <table:table-cell office:value-type="currency" office:value="480.71" table:style-name="ce18">
            <text:p><text:s/>R$ 480,7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04T00:00:00" table:style-name="ce14">
            <text:p>04/04/2025</text:p>
          </table:table-cell>
          <table:table-cell office:value-type="string" table:style-name="ce15">
            <text:p>Jagra Hiper Litda</text:p>
          </table:table-cell>
          <table:table-cell office:value-type="string" table:style-name="ce16">
            <text:p>52.959.313/0001-75</text:p>
          </table:table-cell>
          <table:table-cell office:value-type="string" table:style-name="ce17">
            <text:p>01 camera Sony</text:p>
          </table:table-cell>
          <table:table-cell office:value-type="currency" office:value="7566.41" table:style-name="ce18">
            <text:p><text:s/>R$ 7.566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7T00:00:00" table:style-name="ce14">
            <text:p>17/04/2025</text:p>
          </table:table-cell>
          <table:table-cell office:value-type="string" table:style-name="ce15">
            <text:p>W.V Super Power Tecnologia Ltda</text:p>
          </table:table-cell>
          <table:table-cell office:value-type="string" table:style-name="ce16">
            <text:p>57.908.579/0001-02</text:p>
          </table:table-cell>
          <table:table-cell office:value-type="string" table:style-name="ce17">
            <text:p>Carregador para bateria câmera Sony</text:p>
          </table:table-cell>
          <table:table-cell office:value-type="currency" office:value="292.29000000000002" table:style-name="ce18">
            <text:p><text:s/>R$ 292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SABRINA MENDES HOLANDA DOS SANTOS (Reembolso)</text:p>
          </table:table-cell>
          <table:table-cell office:value-type="string" table:style-name="ce16">
            <text:p>103.785.217-64</text:p>
          </table:table-cell>
          <table:table-cell office:value-type="string" table:style-name="ce17">
            <text:p>CapCut Platamforma de criação por AI para edição de vídeos</text:p>
          </table:table-cell>
          <table:table-cell office:value-type="currency" office:value="235.79" table:style-name="ce18">
            <text:p><text:s/>R$ 235,7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4T00:00:00" table:style-name="ce14">
            <text:p>14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17">
            <text:p>01 cartão de memória</text:p>
          </table:table-cell>
          <table:table-cell office:value-type="currency" office:value="219" table:style-name="ce18">
            <text:p><text:s/>R$ 219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75"/>
          <table:table-cell table:style-name="ce16"/>
          <table:table-cell table:style-name="ce17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36245.2025-28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794.2000000000007" table:formula="of:=SUM([.E319:.E324])" table:style-name="ce23">
            <text:p><text:s/>R$ 8.794,2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IA REGINA LUNIERE PEREIRA</text:p>
          </table:table-cell>
          <table:table-cell office:value-type="string" table:style-name="ce2">
            <text:p>CPF: 597.543.627-34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Detona Shop Eletro Eletronicos Ltda Me</text:p>
          </table:table-cell>
          <table:table-cell office:value-type="string" table:style-name="ce14">
            <text:p>10.979.265/0001-37</text:p>
          </table:table-cell>
          <table:table-cell office:value-type="string" table:style-name="ce41">
            <text:p>Lente Tamron 17-70mm f/2.8 Di III-A VC RXD para Sony</text:p>
          </table:table-cell>
          <table:table-cell office:value-type="currency" office:value="5833.91" table:style-name="ce18">
            <text:p><text:s/>R$ 5.833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FM Dara Comércio de Material de Escritoório Ltda</text:p>
          </table:table-cell>
          <table:table-cell office:value-type="string" table:style-name="ce14">
            <text:p>13.121.476/0001-22</text:p>
          </table:table-cell>
          <table:table-cell office:value-type="string" table:style-name="ce41">
            <text:p>BATERIA SONY NP-FZ100 BR</text:p>
          </table:table-cell>
          <table:table-cell office:value-type="currency" office:value="636" table:style-name="ce18">
            <text:p><text:s/>R$ 6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15">
            <text:p>Tecno Dale E-comerce Ltda Epp</text:p>
          </table:table-cell>
          <table:table-cell office:value-type="string" table:style-name="ce14">
            <text:p>22.625.728/0001-41</text:p>
          </table:table-cell>
          <table:table-cell office:value-type="string" table:style-name="ce41">
            <text:p>Monitor FeelWorld F5 Pro X de 5,5"</text:p>
          </table:table-cell>
          <table:table-cell office:value-type="currency" office:value="1047.1099999999999" table:style-name="ce18">
            <text:p><text:s/>R$ 1.047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Loja dos Marios Imp. e Com. de Câmeras Ltda</text:p>
          </table:table-cell>
          <table:table-cell office:value-type="string" table:style-name="ce14">
            <text:p>40.435.095/0001-90</text:p>
          </table:table-cell>
          <table:table-cell office:value-type="string" table:style-name="ce41">
            <text:p>SmallRig 4867 Cage para para Sony ZV-E10 II</text:p>
          </table:table-cell>
          <table:table-cell office:value-type="currency" office:value="783.84" table:style-name="ce18">
            <text:p><text:s/>R$ 783,84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883.2025-92_extrato.pdf">Arquivo do Extrato:</text:a></text:p>
          </table:table-cell>
          <table:table-cell table:number-columns-repeated="2" table:style-name="ce21"/>
          <table:table-cell office:value-type="string" table:style-name="ce22">
            <text:p>Total</text:p>
          </table:table-cell>
          <table:table-cell office:value-type="currency" office:value="8300.8599999999988" table:formula="of:=SUM([.E331:.E335])" table:style-name="ce23">
            <text:p><text:s/>R$ 8.300,8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44.815.467-60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Palacio da Ferramenta Máquinas Ltda</text:p>
          </table:table-cell>
          <table:table-cell office:value-type="string" table:style-name="ce38">
            <text:p>42.101.436/0001-17</text:p>
          </table:table-cell>
          <table:table-cell office:value-type="string" table:style-name="ce28">
            <text:p>Materiais diversos, fita drywall, lixa massa trionite tatu, cimento cola, fita crepe e parafuço flangeado</text:p>
          </table:table-cell>
          <table:table-cell office:value-type="currency" office:value="736.3" table:style-name="ce71">
            <text:p><text:s/>R$ 736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16T00:00:00" table:style-name="ce14">
            <text:p>16/04/2025</text:p>
          </table:table-cell>
          <table:table-cell office:value-type="string" table:style-name="ce47">
            <text:p>Eletrica Jurema Ltda</text:p>
          </table:table-cell>
          <table:table-cell office:value-type="string" table:style-name="ce38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983.65" table:style-name="ce71">
            <text:p><text:s/>R$ 983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Reginaldo Fernando de Oliveira EPP</text:p>
          </table:table-cell>
          <table:table-cell office:value-type="string" table:style-name="ce38">
            <text:p>14.334.088/0001-92</text:p>
          </table:table-cell>
          <table:table-cell office:value-type="string" table:style-name="ce28">
            <text:p>15 haste frontal solida maxim ar preta 30 cm</text:p>
          </table:table-cell>
          <table:table-cell office:value-type="currency" office:value="489.85" table:style-name="ce71">
            <text:p><text:s/>R$ 489,85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5-09T00:00:00" table:style-name="ce14">
            <text:p>09/05/2025</text:p>
          </table:table-cell>
          <table:table-cell office:value-type="string" table:style-name="ce47">
            <text:p>Renovar Material de Construção de Bom Jesus Ltda</text:p>
          </table:table-cell>
          <table:table-cell office:value-type="string" table:style-name="ce38">
            <text:p>38.205.576/0001-68</text:p>
          </table:table-cell>
          <table:table-cell office:value-type="string" table:style-name="ce28">
            <text:p>400 tijolos 19x29x09, 2mt areia media, 2sc cimento cola, 4unid vara de ferro 3/16 e 02 espuma expansiva</text:p>
          </table:table-cell>
          <table:table-cell office:value-type="currency" office:value="970" table:style-name="ce71">
            <text:p><text:s/>R$ 9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5T00:00:00" table:style-name="ce14">
            <text:p>05/05/2025</text:p>
          </table:table-cell>
          <table:table-cell office:value-type="string" table:style-name="ce47">
            <text:p>Locmais Obras Ltda</text:p>
          </table:table-cell>
          <table:table-cell office:value-type="string" table:style-name="ce38">
            <text:p>37.063.976/0001-13</text:p>
          </table:table-cell>
          <table:table-cell office:value-type="string" table:style-name="ce28">
            <text:p>locação de 01 serra esquadria 1500w MLS100 220V Makita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47">
            <text:p>Renova Lar Material de Construção Ltda</text:p>
          </table:table-cell>
          <table:table-cell office:value-type="string" table:style-name="ce38">
            <text:p>42.255.858/0001-47</text:p>
          </table:table-cell>
          <table:table-cell office:value-type="string" table:style-name="ce28">
            <text:p>01 Kit cuba de aço inoxidavel deckcas</text:p>
          </table:table-cell>
          <table:table-cell office:value-type="currency" office:value="444.9" table:style-name="ce71">
            <text:p><text:s/>R$ 44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47">
            <text:p>Castelo de Paiva Vidros e Ferragens Ltda</text:p>
          </table:table-cell>
          <table:table-cell office:value-type="string" table:style-name="ce38">
            <text:p>03.282.066/0001-00</text:p>
          </table:table-cell>
          <table:table-cell office:value-type="string" table:style-name="ce28">
            <text:p>01 dobradiça seperior cromado e 01 bucha para pivo de dobradiça cromado</text:p>
          </table:table-cell>
          <table:table-cell office:value-type="currency" office:value="153.66" table:style-name="ce71">
            <text:p><text:s/>R$ 153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14">
            <text:p>28/05/2025</text:p>
          </table:table-cell>
          <table:table-cell office:value-type="string" table:style-name="ce47">
            <text:p>Claudio L. Silva Dedetização e Desratização<text:s/></text:p>
          </table:table-cell>
          <table:table-cell office:value-type="string" table:style-name="ce38">
            <text:p>02.014.516/0001-10</text:p>
          </table:table-cell>
          <table:table-cell office:value-type="string" table:style-name="ce28">
            <text:p>LIMPEZA E HIGIENIZAÇÃO DE RESERVATORIO</text:p>
          </table:table-cell>
          <table:table-cell office:value-type="currency" office:value="380" table:style-name="ce71">
            <text:p><text:s/>R$ 3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14">
            <text:p>15/05/2025</text:p>
          </table:table-cell>
          <table:table-cell office:value-type="string" table:style-name="ce47">
            <text:p>Link Sat Eletronica Comercio Ltda ME</text:p>
          </table:table-cell>
          <table:table-cell office:value-type="string" table:style-name="ce38">
            <text:p>20.954.388/0001-40</text:p>
          </table:table-cell>
          <table:table-cell office:value-type="string" table:style-name="ce28">
            <text:p>FECHO ELET. FEC-91LA ESP LONGO/TRIN AJUS HDL<text:s/></text:p>
          </table:table-cell>
          <table:table-cell office:value-type="currency" office:value="152.94999999999999" table:style-name="ce71">
            <text:p><text:s/>R$ 152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03T00:00:00" table:style-name="ce14">
            <text:p>03/05/2025</text:p>
          </table:table-cell>
          <table:table-cell office:value-type="string" table:style-name="ce47">
            <text:p>Thiago Magalhães Barbosa<text:s/></text:p>
          </table:table-cell>
          <table:table-cell office:value-type="string" table:style-name="ce38">
            <text:p>32.615.051/0001-14</text:p>
          </table:table-cell>
          <table:table-cell office:value-type="string" table:style-name="ce28">
            <text:p>INSTALAÇÃO DE 5 VIDROS LAMINADO, COM PELICULA ESPELHADA.</text:p>
          </table:table-cell>
          <table:table-cell office:value-type="currency" office:value="2998" table:style-name="ce71">
            <text:p><text:s/>R$ 2.9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2T00:00:00" table:style-name="ce14">
            <text:p>22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466.39" table:style-name="ce71">
            <text:p><text:s/>R$ 466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Eletro Garcez Ltda</text:p>
          </table:table-cell>
          <table:table-cell office:value-type="string" table:style-name="ce38">
            <text:p>31.079.080/0001-46</text:p>
          </table:table-cell>
          <table:table-cell office:value-type="string" table:style-name="ce28">
            <text:p>AUTOMATICO NIVEL ATÉ 25A UNIV*</text:p>
          </table:table-cell>
          <table:table-cell office:value-type="currency" office:value="79.98" table:style-name="ce71">
            <text:p><text:s/>R$ 7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IBMEC Materiais de Construção Ltda</text:p>
          </table:table-cell>
          <table:table-cell office:value-type="string" table:style-name="ce38">
            <text:p>31.373.767/0001-90</text:p>
          </table:table-cell>
          <table:table-cell office:value-type="string" table:style-name="ce28">
            <text:p>06 fita crepe 24x50m,10 <text:s/>lixa massa/madeira 100, 10 lixa madeira 120 e 10 lixa massa/madeira 180</text:p>
          </table:table-cell>
          <table:table-cell office:value-type="currency" office:value="93" table:style-name="ce71">
            <text:p><text:s/>R$ 9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7">
            <text:p>Alumitech Comercio de Vidros Ltda ME</text:p>
          </table:table-cell>
          <table:table-cell office:value-type="string" table:style-name="ce38">
            <text:p>23.004.881/0001-14</text:p>
          </table:table-cell>
          <table:table-cell office:value-type="string" table:style-name="ce28">
            <text:p>vidro temperado incolor 8mm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3T00:00:00" table:style-name="ce14">
            <text:p>23/05/2025</text:p>
          </table:table-cell>
          <table:table-cell office:value-type="string" table:style-name="ce47">
            <text:p>Delta Montagem de Paineis Eletricos Eireli</text:p>
          </table:table-cell>
          <table:table-cell office:value-type="string" table:style-name="ce38">
            <text:p>15.627.366/0001-62</text:p>
          </table:table-cell>
          <table:table-cell office:value-type="string" table:style-name="ce28">
            <text:p>abraçadeiras galvanizadas, box reto, box curvo, box reto 3/4 e cabeçote aluminio</text:p>
          </table:table-cell>
          <table:table-cell office:value-type="currency" office:value="889" table:style-name="ce71">
            <text:p><text:s/>R$ 88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93.57" table:style-name="ce71">
            <text:p><text:s/>R$ 493,5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47">
            <text:p>AEB Santa Izabel Eletricidade Ltda</text:p>
          </table:table-cell>
          <table:table-cell office:value-type="string" table:style-name="ce38">
            <text:p>33.134.933/0001-20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590.54999999999995" table:style-name="ce71">
            <text:p><text:s/>R$ 590,5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Trena Ferragens Ltda</text:p>
          </table:table-cell>
          <table:table-cell office:value-type="string" table:style-name="ce38">
            <text:p>00.496.866/0001-35</text:p>
          </table:table-cell>
          <table:table-cell office:value-type="string" table:style-name="ce28">
            <text:p>02 vedacit aditivo impermeabilizante 18 lt balde</text:p>
          </table:table-cell>
          <table:table-cell office:value-type="currency" office:value="213.8" table:style-name="ce71">
            <text:p><text:s/>R$ 213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Peg Comercio e Serviços Ltda</text:p>
          </table:table-cell>
          <table:table-cell office:value-type="string" table:style-name="ce38">
            <text:p>47.231.767/0001-95</text:p>
          </table:table-cell>
          <table:table-cell office:value-type="string" table:style-name="ce28">
            <text:p>02 purificador de agua fit 200</text:p>
          </table:table-cell>
          <table:table-cell office:value-type="currency" office:value="196" table:style-name="ce71">
            <text:p><text:s/>R$ 1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2T00:00:00" table:style-name="ce14">
            <text:p>02/06/2025</text:p>
          </table:table-cell>
          <table:table-cell office:value-type="string" table:style-name="ce47">
            <text:p>Done Comercio de Material de Cosntrução<text:s/></text:p>
          </table:table-cell>
          <table:table-cell office:value-type="string" table:style-name="ce38">
            <text:p>40.179.209/0001-89</text:p>
          </table:table-cell>
          <table:table-cell office:value-type="string" table:style-name="ce28">
            <text:p>04 argamassa colante piso sobre piso</text:p>
          </table:table-cell>
          <table:table-cell office:value-type="currency" office:value="197.9" table:style-name="ce71">
            <text:p><text:s/>R$ 197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Fabrica deTelas de Arame Nova Era de Bonsucesso Ltda</text:p>
          </table:table-cell>
          <table:table-cell office:value-type="string" table:style-name="ce38">
            <text:p>00.215.245/0001-36</text:p>
          </table:table-cell>
          <table:table-cell office:value-type="string" table:style-name="ce28">
            <text:p>TELA PLAST. POLIE ML 1" PRETA</text:p>
          </table:table-cell>
          <table:table-cell office:value-type="currency" office:value="250" table:style-name="ce71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Rio Fix Comercio de Parafusos e Ferramentas Ltda</text:p>
          </table:table-cell>
          <table:table-cell office:value-type="string" table:style-name="ce38">
            <text:p>34.851.110/0001-89</text:p>
          </table:table-cell>
          <table:table-cell office:value-type="string" table:style-name="ce28">
            <text:p>PARAFUSO DRYWALL AGULHA 3,5 X 25</text:p>
          </table:table-cell>
          <table:table-cell office:value-type="currency" office:value="160" table:style-name="ce71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7">
            <text:p>Dimel Distribuidora de Material Eletrico Eireli</text:p>
          </table:table-cell>
          <table:table-cell office:value-type="string" table:style-name="ce38">
            <text:p>28.512.291/0001-16</text:p>
          </table:table-cell>
          <table:table-cell office:value-type="string" table:style-name="ce28">
            <text:p>SINALIZADOR SIMPLES COM FOTOCELULA</text:p>
          </table:table-cell>
          <table:table-cell office:value-type="currency" office:value="93.96" table:style-name="ce71">
            <text:p><text:s/>R$ 93,9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47">
            <text:p>AMJ Central Locações Ltda</text:p>
          </table:table-cell>
          <table:table-cell office:value-type="string" table:style-name="ce38">
            <text:p>52.249.108/0001-16</text:p>
          </table:table-cell>
          <table:table-cell office:value-type="string" table:style-name="ce28">
            <text:p>STARLOCK 350MM (BANDEIRANTES STALUX</text:p>
          </table:table-cell>
          <table:table-cell office:value-type="currency" office:value="96" table:style-name="ce71">
            <text:p><text:s/>R$ 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7">
            <text:p>L C Marmores e Granitos Ltda</text:p>
          </table:table-cell>
          <table:table-cell office:value-type="string" table:style-name="ce38">
            <text:p>27.619.865/0001-97</text:p>
          </table:table-cell>
          <table:table-cell office:value-type="string" table:style-name="ce28">
            <text:p>Granito Cinza Corumba</text:p>
          </table:table-cell>
          <table:table-cell office:value-type="currency" office:value="310" table:style-name="ce71">
            <text:p><text:s/>R$ 3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0237.2025-11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79.459999999997" table:formula="of:=SUM([.E342:.E367])" table:style-name="ce23">
            <text:p><text:s/>R$ 11.979,4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72">
            <text:p>Períodos de: Aplicação: 07/06/2025 e Comprovação: 04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11T00:00:00" table:style-name="ce14">
            <text:p>11/04/2025</text:p>
          </table:table-cell>
          <table:table-cell office:value-type="string" table:style-name="ce15">
            <text:p>B e B Comercio de Mat. Elet. e Const. Ltda</text:p>
          </table:table-cell>
          <table:table-cell office:value-type="string" table:style-name="ce14">
            <text:p>07.789.673/0001-11</text:p>
          </table:table-cell>
          <table:table-cell office:value-type="string" table:style-name="ce28">
            <text:p>Materiais diversos de hidraulica</text:p>
          </table:table-cell>
          <table:table-cell office:value-type="currency" office:value="4824.18" table:style-name="ce18">
            <text:p><text:s/>R$ 4.824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A.L. Ribeiro Material de Construção Ltda</text:p>
          </table:table-cell>
          <table:table-cell office:value-type="string" table:style-name="ce14">
            <text:p>39.540.470/0001-83</text:p>
          </table:table-cell>
          <table:table-cell office:value-type="string" table:style-name="ce28">
            <text:p>Materiais diversos, estopa, fita crepe, lixa e massa corrida</text:p>
          </table:table-cell>
          <table:table-cell office:value-type="currency" office:value="937.2" table:style-name="ce18">
            <text:p><text:s/>R$ 937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Megamar Comercio de Marmores e Granitos Ltda</text:p>
          </table:table-cell>
          <table:table-cell office:value-type="string" table:style-name="ce14">
            <text:p>55.717.306/0001-55</text:p>
          </table:table-cell>
          <table:table-cell office:value-type="string" table:style-name="ce28">
            <text:p>Materiais diversos em granitos amarelo icarai diversos tamanhos</text:p>
          </table:table-cell>
          <table:table-cell office:value-type="currency" office:value="1413.9" table:style-name="ce18">
            <text:p><text:s/>R$ 1.413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2T00:00:00" table:style-name="ce14">
            <text:p>12/05/2025</text:p>
          </table:table-cell>
          <table:table-cell office:value-type="string" table:style-name="ce15">
            <text:p>Eletrica Padrão Bonsucesso Mat.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is diversos de eletrica<text:s/></text:p>
          </table:table-cell>
          <table:table-cell office:value-type="currency" office:value="1491.1" table:style-name="ce18">
            <text:p><text:s/>R$ 1.49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3T00:00:00" table:style-name="ce14">
            <text:p>13/05/2025</text:p>
          </table:table-cell>
          <table:table-cell office:value-type="string" table:style-name="ce15">
            <text:p>IBMEC Materiais de Construção Ltda</text:p>
          </table:table-cell>
          <table:table-cell office:value-type="string" table:style-name="ce14">
            <text:p>31.373.767/0001-90</text:p>
          </table:table-cell>
          <table:table-cell office:value-type="string" table:style-name="ce28">
            <text:p>40 Batente Trifixi</text:p>
          </table:table-cell>
          <table:table-cell office:value-type="currency" office:value="360" table:style-name="ce18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6/0002-10</text:p>
          </table:table-cell>
          <table:table-cell office:value-type="string" table:style-name="ce28">
            <text:p>15 lixa p/ enceradeira amarela 410 e 30 lixa p/ enceradeira amarela 410 G80</text:p>
          </table:table-cell>
          <table:table-cell office:value-type="currency" office:value="765" table:style-name="ce18">
            <text:p><text:s/>R$ 7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Giltec Comercio e Serviços Ltda</text:p>
          </table:table-cell>
          <table:table-cell office:value-type="string" table:style-name="ce14">
            <text:p>13.639.614/0001-60</text:p>
          </table:table-cell>
          <table:table-cell office:value-type="string" table:style-name="ce28">
            <text:p>Locação de encerradeira industrial 220v Bralimpia</text:p>
          </table:table-cell>
          <table:table-cell office:value-type="currency" office:value="1550" table:style-name="ce18">
            <text:p><text:s/>R$ 1.5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 Luminosa Caxias 718 Material Eletrico Ltda</text:p>
          </table:table-cell>
          <table:table-cell office:value-type="string" table:style-name="ce14">
            <text:p>05.030.936/0001-40</text:p>
          </table:table-cell>
          <table:table-cell office:value-type="string" table:style-name="ce28">
            <text:p>02 chaves magnetica<text:s/></text:p>
          </table:table-cell>
          <table:table-cell office:value-type="currency" office:value="359.8" table:style-name="ce18">
            <text:p><text:s/>R$ 35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Obrazem Materiais de Construçao Ltda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6 espuma expansiva de poliuretano 500ml tekbond</text:p>
          </table:table-cell>
          <table:table-cell office:value-type="currency" office:value="157.94" table:style-name="ce18">
            <text:p><text:s/>R$ 157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28">
            <text:p>Materiais diversos de eletrica</text:p>
          </table:table-cell>
          <table:table-cell office:value-type="currency" office:value="78.98" table:style-name="ce18">
            <text:p><text:s/>R$ 78,98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801.2025-36_extrato.pdf">Arquivo do Extrato:</text:a></text:p>
          </table:table-cell>
          <table:table-cell table:number-columns-repeated="2" table:style-name="ce77"/>
          <table:table-cell office:value-type="string" table:style-name="ce22">
            <text:p>Total</text:p>
          </table:table-cell>
          <table:table-cell office:value-type="currency" office:value="11938.1" table:formula="of:=SUM([.E374:.E384])" table:style-name="ce23">
            <text:p><text:s/>R$ 11.938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4-24T00:00:00" table:style-name="ce14">
            <text:p>24/04/2025</text:p>
          </table:table-cell>
          <table:table-cell office:value-type="string" table:style-name="ce51">
            <text:p>Pivotando Comercio e Serviços Ltda</text:p>
          </table:table-cell>
          <table:table-cell office:value-type="string" table:style-name="ce52">
            <text:p>45.009.732/0001-80</text:p>
          </table:table-cell>
          <table:table-cell office:value-type="string" table:style-name="ce39">
            <text:p>Serviço de fornecimento e instalação de um brasão em acrilico</text:p>
          </table:table-cell>
          <table:table-cell office:value-type="currency" office:value="2950" table:style-name="ce18">
            <text:p><text:s/>R$ 2.9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0T00:00:00" table:style-name="ce14">
            <text:p>10/05/2025</text:p>
          </table:table-cell>
          <table:table-cell office:value-type="string" table:style-name="ce51">
            <text:p>Gravan Gravações de Arte em Metais Ltda</text:p>
          </table:table-cell>
          <table:table-cell office:value-type="string" table:style-name="ce52">
            <text:p>31.964.612/0001-28</text:p>
          </table:table-cell>
          <table:table-cell office:value-type="string" table:style-name="ce39">
            <text:p>Placa 25x4 em aço inox escovado com gravação por fotocorrosão (baixo relevo) c/ 1mm de espessura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8">
          <table:table-cell office:value-type="date" office:date-value="2025-05-08T00:00:00" table:style-name="ce14">
            <text:p>08/05/2025</text:p>
          </table:table-cell>
          <table:table-cell office:value-type="string" table:style-name="ce51">
            <text:p>Conselho de Arquitetura e Urbanismo do Brasil</text:p>
          </table:table-cell>
          <table:table-cell office:value-type="string" table:style-name="ce52">
            <text:p>14.892.247/0001-74</text:p>
          </table:table-cell>
          <table:table-cell office:value-type="string" table:style-name="ce39">
            <text:p>Elaboração do levantamento arquitetonico e elaboração porjetos básico e executivo para reforma do ed. sede MPRJ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style-name="ce61"/>
          <table:table-cell table:number-columns-repeated="2" table:style-name="ce78"/>
          <table:table-cell table:style-name="ce79"/>
          <table:table-cell table:style-name="ce66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3727.2025-65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5.4" table:formula="of:=SUM([.E391:.E394])" table:style-name="ce23">
            <text:p><text:s/>R$ 3.225,4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72">
            <text:p>Períodos de: Aplicação: 08/06/2025 e Comprovação: 07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djet Ltda</text:p>
          </table:table-cell>
          <table:table-cell office:value-type="string" table:style-name="ce36">
            <text:p>16.877.544/0001-76</text:p>
          </table:table-cell>
          <table:table-cell office:value-type="string" table:style-name="ce80">
            <text:p>01 'ESFIGMOMANOMETRO ANEROIDE EA100 PRETO INCOTERM, 01 APARELHO DE PRESSAO ADULTO GRANDE 27 A 45CM NYLON VELCRO PREMIUM</text:p>
          </table:table-cell>
          <table:table-cell office:value-type="currency" office:value="216.06" table:style-name="ce71">
            <text:p><text:s/>R$ 21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Magazine Medica Ltda</text:p>
          </table:table-cell>
          <table:table-cell office:value-type="string" table:style-name="ce36">
            <text:p>06.103.122/0002-70</text:p>
          </table:table-cell>
          <table:table-cell office:value-type="string" table:style-name="ce80">
            <text:p>01 APARELHO DE PRESSAO MESA/PAREDE PREMIUM e 02 BOLSA TERMICA DE GEL ORTOPEDICA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68">
            <text:p>Super CDM Produtos Hospitalares Ltda ME</text:p>
          </table:table-cell>
          <table:table-cell office:value-type="string" table:style-name="ce36">
            <text:p>10.383.190/0001-27</text:p>
          </table:table-cell>
          <table:table-cell office:value-type="string" table:style-name="ce80">
            <text:p>Materiais hopitalares diversos</text:p>
          </table:table-cell>
          <table:table-cell office:value-type="currency" office:value="102.6" table:style-name="ce71">
            <text:p><text:s/>R$ 102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15T00:00:00" table:style-name="ce67">
            <text:p>15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2 cortinas hospitalares em vinil 0,30mm, 2,40 x 2,10 bege c/ trilho reto e 2,50 x 2,10 bege</text:p>
          </table:table-cell>
          <table:table-cell office:value-type="currency" office:value="1425" table:style-name="ce71">
            <text:p><text:s/>R$ 1.42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8T00:00:00" table:style-name="ce67">
            <text:p>28/05/2025</text:p>
          </table:table-cell>
          <table:table-cell office:value-type="string" table:style-name="ce68">
            <text:p>Sano Med Produtos Hospitalares Ltda</text:p>
          </table:table-cell>
          <table:table-cell office:value-type="string" table:style-name="ce36">
            <text:p>24.587.674/0001-00</text:p>
          </table:table-cell>
          <table:table-cell office:value-type="string" table:style-name="ce80">
            <text:p>01 cortina hopitalar em vinil para box 1,33 x 2,10</text:p>
          </table:table-cell>
          <table:table-cell office:value-type="currency" office:value="150" table:style-name="ce71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67">
            <text:p>29/05/2025</text:p>
          </table:table-cell>
          <table:table-cell office:value-type="string" table:style-name="ce68">
            <text:p>Drogaria Fux Ltda</text:p>
          </table:table-cell>
          <table:table-cell office:value-type="string" table:style-name="ce36">
            <text:p>02.940.497/0001-53</text:p>
          </table:table-cell>
          <table:table-cell office:value-type="string" table:style-name="ce80">
            <text:p>Medicamentos diversos</text:p>
          </table:table-cell>
          <table:table-cell office:value-type="currency" office:value="352.46" table:style-name="ce71">
            <text:p><text:s/>R$ 352,4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1T00:00:00" table:style-name="ce67">
            <text:p>31/05/2025</text:p>
          </table:table-cell>
          <table:table-cell office:value-type="string" table:style-name="ce81">
            <text:p>Bisturi Distribuidora Mat. Hosp Ltda<text:s/></text:p>
          </table:table-cell>
          <table:table-cell office:value-type="string" table:style-name="ce52">
            <text:p>32.561.144/0004-56</text:p>
          </table:table-cell>
          <table:table-cell office:value-type="string" table:style-name="ce82">
            <text:p>01 GEL CONDUTOR ULT/ELE/TEN 5KG CONTATOGE G</text:p>
          </table:table-cell>
          <table:table-cell office:value-type="currency" office:value="50.14" table:style-name="ce71">
            <text:p><text:s/>R$ 50,1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4-25T00:00:00" table:style-name="ce67">
            <text:p>25/04/2025</text:p>
          </table:table-cell>
          <table:table-cell office:value-type="string" table:style-name="ce81">
            <text:p>Ballke Produtos Hospitalares Ltda</text:p>
          </table:table-cell>
          <table:table-cell office:value-type="string" table:style-name="ce52">
            <text:p>06.103.122/0002-70</text:p>
          </table:table-cell>
          <table:table-cell office:value-type="string" table:style-name="ce83">
            <text:p>01 BATERIA BOTÃO 1.5V CT LR41 10UN ELGIN E 01 PILHA ALCALINA MEDIA C/ 2 UNID</text:p>
          </table:table-cell>
          <table:table-cell office:value-type="currency" office:value="28.7" table:style-name="ce71">
            <text:p><text:s/>R$ 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67">
            <text:p>27/05/2025</text:p>
          </table:table-cell>
          <table:table-cell office:value-type="string" table:style-name="ce81">
            <text:p>Drogaria Godinho Center Ltda</text:p>
          </table:table-cell>
          <table:table-cell office:value-type="string" table:style-name="ce84">
            <text:p>06.156.364/0001-41</text:p>
          </table:table-cell>
          <table:table-cell office:value-type="string" table:style-name="ce82">
            <text:p>Medicamentos diversos</text:p>
          </table:table-cell>
          <table:table-cell office:value-type="currency" office:value="240.47" table:style-name="ce71">
            <text:p><text:s/>R$ 240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67">
            <text:p>06/06/2025</text:p>
          </table:table-cell>
          <table:table-cell office:value-type="string" table:style-name="ce81">
            <text:p>Farmacia Cotidiana Ltda</text:p>
          </table:table-cell>
          <table:table-cell office:value-type="string" table:style-name="ce84">
            <text:p>40.301.434/0001-46</text:p>
          </table:table-cell>
          <table:table-cell office:value-type="string" table:style-name="ce83">
            <text:p>Medicamentos diversos</text:p>
          </table:table-cell>
          <table:table-cell office:value-type="currency" office:value="423.88" table:style-name="ce71">
            <text:p><text:s/>R$ 423,88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8"/>
          <table:table-cell table:style-name="ce67"/>
          <table:table-cell table:style-name="ce83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5435.2025-24_extrato.pdf">Arquivo do Extrato:</text:a></text:p>
          </table:table-cell>
          <table:table-cell table:number-columns-repeated="2" table:style-name="ce77"/>
          <table:table-cell table:style-name="ce22"/>
          <table:table-cell office:value-type="currency" office:value="3229.7799999999997" table:formula="of:=SUM([.E401:.E411])" table:style-name="ce23">
            <text:p><text:s/>R$ 3.229,7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8/06/2025 e Comprovação: 25/07/2025</text:p>
          </table:table-cell>
          <table:table-cell office:value-type="string" table:style-name="ce4">
            <text:p>Aprovação de Contas:<text:s/></text:p>
          </table:table-cell>
          <table:table-cell office:value-type="string" table:style-name="ce76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09T00:00:00" table:style-name="ce14">
            <text:p>09/05/2025</text:p>
          </table:table-cell>
          <table:table-cell office:value-type="string" table:style-name="ce46">
            <text:p>SF Grafica Ltda</text:p>
          </table:table-cell>
          <table:table-cell office:value-type="string" table:style-name="ce42">
            <text:p>54.365.188/0001-09</text:p>
          </table:table-cell>
          <table:table-cell office:value-type="string" table:style-name="ce48">
            <text:p>20Blocos em papel AP, no formato 15X21 com 50X1 via</text:p>
          </table:table-cell>
          <table:table-cell office:value-type="currency" office:value="110" table:style-name="ce18">
            <text:p><text:s/>R$ 110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19T00:00:00" table:style-name="ce14">
            <text:p>19/05/2025</text:p>
          </table:table-cell>
          <table:table-cell office:value-type="string" table:style-name="ce15">
            <text:p>JORGE DP DE OLIVEIRA ASSESSORIA DE EVENTOS LTDA</text:p>
          </table:table-cell>
          <table:table-cell office:value-type="string" table:style-name="ce27">
            <text:p>10.555.801/0001-77</text:p>
          </table:table-cell>
          <table:table-cell office:value-type="string" table:style-name="ce48">
            <text:p>Mestre de Cerimônia no Congresso Estadual do Ministério Público Pré-COP 30, dias 15 <text:s/>no Windsor Florida Hotel</text:p>
          </table:table-cell>
          <table:table-cell office:value-type="currency" office:value="1580" table:style-name="ce18">
            <text:p><text:s/>R$ 1.5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9T00:00:00" table:style-name="ce14">
            <text:p>29/05/2025</text:p>
          </table:table-cell>
          <table:table-cell office:value-type="string" table:style-name="ce15">
            <text:p>Sempre Verde Presentes Ltda</text:p>
          </table:table-cell>
          <table:table-cell office:value-type="string" table:style-name="ce27">
            <text:p>53.600.459/0001-92</text:p>
          </table:table-cell>
          <table:table-cell office:value-type="string" table:style-name="ce48">
            <text:p>Vaso branco redondo<text:s/></text:p>
          </table:table-cell>
          <table:table-cell office:value-type="currency" office:value="148" table:style-name="ce18">
            <text:p><text:s/>R$ 148,0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02 CENTO CARTAO DE VISITA TAM.54X85 PAPEL COUCHE FOSCO 300GR 4/4 LAMINAÇAO FOSCA VERNIZ LOCALIZADO</text:p>
          </table:table-cell>
          <table:table-cell office:value-type="currency" office:value="430" table:style-name="ce18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15">
            <text:p>Papelaria Gardenpel Ltda</text:p>
          </table:table-cell>
          <table:table-cell office:value-type="string" table:style-name="ce27">
            <text:p>02.090.705/0001-72</text:p>
          </table:table-cell>
          <table:table-cell office:value-type="string" table:style-name="ce48">
            <text:p>02 capa p/ encardenação A4 transparente c/100 e 02 capa p/ encardenação A$ preta c/100</text:p>
          </table:table-cell>
          <table:table-cell office:value-type="currency" office:value="263.39999999999998" table:style-name="ce18">
            <text:p><text:s/>R$ 26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ASSOC REG OFIC NAC GRAFITE ORGANIZADO RJ</text:p>
          </table:table-cell>
          <table:table-cell office:value-type="string" table:style-name="ce27">
            <text:p>15.145.301/0001-80</text:p>
          </table:table-cell>
          <table:table-cell office:value-type="string" table:style-name="ce48">
            <text:p>35 tinta spray, 10 spray fundo prepardador e 4 fita crepe larga</text:p>
          </table:table-cell>
          <table:table-cell office:value-type="currency" office:value="1258" table:style-name="ce18">
            <text:p><text:s/>R$ 1.25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Primatec Comercio e Serviço Ltda</text:p>
          </table:table-cell>
          <table:table-cell office:value-type="string" table:style-name="ce27">
            <text:p>41.777.728/0001-01</text:p>
          </table:table-cell>
          <table:table-cell office:value-type="string" table:style-name="ce48">
            <text:p>7 mt corrente elo pequeno zebrado e 7 cadeado 20mm Papaiz</text:p>
          </table:table-cell>
          <table:table-cell office:value-type="currency" office:value="157.5" table:style-name="ce18">
            <text:p><text:s/>R$ 15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CAMINHO VERDE E FLORES EIRELI EPP</text:p>
          </table:table-cell>
          <table:table-cell office:value-type="string" table:style-name="ce27">
            <text:p>17.087.000/0001-73</text:p>
          </table:table-cell>
          <table:table-cell office:value-type="string" table:style-name="ce48">
            <text:p>1 vaso grande, 1cascalho e 1 material de decoração</text:p>
          </table:table-cell>
          <table:table-cell office:value-type="currency" office:value="582.79999999999995" table:style-name="ce18">
            <text:p><text:s/>R$ 58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15">
            <text:p>GAIA FLORES, PLANTAS E DECORACAO LTDA </text:p>
          </table:table-cell>
          <table:table-cell office:value-type="string" table:style-name="ce27">
            <text:p>41.277.759/0001-01</text:p>
          </table:table-cell>
          <table:table-cell office:value-type="string" table:style-name="ce48">
            <text:p>1 arranjo de flores</text:p>
          </table:table-cell>
          <table:table-cell office:value-type="currency" office:value="870" table:style-name="ce18">
            <text:p><text:s/>R$ 8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Tres Tres Maia Cama e Mesa Ltda</text:p>
          </table:table-cell>
          <table:table-cell office:value-type="string" table:style-name="ce27">
            <text:p>06.145.117/0001-40</text:p>
          </table:table-cell>
          <table:table-cell office:value-type="string" table:style-name="ce48">
            <text:p>30 Cobt fibratex fiorello casal 170x190 único</text:p>
          </table:table-cell>
          <table:table-cell office:value-type="currency" office:value="807" table:style-name="ce18">
            <text:p><text:s/>R$ 80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EXPRESSA 42 ARTIGOS MEDICO-HOSPITALARES LTDA</text:p>
          </table:table-cell>
          <table:table-cell office:value-type="string" table:style-name="ce27">
            <text:p>08.632.625/0001-88</text:p>
          </table:table-cell>
          <table:table-cell office:value-type="string" table:style-name="ce48">
            <text:p>APARELHO DIGITAL DE PULSO OMRON HEM-6181 BR</text:p>
          </table:table-cell>
          <table:table-cell office:value-type="currency" office:value="144" table:style-name="ce18">
            <text:p><text:s/>R$ 1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27">
            <text:p>28.133.903/0001-60</text:p>
          </table:table-cell>
          <table:table-cell office:value-type="string" table:style-name="ce48">
            <text:p>250 UN FOLHAS DE PAPEL COUCHE 250G A4 FOSCO</text:p>
          </table:table-cell>
          <table:table-cell office:value-type="currency" office:value="195" table:style-name="ce18">
            <text:p><text:s/>R$ 19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28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6253.2025-54_extrato.pdf">Arquivo do Extrato:</text:a></text:p>
          </table:table-cell>
          <table:table-cell table:number-columns-repeated="2" table:style-name="ce85"/>
          <table:table-cell office:value-type="string" table:style-name="ce22">
            <text:p>Total</text:p>
          </table:table-cell>
          <table:table-cell office:value-type="currency" office:value="6545.7" table:formula="of:=SUM([.E418:.E430])" table:style-name="ce23">
            <text:p><text:s/>R$ 6.545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725.752.471-87</text:p>
          </table:table-cell>
          <table:table-cell office:value-type="string" table:style-name="ce3">
            <text:p>Períodos de: Aplicação: 05/07/2025 e Comprovação: 01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5-21T00:00:00" table:style-name="ce14">
            <text:p>21/05/2025</text:p>
          </table:table-cell>
          <table:table-cell office:value-type="string" table:style-name="ce15">
            <text:p>ELETRICA MOISES LTDA</text:p>
          </table:table-cell>
          <table:table-cell office:value-type="string" table:style-name="ce16">
            <text:p>00.578.062/0001-85</text:p>
          </table:table-cell>
          <table:table-cell office:value-type="string" table:style-name="ce15">
            <text:p>1 DISPOSITIVO SIEMENS TETRAPOL DR 25A,1 <text:s/>BARRAMENTO TRIPOLAR 12 MODULOs, 2 FITA ISOLANTE PRETA 20M</text:p>
          </table:table-cell>
          <table:table-cell office:value-type="currency" office:value="472.8" table:style-name="ce18">
            <text:p><text:s/>R$ 47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15">
            <text:p>M&amp;J COMERCIO DE UTILIDADES PARA O LAR LTDA</text:p>
          </table:table-cell>
          <table:table-cell office:value-type="string" table:style-name="ce16">
            <text:p>31.822.358/0001-23</text:p>
          </table:table-cell>
          <table:table-cell office:value-type="string" table:style-name="ce15">
            <text:p>1 VASO 2 IRLANDA</text:p>
          </table:table-cell>
          <table:table-cell office:value-type="currency" office:value="255.45" table:style-name="ce18">
            <text:p><text:s/>R$ 255,4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HIGIENIZACAO (S) PURIFICADOR SOFT EVEREST</text:p>
          </table:table-cell>
          <table:table-cell office:value-type="currency" office:value="150" table:style-name="ce18">
            <text:p><text:s/>R$ 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15">
            <text:p>ARTE CASA PRESENT. UTIL P/LAR EIRELI</text:p>
          </table:table-cell>
          <table:table-cell office:value-type="string" table:style-name="ce16">
            <text:p>05.951.204/0001-21</text:p>
          </table:table-cell>
          <table:table-cell office:value-type="string" table:style-name="ce15">
            <text:p>REFIL EVEREST FILTRO 2 EM 1-51750</text:p>
          </table:table-cell>
          <table:table-cell office:value-type="currency" office:value="149.9" table:style-name="ce18">
            <text:p><text:s/>R$ 1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5T00:00:00" table:style-name="ce14">
            <text:p>05/06/2025</text:p>
          </table:table-cell>
          <table:table-cell office:value-type="string" table:style-name="ce15">
            <text:p>ARAGAO COMERCIO DE PRODUTOS DE INFORMATICA LTDA</text:p>
          </table:table-cell>
          <table:table-cell office:value-type="string" table:style-name="ce16">
            <text:p>05.153.017/0001-00</text:p>
          </table:table-cell>
          <table:table-cell office:value-type="string" table:style-name="ce15">
            <text:p>CABO EXTENSOR USB 2.0 M/F 5M MCB-025</text:p>
          </table:table-cell>
          <table:table-cell office:value-type="currency" office:value="39.9" table:style-name="ce18">
            <text:p><text:s/>R$ 3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3T00:00:00" table:style-name="ce14">
            <text:p>23/06/2025</text:p>
          </table:table-cell>
          <table:table-cell office:value-type="string" table:style-name="ce15">
            <text:p>CASA DO CHOCOLATE PRODUTOS ALIMENTICIOS</text:p>
          </table:table-cell>
          <table:table-cell office:value-type="string" table:style-name="ce16">
            <text:p>34.069.582/0003-46</text:p>
          </table:table-cell>
          <table:table-cell office:value-type="string" table:style-name="ce15">
            <text:p>MENTOS P FRESH WTGREEN 336GR</text:p>
          </table:table-cell>
          <table:table-cell office:value-type="currency" office:value="68.989999999999995" table:style-name="ce18">
            <text:p><text:s/>R$ 68,9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15">
            <text:p>F. DA S. ARAUJO JUNIOR ME</text:p>
          </table:table-cell>
          <table:table-cell office:value-type="string" table:style-name="ce16">
            <text:p>07.167.236/0001-66</text:p>
          </table:table-cell>
          <table:table-cell office:value-type="string" table:style-name="ce15">
            <text:p>materiais diversos de escritório, açúcar, cafe, filtro de café e adoçante</text:p>
          </table:table-cell>
          <table:table-cell office:value-type="currency" office:value="2456.1" table:style-name="ce18">
            <text:p><text:s/>R$ 2.456,1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87"/>
          <table:table-cell table:style-name="ce42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174.2025-0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593.1400000000003" table:formula="of:=SUM([.E437:.E444])" table:style-name="ce23">
            <text:p><text:s/>R$ 3.593,14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string" table:style-name="ce14">
            <text:p>09/07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INSTITUTO NACIONAL DA PROPRIEDADE INDUST</text:p>
          </table:table-cell>
          <table:table-cell office:value-type="string" table:style-name="ce16">
            <text:p>42.521.088/0001-37</text:p>
          </table:table-cell>
          <table:table-cell office:value-type="string" table:style-name="ce75">
            <text:p>GRU Registro da Marca “Personalidades do MPRJ”</text:p>
          </table:table-cell>
          <table:table-cell office:value-type="currency" office:value="298" table:style-name="ce18">
            <text:p><text:s/>R$ 2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coca-cola 2lt</text:p>
          </table:table-cell>
          <table:table-cell office:value-type="currency" office:value="13" table:style-name="ce18">
            <text:p><text:s/>R$ 1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0T00:00:00" table:style-name="ce14">
            <text:p>20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e 02 coca-cola 2lt</text:p>
          </table:table-cell>
          <table:table-cell office:value-type="currency" office:value="60" table:style-name="ce18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27T00:00:00" table:style-name="ce14">
            <text:p>27/05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limão, 01 bolo de laranja e 02 coca-cola 2lt + taxa entrega</text:p>
          </table:table-cell>
          <table:table-cell office:value-type="currency" office:value="99" table:style-name="ce18">
            <text:p><text:s/>R$ 9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9T00:00:00" table:style-name="ce14">
            <text:p>09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chocolate, 01 bolo de limão e 02 coca-cola 2lt</text:p>
          </table:table-cell>
          <table:table-cell office:value-type="currency" office:value="98" table:style-name="ce18">
            <text:p><text:s/>R$ 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75">
            <text:p>01 bolo de abacaxi + taxa entrega</text:p>
          </table:table-cell>
          <table:table-cell office:value-type="currency" office:value="43" table:style-name="ce18">
            <text:p><text:s/>R$ 4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75">
            <text:p>Materiais diversos de informática</text:p>
          </table:table-cell>
          <table:table-cell office:value-type="currency" office:value="1520" table:style-name="ce18">
            <text:p><text:s/>R$ 1.5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pen drive 256gb usb 3.2 ultra chift SDCZ410-25 BT</text:p>
          </table:table-cell>
          <table:table-cell office:value-type="currency" office:value="659.7" table:style-name="ce18">
            <text:p><text:s/>R$ 65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5T00:00:00" table:style-name="ce14">
            <text:p>15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1 bateria de litio 3v cr 2032 e 01 fone de ouvido bluetooth preto<text:s/></text:p>
          </table:table-cell>
          <table:table-cell office:value-type="currency" office:value="178.8" table:style-name="ce18">
            <text:p><text:s/>R$ 17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46">
            <text:p>03 HD externo 4tb usb 3.0 portatil STGX 4000</text:p>
          </table:table-cell>
          <table:table-cell office:value-type="currency" office:value="3299.7" table:style-name="ce18">
            <text:p><text:s/>R$ 3.29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15">
            <text:p>VITORIA MULTIVENDAS LTDA</text:p>
          </table:table-cell>
          <table:table-cell office:value-type="string" table:style-name="ce16">
            <text:p>49.972.448/0001-66</text:p>
          </table:table-cell>
          <table:table-cell office:value-type="string" table:style-name="ce46">
            <text:p>01 estabilizador gimbal</text:p>
          </table:table-cell>
          <table:table-cell office:value-type="currency" office:value="1311.75" table:style-name="ce18">
            <text:p><text:s/>R$ 1.311,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3T00:00:00" table:style-name="ce14">
            <text:p>03/06/2025</text:p>
          </table:table-cell>
          <table:table-cell office:value-type="string" table:style-name="ce15">
            <text:p>Mendanha Comercio de Bolo Eireli</text:p>
          </table:table-cell>
          <table:table-cell office:value-type="string" table:style-name="ce16">
            <text:p>21.280.205/0001-94</text:p>
          </table:table-cell>
          <table:table-cell office:value-type="string" table:style-name="ce46">
            <text:p>01 bolo mesclado, 01 bolo de coco, e 02 coca-cola 2lt</text:p>
          </table:table-cell>
          <table:table-cell office:value-type="currency" office:value="107" table:style-name="ce18">
            <text:p><text:s/>R$ 10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://transparencia.mprj.mp.br/documents/8378943/78301157/https:/transparencia.mprj.mp.br/documents/3750031/8182628/20.22.0001.0042144.2025-2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985.95" table:formula="of:=SUM([.E451:.E464])" table:style-name="ce23">
            <text:p><text:s/>R$ 7.985,9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11/07/2025 e Comprovação: 08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89">
            <text:p>21.528.556/0001-25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23" table:style-name="ce18">
            <text:p><text:s/>R$ 1.323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Taruma Agropecuaria Comercial Eireli</text:p>
          </table:table-cell>
          <table:table-cell office:value-type="string" table:style-name="ce89">
            <text:p>57.283.327/0001-35</text:p>
          </table:table-cell>
          <table:table-cell office:value-type="string" table:style-name="ce46">
            <text:p>Canfora Aromatizante Repelente De Pragas Pote 200 Tab 0 75g</text:p>
          </table:table-cell>
          <table:table-cell office:value-type="currency" office:value="91.34" table:style-name="ce18">
            <text:p><text:s/>R$ 91,3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KELLEN CRISTINA BARBOSA DE ARAUJO</text:p>
          </table:table-cell>
          <table:table-cell office:value-type="string" table:style-name="ce89">
            <text:p>31.840.468/0001-18</text:p>
          </table:table-cell>
          <table:table-cell office:value-type="string" table:style-name="ce46">
            <text:p>Mini Alicate Pressao 5 Pol. Boca Curva Cromo Vanadio Corneta</text:p>
          </table:table-cell>
          <table:table-cell office:value-type="currency" office:value="81.010000000000005" table:style-name="ce18">
            <text:p><text:s/>R$ 81,0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4T00:00:00" table:style-name="ce14">
            <text:p>04/07/2025</text:p>
          </table:table-cell>
          <table:table-cell office:value-type="string" table:style-name="ce15">
            <text:p>Universo do Lar Comercio de Elet e Serv Ltda</text:p>
          </table:table-cell>
          <table:table-cell office:value-type="string" table:style-name="ce89">
            <text:p>24.645.513/0001-18</text:p>
          </table:table-cell>
          <table:table-cell office:value-type="string" table:style-name="ce46">
            <text:p>Chave para Tubo 12 Tramontina PRO - Tramontina</text:p>
          </table:table-cell>
          <table:table-cell office:value-type="currency" office:value="203.7" table:style-name="ce18">
            <text:p><text:s/>R$ 203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04 RA MARTINS BORGES E NEGOCIOS LTDA</text:p>
          </table:table-cell>
          <table:table-cell office:value-type="string" table:style-name="ce89">
            <text:p>08.492.961/0004-15</text:p>
          </table:table-cell>
          <table:table-cell office:value-type="string" table:style-name="ce46">
            <text:p>JG CHAVE ALLEN - 374 0003</text:p>
          </table:table-cell>
          <table:table-cell office:value-type="currency" office:value="77.400000000000006" table:style-name="ce18">
            <text:p><text:s/>R$ 77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BRUCE VISUAL COMERCIAL LTDA.</text:p>
          </table:table-cell>
          <table:table-cell office:value-type="string" table:style-name="ce89">
            <text:p>06.026.078/0001-61</text:p>
          </table:table-cell>
          <table:table-cell office:value-type="string" table:style-name="ce46">
            <text:p>PAPEL MATA BORRAO 250 G/M - 100 x 100 CM.</text:p>
          </table:table-cell>
          <table:table-cell office:value-type="currency" office:value="2000" table:style-name="ce18">
            <text:p><text:s/>R$ 2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Kalunga SA</text:p>
          </table:table-cell>
          <table:table-cell office:value-type="string" table:style-name="ce89">
            <text:p>43.283.811/0027-99</text:p>
          </table:table-cell>
          <table:table-cell office:value-type="string" table:style-name="ce46">
            <text:p>Porta lapis clips lembrete aramado ki preto B83169</text:p>
          </table:table-cell>
          <table:table-cell office:value-type="currency" office:value="49.9" table:style-name="ce18">
            <text:p><text:s/>R$ 4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1T00:00:00" table:style-name="ce14">
            <text:p>11/06/2025</text:p>
          </table:table-cell>
          <table:table-cell office:value-type="string" table:style-name="ce15">
            <text:p>PALMEIRA TINTAS LTDA</text:p>
          </table:table-cell>
          <table:table-cell office:value-type="string" table:style-name="ce89">
            <text:p>42.335.141/0001-05</text:p>
          </table:table-cell>
          <table:table-cell office:value-type="string" table:style-name="ce46">
            <text:p>ESM BRI PRETO 3,6L (BASE AGUA) SECA RAP SUVINIL</text:p>
          </table:table-cell>
          <table:table-cell office:value-type="currency" office:value="171.9" table:style-name="ce18">
            <text:p><text:s/>R$ 171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LUCAS SILVA PINHEIRO</text:p>
          </table:table-cell>
          <table:table-cell office:value-type="string" table:style-name="ce89">
            <text:p>59.570.594/0001-19</text:p>
          </table:table-cell>
          <table:table-cell office:value-type="string" table:style-name="ce46">
            <text:p>4 unidades do serviço de pesquisa biográfica e 4 unidades do serviço de produção de texto<text:s/></text:p>
          </table:table-cell>
          <table:table-cell office:value-type="currency" office:value="2360" table:style-name="ce18">
            <text:p><text:s/>R$ 2.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SEISELLES DISTRIBUIÇÃO E LOGÍSTICA LTDA</text:p>
          </table:table-cell>
          <table:table-cell office:value-type="string" table:style-name="ce89">
            <text:p>10.445.514/0001-04</text:p>
          </table:table-cell>
          <table:table-cell office:value-type="string" table:style-name="ce46">
            <text:p>Revista Veja Digital</text:p>
          </table:table-cell>
          <table:table-cell office:value-type="currency" office:value="600" table:style-name="ce18">
            <text:p><text:s/>R$ 6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EDITORA GLOBO S.A</text:p>
          </table:table-cell>
          <table:table-cell office:value-type="string" table:style-name="ce89">
            <text:p>04.067.191/0001-60</text:p>
          </table:table-cell>
          <table:table-cell office:value-type="string" table:style-name="ce46">
            <text:p>O GLOBO DIGITAL PREMIUM</text:p>
          </table:table-cell>
          <table:table-cell office:value-type="currency" office:value="538.79999999999995" table:style-name="ce18">
            <text:p><text:s/>R$ 538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1">
            <text:p>NEW STORE RIO SERVICOS REPROGRAFICOS LTDA</text:p>
          </table:table-cell>
          <table:table-cell office:value-type="string" table:style-name="ce42">
            <text:p>05.422.442/0001-40</text:p>
          </table:table-cell>
          <table:table-cell office:value-type="string" table:style-name="ce46">
            <text:p>REFERENTE A PRODUÇÃO DE MATERIAL IMPRESSO + INSTALAÇÃO</text:p>
          </table:table-cell>
          <table:table-cell office:value-type="currency" office:value="300" table:style-name="ce18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90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543.2025-37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797.05" table:formula="of:=SUM([.E471:.E483])" table:style-name="ce23">
            <text:p><text:s/>R$ 7.797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E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7/07/2025 e Comprovação: 15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REF Distribuidora Ltda</text:p>
          </table:table-cell>
          <table:table-cell office:value-type="string" table:style-name="ce89">
            <text:p>15.429.068/0001-68</text:p>
          </table:table-cell>
          <table:table-cell office:value-type="string" table:style-name="ce46">
            <text:p>1000 bateria CR 2032</text:p>
          </table:table-cell>
          <table:table-cell office:value-type="currency" office:value="900" table:style-name="ce18">
            <text:p><text:s/>R$ 9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Make Distribuidora de Eletronicos Ltda</text:p>
          </table:table-cell>
          <table:table-cell office:value-type="string" table:style-name="ce89">
            <text:p>43.583.832/0002-71</text:p>
          </table:table-cell>
          <table:table-cell office:value-type="string" table:style-name="ce46">
            <text:p>80 conector conex 1000 RJ45 CAT6<text:s/></text:p>
          </table:table-cell>
          <table:table-cell office:value-type="currency" office:value="3656" table:style-name="ce18">
            <text:p><text:s/>R$ 3.6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46">
            <text:p>Liztec e Tecliz Eletroinfo, Informatica e Papelaria Ltda</text:p>
          </table:table-cell>
          <table:table-cell office:value-type="string" table:style-name="ce89">
            <text:p>36.340.285/0001-94</text:p>
          </table:table-cell>
          <table:table-cell office:value-type="string" table:style-name="ce46">
            <text:p>Conserto de TV AOC mod. LE50D1452</text:p>
          </table:table-cell>
          <table:table-cell office:value-type="currency" office:value="490" table:style-name="ce18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7734.2025-31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5046" table:formula="of:=SUM([.E490:.E493])" table:style-name="ce23">
            <text:p><text:s/>R$ 5.04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24/07/2025 e Comprovação: 22/08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AUGUSTO PRADO LOPES DA SILVA</text:p>
          </table:table-cell>
          <table:table-cell office:value-type="string" table:style-name="ce42">
            <text:p>45.719.194/0001-18</text:p>
          </table:table-cell>
          <table:table-cell office:value-type="string" table:style-name="ce15">
            <text:p>Troca de vidro com instalação Vidro laminado comum refletivo 4+4</text:p>
          </table:table-cell>
          <table:table-cell office:value-type="currency" office:value="700" table:style-name="ce18">
            <text:p><text:s/>R$ 7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6">
            <text:p>ALUMITECH COMERCIO DE VIDROS LTDA ME</text:p>
          </table:table-cell>
          <table:table-cell office:value-type="string" table:style-name="ce42">
            <text:p>23.004.881/0001-14</text:p>
          </table:table-cell>
          <table:table-cell office:value-type="string" table:style-name="ce15">
            <text:p>J02 ANELA DE ALUMINIO</text:p>
          </table:table-cell>
          <table:table-cell office:value-type="currency" office:value="1000" table:style-name="ce18">
            <text:p><text:s/>R$ 1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5-30T00:00:00" table:style-name="ce14">
            <text:p>30/05/2025</text:p>
          </table:table-cell>
          <table:table-cell office:value-type="string" table:style-name="ce46">
            <text:p>AMJ MATERIAIS DE CONSTRUCAО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50 NIVELA RAPIDO CINZA SC 20KG PLH</text:p>
          </table:table-cell>
          <table:table-cell office:value-type="currency" office:value="5100" table:style-name="ce18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TRENA FERRAGENS LTDA</text:p>
          </table:table-cell>
          <table:table-cell office:value-type="string" table:style-name="ce42">
            <text:p>00.496.866/0001-35</text:p>
          </table:table-cell>
          <table:table-cell office:value-type="string" table:style-name="ce15">
            <text:p><text:s/>05 ARGAMASSA QUARTZOLIT FACHADAS AC3E 20KG, <text:s/>01 SIKADUR 32 -LT. 1 KG, <text:s/>04 VIAPLUS 7000 CX.18KG.</text:p>
          </table:table-cell>
          <table:table-cell office:value-type="currency" office:value="1326.6" table:style-name="ce18">
            <text:p><text:s/>R$ 1.32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4T00:00:00" table:style-name="ce14">
            <text:p>04/06/2025</text:p>
          </table:table-cell>
          <table:table-cell office:value-type="string" table:style-name="ce46">
            <text:p>AEB SANTA IZABEL ELETRICIDADE LTDA</text:p>
          </table:table-cell>
          <table:table-cell office:value-type="string" table:style-name="ce42">
            <text:p>33.134.933/0001-20</text:p>
          </table:table-cell>
          <table:table-cell office:value-type="string" table:style-name="ce15">
            <text:p><text:s/>materiais diversos de eletrica</text:p>
          </table:table-cell>
          <table:table-cell office:value-type="currency" office:value="706.85" table:style-name="ce18">
            <text:p><text:s/>R$ 706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15">
            <text:p>PLUG 63A 3P+T+N 380/440V VERMELHO, TOMADA SOB.3P+T+N 63A 380/440V</text:p>
          </table:table-cell>
          <table:table-cell office:value-type="currency" office:value="558.9" table:style-name="ce18">
            <text:p><text:s/>R$ 55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Global Eletrica, Refrigeracao, Ferragens e ServicosLTDA</text:p>
          </table:table-cell>
          <table:table-cell office:value-type="string" table:style-name="ce42">
            <text:p>33.030.377/0001-42</text:p>
          </table:table-cell>
          <table:table-cell office:value-type="string" table:style-name="ce15">
            <text:p>02 CURVA INVERSAO 90 200X100, 12 TALA P/ELETROCALHA 100MM, 06 ELETROCALHA PERF. 200x100x3mt, 70 PARAFUSO CAB. LENTILHA 1/4 X 1/2</text:p>
          </table:table-cell>
          <table:table-cell office:value-type="currency" office:value="743.4" table:style-name="ce18">
            <text:p><text:s/>R$ 743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06T00:00:00" table:style-name="ce14">
            <text:p>06/06/2025</text:p>
          </table:table-cell>
          <table:table-cell office:value-type="string" table:style-name="ce46">
            <text:p>FERRAGENS BUARQUE MACEDO EIRELLI</text:p>
          </table:table-cell>
          <table:table-cell office:value-type="string" table:style-name="ce42">
            <text:p>03.963.122/0001-71</text:p>
          </table:table-cell>
          <table:table-cell office:value-type="string" table:style-name="ce15">
            <text:p>SUV ACR TOQUE SEDA ACET.LA 18LT ERA</text:p>
          </table:table-cell>
          <table:table-cell office:value-type="currency" office:value="869.25" table:style-name="ce18">
            <text:p><text:s/>R$ 869,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Palácio da Ferramenta Máquinas Ltda</text:p>
          </table:table-cell>
          <table:table-cell office:value-type="string" table:style-name="ce42">
            <text:p>42.101.436/0005-40</text:p>
          </table:table-cell>
          <table:table-cell office:value-type="string" table:style-name="ce15">
            <text:p>PORCA FERRO TP.ALTA R.W 1/8, PARAF.R.MAQ.WW C.CH.1/8X1.1/2 FZ</text:p>
          </table:table-cell>
          <table:table-cell office:value-type="currency" office:value="28" table:style-name="ce18">
            <text:p><text:s/>R$ 2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0T00:00:00" table:style-name="ce14">
            <text:p>10/06/2025</text:p>
          </table:table-cell>
          <table:table-cell office:value-type="string" table:style-name="ce46">
            <text:p>CASA NORDESTINA ELET E HID. LTDA</text:p>
          </table:table-cell>
          <table:table-cell office:value-type="string" table:style-name="ce42">
            <text:p>34.039.594/0001-66</text:p>
          </table:table-cell>
          <table:table-cell office:value-type="string" table:style-name="ce15">
            <text:p>TOM BUILDING 2P+T C/HASTE 10A NPB</text:p>
          </table:table-cell>
          <table:table-cell office:value-type="currency" office:value="139.19999999999999" table:style-name="ce18">
            <text:p><text:s/>R$ 139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2T00:00:00" table:style-name="ce14">
            <text:p>12/06/2025</text:p>
          </table:table-cell>
          <table:table-cell office:value-type="string" table:style-name="ce46">
            <text:p>BAZAR SEFAP MERITI LTDA - EPP</text:p>
          </table:table-cell>
          <table:table-cell office:value-type="string" table:style-name="ce42">
            <text:p>03.312.990/0001-91</text:p>
          </table:table-cell>
          <table:table-cell office:value-type="string" table:style-name="ce15">
            <text:p>FONTE ALIMENTAÇÃO 12v 2,0A 110/220V DC</text:p>
          </table:table-cell>
          <table:table-cell office:value-type="currency" office:value="47.7" table:style-name="ce18">
            <text:p><text:s/>R$ 47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EDELWEISS COMERCIO DE PAPELARIA LTDA</text:p>
          </table:table-cell>
          <table:table-cell office:value-type="string" table:style-name="ce42">
            <text:p>08.839.083/0001-19</text:p>
          </table:table-cell>
          <table:table-cell office:value-type="string" table:style-name="ce15">
            <text:p>aquisição de 12 Etiquetas adesiva Tel.. 2550-9088 em vinil em folha A4</text:p>
          </table:table-cell>
          <table:table-cell office:value-type="currency" office:value="66" table:style-name="ce18">
            <text:p><text:s/>R$ 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BMB Material de Construção SA</text:p>
          </table:table-cell>
          <table:table-cell office:value-type="string" table:style-name="ce42">
            <text:p>23.476.033/0008-84</text:p>
          </table:table-cell>
          <table:table-cell office:value-type="string" table:style-name="ce15">
            <text:p>Materiais diversos<text:s/></text:p>
          </table:table-cell>
          <table:table-cell office:value-type="currency" office:value="375.73" table:style-name="ce18">
            <text:p><text:s/>R$ 375,7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15">
            <text:p>NIVELA RAPIDO CINZA SC 20KG PLH</text:p>
          </table:table-cell>
          <table:table-cell office:value-type="currency" office:value="220" table:style-name="ce18">
            <text:p><text:s/>R$ 2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Brito Costa Materiais de Cosntrução Ltda ME</text:p>
          </table:table-cell>
          <table:table-cell office:value-type="string" table:style-name="ce42">
            <text:p>35.821.545/0001-43</text:p>
          </table:table-cell>
          <table:table-cell office:value-type="string" table:style-name="ce15">
            <text:p>GRELHA 15X15 INOх</text:p>
          </table:table-cell>
          <table:table-cell office:value-type="currency" office:value="57.8" table:style-name="ce18">
            <text:p><text:s/>R$ 57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46">
            <text:p>Golden Compensados Ltda</text:p>
          </table:table-cell>
          <table:table-cell office:value-type="string" table:style-name="ce42">
            <text:p>06.013.781/0001-35</text:p>
          </table:table-cell>
          <table:table-cell office:value-type="string" table:style-name="ce15">
            <text:p>Fecho TN toque articulado niqulado e dobradiça curva calço fixo pistão 35mm slow</text:p>
          </table:table-cell>
          <table:table-cell office:value-type="currency" office:value="36.15" table:style-name="ce18">
            <text:p><text:s/>R$ 36,1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214.2025-5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5.58" table:formula="of:=SUM([.E500:.E516])" table:style-name="ce23">
            <text:p><text:s/>R$ 11.975,5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67">
            <text:p>02/07/2025</text:p>
          </table:table-cell>
          <table:table-cell office:value-type="string" table:style-name="ce69">
            <text:p>LAB DO ALCANT.A CASA DOS MARC. LTDA</text:p>
          </table:table-cell>
          <table:table-cell office:value-type="string" table:style-name="ce67">
            <text:p>03.138.265/0001-49</text:p>
          </table:table-cell>
          <table:table-cell office:value-type="string" table:style-name="ce91">
            <text:p>LAMINA FREIJO CATEDRAL ВА</text:p>
          </table:table-cell>
          <table:table-cell office:value-type="currency" office:value="2499.84" table:style-name="ce18">
            <text:p><text:s/>R$ 2.499,8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67">
            <text:p>08/07/2025</text:p>
          </table:table-cell>
          <table:table-cell office:value-type="string" table:style-name="ce69">
            <text:p>BERNAL MATERIAIS DE CONSTRUÇÃO LTDA</text:p>
          </table:table-cell>
          <table:table-cell office:value-type="string" table:style-name="ce67">
            <text:p>01.438.458/0001-90</text:p>
          </table:table-cell>
          <table:table-cell office:value-type="string" table:style-name="ce91">
            <text:p>Materiais de construção diversos<text:s/></text:p>
          </table:table-cell>
          <table:table-cell office:value-type="currency" office:value="3073.47" table:style-name="ce18">
            <text:p><text:s/>R$ 3.073,4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LEO SA</text:p>
          </table:table-cell>
          <table:table-cell office:value-type="string" table:style-name="ce67">
            <text:p>61.069.373/0061-44</text:p>
          </table:table-cell>
          <table:table-cell office:value-type="string" table:style-name="ce91">
            <text:p>Formica TX foggy L155</text:p>
          </table:table-cell>
          <table:table-cell office:value-type="currency" office:value="5758.2" table:style-name="ce18">
            <text:p><text:s/>R$ 5.758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BAZAR PRINCIPE DO CASTELO LTDA</text:p>
          </table:table-cell>
          <table:table-cell office:value-type="string" table:style-name="ce67">
            <text:p>07.831.556/0001-79</text:p>
          </table:table-cell>
          <table:table-cell office:value-type="string" table:style-name="ce91">
            <text:p>COLA PU/FIX TEK BONDE 280 ML</text:p>
          </table:table-cell>
          <table:table-cell office:value-type="currency" office:value="112" table:style-name="ce18">
            <text:p><text:s/>R$ 11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67">
            <text:p>11/07/2025</text:p>
          </table:table-cell>
          <table:table-cell office:value-type="string" table:style-name="ce69">
            <text:p>PARGA MADEIRAS E FERRAGENS LTDA</text:p>
          </table:table-cell>
          <table:table-cell office:value-type="string" table:style-name="ce67">
            <text:p>47.261.118/0001-37</text:p>
          </table:table-cell>
          <table:table-cell office:value-type="string" table:style-name="ce91">
            <text:p>MADESIL CASTANHO 100M</text:p>
          </table:table-cell>
          <table:table-cell office:value-type="currency" office:value="50" table:style-name="ce18">
            <text:p><text:s/>R$ 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67">
            <text:p>14/07/2025</text:p>
          </table:table-cell>
          <table:table-cell office:value-type="string" table:style-name="ce69">
            <text:p>VEKAMAN CAXIAS LTDA</text:p>
          </table:table-cell>
          <table:table-cell office:value-type="string" table:style-name="ce67">
            <text:p>59.429.025/0001-58</text:p>
          </table:table-cell>
          <table:table-cell office:value-type="string" table:style-name="ce91">
            <text:p>freijo catedral selecta slc-004</text:p>
          </table:table-cell>
          <table:table-cell office:value-type="currency" office:value="330" table:style-name="ce18">
            <text:p><text:s/>R$ 330,00<text:s/></text:p>
          </table:table-cell>
          <table:table-cell table:number-columns-repeated="16379" table:style-name="ce1"/>
        </table:table-row>
        <table:table-row table:style-name="ro3">
          <table:table-cell table:style-name="ce67"/>
          <table:table-cell table:style-name="ce69"/>
          <table:table-cell table:style-name="ce67"/>
          <table:table-cell table:style-name="ce9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4093.2025-2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23.509999999998" table:formula="of:=SUM([.E523:.E529])" table:style-name="ce23">
            <text:p><text:s/>R$ 11.823,51<text:s/></text:p>
          </table:table-cell>
          <table:table-cell table:number-columns-repeated="16379" table:style-name="ce1"/>
        </table:table-row>
        <table:table-row table:style-name="ro5">
          <table:table-cell table:style-name="ce92"/>
          <table:table-cell table:number-columns-repeated="3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03/08/2025 e Comprovação: 01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5T00:00:00" table:style-name="ce14">
            <text:p>25/06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27101 - Ed. Bay View - IERBB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0T00:00:00" table:style-name="ce14">
            <text:p>10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GUSTAVO ALMADA DUARTE - CAU nº A50908-6 RRT Nº 15785948 - Volta Redond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RENAN NUNES PAES - CAU nº A121261-3 RRT Nº 15795035 - 4º Pav. Bay View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exercício 2025 - LUIZA MONTEIRO MOTTA VALLE - CAU nº A80637-4 RRT Nº 15809718 - Santo Antônio de Pádua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7">
            <text:p>CAU-RJ - CONSELHO DE ARQUITETURA E URBANISMO</text:p>
          </table:table-cell>
          <table:table-cell office:value-type="string" table:style-name="ce29">
            <text:p>14.892.247/0001-74</text:p>
          </table:table-cell>
          <table:table-cell office:value-type="string" table:style-name="ce46">
            <text:p>Taxa - exercício 2025 - R$ 125,40 LUIZA MONTEIRO MOTTA VALLE - CAU nº A80637-4 RRT Nº 15843817 - Colubandê</text:p>
          </table:table-cell>
          <table:table-cell office:value-type="currency" office:value="125.4" table:style-name="ce18">
            <text:p><text:s/>R$ 125,40<text:s/></text:p>
          </table:table-cell>
          <table:table-cell table:number-columns-repeated="16379" table:style-name="ce1"/>
        </table:table-row>
        <table:table-row table:style-name="ro7">
          <table:table-cell table:number-columns-repeated="5" table:style-name="ce7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3871.2025-08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627" table:formula="of:=SUM([.E536:.E541])" table:style-name="ce23">
            <text:p><text:s/>R$ 627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04/08/2025 e Comprovação: 0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AMJ MATERIAIS DE CONSTRUCAO LTDA</text:p>
          </table:table-cell>
          <table:table-cell office:value-type="string" table:style-name="ce42">
            <text:p>42.904.253/0002-10</text:p>
          </table:table-cell>
          <table:table-cell office:value-type="string" table:style-name="ce46">
            <text:p>NIVELA RAPIDO CINZA SC 20KG PLH</text:p>
          </table:table-cell>
          <table:table-cell office:value-type="currency" office:value="5100" table:style-name="ce93">
            <text:p><text:s/>R$ 5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6T00:00:00" table:style-name="ce14">
            <text:p>16/06/2025</text:p>
          </table:table-cell>
          <table:table-cell office:value-type="string" table:style-name="ce46">
            <text:p>ELETRICA JUREMA LTDA</text:p>
          </table:table-cell>
          <table:table-cell office:value-type="string" table:style-name="ce42">
            <text:p>33.029.588/0001-65</text:p>
          </table:table-cell>
          <table:table-cell office:value-type="string" table:style-name="ce46">
            <text:p>22 Lixa madeira 100, 14 Fita crepe 48x50, 06 Lixa madeira 120/150/180</text:p>
          </table:table-cell>
          <table:table-cell office:value-type="currency" office:value="245.8" table:style-name="ce93">
            <text:p><text:s/>R$ 245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3T00:00:00" table:style-name="ce14">
            <text:p>13/06/2025</text:p>
          </table:table-cell>
          <table:table-cell office:value-type="string" table:style-name="ce46">
            <text:p>ELETRICA PADRAO BONSUCESSO MAT ELETRICOS LTDA</text:p>
          </table:table-cell>
          <table:table-cell office:value-type="string" table:style-name="ce42">
            <text:p>53.702.196/0001-22</text:p>
          </table:table-cell>
          <table:table-cell office:value-type="string" table:style-name="ce46">
            <text:p>Materiais diversos<text:s/></text:p>
          </table:table-cell>
          <table:table-cell office:value-type="currency" office:value="133.22999999999999" table:style-name="ce93">
            <text:p><text:s/>R$ 133,2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46">
            <text:p>AMJ CENTRAL LOCACOES LTDA</text:p>
          </table:table-cell>
          <table:table-cell office:value-type="string" table:style-name="ce42">
            <text:p>52.249.108/0001-16</text:p>
          </table:table-cell>
          <table:table-cell office:value-type="string" table:style-name="ce46">
            <text:p>2 SCOTCH BRITE PRETO 350</text:p>
          </table:table-cell>
          <table:table-cell office:value-type="currency" office:value="260" table:style-name="ce93">
            <text:p><text:s/>R$ 26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0/06/2025</text:p>
          </table:table-cell>
          <table:table-cell office:value-type="string" table:style-name="ce46">
            <text:p>BANGU ALUGUEL DE EQUIPAMENTOS LTDA</text:p>
          </table:table-cell>
          <table:table-cell office:value-type="string" table:style-name="ce42">
            <text:p>50.956.783/0001-50</text:p>
          </table:table-cell>
          <table:table-cell office:value-type="string" table:style-name="ce46">
            <text:p>ALUGUEL DE MISTURADOR MENEGOTTI MEL 1200 110V CTR 3189 18/06/2025 a 18/07/2025</text:p>
          </table:table-cell>
          <table:table-cell office:value-type="currency" office:value="345.4" table:style-name="ce93">
            <text:p><text:s/>R$ 345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8T00:00:00" table:style-name="ce14">
            <text:p>18/06/2025</text:p>
          </table:table-cell>
          <table:table-cell office:value-type="string" table:style-name="ce46">
            <text:p>DIMEL DISTRIBUIDORA DE MATERIAL ELETRICO EIRELI</text:p>
          </table:table-cell>
          <table:table-cell office:value-type="string" table:style-name="ce42">
            <text:p>28.512.291/0001-16</text:p>
          </table:table-cell>
          <table:table-cell office:value-type="string" table:style-name="ce46">
            <text:p>TERMINAL COMPRES.35.00MM, TERMINAL COMPRES.70.00MM E TERMINAL AGULHA ISOLADO 25MM AMARELO</text:p>
          </table:table-cell>
          <table:table-cell office:value-type="currency" office:value="177.3" table:style-name="ce93">
            <text:p><text:s/>R$ 177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DELTA MONTAGEM DE PAINEIS ELETRICOS EIRELI</text:p>
          </table:table-cell>
          <table:table-cell office:value-type="string" table:style-name="ce42">
            <text:p>15.627.366/0001-62</text:p>
          </table:table-cell>
          <table:table-cell office:value-type="string" table:style-name="ce46">
            <text:p>Materiais diversos<text:s/></text:p>
          </table:table-cell>
          <table:table-cell office:value-type="currency" office:value="360" table:style-name="ce93">
            <text:p><text:s/>R$ 3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6T00:00:00" table:style-name="ce14">
            <text:p>26/06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7 AC3 Premium Super Porcelanatos 20kg - Portokoll e 02 Espacador Junta Piso 3mm C/ 100 - Cortag</text:p>
          </table:table-cell>
          <table:table-cell office:value-type="currency" office:value="326.27999999999997" table:style-name="ce93">
            <text:p><text:s/>R$ 326,2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46">
            <text:p>A.L. RIBEIRO MATERIAL DE CONSTRUCAO LTDA</text:p>
          </table:table-cell>
          <table:table-cell office:value-type="string" table:style-name="ce42">
            <text:p>39.540.470/0001-83</text:p>
          </table:table-cell>
          <table:table-cell office:value-type="string" table:style-name="ce46">
            <text:p>ARGAMASSA EXTERNA ARGAMIL CZ AC II</text:p>
          </table:table-cell>
          <table:table-cell office:value-type="currency" office:value="139.6" table:style-name="ce93">
            <text:p><text:s/>R$ 13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1T00:00:00" table:style-name="ce14">
            <text:p>01/07/2025</text:p>
          </table:table-cell>
          <table:table-cell office:value-type="string" table:style-name="ce46">
            <text:p>Obrazem Materiais de Construcao Ltda.</text:p>
          </table:table-cell>
          <table:table-cell office:value-type="string" table:style-name="ce42">
            <text:p>47.405.165/0001-07</text:p>
          </table:table-cell>
          <table:table-cell office:value-type="string" table:style-name="ce46">
            <text:p>02 Disco Diamantado Turbo Porcelanato - Cortag</text:p>
          </table:table-cell>
          <table:table-cell office:value-type="currency" office:value="79.8" table:style-name="ce93">
            <text:p><text:s/>R$ 7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VIDRAÇARIA TORRE DE BELEM LTDA</text:p>
          </table:table-cell>
          <table:table-cell office:value-type="string" table:style-name="ce42">
            <text:p>27.827.567/0001-92</text:p>
          </table:table-cell>
          <table:table-cell office:value-type="string" table:style-name="ce46">
            <text:p>VIDRO LIXA + 4MM FUME LAMINADO 268X28 RECOLOCADO NO VÃO DE ALUMINIO COM MASSA E VIDRO FUMÊ 6 MM 177,5X101,5 LAMINADO</text:p>
            <text:p>RECOLOCADO COM MASSA E SILICONE-</text:p>
          </table:table-cell>
          <table:table-cell office:value-type="currency" office:value="3408" table:style-name="ce93">
            <text:p><text:s/>R$ 3.4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02 FITA BOR BC TX 40X 50 TEGUS</text:p>
          </table:table-cell>
          <table:table-cell office:value-type="currency" office:value="89.8" table:style-name="ce93">
            <text:p><text:s/>R$ 8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46">
            <text:p>MONFARDINI MADEIRAS E FERRAGENS LTDA</text:p>
          </table:table-cell>
          <table:table-cell office:value-type="string" table:style-name="ce42">
            <text:p>53.173.184/0001-58</text:p>
          </table:table-cell>
          <table:table-cell office:value-type="string" table:style-name="ce46">
            <text:p>26 PUX SUL BR BOLA GR DR</text:p>
          </table:table-cell>
          <table:table-cell office:value-type="currency" office:value="49.4" table:style-name="ce93">
            <text:p><text:s/>R$ 4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ELETRO Z INDUST. E COM. DE MATERIAL ELETRICO LTDA</text:p>
          </table:table-cell>
          <table:table-cell office:value-type="string" table:style-name="ce42">
            <text:p>30.797.724/0001-79</text:p>
          </table:table-cell>
          <table:table-cell office:value-type="string" table:style-name="ce46">
            <text:p>01 CX ENEL PROT C/TAMPA 200A</text:p>
          </table:table-cell>
          <table:table-cell office:value-type="currency" office:value="262.89999999999998" table:style-name="ce93">
            <text:p><text:s/>R$ 262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46">
            <text:p>BORRACHAS MOEMA LTDA</text:p>
          </table:table-cell>
          <table:table-cell office:value-type="string" table:style-name="ce42">
            <text:p>03.063.350/0001-95</text:p>
          </table:table-cell>
          <table:table-cell office:value-type="string" table:style-name="ce46">
            <text:p>15 PERFIL U BORRACHAА 10,0 Х 16,0 X 15,0MMPEU119</text:p>
          </table:table-cell>
          <table:table-cell office:value-type="currency" office:value="318.06" table:style-name="ce93">
            <text:p><text:s/>R$ 318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C. Gaspar Ferragens Eireli-EPP</text:p>
          </table:table-cell>
          <table:table-cell office:value-type="string" table:style-name="ce42">
            <text:p>29.459.047/0001-08</text:p>
          </table:table-cell>
          <table:table-cell office:value-type="string" table:style-name="ce46">
            <text:p>10 CANTONEIRA AEREA REFORCADA C/CAPA</text:p>
          </table:table-cell>
          <table:table-cell office:value-type="currency" office:value="19.899999999999999" table:style-name="ce93">
            <text:p><text:s/>R$ 1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8T00:00:00" table:style-name="ce14">
            <text:p>28/07/2025</text:p>
          </table:table-cell>
          <table:table-cell office:value-type="string" table:style-name="ce46">
            <text:p>FLOZÃO ATACADÃO DA CONSTRUÇÃO LTDA</text:p>
          </table:table-cell>
          <table:table-cell office:value-type="string" table:style-name="ce42">
            <text:p>14.458.674/0001-49</text:p>
          </table:table-cell>
          <table:table-cell office:value-type="string" table:style-name="ce46">
            <text:p>17 ANEL DE VEDACAO ESGOTO 150 KRONA</text:p>
          </table:table-cell>
          <table:table-cell office:value-type="currency" office:value="229.83" table:style-name="ce93">
            <text:p><text:s/>R$ 229,8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46">
            <text:p>REI DAS FECHADURAS LTDA</text:p>
          </table:table-cell>
          <table:table-cell office:value-type="string" table:style-name="ce42">
            <text:p>77.620.599/0002-71</text:p>
          </table:table-cell>
          <table:table-cell office:value-type="string" table:style-name="ce46">
            <text:p>08 TARJETA LIVRE-OCUPADO SOPRANO CROMADA</text:p>
          </table:table-cell>
          <table:table-cell office:value-type="currency" office:value="402" table:style-name="ce93">
            <text:p><text:s/>R$ 40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6"/>
          <table:table-cell table:style-name="ce42"/>
          <table:table-cell table:style-name="ce46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1212.2025-70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11947.299999999997" table:formula="of:=SUM([.E548:.E566])" table:style-name="ce23">
            <text:p><text:s/>R$ 11.947,30<text:s/></text:p>
          </table:table-cell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5">
          <table:table-cell table:style-name="ce33"/>
          <table:table-cell table:style-name="ce94"/>
          <table:table-cell table:number-columns-repeated="2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6-27T00:00:00" table:style-name="ce14">
            <text:p>27/06/2025</text:p>
          </table:table-cell>
          <table:table-cell office:value-type="string" table:style-name="ce15">
            <text:p>Marcelo Coutinho de Souza (reembolso)</text:p>
          </table:table-cell>
          <table:table-cell office:value-type="string" table:style-name="ce29">
            <text:p>077.660.277-20</text:p>
          </table:table-cell>
          <table:table-cell office:value-type="string" table:style-name="ce41">
            <text:p>Renovação anual do software Basecamp 3</text:p>
          </table:table-cell>
          <table:table-cell office:value-type="currency" office:value="7195.25" table:style-name="ce93">
            <text:p><text:s/>R$ 7.195,2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29"/>
          <table:table-cell table:style-name="ce3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49544.2025-4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195.25" table:formula="of:=SUM([.E573:.E574])" table:style-name="ce23">
            <text:p><text:s/>R$ 7.195,2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09/08/2025 e Comprovação: 05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3,92 m2, 7 peças com colocação</text:p>
          </table:table-cell>
          <table:table-cell office:value-type="currency" office:value="2920" table:style-name="ce93">
            <text:p><text:s/>R$ 2.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Marmores e Granitos Espirito Santos Eireli</text:p>
          </table:table-cell>
          <table:table-cell office:value-type="string" table:style-name="ce14">
            <text:p>34.276.436/0001-20</text:p>
          </table:table-cell>
          <table:table-cell office:value-type="string" table:style-name="ce15">
            <text:p>01 Granito Cinza Corumba Levigado e escovado - peças com colocação adcional</text:p>
          </table:table-cell>
          <table:table-cell office:value-type="currency" office:value="300" table:style-name="ce93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17T00:00:00" table:style-name="ce14">
            <text:p>17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26 CASCOLA TRADICIONAL 2.8 KG SOL VINIL</text:p>
          </table:table-cell>
          <table:table-cell office:value-type="currency" office:value="4160" table:style-name="ce93">
            <text:p><text:s/>R$ 4.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7T00:00:00" table:style-name="ce14">
            <text:p>07/07/2025</text:p>
          </table:table-cell>
          <table:table-cell office:value-type="string" table:style-name="ce15">
            <text:p>Marcio L. Barbosa - ME</text:p>
          </table:table-cell>
          <table:table-cell office:value-type="string" table:style-name="ce14">
            <text:p>17.979.051/0001-00</text:p>
          </table:table-cell>
          <table:table-cell office:value-type="string" table:style-name="ce15">
            <text:p>01 KIT MONORRAMPA DE 0,70M - 01 MODULO DE 0.82M X 0.70M</text:p>
          </table:table-cell>
          <table:table-cell office:value-type="currency" office:value="1760" table:style-name="ce93">
            <text:p><text:s/>R$ 1.7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6-30T00:00:00" table:style-name="ce14">
            <text:p>30/06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10 NIVELA RAPIDO CINZA SC 20KG PLH</text:p>
          </table:table-cell>
          <table:table-cell office:value-type="currency" office:value="1100" table:style-name="ce93">
            <text:p><text:s/>R$ 1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2T00:00:00" table:style-name="ce14">
            <text:p>02/07/2025</text:p>
          </table:table-cell>
          <table:table-cell office:value-type="string" table:style-name="ce15">
            <text:p>MADEWEST IND. COM. DE MADEIRAS LTDA</text:p>
          </table:table-cell>
          <table:table-cell office:value-type="string" table:style-name="ce14">
            <text:p>01.459.001/0002-42</text:p>
          </table:table-cell>
          <table:table-cell office:value-type="string" table:style-name="ce15">
            <text:p>02 ADUELA RETA TAUARI DOF+ 15</text:p>
          </table:table-cell>
          <table:table-cell office:value-type="currency" office:value="376.06" table:style-name="ce93">
            <text:p><text:s/>R$ 376,0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3T00:00:00" table:style-name="ce14">
            <text:p>03/07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5">
            <text:p>01 <text:s/>MASSA F12 CEREJEIRA 400 G</text:p>
          </table:table-cell>
          <table:table-cell office:value-type="currency" office:value="10" table:style-name="ce93">
            <text:p><text:s/>R$ 1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9T00:00:00" table:style-name="ce14">
            <text:p>09/07/2025</text:p>
          </table:table-cell>
          <table:table-cell office:value-type="string" table:style-name="ce15">
            <text:p>Global Eletrica, Refrigeracao, Ferragens e Servicos LTDA</text:p>
          </table:table-cell>
          <table:table-cell office:value-type="string" table:style-name="ce14">
            <text:p>33.030.377/0001-42</text:p>
          </table:table-cell>
          <table:table-cell office:value-type="string" table:style-name="ce15">
            <text:p>05 ESPUMA EXPANSIVA -500ml/340g, 10 PARAFUSO SEXTAVADO INOX A2-304 M12 X 40C/ Porca 2 Arruelas, <text:s/>03 CAIXA DE INSPECAO GRANDE C/TAMPA 230X190X250MM e 03 CONECTOR P/HASTE GTDU 5/8-3/4 - Cabo 10-70</text:p>
          </table:table-cell>
          <table:table-cell office:value-type="currency" office:value="544.29999999999995" table:style-name="ce93">
            <text:p><text:s/>R$ 544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08T00:00:00" table:style-name="ce14">
            <text:p>08/07/2025</text:p>
          </table:table-cell>
          <table:table-cell office:value-type="string" table:style-name="ce15">
            <text:p>Eletro Garcez Ltda</text:p>
          </table:table-cell>
          <table:table-cell office:value-type="string" table:style-name="ce14">
            <text:p>31.079.080/0001-46</text:p>
          </table:table-cell>
          <table:table-cell office:value-type="string" table:style-name="ce15">
            <text:p>Materiais diversos de eletrica</text:p>
          </table:table-cell>
          <table:table-cell office:value-type="currency" office:value="119.31" table:style-name="ce93">
            <text:p><text:s/>R$ 119,3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4T00:00:00" table:style-name="ce14">
            <text:p>14/07/2025</text:p>
          </table:table-cell>
          <table:table-cell office:value-type="string" table:style-name="ce15">
            <text:p>DIBA695 DIST. DE MAT. ELETRICOЕ HIDRAULICO LTDA</text:p>
          </table:table-cell>
          <table:table-cell office:value-type="string" table:style-name="ce14">
            <text:p>05.255.141/0002-50</text:p>
          </table:table-cell>
          <table:table-cell office:value-type="string" table:style-name="ce15">
            <text:p>02 SPOT REDONDO EMBUTIR 5W BIV MORNO SUPERLED 05601 OUROLUX E 30 CONJUNTO 4X2 I INTERRUPTOR SIMPLES 10A 250V BRANCO ZEFFIA 680100 PIAL</text:p>
          </table:table-cell>
          <table:table-cell office:value-type="currency" office:value="282.2" table:style-name="ce93">
            <text:p><text:s/>R$ 282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INTERAR Com., Serv. e Representação de Filtros Ltda</text:p>
          </table:table-cell>
          <table:table-cell office:value-type="string" table:style-name="ce29">
            <text:p>09.185.744/0001-00</text:p>
          </table:table-cell>
          <table:table-cell office:value-type="string" table:style-name="ce41">
            <text:p>01 PURIFICADOR FIT200 BRANCO C/ROSCA DE 1/2-2000 E <text:s/>03 REFIL PA200-1090</text:p>
          </table:table-cell>
          <table:table-cell office:value-type="currency" office:value="277.60000000000002" table:style-name="ce93">
            <text:p><text:s/>R$ 277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1T00:00:00" table:style-name="ce14">
            <text:p>31/07/2025</text:p>
          </table:table-cell>
          <table:table-cell office:value-type="string" table:style-name="ce15">
            <text:p>Leo SA</text:p>
          </table:table-cell>
          <table:table-cell office:value-type="string" table:style-name="ce14">
            <text:p>61.069.373/0016-90</text:p>
          </table:table-cell>
          <table:table-cell office:value-type="string" table:style-name="ce15">
            <text:p>01 pulsador magnetico</text:p>
          </table:table-cell>
          <table:table-cell office:value-type="currency" office:value="3.69" table:style-name="ce93">
            <text:p><text:s/>R$ 3,69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52"/>
          <table:table-cell table:style-name="ce4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2347.2025-76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53.16" table:formula="of:=SUM([.E581:.E593])" table:style-name="ce23">
            <text:p><text:s/>R$ 11.853,1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36.640.817-47</text:p>
          </table:table-cell>
          <table:table-cell office:value-type="string" table:style-name="ce3">
            <text:p>Períodos de: Aplicação: 16/08/2025 e Comprovação: 12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4">
            <text:p>18/08/2025</text:p>
          </table:table-cell>
          <table:table-cell office:value-type="string" table:style-name="ce15">
            <text:p>NEW STORE RIO SERV.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28">
            <text:p>REFERENTE A PRODUÇÃO DE MATERIAL IMPRESSO + INSTALAÇÃO</text:p>
          </table:table-cell>
          <table:table-cell office:value-type="currency" office:value="100" table:style-name="ce93">
            <text:p><text:s/>R$ 10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MICHELE TURCATTO VENDAS ONLINE</text:p>
          </table:table-cell>
          <table:table-cell office:value-type="string" table:style-name="ce16">
            <text:p>33.717.739/0001-78</text:p>
          </table:table-cell>
          <table:table-cell office:value-type="string" table:style-name="ce28">
            <text:p>02 Kit Base Corte A1 A2 A3 A4 30X45 e 60x45, 22x30 ou 90x60cm Dupla Face - Patchwork Artesanato Cor:Rosa;Tam. A1 90</text:p>
          </table:table-cell>
          <table:table-cell office:value-type="currency" office:value="267.18" table:style-name="ce93">
            <text:p><text:s/>R$ 267,1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3T00:00:00" table:style-name="ce14">
            <text:p>23/07/2025</text:p>
          </table:table-cell>
          <table:table-cell office:value-type="string" table:style-name="ce15">
            <text:p>MENDANHA COMERCKO DE BOLO EIRELI</text:p>
          </table:table-cell>
          <table:table-cell office:value-type="string" table:style-name="ce16">
            <text:p><text:s/>21.280.805/0001-94<text:s/></text:p>
          </table:table-cell>
          <table:table-cell office:value-type="string" table:style-name="ce28">
            <text:p>01 Bolo limão, 01 refrigerante e taxa de entrega</text:p>
          </table:table-cell>
          <table:table-cell office:value-type="currency" office:value="52" table:style-name="ce93">
            <text:p><text:s/>R$ 5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LOTS HOME SHOP S A</text:p>
          </table:table-cell>
          <table:table-cell office:value-type="string" table:style-name="ce16">
            <text:p>87.230.223/0001-23</text:p>
          </table:table-cell>
          <table:table-cell office:value-type="string" table:style-name="ce28">
            <text:p>01 CABIDE MULTIFUNCIONAL PACK COM 5 UN</text:p>
          </table:table-cell>
          <table:table-cell office:value-type="currency" office:value="50.35" table:style-name="ce93">
            <text:p><text:s/>R$ 50,35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4/062025</text:p>
          </table:table-cell>
          <table:table-cell office:value-type="string" table:style-name="ce15">
            <text:p>MENDANHA COMERCKO DE BOLO EIRELI</text:p>
          </table:table-cell>
          <table:table-cell office:value-type="string" table:style-name="ce16">
            <text:p><text:s/>21.280.805/0001-94<text:s/></text:p>
          </table:table-cell>
          <table:table-cell office:value-type="string" table:style-name="ce28">
            <text:p>01 Bolo limão, 01 bolo laranja, 02 refrigerantes e taxa de entrega</text:p>
          </table:table-cell>
          <table:table-cell office:value-type="currency" office:value="99" table:style-name="ce93">
            <text:p><text:s/>R$ 99,0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5873" table:style-name="ce33">
            <text:p>45873</text:p>
          </table:table-cell>
          <table:table-cell office:value-type="string" table:style-name="ce33">
            <text:p>F M Dara Comercio de Material de Escritorio Ltda</text:p>
          </table:table-cell>
          <table:table-cell office:value-type="string" table:style-name="ce33">
            <text:p>13.121.476/0001-22</text:p>
          </table:table-cell>
          <table:table-cell office:value-type="string" table:style-name="ce34">
            <text:p>01 MICROFONE HOLLYLAND LARK M2 COMBO DUPLO P 2 PESSOAS SEM FIO</text:p>
          </table:table-cell>
          <table:table-cell office:value-type="currency" office:value="1151.0999999999999" table:style-name="ce35">
            <text:p><text:s/>R$ 1.151,10<text:s/></text:p>
          </table:table-cell>
          <table:table-cell table:number-columns-repeated="16379"/>
        </table:table-row>
        <table:table-row table:style-name="ro3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F M Dara Comercio de Material de Escritorio Ltda</text:p>
          </table:table-cell>
          <table:table-cell office:value-type="string" table:style-name="ce16">
            <text:p>13.121.476/0001-22</text:p>
          </table:table-cell>
          <table:table-cell office:value-type="string" table:style-name="ce28">
            <text:p>01 MICROFONE HOLLYLAND LARK M2 CAMERA DUPLO P 2 PESSOAS SEM FIO</text:p>
          </table:table-cell>
          <table:table-cell office:value-type="currency" office:value="1169.0999999999999" table:style-name="ce93">
            <text:p><text:s/>R$ 1.169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JLR COMERCIAL LTDA</text:p>
          </table:table-cell>
          <table:table-cell office:value-type="string" table:style-name="ce16">
            <text:p>24.560.547/0001-00</text:p>
          </table:table-cell>
          <table:table-cell office:value-type="string" table:style-name="ce28">
            <text:p>01 Chapa Polionda PP Alveolar Branca 650x500x3mm Para Impressao 25 Unidades</text:p>
          </table:table-cell>
          <table:table-cell office:value-type="currency" office:value="286.13" table:style-name="ce93">
            <text:p><text:s/>R$ 286,13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SFT EMBALAGENS</text:p>
          </table:table-cell>
          <table:table-cell office:value-type="string" table:style-name="ce16">
            <text:p>45.106.187/0001-40</text:p>
          </table:table-cell>
          <table:table-cell office:value-type="string" table:style-name="ce28">
            <text:p>01 Silica Gel Pacote 200 un Saquinhos Dessecante Antimofo Desumidificante Desidratante Anti Embacante</text:p>
          </table:table-cell>
          <table:table-cell office:value-type="currency" office:value="42.15" table:style-name="ce93">
            <text:p><text:s/>R$ 42,1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7T00:00:00" table:style-name="ce14">
            <text:p>17/08/2025</text:p>
          </table:table-cell>
          <table:table-cell office:value-type="string" table:style-name="ce15">
            <text:p>luchinishop</text:p>
          </table:table-cell>
          <table:table-cell office:value-type="string" table:style-name="ce16">
            <text:p>44.254.971/0001-33</text:p>
          </table:table-cell>
          <table:table-cell office:value-type="string" table:style-name="ce28">
            <text:p>03 Suporte Gancho 30kg Para Pendurar Escada Bicicleta Na Parede</text:p>
          </table:table-cell>
          <table:table-cell office:value-type="currency" office:value="66.95" table:style-name="ce93">
            <text:p><text:s/>R$ 66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0T00:00:00" table:style-name="ce14">
            <text:p>10/08/2025</text:p>
          </table:table-cell>
          <table:table-cell office:value-type="string" table:style-name="ce15">
            <text:p>CARDAD PRODUTOS AUTOMOTIVOS LTDA</text:p>
          </table:table-cell>
          <table:table-cell office:value-type="string" table:style-name="ce16">
            <text:p>41.788.018/0001-87</text:p>
          </table:table-cell>
          <table:table-cell office:value-type="string" table:style-name="ce28">
            <text:p>02 Tripe suporte pedestal 2,18m retratil camera celular profissional universal foto video</text:p>
          </table:table-cell>
          <table:table-cell office:value-type="currency" office:value="75.540000000000006" table:style-name="ce93">
            <text:p><text:s/>R$ 75,5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VENANCIO PRODUTOS FARNACEUTICOS LTDA</text:p>
          </table:table-cell>
          <table:table-cell office:value-type="string" table:style-name="ce16">
            <text:p>00.285.753/0010-81</text:p>
          </table:table-cell>
          <table:table-cell office:value-type="string" table:style-name="ce28">
            <text:p>06 REMOV ESM IDEAL C/ACEI0</text:p>
          </table:table-cell>
          <table:table-cell office:value-type="currency" office:value="89.94" table:style-name="ce93">
            <text:p><text:s/>R$ 89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MGX COMERCIO DE PAPEIS LTDA</text:p>
          </table:table-cell>
          <table:table-cell office:value-type="string" table:style-name="ce16">
            <text:p>13.987.222/0001-91</text:p>
          </table:table-cell>
          <table:table-cell office:value-type="string" table:style-name="ce28">
            <text:p>10 ARQUIVO MORTO POLIDELLO GIGANTE BRANCO</text:p>
          </table:table-cell>
          <table:table-cell office:value-type="currency" office:value="120.6" table:style-name="ce93">
            <text:p><text:s/>R$ 120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RC COMERCIO DE EQUIP FOT LTDA</text:p>
          </table:table-cell>
          <table:table-cell office:value-type="string" table:style-name="ce16">
            <text:p>21.528.556/0001-25</text:p>
          </table:table-cell>
          <table:table-cell office:value-type="string" table:style-name="ce28">
            <text:p>01 ACESSORIO GREIKA PHOTO KIT WOA2048</text:p>
          </table:table-cell>
          <table:table-cell office:value-type="currency" office:value="79" table:style-name="ce93">
            <text:p><text:s/>R$ 7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3T00:00:00" table:style-name="ce14">
            <text:p>13/08/2025</text:p>
          </table:table-cell>
          <table:table-cell office:value-type="string" table:style-name="ce15">
            <text:p>BISTURI DISTRIBUIDORA MAT HOSP LTDA</text:p>
          </table:table-cell>
          <table:table-cell office:value-type="string" table:style-name="ce16">
            <text:p>32.561.144/0004-56</text:p>
          </table:table-cell>
          <table:table-cell office:value-type="string" table:style-name="ce28">
            <text:p>02 JALECO OXFORD LONGO MANGA LONGA XGG C.S</text:p>
          </table:table-cell>
          <table:table-cell office:value-type="currency" office:value="147.88" table:style-name="ce93">
            <text:p><text:s/>R$ 147,88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BISTURI DISTRIBUIDORA MAT HOSP LTDA</text:p>
          </table:table-cell>
          <table:table-cell office:value-type="string" table:style-name="ce16">
            <text:p>32.561.144/0004-56</text:p>
          </table:table-cell>
          <table:table-cell office:value-type="string" table:style-name="ce28">
            <text:p>02 JALECO OXFORD LONGO MANGA LONGA GG C.S, 02 JALECO OXFORD LONGO MANGA LONGA G C.S, 02 JALECO OXFORD LONGO MANGA LONGA M C.S, 02 JALECO OXFORD LONGO MANGA LONGA P C.S, 02 JALECO OXFORD LONGO MANGA LONGA PP C.S</text:p>
          </table:table-cell>
          <table:table-cell office:value-type="currency" office:value="679.1" table:style-name="ce93">
            <text:p><text:s/>R$ 679,1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7-10T00:00:00" table:style-name="ce14">
            <text:p>10/07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01 Suporte para TV articulado 26 a 65 FULL40, 06 Capsula de cafe p Nespresso organico cx 10, 03Capsula de cafe p Nespresso intenso cx 10 e <text:s/>03 Capsula de cafe p Nespresso maximo cx 10</text:p>
          </table:table-cell>
          <table:table-cell office:value-type="currency" office:value="296.60000000000002" table:style-name="ce93">
            <text:p><text:s/>R$ 296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7T00:00:00" table:style-name="ce14">
            <text:p>17/07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02 Luva latex descartavel natural G CX 100 UN e 01Luva latex descartavel natural M CX 100 UN</text:p>
          </table:table-cell>
          <table:table-cell office:value-type="currency" office:value="128.69999999999999" table:style-name="ce93">
            <text:p><text:s/>R$ 128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1T00:00:00" table:style-name="ce14">
            <text:p>21/10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02 LUVA DE LATEX C/100-P-MEDIX</text:p>
          </table:table-cell>
          <table:table-cell office:value-type="currency" office:value="76" table:style-name="ce93">
            <text:p><text:s/>R$ 76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08T00:00:00" table:style-name="ce14">
            <text:p>08/08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<text:s/>14 LUVA DE LATEX C/100-M-MEDIX, 01 LUVA DE LATEX C/100-P-MEDIX e 02 LUVA DE LATEX C/100-G-MEDIX</text:p>
          </table:table-cell>
          <table:table-cell office:value-type="currency" office:value="646" table:style-name="ce93">
            <text:p><text:s/>R$ 64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Kalunga SA</text:p>
          </table:table-cell>
          <table:table-cell office:value-type="string" table:style-name="ce16">
            <text:p>43.283.811/0217-42</text:p>
          </table:table-cell>
          <table:table-cell office:value-type="string" table:style-name="ce28">
            <text:p>Materiais diversos de escritório</text:p>
          </table:table-cell>
          <table:table-cell office:value-type="currency" office:value="728.6" table:style-name="ce93">
            <text:p><text:s/>R$ 728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MEDVENDAS COMERCIO LTDA</text:p>
          </table:table-cell>
          <table:table-cell office:value-type="string" table:style-name="ce16">
            <text:p>17.504.212/0001-09</text:p>
          </table:table-cell>
          <table:table-cell office:value-type="string" table:style-name="ce28">
            <text:p>01 LUVA DE LATEX C/100- M-MEDIX e 06 LUVA DE LATEX C/100- P-MEDIX</text:p>
          </table:table-cell>
          <table:table-cell office:value-type="currency" office:value="266" table:style-name="ce93">
            <text:p><text:s/>R$ 2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NEO NUTRI DE VR COMERCIO LTDA</text:p>
          </table:table-cell>
          <table:table-cell office:value-type="string" table:style-name="ce16">
            <text:p>04.477.336/0001-09</text:p>
          </table:table-cell>
          <table:table-cell office:value-type="string" table:style-name="ce28">
            <text:p>03 CABO PARA BISTURI N 3 - 13CM</text:p>
          </table:table-cell>
          <table:table-cell office:value-type="currency" office:value="75.599999999999994" table:style-name="ce93">
            <text:p><text:s/>R$ 75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ARMARINHO 25 DE AGOSTO LTDA</text:p>
          </table:table-cell>
          <table:table-cell office:value-type="string" table:style-name="ce16">
            <text:p>09.046.393/0004-91</text:p>
          </table:table-cell>
          <table:table-cell office:value-type="string" table:style-name="ce28">
            <text:p>LINHA SETTANYL ENCERADA 04 0010 NATURAL E TAPETE YOGA PRETO 5MM R.1262<text:s/></text:p>
          </table:table-cell>
          <table:table-cell office:value-type="currency" office:value="171.93" table:style-name="ce93">
            <text:p><text:s/>R$ 171,9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ELETROTEK ASSISTENCIA TECNICA LTDA ME</text:p>
          </table:table-cell>
          <table:table-cell office:value-type="string" table:style-name="ce16">
            <text:p>23.235.733/0001-00</text:p>
          </table:table-cell>
          <table:table-cell office:value-type="string" table:style-name="ce28">
            <text:p>REPARO REALIZADO NA TV AOC MODELO:4385295/78G SERIE:435K1XA017028</text:p>
          </table:table-cell>
          <table:table-cell office:value-type="currency" office:value="980" table:style-name="ce93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57855.2025-13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845.4500000000007" table:formula="of:=SUM([.E600:.E625])" table:style-name="ce23">
            <text:p><text:s/>R$ 7.845,4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LEONARDO LOPES DOS SANTOS</text:p>
          </table:table-cell>
          <table:table-cell office:value-type="string" table:style-name="ce2">
            <text:p>CPF: 070.968.997-74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7-11T00:00:00" table:style-name="ce14">
            <text:p>11/07/2025</text:p>
          </table:table-cell>
          <table:table-cell office:value-type="string" table:style-name="ce41">
            <text:p>Pimore Editora e Distribuidora de Papeis Ltda</text:p>
          </table:table-cell>
          <table:table-cell office:value-type="string" table:style-name="ce42">
            <text:p>42.199.505/0001-77</text:p>
          </table:table-cell>
          <table:table-cell office:value-type="string" table:style-name="ce41">
            <text:p>01 papel couche fosco formato A4 210x297cm pacote com 300fls</text:p>
          </table:table-cell>
          <table:table-cell office:value-type="currency" office:value="160" table:style-name="ce93">
            <text:p><text:s/>R$ 1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8T00:00:00" table:style-name="ce14">
            <text:p>18/07/2025</text:p>
          </table:table-cell>
          <table:table-cell office:value-type="string" table:style-name="ce41">
            <text:p>Porta-Banner Master Com. Artigos Publicitarios e Serviços</text:p>
          </table:table-cell>
          <table:table-cell office:value-type="string" table:style-name="ce42">
            <text:p>19.206.243/0001-09</text:p>
          </table:table-cell>
          <table:table-cell office:value-type="string" table:style-name="ce41">
            <text:p>06 porta-banner tripe 019 c/ altura ate 1,8m</text:p>
          </table:table-cell>
          <table:table-cell office:value-type="currency" office:value="522" table:style-name="ce93">
            <text:p><text:s/>R$ 52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41">
            <text:p>Webmk Developer Ltda</text:p>
          </table:table-cell>
          <table:table-cell office:value-type="string" table:style-name="ce42">
            <text:p>31.032.125/0001-27</text:p>
          </table:table-cell>
          <table:table-cell office:value-type="string" table:style-name="ce41">
            <text:p>20 Adesivos vinílicos impressão digital UV/latex, corte reto c/ acabamento blihoso imantados 90x20cm e 45x20cm</text:p>
          </table:table-cell>
          <table:table-cell office:value-type="currency" office:value="719.91" table:style-name="ce93">
            <text:p><text:s/>R$ 719,9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3T00:00:00" table:style-name="ce14">
            <text:p>23/07/2025</text:p>
          </table:table-cell>
          <table:table-cell office:value-type="string" table:style-name="ce41">
            <text:p>Ingrid Silva dos Santos ME</text:p>
          </table:table-cell>
          <table:table-cell office:value-type="string" table:style-name="ce42">
            <text:p>22.666.934/0001-08</text:p>
          </table:table-cell>
          <table:table-cell office:value-type="string" table:style-name="ce41">
            <text:p>01 refil enchimento puffs flocos de <text:s/>isopor</text:p>
          </table:table-cell>
          <table:table-cell office:value-type="currency" office:value="55.3" table:style-name="ce93">
            <text:p><text:s/>R$ 55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Cartões de visita 54x85mm, couche 300gr impresso 4x4, 100 c/ verniz localizado e 200 s/ verniz localizado</text:p>
          </table:table-cell>
          <table:table-cell office:value-type="currency" office:value="645" table:style-name="ce93">
            <text:p><text:s/>R$ 64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5T00:00:00" table:style-name="ce14">
            <text:p>25/07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500 folhas papel offser 240 gr</text:p>
          </table:table-cell>
          <table:table-cell office:value-type="currency" office:value="250" table:style-name="ce93">
            <text:p><text:s/>R$ 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41">
            <text:p>Sinicip - Imunização e Controle de Pragas Ltda</text:p>
          </table:table-cell>
          <table:table-cell office:value-type="string" table:style-name="ce42">
            <text:p>69.899.669/0001-74</text:p>
          </table:table-cell>
          <table:table-cell office:value-type="string" table:style-name="ce41">
            <text:p>Serviço de dedetização contra barata, cupim, formiga, traça e desratização</text:p>
          </table:table-cell>
          <table:table-cell office:value-type="currency" office:value="2680" table:style-name="ce93">
            <text:p><text:s/>R$ 2.6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41">
            <text:p>Papelaria Gardenpel Ltda</text:p>
          </table:table-cell>
          <table:table-cell office:value-type="string" table:style-name="ce42">
            <text:p>02.090.705/0001-72</text:p>
          </table:table-cell>
          <table:table-cell office:value-type="string" table:style-name="ce41">
            <text:p>INSUMOS PARA PLASTIFICADORA</text:p>
          </table:table-cell>
          <table:table-cell office:value-type="currency" office:value="132.80000000000001" table:style-name="ce93">
            <text:p><text:s/>R$ 132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1">
            <text:p>02 centos no formato 54x85mm em papel couchê fosco 300gr, impressão 4x4 colorida, em frente e verso resolução minima de 600x600dpi laminação fosca verniz localizado (no logo nas latras e no OR code, nos 2 lados) corte c/ os 4 cantos arredondados adicionais em caixa porta cartão</text:p>
          </table:table-cell>
          <table:table-cell office:value-type="currency" office:value="430" table:style-name="ce93">
            <text:p><text:s/>R$ 4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41">
            <text:p>ELIS VARGAS LIBRAS E COMUNICACAO LTDA</text:p>
          </table:table-cell>
          <table:table-cell office:value-type="string" table:style-name="ce42">
            <text:p>36.543.860/0001-19</text:p>
          </table:table-cell>
          <table:table-cell office:value-type="string" table:style-name="ce41">
            <text:p>Tradução-interpretação da Língua Brasileira de Sinais (LIBRAS) para a Língua Portuguesa e vice-versa; na modalidade falada, nas formas simultânea ou consecutiva, ao vivo, ou de conteúdo gravado, para diligência (entrevista) em dependência do entrevistado.</text:p>
          </table:table-cell>
          <table:table-cell office:value-type="currency" office:value="450" table:style-name="ce93">
            <text:p><text:s/>R$ 4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9T00:00:00" table:style-name="ce14">
            <text:p>09/08/2025</text:p>
          </table:table-cell>
          <table:table-cell office:value-type="string" table:style-name="ce41">
            <text:p>Unis Plantas Ornamentais Ltda</text:p>
          </table:table-cell>
          <table:table-cell office:value-type="string" table:style-name="ce42">
            <text:p>31.547.896/0001-57</text:p>
          </table:table-cell>
          <table:table-cell office:value-type="string" table:style-name="ce41">
            <text:p>Poda de arboreo (Mangueira) e retirada do residuos vegetais proveniente da execução do serviço</text:p>
          </table:table-cell>
          <table:table-cell office:value-type="currency" office:value="2700" table:style-name="ce93">
            <text:p><text:s/>R$ 2.7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3849.2025-68_extrato.pdf">Arquivo do Extrato:</text:a></text:p>
          </table:table-cell>
          <table:table-cell table:number-columns-repeated="2" table:style-name="ce21"/>
          <table:table-cell office:value-type="string" table:style-name="ce88">
            <text:p>Total</text:p>
          </table:table-cell>
          <table:table-cell office:value-type="currency" office:value="8745.01" table:formula="of:=SUM([.E632:.E643])" table:style-name="ce98">
            <text:p><text:s/>R$ 8.745,01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31/08/2025 e Comprovação: 29/09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36">
            <text:p>29/08/2025</text:p>
          </table:table-cell>
          <table:table-cell office:value-type="string" table:style-name="ce46">
            <text:p>Nestle Brasil Ltda</text:p>
          </table:table-cell>
          <table:table-cell office:value-type="string" table:style-name="ce42">
            <text:p>60.409.075/0171-28</text:p>
          </table:table-cell>
          <table:table-cell office:value-type="string" table:style-name="ce31">
            <text:p>50 Ispirazione Roma 2025, 10 Brazil Organic New Sku, 20 Volluto Deca New Sku</text:p>
          </table:table-cell>
          <table:table-cell office:value-type="currency" office:value="240" table:style-name="ce40">
            <text:p><text:s/>R$ 2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36">
            <text:p>04/09/2025</text:p>
          </table:table-cell>
          <table:table-cell office:value-type="string" table:style-name="ce46">
            <text:p>NOVO MUNDO S.A.</text:p>
          </table:table-cell>
          <table:table-cell office:value-type="string" table:style-name="ce42">
            <text:p>01.534.080/0106-03</text:p>
          </table:table-cell>
          <table:table-cell office:value-type="string" table:style-name="ce31">
            <text:p>01 Chaleira Elétrica 1,8L Inox 220V </text:p>
          </table:table-cell>
          <table:table-cell office:value-type="currency" office:value="84.9" table:style-name="ce40">
            <text:p><text:s/>R$ 84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36">
            <text:p>04/09/2025</text:p>
          </table:table-cell>
          <table:table-cell office:value-type="string" table:style-name="ce46">
            <text:p>Rogers Romano ME</text:p>
          </table:table-cell>
          <table:table-cell office:value-type="string" table:style-name="ce42">
            <text:p>06.997.678/0001-77</text:p>
          </table:table-cell>
          <table:table-cell office:value-type="string" table:style-name="ce46">
            <text:p>30 unid MIL DELICIAS SORTIDOS UN</text:p>
          </table:table-cell>
          <table:table-cell office:value-type="currency" office:value="88.2" table:style-name="ce40">
            <text:p><text:s/>R$ 88,20<text:s/></text:p>
          </table:table-cell>
          <table:table-cell table:number-columns-repeated="16379" table:style-name="ce1"/>
        </table:table-row>
        <table:table-row table:style-name="ro3">
          <table:table-cell table:style-name="ce99"/>
          <table:table-cell table:number-columns-repeated="3" table:style-name="ce100"/>
          <table:table-cell table:style-name="ce101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9511.2025-66_extrato.pdf">Arquivo do Extrato:</text:a></text:p>
          </table:table-cell>
          <table:table-cell table:number-columns-repeated="2" table:style-name="ce77"/>
          <table:table-cell table:style-name="ce88"/>
          <table:table-cell office:value-type="currency" office:value="413.09999999999997" table:formula="of:=SUM([.E650:.E653])" table:style-name="ce23">
            <text:p><text:s/>R$ 413,1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Eletro Z Industria e Com. de Material Eletrico<text:s/></text:p>
          </table:table-cell>
          <table:table-cell office:value-type="string" table:style-name="ce14">
            <text:p>30.797.724/0001-79</text:p>
          </table:table-cell>
          <table:table-cell office:value-type="string" table:style-name="ce28">
            <text:p>CHUMBADOR CB 1/4 X 2</text:p>
          </table:table-cell>
          <table:table-cell office:value-type="currency" office:value="60" table:style-name="ce93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9T00:00:00" table:style-name="ce14">
            <text:p>29/07/2025</text:p>
          </table:table-cell>
          <table:table-cell office:value-type="string" table:style-name="ce15">
            <text:p>Diba 695 Dist. de Mat. Eletrico e Hidraulico Ltda</text:p>
          </table:table-cell>
          <table:table-cell office:value-type="string" table:style-name="ce14">
            <text:p>05.255.141/0002-50</text:p>
          </table:table-cell>
          <table:table-cell office:value-type="string" table:style-name="ce28">
            <text:p>02 'Exaustor c/ grade 127v branco e 05 spot redondo embuitir led 6W/7W biv branco</text:p>
          </table:table-cell>
          <table:table-cell office:value-type="currency" office:value="318.3" table:style-name="ce93">
            <text:p><text:s/>R$ 318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Osmag-Rio e Stock Frio Comercio de Refrigeração Ltda</text:p>
          </table:table-cell>
          <table:table-cell office:value-type="string" table:style-name="ce14">
            <text:p>09.089.849/0001-58</text:p>
          </table:table-cell>
          <table:table-cell office:value-type="date" office:date-value="2025-09-28T00:00:00" table:style-name="ce28">
            <text:p>28/09/2025</text:p>
          </table:table-cell>
          <table:table-cell office:value-type="currency" office:value="756" table:style-name="ce93">
            <text:p><text:s/>R$ 75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6T00:00:00" table:style-name="ce14">
            <text:p>16/07/2025</text:p>
          </table:table-cell>
          <table:table-cell office:value-type="string" table:style-name="ce15">
            <text:p>BUREAURIO REPROGRAFIA E SERVICOS LTDA</text:p>
          </table:table-cell>
          <table:table-cell office:value-type="string" table:style-name="ce14">
            <text:p>09.308.567/0001-69</text:p>
          </table:table-cell>
          <table:table-cell office:value-type="string" table:style-name="ce28">
            <text:p>460 etiquetas adesiva em vinil em folha A4.</text:p>
          </table:table-cell>
          <table:table-cell office:value-type="currency" office:value="1300" table:style-name="ce93">
            <text:p><text:s/>R$ 1.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5">
            <text:p>REFRIGERACAO DUFRIO COM. E IMPORTACAO S.A.</text:p>
          </table:table-cell>
          <table:table-cell office:value-type="string" table:style-name="ce14">
            <text:p>01.754.239/0005-43</text:p>
          </table:table-cell>
          <table:table-cell office:value-type="string" table:style-name="ce28">
            <text:p>03 CAPILAR 042 - ROLO 3Mt e 03 CAPILAR 064 - ROLO 3Mt</text:p>
          </table:table-cell>
          <table:table-cell office:value-type="currency" office:value="94.92" table:style-name="ce93">
            <text:p><text:s/>R$ 94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VIDRACARIA TORRE DE BELEM LTDA</text:p>
          </table:table-cell>
          <table:table-cell office:value-type="string" table:style-name="ce14">
            <text:p>27.827.567/0001-92</text:p>
          </table:table-cell>
          <table:table-cell office:value-type="string" table:style-name="ce28">
            <text:p>ESPELHO CRISTAL INCOLOR 4mm LAPIDADO</text:p>
          </table:table-cell>
          <table:table-cell office:value-type="currency" office:value="1164" table:style-name="ce93">
            <text:p><text:s/>R$ 1.16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Leo S.A.</text:p>
          </table:table-cell>
          <table:table-cell office:value-type="string" table:style-name="ce14">
            <text:p>61.069.373/0061-44</text:p>
          </table:table-cell>
          <table:table-cell office:value-type="string" table:style-name="ce28">
            <text:p>04 formica TX FOGGY L156</text:p>
          </table:table-cell>
          <table:table-cell office:value-type="currency" office:value="1119.5999999999999" table:style-name="ce93">
            <text:p><text:s/>R$ 1.119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Leo S.A.</text:p>
          </table:table-cell>
          <table:table-cell office:value-type="string" table:style-name="ce14">
            <text:p>61.069.373/0061-44</text:p>
          </table:table-cell>
          <table:table-cell office:value-type="string" table:style-name="ce28">
            <text:p>04 cola de contato s/ toluol Cascola 2,8 kg</text:p>
          </table:table-cell>
          <table:table-cell office:value-type="currency" office:value="769.5" table:style-name="ce93">
            <text:p><text:s/>R$ 769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30T00:00:00" table:style-name="ce14">
            <text:p>30/07/2025</text:p>
          </table:table-cell>
          <table:table-cell office:value-type="string" table:style-name="ce15">
            <text:p>BEL DE BELFORD ROXO MOLDURAS LTDA</text:p>
          </table:table-cell>
          <table:table-cell office:value-type="string" table:style-name="ce14">
            <text:p>04.006.061/0001-17</text:p>
          </table:table-cell>
          <table:table-cell office:value-type="string" table:style-name="ce28">
            <text:p>VIDROS INCOLOR RECOLOCACAO</text:p>
          </table:table-cell>
          <table:table-cell office:value-type="currency" office:value="800" table:style-name="ce93">
            <text:p><text:s/>R$ 80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7-15T00:00:00" table:style-name="ce14">
            <text:p>15/07/2025</text:p>
          </table:table-cell>
          <table:table-cell office:value-type="string" table:style-name="ce15">
            <text:p>EQUIPA RIO CONST, COMERC. E EQUIP. LTDA</text:p>
          </table:table-cell>
          <table:table-cell office:value-type="string" table:style-name="ce14">
            <text:p>32.319.258/0002-22</text:p>
          </table:table-cell>
          <table:table-cell office:value-type="string" table:style-name="ce28">
            <text:p>PF AUTO BROCANTE SX ARR VULC 3/16Х3, MARCADOR INDUST AMARELO 3MM MARKEY e <text:s/>ADESIVO PU40- BRANCA 280ml/400gr</text:p>
          </table:table-cell>
          <table:table-cell office:value-type="currency" office:value="315" table:style-name="ce93">
            <text:p><text:s/>R$ 3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BERNAL MATERIAIS DE CONSTRUCOES LTDA EPP</text:p>
          </table:table-cell>
          <table:table-cell office:value-type="string" table:style-name="ce14">
            <text:p>01.438.458/0001-90</text:p>
          </table:table-cell>
          <table:table-cell office:value-type="string" table:style-name="ce28">
            <text:p>05 SUPER GRAUTE 25KG QUARTZOLIT e 02 VIAPLUS 7000 FIBRAS 18KG</text:p>
          </table:table-cell>
          <table:table-cell office:value-type="currency" office:value="777.5" table:style-name="ce93">
            <text:p><text:s/>R$ 777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2T00:00:00" table:style-name="ce14">
            <text:p>22/07/2025</text:p>
          </table:table-cell>
          <table:table-cell office:value-type="string" table:style-name="ce15">
            <text:p>SALLES BLINDEX LTDA ME</text:p>
          </table:table-cell>
          <table:table-cell office:value-type="string" table:style-name="ce14">
            <text:p>36.185.876/0001-05</text:p>
          </table:table-cell>
          <table:table-cell office:value-type="string" table:style-name="ce28">
            <text:p>BOX RETO 131, 0 X 180,0 (ALTURA PADRAO) INCOLOR FERRAGEM BRANCA</text:p>
          </table:table-cell>
          <table:table-cell office:value-type="currency" office:value="1280" table:style-name="ce93">
            <text:p><text:s/>R$ 1.2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MATHEUS JUSTINO DE AZEVEDO SILVA</text:p>
          </table:table-cell>
          <table:table-cell office:value-type="string" table:style-name="ce14">
            <text:p>54.986.538/0001-46</text:p>
          </table:table-cell>
          <table:table-cell office:value-type="string" table:style-name="ce28">
            <text:p>LOCAÇÃO DE ENCERADEIRA PERÍODO DE 30 DIAS.</text:p>
          </table:table-cell>
          <table:table-cell office:value-type="currency" office:value="500" table:style-name="ce93">
            <text:p><text:s/>R$ 5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7T00:00:00" table:style-name="ce14">
            <text:p>07/08/2025</text:p>
          </table:table-cell>
          <table:table-cell office:value-type="string" table:style-name="ce15">
            <text:p>AMJ MATERIAIS DE CONSTRUÇÃO LTDA</text:p>
          </table:table-cell>
          <table:table-cell office:value-type="string" table:style-name="ce14">
            <text:p>42.904.253/0002-10</text:p>
          </table:table-cell>
          <table:table-cell office:value-type="string" table:style-name="ce28">
            <text:p>20 REDUCOLA 0.9L CASCOLA</text:p>
          </table:table-cell>
          <table:table-cell office:value-type="currency" office:value="920" table:style-name="ce93">
            <text:p><text:s/>R$ 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Palácio das Ferramentas e Paratusos LTDA</text:p>
          </table:table-cell>
          <table:table-cell office:value-type="string" table:style-name="ce14">
            <text:p>68.422.419/0001-75</text:p>
          </table:table-cell>
          <table:table-cell office:value-type="string" table:style-name="ce28">
            <text:p>DISCO ABRASIVO 350MM PRETO REMOVEDOR CLEANER</text:p>
          </table:table-cell>
          <table:table-cell office:value-type="currency" office:value="301.39" table:style-name="ce93">
            <text:p><text:s/>R$ 301,3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6T00:00:00" table:style-name="ce14">
            <text:p>06/08/2025</text:p>
          </table:table-cell>
          <table:table-cell office:value-type="string" table:style-name="ce15">
            <text:p>Obrazem Materiais de Construcao Ltda.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08 Adesivo Pu40 Cinza 280ml/ 400g - Unipega A</text:p>
          </table:table-cell>
          <table:table-cell office:value-type="currency" office:value="179.92" table:style-name="ce93">
            <text:p><text:s/>R$ 179,9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05T00:00:00" table:style-name="ce14">
            <text:p>05/08/2025</text:p>
          </table:table-cell>
          <table:table-cell office:value-type="string" table:style-name="ce15">
            <text:p>VEKAMAN CAXIAS LTDA</text:p>
          </table:table-cell>
          <table:table-cell office:value-type="string" table:style-name="ce14">
            <text:p>59.429.025/0001-58</text:p>
          </table:table-cell>
          <table:table-cell office:value-type="string" table:style-name="ce28">
            <text:p>02 freijo catedral selecta slc-004</text:p>
          </table:table-cell>
          <table:table-cell office:value-type="currency" office:value="220" table:style-name="ce93">
            <text:p><text:s/>R$ 220,00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08-01T00:00:00" table:style-name="ce14">
            <text:p>01/08/2025</text:p>
          </table:table-cell>
          <table:table-cell office:value-type="string" table:style-name="ce15">
            <text:p>EGF DISTRIBUIDORA LTDA</text:p>
          </table:table-cell>
          <table:table-cell office:value-type="string" table:style-name="ce14">
            <text:p>07.961.213/0001-29</text:p>
          </table:table-cell>
          <table:table-cell office:value-type="string" table:style-name="ce28">
            <text:p>COLORSTEEL EPOXI AMARELO, COLORSTEEL EPOXI AZUL SEGURANCA 2,5 GL, COLORSTEEL EPOXI BRANCO GL, ENDURECEDOR CATALISADOR P/ EPOXI 900MI, ROLO LA BERNINA EPOXI, TRINCHA CERDA GRIS 2</text:p>
          </table:table-cell>
          <table:table-cell office:value-type="currency" office:value="876.47" table:style-name="ce93">
            <text:p><text:s/>R$ 876,47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3T00:00:00" table:style-name="ce14">
            <text:p>13/08/2025</text:p>
          </table:table-cell>
          <table:table-cell office:value-type="string" table:style-name="ce15">
            <text:p>Mad. E Ferragens Zona Oeste Com. Varejista Ltda</text:p>
          </table:table-cell>
          <table:table-cell office:value-type="string" table:style-name="ce14">
            <text:p>28.846.219/0001-25</text:p>
          </table:table-cell>
          <table:table-cell office:value-type="string" table:style-name="ce28">
            <text:p>SUPORTE INVISIVEL BRANCO 20CM, NIVELADOR SEXTAVADO 1/4 X 3/4" PRETO , BUCHA PLASTICA C/ROSCA MET 5/16<text:s/></text:p>
          </table:table-cell>
          <table:table-cell office:value-type="currency" office:value="59.48" table:style-name="ce93">
            <text:p><text:s/>R$ 59,4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7-24T00:00:00" table:style-name="ce14">
            <text:p>24/07/2025</text:p>
          </table:table-cell>
          <table:table-cell office:value-type="string" table:style-name="ce15">
            <text:p>Obrazem Materiais de Construcao Ltda.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Adesivo Pu40 Cinza 280ml/400g - Unipega</text:p>
          </table:table-cell>
          <table:table-cell office:value-type="currency" office:value="59.97" table:style-name="ce93">
            <text:p><text:s/>R$ 59,97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1">
            <text:p>Arquivo do Extrato: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872.049999999997" table:formula="of:=SUM([.E660:.E680])" table:style-name="ce23">
            <text:p><text:s/>R$ 11.872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4/09/2025 e Comprovação: 13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04T00:00:00" table:style-name="ce14">
            <text:p>04/08/2025</text:p>
          </table:table-cell>
          <table:table-cell office:value-type="string" table:style-name="ce15">
            <text:p>MUSIC POWER INSTRUMENTOS MUSICAIS LTDA</text:p>
          </table:table-cell>
          <table:table-cell office:value-type="string" table:style-name="ce14">
            <text:p>03.907.270/0001-79</text:p>
          </table:table-cell>
          <table:table-cell office:value-type="string" table:style-name="ce28">
            <text:p>01 SUPORTTE A03V8XL INCLINAVEL</text:p>
          </table:table-cell>
          <table:table-cell office:value-type="currency" office:value="393" table:style-name="ce93">
            <text:p><text:s/>R$ 393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Jerusalem de Cascadura Instrumentos Musicais LTDA.</text:p>
          </table:table-cell>
          <table:table-cell office:value-type="string" table:style-name="ce29">
            <text:p>16.454.672/0001-07</text:p>
          </table:table-cell>
          <table:table-cell office:value-type="string" table:style-name="ce28">
            <text:p>01 TES SUPORTE PROJETOR GIRUS II B ME263, 05 JBL CXAMBIENTE CONTROL SASBK PRETA PAR, 02 AKG FONE K18, 01 BEHRINGER AMP HEAD MICROAMP HA400 E 01 K AUDIO MESA LV-40U</text:p>
          </table:table-cell>
          <table:table-cell office:value-type="currency" office:value="7062" table:style-name="ce93">
            <text:p><text:s/>R$ 7.062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3995.2025-06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455" table:formula="of:=SUM([.E687:.E689])" table:style-name="ce23">
            <text:p><text:s/>R$ 7.455,00<text:s/></text:p>
          </table:table-cell>
          <table:table-cell table:number-columns-repeated="16379" table:style-name="ce1"/>
        </table:table-row>
        <table:table-row table:style-name="ro3">
          <table:table-cell table:number-columns-repeated="3" table:style-name="ce102"/>
          <table:table-cell table:style-name="ce103"/>
          <table:table-cell table:style-name="ce71"/>
          <table:table-cell table:number-columns-repeated="16379" table:style-name="ce1"/>
        </table:table-row>
        <table:table-row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KEVYN GONÇALVES SILVA</text:p>
          </table:table-cell>
          <table:table-cell office:value-type="string" table:style-name="ce2">
            <text:p>CPF: 163.233.927-71</text:p>
          </table:table-cell>
          <table:table-cell office:value-type="string" table:style-name="ce3">
            <text:p>Períodos de: Aplicação: 22/09/2025 e Comprovação: 21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19T00:00:00" table:style-name="ce14">
            <text:p>19/09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5">
            <text:p>REFERENTE A PRODUÇÃO DE MATERIAL GRÁFICO</text:p>
          </table:table-cell>
          <table:table-cell office:value-type="currency" office:value="7508" table:style-name="ce18">
            <text:p><text:s/>R$ 7.50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1T00:00:00" table:style-name="ce14">
            <text:p>01/10/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6">
            <text:p>05.422.442/0001-40</text:p>
          </table:table-cell>
          <table:table-cell office:value-type="string" table:style-name="ce15">
            <text:p>impressão de 01 (um) Banner em lona c/ acabamento em corte reto tubete e corda p/ pendurar Tamanho 3.00 (A) x 0.80 (L)</text:p>
          </table:table-cell>
          <table:table-cell office:value-type="currency" office:value="240" table:style-name="ce18">
            <text:p><text:s/>R$ 2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5T00:00:00" table:style-name="ce14">
            <text:p>15/09/2025</text:p>
          </table:table-cell>
          <table:table-cell office:value-type="string" table:style-name="ce15">
            <text:p>ANA PAULA GOMES HIRDEIRO RABELO</text:p>
          </table:table-cell>
          <table:table-cell office:value-type="string" table:style-name="ce16">
            <text:p>14.212.947/0001-70</text:p>
          </table:table-cell>
          <table:table-cell office:value-type="string" table:style-name="ce15">
            <text:p>Placa de PVC 2mm com adesivo vinil impresso aplicado, 4/0 cor, tamanho 20,5x9,5cm, corte reto 02 unidades</text:p>
          </table:table-cell>
          <table:table-cell office:value-type="currency" office:value="78" table:style-name="ce18">
            <text:p><text:s/>R$ 78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72653.2025-10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826" table:formula="of:=SUM([.E696:.E699])" table:style-name="ce23">
            <text:p><text:s/>R$ 7.826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P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4">
            <text:p>18/08/2025</text:p>
          </table:table-cell>
          <table:table-cell office:value-type="string" table:style-name="ce46">
            <text:p>Alvarenga Comercio de Equipamentos de Informatica LTDA</text:p>
          </table:table-cell>
          <table:table-cell office:value-type="string" table:style-name="ce42">
            <text:p>32.008.128/0001-98</text:p>
          </table:table-cell>
          <table:table-cell office:value-type="string" table:style-name="ce41">
            <text:p>01 Balança de Bioimpedancia XPRO 650 Dual 180KG</text:p>
          </table:table-cell>
          <table:table-cell office:value-type="currency" office:value="3047.5" table:style-name="ce93">
            <text:p><text:s/>R$ 3.047,50<text:s/></text:p>
          </table:table-cell>
          <table:table-cell table:number-columns-repeated="16379" table:style-name="ce1"/>
        </table:table-row>
        <table:table-row table:style-name="ro9">
          <table:table-cell office:value-type="date" office:date-value="2025-08-25T00:00:00" table:style-name="ce14">
            <text:p>25/08/2025</text:p>
          </table:table-cell>
          <table:table-cell office:value-type="string" table:style-name="ce121">
            <text:p>SUPER CDM PRODUTOS HOSPITALARES LTDA.</text:p>
          </table:table-cell>
          <table:table-cell office:value-type="string" table:style-name="ce89">
            <text:p>10.383.190/0001-27</text:p>
          </table:table-cell>
          <table:table-cell office:value-type="string" table:style-name="ce104">
            <text:p>03 CATETER TIPO OCULOS, 01 ESPARADRAPO 10CM X 4.5M C/ САРА, 20 GAZE ESTERIL 13 FIOS 7,5CM X 7,5CM C/ 10UN., 02 LENCOL DESC. C/ELASTICO 2,00X0,90 GR20 BRANCO<text:s/></text:p>
          </table:table-cell>
          <table:table-cell office:value-type="currency" office:value="94.1" table:style-name="ce93">
            <text:p><text:s/>R$ 94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5">
            <text:p>Farmacia Cotidiana Ltda</text:p>
          </table:table-cell>
          <table:table-cell office:value-type="string" table:style-name="ce14">
            <text:p>40.301.434/0001-46</text:p>
          </table:table-cell>
          <table:table-cell office:value-type="string" table:style-name="ce28">
            <text:p>Medicamentos diversos</text:p>
          </table:table-cell>
          <table:table-cell office:value-type="currency" office:value="316.29000000000002" table:style-name="ce93">
            <text:p><text:s/>R$ 316,2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8T00:00:00" table:style-name="ce14">
            <text:p>28/08/2025</text:p>
          </table:table-cell>
          <table:table-cell office:value-type="string" table:style-name="ce15">
            <text:p>Drogaria Vastoki Ltda Me</text:p>
          </table:table-cell>
          <table:table-cell office:value-type="string" table:style-name="ce42">
            <text:p>04.522.380/0001-57</text:p>
          </table:table-cell>
          <table:table-cell office:value-type="string" table:style-name="ce28">
            <text:p>Medicamentos diversos</text:p>
          </table:table-cell>
          <table:table-cell office:value-type="currency" office:value="108.62" table:style-name="ce93">
            <text:p><text:s/>R$ 108,6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46">
            <text:p>DROGARIA FUX LTDA</text:p>
          </table:table-cell>
          <table:table-cell office:value-type="string" table:style-name="ce42">
            <text:p>02.940.497/0001-53</text:p>
          </table:table-cell>
          <table:table-cell office:value-type="string" table:style-name="ce28">
            <text:p>Medicamentos diversos</text:p>
          </table:table-cell>
          <table:table-cell office:value-type="currency" office:value="509.94" table:style-name="ce93">
            <text:p><text:s/>R$ 509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4">
            <text:p>21/08/2025</text:p>
          </table:table-cell>
          <table:table-cell office:value-type="string" table:style-name="ce46">
            <text:p>MMR COMERCIO DE GASES, EQUIPAMENTOS E SERVIÇOS</text:p>
          </table:table-cell>
          <table:table-cell office:value-type="string" table:style-name="ce42">
            <text:p>29.877.744/0001-70</text:p>
          </table:table-cell>
          <table:table-cell office:value-type="string" table:style-name="ce41">
            <text:p>03 OXIGENIO MEDICINAL PPU e 01 OXIGENIO MEDICINAL 1M³</text:p>
            <text:p/>
          </table:table-cell>
          <table:table-cell office:value-type="currency" office:value="650" table:style-name="ce93">
            <text:p><text:s/>R$ 6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15">
            <text:p>Drogaria Coutinho Center Ltda</text:p>
          </table:table-cell>
          <table:table-cell office:value-type="string" table:style-name="ce42">
            <text:p>06.156.364/0001-41</text:p>
          </table:table-cell>
          <table:table-cell office:value-type="string" table:style-name="ce28">
            <text:p>Medicamentos diversos</text:p>
          </table:table-cell>
          <table:table-cell office:value-type="currency" office:value="254.85" table:style-name="ce93">
            <text:p><text:s/>R$ 254,85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8300.2025-74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4981.3" table:formula="of:=SUM([.E706:.E713])" table:style-name="ce23">
            <text:p><text:s/>R$ 4.981,3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LOCA FÁCIL</text:p>
          </table:table-cell>
          <table:table-cell office:value-type="string" table:style-name="ce14">
            <text:p>51.859.543/0001-08</text:p>
          </table:table-cell>
          <table:table-cell office:value-type="string" table:style-name="ce28">
            <text:p>Locação de equipamentos conforme contrato 2444 periodo 12/08/2025 a 12/09/2025</text:p>
          </table:table-cell>
          <table:table-cell office:value-type="currency" office:value="1785" table:style-name="ce93">
            <text:p><text:s/>R$ 1.78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GURGELMIX MAQUINAS E FERRAMENTAS S.A.</text:p>
          </table:table-cell>
          <table:table-cell office:value-type="string" table:style-name="ce14">
            <text:p>29.302.348/0003-87</text:p>
          </table:table-cell>
          <table:table-cell office:value-type="string" table:style-name="ce28">
            <text:p>RODIZIO GEL GLAE 210 GEL FPI SCHIOPPA</text:p>
          </table:table-cell>
          <table:table-cell office:value-type="currency" office:value="708.86" table:style-name="ce93">
            <text:p><text:s/>R$ 708,8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UDECORA COMERCIO DE TINTAS EIRELI</text:p>
          </table:table-cell>
          <table:table-cell office:value-type="string" table:style-name="ce14">
            <text:p>34.943.656/0002-40</text:p>
          </table:table-cell>
          <table:table-cell office:value-type="string" table:style-name="ce28">
            <text:p>03 TOQUE SEDA TVT R756 PRETO ABSOLUTO C2 16L</text:p>
          </table:table-cell>
          <table:table-cell office:value-type="currency" office:value="3150" table:style-name="ce93">
            <text:p><text:s/>R$ 3.1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SAO CRISTOVAO ALUGUEL DE EQUIPAMENTOS LTDA</text:p>
          </table:table-cell>
          <table:table-cell office:value-type="string" table:style-name="ce14">
            <text:p>09.399.853/0001-12</text:p>
          </table:table-cell>
          <table:table-cell office:value-type="string" table:style-name="ce28">
            <text:p>ALUGUEL DE MISTURADOR MENEGOTTI MEL1200 110V</text:p>
          </table:table-cell>
          <table:table-cell office:value-type="currency" office:value="408.65" table:style-name="ce93">
            <text:p><text:s/>R$ 408,6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4">
            <text:p>18/08/2025</text:p>
          </table:table-cell>
          <table:table-cell office:value-type="string" table:style-name="ce15">
            <text:p>Obrazem Materiais de Construção Ltda.</text:p>
          </table:table-cell>
          <table:table-cell office:value-type="string" table:style-name="ce14">
            <text:p>47.405.165/0001-07</text:p>
          </table:table-cell>
          <table:table-cell office:value-type="string" table:style-name="ce28">
            <text:p>Materiais diversos lixas, massa corrida, agua raz e fita grepe</text:p>
          </table:table-cell>
          <table:table-cell office:value-type="currency" office:value="1381.56" table:style-name="ce93">
            <text:p><text:s/>R$ 1.381,5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8T00:00:00" table:style-name="ce14">
            <text:p>18/08/2025</text:p>
          </table:table-cell>
          <table:table-cell office:value-type="string" table:style-name="ce15">
            <text:p>SHOPPING DAS TOMADAS MATERIAIS ELETRICOS LTDA</text:p>
          </table:table-cell>
          <table:table-cell office:value-type="string" table:style-name="ce14">
            <text:p>07.092.719/0001-49</text:p>
          </table:table-cell>
          <table:table-cell office:value-type="string" table:style-name="ce28">
            <text:p>CJ MARGIRIUS I TOMADA 10A PT MOVEL</text:p>
          </table:table-cell>
          <table:table-cell office:value-type="currency" office:value="945" table:style-name="ce93">
            <text:p><text:s/>R$ 94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0T00:00:00" table:style-name="ce14">
            <text:p>20/08/2025</text:p>
          </table:table-cell>
          <table:table-cell office:value-type="string" table:style-name="ce15">
            <text:p>A.L. RIBEIRO MATERIAL DE CONSTRUCAO LTDA</text:p>
          </table:table-cell>
          <table:table-cell office:value-type="string" table:style-name="ce14">
            <text:p>39.540.470/0001-83</text:p>
          </table:table-cell>
          <table:table-cell office:value-type="string" table:style-name="ce28">
            <text:p>Materiais diversos bloco de concreto, malha pop, areia, pedra1 e qualimassa multiuso 50kg</text:p>
          </table:table-cell>
          <table:table-cell office:value-type="currency" office:value="3250" table:style-name="ce93">
            <text:p><text:s/>R$ 3.2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0T00:00:00" table:style-name="ce14">
            <text:p>20/08/2025</text:p>
          </table:table-cell>
          <table:table-cell office:value-type="string" table:style-name="ce15">
            <text:p>AMJ CENTRAL LOCACOES LTDA</text:p>
          </table:table-cell>
          <table:table-cell office:value-type="string" table:style-name="ce14">
            <text:p>52.249.108/0001-16</text:p>
          </table:table-cell>
          <table:table-cell office:value-type="string" table:style-name="ce28">
            <text:p>20 lixa paa enceradeira 350gr 80 amarela</text:p>
          </table:table-cell>
          <table:table-cell office:value-type="currency" office:value="300" table:style-name="ce105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7T00:00:00" table:style-name="ce14">
            <text:p>27/08/2025</text:p>
          </table:table-cell>
          <table:table-cell office:value-type="string" table:style-name="ce15">
            <text:p>ELETRO Z IND. E COM. DE MATERIAL ELETRICO</text:p>
          </table:table-cell>
          <table:table-cell office:value-type="string" table:style-name="ce14">
            <text:p>30.797.724/0001-79</text:p>
          </table:table-cell>
          <table:table-cell office:value-type="string" table:style-name="ce28">
            <text:p>SPOT LED FENIX II RED MR16 5W 3K KIAN</text:p>
          </table:table-cell>
          <table:table-cell office:value-type="currency" office:value="39.5" table:style-name="ce93">
            <text:p><text:s/>R$ 39,5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68709.2025-8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68.57" table:formula="of:=SUM([.E720:.E729])" table:style-name="ce23">
            <text:p><text:s/>R$ 11.968,57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 0144.815.467-60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1T00:00:00" table:style-name="ce14">
            <text:p>11/08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41">
            <text:p>50 NIVELA RAPIDO CINZA SC 20KG PLH</text:p>
          </table:table-cell>
          <table:table-cell office:value-type="currency" office:value="5000" table:style-name="ce106">
            <text:p><text:s/>R$ 5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2T00:00:00" table:style-name="ce14">
            <text:p>12/08/2025</text:p>
          </table:table-cell>
          <table:table-cell office:value-type="string" table:style-name="ce15">
            <text:p>MATERIAIS DE CONSTRUÇÃO CRUZADA LTDA.</text:p>
          </table:table-cell>
          <table:table-cell office:value-type="string" table:style-name="ce14">
            <text:p>42.462.242/0001-47</text:p>
          </table:table-cell>
          <table:table-cell office:value-type="string" table:style-name="ce41">
            <text:p>Materiais diversos lixas, massa corrida, agua raz e fita grepe</text:p>
          </table:table-cell>
          <table:table-cell office:value-type="currency" office:value="1548.6" table:style-name="ce106">
            <text:p><text:s/>R$ 1.548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15">
            <text:p>Serve Madeiras Ltda</text:p>
          </table:table-cell>
          <table:table-cell office:value-type="string" table:style-name="ce14">
            <text:p>14.171.831/0001-30</text:p>
          </table:table-cell>
          <table:table-cell office:value-type="string" table:style-name="ce41">
            <text:p>PERNA MASSARANDUBA 6X6 CM, NAVAL 15 M/M e PERNA GUAJARA 6X6 CM</text:p>
          </table:table-cell>
          <table:table-cell office:value-type="currency" office:value="3965.26" table:style-name="ce106">
            <text:p><text:s/>R$ 3.965,2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AEB SANTA IZABEL ELETRICIDADE LTDA</text:p>
          </table:table-cell>
          <table:table-cell office:value-type="string" table:style-name="ce14">
            <text:p>33.134.933/0001-20</text:p>
          </table:table-cell>
          <table:table-cell office:value-type="string" table:style-name="ce41">
            <text:p>MATERIAIS DIVERSOS DE HIDRÁULICA</text:p>
          </table:table-cell>
          <table:table-cell office:value-type="currency" office:value="284.10000000000002" table:style-name="ce106">
            <text:p><text:s/>R$ 284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41">
            <text:p>FRL PREMIUM LED COM ATAC DE MAT ELE LTDA</text:p>
          </table:table-cell>
          <table:table-cell office:value-type="string" table:style-name="ce42">
            <text:p>30.102.185/0001-06</text:p>
          </table:table-cell>
          <table:table-cell office:value-type="string" table:style-name="ce41">
            <text:p>SPOT CANOPLA 1PAR20 BRANCO RG/ASTRALED E PAR20 7W 4000K BRILIA 525LM 38</text:p>
          </table:table-cell>
          <table:table-cell office:value-type="currency" office:value="171.6" table:style-name="ce106">
            <text:p><text:s/>R$ 171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4">
            <text:p>21/08/2025</text:p>
          </table:table-cell>
          <table:table-cell office:value-type="string" table:style-name="ce15">
            <text:p>Flaviense Filial 03</text:p>
          </table:table-cell>
          <table:table-cell office:value-type="string" table:style-name="ce14">
            <text:p>46.556.539/0004-75</text:p>
          </table:table-cell>
          <table:table-cell office:value-type="string" table:style-name="ce41">
            <text:p>FOLHA DE MADEIRA -FREIJO -2,80 X 0,60</text:p>
          </table:table-cell>
          <table:table-cell office:value-type="currency" office:value="549.66" table:style-name="ce106">
            <text:p><text:s/>R$ 549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5T00:00:00" table:style-name="ce14">
            <text:p>25/08/2025</text:p>
          </table:table-cell>
          <table:table-cell office:value-type="string" table:style-name="ce15">
            <text:p>BERNAL MATERIAIS DE CONSTRUCOES LTDA</text:p>
          </table:table-cell>
          <table:table-cell office:value-type="string" table:style-name="ce14">
            <text:p>01.438.458/0001-90</text:p>
          </table:table-cell>
          <table:table-cell office:value-type="string" table:style-name="ce41">
            <text:p>COLUNA PRONTA 1/4" 7X20X6M ARCELORMITTAL</text:p>
          </table:table-cell>
          <table:table-cell office:value-type="currency" office:value="309.97000000000003" table:style-name="ce106">
            <text:p><text:s/>R$ 309,9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14">
            <text:p>04/09/2025</text:p>
          </table:table-cell>
          <table:table-cell office:value-type="string" table:style-name="ce15">
            <text:p>Mathielli Distrib.de Materiais Eletricos Ltda EPP.</text:p>
          </table:table-cell>
          <table:table-cell office:value-type="string" table:style-name="ce14">
            <text:p>29.510.393/0001-65</text:p>
          </table:table-cell>
          <table:table-cell office:value-type="string" table:style-name="ce87">
            <text:p>Conector Reto S/Rosca 1" 02 25</text:p>
          </table:table-cell>
          <table:table-cell office:value-type="currency" office:value="147" table:style-name="ce106">
            <text:p><text:s/>R$ 14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6521.2025-92_extrato.pdf">Arquivo do Extrato:</text:a></text:p>
          </table:table-cell>
          <table:table-cell table:style-name="ce77"/>
          <table:table-cell table:style-name="ce107"/>
          <table:table-cell office:value-type="string" table:style-name="ce88">
            <text:p>Total</text:p>
          </table:table-cell>
          <table:table-cell office:value-type="currency" office:value="11976.19" table:formula="of:=SUM([.E736:.E744])" table:style-name="ce23">
            <text:p><text:s/>R$ 11.976,1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NOELA MAGALHÃES ALMEIDA</text:p>
          </table:table-cell>
          <table:table-cell office:value-type="string" table:style-name="ce2">
            <text:p>CPF: 083.689.577-02</text:p>
          </table:table-cell>
          <table:table-cell office:value-type="string" table:style-name="ce3">
            <text:p>Períodos de: Aplicação: 30/09/2025 e Comprovação: 29/1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08">
            <text:p>RIO PLOT COPIADORA LTDA ME</text:p>
          </table:table-cell>
          <table:table-cell office:value-type="string" table:style-name="ce14">
            <text:p>11.197.110/0001-01</text:p>
          </table:table-cell>
          <table:table-cell office:value-type="string" table:style-name="ce28">
            <text:p>SERVIÇOS DE DIGITALIZAÇOES P/B</text:p>
          </table:table-cell>
          <table:table-cell office:value-type="currency" office:value="237" table:style-name="ce93">
            <text:p><text:s/>R$ 23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108">
            <text:p>PIVOTANDO COMERCIO E SERVIÇOS LTDA</text:p>
          </table:table-cell>
          <table:table-cell office:value-type="string" table:style-name="ce14">
            <text:p>45.009.732/0001-80</text:p>
          </table:table-cell>
          <table:table-cell office:value-type="string" table:style-name="ce28">
            <text:p>BRASÃO CORREGEDORIA</text:p>
          </table:table-cell>
          <table:table-cell office:value-type="currency" office:value="2550" table:style-name="ce93">
            <text:p><text:s/>R$ 2.5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08">
            <text:p>S DOS SANTOS NOVIS SERVICOS</text:p>
          </table:table-cell>
          <table:table-cell office:value-type="string" table:style-name="ce14">
            <text:p>42.912.040/0001-50</text:p>
          </table:table-cell>
          <table:table-cell office:value-type="string" table:style-name="ce28">
            <text:p>PLACA CORREDOR CULTURAL</text:p>
          </table:table-cell>
          <table:table-cell office:value-type="currency" office:value="752" table:style-name="ce93">
            <text:p><text:s/>R$ 75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2T00:00:00" table:style-name="ce14">
            <text:p>12/09/2025</text:p>
          </table:table-cell>
          <table:table-cell office:value-type="string" table:style-name="ce108">
            <text:p>DIPLOMATA INDUST E COM. DE PAPEIS LTDA</text:p>
          </table:table-cell>
          <table:table-cell office:value-type="string" table:style-name="ce14">
            <text:p>42.223.685/0001-85</text:p>
          </table:table-cell>
          <table:table-cell office:value-type="string" table:style-name="ce28">
            <text:p>PAPEL VERGÊ</text:p>
          </table:table-cell>
          <table:table-cell office:value-type="currency" office:value="101.22" table:style-name="ce93">
            <text:p><text:s/>R$ 101,2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8T00:00:00" table:style-name="ce14">
            <text:p>18/09/2025</text:p>
          </table:table-cell>
          <table:table-cell office:value-type="string" table:style-name="ce108">
            <text:p>CENTRO DE PESCA COMERICIO DE ARTIGOS ESPORTIVOS CAÇA E PESCA. LTDA</text:p>
          </table:table-cell>
          <table:table-cell office:value-type="string" table:style-name="ce14">
            <text:p>31.697.334/0001-90</text:p>
          </table:table-cell>
          <table:table-cell office:value-type="string" table:style-name="ce28">
            <text:p>CHUMBO E NYLON</text:p>
          </table:table-cell>
          <table:table-cell office:value-type="currency" office:value="196" table:style-name="ce93">
            <text:p><text:s/>R$ 19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5T00:00:00" table:style-name="ce14">
            <text:p>15/09/2025</text:p>
          </table:table-cell>
          <table:table-cell office:value-type="string" table:style-name="ce108">
            <text:p>PIVOTANDO COMERCIO E SERVIÇOS LTDA</text:p>
          </table:table-cell>
          <table:table-cell office:value-type="string" table:style-name="ce14">
            <text:p>45.009.732/0001-80</text:p>
          </table:table-cell>
          <table:table-cell office:value-type="string" table:style-name="ce28">
            <text:p>LETREIRO SALA DE MEDIAÇÃO</text:p>
          </table:table-cell>
          <table:table-cell office:value-type="currency" office:value="2570" table:style-name="ce93">
            <text:p><text:s/>R$ 2.57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4T00:00:00" table:style-name="ce14">
            <text:p>24/09/2025</text:p>
          </table:table-cell>
          <table:table-cell office:value-type="string" table:style-name="ce108">
            <text:p>PIVOTANDO COMERCIO E SERVIÇOS LTDA</text:p>
          </table:table-cell>
          <table:table-cell office:value-type="string" table:style-name="ce14">
            <text:p>45.009.732/0001-80</text:p>
          </table:table-cell>
          <table:table-cell office:value-type="string" table:style-name="ce28">
            <text:p>ADESIVOS</text:p>
          </table:table-cell>
          <table:table-cell office:value-type="currency" office:value="1365" table:style-name="ce93">
            <text:p><text:s/>R$ 1.36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6T00:00:00" table:style-name="ce14">
            <text:p>26/09/2025</text:p>
          </table:table-cell>
          <table:table-cell office:value-type="string" table:style-name="ce108">
            <text:p>CONSELHO DE ARQUITETURA E URBANISMO DO RJ</text:p>
          </table:table-cell>
          <table:table-cell office:value-type="string" table:style-name="ce14">
            <text:p>14.892.247/0001-74</text:p>
          </table:table-cell>
          <table:table-cell office:value-type="string" table:style-name="ce28">
            <text:p>RRT - Registro de Responsabilidade Técnica</text:p>
          </table:table-cell>
          <table:table-cell office:value-type="currency" office:value="125.4" table:style-name="ce93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47"/>
          <table:table-cell table:number-columns-repeated="3" table:style-name="ce37"/>
          <table:table-cell table:style-name="ce47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75579.2025-63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7896.619999999999" table:formula="of:=SUM([.E751:.E759])" table:style-name="ce23">
            <text:p><text:s/>R$ 7.896,6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LEXANDRE AVELINO DO NASCIMENTO</text:p>
          </table:table-cell>
          <table:table-cell office:value-type="string" table:style-name="ce2">
            <text:p>CPF: 080.005.897-61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6T00:00:00" table:style-name="ce14">
            <text:p>26/08/2025</text:p>
          </table:table-cell>
          <table:table-cell office:value-type="string" table:style-name="ce75">
            <text:p>RJ ACRILICOS LTDA</text:p>
          </table:table-cell>
          <table:table-cell office:value-type="string" table:style-name="ce42">
            <text:p>12.189.231/0001-74</text:p>
          </table:table-cell>
          <table:table-cell office:value-type="string" table:style-name="ce46">
            <text:p>18 PRISMA DI ACRILICO CRISTA DE 100% IRGLM 15X8 2MM Cом ΚΑΥΑΙ Χουν</text:p>
          </table:table-cell>
          <table:table-cell office:value-type="currency" office:value="666" table:style-name="ce93">
            <text:p><text:s/>R$ 66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7T00:00:00" table:style-name="ce14">
            <text:p>27/08/2025</text:p>
          </table:table-cell>
          <table:table-cell office:value-type="string" table:style-name="ce75">
            <text:p>IDPROMO COMERCIAL LTDA</text:p>
          </table:table-cell>
          <table:table-cell office:value-type="string" table:style-name="ce42">
            <text:p>17.791.755/0001-54</text:p>
          </table:table-cell>
          <table:table-cell office:value-type="string" table:style-name="ce46">
            <text:p>800 CORDAO DIOITAL 12MM CUSTOMIZADO</text:p>
          </table:table-cell>
          <table:table-cell office:value-type="currency" office:value="1920" table:style-name="ce93">
            <text:p><text:s/>R$ 1.9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75">
            <text:p>SERGIO CARLOS FERNANDES FERREIRA IMPRESSOS ME</text:p>
          </table:table-cell>
          <table:table-cell office:value-type="string" table:style-name="ce42">
            <text:p>28.133.903/0001-60</text:p>
          </table:table-cell>
          <table:table-cell office:value-type="string" table:style-name="ce46">
            <text:p>Fornecidos em centos (lotes de cemunidades); No tamanho 54 x 85 mm, em papel couchê fosco 300 gr, Impressão 4x4 colorida, em frente e verso; Resolução mínima de 600 x 600 dpi; Laminação fosca; Verniz localizado (no logo, nas letras e no QR code, nos 2 lados); Corte com os 4 cantos arredondados; De acordo com projeto gráfico fornecido pelo Ministério Público; Acondicionados em caixa porta cartões; Caixa porta cartões sem publicidade,</text:p>
            <text:p>identificação de marca, ou outras informações.</text:p>
          </table:table-cell>
          <table:table-cell office:value-type="currency" office:value="215" table:style-name="ce93">
            <text:p><text:s/>R$ 2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2T00:00:00" table:style-name="ce14">
            <text:p>02/09/2025</text:p>
          </table:table-cell>
          <table:table-cell office:value-type="string" table:style-name="ce75">
            <text:p>Nestle Brasil Ltda.</text:p>
          </table:table-cell>
          <table:table-cell office:value-type="string" table:style-name="ce42">
            <text:p>60.409.075/0482-79</text:p>
          </table:table-cell>
          <table:table-cell office:value-type="string" table:style-name="ce46">
            <text:p>Cápsulas de café sabor Arpeggio e Cápsulas de café sabor Ristreto<text:s/></text:p>
          </table:table-cell>
          <table:table-cell office:value-type="currency" office:value="136" table:style-name="ce93">
            <text:p><text:s/>R$ 1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8T00:00:00" table:style-name="ce14">
            <text:p>18/09/2025</text:p>
          </table:table-cell>
          <table:table-cell office:value-type="string" table:style-name="ce75">
            <text:p>REALEZA COMERCIO DE TAPETES LTDA</text:p>
          </table:table-cell>
          <table:table-cell office:value-type="string" table:style-name="ce42">
            <text:p>45.162.093/0001-99</text:p>
          </table:table-cell>
          <table:table-cell office:value-type="string" table:style-name="ce46">
            <text:p>01 TAPETE DE VINIL MARCA KAPAZI VULCANIZADQ 348cm X 150cm PERSONALIZADO</text:p>
          </table:table-cell>
          <table:table-cell office:value-type="currency" office:value="1717" table:style-name="ce93">
            <text:p><text:s/>R$ 1.71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1T00:00:00" table:style-name="ce14">
            <text:p>11/09/2025</text:p>
          </table:table-cell>
          <table:table-cell office:value-type="string" table:style-name="ce75">
            <text:p>INSET BRAZAO IMUNIZACOES LTDA ME</text:p>
          </table:table-cell>
          <table:table-cell office:value-type="string" table:style-name="ce42">
            <text:p>36.581.231/0001-11</text:p>
          </table:table-cell>
          <table:table-cell office:value-type="string" table:style-name="ce46">
            <text:p>SERVIÇO DE DESCUPINIZAÇÇAO CONTRA CUPINS DE SOLO, SENDO: BARREIPA QUIMICA NA LATEPAL DE TODA PAREDE.</text:p>
          </table:table-cell>
          <table:table-cell office:value-type="currency" office:value="980" table:style-name="ce93">
            <text:p><text:s/>R$ 9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3T00:00:00" table:style-name="ce14">
            <text:p>23/09/2025</text:p>
          </table:table-cell>
          <table:table-cell office:value-type="string" table:style-name="ce75">
            <text:p>ARTE VIVA MÓVEIS E DECORAÇÕES LTDA</text:p>
          </table:table-cell>
          <table:table-cell office:value-type="string" table:style-name="ce42">
            <text:p>07.140.077/0001-06</text:p>
          </table:table-cell>
          <table:table-cell office:value-type="string" table:style-name="ce46">
            <text:p>01 Banco George Nelson 2 Lugares</text:p>
          </table:table-cell>
          <table:table-cell office:value-type="currency" office:value="968.88" table:style-name="ce93">
            <text:p><text:s/>R$ 968,8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30T00:00:00" table:style-name="ce14">
            <text:p>30/09/2025</text:p>
          </table:table-cell>
          <table:table-cell office:value-type="string" table:style-name="ce75">
            <text:p>ALL DUBBING PRODUCOES ARTISTICAS LTDA ME</text:p>
          </table:table-cell>
          <table:table-cell office:value-type="string" table:style-name="ce42">
            <text:p>22.150.376/0001-15</text:p>
          </table:table-cell>
          <table:table-cell office:value-type="string" table:style-name="ce75">
            <text:p>Intérprete de libras<text:s/></text:p>
          </table:table-cell>
          <table:table-cell office:value-type="currency" office:value="490" table:style-name="ce93">
            <text:p><text:s/>R$ 4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6T00:00:00" table:style-name="ce14">
            <text:p>16/09/2025</text:p>
          </table:table-cell>
          <table:table-cell office:value-type="string" table:style-name="ce75">
            <text:p>BAZAR LUCIA DO SAARA LTD</text:p>
          </table:table-cell>
          <table:table-cell office:value-type="string" table:style-name="ce14">
            <text:p>01.444.013/0001-12</text:p>
          </table:table-cell>
          <table:table-cell office:value-type="string" table:style-name="ce41">
            <text:p>ARVORE DE FICUS C/VASO COMPLETA</text:p>
          </table:table-cell>
          <table:table-cell office:value-type="currency" office:value="1090" table:style-name="ce93">
            <text:p><text:s/>R$ 1.09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42"/>
          <table:table-cell table:style-name="ce41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61873.2025-70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8182.88" table:formula="of:=SUM([.E766:.E775])" table:style-name="ce23">
            <text:p><text:s/>R$ 8.182,8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RANILSON LEITE MACHADO</text:p>
          </table:table-cell>
          <table:table-cell office:value-type="string" table:style-name="ce2">
            <text:p>CPF: 110.049.297-65</text:p>
          </table:table-cell>
          <table:table-cell office:value-type="string" table:style-name="ce3">
            <text:p>Períodos de: Aplicação: 05/10/2025 e Comprovação: 03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10">
          <table:table-cell office:value-type="date" office:date-value="2025-08-14T00:00:00" table:style-name="ce14">
            <text:p>14/08/2025</text:p>
          </table:table-cell>
          <table:table-cell office:value-type="string" table:style-name="ce15">
            <text:p>BRILED RECREIO INTELIGENTE</text:p>
          </table:table-cell>
          <table:table-cell office:value-type="string" table:style-name="ce14">
            <text:p>48.645.883/0001-13</text:p>
          </table:table-cell>
          <table:table-cell office:value-type="string" table:style-name="ce14">
            <text:p>15 NORDECOR - LÂMPADA LED SOF12W 24° IRC90 3000K, <text:s/>15 <text:s/>SAVE ENERGY - SPOT EMBUTIDO QUADRADO RECUADO PAR30 BT 170X170X35MM, 08 <text:s/>ASTRALED - PERFIL DE SOBREPOR BRANCO 20X15X18,84MM 3M, 23 ASTRALED BLACK FRIDAY - FITA LED PARA PERFIL 2835 110V 10W IP65 120 LEDS 8MM 3000k e 10 <text:s/>ASTRALED <text:s/>CONECTOR PARA FITA LED P/ PERFIL DIREITO REDE MODELOS FITA DE 8mm</text:p>
          </table:table-cell>
          <table:table-cell office:value-type="currency" office:value="2841.21" table:style-name="ce93">
            <text:p><text:s/>R$ 2.841,2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AMJ MATERIAIS DE CONSTRUCAO LTDA</text:p>
          </table:table-cell>
          <table:table-cell office:value-type="string" table:style-name="ce14">
            <text:p>42.904.253/0002-10</text:p>
          </table:table-cell>
          <table:table-cell office:value-type="string" table:style-name="ce14">
            <text:p>50 NIVELA RAPIDO CINZA SC 20KG PLH E 05 REDUCOLA 0.9L CASCOLA</text:p>
          </table:table-cell>
          <table:table-cell office:value-type="currency" office:value="5230" table:style-name="ce93">
            <text:p><text:s/>R$ 5.23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5T00:00:00" table:style-name="ce14">
            <text:p>15/08/2025</text:p>
          </table:table-cell>
          <table:table-cell office:value-type="string" table:style-name="ce15">
            <text:p>BAMBU TINTAS COM. DE MAT. DE CONTRUCAO LTDA</text:p>
          </table:table-cell>
          <table:table-cell office:value-type="string" table:style-name="ce14">
            <text:p>47.237.260/0001-49</text:p>
          </table:table-cell>
          <table:table-cell office:value-type="string" table:style-name="ce14">
            <text:p>03 EUCALUX SECA RAPIDO FOSCO PALHA GL</text:p>
          </table:table-cell>
          <table:table-cell office:value-type="currency" office:value="540" table:style-name="ce93">
            <text:p><text:s/>R$ 5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1T00:00:00" table:style-name="ce14">
            <text:p>21/08/2025</text:p>
          </table:table-cell>
          <table:table-cell office:value-type="string" table:style-name="ce15">
            <text:p>BRITO COSTA MATERIAIS DE CONSTRUCAO LTDA - ME</text:p>
          </table:table-cell>
          <table:table-cell office:value-type="string" table:style-name="ce14">
            <text:p>35.821.545/0001-43</text:p>
          </table:table-cell>
          <table:table-cell office:value-type="string" table:style-name="ce14">
            <text:p>20 ROLO LA MASTER 280-19 ROМА</text:p>
          </table:table-cell>
          <table:table-cell office:value-type="currency" office:value="598" table:style-name="ce93">
            <text:p><text:s/>R$ 59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ROLO LA MASTER 280-19 ROМА</text:p>
          </table:table-cell>
          <table:table-cell office:value-type="string" table:style-name="ce14">
            <text:p>33.134.933/0001-20</text:p>
          </table:table-cell>
          <table:table-cell office:value-type="string" table:style-name="ce14">
            <text:p>01 FUNDO PREPARADOR BASE AGUA INC. 18L CORAL</text:p>
          </table:table-cell>
          <table:table-cell office:value-type="currency" office:value="399.9" table:style-name="ce93">
            <text:p><text:s/>R$ 39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19T00:00:00" table:style-name="ce14">
            <text:p>19/08/2025</text:p>
          </table:table-cell>
          <table:table-cell office:value-type="string" table:style-name="ce15">
            <text:p>Mathielli Distrib.de Materiais Eletricos Ltda EPP.</text:p>
          </table:table-cell>
          <table:table-cell office:value-type="string" table:style-name="ce14">
            <text:p>29.510.393/0001-65</text:p>
          </table:table-cell>
          <table:table-cell office:value-type="string" table:style-name="ce14">
            <text:p>18 Disjuntor JW Bipolar Carva C 32A 19.24, 50 fita isolante 3:19mm 20mts SCOTСH</text:p>
          </table:table-cell>
          <table:table-cell office:value-type="currency" office:value="1789.52" table:style-name="ce93">
            <text:p><text:s/>R$ 1.789,5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5">
            <text:p>STAN ELETRICA LTDА</text:p>
          </table:table-cell>
          <table:table-cell office:value-type="string" table:style-name="ce14">
            <text:p>52.231.901/0001-98</text:p>
          </table:table-cell>
          <table:table-cell office:value-type="string" table:style-name="ce14">
            <text:p>54 GRAMPO U 1"</text:p>
          </table:table-cell>
          <table:table-cell office:value-type="currency" office:value="251.1" table:style-name="ce93">
            <text:p><text:s/>R$ 251,1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2T00:00:00" table:style-name="ce14">
            <text:p>02/09/2025</text:p>
          </table:table-cell>
          <table:table-cell office:value-type="string" table:style-name="ce15">
            <text:p>Diba 695 Distribuidora de Materiais Eletricos LTDA</text:p>
          </table:table-cell>
          <table:table-cell office:value-type="string" table:style-name="ce14">
            <text:p>05.255.141/0006-83</text:p>
          </table:table-cell>
          <table:table-cell office:value-type="string" table:style-name="ce14">
            <text:p>02 REFLETOR LED 50W IP65 SLIM RGB</text:p>
          </table:table-cell>
          <table:table-cell office:value-type="currency" office:value="199.8" table:style-name="ce93">
            <text:p><text:s/>R$ 19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3T00:00:00" table:style-name="ce14">
            <text:p>03/09/2025</text:p>
          </table:table-cell>
          <table:table-cell office:value-type="string" table:style-name="ce15">
            <text:p>ELETRICA JUREMA LTDA</text:p>
          </table:table-cell>
          <table:table-cell office:value-type="string" table:style-name="ce14">
            <text:p>33.029.588/0001-65</text:p>
          </table:table-cell>
          <table:table-cell office:value-type="string" table:style-name="ce14">
            <text:p>05 Batente p/porta BR sem parafuso</text:p>
          </table:table-cell>
          <table:table-cell office:value-type="currency" office:value="10" table:style-name="ce93">
            <text:p><text:s/>R$ 1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71004.2025-10_extrato.pdf">Arquivo do Extrato:</text:a>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11859.529999999999" table:formula="of:=SUM([.E782:.E791])" table:style-name="ce23">
            <text:p><text:s/>R$ 11.859,5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FABRICIO DA SILVA LOPES</text:p>
          </table:table-cell>
          <table:table-cell office:value-type="string" table:style-name="ce2">
            <text:p>CPF: 102.184.447-02</text:p>
          </table:table-cell>
          <table:table-cell office:value-type="string" table:style-name="ce3">
            <text:p>Períodos de: Aplicação: 18/10/2025 e Comprovação: 14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6T00:00:00" table:style-name="ce14">
            <text:p>26/08/2025</text:p>
          </table:table-cell>
          <table:table-cell office:value-type="string" table:style-name="ce15">
            <text:p>19 Eletrica Comercio e Servicos Ltda</text:p>
          </table:table-cell>
          <table:table-cell office:value-type="string" table:style-name="ce14">
            <text:p>12.801.322/0001-19</text:p>
          </table:table-cell>
          <table:table-cell office:value-type="string" table:style-name="ce14">
            <text:p>2 Arruela Lisa 1/4" (cento) e 60 Mao Francesa 38x38 Simples 150mm Perfilado</text:p>
          </table:table-cell>
          <table:table-cell office:value-type="currency" office:value="1115" table:style-name="ce93">
            <text:p><text:s/>R$ 1.1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6T00:00:00" table:style-name="ce14">
            <text:p>26/08/2025</text:p>
          </table:table-cell>
          <table:table-cell office:value-type="string" table:style-name="ce15">
            <text:p>19 Eletrica Comercio e Servicos Ltda</text:p>
          </table:table-cell>
          <table:table-cell office:value-type="string" table:style-name="ce14">
            <text:p>12.801.322/0001-19</text:p>
          </table:table-cell>
          <table:table-cell office:value-type="string" table:style-name="ce14">
            <text:p>Materiais diversos de eletrica</text:p>
          </table:table-cell>
          <table:table-cell office:value-type="currency" office:value="7412" table:style-name="ce93">
            <text:p><text:s/>R$ 7.412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08-26T00:00:00" table:style-name="ce14">
            <text:p>26/08/2025</text:p>
          </table:table-cell>
          <table:table-cell office:value-type="string" table:style-name="ce15">
            <text:p>Diba 695 Distribuidora de Mat. Eletr. e Hidraul. LTDA</text:p>
          </table:table-cell>
          <table:table-cell office:value-type="string" table:style-name="ce14">
            <text:p>05.255.141/0002-50</text:p>
          </table:table-cell>
          <table:table-cell office:value-type="string" table:style-name="ce14">
            <text:p>Fitas Isolantes Classe A - 20 metros, Conjunto de tomada 2P+T 10A c/ Caixa, Exaustor de Banheiro 40w 150mm Bivolt Ventokit</text:p>
          </table:table-cell>
          <table:table-cell office:value-type="currency" office:value="914.8" table:style-name="ce93">
            <text:p><text:s/>R$ 914,8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8/08/2025</text:p>
          </table:table-cell>
          <table:table-cell office:value-type="string" table:style-name="ce15">
            <text:p>Anil 2006 Comercio de Material de Construção Ltda</text:p>
          </table:table-cell>
          <table:table-cell office:value-type="string" table:style-name="ce14">
            <text:p>08.102.538/0003-80</text:p>
          </table:table-cell>
          <table:table-cell office:value-type="string" table:style-name="ce14">
            <text:p>08 MASSA CORRIDA IQUINE 25KG e 03 MASSA ACRILICA IQUINE 25KG</text:p>
          </table:table-cell>
          <table:table-cell office:value-type="currency" office:value="838.9" table:style-name="ce93">
            <text:p><text:s/>R$ 838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5">
            <text:p>LIBERT EMPREENDIMENTOS E CONTRUCOES LTDA</text:p>
          </table:table-cell>
          <table:table-cell office:value-type="string" table:style-name="ce14">
            <text:p>41.797.719/0001-82</text:p>
          </table:table-cell>
          <table:table-cell office:value-type="string" table:style-name="ce14">
            <text:p>Materiais diversos, chumbador, porca borboleta, tela telcom. perfil tee e cantoneira em aço carbono</text:p>
          </table:table-cell>
          <table:table-cell office:value-type="currency" office:value="1186" table:style-name="ce93">
            <text:p><text:s/>R$ 1.18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5">
            <text:p>BAZAR SEFAP MERITI LTDA - EPP</text:p>
          </table:table-cell>
          <table:table-cell office:value-type="string" table:style-name="ce14">
            <text:p>03.312.990/0001-91</text:p>
          </table:table-cell>
          <table:table-cell office:value-type="string" table:style-name="ce14">
            <text:p>02 EXAUSTOR MICRO 150mm.127V.VENTISOL 789</text:p>
          </table:table-cell>
          <table:table-cell office:value-type="currency" office:value="279.8" table:style-name="ce93">
            <text:p><text:s/>R$ 27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5">
            <text:p>BAZAR SEFAP MERITI LTDA - EPP</text:p>
          </table:table-cell>
          <table:table-cell office:value-type="string" table:style-name="ce14">
            <text:p>03.312.990/0001-91</text:p>
          </table:table-cell>
          <table:table-cell office:value-type="string" table:style-name="ce14">
            <text:p>08 FONTE ALIMENTAÇÃO 12v 2,0A 110/220V DC</text:p>
          </table:table-cell>
          <table:table-cell office:value-type="currency" office:value="127.2" table:style-name="ce93">
            <text:p><text:s/>R$ 127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7T00:00:00" table:style-name="ce14">
            <text:p>07/09/2025</text:p>
          </table:table-cell>
          <table:table-cell office:value-type="string" table:style-name="ce15">
            <text:p>M.C parafusos Ltda</text:p>
          </table:table-cell>
          <table:table-cell office:value-type="string" table:style-name="ce14">
            <text:p>41.128.864/0001-70</text:p>
          </table:table-cell>
          <table:table-cell office:value-type="string" table:style-name="ce14">
            <text:p>100 PARAF CAB SEXT 1/4 X 2</text:p>
          </table:table-cell>
          <table:table-cell office:value-type="currency" office:value="35" table:style-name="ce93">
            <text:p><text:s/>R$ 3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78532.2025-66_extrato.pdf">Arquivo do Extrato:</text:a>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11908.699999999999" table:formula="of:=SUM([.E798:.E806])" table:style-name="ce23">
            <text:p><text:s/>R$ 11.908,7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67">
            <text:p>01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09">
            <text:p>Aquisição da assinatura mensal do aplicativo Augment (com IOF)</text:p>
          </table:table-cell>
          <table:table-cell office:value-type="currency" office:value="1487.81" table:style-name="ce93">
            <text:p><text:s/>R$ 1.487,8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67">
            <text:p>08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09">
            <text:p>Aquisição da assinatura mensal do aplicativo Cursor (com IOF)</text:p>
          </table:table-cell>
          <table:table-cell office:value-type="currency" office:value="1192.32" table:style-name="ce93">
            <text:p><text:s/>R$ 1.192,3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0T00:00:00" table:style-name="ce67">
            <text:p>10/09/2025</text:p>
          </table:table-cell>
          <table:table-cell office:value-type="string" table:style-name="ce67">
            <text:p>Marcelo Coutinho de Souza <text:s/>(Reembolso)</text:p>
          </table:table-cell>
          <table:table-cell office:value-type="string" table:style-name="ce69">
            <text:p>077.660.277-20</text:p>
          </table:table-cell>
          <table:table-cell office:value-type="string" table:style-name="ce109">
            <text:p>Aquisição da assinatura mensal do aplicativo Jira (com IOF)</text:p>
          </table:table-cell>
          <table:table-cell office:value-type="currency" office:value="762.4" table:style-name="ce93">
            <text:p><text:s/>R$ 762,40<text:s/></text:p>
          </table:table-cell>
          <table:table-cell table:number-columns-repeated="16379" table:style-name="ce1"/>
        </table:table-row>
        <table:table-row table:style-name="ro3">
          <table:table-cell table:number-columns-repeated="2" table:style-name="ce67"/>
          <table:table-cell table:style-name="ce69"/>
          <table:table-cell table:style-name="ce109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8806.2025-89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3442.53" table:formula="of:=SUM([.E813:.E816])" table:style-name="ce23">
            <text:p><text:s/>R$ 3.442,53<text:s/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7"/>
          <table:table-cell table:style-name="ce103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PATRICIA FRANKLIN FIGUEIREDO DE SOUSA BRITO</text:p>
          </table:table-cell>
          <table:table-cell office:value-type="string" table:style-name="ce2">
            <text:p>CPF: 020.892.237-74</text:p>
          </table:table-cell>
          <table:table-cell office:value-type="string" table:style-name="ce3">
            <text:p>Períodos de: Aplicação: 21/10/2025 e Comprovação: 19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10">
            <text:p>Novaes Queiroz Com. <text:s/>Atacadista de Artigo de Iluminação</text:p>
          </table:table-cell>
          <table:table-cell office:value-type="string" table:style-name="ce14">
            <text:p>32.374.146/0001-93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5871.85" table:style-name="ce93">
            <text:p><text:s/>R$ 5.871,8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8-29T00:00:00" table:style-name="ce14">
            <text:p>29/08/2025</text:p>
          </table:table-cell>
          <table:table-cell office:value-type="string" table:style-name="ce110">
            <text:p>DILMAR COMERCIO DE MATERIAIS ELETRICOS LTDA</text:p>
          </table:table-cell>
          <table:table-cell office:value-type="string" table:style-name="ce14">
            <text:p>31.268.410/0001-41</text:p>
          </table:table-cell>
          <table:table-cell office:value-type="string" table:style-name="ce28">
            <text:p>10 TERM.COMPRES.EST.2F.2C TF-95-2L e 10 TERM.COMPRES.EST.2F.2C TF-120-2L</text:p>
          </table:table-cell>
          <table:table-cell office:value-type="currency" office:value="657" table:style-name="ce93">
            <text:p><text:s/>R$ 65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0">
            <text:p>ELETRICA PADRAO BONSUCESSO MAT ELETRICOS LTDA</text:p>
          </table:table-cell>
          <table:table-cell office:value-type="string" table:style-name="ce14">
            <text:p>53.702.196/0001-22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910.11" table:style-name="ce93">
            <text:p><text:s/>R$ 910,1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0">
            <text:p>Flaviense Filial 03 - CD</text:p>
          </table:table-cell>
          <table:table-cell office:value-type="string" table:style-name="ce14">
            <text:p>46.556.539/0004-75</text:p>
          </table:table-cell>
          <table:table-cell office:value-type="string" table:style-name="ce28">
            <text:p>06 FOLHA DE MADEIRA - FREIJO -2,80 X 0,60</text:p>
          </table:table-cell>
          <table:table-cell office:value-type="currency" office:value="549.66" table:style-name="ce93">
            <text:p><text:s/>R$ 549,6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0">
            <text:p>CASA MINEIRA MAQ. E FERRAMENTAS LTDA.</text:p>
          </table:table-cell>
          <table:table-cell office:value-type="string" table:style-name="ce14">
            <text:p>33.556.424/0001-96</text:p>
          </table:table-cell>
          <table:table-cell office:value-type="string" table:style-name="ce28">
            <text:p>02 MONTANA SELADORA MADEIRA NITRO</text:p>
          </table:table-cell>
          <table:table-cell office:value-type="currency" office:value="318" table:style-name="ce93">
            <text:p><text:s/>R$ 3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1T00:00:00" table:style-name="ce14">
            <text:p>01/09/2025</text:p>
          </table:table-cell>
          <table:table-cell office:value-type="string" table:style-name="ce110">
            <text:p>REAL MULTIVENDAS PROD. INDUST. E HOSPITAL. LTDA</text:p>
          </table:table-cell>
          <table:table-cell office:value-type="string" table:style-name="ce14">
            <text:p>51.380.957/0001-41</text:p>
          </table:table-cell>
          <table:table-cell office:value-type="string" table:style-name="ce28">
            <text:p>20 RODIZIO GL 312 UPS E10 RODIZIO GL 312 UPS C/ FREIO</text:p>
          </table:table-cell>
          <table:table-cell office:value-type="currency" office:value="1015" table:style-name="ce93">
            <text:p><text:s/>R$ 1.0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4T00:00:00" table:style-name="ce14">
            <text:p>04/09/2025</text:p>
          </table:table-cell>
          <table:table-cell office:value-type="string" table:style-name="ce110">
            <text:p>19 Eletrica Comercio e Servicos Ltda</text:p>
          </table:table-cell>
          <table:table-cell office:value-type="string" table:style-name="ce14">
            <text:p>12.801.322/0001-19</text:p>
          </table:table-cell>
          <table:table-cell office:value-type="string" table:style-name="ce28">
            <text:p>Material diversos de eletrica</text:p>
          </table:table-cell>
          <table:table-cell office:value-type="currency" office:value="718.5" table:style-name="ce93">
            <text:p><text:s/>R$ 718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8T00:00:00" table:style-name="ce14">
            <text:p>08/09/2025</text:p>
          </table:table-cell>
          <table:table-cell office:value-type="string" table:style-name="ce110">
            <text:p>EQUIPA RIO CONST. COMERC. E EQUIP. LTDA</text:p>
          </table:table-cell>
          <table:table-cell office:value-type="string" table:style-name="ce14">
            <text:p>32.319.258/0002-22</text:p>
          </table:table-cell>
          <table:table-cell office:value-type="string" table:style-name="ce28">
            <text:p>06 BARRA ROSC 1/2 1M ZB, <text:s/>40 O SX 1/2 G2 ZB e 40 ARR LISA 1/2 ZB</text:p>
          </table:table-cell>
          <table:table-cell office:value-type="currency" office:value="139.4" table:style-name="ce93">
            <text:p><text:s/>R$ 139,4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09T00:00:00" table:style-name="ce14">
            <text:p>09/09/2025</text:p>
          </table:table-cell>
          <table:table-cell office:value-type="string" table:style-name="ce110">
            <text:p>ELETRO GARCEZ LTDA</text:p>
          </table:table-cell>
          <table:table-cell office:value-type="string" table:style-name="ce14">
            <text:p>31.079.080/0001-46</text:p>
          </table:table-cell>
          <table:table-cell office:value-type="string" table:style-name="ce28">
            <text:p>200 SX TOM NP 10A C/CX*</text:p>
          </table:table-cell>
          <table:table-cell office:value-type="currency" office:value="1798" table:style-name="ce93">
            <text:p><text:s/>R$ 1.798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10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20">
            <text:p><text:a xlink:href="https://transparencia.mprj.mp.br/documents/3750031/8182628/20.22.0001.0062521.2025-34_extrato.pdf">Arquivo do Extrato:</text:a></text:p>
          </table:table-cell>
          <table:table-cell table:number-columns-repeated="2" table:style-name="ce77"/>
          <table:table-cell office:value-type="string" table:style-name="ce88">
            <text:p>Total</text:p>
          </table:table-cell>
          <table:table-cell office:value-type="currency" office:value="11977.519999999999" table:formula="of:=SUM([.E823:.E832])" table:style-name="ce23">
            <text:p><text:s/>R$ 11.977,5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PR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26T00:00:00" table:style-name="ce14">
            <text:p>26/09/2025</text:p>
          </table:table-cell>
          <table:table-cell office:value-type="string" table:style-name="ce41">
            <text:p>Kalunga SA</text:p>
          </table:table-cell>
          <table:table-cell office:value-type="string" table:style-name="ce42">
            <text:p>43.283.811/0217-42</text:p>
          </table:table-cell>
          <table:table-cell office:value-type="string" table:style-name="ce41">
            <text:p>Livro ata sem margem 200 folhas Tradicional Preto, Livro ata sem margem 50 folhas Tradicional Preto P, <text:s/>Caneta fixa ccorrente polida CB BT 1 UN, Caneta fixa c corrente chapeu preta 398 BT 1 UN</text:p>
          </table:table-cell>
          <table:table-cell office:value-type="currency" office:value="130.30000000000001" table:style-name="ce93">
            <text:p><text:s/>R$ 130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9T00:00:00" table:style-name="ce14">
            <text:p>29/09/2025</text:p>
          </table:table-cell>
          <table:table-cell office:value-type="string" table:style-name="ce41">
            <text:p>BOTAFOGO COMERCIO DE MOLDURAS E SERVICOS LTDA</text:p>
          </table:table-cell>
          <table:table-cell office:value-type="string" table:style-name="ce42">
            <text:p>45.660.865/0001-12</text:p>
          </table:table-cell>
          <table:table-cell office:value-type="string" table:style-name="ce41">
            <text:p>Emolduramento ou Impressão imagem cliente flexível</text:p>
          </table:table-cell>
          <table:table-cell office:value-type="currency" office:value="1222.82" table:style-name="ce93">
            <text:p><text:s/>R$ 1.222,82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9T00:00:00" table:style-name="ce14">
            <text:p>29/09/2025</text:p>
          </table:table-cell>
          <table:table-cell office:value-type="string" table:style-name="ce41">
            <text:p>ARMARINHO 25 DE AGOSTO LTDA</text:p>
          </table:table-cell>
          <table:table-cell office:value-type="string" table:style-name="ce42">
            <text:p>09.046.393/0004-91</text:p>
          </table:table-cell>
          <table:table-cell office:value-type="string" table:style-name="ce41">
            <text:p>CADERRDINEENE CADERNOINTELIGENTE GRANDE CAPPUCCINO CIGD436</text:p>
          </table:table-cell>
          <table:table-cell office:value-type="currency" office:value="349.98" table:style-name="ce93">
            <text:p><text:s/>R$ 349,9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1T00:00:00" table:style-name="ce14">
            <text:p>01/10/2025</text:p>
          </table:table-cell>
          <table:table-cell office:value-type="string" table:style-name="ce41">
            <text:p>KABUM S.A.</text:p>
          </table:table-cell>
          <table:table-cell office:value-type="string" table:style-name="ce42">
            <text:p>05.570.714/0008-25</text:p>
          </table:table-cell>
          <table:table-cell office:value-type="string" table:style-name="ce41">
            <text:p>SUPORTE DUPLO P/ MONITOR E NOTEBOOK KABUM ESSENTIALS + KBM GAMING ARTICULADO MONITORES DE 13 A 32 POLEGADAS - KESME</text:p>
          </table:table-cell>
          <table:table-cell office:value-type="currency" office:value="189.9" table:style-name="ce93">
            <text:p><text:s/>R$ 18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1T00:00:00" table:style-name="ce14">
            <text:p>01/10/2025</text:p>
          </table:table-cell>
          <table:table-cell office:value-type="string" table:style-name="ce41">
            <text:p>BITTENCOURT ÁUDIO E VÍDEO LTDA</text:p>
          </table:table-cell>
          <table:table-cell office:value-type="string" table:style-name="ce42">
            <text:p>18.125.970/0001-89</text:p>
          </table:table-cell>
          <table:table-cell office:value-type="string" table:style-name="ce41">
            <text:p><text:s/>Suporte para 2 Monitores Articulado 17 a 34 de Mesa com Pistao a Gas F160 NB, Bandeja de Apoio para Notebook 12 a 17 Acoplavel Suporte Pistao a Gas NBH-7BL</text:p>
          </table:table-cell>
          <table:table-cell office:value-type="currency" office:value="415" table:style-name="ce93">
            <text:p><text:s/>R$ 4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4T00:00:00" table:style-name="ce14">
            <text:p>04/10/2025</text:p>
          </table:table-cell>
          <table:table-cell office:value-type="string" table:style-name="ce41">
            <text:p>ESTOK DISTRIBUIDORA E SERVICOS S.A</text:p>
          </table:table-cell>
          <table:table-cell office:value-type="string" table:style-name="ce42">
            <text:p>34.225.363/8042-15</text:p>
          </table:table-cell>
          <table:table-cell office:value-type="string" table:style-name="ce41">
            <text:p>SHOW PORTAREVISTAS PAREDE/PISO TRIPLO P PT, SHOW ORGANIZADOR/PT. CORRESPONDENCIA PT PT</text:p>
          </table:table-cell>
          <table:table-cell office:value-type="currency" office:value="569.79999999999995" table:style-name="ce93">
            <text:p><text:s/>R$ 569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4T00:00:00" table:style-name="ce14">
            <text:p>04/10/2025</text:p>
          </table:table-cell>
          <table:table-cell office:value-type="string" table:style-name="ce41">
            <text:p>Kalunga SA</text:p>
          </table:table-cell>
          <table:table-cell office:value-type="string" table:style-name="ce42">
            <text:p>43.283.811/0217-42</text:p>
          </table:table-cell>
          <table:table-cell office:value-type="string" table:style-name="ce41">
            <text:p>Cabo USB C para Tipo-C 1,5m branco PT 1 UN Kit wireless (teciadomouse) preto 2V9E6AA CX 1 UN Limpador de telas c120ml + pano microfibra BT 1, Gancho adesivo grande Scotch BT 1 UN, Gancho adesivo medio Scotch BT 3 UN, Suporte pnotebook preto LSAP2 CX 1 UN</text:p>
          </table:table-cell>
          <table:table-cell office:value-type="currency" office:value="295.89999999999998" table:style-name="ce93">
            <text:p><text:s/>R$ 295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6T00:00:00" table:style-name="ce14">
            <text:p>06/10/2025</text:p>
          </table:table-cell>
          <table:table-cell office:value-type="string" table:style-name="ce41">
            <text:p>Kalunga SA</text:p>
          </table:table-cell>
          <table:table-cell office:value-type="string" table:style-name="ce42">
            <text:p>43.283.811/0217-42</text:p>
          </table:table-cell>
          <table:table-cell office:value-type="string" table:style-name="ce41">
            <text:p>Materiais diversos para escritório</text:p>
          </table:table-cell>
          <table:table-cell office:value-type="currency" office:value="608.20000000000005" table:style-name="ce93">
            <text:p><text:s/>R$ 608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3T00:00:00" table:style-name="ce14">
            <text:p>13/10/2025</text:p>
          </table:table-cell>
          <table:table-cell office:value-type="string" table:style-name="ce41">
            <text:p>ESTOK DISTRIBUIDORA E SERVICOS S.A</text:p>
          </table:table-cell>
          <table:table-cell office:value-type="string" table:style-name="ce42">
            <text:p>34.225.363/0046-49</text:p>
          </table:table-cell>
          <table:table-cell office:value-type="string" table:style-name="ce41">
            <text:p>01 Mule mesa lateral alta red 20 PT PT, 02 Mule mesa laeral alta red 20 RM RM</text:p>
          </table:table-cell>
          <table:table-cell office:value-type="currency" office:value="619.70000000000005" table:style-name="ce93">
            <text:p><text:s/>R$ 619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0T00:00:00" table:style-name="ce14">
            <text:p>10/10/2025</text:p>
          </table:table-cell>
          <table:table-cell office:value-type="string" table:style-name="ce41">
            <text:p>A PLASTILANDIA PLASTICOS E BORRACHAS LTDA</text:p>
          </table:table-cell>
          <table:table-cell office:value-type="string" table:style-name="ce42">
            <text:p>33.095.662/0001 41</text:p>
          </table:table-cell>
          <table:table-cell office:value-type="string" table:style-name="ce41">
            <text:p>TROPICAL DUNA 0,43 cm e TELA PLASTICA 1/2 VIVEIRO/PINTEIRO</text:p>
          </table:table-cell>
          <table:table-cell office:value-type="currency" office:value="214.75" table:style-name="ce93">
            <text:p><text:s/>R$ 214,7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7T00:00:00" table:style-name="ce14">
            <text:p>17/10/2025</text:p>
          </table:table-cell>
          <table:table-cell office:value-type="string" table:style-name="ce41">
            <text:p>SENDAS DISTRIBUIDORA S/A</text:p>
          </table:table-cell>
          <table:table-cell office:value-type="string" table:style-name="ce42">
            <text:p>06.057.223/0514-00</text:p>
          </table:table-cell>
          <table:table-cell office:value-type="string" table:style-name="ce41">
            <text:p>KPANO ML GUAPEX C/3, <text:s/>PANO LUXCAR C/10, CABIDES VELUDO 20UN</text:p>
          </table:table-cell>
          <table:table-cell office:value-type="currency" office:value="134.69999999999999" table:style-name="ce93">
            <text:p><text:s/>R$ 134,70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10-17T00:00:00" table:style-name="ce14">
            <text:p>17/10/2025</text:p>
          </table:table-cell>
          <table:table-cell office:value-type="string" table:style-name="ce15">
            <text:p>Kalunga SA</text:p>
          </table:table-cell>
          <table:table-cell office:value-type="string" table:style-name="ce42">
            <text:p>43.283.811/0217-42</text:p>
          </table:table-cell>
          <table:table-cell office:value-type="string" table:style-name="ce28">
            <text:p>Kit wireless (tecladomouse) preto, Capsula de cafe p Nespresso cerrado mineiro, Capsula de cafe p Nespresso Colombia alum, Capsula de cafe p Nespresso maximo, Capsula de cafe p Nespresso Peru alum</text:p>
          </table:table-cell>
          <table:table-cell office:value-type="currency" office:value="578.88" table:style-name="ce93">
            <text:p><text:s/>R$ 578,8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1/102025</text:p>
          </table:table-cell>
          <table:table-cell office:value-type="string" table:style-name="ce41">
            <text:p>NEW STORE RIO SERVICOS REPROGRAFICOS LTDA</text:p>
          </table:table-cell>
          <table:table-cell office:value-type="string" table:style-name="ce42">
            <text:p>05.422.442/0001-40</text:p>
          </table:table-cell>
          <table:table-cell office:value-type="string" table:style-name="ce41">
            <text:p>Adesivo Vinílico e instalação: Adesivo "Módulo 01" <text:s/>4 Unid.</text:p>
          </table:table-cell>
          <table:table-cell office:value-type="currency" office:value="2242" table:style-name="ce93">
            <text:p><text:s/>R$ 2.242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21/102025</text:p>
          </table:table-cell>
          <table:table-cell office:value-type="string" table:style-name="ce15">
            <text:p>NEW STORE RIO SERVICOS REPROGRAFICOS LTDA</text:p>
          </table:table-cell>
          <table:table-cell office:value-type="string" table:style-name="ce14">
            <text:p>05.422.442/0001-40</text:p>
          </table:table-cell>
          <table:table-cell office:value-type="string" table:style-name="ce28">
            <text:p>ADES IVO VIOLENCIA DE GENERO</text:p>
          </table:table-cell>
          <table:table-cell office:value-type="currency" office:value="395" table:style-name="ce93">
            <text:p><text:s/>R$ 395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74171.2025-55_extrato.pdf">Arquivo do Extrato:</text:a>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7966.93" table:formula="of:=SUM([.E839:.E853])" table:style-name="ce23">
            <text:p><text:s/>R$ 7.966,93<text:s/>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3" table:style-name="ce37"/>
          <table:table-cell table:style-name="ce103"/>
          <table:table-cell table:style-name="ce71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LEO VIEIRA DE SOUZA JUNIOR</text:p>
          </table:table-cell>
          <table:table-cell office:value-type="string" table:style-name="ce2">
            <text:p>CPF: 168.856.047-55</text:p>
          </table:table-cell>
          <table:table-cell office:value-type="string" table:style-name="ce3">
            <text:p>Períodos de: Aplicação: 31/10/2025 e Comprovação: 28/11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10-13T00:00:00" table:style-name="ce14">
            <text:p>13/10/2025</text:p>
          </table:table-cell>
          <table:table-cell office:value-type="string" table:style-name="ce41">
            <text:p>AMJ CENTRAL LOCACOES LTDA</text:p>
          </table:table-cell>
          <table:table-cell office:value-type="string" table:style-name="ce42">
            <text:p>52.249.108/0001-16</text:p>
          </table:table-cell>
          <table:table-cell office:value-type="string" table:style-name="ce46">
            <text:p>PONTEIRO 30KG VENDA</text:p>
          </table:table-cell>
          <table:table-cell office:value-type="currency" office:value="90" table:style-name="ce93">
            <text:p><text:s/>R$ 9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11T00:00:00" table:style-name="ce14">
            <text:p>11/11/2025</text:p>
          </table:table-cell>
          <table:table-cell office:value-type="string" table:style-name="ce41">
            <text:p>MAURICIO LUIZ DE SOUZEDO</text:p>
          </table:table-cell>
          <table:table-cell office:value-type="string" table:style-name="ce42">
            <text:p>38.107.478/0001-98</text:p>
          </table:table-cell>
          <table:table-cell office:value-type="string" table:style-name="ce46">
            <text:p>LOCAÇÃO DE MARTELETE DE 18 KG PONTEIRO TALHADEIRA</text:p>
          </table:table-cell>
          <table:table-cell office:value-type="currency" office:value="885" table:style-name="ce93">
            <text:p><text:s/>R$ 88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6T00:00:00" table:style-name="ce14">
            <text:p>26/09/2025</text:p>
          </table:table-cell>
          <table:table-cell office:value-type="string" table:style-name="ce41">
            <text:p>PRODUBAN INDUSTRIA E COMERCIO LTDA</text:p>
          </table:table-cell>
          <table:table-cell office:value-type="string" table:style-name="ce42">
            <text:p>13.029.294/0001-26</text:p>
          </table:table-cell>
          <table:table-cell office:value-type="string" table:style-name="ce46">
            <text:p>ASSENTO SANITARIO LAQUEADO CAR*BCO</text:p>
          </table:table-cell>
          <table:table-cell office:value-type="currency" office:value="161.41" table:style-name="ce93">
            <text:p><text:s/>R$ 161,41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8T00:00:00" table:style-name="ce14">
            <text:p>28/10/2025</text:p>
          </table:table-cell>
          <table:table-cell office:value-type="string" table:style-name="ce41">
            <text:p>EQUIPA RIO CONST. COMERC. E EQUIP. LTDA</text:p>
          </table:table-cell>
          <table:table-cell office:value-type="string" table:style-name="ce42">
            <text:p>32.319.258/0002-22</text:p>
          </table:table-cell>
          <table:table-cell office:value-type="string" table:style-name="ce46">
            <text:p>Corrente zincada. ezincada, com elo curto, 4,0 mm - 5/3 e Gancho Tipo S Aberto 5,0 X 63mm Zincado</text:p>
          </table:table-cell>
          <table:table-cell office:value-type="currency" office:value="374" table:style-name="ce93">
            <text:p><text:s/>R$ 37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4T00:00:00" table:style-name="ce14">
            <text:p>24/10/2025</text:p>
          </table:table-cell>
          <table:table-cell office:value-type="string" table:style-name="ce41">
            <text:p>MUNDO DAS SOLDAS RJ LTDA</text:p>
          </table:table-cell>
          <table:table-cell office:value-type="string" table:style-name="ce42">
            <text:p>46.730.988/0001-45</text:p>
          </table:table-cell>
          <table:table-cell office:value-type="string" table:style-name="ce46">
            <text:p>ELETRODO GD 308 2,00MM INOХ</text:p>
          </table:table-cell>
          <table:table-cell office:value-type="currency" office:value="93.24" table:style-name="ce93">
            <text:p><text:s/>R$ 93,2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6T00:00:00" table:style-name="ce14">
            <text:p>06/10/2025</text:p>
          </table:table-cell>
          <table:table-cell office:value-type="string" table:style-name="ce41">
            <text:p>CASA MIMOSA HIDRAULICA E ACABAMENTOS LTDA</text:p>
          </table:table-cell>
          <table:table-cell office:value-type="string" table:style-name="ce42">
            <text:p>62.978.978/0001-80</text:p>
          </table:table-cell>
          <table:table-cell office:value-type="string" table:style-name="ce46">
            <text:p>LINHAL MASSA P/VIDRO 500G</text:p>
          </table:table-cell>
          <table:table-cell office:value-type="currency" office:value="417.44" table:style-name="ce93">
            <text:p><text:s/>R$ 417,4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3T00:00:00" table:style-name="ce14">
            <text:p>03/10/2025</text:p>
          </table:table-cell>
          <table:table-cell office:value-type="string" table:style-name="ce41">
            <text:p>LINHAL MASSA P/VIDRO 500G</text:p>
          </table:table-cell>
          <table:table-cell office:value-type="string" table:style-name="ce42">
            <text:p>42.904.253/0002-10</text:p>
          </table:table-cell>
          <table:table-cell office:value-type="string" table:style-name="ce46">
            <text:p>VEDACIT SELANTE ACR TRINCAS BCO</text:p>
          </table:table-cell>
          <table:table-cell office:value-type="currency" office:value="300" table:style-name="ce93">
            <text:p><text:s/>R$ 3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30T00:00:00" table:style-name="ce14">
            <text:p>30/09/2025</text:p>
          </table:table-cell>
          <table:table-cell office:value-type="string" table:style-name="ce41">
            <text:p>A.L. RIBEIRO MATERIAL DE CONSTRUCAO LTDA</text:p>
          </table:table-cell>
          <table:table-cell office:value-type="string" table:style-name="ce42">
            <text:p>39.540.470/0001-83</text:p>
          </table:table-cell>
          <table:table-cell office:value-type="string" table:style-name="ce46">
            <text:p>ACABAMENTO ASPEN CR 1/2 3/4 1 C35 DECA</text:p>
          </table:table-cell>
          <table:table-cell office:value-type="currency" office:value="69.900000000000006" table:style-name="ce93">
            <text:p><text:s/>R$ 69,9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3T00:00:00" table:style-name="ce14">
            <text:p>03/10/2025</text:p>
          </table:table-cell>
          <table:table-cell office:value-type="string" table:style-name="ce41">
            <text:p>COPALAR MATERIAIS DE CONSTRUCÃO LTDA</text:p>
          </table:table-cell>
          <table:table-cell office:value-type="string" table:style-name="ce42">
            <text:p>49.890.824/0001-73</text:p>
          </table:table-cell>
          <table:table-cell office:value-type="string" table:style-name="ce46">
            <text:p>EUCATEX ULTRA PISO ACR PREM SEMI-ACET AZUL 3,61</text:p>
          </table:table-cell>
          <table:table-cell office:value-type="currency" office:value="185" table:style-name="ce93">
            <text:p><text:s/>R$ 18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3T00:00:00" table:style-name="ce14">
            <text:p>03/10/2025</text:p>
          </table:table-cell>
          <table:table-cell office:value-type="string" table:style-name="ce41">
            <text:p>MATERIAIS DE CONSTRUCÃO CRUZADA LTDA.</text:p>
          </table:table-cell>
          <table:table-cell office:value-type="string" table:style-name="ce42">
            <text:p>42.462.242/0001-47</text:p>
          </table:table-cell>
          <table:table-cell office:value-type="string" table:style-name="ce46">
            <text:p>PARAFUSO AUTO BROCANTE C/VEDACAO 12 X 1.1/2</text:p>
          </table:table-cell>
          <table:table-cell office:value-type="currency" office:value="60" table:style-name="ce93">
            <text:p><text:s/>R$ 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6T00:00:00" table:style-name="ce14">
            <text:p>16/09/2025</text:p>
          </table:table-cell>
          <table:table-cell office:value-type="string" table:style-name="ce41">
            <text:p>DIRECT BORRACHAS IND. E COM DE PROD PLASTICOS LTDA</text:p>
          </table:table-cell>
          <table:table-cell office:value-type="string" table:style-name="ce42">
            <text:p>23.447.624/0001-57</text:p>
          </table:table-cell>
          <table:table-cell office:value-type="string" table:style-name="ce46">
            <text:p>ELEMENTO POLIESTER ALERTА AMARELO PINO 25 x 100 CM E ELEMENTO POLIESTER DIRECIONAL</text:p>
            <text:p>O PINO 25 x 100 CM<text:line-break/></text:p>
          </table:table-cell>
          <table:table-cell office:value-type="currency" office:value="1064.5" table:style-name="ce93">
            <text:p><text:s/>R$ 1.064,5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4T00:00:00" table:style-name="ce14">
            <text:p>24/09/2025</text:p>
          </table:table-cell>
          <table:table-cell office:value-type="string" table:style-name="ce41">
            <text:p>ELETRICA JUREMA LTDA</text:p>
          </table:table-cell>
          <table:table-cell office:value-type="string" table:style-name="ce42">
            <text:p>33.029.588/0001-65</text:p>
          </table:table-cell>
          <table:table-cell office:value-type="string" table:style-name="ce46">
            <text:p>Lixa madeira 120/150/180 e Trincha 2" ROMA</text:p>
          </table:table-cell>
          <table:table-cell office:value-type="currency" office:value="471" table:style-name="ce93">
            <text:p><text:s/>R$ 471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1T00:00:00" table:style-name="ce14">
            <text:p>11/09/2025</text:p>
          </table:table-cell>
          <table:table-cell office:value-type="string" table:style-name="ce41">
            <text:p>PALMEIRA TINTAS LTDA</text:p>
          </table:table-cell>
          <table:table-cell office:value-type="string" table:style-name="ce42">
            <text:p>42.335.141/0005-39</text:p>
          </table:table-cell>
          <table:table-cell office:value-type="string" table:style-name="ce46">
            <text:p>SPRAY 15000 SUPER GALVITE 350ML COLORGIN e SPRAY 54001 PRETO FOSCO 400ML COLORGIN</text:p>
          </table:table-cell>
          <table:table-cell office:value-type="currency" office:value="278.3" table:style-name="ce93">
            <text:p><text:s/>R$ 278,3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1T00:00:00" table:style-name="ce14">
            <text:p>11/09/2025</text:p>
          </table:table-cell>
          <table:table-cell office:value-type="string" table:style-name="ce41">
            <text:p>UDECORКА СОМЕRCIO DE TINTAS EIRELI</text:p>
          </table:table-cell>
          <table:table-cell office:value-type="string" table:style-name="ce42">
            <text:p>34.943.656/0002-40</text:p>
          </table:table-cell>
          <table:table-cell office:value-type="string" table:style-name="ce46">
            <text:p>MET REQ SM ACE SW 7037 XY BEGE EQUILIBRADO 16L</text:p>
          </table:table-cell>
          <table:table-cell office:value-type="currency" office:value="860" table:style-name="ce93">
            <text:p><text:s/>R$ 8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6T00:00:00" table:style-name="ce14">
            <text:p>16/10/2025</text:p>
          </table:table-cell>
          <table:table-cell office:value-type="string" table:style-name="ce41">
            <text:p>HIKTEC SEGURANCA ELETRONICA LTDA</text:p>
          </table:table-cell>
          <table:table-cell office:value-type="string" table:style-name="ce42">
            <text:p>22.825.154/0001-55</text:p>
          </table:table-cell>
          <table:table-cell office:value-type="string" table:style-name="ce46">
            <text:p>FONTE 12V SAh COLMEIA MAX AMPER</text:p>
          </table:table-cell>
          <table:table-cell office:value-type="currency" office:value="140" table:style-name="ce93">
            <text:p><text:s/>R$ 14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30T00:00:00" table:style-name="ce14">
            <text:p>30/09/2025</text:p>
          </table:table-cell>
          <table:table-cell office:value-type="string" table:style-name="ce41">
            <text:p>ELETRO GARCEZ LTDA</text:p>
          </table:table-cell>
          <table:table-cell office:value-type="string" table:style-name="ce42">
            <text:p>31.079.080/0001-46</text:p>
          </table:table-cell>
          <table:table-cell office:value-type="string" table:style-name="ce46">
            <text:p>PARAF B6-3,8 X 30/40, BUCHA P06MM, CONECTOR PRESSAO 25MM, DISJ DIN OUROLUX 2X32A C<text:s/></text:p>
          </table:table-cell>
          <table:table-cell office:value-type="currency" office:value="235.83" table:style-name="ce93">
            <text:p><text:s/>R$ 235,83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30T00:00:00" table:style-name="ce14">
            <text:p>30/09/2025</text:p>
          </table:table-cell>
          <table:table-cell office:value-type="string" table:style-name="ce41">
            <text:p>FRL PREMIUM LED COМ АТАС DE MAT ELE LTDA</text:p>
          </table:table-cell>
          <table:table-cell office:value-type="string" table:style-name="ce42">
            <text:p>30.102.185/0001-06</text:p>
          </table:table-cell>
          <table:table-cell office:value-type="string" table:style-name="ce46">
            <text:p>FITA LED DIRETA 18W 3000K 220V, PLAFON QDR SOBR 24W 6500K, EMBUTIDO RED BCO 5W 3000K E CONECTOR PARA FITA DIRETA</text:p>
          </table:table-cell>
          <table:table-cell office:value-type="currency" office:value="547.79999999999995" table:style-name="ce93">
            <text:p><text:s/>R$ 547,8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2T00:00:00" table:style-name="ce14">
            <text:p>12/09/2025</text:p>
          </table:table-cell>
          <table:table-cell office:value-type="string" table:style-name="ce41">
            <text:p>LINK SAT ELETRONICA COMERCIO LTDA ME</text:p>
          </table:table-cell>
          <table:table-cell office:value-type="string" table:style-name="ce42">
            <text:p>20.954.288/0001-40</text:p>
          </table:table-cell>
          <table:table-cell office:value-type="string" table:style-name="ce46">
            <text:p>FECHADURA ELETRICA DE SOBREPOR</text:p>
          </table:table-cell>
          <table:table-cell office:value-type="currency" office:value="169" table:style-name="ce93">
            <text:p><text:s/>R$ 16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31T00:00:00" table:style-name="ce14">
            <text:p>31/10/2025</text:p>
          </table:table-cell>
          <table:table-cell office:value-type="string" table:style-name="ce41">
            <text:p>Mathielli Distrib.de Materiais Eletricos Ltda EPP.</text:p>
          </table:table-cell>
          <table:table-cell office:value-type="string" table:style-name="ce42">
            <text:p>29.510.393/0001-65</text:p>
          </table:table-cell>
          <table:table-cell office:value-type="string" table:style-name="ce46">
            <text:p>Placa I Posto Horizontal Liz 4x2, Mod Interruptor Bipolar Simples 10A 250V, Caixa de Aterramento Preta</text:p>
          </table:table-cell>
          <table:table-cell office:value-type="currency" office:value="290.2" table:style-name="ce93">
            <text:p><text:s/>R$ 290,2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0T00:00:00" table:style-name="ce14">
            <text:p>10/09/2025</text:p>
          </table:table-cell>
          <table:table-cell office:value-type="string" table:style-name="ce41">
            <text:p>COMERCIAL ELETRICA GRANDE RIO LTDA ME</text:p>
          </table:table-cell>
          <table:table-cell office:value-type="string" table:style-name="ce42">
            <text:p>13.166.385/0001-03</text:p>
          </table:table-cell>
          <table:table-cell office:value-type="string" table:style-name="ce46">
            <text:p>Materiais diversos para eletrica</text:p>
          </table:table-cell>
          <table:table-cell office:value-type="currency" office:value="1020.7" table:style-name="ce93">
            <text:p><text:s/>R$ 1.020,7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8T00:00:00" table:style-name="ce14">
            <text:p>18/09/2025</text:p>
          </table:table-cell>
          <table:table-cell office:value-type="string" table:style-name="ce41">
            <text:p>LUFT COMERCIO E INDUSTRIA DE PECAS LTDA</text:p>
          </table:table-cell>
          <table:table-cell office:value-type="string" table:style-name="ce42">
            <text:p>57.989.767/0001-02</text:p>
          </table:table-cell>
          <table:table-cell office:value-type="string" table:style-name="ce46">
            <text:p>ADI 41-RGA 12X12, DUTOFLEX ISOLADO 8POL(200mm) - 6m, COLARINHO+RB 200mm<text:line-break/></text:p>
          </table:table-cell>
          <table:table-cell office:value-type="currency" office:value="4093.6" table:style-name="ce93">
            <text:p><text:s/>R$ 4.093,6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80752.2025-72_extrato.pdf">Arquivo do Extrato:</text:a>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11806.92" table:formula="of:=SUM([.E860:.E881])" table:style-name="ce23">
            <text:p><text:s/>R$ 11.806,9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04/11/2025 e Comprovação: 0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4">
          <table:table-cell office:value-type="date" office:date-value="2025-10-01T00:00:00" table:style-name="ce14">
            <text:p>01/10/2025</text:p>
          </table:table-cell>
          <table:table-cell office:value-type="string" table:style-name="ce15">
            <text:p>JOSUE RODRIGUES DO PRADO</text:p>
          </table:table-cell>
          <table:table-cell office:value-type="string" table:style-name="ce14">
            <text:p>35.889.809/0001-09</text:p>
          </table:table-cell>
          <table:table-cell office:value-type="string" table:style-name="ce28">
            <text:p>desentupimentos de 4 vasos sanit·rios e regulagem do sistema de descarga e desentupimento de ralo do banheiro feminino e desentupimento do esgoto da pia da cozinha e a troca do sif„o da pia da cozinha</text:p>
          </table:table-cell>
          <table:table-cell office:value-type="currency" office:value="750" table:style-name="ce93">
            <text:p><text:s/>R$ 7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1T00:00:00" table:style-name="ce14">
            <text:p>01/10/2025</text:p>
          </table:table-cell>
          <table:table-cell office:value-type="string" table:style-name="ce15">
            <text:p>HAVAN S.A.</text:p>
          </table:table-cell>
          <table:table-cell office:value-type="string" table:style-name="ce14">
            <text:p>79.379.491/0131-61</text:p>
          </table:table-cell>
          <table:table-cell office:value-type="string" table:style-name="ce28">
            <text:p>24 PANO DE COPA 45X70 NOBRE</text:p>
          </table:table-cell>
          <table:table-cell office:value-type="currency" office:value="311.76" table:style-name="ce93">
            <text:p><text:s/>R$ 311,7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19T00:00:00" table:style-name="ce14">
            <text:p>19/09/2025</text:p>
          </table:table-cell>
          <table:table-cell office:value-type="string" table:style-name="ce15">
            <text:p>A T DOS SANTOS CABIDES ME</text:p>
          </table:table-cell>
          <table:table-cell office:value-type="string" table:style-name="ce14">
            <text:p>08.700.994/0001-60</text:p>
          </table:table-cell>
          <table:table-cell office:value-type="string" table:style-name="ce28">
            <text:p>Cabideiro Simples de Madeira</text:p>
          </table:table-cell>
          <table:table-cell office:value-type="currency" office:value="900" table:style-name="ce93">
            <text:p><text:s/>R$ 9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9T00:00:00" table:style-name="ce14">
            <text:p>09/10/2025</text:p>
          </table:table-cell>
          <table:table-cell office:value-type="string" table:style-name="ce15">
            <text:p>GRUPO CASAS BAHIA SA</text:p>
          </table:table-cell>
          <table:table-cell office:value-type="string" table:style-name="ce14">
            <text:p>33.041.260/1112-33</text:p>
          </table:table-cell>
          <table:table-cell office:value-type="string" table:style-name="ce28">
            <text:p>V 32" LG HD 32LR600BPSA SMART WIFI/BT/HDMI</text:p>
          </table:table-cell>
          <table:table-cell office:value-type="currency" office:value="1059" table:style-name="ce93">
            <text:p><text:s/>R$ 1.059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9T00:00:00" table:style-name="ce14">
            <text:p>19/10/2025</text:p>
          </table:table-cell>
          <table:table-cell office:value-type="string" table:style-name="ce15">
            <text:p>Dario Ferreira dos Santos Júnior</text:p>
          </table:table-cell>
          <table:table-cell office:value-type="string" table:style-name="ce14">
            <text:p>018.501.281-70</text:p>
          </table:table-cell>
          <table:table-cell office:value-type="string" table:style-name="ce28">
            <text:p>Reparos em teto de gesso</text:p>
          </table:table-cell>
          <table:table-cell office:value-type="currency" office:value="350" table:style-name="ce93">
            <text:p><text:s/>R$ 35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1T00:00:00" table:style-name="ce14">
            <text:p>21/10/2025</text:p>
          </table:table-cell>
          <table:table-cell office:value-type="string" table:style-name="ce15">
            <text:p>CLAUDIO FERREIRA DOS SANTOS</text:p>
          </table:table-cell>
          <table:table-cell office:value-type="string" table:style-name="ce14">
            <text:p>12.950.156/0001-12</text:p>
          </table:table-cell>
          <table:table-cell office:value-type="string" table:style-name="ce28">
            <text:p>4 Suporte de Teto Aqu·rio SAV-6000</text:p>
          </table:table-cell>
          <table:table-cell office:value-type="currency" office:value="4119.96" table:style-name="ce93">
            <text:p><text:s/>R$ 4.119,96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1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85847.2025-53_extrato.pdf">Arquivo do Extrato:</text:a>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7490.72" table:formula="of:=SUM([.E888:.E894])" table:style-name="ce23">
            <text:p><text:s/>R$ 7.490,7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SABRINA MENDES HOLANDA DOS SANTOS</text:p>
          </table:table-cell>
          <table:table-cell office:value-type="string" table:style-name="ce2">
            <text:p>CPF: 103.785.217-64</text:p>
          </table:table-cell>
          <table:table-cell office:value-type="string" table:style-name="ce3">
            <text:p>Períodos de: Aplicação: 08/11/2025 e Comprovação: 0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17T00:00:00" table:style-name="ce14">
            <text:p>17/09/2025</text:p>
          </table:table-cell>
          <table:table-cell office:value-type="string" table:style-name="ce15">
            <text:p>F M Dara Comercio de Material de Escritório Ltda</text:p>
          </table:table-cell>
          <table:table-cell office:value-type="string" table:style-name="ce14">
            <text:p>13.121.476/0001-22</text:p>
          </table:table-cell>
          <table:table-cell office:value-type="string" table:style-name="ce28">
            <text:p>MICROFONE HOLLYLAND LARK M2S COMBO DUPLO P/ 2 PESSOAS SEM FIO</text:p>
          </table:table-cell>
          <table:table-cell office:value-type="currency" office:value="1100" table:style-name="ce93">
            <text:p><text:s/>R$ 1.1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5T00:00:00" table:style-name="ce14">
            <text:p>15/10/2025</text:p>
          </table:table-cell>
          <table:table-cell office:value-type="string" table:style-name="ce15">
            <text:p>Camera Ninja Comercio de Photo e Video Ltda</text:p>
          </table:table-cell>
          <table:table-cell office:value-type="string" table:style-name="ce14">
            <text:p>30.132.722/0001-60</text:p>
          </table:table-cell>
          <table:table-cell office:value-type="string" table:style-name="ce28">
            <text:p>Cabo HDMI x MICRO HDMI Espiral Nylon TranferCon FL-203 (4k / 18 Gbps / 10cm ate 40cm esticado)</text:p>
          </table:table-cell>
          <table:table-cell office:value-type="currency" office:value="130.94999999999999" table:style-name="ce93">
            <text:p><text:s/>R$ 130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6T00:00:00" table:style-name="ce14">
            <text:p>16/10/2025</text:p>
          </table:table-cell>
          <table:table-cell office:value-type="string" table:style-name="ce15">
            <text:p>LANDCAM COM. DE CAM. E EQUIP. AUDIOVISUAIS LTDA</text:p>
          </table:table-cell>
          <table:table-cell office:value-type="string" table:style-name="ce14">
            <text:p>54.010.604/0001-48</text:p>
          </table:table-cell>
          <table:table-cell office:value-type="string" table:style-name="ce28">
            <text:p>Cage Gaiola Para Celular Ulanzi Lino Com Grip Lateral</text:p>
          </table:table-cell>
          <table:table-cell office:value-type="currency" office:value="344.13" table:style-name="ce93">
            <text:p><text:s/>R$ 344,13<text:s/></text:p>
          </table:table-cell>
          <table:table-cell table:number-columns-repeated="16379" table:style-name="ce1"/>
        </table:table-row>
        <table:table-row table:style-name="ro4">
          <table:table-cell office:value-type="date" office:date-value="2025-10-14T00:00:00" table:style-name="ce14">
            <text:p>14/10/2025</text:p>
          </table:table-cell>
          <table:table-cell office:value-type="string" table:style-name="ce15">
            <text:p>ELDEX DIST. DE JORNAIS E REVISTAS LTDA-ME</text:p>
          </table:table-cell>
          <table:table-cell office:value-type="string" table:style-name="ce14">
            <text:p>10.719.671/0001-60</text:p>
          </table:table-cell>
          <table:table-cell office:value-type="string" table:style-name="ce28">
            <text:p>Prestação de serviços p/ contratante de fornecimento de assinaturas p/acesso on-line a jornais, revistas e sites periódicos nacionais (distribuidora) pelo período de 12(doze) meses,a contar de 10.11.2025 a 10.11.2026</text:p>
          </table:table-cell>
          <table:table-cell office:value-type="currency" office:value="2832" table:style-name="ce93">
            <text:p><text:s/>R$ 2.832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3T00:00:00" table:style-name="ce14">
            <text:p>03/10/2025</text:p>
          </table:table-cell>
          <table:table-cell office:value-type="string" table:style-name="ce15">
            <text:p>MLABS SOFTWARE LTDA</text:p>
          </table:table-cell>
          <table:table-cell office:value-type="string" table:style-name="ce14">
            <text:p>23.465.964/0001-00</text:p>
          </table:table-cell>
          <table:table-cell office:value-type="string" table:style-name="ce28">
            <text:p>Gerenciamento de rede</text:p>
          </table:table-cell>
          <table:table-cell office:value-type="currency" office:value="431.04" table:style-name="ce93">
            <text:p><text:s/>R$ 431,0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04T00:00:00" table:style-name="ce14">
            <text:p>04/11/2025</text:p>
          </table:table-cell>
          <table:table-cell office:value-type="string" table:style-name="ce15">
            <text:p>SABRINA MENDES H. DOS SANTOS (Reembolso)</text:p>
          </table:table-cell>
          <table:table-cell office:value-type="string" table:style-name="ce14">
            <text:p>103.785.217-64</text:p>
          </table:table-cell>
          <table:table-cell office:value-type="string" table:style-name="ce28">
            <text:p>Ferramenta X</text:p>
          </table:table-cell>
          <table:table-cell office:value-type="currency" office:value="276" table:style-name="ce93">
            <text:p><text:s/>R$ 27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10T00:00:00" table:style-name="ce14">
            <text:p>10/11/2025</text:p>
          </table:table-cell>
          <table:table-cell office:value-type="string" table:style-name="ce15">
            <text:p>BELLA PHOTO EQUIP. FOTOGRAFICOS EIRELI - EPР</text:p>
          </table:table-cell>
          <table:table-cell office:value-type="string" table:style-name="ce14">
            <text:p>03.007.534/0001-38</text:p>
          </table:table-cell>
          <table:table-cell office:value-type="string" table:style-name="ce28">
            <text:p>Monopé Manfrot XPRO 4 section video monopod FLUIDTECH base</text:p>
          </table:table-cell>
          <table:table-cell office:value-type="currency" office:value="2475" table:style-name="ce93">
            <text:p><text:s/>R$ 2.47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07T00:00:00" table:style-name="ce14">
            <text:p>07/11/2025</text:p>
          </table:table-cell>
          <table:table-cell office:value-type="string" table:style-name="ce15">
            <text:p>Led Show Ltda</text:p>
          </table:table-cell>
          <table:table-cell office:value-type="string" table:style-name="ce14">
            <text:p>58.427.012/0001-87</text:p>
          </table:table-cell>
          <table:table-cell office:value-type="string" table:style-name="ce28">
            <text:p>Iluminador Led completo VL 120 RGB</text:p>
          </table:table-cell>
          <table:table-cell office:value-type="currency" office:value="230.95" table:style-name="ce93">
            <text:p><text:s/>R$ 230,9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08T00:00:00" table:style-name="ce14">
            <text:p>08/11/2025</text:p>
          </table:table-cell>
          <table:table-cell office:value-type="string" table:style-name="ce15">
            <text:p>Mundo das Peças Ltda</text:p>
          </table:table-cell>
          <table:table-cell office:value-type="string" table:style-name="ce14">
            <text:p>36.204.871/0001-74</text:p>
          </table:table-cell>
          <table:table-cell office:value-type="string" table:style-name="ce28">
            <text:p>F970-M</text:p>
          </table:table-cell>
          <table:table-cell office:value-type="currency" office:value="609.57000000000005" table:style-name="ce93">
            <text:p><text:s/>R$ 609,57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2-09T00:00:00" table:style-name="ce14">
            <text:p>09/12/2025</text:p>
          </table:table-cell>
          <table:table-cell office:value-type="string" table:style-name="ce15">
            <text:p>LOJA DOS MARIOS IMP. E COM. DE CAMERAS LTDA</text:p>
          </table:table-cell>
          <table:table-cell office:value-type="string" table:style-name="ce14">
            <text:p>40.435.095/0001-90</text:p>
          </table:table-cell>
          <table:table-cell office:value-type="string" table:style-name="ce28">
            <text:p>SmallRig 2158 Universal Magic Arm com 2 Ball Heads 1/4"</text:p>
          </table:table-cell>
          <table:table-cell office:value-type="currency" office:value="280.08999999999997" table:style-name="ce93">
            <text:p><text:s/>R$ 280,09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78782.2025-09_extrato.pdf">Arquivo do Extrato:</text:a>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8709.73" table:formula="of:=SUM([.E901:.E911])" table:style-name="ce23">
            <text:p><text:s/>R$ 8.709,73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COUTINHO DE SOUZA</text:p>
          </table:table-cell>
          <table:table-cell office:value-type="string" table:style-name="ce2">
            <text:p>CPF: 077.660.277-20</text:p>
          </table:table-cell>
          <table:table-cell office:value-type="string" table:style-name="ce3">
            <text:p>Períodos de: Aplicação: 15/11/2025 e Comprovação: 12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10-02T00:00:00" table:style-name="ce14">
            <text:p>02/10/2025</text:p>
          </table:table-cell>
          <table:table-cell office:value-type="string" table:style-name="ce4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1">
            <text:p>Renovação da assniatura anual do aplicativo Notion</text:p>
          </table:table-cell>
          <table:table-cell office:value-type="currency" office:value="1405.94" table:style-name="ce93">
            <text:p><text:s/>R$ 1.405,94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4T00:00:00" table:style-name="ce14">
            <text:p>14/10/2025</text:p>
          </table:table-cell>
          <table:table-cell office:value-type="string" table:style-name="ce4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1">
            <text:p>Aquisição da assinatura anual do aplicativo Jira - 1ª parte</text:p>
          </table:table-cell>
          <table:table-cell office:value-type="currency" office:value="7500" table:style-name="ce93">
            <text:p><text:s/>R$ 7.500,0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4">
            <text:p>4/010/2025</text:p>
          </table:table-cell>
          <table:table-cell office:value-type="string" table:style-name="ce47">
            <text:p>Marcelo Coutinho de Souza (reembolso)</text:p>
          </table:table-cell>
          <table:table-cell office:value-type="string" table:style-name="ce38">
            <text:p>077.660.277-20</text:p>
          </table:table-cell>
          <table:table-cell office:value-type="string" table:style-name="ce41">
            <text:p>Aquisição da assinatura mensal do aplicativo Jira - 2ª parte</text:p>
          </table:table-cell>
          <table:table-cell office:value-type="currency" office:value="263.54000000000002" table:style-name="ce93">
            <text:p><text:s/>R$ 263,54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19">
            <text:p><text:a xlink:href="https://transparencia.mprj.mp.br/documents/3750031/8182628/20.22.0001.0084516.2025-03_extrato.pdf">Arquivo do Extrato:</text:a></text:p>
          </table:table-cell>
          <table:table-cell table:number-columns-repeated="2" table:style-name="ce85"/>
          <table:table-cell office:value-type="string" table:style-name="ce88">
            <text:p>Total</text:p>
          </table:table-cell>
          <table:table-cell office:value-type="currency" office:value="9169.4800000000014" table:formula="of:=SUM([.E918:.E921])" table:style-name="ce23">
            <text:p><text:s/>R$ 9.169,48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RENATA ALVES VILLELA</text:p>
          </table:table-cell>
          <table:table-cell office:value-type="string" table:style-name="ce2">
            <text:p>CPF: 095.231.887-39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PLICAÇÃ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7">
            <text:p>Arquivo do Extrato: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0" table:formula="of:=SUM([.E928:.E933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ERNANDES DE ALMEIDA NETO</text:p>
          </table:table-cell>
          <table:table-cell office:value-type="string" table:style-name="ce2">
            <text:p>CPF: 873.958.277-91</text:p>
          </table:table-cell>
          <table:table-cell office:value-type="string" table:style-name="ce3">
            <text:p>Períodos de: Aplicação: 16/11/2025 e Comprovação: 15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09-23T00:00:00" table:style-name="ce14">
            <text:p>23/09/2025</text:p>
          </table:table-cell>
          <table:table-cell office:value-type="string" table:style-name="ce41">
            <text:p>Alvaro da Camelia Flores e Decorações Ltda</text:p>
          </table:table-cell>
          <table:table-cell office:value-type="string" table:style-name="ce112">
            <text:p>08.250.956/0001-53</text:p>
          </table:table-cell>
          <table:table-cell office:value-type="string" table:style-name="ce113">
            <text:p>Arranjos de flores</text:p>
          </table:table-cell>
          <table:table-cell office:value-type="currency" office:value="3000" table:style-name="ce93">
            <text:p><text:s/>R$ 3.0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4T00:00:00" table:style-name="ce14">
            <text:p>24/09/2025</text:p>
          </table:table-cell>
          <table:table-cell office:value-type="string" table:style-name="ce41">
            <text:p>JULIANA GIORDANI HESPANHOL DUARTE</text:p>
          </table:table-cell>
          <table:table-cell office:value-type="string" table:style-name="ce112">
            <text:p>36.101.158/0001-03</text:p>
          </table:table-cell>
          <table:table-cell office:value-type="string" table:style-name="ce113">
            <text:p>Atuação como Mestre de Cerimônia, evento: Posse do Órgão Especial do Colégio de Procuradores de Justiça 24/09/2025</text:p>
          </table:table-cell>
          <table:table-cell office:value-type="currency" office:value="1287" table:style-name="ce93">
            <text:p><text:s/>R$ 1.287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29T00:00:00" table:style-name="ce14">
            <text:p>29/09/2025</text:p>
          </table:table-cell>
          <table:table-cell office:value-type="string" table:style-name="ce41">
            <text:p>BAZAR LUCIA DO SAARA LTDA</text:p>
          </table:table-cell>
          <table:table-cell office:value-type="string" table:style-name="ce112">
            <text:p>01.444.013/0001-12</text:p>
          </table:table-cell>
          <table:table-cell office:value-type="string" table:style-name="ce113">
            <text:p>ARVORE DE HASTE DE BAMU COMPLETO</text:p>
          </table:table-cell>
          <table:table-cell office:value-type="currency" office:value="1018" table:style-name="ce93">
            <text:p><text:s/>R$ 1.01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09-30T00:00:00" table:style-name="ce14">
            <text:p>30/09/2025</text:p>
          </table:table-cell>
          <table:table-cell office:value-type="string" table:style-name="ce41">
            <text:p>BAZAR MANIAFLOR LTDA - EPP</text:p>
          </table:table-cell>
          <table:table-cell office:value-type="string" table:style-name="ce112">
            <text:p>05.595.261/0001-15</text:p>
          </table:table-cell>
          <table:table-cell office:value-type="string" table:style-name="ce113">
            <text:p>ARG ARRANJO ORQUIDEA NO VASO AQUARIO</text:p>
          </table:table-cell>
          <table:table-cell office:value-type="currency" office:value="328" table:style-name="ce93">
            <text:p><text:s/>R$ 328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1T00:00:00" table:style-name="ce14">
            <text:p>01/10/2025</text:p>
          </table:table-cell>
          <table:table-cell office:value-type="string" table:style-name="ce41">
            <text:p>ESTOK DISTRIBUIDORA E SERVICOS S.A</text:p>
          </table:table-cell>
          <table:table-cell office:value-type="string" table:style-name="ce112">
            <text:p>34.225.363/0045-68</text:p>
          </table:table-cell>
          <table:table-cell office:value-type="string" table:style-name="ce113">
            <text:p>CHAT SLIM LUGAR AMERIC. 48 CM X 33 CM</text:p>
          </table:table-cell>
          <table:table-cell office:value-type="currency" office:value="664.05" table:style-name="ce93">
            <text:p><text:s/>R$ 664,0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08T00:00:00" table:style-name="ce14">
            <text:p>08/10/2025</text:p>
          </table:table-cell>
          <table:table-cell office:value-type="string" table:style-name="ce41">
            <text:p>MICHEL CIPRIANO CASCABULHO</text:p>
          </table:table-cell>
          <table:table-cell office:value-type="string" table:style-name="ce112">
            <text:p>60.839.336/0001-74</text:p>
          </table:table-cell>
          <table:table-cell office:value-type="string" table:style-name="ce113">
            <text:p>Serviço referente a limpeza do terreno do imóvel localizado na Rua Barão de Madalena, nº: 43 - Bairro Centro de Santa Maria Madalena/RJ</text:p>
          </table:table-cell>
          <table:table-cell office:value-type="currency" office:value="800" table:style-name="ce93">
            <text:p><text:s/>R$ 8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3T00:00:00" table:style-name="ce14">
            <text:p>13/10/2025</text:p>
          </table:table-cell>
          <table:table-cell office:value-type="string" table:style-name="ce41">
            <text:p>SERGIO CARLOS FERNANDES FERREIRA IMPRESSOS ME</text:p>
          </table:table-cell>
          <table:table-cell office:value-type="string" table:style-name="ce112">
            <text:p>28.133.903/0001-60</text:p>
          </table:table-cell>
          <table:table-cell office:value-type="string" table:style-name="ce113">
            <text:p>100 CARTOES DE VISITA PARA ANNA GABRIELLA RIBEIRO TAM.54X85MМ ЕМ РАPEL COUCHE FOSCO 300GR., IMPRESSÃO 4/4 COLORIDA FRENTE E VERSO COM LAMINAÇÃO FOSCA E VERNIZ LOCALIZADO ( NO LOGO, NAS</text:p>
            <text:p>LETRAS E NO QR CODE, NOS 2 LADOS,) CORTE COM 4 CANTOS ARRENDONDADOS, CONFORME PROJETO FORNECIDO PELO MINISTÉRIO PÚBLICO.</text:p>
          </table:table-cell>
          <table:table-cell office:value-type="currency" office:value="215" table:style-name="ce93">
            <text:p><text:s/>R$ 2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4T00:00:00" table:style-name="ce14">
            <text:p>14/10/2025</text:p>
          </table:table-cell>
          <table:table-cell office:value-type="string" table:style-name="ce41">
            <text:p>NESTLE BRASIL LTDA</text:p>
          </table:table-cell>
          <table:table-cell office:value-type="string" table:style-name="ce112">
            <text:p>60.409.075/0482-79</text:p>
          </table:table-cell>
          <table:table-cell office:value-type="string" table:style-name="ce113">
            <text:p>Ispirazione Firenze Arpeggio, Ispirazione Ristretto<text:line-break/></text:p>
          </table:table-cell>
          <table:table-cell office:value-type="currency" office:value="136" table:style-name="ce93">
            <text:p><text:s/>R$ 136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15T00:00:00" table:style-name="ce14">
            <text:p>15/10/2025</text:p>
          </table:table-cell>
          <table:table-cell office:value-type="string" table:style-name="ce41">
            <text:p>ARTHUR FONTES MARTINS JARDINAGEM LTDA</text:p>
          </table:table-cell>
          <table:table-cell office:value-type="string" table:style-name="ce112">
            <text:p>41.017.536/0001-05</text:p>
          </table:table-cell>
          <table:table-cell office:value-type="string" table:style-name="ce113">
            <text:p>Serviço de limpeza de terreno com co roçada e retirada dos residuos gerados. Serviços realizados na data de 14/10/2025 no endereço localizado na Rua Farmacêutico Rodolfo Albino n° 100, Fundos, Centro, Cantagalo.</text:p>
          </table:table-cell>
          <table:table-cell office:value-type="currency" office:value="820" table:style-name="ce93">
            <text:p><text:s/>R$ 82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2T00:00:00" table:style-name="ce14">
            <text:p>22/10/2025</text:p>
          </table:table-cell>
          <table:table-cell office:value-type="string" table:style-name="ce41">
            <text:p>BAZAR MANIAFLOR LTDA - EPP</text:p>
          </table:table-cell>
          <table:table-cell office:value-type="string" table:style-name="ce112">
            <text:p>05.595.261/0001-15</text:p>
          </table:table-cell>
          <table:table-cell office:value-type="string" table:style-name="ce113">
            <text:p>ARRANJO ORQUIDEA NO VASO AQUARIO G</text:p>
          </table:table-cell>
          <table:table-cell office:value-type="currency" office:value="164" table:style-name="ce93">
            <text:p><text:s/>R$ 164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41"/>
          <table:table-cell table:style-name="ce112"/>
          <table:table-cell table:style-name="ce113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20">
            <text:p><text:a xlink:href="https://transparencia.mprj.mp.br/documents/3750031/8182628/20.22.0001.0085418.2025-93_extrato.pdf">Arquivo do Extrato:<text:s/></text:a>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8432.0499999999993" table:formula="of:=SUM([.E940:.E950])" table:style-name="ce23">
            <text:p><text:s/>R$ 8.432,05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18/11/2025 e Comprovação: 17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10-24T00:00:00" table:style-name="ce14">
            <text:p>24/10/2025</text:p>
          </table:table-cell>
          <table:table-cell office:value-type="string" table:style-name="ce15">
            <text:p>Inhouseast Com. de Equipamentos de Infor. Ltda</text:p>
          </table:table-cell>
          <table:table-cell office:value-type="string" table:style-name="ce14">
            <text:p>12.184.759/0005-84</text:p>
          </table:table-cell>
          <table:table-cell office:value-type="string" table:style-name="ce28">
            <text:p>materiais diversos de informatica</text:p>
          </table:table-cell>
          <table:table-cell office:value-type="currency" office:value="1144" table:style-name="ce93">
            <text:p><text:s/>R$ 1.1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9T00:00:00" table:style-name="ce14">
            <text:p>29/10/2025</text:p>
          </table:table-cell>
          <table:table-cell office:value-type="string" table:style-name="ce15">
            <text:p>MAKE DISTRIBUIDORA DE ELETRONICOS LTDA</text:p>
          </table:table-cell>
          <table:table-cell office:value-type="string" table:style-name="ce14">
            <text:p>43.583.832/0002-71</text:p>
          </table:table-cell>
          <table:table-cell office:value-type="string" table:style-name="ce28">
            <text:p>PORTEIRO RESIDENCIAL</text:p>
          </table:table-cell>
          <table:table-cell office:value-type="currency" office:value="675.36" table:style-name="ce93">
            <text:p><text:s/>R$ 675,36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07T00:00:00" table:style-name="ce14">
            <text:p>07/11/2025</text:p>
          </table:table-cell>
          <table:table-cell office:value-type="string" table:style-name="ce15">
            <text:p>Inhouseast Com. de Equipamentos de Infor. Ltda</text:p>
          </table:table-cell>
          <table:table-cell office:value-type="string" table:style-name="ce14">
            <text:p>12.184.759/0005-84</text:p>
          </table:table-cell>
          <table:table-cell office:value-type="string" table:style-name="ce28">
            <text:p>Case para SSD<text:s/></text:p>
          </table:table-cell>
          <table:table-cell office:value-type="currency" office:value="200" table:style-name="ce93">
            <text:p><text:s/>R$ 20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10T00:00:00" table:style-name="ce14">
            <text:p>10/11/2025</text:p>
          </table:table-cell>
          <table:table-cell office:value-type="string" table:style-name="ce15">
            <text:p>ST CAMPOS COM. DE MATERIAIS HOSPITALARES LTDA.</text:p>
          </table:table-cell>
          <table:table-cell office:value-type="string" table:style-name="ce14">
            <text:p>48.094.495/0001-91</text:p>
          </table:table-cell>
          <table:table-cell office:value-type="string" table:style-name="ce28">
            <text:p>LUVA NITRILO PRETA M</text:p>
          </table:table-cell>
          <table:table-cell office:value-type="currency" office:value="444" table:style-name="ce93">
            <text:p><text:s/>R$ 444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10T00:00:00" table:style-name="ce14">
            <text:p>10/11/2025</text:p>
          </table:table-cell>
          <table:table-cell office:value-type="string" table:style-name="ce15">
            <text:p>Inhouseast Com. de Equipamentos de Infor. Ltda</text:p>
          </table:table-cell>
          <table:table-cell office:value-type="string" table:style-name="ce14">
            <text:p>12.184.759/0005-84</text:p>
          </table:table-cell>
          <table:table-cell office:value-type="string" table:style-name="ce28">
            <text:p>DOCKSTATION 2 BAY SATA CLONE 5GBPS</text:p>
          </table:table-cell>
          <table:table-cell office:value-type="currency" office:value="1400" table:style-name="ce93">
            <text:p><text:s/>R$ 1.400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20">
            <text:p><text:a xlink:href="https://transparencia.mprj.mp.br/documents/3750031/8182628/20.22.0001.0075861.2025-15_extrato.pdf">Arquivo do Extrato:<text:s/></text:a>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3863.36" table:formula="of:=SUM([.E957:.E962])" table:style-name="ce23">
            <text:p><text:s/>R$ 3.863,36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ANA ANGÉLICA DE OLIVEIRA BEZERRA</text:p>
          </table:table-cell>
          <table:table-cell office:value-type="string" table:style-name="ce2">
            <text:p>CPF: 086.132.077-82</text:p>
          </table:table-cell>
          <table:table-cell office:value-type="string" table:style-name="ce3">
            <text:p>Períodos de: Aplicação: 24/11/2025 e Comprovação: 23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6">
          <table:table-cell office:value-type="date" office:date-value="2025-10-15T00:00:00" table:style-name="ce14">
            <text:p>15/10/2025</text:p>
          </table:table-cell>
          <table:table-cell office:value-type="string" table:style-name="ce15">
            <text:p>CONSELHO DE ARQUITETURA E URBANISMO DO RJ</text:p>
          </table:table-cell>
          <table:table-cell office:value-type="string" table:style-name="ce14">
            <text:p>14.892.247/0001-74</text:p>
          </table:table-cell>
          <table:table-cell office:value-type="string" table:style-name="ce14">
            <text:p>Projeto p/ construção de um prédio de uso único de cinco pavimentos p/ abrigar a nova sede das Promotorias de Justiça MPRJ localizdo à Avenida marechal Paulo Torres, 506 Centro de Vassouras RL</text:p>
          </table:table-cell>
          <table:table-cell office:value-type="currency" office:value="125.4" table:style-name="ce93">
            <text:p><text:s/>R$ 125,4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10-03T00:00:00" table:style-name="ce14">
            <text:p>03/10/2025</text:p>
          </table:table-cell>
          <table:table-cell office:value-type="string" table:style-name="ce15">
            <text:p>LTRA COMUNICACAO VISUAL DE TERESOPOLIS LTDA</text:p>
          </table:table-cell>
          <table:table-cell office:value-type="string" table:style-name="ce14">
            <text:p>41.326.332/0001-48</text:p>
          </table:table-cell>
          <table:table-cell office:value-type="string" table:style-name="ce14">
            <text:p>Placa em ACM 3mm com recorte fresadora 50x90cm e 50X70CM, Adesivo impressão solvente com envemizament</text:p>
          </table:table-cell>
          <table:table-cell office:value-type="currency" office:value="935.19" table:style-name="ce93">
            <text:p><text:s/>R$ 935,19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10-14T00:00:00" table:style-name="ce14">
            <text:p>14/10/2025</text:p>
          </table:table-cell>
          <table:table-cell office:value-type="string" table:style-name="ce15">
            <text:p>PIVOTANDO COMERCIO E SERVIÇOS LTDA</text:p>
          </table:table-cell>
          <table:table-cell office:value-type="string" table:style-name="ce14">
            <text:p>45.009.732/0001-20</text:p>
          </table:table-cell>
          <table:table-cell office:value-type="string" table:style-name="ce14">
            <text:p>Confecção e instalação de um adesivo 0.80m z 0.32m branco acetinado, recorte vinilico texto "Poematerapia</text:p>
          </table:table-cell>
          <table:table-cell office:value-type="currency" office:value="180" table:style-name="ce93">
            <text:p><text:s/>R$ 18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1T00:00:00" table:style-name="ce14">
            <text:p>21/10/2025</text:p>
          </table:table-cell>
          <table:table-cell office:value-type="string" table:style-name="ce15">
            <text:p>CONSELHO DE ARQUITETURA E URBANISMO DO RJ</text:p>
          </table:table-cell>
          <table:table-cell office:value-type="string" table:style-name="ce14">
            <text:p>14.892.247/0001-74</text:p>
          </table:table-cell>
          <table:table-cell office:value-type="string" table:style-name="ce14">
            <text:p>Processo de remembramento de lotes</text:p>
          </table:table-cell>
          <table:table-cell office:value-type="currency" office:value="125.4" table:style-name="ce93">
            <text:p><text:s/>R$ 125,4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20">
            <text:p><text:a xlink:href="https://transparencia.mprj.mp.br/documents/3750031/8182628/20.22.0001.0083910.2025-69_extrato.pdf">Arquivo do Extrato:</text:a>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1365.9900000000002" table:formula="of:=SUM([.E969:.E973])" table:style-name="ce23">
            <text:p><text:s/>R$ 1.365,99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BRUNO DA SILVA COSTA</text:p>
          </table:table-cell>
          <table:table-cell office:value-type="string" table:style-name="ce2">
            <text:p>CPF: 114.432.807-12</text:p>
          </table:table-cell>
          <table:table-cell office:value-type="string" table:style-name="ce3">
            <text:p>Períodos de: Aplicação: 08/12/2025 e Comprovação: 30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10-24T00:00:00" table:style-name="ce14">
            <text:p>24/10/2025</text:p>
          </table:table-cell>
          <table:table-cell office:value-type="string" table:style-name="ce15">
            <text:p>Sergio Carlos Fernandes Ferreira Impressos Me</text:p>
          </table:table-cell>
          <table:table-cell office:value-type="string" table:style-name="ce14">
            <text:p>28.133.903/0001-60</text:p>
          </table:table-cell>
          <table:table-cell office:value-type="string" table:style-name="ce28">
            <text:p>Aquisição de 100 cartões de visita para membro</text:p>
          </table:table-cell>
          <table:table-cell office:value-type="currency" office:value="215" table:style-name="ce93">
            <text:p><text:s/>R$ 215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22T00:00:00" table:style-name="ce14">
            <text:p>22/10/2025</text:p>
          </table:table-cell>
          <table:table-cell office:value-type="string" table:style-name="ce15">
            <text:p>Bazar Lucia do Saara Ltda</text:p>
          </table:table-cell>
          <table:table-cell office:value-type="string" table:style-name="ce14">
            <text:p>01.444.013/0001-12</text:p>
          </table:table-cell>
          <table:table-cell office:value-type="string" table:style-name="ce28">
            <text:p>ARVORE DE FICUS COM VASO COMPLETA</text:p>
          </table:table-cell>
          <table:table-cell office:value-type="currency" office:value="3260" table:style-name="ce93">
            <text:p><text:s/>R$ 3.260,0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30T00:00:00" table:style-name="ce14">
            <text:p>30/10/2025</text:p>
          </table:table-cell>
          <table:table-cell office:value-type="string" table:style-name="ce15">
            <text:p>IMATEB-Inst. Metrologia e Assis. Téc. de Balanças Ltda</text:p>
          </table:table-cell>
          <table:table-cell office:value-type="string" table:style-name="ce14">
            <text:p>09.404.889/0001-47</text:p>
          </table:table-cell>
          <table:table-cell office:value-type="string" table:style-name="ce28">
            <text:p>MANUTENÇAO CORRETIVA DE BALANÇA (INTERNA)</text:p>
          </table:table-cell>
          <table:table-cell office:value-type="currency" office:value="466.25" table:style-name="ce93">
            <text:p><text:s/>R$ 466,25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30T00:00:00" table:style-name="ce14">
            <text:p>30/10/2025</text:p>
          </table:table-cell>
          <table:table-cell office:value-type="string" table:style-name="ce15">
            <text:p>IMATEB-Inst. Metrologia e Assis. Téc. de Balanças Ltda</text:p>
          </table:table-cell>
          <table:table-cell office:value-type="string" table:style-name="ce14">
            <text:p>09.404.889/0001-47</text:p>
          </table:table-cell>
          <table:table-cell office:value-type="string" table:style-name="ce28">
            <text:p>CABO DE ALIMENTAÇÃO COM PLUG FEMEA</text:p>
          </table:table-cell>
          <table:table-cell office:value-type="currency" office:value="83.6" table:style-name="ce93">
            <text:p><text:s/>R$ 83,60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0-30T00:00:00" table:style-name="ce14">
            <text:p>30/10/2025</text:p>
          </table:table-cell>
          <table:table-cell office:value-type="string" table:style-name="ce15">
            <text:p>SUPRICORP SUPRIMENTOS LTDA</text:p>
          </table:table-cell>
          <table:table-cell office:value-type="string" table:style-name="ce14">
            <text:p>54.651.716/0011-50</text:p>
          </table:table-cell>
          <table:table-cell office:value-type="string" table:style-name="ce28">
            <text:p>BLOCO FLIP CHART 64X88 C/PICOTE 050FLS</text:p>
          </table:table-cell>
          <table:table-cell office:value-type="currency" office:value="275.68" table:style-name="ce93">
            <text:p><text:s/>R$ 275,68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07T00:00:00" table:style-name="ce14">
            <text:p>07/11/2025</text:p>
          </table:table-cell>
          <table:table-cell office:value-type="string" table:style-name="ce15">
            <text:p>PENEDO GRAVACOES LTDA</text:p>
          </table:table-cell>
          <table:table-cell office:value-type="string" table:style-name="ce14">
            <text:p>31.923.170/0001-71</text:p>
          </table:table-cell>
          <table:table-cell office:value-type="string" table:style-name="ce28">
            <text:p>Aquisição de 3 troféus</text:p>
          </table:table-cell>
          <table:table-cell office:value-type="currency" office:value="1161.0899999999999" table:style-name="ce93">
            <text:p><text:s/>R$ 1.161,09<text:s/></text:p>
          </table:table-cell>
          <table:table-cell table:number-columns-repeated="16379" table:style-name="ce1"/>
        </table:table-row>
        <table:table-row table:style-name="ro3">
          <table:table-cell office:value-type="date" office:date-value="2025-11-04T00:00:00" table:style-name="ce14">
            <text:p>04/11/2025</text:p>
          </table:table-cell>
          <table:table-cell office:value-type="string" table:style-name="ce41">
            <text:p>SONHARTE EVENTOS INFANTIS LTDA</text:p>
          </table:table-cell>
          <table:table-cell office:value-type="string" table:style-name="ce42">
            <text:p>27.366.008/0001-22</text:p>
          </table:table-cell>
          <table:table-cell office:value-type="string" table:style-name="ce41">
            <text:p>Contratação de personagens vivos</text:p>
          </table:table-cell>
          <table:table-cell office:value-type="currency" office:value="1300" table:style-name="ce93">
            <text:p><text:s/>R$ 1.30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11-13T00:00:00" table:style-name="ce14">
            <text:p>13/11/2025</text:p>
          </table:table-cell>
          <table:table-cell office:value-type="string" table:style-name="ce41">
            <text:p>Erick Sabino de Moura</text:p>
          </table:table-cell>
          <table:table-cell office:value-type="string" table:style-name="ce42">
            <text:p>102.175.467-65</text:p>
          </table:table-cell>
          <table:table-cell office:value-type="string" table:style-name="ce28">
            <text:p>Contratação do serviço de Recreação e Animação do evento na semana do servidor no local Av. Marechal Câmara 370</text:p>
          </table:table-cell>
          <table:table-cell office:value-type="currency" office:value="690" table:style-name="ce93">
            <text:p><text:s/>R$ 690,00<text:s/></text:p>
          </table:table-cell>
          <table:table-cell table:number-columns-repeated="16379" table:style-name="ce1"/>
        </table:table-row>
        <table:table-row table:style-name="ro6">
          <table:table-cell office:value-type="date" office:date-value="2025-11-07T00:00:00" table:style-name="ce14">
            <text:p>07/11/2025</text:p>
          </table:table-cell>
          <table:table-cell office:value-type="string" table:style-name="ce15">
            <text:p>Fpaiva Comunicacao Visual Eireli Me</text:p>
          </table:table-cell>
          <table:table-cell office:value-type="string" table:style-name="ce14">
            <text:p>20.044..698/0001-54</text:p>
          </table:table-cell>
          <table:table-cell office:value-type="string" table:style-name="ce28">
            <text:p>Confecção de placas e adesivos para atualização e padronização da comunicação visual das dependências desta Secretaria de Logística</text:p>
          </table:table-cell>
          <table:table-cell office:value-type="currency" office:value="897" table:style-name="ce93">
            <text:p><text:s/>R$ 897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7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20">
            <text:p><text:a xlink:href="https://transparencia.mprj.mp.br/documents/3750031/8182628/20.22.0001.0078534.2025-12_extrato.pdf">Arquivo do Extrato:<text:s/></text:a>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8348.619999999999" table:formula="of:=SUM([.E980:.E989])" table:style-name="ce23">
            <text:p><text:s/>R$ 8.348,62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IZAMAR CARVALHO DA SILVA</text:p>
          </table:table-cell>
          <table:table-cell office:value-type="string" table:style-name="ce2">
            <text:p>CPF:<text:s/></text:p>
          </table:table-cell>
          <table:table-cell office:value-type="string" table:style-name="ce3">
            <text:p>Períodos de: Aplicação: 00/00/2025 e Comprovação: 00/00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7">
            <text:p>Arquivo do Extrato: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0" table:formula="of:=SUM([.E996:.E1001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AUGUSTO DOS SANTOS SERPA</text:p>
          </table:table-cell>
          <table:table-cell office:value-type="string" table:style-name="ce2">
            <text:p>CPF: 016.640.817-47</text:p>
          </table:table-cell>
          <table:table-cell office:value-type="string" table:style-name="ce3">
            <text:p>Períodos de: Aplicação: 14/12/2025 e Comprovação: 12/01/2026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53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14"/>
          <table:table-cell table:style-name="ce14"/>
          <table:table-cell table:style-name="ce28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7">
            <text:p>Arquivo do Extrato: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0" table:formula="of:=SUM([.E1008:.E1013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ELO JOSÉ KESTENBAUM</text:p>
          </table:table-cell>
          <table:table-cell office:value-type="string" table:style-name="ce2">
            <text:p>CPF: 857.780.607-34</text:p>
          </table:table-cell>
          <table:table-cell office:value-type="string" table:style-name="ce3">
            <text:p>Períodos de: Aplicação: 22/12/2025 e Comprovação: 19/01/2026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SIM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office:value-type="date" office:date-value="2025-10-31T00:00:00" table:style-name="ce14">
            <text:p>31/10/2025</text:p>
          </table:table-cell>
          <table:table-cell office:value-type="string" table:style-name="ce15">
            <text:p>CONTROLE NET TECNOLOGIA LTDA</text:p>
          </table:table-cell>
          <table:table-cell office:value-type="string" table:style-name="ce14">
            <text:p>03.247.280/0001-25</text:p>
          </table:table-cell>
          <table:table-cell office:value-type="string" table:style-name="ce14">
            <text:p>03 HD 10 TB NAS IRONWOLF 7200 RPM 256MB SATA</text:p>
          </table:table-cell>
          <table:table-cell office:value-type="currency" office:value="10998" table:style-name="ce93">
            <text:p><text:s/>R$ 10.998,00<text:s/></text:p>
          </table:table-cell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office:value-type="string" table:style-name="ce120">
            <text:p><text:a xlink:href="https://transparencia.mprj.mp.br/documents/3750031/8182628/20.22.0001.0078089.2025-96_extrato.pdf">Arquivo do Extrato:</text:a>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10998" table:formula="of:=SUM([.E1020:.E1021])" table:style-name="ce23">
            <text:p><text:s/>R$ 10.998,00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MARCIA BORGES PINTO LOPES MOREIRA</text:p>
          </table:table-cell>
          <table:table-cell office:value-type="string" table:style-name="ce2">
            <text:p>CPF: 101.930.137-62</text:p>
          </table:table-cell>
          <table:table-cell office:value-type="string" table:style-name="ce3">
            <text:p>Períodos de: Aplicação: 22/12/2025 e Comprovação: 19/01/2026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7">
            <text:p>Arquivo do Extrato: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0" table:formula="of:=SUM([.E1028:.E1033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ONCEIÇÃO GONÇALVES REIS DOS SANTOS</text:p>
          </table:table-cell>
          <table:table-cell office:value-type="string" table:style-name="ce2">
            <text:p>CPF: 021.006.637-71</text:p>
          </table:table-cell>
          <table:table-cell office:value-type="string" table:style-name="ce3">
            <text:p>Períodos de: Aplicação: 29/12/2025 e Comprovação: 30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4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7">
            <text:p>Arquivo do Extrato: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0" table:formula="of:=SUM([.E1040:.E1044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CLAUDIO ALVES PEREIRA</text:p>
          </table:table-cell>
          <table:table-cell office:value-type="string" table:style-name="ce2">
            <text:p>CPF: 010.960.277-39</text:p>
          </table:table-cell>
          <table:table-cell office:value-type="string" table:style-name="ce3">
            <text:p>Períodos de: Aplicação: 29/12/2025 e Comprovação: 30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7">
            <text:p>Arquivo do Extrato: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0" table:formula="of:=SUM([.E1051:.E1056])" table:style-name="ce23">
            <text:p><text:s/>R$ -<text:s/></text:p>
          </table:table-cell>
          <table:table-cell table:number-columns-repeated="16379" table:style-name="ce1"/>
        </table:table-row>
        <table:table-row table:number-rows-repeated="2" table:style-name="ro5">
          <table:table-cell table:number-columns-repeated="4" table:style-name="ce33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2">
            <text:p>Suprido: GUILHERME FRAZÃO MARTINS BORGES</text:p>
          </table:table-cell>
          <table:table-cell office:value-type="string" table:style-name="ce2">
            <text:p>CPF: 725.752.471-87</text:p>
          </table:table-cell>
          <table:table-cell office:value-type="string" table:style-name="ce3">
            <text:p>Períodos de: Aplicação: 29/12/2025 e Comprovação: 30/12/2025</text:p>
          </table:table-cell>
          <table:table-cell office:value-type="string" table:style-name="ce86">
            <text:p>Aprovação de Contas:<text:s/></text:p>
          </table:table-cell>
          <table:table-cell office:value-type="string" table:style-name="ce5">
            <text:p>EM ANALISE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5" table:style-name="ro3">
          <table:table-cell table:style-name="ce14"/>
          <table:table-cell table:style-name="ce15"/>
          <table:table-cell table:number-columns-repeated="2" table:style-name="ce14"/>
          <table:table-cell table:style-name="ce93"/>
          <table:table-cell table:number-columns-repeated="16379" table:style-name="ce1"/>
        </table:table-row>
        <table:table-row table:style-name="ro3">
          <table:table-cell table:style-name="ce14"/>
          <table:table-cell table:style-name="ce15"/>
          <table:table-cell table:style-name="ce16"/>
          <table:table-cell table:style-name="ce15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107">
            <text:p>Arquivo do Extrato:</text:p>
          </table:table-cell>
          <table:table-cell table:number-columns-repeated="2" table:style-name="ce107"/>
          <table:table-cell office:value-type="string" table:style-name="ce88">
            <text:p>Total</text:p>
          </table:table-cell>
          <table:table-cell office:value-type="currency" office:value="0" table:formula="of:=SUM([.E1063:.E1068])" table:style-name="ce23">
            <text:p><text:s/>R$ -<text:s/></text:p>
          </table:table-cell>
          <table:table-cell table:number-columns-repeated="16379" table:style-name="ce1"/>
        </table:table-row>
        <table:table-row table:style-name="ro5">
          <table:table-cell table:number-columns-repeated="3" table:style-name="ce33"/>
          <table:table-cell table:style-name="ce34"/>
          <table:table-cell table:style-name="ce35"/>
          <table:table-cell table:number-columns-repeated="16379" table:style-name="ce1"/>
        </table:table-row>
        <table:table-row table:style-name="ro3">
          <table:table-cell office:value-type="string" table:style-name="ce122">
            <text:p>Suprido: MARCELO JOSÉ KESTENBAUM</text:p>
          </table:table-cell>
          <table:table-cell office:value-type="string" table:style-name="ce122">
            <text:p>CPF: 857.780.607-34</text:p>
          </table:table-cell>
          <table:table-cell office:value-type="string" table:style-name="ce123">
            <text:p>Períodos de: Aplicação: 30/12/2025 e Comprovação: 29/01/2026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NALI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26"/>
          <table:table-cell table:style-name="ce127"/>
          <table:table-cell table:number-columns-repeated="2" table:style-name="ce126"/>
          <table:table-cell table:style-name="ce128"/>
          <table:table-cell table:number-columns-repeated="16379" table:style-name="ce1"/>
        </table:table-row>
        <table:table-row table:style-name="ro3">
          <table:table-cell table:style-name="ce126"/>
          <table:table-cell table:style-name="ce127"/>
          <table:table-cell table:number-columns-repeated="2" table:style-name="ce126"/>
          <table:table-cell table:style-name="ce12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29">
            <text:p>Arquivo do Extrato:</text:p>
          </table:table-cell>
          <table:covered-table-cell table:number-columns-repeated="2"/>
          <table:table-cell office:value-type="string" table:style-name="ce130">
            <text:p>Total</text:p>
          </table:table-cell>
          <table:table-cell office:value-type="currency" office:value="0" table:formula="of:=SUM([.E1074:.E1075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32"/>
          <table:table-cell table:style-name="ce133"/>
          <table:table-cell table:number-columns-repeated="16379"/>
        </table:table-row>
        <table:table-row table:style-name="ro3">
          <table:table-cell office:value-type="string" table:style-name="ce122">
            <text:p>Suprido: APARECIDA MENEZES DE PAULA</text:p>
          </table:table-cell>
          <table:table-cell office:value-type="string" table:style-name="ce122">
            <text:p>CPF: 106.615.947-50</text:p>
          </table:table-cell>
          <table:table-cell office:value-type="string" table:style-name="ce123">
            <text:p>Períodos de: Aplicação: 30/12/2025 e Comprovação: 29/01/2026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NALI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4" table:style-name="ro3">
          <table:table-cell table:style-name="ce126"/>
          <table:table-cell table:style-name="ce127"/>
          <table:table-cell table:number-columns-repeated="2" table:style-name="ce126"/>
          <table:table-cell table:style-name="ce128"/>
          <table:table-cell table:number-columns-repeated="16379"/>
        </table:table-row>
        <table:table-row table:style-name="ro3">
          <table:table-cell table:style-name="ce126"/>
          <table:table-cell table:style-name="ce127"/>
          <table:table-cell table:style-name="ce134"/>
          <table:table-cell table:style-name="ce127"/>
          <table:table-cell table:style-name="ce135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29">
            <text:p>Arquivo do Extrato:</text:p>
          </table:table-cell>
          <table:covered-table-cell table:number-columns-repeated="2"/>
          <table:table-cell office:value-type="string" table:style-name="ce130">
            <text:p>Total</text:p>
          </table:table-cell>
          <table:table-cell office:value-type="currency" office:value="0" table:formula="of:=SUM([.E1082:.E1086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32"/>
          <table:table-cell table:style-name="ce133"/>
          <table:table-cell table:number-columns-repeated="16379"/>
        </table:table-row>
        <table:table-row table:style-name="ro3">
          <table:table-cell office:value-type="string" table:style-name="ce122">
            <text:p>Suprido: RENAN NUNES PAES</text:p>
          </table:table-cell>
          <table:table-cell office:value-type="string" table:style-name="ce122">
            <text:p>CPF: 113.547.957-76</text:p>
          </table:table-cell>
          <table:table-cell office:value-type="string" table:style-name="ce123">
            <text:p>Períodos de: Aplicação: 25/12/2025 e Comprovação: 09/01/2026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NALI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style-name="ro3">
          <table:table-cell table:style-name="ce136"/>
          <table:table-cell table:style-name="ce137"/>
          <table:table-cell table:style-name="ce136"/>
          <table:table-cell table:style-name="ce138"/>
          <table:table-cell table:style-name="ce139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29">
            <text:p>Arquivo do Extrato:</text:p>
          </table:table-cell>
          <table:covered-table-cell table:number-columns-repeated="2"/>
          <table:table-cell office:value-type="string" table:style-name="ce130">
            <text:p>Total</text:p>
          </table:table-cell>
          <table:table-cell office:value-type="currency" office:value="0" table:formula="of:=SUM([.E1093:.E1093])" table:style-name="ce131">
            <text:p><text:s/>R$ -<text:s text:c="3"/></text:p>
          </table:table-cell>
          <table:table-cell table:number-columns-repeated="16379"/>
        </table:table-row>
        <table:table-row table:number-rows-repeated="2" table:style-name="ro5">
          <table:table-cell table:number-columns-repeated="4" table:style-name="ce132"/>
          <table:table-cell table:style-name="ce133"/>
          <table:table-cell table:number-columns-repeated="16379"/>
        </table:table-row>
        <table:table-row table:style-name="ro3">
          <table:table-cell office:value-type="string" table:style-name="ce122">
            <text:p>Suprido: IRANILSON LEITE MACHADO</text:p>
          </table:table-cell>
          <table:table-cell office:value-type="string" table:style-name="ce122">
            <text:p>CPF: 110.049.297-65</text:p>
          </table:table-cell>
          <table:table-cell office:value-type="string" table:style-name="ce123">
            <text:p>Períodos de: Aplicação: 31/12/2025 e Comprovação: 29/01/2026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NALI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6" table:style-name="ro3">
          <table:table-cell table:style-name="ce140"/>
          <table:table-cell table:number-columns-repeated="3" table:style-name="ce141"/>
          <table:table-cell table:style-name="ce142"/>
          <table:table-cell table:number-columns-repeated="16379"/>
        </table:table-row>
        <table:table-row table:style-name="ro3">
          <table:table-cell table:style-name="ce126"/>
          <table:table-cell table:style-name="ce127"/>
          <table:table-cell table:number-columns-repeated="2" table:style-name="ce126"/>
          <table:table-cell table:style-name="ce128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29">
            <text:p>Arquivo do Extrato:</text:p>
          </table:table-cell>
          <table:covered-table-cell table:number-columns-repeated="2"/>
          <table:table-cell office:value-type="string" table:style-name="ce130">
            <text:p>Total</text:p>
          </table:table-cell>
          <table:table-cell table:style-name="ce131"/>
          <table:table-cell table:number-columns-repeated="16379"/>
        </table:table-row>
        <table:table-row table:number-rows-repeated="2" table:style-name="ro5">
          <table:table-cell table:number-columns-repeated="4" table:style-name="ce132"/>
          <table:table-cell table:style-name="ce133"/>
          <table:table-cell table:number-columns-repeated="16379"/>
        </table:table-row>
        <table:table-row table:style-name="ro3">
          <table:table-cell office:value-type="string" table:style-name="ce122">
            <text:p>Suprido: MARCELO VIEIRA DE SOUZA JUNIOR</text:p>
          </table:table-cell>
          <table:table-cell office:value-type="string" table:style-name="ce122">
            <text:p>CPF: 168.856.047-55</text:p>
          </table:table-cell>
          <table:table-cell office:value-type="string" table:style-name="ce123">
            <text:p>Períodos de: Aplicação: 25/12/2025 e Comprovação: 09/01/2026</text:p>
          </table:table-cell>
          <table:table-cell office:value-type="string" table:style-name="ce124">
            <text:p>Aprovação de Contas:<text:s/></text:p>
          </table:table-cell>
          <table:table-cell office:value-type="string" table:style-name="ce125">
            <text:p>EM ANALISE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Data</text:p>
          </table:table-cell>
          <table:table-cell office:value-type="string" table:style-name="ce6">
            <text:p>Favorecido</text:p>
          </table:table-cell>
          <table:table-cell table:style-name="ce6"/>
          <table:table-cell office:value-type="string" table:style-name="ce7">
            <text:p>Motivo</text:p>
          </table:table-cell>
          <table:table-cell office:value-type="string" table:style-name="ce8">
            <text:p>Valor Pago</text:p>
          </table:table-cell>
          <table:table-cell table:number-columns-repeated="16379" table:style-name="ce9"/>
        </table:table-row>
        <table:table-row table:style-name="ro3">
          <table:table-cell table:style-name="ce10"/>
          <table:table-cell office:value-type="string" table:style-name="ce11">
            <text:p>Nome</text:p>
          </table:table-cell>
          <table:table-cell office:value-type="string" table:style-name="ce11">
            <text:p>CPF/CNPJ</text:p>
          </table:table-cell>
          <table:table-cell table:style-name="ce12"/>
          <table:table-cell table:style-name="ce13"/>
          <table:table-cell table:number-columns-repeated="16379" table:style-name="ce1"/>
        </table:table-row>
        <table:table-row table:number-rows-repeated="9" table:style-name="ro3">
          <table:table-cell table:style-name="ce126"/>
          <table:table-cell table:style-name="ce127"/>
          <table:table-cell table:number-columns-repeated="2" table:style-name="ce126"/>
          <table:table-cell table:style-name="ce143"/>
          <table:table-cell table:number-columns-repeated="16379"/>
        </table:table-row>
        <table:table-row table:style-name="ro3">
          <table:table-cell office:value-type="string" table:number-columns-spanned="3" table:number-rows-spanned="1" table:style-name="ce129">
            <text:p>Arquivo do Extrato:</text:p>
          </table:table-cell>
          <table:covered-table-cell table:number-columns-repeated="2"/>
          <table:table-cell office:value-type="string" table:style-name="ce130">
            <text:p>Total</text:p>
          </table:table-cell>
          <table:table-cell office:value-type="currency" office:value="0" table:formula="of:=SUM([.E1113:.E1121])" table:style-name="ce131">
            <text:p><text:s/>R$ -<text:s text:c="3"/>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15">
            <text:p>Data da Última Atualização: 12/01/2026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6">
            <text:p>Fundamentação Legal: Lei Federal nº 4.320/1964, Lei Estadual nº 287/1979, Decreto Estadual nº 3.147/80, Decreto Estadual nº 18.827/1993, Deliberação do Tribunal de Contas do Estado do Rio de Janeiro - TCE nº 198/1996 e Lei Federal nº 8.666/1993.</text:p>
          </table:table-cell>
          <table:table-cell table:number-columns-repeated="16383" table:style-name="ce1"/>
        </table:table-row>
        <table:table-row table:number-rows-repeated="1047451" table:style-name="ro5">
          <table:table-cell table:number-columns-repeated="16384"/>
        </table:table-row>
      </table:table>
      <table:named-expressions>
        <table:named-expression table:name="Extract" table:expression="of:=[.#REF!]" table:base-cell-address="Transparência_2025.$A$1"/>
        <table:named-expression table:name="Database" table:expression="of:=[.#REF!]" table:base-cell-address="Transparência_2025.$A$1"/>
        <table:named-expression table:name="Criteria" table:expression="of:=[.#REF!]" table:base-cell-address="Transparência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MS Sans Serif" svg:font-family="&quot;MS Sans Serif&quot;"/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7" number:language="pt" number:country="BR">
      <style:text-properties fo:color="#FF0000"/>
      <number:text>(</number:text>
      <number:currency-symbol number:language="pt" number:country="BR">R$</number:currency-symbol>
      <number:number number:decimal-places="2" number:min-decimal-places="2" number:min-integer-digits="1" number:grouping="true"/>
      <number:text>)</number:text>
      <style:map style:condition="value()&gt;=0" style:apply-style-name="N37P0"/>
    </number:currency-style>
    <number:number-style style:name="N38">
      <number:number number:decimal-places="0" number:min-decimal-places="0" number:min-integer-digits="0">
        <number:embedded-text number:position="2">-</number:embedded-text>
        <number:embedded-text number:position="5">.</number:embedded-text>
        <number:embedded-text number:position="8">.</number:embedded-text>
      </number:number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1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Hiperlink" style:family="table-cell" style:data-style-name="N0">
      <style:text-properties fo:color="#0000FF" style:text-underline-style="solid" style:text-underline-type="single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7"/>
    <style:style style:name="Moeda_32_18" style:display-name="Moeda 18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dc:title/>
    <dc:description/>
    <dc:subject/>
    <meta:initial-creator>Usuário</meta:initial-creator>
    <dc:creator>Denilson Candeia do Amaral</dc:creator>
    <meta:creation-date>2002-06-06T17:34:13Z</meta:creation-date>
    <dc:date>2026-01-12T17:47:07Z</dc:date>
    <meta:user-defined meta:name="ContentTypeId">0x010100544FDA6D13AE1247A9B0C79979AB1262</meta:user-defined>
    <meta:user-defined meta:name="MediaServiceImageTags"/>
  </office:meta>
</office:document-meta>
</file>