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Moeda" style:data-style-name="N36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Moeda" style:data-style-name="N38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8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95" style:family="table-cell" style:parent-style-name="Moeda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fo:background-color="#FFFF00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12"/>
        <table:table-column table:style-name="co5" table:default-cell-style-name="ce113"/>
        <table:table-column table:style-name="co6" table:number-columns-repeated="16379" table:default-cell-style-name="ce108"/>
        <table:table-row table:style-name="ro1">
          <table:table-cell office:value-type="string" table:number-columns-spanned="5" table:number-rows-spanned="1" table:style-name="ce116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7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14">
            <text:p>21/01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17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8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Calendarios de mesa 2025 07 azul e 01preto</text:p>
          </table:table-cell>
          <table:table-cell office:value-type="currency" office:value="107.2" table:style-name="ce18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02 caderno universitario espiral superior capa dura 80 folhas</text:p>
          </table:table-cell>
          <table:table-cell office:value-type="currency" office:value="30.8" table:style-name="ce18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150.2025-5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38" table:formula="of:=SUM([.E5:.E9])" table:style-name="ce23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7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7">
            <text:p>22/01/2025</text:p>
          </table:table-cell>
          <table:table-cell office:value-type="string" table:style-name="ce28">
            <text:p>FABIO DE SOUZA CARDOSO</text:p>
          </table:table-cell>
          <table:table-cell office:value-type="string" table:style-name="ce29">
            <text:p>11.082.873/0001-07</text:p>
          </table:table-cell>
          <table:table-cell office:value-type="string" table:style-name="ce30">
            <text:p>Móvel em formato de painel em mdf naval 10 mm preparada para receber adesivo de vinil</text:p>
          </table:table-cell>
          <table:table-cell office:value-type="currency" office:value="7700" table:style-name="ce18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7">
            <text:p>29/01/2025</text:p>
          </table:table-cell>
          <table:table-cell office:value-type="string" table:style-name="ce28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17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8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table:style-name="ce27"/>
          <table:table-cell table:style-name="ce29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486.2025-0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0.72" table:formula="of:=SUM([.E16:.E19])" table:style-name="ce23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7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Lesen Livraria Ltda</text:p>
          </table:table-cell>
          <table:table-cell office:value-type="string" table:style-name="ce38">
            <text:p>31.719.665/0002-64</text:p>
          </table:table-cell>
          <table:table-cell office:value-type="string" table:style-name="ce39">
            <text:p>02 Vade mecum juspodivm tradicional capa preta 2025</text:p>
          </table:table-cell>
          <table:table-cell office:value-type="currency" office:value="436.81" table:style-name="ce40">
            <text:p><text:s/>R$ 436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Netshop Informatica Eireli</text:p>
          </table:table-cell>
          <table:table-cell office:value-type="string" table:style-name="ce38">
            <text:p>18.127.865/0001-89</text:p>
          </table:table-cell>
          <table:table-cell office:value-type="string" table:style-name="ce39">
            <text:p>03 adaptador wireless archer T2U nano AC600 Tp-link</text:p>
          </table:table-cell>
          <table:table-cell office:value-type="currency" office:value="420" table:style-name="ce40">
            <text:p><text:s/>R$ 4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10,090mt tarkett square set 600x600x4mm, 9,600ml rodapé arquitech 10cm e 01 rejunte cor cinza</text:p>
          </table:table-cell>
          <table:table-cell office:value-type="currency" office:value="4314.62" table:style-name="ce40">
            <text:p><text:s/>R$ 4.314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Remoção e regularização de cêramica</text:p>
          </table:table-cell>
          <table:table-cell office:value-type="currency" office:value="580" table:style-name="ce40">
            <text:p><text:s/>R$ 5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Fast Shop S.A</text:p>
          </table:table-cell>
          <table:table-cell office:value-type="string" table:style-name="ce38">
            <text:p>43.708.379/0108-30</text:p>
          </table:table-cell>
          <table:table-cell office:value-type="string" table:style-name="ce39">
            <text:p>01 Microondas 32Lt espelhado<text:s/></text:p>
          </table:table-cell>
          <table:table-cell office:value-type="currency" office:value="1322.23" table:style-name="ce40">
            <text:p><text:s/>R$ 1.322,2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RJ Comercial de Artes Ltda</text:p>
          </table:table-cell>
          <table:table-cell office:value-type="string" table:style-name="ce38">
            <text:p>14.608.107/0001-21</text:p>
          </table:table-cell>
          <table:table-cell office:value-type="string" table:style-name="ce39">
            <text:p>01 post It supernova 3bl 101x152 e post it diversão 3bl 101x152<text:s/></text:p>
          </table:table-cell>
          <table:table-cell office:value-type="currency" office:value="154.6" table:style-name="ce40">
            <text:p><text:s/>R$ 154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Copigraf Copiadora Ind. e Com. de Papeis Ltda Epp</text:p>
          </table:table-cell>
          <table:table-cell office:value-type="string" table:style-name="ce38">
            <text:p>04.284.424/0001-86</text:p>
          </table:table-cell>
          <table:table-cell office:value-type="string" table:style-name="ce39">
            <text:p>Seviços graficos</text:p>
          </table:table-cell>
          <table:table-cell office:value-type="currency" office:value="70" table:style-name="ce40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M&amp;J Com. de Utilidades para o Lar Ltda</text:p>
          </table:table-cell>
          <table:table-cell office:value-type="string" table:style-name="ce38">
            <text:p>31.822.358/0001-23</text:p>
          </table:table-cell>
          <table:table-cell office:value-type="string" table:style-name="ce39">
            <text:p>Materiais diversos</text:p>
          </table:table-cell>
          <table:table-cell office:value-type="currency" office:value="779.48" table:style-name="ce40">
            <text:p><text:s/>R$ 779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36">
            <text:p>07/03/2025</text:p>
          </table:table-cell>
          <table:table-cell office:value-type="string" table:style-name="ce37">
            <text:p>FJMD Com. Varej de Eletrod. e Utilid. do Lar Ltda</text:p>
          </table:table-cell>
          <table:table-cell office:value-type="string" table:style-name="ce38">
            <text:p>34.640.098/0001-63</text:p>
          </table:table-cell>
          <table:table-cell office:value-type="string" table:style-name="ce39">
            <text:p>01 maquina de lavar roupas praxis 1,2kg petit 220v branca</text:p>
          </table:table-cell>
          <table:table-cell office:value-type="currency" office:value="484.99" table:style-name="ce40">
            <text:p><text:s/>R$ 484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36">
            <text:p>13/03/2025</text:p>
          </table:table-cell>
          <table:table-cell office:value-type="string" table:style-name="ce37">
            <text:p>Nestlé Brasil Ltda</text:p>
          </table:table-cell>
          <table:table-cell office:value-type="string" table:style-name="ce38">
            <text:p>60.409.075/0171-28</text:p>
          </table:table-cell>
          <table:table-cell office:value-type="string" table:style-name="ce39">
            <text:p>50 ispirazione roma e 20 volluto decaffeinato new sku</text:p>
          </table:table-cell>
          <table:table-cell office:value-type="currency" office:value="210" table:style-name="ce40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0453.2025-9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2.73" table:formula="of:=SUM([.E26:.E36])" table:style-name="ce23">
            <text:p><text:s/>R$ 8.772,73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REF Distribuidora Ltda</text:p>
          </table:table-cell>
          <table:table-cell office:value-type="string" table:style-name="ce14">
            <text:p>15.429.068/0001-68</text:p>
          </table:table-cell>
          <table:table-cell office:value-type="string" table:style-name="ce15">
            <text:p>40 cartela bateria CR2032 c 5 und</text:p>
          </table:table-cell>
          <table:table-cell office:value-type="currency" office:value="180" table:style-name="ce18">
            <text:p><text:s/>R$ 1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style-name="ce15">
            <text:p>Global Distribuição de Bens de Consumo Ltda</text:p>
          </table:table-cell>
          <table:table-cell office:value-type="string" table:style-name="ce14">
            <text:p>89.237.911/0185-11</text:p>
          </table:table-cell>
          <table:table-cell office:value-type="string" table:style-name="ce15">
            <text:p>Capa e pelicula para Aplle Iphone</text:p>
          </table:table-cell>
          <table:table-cell office:value-type="currency" office:value="718" table:style-name="ce18">
            <text:p><text:s/>R$ 71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4T00:00:00" table:style-name="ce14">
            <text:p>14/03/2025</text:p>
          </table:table-cell>
          <table:table-cell office:value-type="string" table:style-name="ce41">
            <text:p>SOLUTI SOLUCOES EM NEGOCIOS INTELIGENTES</text:p>
          </table:table-cell>
          <table:table-cell office:value-type="string" table:style-name="ce42">
            <text:p>09.461.647/0001-95</text:p>
          </table:table-cell>
          <table:table-cell office:value-type="string" table:style-name="ce15">
            <text:p>certificado digital<text:s/></text:p>
          </table:table-cell>
          <table:table-cell office:value-type="currency" office:value="210" table:style-name="ce18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41">
            <text:p>LIZTEC E TECLIZ ELET. INFO INFOR E PAPELARIA LTDA</text:p>
          </table:table-cell>
          <table:table-cell office:value-type="string" table:style-name="ce14">
            <text:p>35.340.285/0001-94</text:p>
          </table:table-cell>
          <table:table-cell office:value-type="string" table:style-name="ce15">
            <text:p>Seviço de conserto de 3 televisores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xxx</text:p>
          </table:table-cell>
          <table:table-cell office:value-type="string" table:style-name="ce16">
            <text:p>xxx</text:p>
          </table:table-cell>
          <table:table-cell office:value-type="string" table:style-name="ce14">
            <text:p>xxx</text:p>
          </table:table-cell>
          <table:table-cell office:value-type="string" table:style-name="ce43">
            <text:p>Desconto no boleto do certificado digital</text:p>
          </table:table-cell>
          <table:table-cell office:value-type="currency" office:value="10.08" table:style-name="ce44">
            <text:p><text:s/>R$ 10,08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8313.2025-6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407.92" table:formula="of:=SUM([.E43:.E46])-[.E47]" table:style-name="ce23">
            <text:p><text:s/>R$ 2.407,9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Farmácia Cotidiana Ltda</text:p>
          </table:table-cell>
          <table:table-cell office:value-type="string" table:style-name="ce16">
            <text:p>40.301.434/0001-46</text:p>
          </table:table-cell>
          <table:table-cell office:value-type="string" table:style-name="ce39">
            <text:p>Medicamentos diversos</text:p>
          </table:table-cell>
          <table:table-cell office:value-type="currency" office:value="701.82" table:style-name="ce18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Godinho Center Ltda</text:p>
          </table:table-cell>
          <table:table-cell office:value-type="string" table:style-name="ce16">
            <text:p>06.156.364/0001-41</text:p>
          </table:table-cell>
          <table:table-cell office:value-type="string" table:style-name="ce39">
            <text:p>Medicamentos diversos</text:p>
          </table:table-cell>
          <table:table-cell office:value-type="currency" office:value="342.03" table:style-name="ce18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Itaocara do Carmo Ltda</text:p>
          </table:table-cell>
          <table:table-cell office:value-type="string" table:style-name="ce16">
            <text:p>33.360.314/0001-54</text:p>
          </table:table-cell>
          <table:table-cell office:value-type="string" table:style-name="ce39">
            <text:p>Medicamentos diversos</text:p>
          </table:table-cell>
          <table:table-cell office:value-type="currency" office:value="189.01" table:style-name="ce18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5/04/2025</text:p>
          </table:table-cell>
          <table:table-cell office:value-type="string" table:style-name="ce31">
            <text:p>Drogaria Vastoki Ltda</text:p>
          </table:table-cell>
          <table:table-cell office:value-type="string" table:style-name="ce16">
            <text:p>04.622.380/0001-57</text:p>
          </table:table-cell>
          <table:table-cell office:value-type="string" table:style-name="ce39">
            <text:p>Medicamentos diversos</text:p>
          </table:table-cell>
          <table:table-cell office:value-type="currency" office:value="107.59" table:style-name="ce18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14">
            <text:p>21/02/2025</text:p>
          </table:table-cell>
          <table:table-cell office:value-type="string" table:style-name="ce31">
            <text:p>Ballke Produtos Hospitalares Ltda<text:s/></text:p>
          </table:table-cell>
          <table:table-cell office:value-type="string" table:style-name="ce16">
            <text:p>06.103.122/0002-70</text:p>
          </table:table-cell>
          <table:table-cell office:value-type="string" table:style-name="ce39">
            <text:p>Materiais hospitalares diversos<text:s/></text:p>
          </table:table-cell>
          <table:table-cell office:value-type="currency" office:value="99.81" table:style-name="ce18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6285.2025-6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440.2599999999998" table:formula="of:=SUM([.E55:.E60])" table:style-name="ce23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5">
            <text:p>Aquisição da licença anual do ChatGPT Team</text:p>
          </table:table-cell>
          <table:table-cell office:value-type="currency" office:value="5666.26" table:style-name="ce40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36"/>
          <table:table-cell table:style-name="ce37"/>
          <table:table-cell table:style-name="ce38"/>
          <table:table-cell table:style-name="ce45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1148.2025-0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666.26" table:formula="of:=SUM([.E67:.E69])" table:style-name="ce23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4">
            <text:p>05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Aquisição de jardineira de 9 metros.</text:p>
          </table:table-cell>
          <table:table-cell office:value-type="currency" office:value="3000" table:style-name="ce18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Leo S.A</text:p>
          </table:table-cell>
          <table:table-cell office:value-type="string" table:style-name="ce14">
            <text:p>61.069.373/0016-90</text:p>
          </table:table-cell>
          <table:table-cell office:value-type="string" table:style-name="ce17">
            <text:p>Aquisição de um par de corrediças telescópicas.</text:p>
          </table:table-cell>
          <table:table-cell office:value-type="currency" office:value="11.9" table:style-name="ce18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17">
            <text:p>18 centos de cartões de visita</text:p>
          </table:table-cell>
          <table:table-cell office:value-type="currency" office:value="3590" table:style-name="ce18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4">
            <text:p>07/03/2025</text:p>
          </table:table-cell>
          <table:table-cell office:value-type="string" table:style-name="ce15">
            <text:p>Paper Mall Papelaria Ltda ME</text:p>
          </table:table-cell>
          <table:table-cell office:value-type="string" table:style-name="ce14">
            <text:p>01.425.368/0001-64</text:p>
          </table:table-cell>
          <table:table-cell office:value-type="string" table:style-name="ce17">
            <text:p>Aquisição de insumos para plastificação</text:p>
          </table:table-cell>
          <table:table-cell office:value-type="currency" office:value="267.55" table:style-name="ce18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4">
            <text:p>06.041.168/0001-21</text:p>
          </table:table-cell>
          <table:table-cell office:value-type="string" table:style-name="ce17">
            <text:p>Conserto de maquina fragmentadora security mod. RF-270</text:p>
          </table:table-cell>
          <table:table-cell office:value-type="currency" office:value="930" table:style-name="ce18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04 centros de mesa</text:p>
          </table:table-cell>
          <table:table-cell office:value-type="currency" office:value="500" table:style-name="ce18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Julia da Costa Rodrigues da Silva</text:p>
          </table:table-cell>
          <table:table-cell office:value-type="string" table:style-name="ce14">
            <text:p>52.923.849/0001-30</text:p>
          </table:table-cell>
          <table:table-cell office:value-type="string" table:style-name="ce17">
            <text:p>8 cabos USB 3 em 1 - carregador celular universal para o reparo de 2 totens carregadores de celular</text:p>
          </table:table-cell>
          <table:table-cell office:value-type="currency" office:value="479.2" table:style-name="ce18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46"/>
          <table:table-cell table:style-name="ce42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3584.2025-9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8.6500000000015" table:formula="of:=SUM([.E76:.E83])" table:style-name="ce23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14">
            <text:p>10/02/2025</text:p>
          </table:table-cell>
          <table:table-cell office:value-type="string" table:style-name="ce47">
            <text:p>FABIO DE SOUZA CARDOSO</text:p>
          </table:table-cell>
          <table:table-cell office:value-type="string" table:style-name="ce38">
            <text:p>11.082.873/0001-07</text:p>
          </table:table-cell>
          <table:table-cell office:value-type="string" table:style-name="ce30">
            <text:p>Painel em mdf ultra medindo <text:s/>apoiado no peitoril de Granito e aplicado sobre as janelas com sistema de encaixe</text:p>
          </table:table-cell>
          <table:table-cell office:value-type="currency" office:value="6720" table:style-name="ce18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47">
            <text:p>VERÃO TINTAS DO COMERCIO LTDA</text:p>
          </table:table-cell>
          <table:table-cell office:value-type="string" table:style-name="ce38">
            <text:p>31.563.927/0001-63</text:p>
          </table:table-cell>
          <table:table-cell office:value-type="string" table:style-name="ce30">
            <text:p>Tinta Fosco Completo 16L pigmentação Primeiro Beijo</text:p>
          </table:table-cell>
          <table:table-cell office:value-type="currency" office:value="1141.0999999999999" table:style-name="ce18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4">
            <text:p>13/02/2025</text:p>
          </table:table-cell>
          <table:table-cell office:value-type="string" table:style-name="ce47">
            <text:p>Kalunga SA</text:p>
          </table:table-cell>
          <table:table-cell office:value-type="string" table:style-name="ce38">
            <text:p>43.283.811/0217-42</text:p>
          </table:table-cell>
          <table:table-cell office:value-type="string" table:style-name="ce30">
            <text:p>01 Luminaria de mesa viking tipo clip, 01 luminaria de mesa articulavel c/ base e 03 lampada led 15w</text:p>
          </table:table-cell>
          <table:table-cell office:value-type="currency" office:value="135.30000000000001" table:style-name="ce18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30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1692.2025-61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6.4000000000005" table:formula="of:=SUM([.E90:.E94])" table:style-name="ce23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30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49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Verão Tintas do Comercio Ltda</text:p>
          </table:table-cell>
          <table:table-cell office:value-type="string" table:style-name="ce16">
            <text:p>31.563.927/0001-63</text:p>
          </table:table-cell>
          <table:table-cell office:value-type="string" table:style-name="ce30">
            <text:p>Tinta Self Toq Fosco Suvinil 3,2lt e Tinta Self Toq Fosco Suvinil 16lt</text:p>
          </table:table-cell>
          <table:table-cell office:value-type="currency" office:value="1048.47" table:style-name="ce49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Associação Brasileira de História Oral</text:p>
          </table:table-cell>
          <table:table-cell office:value-type="string" table:style-name="ce16">
            <text:p>00.129.651/0001-86</text:p>
          </table:table-cell>
          <table:table-cell office:value-type="string" table:style-name="ce30">
            <text:p>Anuidade 2025 - Associado Coletivo</text:p>
          </table:table-cell>
          <table:table-cell office:value-type="currency" office:value="360" table:style-name="ce49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30">
            <text:p>Serviços de Impressão em placas OS com adesivo</text:p>
          </table:table-cell>
          <table:table-cell office:value-type="currency" office:value="200" table:style-name="ce49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Trevo Ind. e Com. de Tecids Eireli</text:p>
          </table:table-cell>
          <table:table-cell office:value-type="string" table:style-name="ce16">
            <text:p>35.099.418/0001-82</text:p>
          </table:table-cell>
          <table:table-cell office:value-type="string" table:style-name="ce30">
            <text:p>Oxford Olibano preto<text:s/></text:p>
          </table:table-cell>
          <table:table-cell office:value-type="currency" office:value="124.5" table:style-name="ce49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30">
            <text:p>Bloco autoadesivo Post-it 76x76 sortido c/ 450 fls 3M</text:p>
          </table:table-cell>
          <table:table-cell office:value-type="currency" office:value="155.69999999999999" table:style-name="ce49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Cantoneira autoadesiva em polipropileno</text:p>
          </table:table-cell>
          <table:table-cell office:value-type="currency" office:value="380" table:style-name="ce5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Minerva Doc Ltda</text:p>
          </table:table-cell>
          <table:table-cell office:value-type="string" table:style-name="ce16">
            <text:p>18.671.424/0001-43</text:p>
          </table:table-cell>
          <table:table-cell office:value-type="string" table:style-name="ce17">
            <text:p>Laudos museológicos para exposição "Congressos e Encontros: em construção da cidadania"</text:p>
          </table:table-cell>
          <table:table-cell office:value-type="currency" office:value="700" table:style-name="ce50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Officina Visual Comercio e Serviços Ltda</text:p>
          </table:table-cell>
          <table:table-cell office:value-type="string" table:style-name="ce16">
            <text:p>08.070.504/0001-90</text:p>
          </table:table-cell>
          <table:table-cell office:value-type="string" table:style-name="ce17">
            <text:p>Adesivos em impressão digital em alta resolução</text:p>
          </table:table-cell>
          <table:table-cell office:value-type="currency" office:value="162" table:style-name="ce50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7478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80.67" table:formula="of:=SUM([.E101:.E110])" table:style-name="ce23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2 campanhia sem fio com bateria CIB 101 preta</text:p>
          </table:table-cell>
          <table:table-cell office:value-type="currency" office:value="178" table:style-name="ce18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3 caneta fixa com corrente chapeu preta 398 caneta fix</text:p>
          </table:table-cell>
          <table:table-cell office:value-type="currency" office:value="74.7" table:style-name="ce18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14">
            <text:p>29/03/2025</text:p>
          </table:table-cell>
          <table:table-cell office:value-type="string" table:style-name="ce15">
            <text:p>Bottino Materiais de Construção Ltda</text:p>
          </table:table-cell>
          <table:table-cell office:value-type="string" table:style-name="ce16">
            <text:p>05.879.152/0013-63</text:p>
          </table:table-cell>
          <table:table-cell office:value-type="string" table:style-name="ce17">
            <text:p>10 spot led fenix II red MR 16 5W 3000K bivolt</text:p>
          </table:table-cell>
          <table:table-cell office:value-type="currency" office:value="109" table:style-name="ce18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17">
            <text:p>01 esm bri preto 900ml (base agua) seca rap suvinil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2.811/0086-49</text:p>
          </table:table-cell>
          <table:table-cell office:value-type="string" table:style-name="ce17">
            <text:p>05 lubrificante multiuso tradicional 300ml 912069</text:p>
          </table:table-cell>
          <table:table-cell office:value-type="currency" office:value="218.5" table:style-name="ce18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Leroy Merlin Cia Brasileira de Bricolagem</text:p>
          </table:table-cell>
          <table:table-cell office:value-type="string" table:style-name="ce16">
            <text:p>01.438.784/0023-02</text:p>
          </table:table-cell>
          <table:table-cell office:value-type="string" table:style-name="ce17">
            <text:p>Conjunto C p San Diego</text:p>
          </table:table-cell>
          <table:table-cell office:value-type="currency" office:value="340.13" table:style-name="ce18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+ INSTALAÇÃO</text:p>
          </table:table-cell>
          <table:table-cell office:value-type="currency" office:value="4294.3999999999996" table:style-name="ce18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IMPRESSO</text:p>
          </table:table-cell>
          <table:table-cell office:value-type="currency" office:value="1716" table:style-name="ce18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17">
            <text:p>04 IMPRESSÃO - PLACAS PS 2mm - COM FITA NO VERSO</text:p>
          </table:table-cell>
          <table:table-cell office:value-type="currency" office:value="120" table:style-name="ce18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Drogaria Assembleia Ltda</text:p>
          </table:table-cell>
          <table:table-cell office:value-type="string" table:style-name="ce16">
            <text:p>46.064.510/0001-23</text:p>
          </table:table-cell>
          <table:table-cell office:value-type="string" table:style-name="ce17">
            <text:p>03 ALGODÃO APOLO 500GR</text:p>
          </table:table-cell>
          <table:table-cell office:value-type="currency" office:value="89.7" table:style-name="ce18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Master Comunicação Ltda</text:p>
          </table:table-cell>
          <table:table-cell office:value-type="string" table:style-name="ce16">
            <text:p>06.275.734/0001-60</text:p>
          </table:table-cell>
          <table:table-cell office:value-type="string" table:style-name="ce17">
            <text:p>02 Display L de mesa em acrilico A5 A 21cm x L 15cm</text:p>
          </table:table-cell>
          <table:table-cell office:value-type="currency" office:value="60.3" table:style-name="ce18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Caçula</text:p>
          </table:table-cell>
          <table:table-cell office:value-type="string" table:style-name="ce16">
            <text:p>08.097.029/0005-79</text:p>
          </table:table-cell>
          <table:table-cell office:value-type="string" table:style-name="ce17">
            <text:p>01 fita de cetim 50mt n° 0938mm 26 vemelho</text:p>
          </table:table-cell>
          <table:table-cell office:value-type="currency" office:value="33.99" table:style-name="ce18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TB Soluções</text:p>
          </table:table-cell>
          <table:table-cell office:value-type="string" table:style-name="ce16">
            <text:p>30.399.660/0001-58</text:p>
          </table:table-cell>
          <table:table-cell office:value-type="string" table:style-name="ce17">
            <text:p>01 placa acrilico personalizado branco 3mm medida 26x10cm</text:p>
          </table:table-cell>
          <table:table-cell office:value-type="currency" office:value="101" table:style-name="ce18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FILMOMATT LIBRE - 2 CM. X 50 MT.</text:p>
          </table:table-cell>
          <table:table-cell office:value-type="currency" office:value="434.12" table:style-name="ce18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7954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834.3399999999992" table:formula="of:=SUM([.E117:.E131])" table:style-name="ce23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Mesa em mdf medindo 0.84m de altura X 1.50m de largura x 0.60m de profundidade, composta por 3 nichos</text:p>
          </table:table-cell>
          <table:table-cell office:value-type="currency" office:value="2400" table:style-name="ce18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51">
            <text:p>Kalunga SA</text:p>
          </table:table-cell>
          <table:table-cell office:value-type="string" table:style-name="ce52">
            <text:p>43.283.811/0217-42</text:p>
          </table:table-cell>
          <table:table-cell office:value-type="string" table:style-name="ce53">
            <text:p>1 Headphone Bluetooth preto TAH1108 81569</text:p>
          </table:table-cell>
          <table:table-cell office:value-type="currency" office:value="131.6" table:style-name="ce18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4">
            <text:p>07/03/2025</text:p>
          </table:table-cell>
          <table:table-cell office:value-type="string" table:style-name="ce51">
            <text:p>TECHLUMENS TECNOLOGIA EM EQUIPAMENTOS LTDA</text:p>
          </table:table-cell>
          <table:table-cell office:value-type="string" table:style-name="ce52">
            <text:p>41.824.043/0001-79</text:p>
          </table:table-cell>
          <table:table-cell office:value-type="string" table:style-name="ce53">
            <text:p>1 Ops I5 8GB RAM, 128GB SSD, Windows 10</text:p>
          </table:table-cell>
          <table:table-cell office:value-type="currency" office:value="2140" table:style-name="ce18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Painel em mdf ultra na parede em frente às janelas medindo 3.43m de largura x 2.16 de altura</text:p>
          </table:table-cell>
          <table:table-cell office:value-type="currency" office:value="3320" table:style-name="ce18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51"/>
          <table:table-cell table:style-name="ce52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5" table:style-name="ce54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6146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1.6" table:formula="of:=SUM([.E138:.E143])" table:style-name="ce23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240140 - Ed. Atlântic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4936 - Méier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688 - Campo Grande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434 - Colubandê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219 - Barr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Pivotando Comércio e Serviços Ltda.</text:p>
          </table:table-cell>
          <table:table-cell office:value-type="string" table:style-name="ce29">
            <text:p>45.009.732/0001-80</text:p>
          </table:table-cell>
          <table:table-cell office:value-type="string" table:style-name="ce48">
            <text:p>Fornecimento/instalação letreiro de comunicação visual na recepção do 6° pav, localizado na Av. Marechal Câmara n°370</text:p>
          </table:table-cell>
          <table:table-cell office:value-type="currency" office:value="2420" table:style-name="ce55">
            <text:p><text:s/>R$ 2.4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333403 - São Fedélis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31">
            <text:p>Rio Plot Copiadora Ltda</text:p>
          </table:table-cell>
          <table:table-cell office:value-type="string" table:style-name="ce29">
            <text:p>11.197.110/0001-01</text:p>
          </table:table-cell>
          <table:table-cell office:value-type="string" table:style-name="ce48">
            <text:p>SERVIÇO COPIAS DE 13 PRANCHAS COM TAMANHOS DÍVERSOS</text:p>
          </table:table-cell>
          <table:table-cell office:value-type="currency" office:value="183.8" table:style-name="ce55">
            <text:p><text:s/>R$ 183,80<text:s/>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5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5943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3356.2000000000003" table:formula="of:=SUM([.E150:.E158])" table:style-name="ce23">
            <text:p><text:s/>R$ 3.356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57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Eletro Garcez Ltda</text:p>
          </table:table-cell>
          <table:table-cell office:value-type="string" table:style-name="ce16">
            <text:p>31.079.080/0001-46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29.48" table:style-name="ce18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36" table:style-name="ce18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15 lampadas led bulbo 9W Biv AM ourolux</text:p>
          </table:table-cell>
          <table:table-cell office:value-type="currency" office:value="49.65" table:style-name="ce18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Discpar Atacado de Parafusos Ltda</text:p>
          </table:table-cell>
          <table:table-cell office:value-type="string" table:style-name="ce16">
            <text:p>76.609.460/0002-64</text:p>
          </table:table-cell>
          <table:table-cell office:value-type="string" table:style-name="ce58">
            <text:p>10 porca olhal 5/8 PL DIN 582</text:p>
          </table:table-cell>
          <table:table-cell office:value-type="currency" office:value="236.5" table:style-name="ce18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Vekaman Com. de Prod. Marcenaria Eirele-ME</text:p>
          </table:table-cell>
          <table:table-cell office:value-type="string" table:style-name="ce16">
            <text:p>28.175.272/0001-41</text:p>
          </table:table-cell>
          <table:table-cell office:value-type="string" table:style-name="ce58">
            <text:p>04 lamina padrão freijo catedral SLC-004/FRJ 2,80</text:p>
          </table:table-cell>
          <table:table-cell office:value-type="currency" office:value="409" table:style-name="ce18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6">
            <text:p>04.006.064/0001-17</text:p>
          </table:table-cell>
          <table:table-cell office:value-type="string" table:style-name="ce58">
            <text:p>01 Espelho 1,42x1,22</text:p>
          </table:table-cell>
          <table:table-cell office:value-type="currency" office:value="705" table:style-name="ce18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58">
            <text:p>Materiais diversos de hidraulica</text:p>
          </table:table-cell>
          <table:table-cell office:value-type="currency" office:value="224.41" table:style-name="ce18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4 luvas sold. pvc 25mm, 04 tubo sol. pvc 3 mt 25x3/4 e 06 curva sold. 90° pvc 25mm</text:p>
          </table:table-cell>
          <table:table-cell office:value-type="currency" office:value="80.16" table:style-name="ce18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Materiais de eletrica diversos</text:p>
          </table:table-cell>
          <table:table-cell office:value-type="currency" office:value="354.3" table:style-name="ce18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A Luminosa Materiais Eletricos Ltda</text:p>
          </table:table-cell>
          <table:table-cell office:value-type="string" table:style-name="ce16">
            <text:p>30.606.909/0001-59</text:p>
          </table:table-cell>
          <table:table-cell office:value-type="string" table:style-name="ce58">
            <text:p>01 chave magnetica JNG QCX2-093/1,6-2,5A 0,5CV</text:p>
          </table:table-cell>
          <table:table-cell office:value-type="currency" office:value="176.9" table:style-name="ce18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416.41" table:style-name="ce18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Casa Homero de Ferragens Ltda</text:p>
          </table:table-cell>
          <table:table-cell office:value-type="string" table:style-name="ce16">
            <text:p>33.053.778/0001-18</text:p>
          </table:table-cell>
          <table:table-cell office:value-type="string" table:style-name="ce58">
            <text:p>04 suporte ivisivel 20cm branca/preta/amarelo<text:s/>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6">
            <text:p>53.702.196/0001-22</text:p>
          </table:table-cell>
          <table:table-cell office:value-type="string" table:style-name="ce58">
            <text:p>03 programador horaio 24/264 VCA/VCC e 02 sinalizador 22mm plastico monobloco 220V</text:p>
          </table:table-cell>
          <table:table-cell office:value-type="currency" office:value="552.91999999999996" table:style-name="ce18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CTEC Centro Materiais e Equipamentos Ltda</text:p>
          </table:table-cell>
          <table:table-cell office:value-type="string" table:style-name="ce16">
            <text:p>42.973.369/0001-20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08" table:style-name="ce18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Comercial Eletrica Grande Rio Ltda ME</text:p>
          </table:table-cell>
          <table:table-cell office:value-type="string" table:style-name="ce16">
            <text:p>13.166.385/0001-03</text:p>
          </table:table-cell>
          <table:table-cell office:value-type="string" table:style-name="ce58">
            <text:p>04 Armação rex 4x4 pesado, 08 roldana 72x72 porcelana e 03 tampa de encaixe 100x3000 pg</text:p>
          </table:table-cell>
          <table:table-cell office:value-type="currency" office:value="487.16" table:style-name="ce18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Felipe Conrado</text:p>
          </table:table-cell>
          <table:table-cell office:value-type="string" table:style-name="ce16">
            <text:p>51.762.890/0001-00</text:p>
          </table:table-cell>
          <table:table-cell office:value-type="string" table:style-name="ce58">
            <text:p>01 vidro fixo incolor 4mm, 01 silicone para vidro e aluminio e 01 instalação simples</text:p>
          </table:table-cell>
          <table:table-cell office:value-type="currency" office:value="581.9" table:style-name="ce18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5-40</text:p>
          </table:table-cell>
          <table:table-cell office:value-type="string" table:style-name="ce58">
            <text:p>15 curva soldável 90° pvc 25mm e 04 tubo soldável 3 mt pvc 25x3/4</text:p>
          </table:table-cell>
          <table:table-cell office:value-type="currency" office:value="103.1" table:style-name="ce18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6">
            <text:p>31.373.767/0001-90</text:p>
          </table:table-cell>
          <table:table-cell office:value-type="string" table:style-name="ce58">
            <text:p>01 rejunte acrilico branco 1kg quartzolit</text:p>
          </table:table-cell>
          <table:table-cell office:value-type="currency" office:value="36" table:style-name="ce18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Prime Eletrica e MRO Ltda</text:p>
          </table:table-cell>
          <table:table-cell office:value-type="string" table:style-name="ce16">
            <text:p>27.169.202/0001-18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984.64" table:style-name="ce18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Jose Carlos Alves Sandre<text:s/></text:p>
          </table:table-cell>
          <table:table-cell office:value-type="string" table:style-name="ce16">
            <text:p>22.460.065/0001-71</text:p>
          </table:table-cell>
          <table:table-cell office:value-type="string" table:style-name="ce59">
            <text:p>Serviço de manutenção de 5 dobradiças, solda reparo e ajuste nas portas de entrada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Cabine Rio Com. Eletica Ltda</text:p>
          </table:table-cell>
          <table:table-cell office:value-type="string" table:style-name="ce16">
            <text:p>04.062.944/0001-44</text:p>
          </table:table-cell>
          <table:table-cell office:value-type="string" table:style-name="ce58">
            <text:p>01 rolo cabo PP 2x1.00 mm cobrecom</text:p>
          </table:table-cell>
          <table:table-cell office:value-type="currency" office:value="248" table:style-name="ce18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5 escova de aço ondulada 75x10mm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5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9758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00.029999999999" table:formula="of:=SUM([.E165:.E187])" table:style-name="ce23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60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14">
            <text:p>41.777.728/0001-01</text:p>
          </table:table-cell>
          <table:table-cell office:value-type="string" table:style-name="ce28">
            <text:p>16 'Tatame em EVA 50x50 cores diversas</text:p>
          </table:table-cell>
          <table:table-cell office:value-type="currency" office:value="160" table:style-name="ce18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28">
            <text:p>04 cento cartão de visita tam. 54x85 papel couche fosco 300gr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Faria Bombas Com. de Maquinas e Equipamentos Ltda</text:p>
          </table:table-cell>
          <table:table-cell office:value-type="string" table:style-name="ce14">
            <text:p>13.916.560/0001-32</text:p>
          </table:table-cell>
          <table:table-cell office:value-type="string" table:style-name="ce28">
            <text:p>01 Bomba autoaspirante 1/2CV 220V</text:p>
          </table:table-cell>
          <table:table-cell office:value-type="currency" office:value="548" table:style-name="ce18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Webmk Developer Ltda</text:p>
          </table:table-cell>
          <table:table-cell office:value-type="string" table:style-name="ce14">
            <text:p>31.032.125/0001-27</text:p>
          </table:table-cell>
          <table:table-cell office:value-type="string" table:style-name="ce28">
            <text:p>25 adesivos vinílicos impressão digital, 15 unid. 90x20cm e 10 unid. 45x20cm<text:s/></text:p>
          </table:table-cell>
          <table:table-cell office:value-type="currency" office:value="730" table:style-name="ce18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Habitat Comercio de Utilidades Ltda</text:p>
          </table:table-cell>
          <table:table-cell office:value-type="string" table:style-name="ce14">
            <text:p>42.372.128/0003-86</text:p>
          </table:table-cell>
          <table:table-cell office:value-type="string" table:style-name="ce28">
            <text:p>02 Cesta organizadora coza flora ocean G 4,7 litros azul atlantic e coza one G 4,7 litros natural</text:p>
          </table:table-cell>
          <table:table-cell office:value-type="currency" office:value="124.27" table:style-name="ce18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Fornecedora Chatuba de Nilopolis SA</text:p>
          </table:table-cell>
          <table:table-cell office:value-type="string" table:style-name="ce14">
            <text:p>29.911.559/000/-40</text:p>
          </table:table-cell>
          <table:table-cell office:value-type="string" table:style-name="ce28">
            <text:p>03 cesta one grande 10806/0465 e 02 cesta one grande 1086/0471</text:p>
          </table:table-cell>
          <table:table-cell office:value-type="currency" office:value="91.62" table:style-name="ce18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esmond Comercio Varejista Ltda</text:p>
          </table:table-cell>
          <table:table-cell office:value-type="string" table:style-name="ce14">
            <text:p>08.743.025/0020-50</text:p>
          </table:table-cell>
          <table:table-cell office:value-type="string" table:style-name="ce28">
            <text:p>02 difusor carioca ed. especial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air Vieira de Araujo</text:p>
          </table:table-cell>
          <table:table-cell office:value-type="string" table:style-name="ce14">
            <text:p>47.049.561/0001-49</text:p>
          </table:table-cell>
          <table:table-cell office:value-type="string" table:style-name="ce28">
            <text:p>02 puff redondo 40x40x43</text:p>
          </table:table-cell>
          <table:table-cell office:value-type="currency" office:value="190" table:style-name="ce18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Estok Distribuidora e Serviços SA</text:p>
          </table:table-cell>
          <table:table-cell office:value-type="string" table:style-name="ce14">
            <text:p>34.225.363/0045-68</text:p>
          </table:table-cell>
          <table:table-cell office:value-type="string" table:style-name="ce28">
            <text:p>08 jogo de lugar americano</text:p>
          </table:table-cell>
          <table:table-cell office:value-type="currency" office:value="559.20000000000005" table:style-name="ce18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15">
            <text:p>Pimore Editora e Distribuidora de Papeis Ltda</text:p>
          </table:table-cell>
          <table:table-cell office:value-type="string" table:style-name="ce14">
            <text:p>42.199.505/0001-77</text:p>
          </table:table-cell>
          <table:table-cell office:value-type="string" table:style-name="ce28">
            <text:p>150 pasta de papel triplex 300gr 235x320</text:p>
          </table:table-cell>
          <table:table-cell office:value-type="currency" office:value="2085" table:style-name="ce18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823.2025-20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38.09" table:formula="of:=SUM([.E194:.E204])" table:style-name="ce23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Aquisição da assinatura anual do aplicativo Kumu (com IOF)</text:p>
          </table:table-cell>
          <table:table-cell office:value-type="currency" office:value="1798.29" table:style-name="ce18">
            <text:p><text:s/>R$ 1.798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Renovação da assinatura anual do aplicativo Webflow (com IOF)</text:p>
          </table:table-cell>
          <table:table-cell office:value-type="currency" office:value="2674.67" table:style-name="ce18">
            <text:p><text:s/>R$ 2.674,6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5366.2025-9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472.96" table:formula="of:=SUM([.E211:.E213])" table:style-name="ce23">
            <text:p><text:s/>R$ 4.472,9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nselho de Arquitetura e Urbanismo <text:s/>do Brasil</text:p>
          </table:table-cell>
          <table:table-cell office:value-type="string" table:style-name="ce14">
            <text:p>14.892.247/0001-74</text:p>
          </table:table-cell>
          <table:table-cell table:style-name="ce17"/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345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50.8" table:formula="of:=SUM([.E220:.E222])" table:style-name="ce23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14">
            <text:p>04/03/2025</text:p>
          </table:table-cell>
          <table:table-cell office:value-type="string" table:style-name="ce46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48">
            <text:p>200 mt cabo flexivel 1kv 3x2,5mm2</text:p>
          </table:table-cell>
          <table:table-cell office:value-type="currency" office:value="1893.1" table:style-name="ce18">
            <text:p><text:s/>R$ 1.89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31T00:00:00" table:style-name="ce14">
            <text:p>31/03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3-25</text:p>
          </table:table-cell>
          <table:table-cell office:value-type="string" table:style-name="ce48">
            <text:p>90 Lixa mad/massa tigre n° 100, 150, 220, 08 jogo aduela 13 tauri c/ alizar carovaggio e 10 seladora p/mad extra</text:p>
          </table:table-cell>
          <table:table-cell office:value-type="currency" office:value="2433.1" table:style-name="ce18">
            <text:p><text:s/>R$ 2.43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Hiktec Segurança Eletroncia Ltda</text:p>
          </table:table-cell>
          <table:table-cell office:value-type="string" table:style-name="ce16">
            <text:p>22.825.154/0001-55</text:p>
          </table:table-cell>
          <table:table-cell office:value-type="string" table:style-name="ce48">
            <text:p>Controle de acesso teclado, fonte 12V 2AH, fechadura magnetica M150 s/ sensor, botoeira sobrepor led papaiz</text:p>
          </table:table-cell>
          <table:table-cell office:value-type="currency" office:value="1604.55" table:style-name="ce18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Dimel Dist. de Mat. Eletico Eireli</text:p>
          </table:table-cell>
          <table:table-cell office:value-type="string" table:style-name="ce16">
            <text:p>28.512.291/0001-16</text:p>
          </table:table-cell>
          <table:table-cell office:value-type="string" table:style-name="ce48">
            <text:p>Materiais diversos de eletrica</text:p>
          </table:table-cell>
          <table:table-cell office:value-type="currency" office:value="1123.94" table:style-name="ce18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22/0001-20</text:p>
          </table:table-cell>
          <table:table-cell office:value-type="string" table:style-name="ce48">
            <text:p>Material de eletrica</text:p>
          </table:table-cell>
          <table:table-cell office:value-type="currency" office:value="1207.5" table:style-name="ce18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Materiais diversos de hidráulica</text:p>
          </table:table-cell>
          <table:table-cell office:value-type="currency" office:value="287.08" table:style-name="ce18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14">
            <text:p>08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10 pf DW agulha trombeta PHS fosf 3.5x25mm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14">
            <text:p>10/04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2-44</text:p>
          </table:table-cell>
          <table:table-cell office:value-type="string" table:style-name="ce48">
            <text:p>15 braçadeira tipo U 1 1/4 jandrigues</text:p>
          </table:table-cell>
          <table:table-cell office:value-type="currency" office:value="18" table:style-name="ce18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5 disco aluminio e mdf 100 dentes 250x30mm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1 serra esquadria 1500W MLS100 220V Makita, 01 mobilização e 02 desmobilização</text:p>
          </table:table-cell>
          <table:table-cell office:value-type="currency" office:value="380" table:style-name="ce18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46">
            <text:p>Salles Blindex Ltda Me</text:p>
          </table:table-cell>
          <table:table-cell office:value-type="string" table:style-name="ce16">
            <text:p>36.185.876/0001-05</text:p>
          </table:table-cell>
          <table:table-cell office:value-type="string" table:style-name="ce48">
            <text:p>01 vidro espelhado laminado3+3 refletivo 54,5x128,0</text:p>
          </table:table-cell>
          <table:table-cell office:value-type="currency" office:value="980" table:style-name="ce18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48">
            <text:p>04 adesivo instantanero 793 50g tekbond</text:p>
          </table:table-cell>
          <table:table-cell office:value-type="currency" office:value="106.8" table:style-name="ce18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4492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84.07" table:formula="of:=SUM([.E229:.E241])" table:style-name="ce23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65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Copigraf Copiadora Industria e Comercio de Papeis LTDA</text:p>
          </table:table-cell>
          <table:table-cell office:value-type="string" table:style-name="ce16">
            <text:p>04.284.424/0001-86</text:p>
          </table:table-cell>
          <table:table-cell office:value-type="string" table:style-name="ce17">
            <text:p>Serviços Gráficos</text:p>
          </table:table-cell>
          <table:table-cell office:value-type="currency" office:value="65" table:style-name="ce18">
            <text:p><text:s/>R$ 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Liderança Eletrica Eireli - ME</text:p>
          </table:table-cell>
          <table:table-cell office:value-type="string" table:style-name="ce16">
            <text:p>04.462.607/0001-44</text:p>
          </table:table-cell>
          <table:table-cell office:value-type="string" table:style-name="ce17">
            <text:p>60 Metro Cabo Coaxial P/TV RG-06</text:p>
          </table:table-cell>
          <table:table-cell office:value-type="currency" office:value="174" table:style-name="ce18">
            <text:p><text:s/>R$ 174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9/05/2025</text:p>
          </table:table-cell>
          <table:table-cell office:value-type="string" table:style-name="ce15">
            <text:p>Nestle Brasil LTDA</text:p>
          </table:table-cell>
          <table:table-cell office:value-type="string" table:style-name="ce16">
            <text:p>60.409.075/0171-28</text:p>
          </table:table-cell>
          <table:table-cell office:value-type="string" table:style-name="ce17">
            <text:p><text:s/>60 Dark chocolate, 60 Ispirazione Roma 2025 e 20 Volluto Decaffeinatto</text:p>
          </table:table-cell>
          <table:table-cell office:value-type="currency" office:value="274" table:style-name="ce18">
            <text:p><text:s/>R$ 274,0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../../../../../../../phttps:/transparencia.mprj.mp.br/documents/3750031/8182628/20.22.0001.0038641.2025-35_extrato.pdfersonal/denilson_amaral_mprj_mp_br/Documents/PORTAL/2025/08%20-%20Agosto/Produção/SUPRIMENTOS/20.22.0001.0038641.2025-3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13" table:formula="of:=SUM([.E248:.E251])" table:style-name="ce23">
            <text:p><text:s/>R$ 513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67">
            <text:p>04/04/2025</text:p>
          </table:table-cell>
          <table:table-cell office:value-type="string" table:style-name="ce68">
            <text:p>Lumera Iluminação e Arquitetura Ltda</text:p>
          </table:table-cell>
          <table:table-cell office:value-type="string" table:style-name="ce69">
            <text:p>29.593.989/0001-76</text:p>
          </table:table-cell>
          <table:table-cell office:value-type="string" table:style-name="ce70">
            <text:p>LUMINARIA COMPLETA BELL II MARROM BAXTON</text:p>
          </table:table-cell>
          <table:table-cell office:value-type="currency" office:value="800" table:style-name="ce71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67">
            <text:p>20/03/2025</text:p>
          </table:table-cell>
          <table:table-cell office:value-type="string" table:style-name="ce68">
            <text:p>Casa Nordestina Elet. e Hid. Ltda</text:p>
          </table:table-cell>
          <table:table-cell office:value-type="string" table:style-name="ce69">
            <text:p>34.039.594/0001-66</text:p>
          </table:table-cell>
          <table:table-cell office:value-type="string" table:style-name="ce70">
            <text:p>LAMP LED BULBO 9W BIV AM OUROLUX</text:p>
          </table:table-cell>
          <table:table-cell office:value-type="currency" office:value="70" table:style-name="ce71">
            <text:p><text:s/>R$ 7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9T00:00:00" table:style-name="ce67">
            <text:p>29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Tingidor Universal de Madeira Tingilack Mogno 100ml Sayerlack, LIXA MADEIRA G120 E LIXA MADEIRA 150</text:p>
          </table:table-cell>
          <table:table-cell office:value-type="currency" office:value="462.3" table:style-name="ce71">
            <text:p><text:s/>R$ 462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67">
            <text:p>10/04/2025</text:p>
          </table:table-cell>
          <table:table-cell office:value-type="string" table:style-name="ce68">
            <text:p>JCM Niteroi Rfrigeração Ltda</text:p>
          </table:table-cell>
          <table:table-cell office:value-type="string" table:style-name="ce69">
            <text:p>08.824.171/0006-51</text:p>
          </table:table-cell>
          <table:table-cell office:value-type="string" table:style-name="ce70">
            <text:p>FANCOLETE CARRIER 32K K7 HIDRONICO e CONJUNTO GRELHA K7 HIDRONICO GRANDE</text:p>
          </table:table-cell>
          <table:table-cell office:value-type="currency" office:value="9630" table:style-name="ce71">
            <text:p><text:s/>R$ 9.63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0T00:00:00" table:style-name="ce67">
            <text:p>20/04/2025</text:p>
          </table:table-cell>
          <table:table-cell office:value-type="string" table:style-name="ce68">
            <text:p>CREA-RJ - CONS. REG. ENGENHARIA E AGRONOMIA</text:p>
          </table:table-cell>
          <table:table-cell office:value-type="string" table:style-name="ce69">
            <text:p>34.260.596/0001-80</text:p>
          </table:table-cell>
          <table:table-cell office:value-type="string" table:style-name="ce70">
            <text:p>PROJETO E EXECUÇÃO DE INST. R. REPÚBLICA DO LÍBANO, 195 - CENTRO, BOM JESUS DO ITABAPOANA - RJ</text:p>
          </table:table-cell>
          <table:table-cell office:value-type="currency" office:value="103.03" table:style-name="ce71">
            <text:p><text:s/>R$ 103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67">
            <text:p>16/04/2025</text:p>
          </table:table-cell>
          <table:table-cell office:value-type="string" table:style-name="ce68">
            <text:p>ELETRICA PADRAO BONSUCESSO MAT ELETRICOS LTDA</text:p>
          </table:table-cell>
          <table:table-cell office:value-type="string" table:style-name="ce69">
            <text:p>53.702.196/0001-22</text:p>
          </table:table-cell>
          <table:table-cell office:value-type="string" table:style-name="ce70">
            <text:p>Materiais diversos de eletrica</text:p>
          </table:table-cell>
          <table:table-cell office:value-type="currency" office:value="200.66" table:style-name="ce71">
            <text:p><text:s/>R$ 200,66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4T00:00:00" table:style-name="ce67">
            <text:p>24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SSA ACRILICA 20Kg BARRICA KOLIMAR, LIXA MASSA/MAD G120 CARBORUNDUM</text:p>
            <text:p/>
          </table:table-cell>
          <table:table-cell office:value-type="currency" office:value="132" table:style-name="ce71">
            <text:p><text:s/>R$ 1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8T00:00:00" table:style-name="ce67">
            <text:p>08/05/2025</text:p>
          </table:table-cell>
          <table:table-cell office:value-type="string" table:style-name="ce68">
            <text:p>Dimel Dist. de Mat. Eletico Eireli</text:p>
          </table:table-cell>
          <table:table-cell office:value-type="string" table:style-name="ce69">
            <text:p>28.512.291/0001-16</text:p>
          </table:table-cell>
          <table:table-cell office:value-type="string" table:style-name="ce70">
            <text:p>PROGRAMADOR DE HORARIO DIGITAL JTHD 16A 220V</text:p>
          </table:table-cell>
          <table:table-cell office:value-type="currency" office:value="208.19" table:style-name="ce71">
            <text:p><text:s/>R$ 208,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67">
            <text:p>12/05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88.38" table:style-name="ce71">
            <text:p><text:s/>R$ 88,3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67">
            <text:p>09/05/2025</text:p>
          </table:table-cell>
          <table:table-cell office:value-type="string" table:style-name="ce68">
            <text:p>Casa Constru Distribuidora Ltda</text:p>
          </table:table-cell>
          <table:table-cell office:value-type="string" table:style-name="ce69">
            <text:p>46.240.203/0001-56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110.6" table:style-name="ce71">
            <text:p><text:s/>R$ 11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9T00:00:00" table:style-name="ce67">
            <text:p>19/05/2025</text:p>
          </table:table-cell>
          <table:table-cell office:value-type="string" table:style-name="ce68">
            <text:p>Inox By Claussen Ltda</text:p>
          </table:table-cell>
          <table:table-cell office:value-type="string" table:style-name="ce69">
            <text:p>08.367.132/0001-68</text:p>
          </table:table-cell>
          <table:table-cell office:value-type="string" table:style-name="ce70">
            <text:p>PUXADOR TUBULAR (PAR) AISI 304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054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965.16" table:formula="of:=SUM([.E258:.E269])" table:style-name="ce23">
            <text:p><text:s/>R$ 11.965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Instituto Nacional da Propriedade Industrial - INP</text:p>
          </table:table-cell>
          <table:table-cell office:value-type="string" table:style-name="ce16">
            <text:p>42.521.088/0001-37</text:p>
          </table:table-cell>
          <table:table-cell office:value-type="string" table:style-name="ce48">
            <text:p>GRU Registro da Marca “Personalidades do MPRJ”</text:p>
          </table:table-cell>
          <table:table-cell office:value-type="currency" office:value="298" table:style-name="ce71">
            <text:p><text:s/>R$ 29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5T00:00:00" table:style-name="ce14">
            <text:p>25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Cracha vertical transparente c cordao 80x120mm, Pulverizadores Multiuso bola 300ml e Prancheta MDF A4 Office branca</text:p>
          </table:table-cell>
          <table:table-cell office:value-type="currency" office:value="219.7" table:style-name="ce71">
            <text:p><text:s/>R$ 21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1-34</text:p>
          </table:table-cell>
          <table:table-cell office:value-type="string" table:style-name="ce48">
            <text:p><text:s/>Pilha alcalina pequena AA 1.5V, Pilha alcalina palito AAA 1.5 e <text:s/>Kit wireless (tecladomouse) preto</text:p>
          </table:table-cell>
          <table:table-cell office:value-type="currency" office:value="644.79999999999995" table:style-name="ce71">
            <text:p><text:s/>R$ 644,8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Agenda diaria Brief Lilas, Hub usb 4 portas 3.0 preta, Adaptador ptomada 10A 2P+T e Extensao eletrica 3 tomadas 3x0,75mm 10m branca 44</text:p>
          </table:table-cell>
          <table:table-cell office:value-type="currency" office:value="287.7" table:style-name="ce71">
            <text:p><text:s/>R$ 28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J. BELLA DISTRIB. DE PRODUTOS ELETRONICOS LTDA</text:p>
          </table:table-cell>
          <table:table-cell office:value-type="string" table:style-name="ce16">
            <text:p>41.503.890/0001-31</text:p>
          </table:table-cell>
          <table:table-cell office:value-type="string" table:style-name="ce48">
            <text:p>Mini Compressor De Ar Bomba De Encher Pneu Bola Colchao Inflavel Sem Fio Recarregavel</text:p>
          </table:table-cell>
          <table:table-cell office:value-type="currency" office:value="115.61" table:style-name="ce71">
            <text:p><text:s/>R$ 115,6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EVS COMERCIAL IMPORTADORA LTDA</text:p>
          </table:table-cell>
          <table:table-cell office:value-type="string" table:style-name="ce16">
            <text:p>47.691.768/0001-12</text:p>
          </table:table-cell>
          <table:table-cell office:value-type="string" table:style-name="ce48">
            <text:p>Carrinho De Carga Dobravel Capacidade 300kg Aco</text:p>
          </table:table-cell>
          <table:table-cell office:value-type="currency" office:value="598.95000000000005" table:style-name="ce71">
            <text:p><text:s/>R$ 598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48">
            <text:p>PAPEL MATA BORRAO 250 G/M - 100 x 100 CM.</text:p>
          </table:table-cell>
          <table:table-cell office:value-type="currency" office:value="1000" table:style-name="ce71">
            <text:p><text:s/>R$ 1.00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4-23T00:00:00" table:style-name="ce14">
            <text:p>23/04/2025</text:p>
          </table:table-cell>
          <table:table-cell office:value-type="string" table:style-name="ce15">
            <text:p>VIRTUDE MOVEIS</text:p>
          </table:table-cell>
          <table:table-cell office:value-type="string" table:style-name="ce16">
            <text:p>10.269.023/0001-50</text:p>
          </table:table-cell>
          <table:table-cell office:value-type="string" table:style-name="ce48">
            <text:p>Escada 2 (dois) Degraus Para Maca E Depilacao Estetica TATUADOR Suporta 200KG Ferragem Branca Degrau Preto</text:p>
          </table:table-cell>
          <table:table-cell office:value-type="currency" office:value="108.24" table:style-name="ce71">
            <text:p><text:s/>R$ 108,24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16">
            <text:p>59.570.594/0001-19</text:p>
          </table:table-cell>
          <table:table-cell office:value-type="string" table:style-name="ce48">
            <text:p>2 unidades do serviço de produção de texto, 2 unidades do serviço de pesquisa biográfica, 2 unidades do serviço de monitoria especializada de visita guiada</text:p>
          </table:table-cell>
          <table:table-cell office:value-type="currency" office:value="1770" table:style-name="ce71">
            <text:p><text:s/>R$ 1.7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01 microfone gamer Solocast black</text:p>
          </table:table-cell>
          <table:table-cell office:value-type="currency" office:value="299.89999999999998" table:style-name="ce71">
            <text:p><text:s/>R$ 2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8T00:00:00" table:style-name="ce14">
            <text:p>28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631.75" table:style-name="ce71">
            <text:p><text:s/>R$ 631,7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7/04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48">
            <text:p>ESM SINT FOS PRETO 225ML, ROLO 1341 ESPUMA 5CM AMARELA TIGRE, TRINCHА 919 1" TIGRE</text:p>
          </table:table-cell>
          <table:table-cell office:value-type="currency" office:value="42.7" table:style-name="ce71">
            <text:p><text:s/>R$ 42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440.9" table:style-name="ce71">
            <text:p><text:s/>R$ 440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 PLASTILANDIA PLASTICOS E BORRACHAS LTDA</text:p>
          </table:table-cell>
          <table:table-cell office:value-type="string" table:style-name="ce16">
            <text:p>33.095.662/0001-41</text:p>
          </table:table-cell>
          <table:table-cell office:value-type="string" table:style-name="ce48">
            <text:p>CARRINHO CARGA 350KG PNEU/CAMARA</text:p>
          </table:table-cell>
          <table:table-cell office:value-type="currency" office:value="505" table:style-name="ce71">
            <text:p><text:s/>R$ 5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ЗE WEB LTDA</text:p>
          </table:table-cell>
          <table:table-cell office:value-type="string" table:style-name="ce16">
            <text:p>33.319.229/0004-95</text:p>
          </table:table-cell>
          <table:table-cell office:value-type="string" table:style-name="ce17">
            <text:p>Materiais diversos</text:p>
          </table:table-cell>
          <table:table-cell office:value-type="currency" office:value="151.78" table:style-name="ce71">
            <text:p><text:s/>R$ 151,7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1">
            <text:p>IMPRIMEART GRAFICA EDITORA E PAPELARIA EIRELI</text:p>
          </table:table-cell>
          <table:table-cell office:value-type="string" table:style-name="ce42">
            <text:p>10.492.647/0001-31</text:p>
          </table:table-cell>
          <table:table-cell office:value-type="string" table:style-name="ce48">
            <text:p>IMPRESSÃO- PLACA PS 2mm COLAR DO MÉRITO COM 2 FITAS</text:p>
          </table:table-cell>
          <table:table-cell office:value-type="currency" office:value="60" table:style-name="ce71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9934.2025-4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175.0299999999988" table:formula="of:=SUM([.E276:.E292])" table:style-name="ce23">
            <text:p><text:s/>R$ 7.175,0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72">
            <text:p>Períodos de: Aplicação: 12/05/2025 e Comprovação: 10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6">
            <text:p>33.152.166/0001-82</text:p>
          </table:table-cell>
          <table:table-cell office:value-type="string" table:style-name="ce17">
            <text:p>06 arranjos de flores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security mod RF270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destroyer mod RF240 BRP</text:p>
          </table:table-cell>
          <table:table-cell office:value-type="currency" office:value="950" table:style-name="ce18">
            <text:p><text:s/>R$ 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6T00:00:00" table:style-name="ce14">
            <text:p>06/05/2025</text:p>
          </table:table-cell>
          <table:table-cell office:value-type="string" table:style-name="ce15">
            <text:p>Segio Carlos Fernandes Ferreira Impressos ME</text:p>
          </table:table-cell>
          <table:table-cell office:value-type="string" table:style-name="ce16">
            <text:p>28.133.903/0001-50</text:p>
          </table:table-cell>
          <table:table-cell office:value-type="string" table:style-name="ce17">
            <text:p>04 cento cartão de visita 54x85 papel couchê fosco 300gr 4/4 laminação fosca verniz localizado<text:s/>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Carimbo Sparta Ltda Me</text:p>
          </table:table-cell>
          <table:table-cell office:value-type="string" table:style-name="ce16">
            <text:p>33.192.758/0001-28</text:p>
          </table:table-cell>
          <table:table-cell office:value-type="string" table:style-name="ce17">
            <text:p>500 plaqueta plastica s/ numeração</text:p>
          </table:table-cell>
          <table:table-cell office:value-type="currency" office:value="800" table:style-name="ce18">
            <text:p><text:s/>R$ 800,0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507.2025-1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620" table:formula="of:=SUM([.E299:.E304])" table:style-name="ce74">
            <text:p><text:s/>R$ 4.62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72">
            <text:p>Períodos de: Aplicação: 18/05/2025 e Comprovação: 1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24/04/2025</text:p>
          </table:table-cell>
          <table:table-cell office:value-type="string" table:style-name="ce15">
            <text:p>Palácio de Ferramentas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17">
            <text:p>40 espelhos 4x2, 10 espelhos 4x4 e 30 módulos tampa para conector RJ45</text:p>
          </table:table-cell>
          <table:table-cell office:value-type="currency" office:value="677" table:style-name="ce18">
            <text:p><text:s/>R$ 67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3116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77" table:formula="of:=SUM([.E311:.E312])" table:style-name="ce23">
            <text:p><text:s/>R$ 67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72">
            <text:p>Períodos de: Aplicação: 23/05/2025 e Comprovação: 18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Firckr Platamforma de compartilhamento de imagem e video</text:p>
          </table:table-cell>
          <table:table-cell office:value-type="currency" office:value="480.71" table:style-name="ce18">
            <text:p><text:s/>R$ 480,7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Jagra Hiper Litda</text:p>
          </table:table-cell>
          <table:table-cell office:value-type="string" table:style-name="ce16">
            <text:p>52.959.313/0001-75</text:p>
          </table:table-cell>
          <table:table-cell office:value-type="string" table:style-name="ce17">
            <text:p>01 camera Sony</text:p>
          </table:table-cell>
          <table:table-cell office:value-type="currency" office:value="7566.41" table:style-name="ce18">
            <text:p><text:s/>R$ 7.56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W.V Super Power Tecnologia Ltda</text:p>
          </table:table-cell>
          <table:table-cell office:value-type="string" table:style-name="ce16">
            <text:p>57.908.579/0001-02</text:p>
          </table:table-cell>
          <table:table-cell office:value-type="string" table:style-name="ce17">
            <text:p>Carregador para bateria câmera Sony</text:p>
          </table:table-cell>
          <table:table-cell office:value-type="currency" office:value="292.29000000000002" table:style-name="ce18">
            <text:p><text:s/>R$ 292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CapCut Platamforma de criação por AI para edição de vídeos</text:p>
          </table:table-cell>
          <table:table-cell office:value-type="currency" office:value="235.79" table:style-name="ce18">
            <text:p><text:s/>R$ 235,7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4T00:00:00" table:style-name="ce14">
            <text:p>14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17">
            <text:p>01 cartão de memória</text:p>
          </table:table-cell>
          <table:table-cell office:value-type="currency" office:value="219" table:style-name="ce18">
            <text:p><text:s/>R$ 219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6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6245.2025-2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94.2000000000007" table:formula="of:=SUM([.E319:.E324])" table:style-name="ce23">
            <text:p><text:s/>R$ 8.794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Detona Shop Eletro Eletronicos Ltda Me</text:p>
          </table:table-cell>
          <table:table-cell office:value-type="string" table:style-name="ce14">
            <text:p>10.979.265/0001-37</text:p>
          </table:table-cell>
          <table:table-cell office:value-type="string" table:style-name="ce41">
            <text:p>Lente Tamron 17-70mm f/2.8 Di III-A VC RXD para Sony</text:p>
          </table:table-cell>
          <table:table-cell office:value-type="currency" office:value="5833.91" table:style-name="ce18">
            <text:p><text:s/>R$ 5.833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4">
            <text:p>13.121.476/0001-22</text:p>
          </table:table-cell>
          <table:table-cell office:value-type="string" table:style-name="ce41">
            <text:p>BATERIA SONY NP-FZ100 BR</text:p>
          </table:table-cell>
          <table:table-cell office:value-type="currency" office:value="636" table:style-name="ce18">
            <text:p><text:s/>R$ 6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15">
            <text:p>Tecno Dale E-comerce Ltda Epp</text:p>
          </table:table-cell>
          <table:table-cell office:value-type="string" table:style-name="ce14">
            <text:p>22.625.728/0001-41</text:p>
          </table:table-cell>
          <table:table-cell office:value-type="string" table:style-name="ce41">
            <text:p>Monitor FeelWorld F5 Pro X de 5,5"</text:p>
          </table:table-cell>
          <table:table-cell office:value-type="currency" office:value="1047.1099999999999" table:style-name="ce18">
            <text:p><text:s/>R$ 1.047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Loja dos Marios Imp. e Com. de Câmeras Ltda</text:p>
          </table:table-cell>
          <table:table-cell office:value-type="string" table:style-name="ce14">
            <text:p>40.435.095/0001-90</text:p>
          </table:table-cell>
          <table:table-cell office:value-type="string" table:style-name="ce41">
            <text:p>SmallRig 4867 Cage para para Sony ZV-E10 II</text:p>
          </table:table-cell>
          <table:table-cell office:value-type="currency" office:value="783.84" table:style-name="ce18">
            <text:p><text:s/>R$ 783,84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883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300.8599999999988" table:formula="of:=SUM([.E331:.E335])" table:style-name="ce23">
            <text:p><text:s/>R$ 8.300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Palacio da Ferramenta Máquinas Ltda</text:p>
          </table:table-cell>
          <table:table-cell office:value-type="string" table:style-name="ce38">
            <text:p>42.101.436/0001-17</text:p>
          </table:table-cell>
          <table:table-cell office:value-type="string" table:style-name="ce28">
            <text:p>Materiais diversos, fita drywall, lixa massa trionite tatu, cimento cola, fita crepe e parafuço flangeado</text:p>
          </table:table-cell>
          <table:table-cell office:value-type="currency" office:value="736.3" table:style-name="ce71">
            <text:p><text:s/>R$ 736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Eletrica Jurema Ltda</text:p>
          </table:table-cell>
          <table:table-cell office:value-type="string" table:style-name="ce38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983.65" table:style-name="ce71">
            <text:p><text:s/>R$ 983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Reginaldo Fernando de Oliveira EPP</text:p>
          </table:table-cell>
          <table:table-cell office:value-type="string" table:style-name="ce38">
            <text:p>14.334.088/0001-92</text:p>
          </table:table-cell>
          <table:table-cell office:value-type="string" table:style-name="ce28">
            <text:p>15 haste frontal solida maxim ar preta 30 cm</text:p>
          </table:table-cell>
          <table:table-cell office:value-type="currency" office:value="489.85" table:style-name="ce71">
            <text:p><text:s/>R$ 489,85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5-09T00:00:00" table:style-name="ce14">
            <text:p>09/05/2025</text:p>
          </table:table-cell>
          <table:table-cell office:value-type="string" table:style-name="ce47">
            <text:p>Renovar Material de Construção de Bom Jesus Ltda</text:p>
          </table:table-cell>
          <table:table-cell office:value-type="string" table:style-name="ce38">
            <text:p>38.205.576/0001-68</text:p>
          </table:table-cell>
          <table:table-cell office:value-type="string" table:style-name="ce28">
            <text:p>400 tijolos 19x29x09, 2mt areia media, 2sc cimento cola, 4unid vara de ferro 3/16 e 02 espuma expansiva</text:p>
          </table:table-cell>
          <table:table-cell office:value-type="currency" office:value="970" table:style-name="ce71">
            <text:p><text:s/>R$ 9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7">
            <text:p>Locmais Obras Ltda</text:p>
          </table:table-cell>
          <table:table-cell office:value-type="string" table:style-name="ce38">
            <text:p>37.063.976/0001-13</text:p>
          </table:table-cell>
          <table:table-cell office:value-type="string" table:style-name="ce28">
            <text:p>locação de 01 serra esquadria 1500w MLS100 220V Makita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47">
            <text:p>Renova Lar Material de Construção Ltda</text:p>
          </table:table-cell>
          <table:table-cell office:value-type="string" table:style-name="ce38">
            <text:p>42.255.858/0001-47</text:p>
          </table:table-cell>
          <table:table-cell office:value-type="string" table:style-name="ce28">
            <text:p>01 Kit cuba de aço inoxidavel deckcas</text:p>
          </table:table-cell>
          <table:table-cell office:value-type="currency" office:value="444.9" table:style-name="ce71">
            <text:p><text:s/>R$ 44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Castelo de Paiva Vidros e Ferragens Ltda</text:p>
          </table:table-cell>
          <table:table-cell office:value-type="string" table:style-name="ce38">
            <text:p>03.282.066/0001-00</text:p>
          </table:table-cell>
          <table:table-cell office:value-type="string" table:style-name="ce28">
            <text:p>01 dobradiça seperior cromado e 01 bucha para pivo de dobradiça cromado</text:p>
          </table:table-cell>
          <table:table-cell office:value-type="currency" office:value="153.66" table:style-name="ce71">
            <text:p><text:s/>R$ 153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14">
            <text:p>28/05/2025</text:p>
          </table:table-cell>
          <table:table-cell office:value-type="string" table:style-name="ce47">
            <text:p>Claudio L. Silva Dedetização e Desratização<text:s/></text:p>
          </table:table-cell>
          <table:table-cell office:value-type="string" table:style-name="ce38">
            <text:p>02.014.516/0001-10</text:p>
          </table:table-cell>
          <table:table-cell office:value-type="string" table:style-name="ce28">
            <text:p>LIMPEZA E HIGIENIZAÇÃO DE RESERVATORIO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14">
            <text:p>15/05/2025</text:p>
          </table:table-cell>
          <table:table-cell office:value-type="string" table:style-name="ce47">
            <text:p>Link Sat Eletronica Comercio Ltda ME</text:p>
          </table:table-cell>
          <table:table-cell office:value-type="string" table:style-name="ce38">
            <text:p>20.954.388/0001-40</text:p>
          </table:table-cell>
          <table:table-cell office:value-type="string" table:style-name="ce28">
            <text:p>FECHO ELET. FEC-91LA ESP LONGO/TRIN AJUS HDL<text:s/></text:p>
          </table:table-cell>
          <table:table-cell office:value-type="currency" office:value="152.94999999999999" table:style-name="ce71">
            <text:p><text:s/>R$ 152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3T00:00:00" table:style-name="ce14">
            <text:p>03/05/2025</text:p>
          </table:table-cell>
          <table:table-cell office:value-type="string" table:style-name="ce47">
            <text:p>Thiago Magalhães Barbosa<text:s/></text:p>
          </table:table-cell>
          <table:table-cell office:value-type="string" table:style-name="ce38">
            <text:p>32.615.051/0001-14</text:p>
          </table:table-cell>
          <table:table-cell office:value-type="string" table:style-name="ce28">
            <text:p>INSTALAÇÃO DE 5 VIDROS LAMINADO, COM PELICULA ESPELHADA.</text:p>
          </table:table-cell>
          <table:table-cell office:value-type="currency" office:value="2998" table:style-name="ce71">
            <text:p><text:s/>R$ 2.9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2T00:00:00" table:style-name="ce14">
            <text:p>22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466.39" table:style-name="ce71">
            <text:p><text:s/>R$ 466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AUTOMATICO NIVEL ATÉ 25A UNIV*</text:p>
          </table:table-cell>
          <table:table-cell office:value-type="currency" office:value="79.98" table:style-name="ce71">
            <text:p><text:s/>R$ 7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IBMEC Materiais de Construção Ltda</text:p>
          </table:table-cell>
          <table:table-cell office:value-type="string" table:style-name="ce38">
            <text:p>31.373.767/0001-90</text:p>
          </table:table-cell>
          <table:table-cell office:value-type="string" table:style-name="ce28">
            <text:p>06 fita crepe 24x50m,10 <text:s/>lixa massa/madeira 100, 10 lixa madeira 120 e 10 lixa massa/madeira 180</text:p>
          </table:table-cell>
          <table:table-cell office:value-type="currency" office:value="93" table:style-name="ce71">
            <text:p><text:s/>R$ 9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7">
            <text:p>Alumitech Comercio de Vidros Ltda ME</text:p>
          </table:table-cell>
          <table:table-cell office:value-type="string" table:style-name="ce38">
            <text:p>23.004.881/0001-14</text:p>
          </table:table-cell>
          <table:table-cell office:value-type="string" table:style-name="ce28">
            <text:p>vidro temperado incolor 8mm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Delta Montagem de Paineis Eletricos Eireli</text:p>
          </table:table-cell>
          <table:table-cell office:value-type="string" table:style-name="ce38">
            <text:p>15.627.366/0001-62</text:p>
          </table:table-cell>
          <table:table-cell office:value-type="string" table:style-name="ce28">
            <text:p>abraçadeiras galvanizadas, box reto, box curvo, box reto 3/4 e cabeçote aluminio</text:p>
          </table:table-cell>
          <table:table-cell office:value-type="currency" office:value="889" table:style-name="ce71">
            <text:p><text:s/>R$ 88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93.57" table:style-name="ce71">
            <text:p><text:s/>R$ 493,5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47">
            <text:p>AEB Santa Izabel Eletricidade Ltda</text:p>
          </table:table-cell>
          <table:table-cell office:value-type="string" table:style-name="ce38">
            <text:p>33.134.933/0001-20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590.54999999999995" table:style-name="ce71">
            <text:p><text:s/>R$ 590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02 vedacit aditivo impermeabilizante 18 lt balde</text:p>
          </table:table-cell>
          <table:table-cell office:value-type="currency" office:value="213.8" table:style-name="ce71">
            <text:p><text:s/>R$ 213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Peg Comercio e Serviços Ltda</text:p>
          </table:table-cell>
          <table:table-cell office:value-type="string" table:style-name="ce38">
            <text:p>47.231.767/0001-95</text:p>
          </table:table-cell>
          <table:table-cell office:value-type="string" table:style-name="ce28">
            <text:p>02 purificador de agua fit 200</text:p>
          </table:table-cell>
          <table:table-cell office:value-type="currency" office:value="196" table:style-name="ce71">
            <text:p><text:s/>R$ 1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Done Comercio de Material de Cosntrução<text:s/></text:p>
          </table:table-cell>
          <table:table-cell office:value-type="string" table:style-name="ce38">
            <text:p>40.179.209/0001-89</text:p>
          </table:table-cell>
          <table:table-cell office:value-type="string" table:style-name="ce28">
            <text:p>04 argamassa colante piso sobre piso</text:p>
          </table:table-cell>
          <table:table-cell office:value-type="currency" office:value="197.9" table:style-name="ce71">
            <text:p><text:s/>R$ 197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Fabrica deTelas de Arame Nova Era de Bonsucesso Ltda</text:p>
          </table:table-cell>
          <table:table-cell office:value-type="string" table:style-name="ce38">
            <text:p>00.215.245/0001-36</text:p>
          </table:table-cell>
          <table:table-cell office:value-type="string" table:style-name="ce28">
            <text:p>TELA PLAST. POLIE ML 1" PRETA</text:p>
          </table:table-cell>
          <table:table-cell office:value-type="currency" office:value="250" table:style-name="ce71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Rio Fix Comercio de Parafusos e Ferramentas Ltda</text:p>
          </table:table-cell>
          <table:table-cell office:value-type="string" table:style-name="ce38">
            <text:p>34.851.110/0001-89</text:p>
          </table:table-cell>
          <table:table-cell office:value-type="string" table:style-name="ce28">
            <text:p>PARAFUSO DRYWALL AGULHA 3,5 X 25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Dimel Distribuidora de Material Eletrico Eireli</text:p>
          </table:table-cell>
          <table:table-cell office:value-type="string" table:style-name="ce38">
            <text:p>28.512.291/0001-16</text:p>
          </table:table-cell>
          <table:table-cell office:value-type="string" table:style-name="ce28">
            <text:p>SINALIZADOR SIMPLES COM FOTOCELULA</text:p>
          </table:table-cell>
          <table:table-cell office:value-type="currency" office:value="93.96" table:style-name="ce71">
            <text:p><text:s/>R$ 93,9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AMJ Central Locações Ltda</text:p>
          </table:table-cell>
          <table:table-cell office:value-type="string" table:style-name="ce38">
            <text:p>52.249.108/0001-16</text:p>
          </table:table-cell>
          <table:table-cell office:value-type="string" table:style-name="ce28">
            <text:p>STARLOCK 350MM (BANDEIRANTES STALUX</text:p>
          </table:table-cell>
          <table:table-cell office:value-type="currency" office:value="96" table:style-name="ce71">
            <text:p><text:s/>R$ 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7">
            <text:p>L C Marmores e Granitos Ltda</text:p>
          </table:table-cell>
          <table:table-cell office:value-type="string" table:style-name="ce38">
            <text:p>27.619.865/0001-97</text:p>
          </table:table-cell>
          <table:table-cell office:value-type="string" table:style-name="ce28">
            <text:p>Granito Cinza Corumba</text:p>
          </table:table-cell>
          <table:table-cell office:value-type="currency" office:value="310" table:style-name="ce71">
            <text:p><text:s/>R$ 3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0237.2025-11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79.459999999997" table:formula="of:=SUM([.E342:.E367])" table:style-name="ce23">
            <text:p><text:s/>R$ 11.979,4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15">
            <text:p>B e B Comercio de Mat. Elet. e Const. Ltda</text:p>
          </table:table-cell>
          <table:table-cell office:value-type="string" table:style-name="ce14">
            <text:p>07.789.673/0001-11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824.18" table:style-name="ce18">
            <text:p><text:s/>R$ 4.824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A.L. Ribeiro Material de Construção Ltda</text:p>
          </table:table-cell>
          <table:table-cell office:value-type="string" table:style-name="ce14">
            <text:p>39.540.470/0001-83</text:p>
          </table:table-cell>
          <table:table-cell office:value-type="string" table:style-name="ce28">
            <text:p>Materiais diversos, estopa, fita crepe, lixa e massa corrida</text:p>
          </table:table-cell>
          <table:table-cell office:value-type="currency" office:value="937.2" table:style-name="ce18">
            <text:p><text:s/>R$ 937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Megamar Comercio de Marmores e Granitos Ltda</text:p>
          </table:table-cell>
          <table:table-cell office:value-type="string" table:style-name="ce14">
            <text:p>55.717.306/0001-55</text:p>
          </table:table-cell>
          <table:table-cell office:value-type="string" table:style-name="ce28">
            <text:p>Materiais diversos em granitos amarelo icarai diversos tamanhos</text:p>
          </table:table-cell>
          <table:table-cell office:value-type="currency" office:value="1413.9" table:style-name="ce18">
            <text:p><text:s/>R$ 1.413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is diversos de eletrica<text:s/></text:p>
          </table:table-cell>
          <table:table-cell office:value-type="currency" office:value="1491.1" table:style-name="ce18">
            <text:p><text:s/>R$ 1.49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4">
            <text:p>31.373.767/0001-90</text:p>
          </table:table-cell>
          <table:table-cell office:value-type="string" table:style-name="ce28">
            <text:p>40 Batente Trifixi</text:p>
          </table:table-cell>
          <table:table-cell office:value-type="currency" office:value="360" table:style-name="ce18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6/0002-10</text:p>
          </table:table-cell>
          <table:table-cell office:value-type="string" table:style-name="ce28">
            <text:p>15 lixa p/ enceradeira amarela 410 e 30 lixa p/ enceradeira amarela 410 G80</text:p>
          </table:table-cell>
          <table:table-cell office:value-type="currency" office:value="765" table:style-name="ce18">
            <text:p><text:s/>R$ 7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Giltec Comercio e Serviços Ltda</text:p>
          </table:table-cell>
          <table:table-cell office:value-type="string" table:style-name="ce14">
            <text:p>13.639.614/0001-60</text:p>
          </table:table-cell>
          <table:table-cell office:value-type="string" table:style-name="ce28">
            <text:p>Locação de encerradeira industrial 220v Bralimpia</text:p>
          </table:table-cell>
          <table:table-cell office:value-type="currency" office:value="1550" table:style-name="ce18">
            <text:p><text:s/>R$ 1.5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 Luminosa Caxias 718 Material Eletrico Ltda</text:p>
          </table:table-cell>
          <table:table-cell office:value-type="string" table:style-name="ce14">
            <text:p>05.030.936/0001-40</text:p>
          </table:table-cell>
          <table:table-cell office:value-type="string" table:style-name="ce28">
            <text:p>02 chaves magnetica<text:s/></text:p>
          </table:table-cell>
          <table:table-cell office:value-type="currency" office:value="359.8" table:style-name="ce18">
            <text:p><text:s/>R$ 35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Obrazem Materiais de Construçao Ltda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6 espuma expansiva de poliuretano 500ml tekbond</text:p>
          </table:table-cell>
          <table:table-cell office:value-type="currency" office:value="157.94" table:style-name="ce18">
            <text:p><text:s/>R$ 157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78.98" table:style-name="ce18">
            <text:p><text:s/>R$ 78,98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801.2025-36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38.1" table:formula="of:=SUM([.E374:.E384])" table:style-name="ce23">
            <text:p><text:s/>R$ 11.938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51">
            <text:p>Pivotando Comercio e Serviços Ltda</text:p>
          </table:table-cell>
          <table:table-cell office:value-type="string" table:style-name="ce52">
            <text:p>45.009.732/0001-80</text:p>
          </table:table-cell>
          <table:table-cell office:value-type="string" table:style-name="ce39">
            <text:p>Serviço de fornecimento e instalação de um brasão em acrilico</text:p>
          </table:table-cell>
          <table:table-cell office:value-type="currency" office:value="2950" table:style-name="ce18">
            <text:p><text:s/>R$ 2.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51">
            <text:p>Gravan Gravações de Arte em Metais Ltda</text:p>
          </table:table-cell>
          <table:table-cell office:value-type="string" table:style-name="ce52">
            <text:p>31.964.612/0001-28</text:p>
          </table:table-cell>
          <table:table-cell office:value-type="string" table:style-name="ce39">
            <text:p>Placa 25x4 em aço inox escovado com gravação por fotocorrosão (baixo relevo) c/ 1mm de espessura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5-08T00:00:00" table:style-name="ce14">
            <text:p>08/05/2025</text:p>
          </table:table-cell>
          <table:table-cell office:value-type="string" table:style-name="ce51">
            <text:p>Conselho de Arquitetura e Urbanismo do Brasil</text:p>
          </table:table-cell>
          <table:table-cell office:value-type="string" table:style-name="ce52">
            <text:p>14.892.247/0001-74</text:p>
          </table:table-cell>
          <table:table-cell office:value-type="string" table:style-name="ce39">
            <text:p>Elaboração do levantamento arquitetonico e elaboração porjetos básico e executivo para reforma do ed. sede MPRJ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number-columns-repeated="2" table:style-name="ce78"/>
          <table:table-cell table:style-name="ce79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3727.2025-65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5.4" table:formula="of:=SUM([.E391:.E394])" table:style-name="ce23">
            <text:p><text:s/>R$ 3.225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djet Ltda</text:p>
          </table:table-cell>
          <table:table-cell office:value-type="string" table:style-name="ce36">
            <text:p>16.877.544/0001-76</text:p>
          </table:table-cell>
          <table:table-cell office:value-type="string" table:style-name="ce80">
            <text:p>01 'ESFIGMOMANOMETRO ANEROIDE EA100 PRETO INCOTERM, 01 APARELHO DE PRESSAO ADULTO GRANDE 27 A 45CM NYLON VELCRO PREMIUM</text:p>
          </table:table-cell>
          <table:table-cell office:value-type="currency" office:value="216.06" table:style-name="ce71">
            <text:p><text:s/>R$ 21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gazine Medica Ltda</text:p>
          </table:table-cell>
          <table:table-cell office:value-type="string" table:style-name="ce36">
            <text:p>06.103.122/0002-70</text:p>
          </table:table-cell>
          <table:table-cell office:value-type="string" table:style-name="ce80">
            <text:p>01 APARELHO DE PRESSAO MESA/PAREDE PREMIUM e 02 BOLSA TERMICA DE GEL ORTOPEDICA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Super CDM Produtos Hospitalares Ltda ME</text:p>
          </table:table-cell>
          <table:table-cell office:value-type="string" table:style-name="ce36">
            <text:p>10.383.190/0001-27</text:p>
          </table:table-cell>
          <table:table-cell office:value-type="string" table:style-name="ce80">
            <text:p>Materiais hopitalares diversos</text:p>
          </table:table-cell>
          <table:table-cell office:value-type="currency" office:value="102.6" table:style-name="ce71">
            <text:p><text:s/>R$ 102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67">
            <text:p>15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2 cortinas hospitalares em vinil 0,30mm, 2,40 x 2,10 bege c/ trilho reto e 2,50 x 2,10 bege</text:p>
          </table:table-cell>
          <table:table-cell office:value-type="currency" office:value="1425" table:style-name="ce71">
            <text:p><text:s/>R$ 1.42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67">
            <text:p>28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1 cortina hopitalar em vinil para box 1,33 x 2,10</text:p>
          </table:table-cell>
          <table:table-cell office:value-type="currency" office:value="150" table:style-name="ce71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67">
            <text:p>29/05/2025</text:p>
          </table:table-cell>
          <table:table-cell office:value-type="string" table:style-name="ce68">
            <text:p>Drogaria Fux Ltda</text:p>
          </table:table-cell>
          <table:table-cell office:value-type="string" table:style-name="ce36">
            <text:p>02.940.497/0001-53</text:p>
          </table:table-cell>
          <table:table-cell office:value-type="string" table:style-name="ce80">
            <text:p>Medicamentos diversos</text:p>
          </table:table-cell>
          <table:table-cell office:value-type="currency" office:value="352.46" table:style-name="ce71">
            <text:p><text:s/>R$ 352,4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1T00:00:00" table:style-name="ce67">
            <text:p>31/05/2025</text:p>
          </table:table-cell>
          <table:table-cell office:value-type="string" table:style-name="ce81">
            <text:p>Bisturi Distribuidora Mat. Hosp Ltda<text:s/></text:p>
          </table:table-cell>
          <table:table-cell office:value-type="string" table:style-name="ce52">
            <text:p>32.561.144/0004-56</text:p>
          </table:table-cell>
          <table:table-cell office:value-type="string" table:style-name="ce82">
            <text:p>01 GEL CONDUTOR ULT/ELE/TEN 5KG CONTATOGE G</text:p>
          </table:table-cell>
          <table:table-cell office:value-type="currency" office:value="50.14" table:style-name="ce71">
            <text:p><text:s/>R$ 50,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5T00:00:00" table:style-name="ce67">
            <text:p>25/04/2025</text:p>
          </table:table-cell>
          <table:table-cell office:value-type="string" table:style-name="ce81">
            <text:p>Ballke Produtos Hospitalares Ltda</text:p>
          </table:table-cell>
          <table:table-cell office:value-type="string" table:style-name="ce52">
            <text:p>06.103.122/0002-70</text:p>
          </table:table-cell>
          <table:table-cell office:value-type="string" table:style-name="ce83">
            <text:p>01 BATERIA BOTÃO 1.5V CT LR41 10UN ELGIN E 01 PILHA ALCALINA MEDIA C/ 2 UNID</text:p>
          </table:table-cell>
          <table:table-cell office:value-type="currency" office:value="28.7" table:style-name="ce71">
            <text:p><text:s/>R$ 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67">
            <text:p>27/05/2025</text:p>
          </table:table-cell>
          <table:table-cell office:value-type="string" table:style-name="ce81">
            <text:p>Drogaria Godinho Center Ltda</text:p>
          </table:table-cell>
          <table:table-cell office:value-type="string" table:style-name="ce84">
            <text:p>06.156.364/0001-41</text:p>
          </table:table-cell>
          <table:table-cell office:value-type="string" table:style-name="ce82">
            <text:p>Medicamentos diversos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81">
            <text:p>Farmacia Cotidiana Ltda</text:p>
          </table:table-cell>
          <table:table-cell office:value-type="string" table:style-name="ce84">
            <text:p>40.301.434/0001-46</text:p>
          </table:table-cell>
          <table:table-cell office:value-type="string" table:style-name="ce83">
            <text:p>Medicamentos diversos</text:p>
          </table:table-cell>
          <table:table-cell office:value-type="currency" office:value="423.88" table:style-name="ce71">
            <text:p><text:s/>R$ 423,88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83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435.2025-24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9.7799999999997" table:formula="of:=SUM([.E401:.E411])" table:style-name="ce23">
            <text:p><text:s/>R$ 3.229,7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06/2025 e Comprovação: 25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46">
            <text:p>SF Grafica Ltda</text:p>
          </table:table-cell>
          <table:table-cell office:value-type="string" table:style-name="ce42">
            <text:p>54.365.188/0001-09</text:p>
          </table:table-cell>
          <table:table-cell office:value-type="string" table:style-name="ce48">
            <text:p>20Blocos em papel AP, no formato 15X21 com 50X1 via</text:p>
          </table:table-cell>
          <table:table-cell office:value-type="currency" office:value="110" table:style-name="ce18">
            <text:p><text:s/>R$ 11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19T00:00:00" table:style-name="ce14">
            <text:p>19/05/2025</text:p>
          </table:table-cell>
          <table:table-cell office:value-type="string" table:style-name="ce15">
            <text:p>JORGE DP DE OLIVEIRA ASSESSORIA DE EVENTOS LTDA</text:p>
          </table:table-cell>
          <table:table-cell office:value-type="string" table:style-name="ce27">
            <text:p>10.555.801/0001-77</text:p>
          </table:table-cell>
          <table:table-cell office:value-type="string" table:style-name="ce48">
            <text:p>Mestre de Cerimônia no Congresso Estadual do Ministério Público Pré-COP 30, dias 15 <text:s/>no Windsor Florida Hotel</text:p>
          </table:table-cell>
          <table:table-cell office:value-type="currency" office:value="1580" table:style-name="ce18">
            <text:p><text:s/>R$ 1.5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Sempre Verde Presentes Ltda</text:p>
          </table:table-cell>
          <table:table-cell office:value-type="string" table:style-name="ce27">
            <text:p>53.600.459/0001-92</text:p>
          </table:table-cell>
          <table:table-cell office:value-type="string" table:style-name="ce48">
            <text:p>Vaso branco redondo<text:s/></text:p>
          </table:table-cell>
          <table:table-cell office:value-type="currency" office:value="148" table:style-name="ce18">
            <text:p><text:s/>R$ 14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02 CENTO CARTAO DE VISITA TAM.54X85 PAPEL COUCHE FOSCO 300GR 4/4 LAMINAÇAO FOSCA VERNIZ LOCALIZADO</text:p>
          </table:table-cell>
          <table:table-cell office:value-type="currency" office:value="430" table:style-name="ce18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Papelaria Gardenpel Ltda</text:p>
          </table:table-cell>
          <table:table-cell office:value-type="string" table:style-name="ce27">
            <text:p>02.090.705/0001-72</text:p>
          </table:table-cell>
          <table:table-cell office:value-type="string" table:style-name="ce48">
            <text:p>02 capa p/ encardenação A4 transparente c/100 e 02 capa p/ encardenação A$ preta c/100</text:p>
          </table:table-cell>
          <table:table-cell office:value-type="currency" office:value="263.39999999999998" table:style-name="ce18">
            <text:p><text:s/>R$ 26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ASSOC REG OFIC NAC GRAFITE ORGANIZADO RJ</text:p>
          </table:table-cell>
          <table:table-cell office:value-type="string" table:style-name="ce27">
            <text:p>15.145.301/0001-80</text:p>
          </table:table-cell>
          <table:table-cell office:value-type="string" table:style-name="ce48">
            <text:p>35 tinta spray, 10 spray fundo prepardador e 4 fita crepe larga</text:p>
          </table:table-cell>
          <table:table-cell office:value-type="currency" office:value="1258" table:style-name="ce18">
            <text:p><text:s/>R$ 1.25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27">
            <text:p>41.777.728/0001-01</text:p>
          </table:table-cell>
          <table:table-cell office:value-type="string" table:style-name="ce48">
            <text:p>7 mt corrente elo pequeno zebrado e 7 cadeado 20mm Papaiz</text:p>
          </table:table-cell>
          <table:table-cell office:value-type="currency" office:value="157.5" table:style-name="ce18">
            <text:p><text:s/>R$ 15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CAMINHO VERDE E FLORES EIRELI EPP</text:p>
          </table:table-cell>
          <table:table-cell office:value-type="string" table:style-name="ce27">
            <text:p>17.087.000/0001-73</text:p>
          </table:table-cell>
          <table:table-cell office:value-type="string" table:style-name="ce48">
            <text:p>1 vaso grande, 1cascalho e 1 material de decoração</text:p>
          </table:table-cell>
          <table:table-cell office:value-type="currency" office:value="582.79999999999995" table:style-name="ce18">
            <text:p><text:s/>R$ 58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GAIA FLORES, PLANTAS E DECORACAO LTDA </text:p>
          </table:table-cell>
          <table:table-cell office:value-type="string" table:style-name="ce27">
            <text:p>41.277.759/0001-01</text:p>
          </table:table-cell>
          <table:table-cell office:value-type="string" table:style-name="ce48">
            <text:p>1 arranjo de flores</text:p>
          </table:table-cell>
          <table:table-cell office:value-type="currency" office:value="870" table:style-name="ce18">
            <text:p><text:s/>R$ 8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Tres Tres Maia Cama e Mesa Ltda</text:p>
          </table:table-cell>
          <table:table-cell office:value-type="string" table:style-name="ce27">
            <text:p>06.145.117/0001-40</text:p>
          </table:table-cell>
          <table:table-cell office:value-type="string" table:style-name="ce48">
            <text:p>30 Cobt fibratex fiorello casal 170x190 único</text:p>
          </table:table-cell>
          <table:table-cell office:value-type="currency" office:value="807" table:style-name="ce18">
            <text:p><text:s/>R$ 80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EXPRESSA 42 ARTIGOS MEDICO-HOSPITALARES LTDA</text:p>
          </table:table-cell>
          <table:table-cell office:value-type="string" table:style-name="ce27">
            <text:p>08.632.625/0001-88</text:p>
          </table:table-cell>
          <table:table-cell office:value-type="string" table:style-name="ce48">
            <text:p>APARELHO DIGITAL DE PULSO OMRON HEM-6181 BR</text:p>
          </table:table-cell>
          <table:table-cell office:value-type="currency" office:value="144" table:style-name="ce18">
            <text:p><text:s/>R$ 1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250 UN FOLHAS DE PAPEL COUCHE 250G A4 FOSCO</text:p>
          </table:table-cell>
          <table:table-cell office:value-type="currency" office:value="195" table:style-name="ce18">
            <text:p><text:s/>R$ 19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6253.2025-54_extrato.pdf">Arquivo do Extrato:</text:a></text:p>
          </table:table-cell>
          <table:table-cell table:number-columns-repeated="2" table:style-name="ce85"/>
          <table:table-cell office:value-type="string" table:style-name="ce22">
            <text:p>Total</text:p>
          </table:table-cell>
          <table:table-cell office:value-type="currency" office:value="6545.7" table:formula="of:=SUM([.E418:.E430])" table:style-name="ce23">
            <text:p><text:s/>R$ 6.545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725.752.471-87</text:p>
          </table:table-cell>
          <table:table-cell office:value-type="string" table:style-name="ce3">
            <text:p>Períodos de: Aplicação: 05/07/2025 e Comprovação: 01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1T00:00:00" table:style-name="ce14">
            <text:p>21/05/2025</text:p>
          </table:table-cell>
          <table:table-cell office:value-type="string" table:style-name="ce15">
            <text:p>ELETRICA MOISES LTDA</text:p>
          </table:table-cell>
          <table:table-cell office:value-type="string" table:style-name="ce16">
            <text:p>00.578.062/0001-85</text:p>
          </table:table-cell>
          <table:table-cell office:value-type="string" table:style-name="ce15">
            <text:p>1 DISPOSITIVO SIEMENS TETRAPOL DR 25A,1 <text:s/>BARRAMENTO TRIPOLAR 12 MODULOs, 2 FITA ISOLANTE PRETA 20M</text:p>
          </table:table-cell>
          <table:table-cell office:value-type="currency" office:value="472.8" table:style-name="ce18">
            <text:p><text:s/>R$ 47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M&amp;J COMERCIO DE UTILIDADES PARA O LAR LTDA</text:p>
          </table:table-cell>
          <table:table-cell office:value-type="string" table:style-name="ce16">
            <text:p>31.822.358/0001-23</text:p>
          </table:table-cell>
          <table:table-cell office:value-type="string" table:style-name="ce15">
            <text:p>1 VASO 2 IRLANDA</text:p>
          </table:table-cell>
          <table:table-cell office:value-type="currency" office:value="255.45" table:style-name="ce18">
            <text:p><text:s/>R$ 25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HIGIENIZACAO (S) PURIFICADOR SOFT EVEREST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REFIL EVEREST FILTRO 2 EM 1-51750</text:p>
          </table:table-cell>
          <table:table-cell office:value-type="currency" office:value="149.9" table:style-name="ce18">
            <text:p><text:s/>R$ 1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RAGAO COMERCIO DE PRODUTOS DE INFORMATICA LTDA</text:p>
          </table:table-cell>
          <table:table-cell office:value-type="string" table:style-name="ce16">
            <text:p>05.153.017/0001-00</text:p>
          </table:table-cell>
          <table:table-cell office:value-type="string" table:style-name="ce15">
            <text:p>CABO EXTENSOR USB 2.0 M/F 5M MCB-025</text:p>
          </table:table-cell>
          <table:table-cell office:value-type="currency" office:value="39.9" table:style-name="ce18">
            <text:p><text:s/>R$ 3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3T00:00:00" table:style-name="ce14">
            <text:p>23/06/2025</text:p>
          </table:table-cell>
          <table:table-cell office:value-type="string" table:style-name="ce15">
            <text:p>CASA DO CHOCOLATE PRODUTOS ALIMENTICIOS</text:p>
          </table:table-cell>
          <table:table-cell office:value-type="string" table:style-name="ce16">
            <text:p>34.069.582/0003-46</text:p>
          </table:table-cell>
          <table:table-cell office:value-type="string" table:style-name="ce15">
            <text:p>MENTOS P FRESH WTGREEN 336GR</text:p>
          </table:table-cell>
          <table:table-cell office:value-type="currency" office:value="68.989999999999995" table:style-name="ce18">
            <text:p><text:s/>R$ 68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15">
            <text:p>F. DA S. ARAUJO JUNIOR ME</text:p>
          </table:table-cell>
          <table:table-cell office:value-type="string" table:style-name="ce16">
            <text:p>07.167.236/0001-66</text:p>
          </table:table-cell>
          <table:table-cell office:value-type="string" table:style-name="ce15">
            <text:p>materiais diversos de escritório, açúcar, cafe, filtro de café e adoçante</text:p>
          </table:table-cell>
          <table:table-cell office:value-type="currency" office:value="2456.1" table:style-name="ce18">
            <text:p><text:s/>R$ 2.456,1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87"/>
          <table:table-cell table:style-name="ce42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174.2025-0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593.1400000000003" table:formula="of:=SUM([.E437:.E444])" table:style-name="ce23">
            <text:p><text:s/>R$ 3.593,1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09/07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coca-cola 2lt</text:p>
          </table:table-cell>
          <table:table-cell office:value-type="currency" office:value="13" table:style-name="ce18">
            <text:p><text:s/>R$ 1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e 02 coca-cola 2lt</text:p>
          </table:table-cell>
          <table:table-cell office:value-type="currency" office:value="60" table:style-name="ce18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limão, 01 bolo de laranja e 02 coca-cola 2lt + taxa entrega</text:p>
          </table:table-cell>
          <table:table-cell office:value-type="currency" office:value="99" table:style-name="ce18">
            <text:p><text:s/>R$ 9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9T00:00:00" table:style-name="ce14">
            <text:p>09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chocolate, 01 bolo de limão e 02 coca-cola 2lt</text:p>
          </table:table-cell>
          <table:table-cell office:value-type="currency" office:value="98" table:style-name="ce18">
            <text:p><text:s/>R$ 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+ taxa entrega</text:p>
          </table:table-cell>
          <table:table-cell office:value-type="currency" office:value="43" table:style-name="ce18">
            <text:p><text:s/>R$ 4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75">
            <text:p>Materiais diversos de informática</text:p>
          </table:table-cell>
          <table:table-cell office:value-type="currency" office:value="1520" table:style-name="ce18">
            <text:p><text:s/>R$ 1.5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pen drive 256gb usb 3.2 ultra chift SDCZ410-25 BT</text:p>
          </table:table-cell>
          <table:table-cell office:value-type="currency" office:value="659.7" table:style-name="ce18">
            <text:p><text:s/>R$ 65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5T00:00:00" table:style-name="ce14">
            <text:p>15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1 bateria de litio 3v cr 2032 e 01 fone de ouvido bluetooth preto<text:s/></text:p>
          </table:table-cell>
          <table:table-cell office:value-type="currency" office:value="178.8" table:style-name="ce18">
            <text:p><text:s/>R$ 17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HD externo 4tb usb 3.0 portatil STGX 4000</text:p>
          </table:table-cell>
          <table:table-cell office:value-type="currency" office:value="3299.7" table:style-name="ce18">
            <text:p><text:s/>R$ 3.29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15">
            <text:p>VITORIA MULTIVENDAS LTDA</text:p>
          </table:table-cell>
          <table:table-cell office:value-type="string" table:style-name="ce16">
            <text:p>49.972.448/0001-66</text:p>
          </table:table-cell>
          <table:table-cell office:value-type="string" table:style-name="ce46">
            <text:p>01 estabilizador gimbal</text:p>
          </table:table-cell>
          <table:table-cell office:value-type="currency" office:value="1311.75" table:style-name="ce18">
            <text:p><text:s/>R$ 1.311,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46">
            <text:p>01 bolo mesclado, 01 bolo de coco, e 02 coca-cola 2lt</text:p>
          </table:table-cell>
          <table:table-cell office:value-type="currency" office:value="107" table:style-name="ce18">
            <text:p><text:s/>R$ 10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://transparencia.mprj.mp.br/documents/8378943/78301157/https:/transparencia.mprj.mp.br/documents/3750031/8182628/20.22.0001.0042144.2025-2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985.95" table:formula="of:=SUM([.E451:.E464])" table:style-name="ce23">
            <text:p><text:s/>R$ 7.985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89">
            <text:p>21.528.556/0001-25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23" table:style-name="ce18">
            <text:p><text:s/>R$ 1.32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Taruma Agropecuaria Comercial Eireli</text:p>
          </table:table-cell>
          <table:table-cell office:value-type="string" table:style-name="ce89">
            <text:p>57.283.327/0001-35</text:p>
          </table:table-cell>
          <table:table-cell office:value-type="string" table:style-name="ce46">
            <text:p>Canfora Aromatizante Repelente De Pragas Pote 200 Tab 0 75g</text:p>
          </table:table-cell>
          <table:table-cell office:value-type="currency" office:value="91.34" table:style-name="ce18">
            <text:p><text:s/>R$ 91,3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KELLEN CRISTINA BARBOSA DE ARAUJO</text:p>
          </table:table-cell>
          <table:table-cell office:value-type="string" table:style-name="ce89">
            <text:p>31.840.468/0001-18</text:p>
          </table:table-cell>
          <table:table-cell office:value-type="string" table:style-name="ce46">
            <text:p>Mini Alicate Pressao 5 Pol. Boca Curva Cromo Vanadio Corneta</text:p>
          </table:table-cell>
          <table:table-cell office:value-type="currency" office:value="81.010000000000005" table:style-name="ce18">
            <text:p><text:s/>R$ 81,0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4T00:00:00" table:style-name="ce14">
            <text:p>04/07/2025</text:p>
          </table:table-cell>
          <table:table-cell office:value-type="string" table:style-name="ce15">
            <text:p>Universo do Lar Comercio de Elet e Serv Ltda</text:p>
          </table:table-cell>
          <table:table-cell office:value-type="string" table:style-name="ce89">
            <text:p>24.645.513/0001-18</text:p>
          </table:table-cell>
          <table:table-cell office:value-type="string" table:style-name="ce46">
            <text:p>Chave para Tubo 12 Tramontina PRO - Tramontina</text:p>
          </table:table-cell>
          <table:table-cell office:value-type="currency" office:value="203.7" table:style-name="ce18">
            <text:p><text:s/>R$ 203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04 RA MARTINS BORGES E NEGOCIOS LTDA</text:p>
          </table:table-cell>
          <table:table-cell office:value-type="string" table:style-name="ce89">
            <text:p>08.492.961/0004-15</text:p>
          </table:table-cell>
          <table:table-cell office:value-type="string" table:style-name="ce46">
            <text:p>JG CHAVE ALLEN - 374 0003</text:p>
          </table:table-cell>
          <table:table-cell office:value-type="currency" office:value="77.400000000000006" table:style-name="ce18">
            <text:p><text:s/>R$ 77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BRUCE VISUAL COMERCIAL LTDA.</text:p>
          </table:table-cell>
          <table:table-cell office:value-type="string" table:style-name="ce89">
            <text:p>06.026.078/0001-61</text:p>
          </table:table-cell>
          <table:table-cell office:value-type="string" table:style-name="ce46">
            <text:p>PAPEL MATA BORRAO 250 G/M - 100 x 100 CM.</text:p>
          </table:table-cell>
          <table:table-cell office:value-type="currency" office:value="2000" table:style-name="ce18">
            <text:p><text:s/>R$ 2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Kalunga SA</text:p>
          </table:table-cell>
          <table:table-cell office:value-type="string" table:style-name="ce89">
            <text:p>43.283.811/0027-99</text:p>
          </table:table-cell>
          <table:table-cell office:value-type="string" table:style-name="ce46">
            <text:p>Porta lapis clips lembrete aramado ki preto B83169</text:p>
          </table:table-cell>
          <table:table-cell office:value-type="currency" office:value="49.9" table:style-name="ce18">
            <text:p><text:s/>R$ 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89">
            <text:p>42.335.141/0001-05</text:p>
          </table:table-cell>
          <table:table-cell office:value-type="string" table:style-name="ce46">
            <text:p>ESM BRI PRETO 3,6L (BASE AGUA) SECA RAP SUVINIL</text:p>
          </table:table-cell>
          <table:table-cell office:value-type="currency" office:value="171.9" table:style-name="ce18">
            <text:p><text:s/>R$ 17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89">
            <text:p>59.570.594/0001-19</text:p>
          </table:table-cell>
          <table:table-cell office:value-type="string" table:style-name="ce46">
            <text:p>4 unidades do serviço de pesquisa biográfica e 4 unidades do serviço de produção de texto<text:s/></text:p>
          </table:table-cell>
          <table:table-cell office:value-type="currency" office:value="2360" table:style-name="ce18">
            <text:p><text:s/>R$ 2.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SEISELLES DISTRIBUIÇÃO E LOGÍSTICA LTDA</text:p>
          </table:table-cell>
          <table:table-cell office:value-type="string" table:style-name="ce89">
            <text:p>10.445.514/0001-04</text:p>
          </table:table-cell>
          <table:table-cell office:value-type="string" table:style-name="ce46">
            <text:p>Revista Veja Digital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EDITORA GLOBO S.A</text:p>
          </table:table-cell>
          <table:table-cell office:value-type="string" table:style-name="ce89">
            <text:p>04.067.191/0001-60</text:p>
          </table:table-cell>
          <table:table-cell office:value-type="string" table:style-name="ce46">
            <text:p>O GLOBO DIGITAL PREMIUM</text:p>
          </table:table-cell>
          <table:table-cell office:value-type="currency" office:value="538.79999999999995" table:style-name="ce18">
            <text:p><text:s/>R$ 53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1">
            <text:p>NEW STORE RIO SERVICOS REPROGRAFICOS LTDA</text:p>
          </table:table-cell>
          <table:table-cell office:value-type="string" table:style-name="ce42">
            <text:p>05.422.442/0001-40</text:p>
          </table:table-cell>
          <table:table-cell office:value-type="string" table:style-name="ce46">
            <text:p>REFERENTE A PRODUÇÃO DE MATERIAL IMPRESSO + INSTALAÇÃO</text:p>
          </table:table-cell>
          <table:table-cell office:value-type="currency" office:value="300" table:style-name="ce18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90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543.2025-37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797.05" table:formula="of:=SUM([.E471:.E483])" table:style-name="ce23">
            <text:p><text:s/>R$ 7.797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7/07/2025 e Comprovação: 15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REF Distribuidora Ltda</text:p>
          </table:table-cell>
          <table:table-cell office:value-type="string" table:style-name="ce89">
            <text:p>15.429.068/0001-68</text:p>
          </table:table-cell>
          <table:table-cell office:value-type="string" table:style-name="ce46">
            <text:p>1000 bateria CR 2032</text:p>
          </table:table-cell>
          <table:table-cell office:value-type="currency" office:value="900" table:style-name="ce18">
            <text:p><text:s/>R$ 9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Make Distribuidora de Eletronicos Ltda</text:p>
          </table:table-cell>
          <table:table-cell office:value-type="string" table:style-name="ce89">
            <text:p>43.583.832/0002-71</text:p>
          </table:table-cell>
          <table:table-cell office:value-type="string" table:style-name="ce46">
            <text:p>80 conector conex 1000 RJ45 CAT6<text:s/></text:p>
          </table:table-cell>
          <table:table-cell office:value-type="currency" office:value="3656" table:style-name="ce18">
            <text:p><text:s/>R$ 3.6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46">
            <text:p>Liztec e Tecliz Eletroinfo, Informatica e Papelaria Ltda</text:p>
          </table:table-cell>
          <table:table-cell office:value-type="string" table:style-name="ce89">
            <text:p>36.340.285/0001-94</text:p>
          </table:table-cell>
          <table:table-cell office:value-type="string" table:style-name="ce46">
            <text:p>Conserto de TV AOC mod. LE50D1452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7734.2025-31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5046" table:formula="of:=SUM([.E490:.E493])" table:style-name="ce23">
            <text:p><text:s/>R$ 5.04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24/07/2025 e Comprovação: 22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AUGUSTO PRADO LOPES DA SILVA</text:p>
          </table:table-cell>
          <table:table-cell office:value-type="string" table:style-name="ce42">
            <text:p>45.719.194/0001-18</text:p>
          </table:table-cell>
          <table:table-cell office:value-type="string" table:style-name="ce15">
            <text:p>Troca de vidro com instalação Vidro laminado comum refletivo 4+4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6">
            <text:p>ALUMITECH COMERCIO DE VIDROS LTDA ME</text:p>
          </table:table-cell>
          <table:table-cell office:value-type="string" table:style-name="ce42">
            <text:p>23.004.881/0001-14</text:p>
          </table:table-cell>
          <table:table-cell office:value-type="string" table:style-name="ce15">
            <text:p>J02 ANELA DE ALUMINIO</text:p>
          </table:table-cell>
          <table:table-cell office:value-type="currency" office:value="1000" table:style-name="ce18">
            <text:p><text:s/>R$ 1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46">
            <text:p>AMJ MATERIAIS DE CONSTRUCAО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50 NIVELA RAPIDO CINZA SC 20KG PLH</text:p>
          </table:table-cell>
          <table:table-cell office:value-type="currency" office:value="5100" table:style-name="ce18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TRENA FERRAGENS LTDA</text:p>
          </table:table-cell>
          <table:table-cell office:value-type="string" table:style-name="ce42">
            <text:p>00.496.866/0001-35</text:p>
          </table:table-cell>
          <table:table-cell office:value-type="string" table:style-name="ce15">
            <text:p><text:s/>05 ARGAMASSA QUARTZOLIT FACHADAS AC3E 20KG, <text:s/>01 SIKADUR 32 -LT. 1 KG, <text:s/>04 VIAPLUS 7000 CX.18KG.</text:p>
          </table:table-cell>
          <table:table-cell office:value-type="currency" office:value="1326.6" table:style-name="ce18">
            <text:p><text:s/>R$ 1.32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42">
            <text:p>33.134.933/0001-20</text:p>
          </table:table-cell>
          <table:table-cell office:value-type="string" table:style-name="ce15">
            <text:p><text:s/>materiais diversos de eletrica</text:p>
          </table:table-cell>
          <table:table-cell office:value-type="currency" office:value="706.85" table:style-name="ce18">
            <text:p><text:s/>R$ 706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15">
            <text:p>PLUG 63A 3P+T+N 380/440V VERMELHO, TOMADA SOB.3P+T+N 63A 380/440V</text:p>
          </table:table-cell>
          <table:table-cell office:value-type="currency" office:value="558.9" table:style-name="ce18">
            <text:p><text:s/>R$ 55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Global Eletrica, Refrigeracao, Ferragens e ServicosLTDA</text:p>
          </table:table-cell>
          <table:table-cell office:value-type="string" table:style-name="ce42">
            <text:p>33.030.377/0001-42</text:p>
          </table:table-cell>
          <table:table-cell office:value-type="string" table:style-name="ce15">
            <text:p>02 CURVA INVERSAO 90 200X100, 12 TALA P/ELETROCALHA 100MM, 06 ELETROCALHA PERF. 200x100x3mt, 70 PARAFUSO CAB. LENTILHA 1/4 X 1/2</text:p>
          </table:table-cell>
          <table:table-cell office:value-type="currency" office:value="743.4" table:style-name="ce18">
            <text:p><text:s/>R$ 74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FERRAGENS BUARQUE MACEDO EIRELLI</text:p>
          </table:table-cell>
          <table:table-cell office:value-type="string" table:style-name="ce42">
            <text:p>03.963.122/0001-71</text:p>
          </table:table-cell>
          <table:table-cell office:value-type="string" table:style-name="ce15">
            <text:p>SUV ACR TOQUE SEDA ACET.LA 18LT ERA</text:p>
          </table:table-cell>
          <table:table-cell office:value-type="currency" office:value="869.25" table:style-name="ce18">
            <text:p><text:s/>R$ 869,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Palácio da Ferramenta Máquinas Ltda</text:p>
          </table:table-cell>
          <table:table-cell office:value-type="string" table:style-name="ce42">
            <text:p>42.101.436/0005-40</text:p>
          </table:table-cell>
          <table:table-cell office:value-type="string" table:style-name="ce15">
            <text:p>PORCA FERRO TP.ALTA R.W 1/8, PARAF.R.MAQ.WW C.CH.1/8X1.1/2 FZ</text:p>
          </table:table-cell>
          <table:table-cell office:value-type="currency" office:value="28" table:style-name="ce18">
            <text:p><text:s/>R$ 2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0T00:00:00" table:style-name="ce14">
            <text:p>10/06/2025</text:p>
          </table:table-cell>
          <table:table-cell office:value-type="string" table:style-name="ce46">
            <text:p>CASA NORDESTINA ELET E HID. LTDA</text:p>
          </table:table-cell>
          <table:table-cell office:value-type="string" table:style-name="ce42">
            <text:p>34.039.594/0001-66</text:p>
          </table:table-cell>
          <table:table-cell office:value-type="string" table:style-name="ce15">
            <text:p>TOM BUILDING 2P+T C/HASTE 10A NPB</text:p>
          </table:table-cell>
          <table:table-cell office:value-type="currency" office:value="139.19999999999999" table:style-name="ce18">
            <text:p><text:s/>R$ 13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BAZAR SEFAP MERITI LTDA - EPP</text:p>
          </table:table-cell>
          <table:table-cell office:value-type="string" table:style-name="ce42">
            <text:p>03.312.990/0001-91</text:p>
          </table:table-cell>
          <table:table-cell office:value-type="string" table:style-name="ce15">
            <text:p>FONTE ALIMENTAÇÃO 12v 2,0A 110/220V DC</text:p>
          </table:table-cell>
          <table:table-cell office:value-type="currency" office:value="47.7" table:style-name="ce18">
            <text:p><text:s/>R$ 4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EDELWEISS COMERCIO DE PAPELARIA LTDA</text:p>
          </table:table-cell>
          <table:table-cell office:value-type="string" table:style-name="ce42">
            <text:p>08.839.083/0001-19</text:p>
          </table:table-cell>
          <table:table-cell office:value-type="string" table:style-name="ce15">
            <text:p>aquisição de 12 Etiquetas adesiva Tel.. 2550-9088 em vinil em folha A4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BMB Material de Construção SA</text:p>
          </table:table-cell>
          <table:table-cell office:value-type="string" table:style-name="ce42">
            <text:p>23.476.033/0008-84</text:p>
          </table:table-cell>
          <table:table-cell office:value-type="string" table:style-name="ce15">
            <text:p>Materiais diversos<text:s/></text:p>
          </table:table-cell>
          <table:table-cell office:value-type="currency" office:value="375.73" table:style-name="ce18">
            <text:p><text:s/>R$ 375,7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NIVELA RAPIDO CINZA SC 20KG PLH</text:p>
          </table:table-cell>
          <table:table-cell office:value-type="currency" office:value="220" table:style-name="ce18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Brito Costa Materiais de Cosntrução Ltda ME</text:p>
          </table:table-cell>
          <table:table-cell office:value-type="string" table:style-name="ce42">
            <text:p>35.821.545/0001-43</text:p>
          </table:table-cell>
          <table:table-cell office:value-type="string" table:style-name="ce15">
            <text:p>GRELHA 15X15 INOх</text:p>
          </table:table-cell>
          <table:table-cell office:value-type="currency" office:value="57.8" table:style-name="ce18">
            <text:p><text:s/>R$ 57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Golden Compensados Ltda</text:p>
          </table:table-cell>
          <table:table-cell office:value-type="string" table:style-name="ce42">
            <text:p>06.013.781/0001-35</text:p>
          </table:table-cell>
          <table:table-cell office:value-type="string" table:style-name="ce15">
            <text:p>Fecho TN toque articulado niqulado e dobradiça curva calço fixo pistão 35mm slow</text:p>
          </table:table-cell>
          <table:table-cell office:value-type="currency" office:value="36.15" table:style-name="ce18">
            <text:p><text:s/>R$ 36,1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214.2025-5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5.58" table:formula="of:=SUM([.E500:.E516])" table:style-name="ce23">
            <text:p><text:s/>R$ 11.975,5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67">
            <text:p>02/07/2025</text:p>
          </table:table-cell>
          <table:table-cell office:value-type="string" table:style-name="ce69">
            <text:p>LAB DO ALCANT.A CASA DOS MARC. LTDA</text:p>
          </table:table-cell>
          <table:table-cell office:value-type="string" table:style-name="ce67">
            <text:p>03.138.265/0001-49</text:p>
          </table:table-cell>
          <table:table-cell office:value-type="string" table:style-name="ce91">
            <text:p>LAMINA FREIJO CATEDRAL ВА</text:p>
          </table:table-cell>
          <table:table-cell office:value-type="currency" office:value="2499.84" table:style-name="ce18">
            <text:p><text:s/>R$ 2.499,8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67">
            <text:p>08/07/2025</text:p>
          </table:table-cell>
          <table:table-cell office:value-type="string" table:style-name="ce69">
            <text:p>BERNAL MATERIAIS DE CONSTRUÇÃO LTDA</text:p>
          </table:table-cell>
          <table:table-cell office:value-type="string" table:style-name="ce67">
            <text:p>01.438.458/0001-90</text:p>
          </table:table-cell>
          <table:table-cell office:value-type="string" table:style-name="ce91">
            <text:p>Materiais de construção diversos<text:s/></text:p>
          </table:table-cell>
          <table:table-cell office:value-type="currency" office:value="3073.47" table:style-name="ce18">
            <text:p><text:s/>R$ 3.073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LEO SA</text:p>
          </table:table-cell>
          <table:table-cell office:value-type="string" table:style-name="ce67">
            <text:p>61.069.373/0061-44</text:p>
          </table:table-cell>
          <table:table-cell office:value-type="string" table:style-name="ce91">
            <text:p>Formica TX foggy L155</text:p>
          </table:table-cell>
          <table:table-cell office:value-type="currency" office:value="5758.2" table:style-name="ce18">
            <text:p><text:s/>R$ 5.758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BAZAR PRINCIPE DO CASTELO LTDA</text:p>
          </table:table-cell>
          <table:table-cell office:value-type="string" table:style-name="ce67">
            <text:p>07.831.556/0001-79</text:p>
          </table:table-cell>
          <table:table-cell office:value-type="string" table:style-name="ce91">
            <text:p>COLA PU/FIX TEK BONDE 280 ML</text:p>
          </table:table-cell>
          <table:table-cell office:value-type="currency" office:value="112" table:style-name="ce18">
            <text:p><text:s/>R$ 11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PARGA MADEIRAS E FERRAGENS LTDA</text:p>
          </table:table-cell>
          <table:table-cell office:value-type="string" table:style-name="ce67">
            <text:p>47.261.118/0001-37</text:p>
          </table:table-cell>
          <table:table-cell office:value-type="string" table:style-name="ce91">
            <text:p>MADESIL CASTANHO 100M</text:p>
          </table:table-cell>
          <table:table-cell office:value-type="currency" office:value="50" table:style-name="ce18">
            <text:p><text:s/>R$ 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67">
            <text:p>14/07/2025</text:p>
          </table:table-cell>
          <table:table-cell office:value-type="string" table:style-name="ce69">
            <text:p>VEKAMAN CAXIAS LTDA</text:p>
          </table:table-cell>
          <table:table-cell office:value-type="string" table:style-name="ce67">
            <text:p>59.429.025/0001-58</text:p>
          </table:table-cell>
          <table:table-cell office:value-type="string" table:style-name="ce91">
            <text:p>freijo catedral selecta slc-004</text:p>
          </table:table-cell>
          <table:table-cell office:value-type="currency" office:value="330" table:style-name="ce18">
            <text:p><text:s/>R$ 33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9"/>
          <table:table-cell table:style-name="ce67"/>
          <table:table-cell table:style-name="ce9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093.2025-2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23.509999999998" table:formula="of:=SUM([.E523:.E529])" table:style-name="ce23">
            <text:p><text:s/>R$ 11.823,51<text:s/></text:p>
          </table:table-cell>
          <table:table-cell table:number-columns-repeated="16379" table:style-name="ce1"/>
        </table:table-row>
        <table:table-row table:style-name="ro5">
          <table:table-cell table:style-name="ce92"/>
          <table:table-cell table:number-columns-repeated="3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03/08/2025 e Comprovação: 01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27101 - Ed. Bay View - IERBB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0T00:00:00" table:style-name="ce14">
            <text:p>10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GUSTAVO ALMADA DUARTE - CAU nº A50908-6 RRT Nº 15785948 - Volta Redond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95035 - 4º Pav. Bay View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LUIZA MONTEIRO MOTTA VALLE - CAU nº A80637-4 RRT Nº 15809718 - Santo Antônio de Pádu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- exercício 2025 - R$ 125,40 LUIZA MONTEIRO MOTTA VALLE - CAU nº A80637-4 RRT Nº 15843817 - Colubandê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871.2025-0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627" table:formula="of:=SUM([.E536:.E541])" table:style-name="ce23">
            <text:p><text:s/>R$ 62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46">
            <text:p>NIVELA RAPIDO CINZA SC 20KG PLH</text:p>
          </table:table-cell>
          <table:table-cell office:value-type="currency" office:value="5100" table:style-name="ce93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46">
            <text:p>ELETRICA JUREMA LTDA</text:p>
          </table:table-cell>
          <table:table-cell office:value-type="string" table:style-name="ce42">
            <text:p>33.029.588/0001-65</text:p>
          </table:table-cell>
          <table:table-cell office:value-type="string" table:style-name="ce46">
            <text:p>22 Lixa madeira 100, 14 Fita crepe 48x50, 06 Lixa madeira 120/150/180</text:p>
          </table:table-cell>
          <table:table-cell office:value-type="currency" office:value="245.8" table:style-name="ce93">
            <text:p><text:s/>R$ 245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ELETRICA PADRAO BONSUCESSO MAT ELETRICOS LTDA</text:p>
          </table:table-cell>
          <table:table-cell office:value-type="string" table:style-name="ce42">
            <text:p>53.702.196/0001-22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3.22999999999999" table:style-name="ce93">
            <text:p><text:s/>R$ 133,2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AMJ CENTRAL LOCACOES LTDA</text:p>
          </table:table-cell>
          <table:table-cell office:value-type="string" table:style-name="ce42">
            <text:p>52.249.108/0001-16</text:p>
          </table:table-cell>
          <table:table-cell office:value-type="string" table:style-name="ce46">
            <text:p>2 SCOTCH BRITE PRETO 350</text:p>
          </table:table-cell>
          <table:table-cell office:value-type="currency" office:value="260" table:style-name="ce93">
            <text:p><text:s/>R$ 26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0/06/2025</text:p>
          </table:table-cell>
          <table:table-cell office:value-type="string" table:style-name="ce46">
            <text:p>BANGU ALUGUEL DE EQUIPAMENTOS LTDA</text:p>
          </table:table-cell>
          <table:table-cell office:value-type="string" table:style-name="ce42">
            <text:p>50.956.783/0001-50</text:p>
          </table:table-cell>
          <table:table-cell office:value-type="string" table:style-name="ce46">
            <text:p>ALUGUEL DE MISTURADOR MENEGOTTI MEL 1200 110V CTR 3189 18/06/2025 a 18/07/2025</text:p>
          </table:table-cell>
          <table:table-cell office:value-type="currency" office:value="345.4" table:style-name="ce93">
            <text:p><text:s/>R$ 34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46">
            <text:p>TERMINAL COMPRES.35.00MM, TERMINAL COMPRES.70.00MM E TERMINAL AGULHA ISOLADO 25MM AMARELO</text:p>
          </table:table-cell>
          <table:table-cell office:value-type="currency" office:value="177.3" table:style-name="ce93">
            <text:p><text:s/>R$ 177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DELTA MONTAGEM DE PAINEIS ELETRICOS EIRELI</text:p>
          </table:table-cell>
          <table:table-cell office:value-type="string" table:style-name="ce42">
            <text:p>15.627.366/0001-62</text:p>
          </table:table-cell>
          <table:table-cell office:value-type="string" table:style-name="ce46">
            <text:p>Materiais diversos<text:s/></text:p>
          </table:table-cell>
          <table:table-cell office:value-type="currency" office:value="360" table:style-name="ce93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7 AC3 Premium Super Porcelanatos 20kg - Portokoll e 02 Espacador Junta Piso 3mm C/ 100 - Cortag</text:p>
          </table:table-cell>
          <table:table-cell office:value-type="currency" office:value="326.27999999999997" table:style-name="ce93">
            <text:p><text:s/>R$ 326,2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46">
            <text:p>A.L. RIBEIRO MATERIAL DE CONSTRUCAO LTDA</text:p>
          </table:table-cell>
          <table:table-cell office:value-type="string" table:style-name="ce42">
            <text:p>39.540.470/0001-83</text:p>
          </table:table-cell>
          <table:table-cell office:value-type="string" table:style-name="ce46">
            <text:p>ARGAMASSA EXTERNA ARGAMIL CZ AC II</text:p>
          </table:table-cell>
          <table:table-cell office:value-type="currency" office:value="139.6" table:style-name="ce93">
            <text:p><text:s/>R$ 13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2 Disco Diamantado Turbo Porcelanato - Cortag</text:p>
          </table:table-cell>
          <table:table-cell office:value-type="currency" office:value="79.8" table:style-name="ce93">
            <text:p><text:s/>R$ 7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VIDRAÇARIA TORRE DE BELEM LTDA</text:p>
          </table:table-cell>
          <table:table-cell office:value-type="string" table:style-name="ce42">
            <text:p>27.827.567/0001-92</text:p>
          </table:table-cell>
          <table:table-cell office:value-type="string" table:style-name="ce46">
            <text:p>VIDRO LIXA + 4MM FUME LAMINADO 268X28 RECOLOCADO NO VÃO DE ALUMINIO COM MASSA E VIDRO FUMÊ 6 MM 177,5X101,5 LAMINADO</text:p>
            <text:p>RECOLOCADO COM MASSA E SILICONE-</text:p>
          </table:table-cell>
          <table:table-cell office:value-type="currency" office:value="3408" table:style-name="ce93">
            <text:p><text:s/>R$ 3.4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02 FITA BOR BC TX 40X 50 TEGUS</text:p>
          </table:table-cell>
          <table:table-cell office:value-type="currency" office:value="89.8" table:style-name="ce93">
            <text:p><text:s/>R$ 8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26 PUX SUL BR BOLA GR DR</text:p>
          </table:table-cell>
          <table:table-cell office:value-type="currency" office:value="49.4" table:style-name="ce93">
            <text:p><text:s/>R$ 4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ELETRO Z INDUST. E COM. DE MATERIAL ELETRICO LTDA</text:p>
          </table:table-cell>
          <table:table-cell office:value-type="string" table:style-name="ce42">
            <text:p>30.797.724/0001-79</text:p>
          </table:table-cell>
          <table:table-cell office:value-type="string" table:style-name="ce46">
            <text:p>01 CX ENEL PROT C/TAMPA 200A</text:p>
          </table:table-cell>
          <table:table-cell office:value-type="currency" office:value="262.89999999999998" table:style-name="ce93">
            <text:p><text:s/>R$ 262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BORRACHAS MOEMA LTDA</text:p>
          </table:table-cell>
          <table:table-cell office:value-type="string" table:style-name="ce42">
            <text:p>03.063.350/0001-95</text:p>
          </table:table-cell>
          <table:table-cell office:value-type="string" table:style-name="ce46">
            <text:p>15 PERFIL U BORRACHAА 10,0 Х 16,0 X 15,0MMPEU119</text:p>
          </table:table-cell>
          <table:table-cell office:value-type="currency" office:value="318.06" table:style-name="ce93">
            <text:p><text:s/>R$ 318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C. Gaspar Ferragens Eireli-EPP</text:p>
          </table:table-cell>
          <table:table-cell office:value-type="string" table:style-name="ce42">
            <text:p>29.459.047/0001-08</text:p>
          </table:table-cell>
          <table:table-cell office:value-type="string" table:style-name="ce46">
            <text:p>10 CANTONEIRA AEREA REFORCADA C/CAPA</text:p>
          </table:table-cell>
          <table:table-cell office:value-type="currency" office:value="19.899999999999999" table:style-name="ce93">
            <text:p><text:s/>R$ 1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6">
            <text:p>FLOZÃO ATACADÃO DA CONSTRUÇÃO LTDA</text:p>
          </table:table-cell>
          <table:table-cell office:value-type="string" table:style-name="ce42">
            <text:p>14.458.674/0001-49</text:p>
          </table:table-cell>
          <table:table-cell office:value-type="string" table:style-name="ce46">
            <text:p>17 ANEL DE VEDACAO ESGOTO 150 KRONA</text:p>
          </table:table-cell>
          <table:table-cell office:value-type="currency" office:value="229.83" table:style-name="ce93">
            <text:p><text:s/>R$ 229,8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REI DAS FECHADURAS LTDA</text:p>
          </table:table-cell>
          <table:table-cell office:value-type="string" table:style-name="ce42">
            <text:p>77.620.599/0002-71</text:p>
          </table:table-cell>
          <table:table-cell office:value-type="string" table:style-name="ce46">
            <text:p>08 TARJETA LIVRE-OCUPADO SOPRANO CROMADA</text:p>
          </table:table-cell>
          <table:table-cell office:value-type="currency" office:value="402" table:style-name="ce93">
            <text:p><text:s/>R$ 40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212.2025-70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11947.299999999997" table:formula="of:=SUM([.E548:.E566])" table:style-name="ce23">
            <text:p><text:s/>R$ 11.947,30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style-name="ce33"/>
          <table:table-cell table:style-name="ce94"/>
          <table:table-cell table:number-columns-repeated="2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Marcelo Coutinho de Souza (reembolso)</text:p>
          </table:table-cell>
          <table:table-cell office:value-type="string" table:style-name="ce29">
            <text:p>077.660.277-20</text:p>
          </table:table-cell>
          <table:table-cell office:value-type="string" table:style-name="ce41">
            <text:p>Renovação anual do software Basecamp 3</text:p>
          </table:table-cell>
          <table:table-cell office:value-type="currency" office:value="7195.25" table:style-name="ce93">
            <text:p><text:s/>R$ 7.195,2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3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9544.2025-4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195.25" table:formula="of:=SUM([.E573:.E574])" table:style-name="ce23">
            <text:p><text:s/>R$ 7.195,2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3,92 m2, 7 peças com colocação</text:p>
          </table:table-cell>
          <table:table-cell office:value-type="currency" office:value="2920" table:style-name="ce93">
            <text:p><text:s/>R$ 2.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peças com colocação adcional</text:p>
          </table:table-cell>
          <table:table-cell office:value-type="currency" office:value="300" table:style-name="ce93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26 CASCOLA TRADICIONAL 2.8 KG SOL VINIL</text:p>
          </table:table-cell>
          <table:table-cell office:value-type="currency" office:value="4160" table:style-name="ce93">
            <text:p><text:s/>R$ 4.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7T00:00:00" table:style-name="ce14">
            <text:p>07/07/2025</text:p>
          </table:table-cell>
          <table:table-cell office:value-type="string" table:style-name="ce15">
            <text:p>Marcio L. Barbosa - ME</text:p>
          </table:table-cell>
          <table:table-cell office:value-type="string" table:style-name="ce14">
            <text:p>17.979.051/0001-00</text:p>
          </table:table-cell>
          <table:table-cell office:value-type="string" table:style-name="ce15">
            <text:p>01 KIT MONORRAMPA DE 0,70M - 01 MODULO DE 0.82M X 0.70M</text:p>
          </table:table-cell>
          <table:table-cell office:value-type="currency" office:value="1760" table:style-name="ce93">
            <text:p><text:s/>R$ 1.7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10 NIVELA RAPIDO CINZA SC 20KG PLH</text:p>
          </table:table-cell>
          <table:table-cell office:value-type="currency" office:value="1100" table:style-name="ce93">
            <text:p><text:s/>R$ 1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MADEWEST IND. COM. DE MADEIRAS LTDA</text:p>
          </table:table-cell>
          <table:table-cell office:value-type="string" table:style-name="ce14">
            <text:p>01.459.001/0002-42</text:p>
          </table:table-cell>
          <table:table-cell office:value-type="string" table:style-name="ce15">
            <text:p>02 ADUELA RETA TAUARI DOF+ 15</text:p>
          </table:table-cell>
          <table:table-cell office:value-type="currency" office:value="376.06" table:style-name="ce93">
            <text:p><text:s/>R$ 37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01 <text:s/>MASSA F12 CEREJEIRA 400 G</text:p>
          </table:table-cell>
          <table:table-cell office:value-type="currency" office:value="10" table:style-name="ce93">
            <text:p><text:s/>R$ 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Global Eletrica, Refrigeracao, Ferragens e Servicos LTDA</text:p>
          </table:table-cell>
          <table:table-cell office:value-type="string" table:style-name="ce14">
            <text:p>33.030.377/0001-42</text:p>
          </table:table-cell>
          <table:table-cell office:value-type="string" table:style-name="ce15">
            <text:p>05 ESPUMA EXPANSIVA -500ml/340g, 10 PARAFUSO SEXTAVADO INOX A2-304 M12 X 40C/ Porca 2 Arruelas, <text:s/>03 CAIXA DE INSPECAO GRANDE C/TAMPA 230X190X250MM e 03 CONECTOR P/HASTE GTDU 5/8-3/4 - Cabo 10-70</text:p>
          </table:table-cell>
          <table:table-cell office:value-type="currency" office:value="544.29999999999995" table:style-name="ce93">
            <text:p><text:s/>R$ 54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15">
            <text:p>Eletro Garcez Ltda</text:p>
          </table:table-cell>
          <table:table-cell office:value-type="string" table:style-name="ce14">
            <text:p>31.079.080/0001-46</text:p>
          </table:table-cell>
          <table:table-cell office:value-type="string" table:style-name="ce15">
            <text:p>Materiais diversos de eletrica</text:p>
          </table:table-cell>
          <table:table-cell office:value-type="currency" office:value="119.31" table:style-name="ce93">
            <text:p><text:s/>R$ 119,3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14">
            <text:p>14/07/2025</text:p>
          </table:table-cell>
          <table:table-cell office:value-type="string" table:style-name="ce15">
            <text:p>DIBA695 DIST. DE MAT. ELETRICOЕ HIDRAULICO LTDA</text:p>
          </table:table-cell>
          <table:table-cell office:value-type="string" table:style-name="ce14">
            <text:p>05.255.141/0002-50</text:p>
          </table:table-cell>
          <table:table-cell office:value-type="string" table:style-name="ce15">
            <text:p>02 SPOT REDONDO EMBUTIR 5W BIV MORNO SUPERLED 05601 OUROLUX E 30 CONJUNTO 4X2 I INTERRUPTOR SIMPLES 10A 250V BRANCO ZEFFIA 680100 PIAL</text:p>
          </table:table-cell>
          <table:table-cell office:value-type="currency" office:value="282.2" table:style-name="ce93">
            <text:p><text:s/>R$ 282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INTERAR Com., Serv. e Representação de Filtros Ltda</text:p>
          </table:table-cell>
          <table:table-cell office:value-type="string" table:style-name="ce29">
            <text:p>09.185.744/0001-00</text:p>
          </table:table-cell>
          <table:table-cell office:value-type="string" table:style-name="ce41">
            <text:p>01 PURIFICADOR FIT200 BRANCO C/ROSCA DE 1/2-2000 E <text:s/>03 REFIL PA200-1090</text:p>
          </table:table-cell>
          <table:table-cell office:value-type="currency" office:value="277.60000000000002" table:style-name="ce93">
            <text:p><text:s/>R$ 277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1T00:00:00" table:style-name="ce14">
            <text:p>31/07/2025</text:p>
          </table:table-cell>
          <table:table-cell office:value-type="string" table:style-name="ce15">
            <text:p>Leo SA</text:p>
          </table:table-cell>
          <table:table-cell office:value-type="string" table:style-name="ce14">
            <text:p>61.069.373/0016-90</text:p>
          </table:table-cell>
          <table:table-cell office:value-type="string" table:style-name="ce15">
            <text:p>01 pulsador magnetico</text:p>
          </table:table-cell>
          <table:table-cell office:value-type="currency" office:value="3.69" table:style-name="ce93">
            <text:p><text:s/>R$ 3,69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52"/>
          <table:table-cell table:style-name="ce4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2347.2025-76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53.16" table:formula="of:=SUM([.E581:.E593])" table:style-name="ce23">
            <text:p><text:s/>R$ 11.853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36.640.817-47</text:p>
          </table:table-cell>
          <table:table-cell office:value-type="string" table:style-name="ce3">
            <text:p>Períodos de: Aplicação: 16/08/2025 e Comprovação: 1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6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00:.E605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LEONARDO LOPES DOS SANTOS</text:p>
          </table:table-cell>
          <table:table-cell office:value-type="string" table:style-name="ce2">
            <text:p>CPF: 070.968.997-74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16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95"/>
          <table:table-cell table:style-name="ce16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0" table:formula="of:=SUM([.E612:.E617])" table:style-name="ce96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31/08/2025 e Comprovação: 29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table:style-name="ce88"/>
          <table:table-cell office:value-type="currency" office:value="0" table:formula="of:=SUM([.E624:.E629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36:.E641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4/09/2025 e Comprovação: 13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28"/>
          <table:table-cell table:style-name="ce9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48:.E653])" table:style-name="ce23">
            <text:p><text:s/>R$ -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100"/>
          <table:table-cell table:style-name="ce101"/>
          <table:table-cell table:style-name="ce71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2/09/2025 e Comprovação: 21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60:.E665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P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72:.E677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02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684:.E689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144.815.467-60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41"/>
          <table:table-cell table:style-name="ce10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10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41"/>
          <table:table-cell table:style-name="ce10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87"/>
          <table:table-cell table:style-name="ce10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style-name="ce77"/>
          <table:table-cell table:style-name="ce104"/>
          <table:table-cell office:value-type="string" table:style-name="ce88">
            <text:p>Total</text:p>
          </table:table-cell>
          <table:table-cell office:value-type="currency" office:value="0" table:formula="of:=SUM([.E696:.E701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0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47"/>
          <table:table-cell table:number-columns-repeated="3" table:style-name="ce37"/>
          <table:table-cell table:style-name="ce47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08:.E713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LEXANDR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75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42"/>
          <table:table-cell table:style-name="ce75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4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20:.E725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04"/>
          <table:table-cell office:value-type="string" table:style-name="ce88">
            <text:p>Total</text:p>
          </table:table-cell>
          <table:table-cell office:value-type="currency" office:value="0" table:formula="of:=SUM([.E732:.E737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18/10/2025 e Comprovação: 14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04"/>
          <table:table-cell office:value-type="string" table:style-name="ce88">
            <text:p>Total</text:p>
          </table:table-cell>
          <table:table-cell office:value-type="currency" office:value="0" table:formula="of:=SUM([.E744:.E749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67"/>
          <table:table-cell table:style-name="ce69"/>
          <table:table-cell table:style-name="ce106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56:.E761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7"/>
          <table:table-cell table:style-name="ce101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07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68:.E773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PR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28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/>
        </table:table-row>
        <table:table-row table:style-name="ro3">
          <table:table-cell table:number-columns-spanned="3" table:number-rows-spanned="1" table:style-name="ce118"/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780:.E785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37"/>
          <table:table-cell table:style-name="ce101"/>
          <table:table-cell table:style-name="ce71"/>
          <table:table-cell table:number-columns-repeated="16379"/>
        </table:table-row>
        <table:table-row table:style-name="ro3">
          <table:table-cell office:value-type="string" table:style-name="ce2">
            <text:p>Suprido: MARCLE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6"/>
          <table:table-cell table:style-name="ce93"/>
          <table:table-cell table:number-columns-repeated="16379"/>
        </table:table-row>
        <table:table-row table:number-rows-repeated="4"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/>
        </table:table-row>
        <table:table-row table:style-name="ro3">
          <table:table-cell table:number-columns-spanned="3" table:number-rows-spanned="1" table:style-name="ce118"/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792:.E797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4/11/2025 e Comprovação: 0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09"/>
          <table:table-cell table:style-name="ce18"/>
          <table:table-cell table:number-columns-repeated="16379"/>
        </table:table-row>
        <table:table-row table:style-name="ro3">
          <table:table-cell table:number-columns-spanned="3" table:number-rows-spanned="1" table:style-name="ce118"/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804:.E809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3">
            <text:p>Períodos de: Aplicação: 08/11/2025 e Comprovação: 0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75"/>
          <table:table-cell table:style-name="ce18"/>
          <table:table-cell table:number-columns-repeated="16379"/>
        </table:table-row>
        <table:table-row table:style-name="ro3">
          <table:table-cell table:number-columns-spanned="3" table:number-rows-spanned="1" table:style-name="ce118"/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816:.E821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15/11/2025 e Comprovação: 12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47"/>
          <table:table-cell table:style-name="ce38"/>
          <table:table-cell table:style-name="ce41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table:number-columns-spanned="3" table:number-rows-spanned="1" table:style-name="ce118"/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828:.E833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19">
            <text:p>Arquivo do Extrato:</text:p>
          </table:table-cell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840:.E845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ERNANDES DE ALMEIDA NETO</text:p>
          </table:table-cell>
          <table:table-cell office:value-type="string" table:style-name="ce2">
            <text:p>CPF: 873.958.277-91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41"/>
          <table:table-cell table:style-name="ce110"/>
          <table:table-cell table:style-name="ce111"/>
          <table:table-cell table:style-name="ce9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19">
            <text:p>Arquivo do Extrato:<text:s/></text:p>
          </table:table-cell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852:.E857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8/11/2025 e Comprovação: 17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19">
            <text:p>Arquivo do Extrato:<text:s/></text:p>
          </table:table-cell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864:.E869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24/11/2025 e Comprovação: 2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19">
            <text:p>Arquivo do Extrato:</text:p>
          </table:table-cell>
          <table:covered-table-cell table:number-columns-repeated="2"/>
          <table:table-cell office:value-type="string" table:style-name="ce88">
            <text:p>Total</text:p>
          </table:table-cell>
          <table:table-cell office:value-type="currency" office:value="0" table:formula="of:=SUM([.E876:.E880])" table:style-name="ce23">
            <text:p><text:s/>R$ -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14">
            <text:p>Data da Última Atualização: 10/10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5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7691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8"/>
    <style:style style:name="Moeda_32_18" style:display-name="Moeda 1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Usuário</meta:initial-creator>
    <dc:creator>Denilson Candeia do Amaral</dc:creator>
    <meta:creation-date>2002-06-06T17:34:13Z</meta:creation-date>
    <dc:date>2025-10-14T21:55:36Z</dc:date>
    <meta:user-defined meta:name="ContentTypeId">0x010100544FDA6D13AE1247A9B0C79979AB1262</meta:user-defined>
    <meta:user-defined meta:name="MediaServiceImageTags"/>
  </office:meta>
</office:document-meta>
</file>