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</style:style>
    <style:style style:name="ce3" style:family="table-cell" style:parent-style-name="Normal_32_5" style:data-style-name="N0">
      <style:table-cell-properties style:vertical-align="automatic" fo:wrap-option="wrap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59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50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5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4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_32_4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Normal_32_6" style:data-style-name="N0">
      <style:table-cell-properties style:vertical-align="automatic" fo:wrap-option="wrap" fo:background-color="#FFFFFF"/>
    </style:style>
    <style:style style:name="ce15" style:family="table-cell" style:parent-style-name="Normal_32_6" style:data-style-name="N0">
      <style:table-cell-properties style:vertical-align="automatic" fo:wrap-option="wrap" fo:background-color="transparent"/>
    </style:style>
    <style:style style:name="ce16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wrap-option="wrap" fo:background-color="#FFFFFF"/>
    </style:style>
    <style:style style:name="ce21" style:family="table-cell" style:parent-style-name="Normal_32_3" style:data-style-name="N0">
      <style:table-cell-properties style:vertical-align="automatic" fo:wrap-option="wrap" fo:background-color="transparent"/>
    </style:style>
    <style:style style:name="ce22" style:family="table-cell" style:parent-style-name="Normal_32_6" style:data-style-name="N19">
      <style:table-cell-properties style:vertical-align="automatic" fo:wrap-option="wrap" fo:background-color="transparen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Diarias_e_Passagen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84" table:default-cell-style-name="ce14"/>
        <table:table-column table:style-name="co9" table:number-columns-repeated="16290" table:default-cell-style-name="ce15"/>
        <table:table-row table:style-name="ro1">
          <table:table-cell office:value-type="string" table:number-columns-spanned="10" table:number-rows-spanned="1" table:style-name="ce23">
            <text:p>DIÁRIAS E PASSAGENS AÉREAS – EXERCÍCIO 2025 – EXECUÇÃO DO MÊS DE JANEIR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4" table:style-name="ce2"/>
          <table:table-cell table:number-columns-repeated="926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4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10"/>
          <table:table-cell table:number-columns-repeated="4" table:style-name="ce9"/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</table:table-row>
        <table:table-row table:style-name="ro2">
          <table:table-cell office:value-type="string" table:style-name="ce11">
            <text:p>THIAGO ALEIXO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, 08, 09, 10, 13, 14, 15 e 16 de JANEIRO de 2025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RAJANO DE MORA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Trajano de Moraes - RJ.</text:p>
          </table:table-cell>
          <table:table-cell office:value-type="string" table:style-name="ce11">
            <text:p>8 diária(s), descontadas as seguintes frações: 8 <text:s/>de hospedagem, 0 <text:s/>de transporte e 0 <text:s/>de alimentação</text:p>
          </table:table-cell>
          <table:table-cell office:value-type="currency" office:value="1334.8799999999999" table:style-name="ce12">
            <text:p>R$ 1.334,8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IVALCI ABRANTES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SIMONE SIBILIO DO NASCIMENT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1 e 22 de NOV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cerimônia de premiação da iniciativa “Reencontro das vítimas com seus direitos”, selecionada para compor o Banco de Boas Práticas da Comissão do Sistema Prisional, Controle Externo de Atividade Policial e Segurança Pública (CSP) do Conselho Nacional do Ministério Público (CNMP), na sede do CNMP, em Brasília (DF).</text:p>
          </table:table-cell>
          <table:table-cell office:value-type="string" table:style-name="ce11">
            <text:p>2 diária(s), descontadas as seguintes frações: 1 <text:s/>de hospedagem, 0 <text:s/>de transporte e 1 <text:s/>de alimentação</text:p>
          </table:table-cell>
          <table:table-cell office:value-type="currency" office:value="1572.16" table:style-name="ce12">
            <text:p>R$ 1.572,16</text:p>
          </table:table-cell>
          <table:table-cell office:value-type="currency" office:value="2296.2167199999994" table:style-name="ce13">
            <text:p><text:s/>R$ 2.296,22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NDRÉ GUILHERME TAVARES DE FREIT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1 e 12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sponder pelo expediente da Coordenação do CRAAI Teresópolis (RJ)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419.24000000000007" table:style-name="ce12">
            <text:p>R$ 419,2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LETÍCIA EMILE ALQUERES PETRIZ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5, 06 e 07 de NOV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Reunião Presencial do Grupo Nacional de Combate às Organizações Criminosas (GNCOC) em Brasilia - DF.</text:p>
          </table:table-cell>
          <table:table-cell office:value-type="string" table:style-name="ce11">
            <text:p>3 diária(s), descontadas as seguintes frações: 1 <text:s/>de hospedagem, 0 <text:s/>de transporte e 1 <text:s/>de alimentação</text:p>
          </table:table-cell>
          <table:table-cell office:value-type="currency" office:value="2829.8900000000003" table:style-name="ce12">
            <text:p>R$ 2.829,89</text:p>
          </table:table-cell>
          <table:table-cell office:value-type="currency" office:value="1346.8894400000001" table:style-name="ce13">
            <text:p><text:s/>R$ 1.346,89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JOÃO PAULO DE ARAUJO BARBOS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, 17 e 18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Acompanhar a execução de serviço de migração de infraestrutura de rede, no escritório de representação do Ministério Público do Estado do Rio de Janeiro em Brasília/ DF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1668.5399999999997" table:style-name="ce12">
            <text:p>R$ 1.668,54</text:p>
          </table:table-cell>
          <table:table-cell office:value-type="currency" office:value="4892.1508800000001" table:style-name="ce13">
            <text:p><text:s/>R$ 4.892,15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CESAR SOUTINHO DE MELL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Fiscalização da obra de reforma da sede de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no município de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LUCIANA DA SILVA AMARAL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 e 09 de DEZEMB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PATY DO ALFE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 Paty do Alferes - RJ.</text:p>
          </table:table-cell>
          <table:table-cell office:value-type="string" table:style-name="ce11">
            <text:p>2 diária(s), descontadas as seguintes frações: 2 <text:s/>de hospedagem, 0 <text:s/>de transporte e 0 <text:s/>de alimentação</text:p>
          </table:table-cell>
          <table:table-cell office:value-type="currency" office:value="333.71999999999997" table:style-name="ce12">
            <text:p>R$ 333,7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de DEZEMB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ntregar documentos na sede do MPRJ,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DANIEL RIBEIRO SILVA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no município de Barra do Piraí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DANIEL RIBEIRO SILVA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no município de Barra do Piraí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NDRÉ LUÍS ARANTES PER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0 de DEZEMB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MIGUEL PEREI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 Miguel Pereira - RJ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currency" office:value="166.85999999999999" table:style-name="ce12">
            <text:p>R$ 166,8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8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no município de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no município de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RAFAEL CAMARGO NAMORAT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4, 25, 26, 27 e 28 de NOV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XXII Reunião Plenária Anual da Estratégia Nacional de Combate à Corrupção e à Lavagem de Dinheiro (ENCCLA 2025), em Brasília/DF.</text:p>
          </table:table-cell>
          <table:table-cell office:value-type="string" table:style-name="ce11">
            <text:p>5 diária(s), descontadas as seguintes frações: 1 <text:s/>de hospedagem, 0 <text:s/>de transporte e 1 <text:s/>de alimentação</text:p>
          </table:table-cell>
          <table:table-cell office:value-type="currency" office:value="5345.3499999999995" table:style-name="ce12">
            <text:p>R$ 5.345,3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NIEL RIBEIRO SILVA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9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/inspeção técnica em obra em Barra do Piraí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1">
            <text:p>CARLA RODRIGUES ARAUJO DE CASTRO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2, 13 e 14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 do Fórum Permanente de Diálogos com o Sistema de Justiça sobre a Lei nº 11.340/2006, da Secretaria Nacional de Enfrentamento à Violência contra Mulheres do Ministério das Mulheres em Brasília - DF.</text:p>
          </table:table-cell>
          <table:table-cell office:value-type="string" table:style-name="ce11">
            <text:p>3 diária(s), descontadas as seguintes frações: 1 <text:s/>de hospedagem, 0 <text:s/>de transporte e 1 <text:s/>de alimentação</text:p>
          </table:table-cell>
          <table:table-cell office:value-type="currency" office:value="2978.82" table:style-name="ce12">
            <text:p>R$ 2.978,82</text:p>
          </table:table-cell>
          <table:table-cell office:value-type="currency" office:value="1880.0977600000001" table:style-name="ce13">
            <text:p><text:s/>R$ 1.880,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9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storia/inspeção técnica em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DRÉ GUILHERME TAVARES DE FREIT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sponder pelo expediente da Coordenação do CRAAI Teresópolis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419.24000000000007" table:style-name="ce12">
            <text:p>R$ 419,24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1">
            <text:p>SABRINA MENDES HOLANDA DOS SANTO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, 15 e 16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BUCI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as instalações da TV Corporativa nos Municípios de Itaocara, Miracema, Cambuci, Laje do Muriaé, Porciúncula, Natividade, Itaperuna e Italva - RJ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currency" office:value="583.98999999999978" table:style-name="ce12">
            <text:p>R$ 583,9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A NOGUEIRA PINTO DE CAST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e 16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ORCIÚNCUL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as instalações da TV Corporativa em Porciuncula, Natividade e em Italva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LOS HENRIQUE MARCELINI CAL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storia/inspeção técnica em Cabo Fri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LUCAS MATOS DO LAG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TY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Levantamento arquitetônico no imóvel ocupado atualmente pelas Promotorias de Justiça de Paraty - RJ.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BRÍCIO DA SILVA LOPE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OM JARDIM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de estudo de viabilidade ocupacional para novo imóvel em Bom Jardim - RJ.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WALLACE DA NATIVIDADE COUTIN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UNO DE MESQUITA MEL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, 17 e 18 de DEZEMBR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o Rio de Janeiro - RJ.</text:p>
          </table:table-cell>
          <table:table-cell office:value-type="string" table:style-name="ce11">
            <text:p>3 diária(s), descontadas as seguintes frações: 1 de hospedagem, 3 de transporte e 0 de alimentação.</text:p>
          </table:table-cell>
          <table:table-cell office:value-type="currency" office:value="583.98999999999978" table:style-name="ce12">
            <text:p>R$ 583,9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XANDRO TORRES DA SIL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, 17 e 18 de DEZEMBR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o Rio de Janeiro - RJ.</text:p>
          </table:table-cell>
          <table:table-cell office:value-type="string" table:style-name="ce11">
            <text:p>3 diária(s), descontadas as seguintes frações: 1 de hospedagem, 3 de transporte e 0 de alimentação.</text:p>
          </table:table-cell>
          <table:table-cell office:value-type="currency" office:value="583.98999999999978" table:style-name="ce12">
            <text:p>R$ 583,9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COS ROSSI MIGUE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e 17 de DEZEMBR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em apoio à CSI no municí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WILLIANS AUGUSTO DE PAULA MOR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e 17 de DEZEMBR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militar no municí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XANDRE DA FONSECA FERR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e 17 de DEZEMBR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ULIO CESAR COUTINHO REIS HERCUL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e 17 de DEZEMBR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ELIAS TARDEN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quisição de apoio da CSI/MPRJ para compor operação em apoio a PC do Ceará, no munici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CUS VINICIUS VIANNA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de NOV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RMAÇÃO DOS BÚZ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e Búzio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ZAINE NOVATO BRAZ CARVAL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quisição de apoio à CSI em operação no munici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ADELSON JOSÉ GOUVEIA BESER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quisição de apoio da CSI/MPRJ para compor operação em apoio a PC do Ceará, no munici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ONARDO AMATURO DE LIM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NCIS CARLOS ROCH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8 de DEZEMB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de inteligência no município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UNO DE MESQUITA MEL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de DEZEMBR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Rio de Janeiro - RJ.<text:s text:c="2"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1">
            <text:p>FRANCIS CARLOS ROCH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de DEZEMB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a segurança institucional do MPRJ no <text:s/>evento de Recepção dos Procuradores de Justiça, com diversas autoridades no auditório do 9º andar do Ed. Sede, no município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FAEL VELOSO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, 17 e 18 de DEZEMBR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 município do Rio de Janeiro - RJ.</text:p>
          </table:table-cell>
          <table:table-cell office:value-type="string" table:style-name="ce11">
            <text:p>3 diária(s), descontadas as seguintes frações: 1 de hospedagem, 3 de transporte e 0 de alimentação.</text:p>
          </table:table-cell>
          <table:table-cell office:value-type="currency" office:value="583.98999999999978" table:style-name="ce12">
            <text:p>R$ 583,9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UBER NEVES DE SOU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8 de DEZEMBR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da CSI no municipio do Rio de Janeiro - RJ. 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1">
            <text:p>RODRIGO FERNAND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e 18 de DEZEMBR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e fiscalizar a execução do serviço pela empresa contratada pelo MPRJ Fire Solution, bem como fiscalizar a Brigada de Incêndio no MPRJ dos municípios de Macaé, Itaperuna e Campos dos Goytacazes 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WAGNER SOUZA SILVESTR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Operação 88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e 17 de DEZEMBR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DSON LIMA CRUZ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, 27 e 28 de NOVEMBR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o 1º mini Pesquisas em Fontes Aberta, no município do Rio de Janeiro - RJ.</text:p>
          </table:table-cell>
          <table:table-cell office:value-type="string" table:style-name="ce11">
            <text:p>3 diária(s), descontadas as seguintes frações: 0 de hospedagem, 3 de transporte e 0 de alimentação.</text:p>
          </table:table-cell>
          <table:table-cell office:value-type="currency" office:value="750.83999999999992" table:style-name="ce12">
            <text:p>R$ 750,8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A CAROLINA PINHEIRO N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DEZEMBR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ndução de testemunha até 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YCE DIAS DO AMARA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DEZEMBR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a condução de testemunha ao(s) município(s)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YCE DIAS DO AMARA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de DEZEMBR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a condução de testemunha ao(s) município(s)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XSANDRO CELSO PIN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Santo Antonio de Pádua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ZEMILDO CHAVE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nos municípios de Itaocara, Santo Antonio de Padua, Cantagalo e Nova Friburg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WILLIANS AUGUSTO DE PAULA MOR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nos municípios de Itaocara, Santo Antonio de Padua, Cantagalo e Nova Friburg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ULIO CESAR COUTINHO REIS HERCUL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nos municípios de Itaocara, Santo Antonio de Padua, Cantagalo e Nova Friburg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DERSON DE AMORIM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em operação sigilosa no(s) município(s) de Santo Antonio de Pádua, Aperibé e Itaocara - RJ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BASTIAO DOS SANTOS DA CONCEIÇA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5 de JANEIRO de 2025</text:p>
          </table:table-cell>
          <table:table-cell office:value-type="string" table:style-name="ce11">
            <text:p>SAPUCAIA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Santo Antonio de Padua, Itaocara e Cantagalo - R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SELMO DE ANDRADE VIAN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DUQUE DE CAXIA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Santo Antonio de Pádua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IZ CARLOS DE AZEVED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5 de JANEIRO de 2025</text:p>
          </table:table-cell>
          <table:table-cell office:value-type="string" table:style-name="ce11">
            <text:p>SAPUCAIA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Santo Antonio de Padua, Itaocara e Cantagal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5 de JANEIRO de 2025</text:p>
          </table:table-cell>
          <table:table-cell office:value-type="string" table:style-name="ce11">
            <text:p>SAPUCAIA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  Santo Antonio de Padua, Itaocara e Cantagal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DUARDO AZEVEDO BORG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Santo Antonio de Pádua e Itaocara - RJ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IAS TARDEN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5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ao evento de posse do PGJ no(s) município(s)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ELSON JOSÉ GOUVEIA BESER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ANEIRO de 2025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ao evento de posse do PGJ no(s) município(s)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DERSON RODRIGUES FERNAND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em operação sigilosa no(s) município(s) de Santo Antonio de Pádua, Aperibé e Itaocara - RJ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1">
            <text:p>RODRIGO FERNAND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NCEIÇÃO DE MACABU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de imóvel em relação às normas contidas da Legislação de Incêndio e Pânico <text:s/>no(s) município(s) de <text:s text:c="2"/>Conceição de Macabu - RJ.<text:s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ON MARIN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Santo Antonio de Pádua e Itaocara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BRICIO LIMA DOS SANT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Campos dos Goytacazes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ÃO VIEIRA ALVES DA SILVA JUNIO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DUQUE DE CAXIA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Santo Antonio de Pádua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XANDRE BRETAS CARDOS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em Santo Antonio de Pádua e Itaocara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ONARDO ALEX DE SOUZ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em operação sigilosa no(s) município(s) de Santo Antonio de Pádua, Aperibé e Itaocara - RJ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IZ CARLOS DE AZEVED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DEZEMBR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CO AURÉLIO GUERREIRO DA CO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(s) município(s) de Santo Antonio de Pádua e Itaocara - RJ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BIANO DOS SANTOS FERNAND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em operação sigilosa no(s) município(s) de Santo Antonio de Pádua, Aperibé e Itaocara - RJ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UBER NEVES DE SOU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de JANEIRO de 2025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ao evento de posse do PGJ no(s) município(s)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/MP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GÉRIO NETO PINHEIR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tirada de uniforme operacional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UNO DE MESQUITA MEL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e 15 de JANEIRO de 2025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/MP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URICE CASTRO DOS SANT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tirada de uniforme operacional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JOSÉ CARLOS VIANA BARBOSA JÚNIO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JANEIRO de 2025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tirada de uniforme operacional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GO ARAÚJO SANT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1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NCEIÇÃO DE MACABU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pervisionar os serviços de segurança institucional no municipio de Conceição de Macabu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EDSON JOSÉ DA CUNHA MUNIZ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1 de JANEIRO de 202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NCEIÇÃO DE MACABU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pervisionar os serviços de segurança institucional no municipio de Conceição de Macabu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7">
          <table:table-cell table:number-columns-repeated="5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office:value-type="float" office:value="31418.289999999983" table:formula="of:=SUBTOTAL(109;['2024_12_Diarias_e_Passagens'.$I$3:.$I$82])" table:style-name="ce19">
            <text:p>31418,29</text:p>
          </table:table-cell>
          <table:table-cell office:value-type="float" office:value="10415.354800000001" table:formula="of:=SUBTOTAL(109;['2024_12_Diarias_e_Passagens'.$J$3:.$J$82])" table:style-name="ce19">
            <text:p>10415,35</text:p>
          </table:table-cell>
          <table:table-cell table:number-columns-repeated="84" table:style-name="ce20"/>
          <table:table-cell table:number-columns-repeated="16290" table:style-name="ce2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4">
            <text:p>Fonte: Planilha Controle Interno / SIAFE-Rio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8">
          <table:table-cell office:value-type="string" table:number-columns-spanned="3" table:number-rows-spanned="1" table:style-name="ce24">
            <text:p>Data da última atualização: 13/02/2025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7">
          <table:table-cell table:style-name="ce22"/>
          <table:table-cell table:number-columns-repeated="9" table:style-name="ce15"/>
          <table:table-cell table:number-columns-repeated="84" table:style-name="ce14"/>
          <table:table-cell table:number-columns-repeated="16290" table:style-name="ce15"/>
        </table:table-row>
        <table:table-row table:number-rows-repeated="1048489" table:style-name="ro7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4_12_Diarias_e_Passagens.$A$1"/>
        <table:named-expression table:name="TotalRendaMensal" table:expression="of:=SUM([.#REF!])" table:base-cell-address="2024_12_Diarias_e_Passagens.$A$1"/>
      </table:named-expressions>
      <table:database-ranges>
        <table:database-range table:target-range-address="2024_12_Diarias_e_Passagens.A2:2024_12_Diarias_e_Passagens.J82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nilson Candeia do Amaral</meta:initial-creator>
    <dc:creator>Denilson Candeia do Amaral</dc:creator>
    <meta:creation-date>2022-05-11T13:34:25Z</meta:creation-date>
    <dc:date>2025-02-13T21:32:15Z</dc:date>
  </office:meta>
</office:document-meta>
</file>