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5">
      <style:text-properties fo:color="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_237_rgula" style:data-style-name="N35">
      <style:table-cell-properties fo:border="thin solid #000000"/>
    </style:style>
    <style:style style:name="ce8" style:family="table-cell" style:parent-style-name="V_237_rgula" style:data-style-name="N35"/>
    <style:style style:name="ce9" style:family="table-cell" style:parent-style-name="Default" style:data-style-name="N35">
      <style:table-cell-properties fo:border="thin solid #000000"/>
    </style:style>
    <style:style style:name="ce10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0.134791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<text:s text:c="4"/>Valores Percebidos por Colaboradores - Janeiro 2025</text:p>
            <draw:frame draw:z-index="2" draw:id="id1" draw:style-name="a1" draw:name="Imagem 4" svg:x="0.10417in" svg:y="0in" svg:width="3.73958in" svg:height="0.552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1" svg:x="0.91106in" svg:y="0.05952in" svg:width="1.22011in" svg:height="0.5600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Bolsa-Auxílio / Remuneração Bruta</text:p>
          </table:table-cell>
          <table:table-cell office:value-type="string" table:style-name="ce3">
            <text:p>Verbas Indenizatórias</text:p>
          </table:table-cell>
          <table:table-cell office:value-type="string" table:style-name="ce3">
            <text:p>Total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0777" table:style-name="ce6">
            <text:p>40000777</text:p>
          </table:table-cell>
          <table:table-cell office:value-type="string" table:style-name="ce6">
            <text:p>ABNER ALVES SERAPIA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3]+[.F3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3]+[.H3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8" table:style-name="ce6">
            <text:p>40000778</text:p>
          </table:table-cell>
          <table:table-cell office:value-type="string" table:style-name="ce6">
            <text:p>AKEMI HISAH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]+[.F4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]+[.H4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6" table:style-name="ce6">
            <text:p>40001166</text:p>
          </table:table-cell>
          <table:table-cell office:value-type="string" table:style-name="ce6">
            <text:p>ALESSANDRA MARQUES DE SANTANA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]+[.F5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]+[.H5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7" table:style-name="ce6">
            <text:p>40001167</text:p>
          </table:table-cell>
          <table:table-cell office:value-type="string" table:style-name="ce6">
            <text:p>ALESSANDRA MOTTA DE PAUL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6]+[.F6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6]+[.H6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0" table:style-name="ce6">
            <text:p>40000920</text:p>
          </table:table-cell>
          <table:table-cell office:value-type="string" table:style-name="ce6">
            <text:p>ALEXANDER KRONEMBERGER FORTES BOLAÑ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ZONA SUL E BARRA DA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7]+[.F7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7]+[.H7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8" table:style-name="ce6">
            <text:p>40001168</text:p>
          </table:table-cell>
          <table:table-cell office:value-type="string" table:style-name="ce6">
            <text:p>ALEXANDRE SIMÕES GONÇA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1514.33" table:formula="of:=[.E8]+[.F8]" table:style-name="ce7">
            <text:p><text:s/>1.5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14.33" table:formula="of:=[.G8]+[.H8]" table:style-name="ce7">
            <text:p><text:s/>1.5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1" table:style-name="ce6">
            <text:p>40000921</text:p>
          </table:table-cell>
          <table:table-cell office:value-type="string" table:style-name="ce6">
            <text:p>ALEXIA DE MARCHI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9]+[.F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9]+[.H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0" table:style-name="ce6">
            <text:p>40000780</text:p>
          </table:table-cell>
          <table:table-cell office:value-type="string" table:style-name="ce6">
            <text:p>ALEXSANDRA EMENENGALDE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FAMÍLIA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]+[.F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]+[.H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1" table:style-name="ce6">
            <text:p>30000001</text:p>
          </table:table-cell>
          <table:table-cell office:value-type="string" table:style-name="ce6">
            <text:p>ALEXSANDRA LIMA DOS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ENSINO E EXTENS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368.67" table:style-name="ce9">
            <text:p><text:s/>1.368,67<text:s/></text:p>
          </table:table-cell>
          <table:table-cell office:value-type="float" office:value="4168.67" table:formula="of:=[.E11]+[.F11]" table:style-name="ce7">
            <text:p><text:s/>4.168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8.67" table:formula="of:=[.G11]+[.H11]" table:style-name="ce7">
            <text:p><text:s/>4.16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3" table:style-name="ce6">
            <text:p>40000573</text:p>
          </table:table-cell>
          <table:table-cell office:value-type="string" table:style-name="ce6">
            <text:p>ALICE CAPUXIM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12]+[.F12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12]+[.H12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2" table:style-name="ce6">
            <text:p>40000922</text:p>
          </table:table-cell>
          <table:table-cell office:value-type="string" table:style-name="ce6">
            <text:p>ALÍCI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E DA INFÂNCIA E DA JUVENTUDE DE VALEN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3]+[.F1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3]+[.H1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3" table:style-name="ce6">
            <text:p>40000923</text:p>
          </table:table-cell>
          <table:table-cell office:value-type="string" table:style-name="ce6">
            <text:p>ALINE ARAUJO DE DE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]+[.F1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]+[.H1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4" table:style-name="ce6">
            <text:p>40000924</text:p>
          </table:table-cell>
          <table:table-cell office:value-type="string" table:style-name="ce6">
            <text:p>ALINE MAGALHÃES DE OLIVEIRA ZACAR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7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5]+[.F15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5]+[.H15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5" table:style-name="ce6">
            <text:p>40000925</text:p>
          </table:table-cell>
          <table:table-cell office:value-type="string" table:style-name="ce6">
            <text:p>ALISSON GABRIEL DOS SANTO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6]+[.F16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6]+[.H16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9" table:style-name="ce6">
            <text:p>40001169</text:p>
          </table:table-cell>
          <table:table-cell office:value-type="string" table:style-name="ce6">
            <text:p>ALVANICE CHAGAS RODRIGUES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JUVENTUDE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17]+[.F17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17]+[.H17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6" table:style-name="ce6">
            <text:p>40000926</text:p>
          </table:table-cell>
          <table:table-cell office:value-type="string" table:style-name="ce6">
            <text:p>ALYSSA SOAR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ILHA DO GOVERNADOR E BONSUCESS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8]+[.F18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8]+[.H18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9" table:style-name="ce6">
            <text:p>40000719</text:p>
          </table:table-cell>
          <table:table-cell office:value-type="string" table:style-name="ce6">
            <text:p>AMANDA BARBARA DE OLIVEIR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OC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]+[.F1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]+[.H1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5" table:style-name="ce6">
            <text:p>40000575</text:p>
          </table:table-cell>
          <table:table-cell office:value-type="string" table:style-name="ce6">
            <text:p>AMANDA BERNARDES ABREU BEMFI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20]+[.F20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20]+[.H20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0" table:style-name="ce6">
            <text:p>40001170</text:p>
          </table:table-cell>
          <table:table-cell office:value-type="string" table:style-name="ce6">
            <text:p>AMANDA COLL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1]+[.F21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1]+[.H21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7" table:style-name="ce6">
            <text:p>40000927</text:p>
          </table:table-cell>
          <table:table-cell office:value-type="string" table:style-name="ce6">
            <text:p>AMANDA DE ABREU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2]+[.F22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2]+[.H22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7" table:style-name="ce6">
            <text:p>40000757</text:p>
          </table:table-cell>
          <table:table-cell office:value-type="string" table:style-name="ce6">
            <text:p>AMANDA DO NASCIME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OTAFOGO E COPACABAN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23]+[.F23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23]+[.H23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8" table:style-name="ce6">
            <text:p>40000928</text:p>
          </table:table-cell>
          <table:table-cell office:value-type="string" table:style-name="ce6">
            <text:p>AMANDA DUARTE MILLAN AVI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4]+[.F24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4]+[.H24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0" table:style-name="ce6">
            <text:p>40000870</text:p>
          </table:table-cell>
          <table:table-cell office:value-type="string" table:style-name="ce6">
            <text:p>AMANDA FAUSTINO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25]+[.F25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25]+[.H25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9" table:style-name="ce6">
            <text:p>40000929</text:p>
          </table:table-cell>
          <table:table-cell office:value-type="string" table:style-name="ce6">
            <text:p>AMANDA FRANCHINI MELA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6]+[.F26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6]+[.H26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0" table:style-name="ce6">
            <text:p>40000930</text:p>
          </table:table-cell>
          <table:table-cell office:value-type="string" table:style-name="ce6">
            <text:p>AMANDA FREIRE DA SILV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7]+[.F27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7]+[.H27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1" table:style-name="ce6">
            <text:p>40001171</text:p>
          </table:table-cell>
          <table:table-cell office:value-type="string" table:style-name="ce6">
            <text:p>AMANDA LEMOS SEN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8]+[.F28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8]+[.H28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9" table:style-name="ce6">
            <text:p>30000009</text:p>
          </table:table-cell>
          <table:table-cell office:value-type="string" table:style-name="ce6">
            <text:p>AMANDA LUIZ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55" table:style-name="ce9">
            <text:p><text:s/>1.155,00<text:s/></text:p>
          </table:table-cell>
          <table:table-cell office:value-type="float" office:value="3955" table:formula="of:=[.E29]+[.F29]" table:style-name="ce7">
            <text:p><text:s/>3.9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55" table:formula="of:=[.G29]+[.H29]" table:style-name="ce7">
            <text:p><text:s/>3.9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2" table:style-name="ce6">
            <text:p>40001172</text:p>
          </table:table-cell>
          <table:table-cell office:value-type="string" table:style-name="ce6">
            <text:p>AMANDA MIDORI FONSECA MORI VIOLE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30]+[.F30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30]+[.H30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3" table:style-name="ce6">
            <text:p>40001173</text:p>
          </table:table-cell>
          <table:table-cell office:value-type="string" table:style-name="ce6">
            <text:p>AMAN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NIL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1]+[.F31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1]+[.H31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4" table:style-name="ce6">
            <text:p>40001174</text:p>
          </table:table-cell>
          <table:table-cell office:value-type="string" table:style-name="ce6">
            <text:p>ANA BEATRIZ CUSTÓDIO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AUDITORIA DA JUSTIÇA MILITA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2]+[.F32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2]+[.H32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5" table:style-name="ce6">
            <text:p>40001175</text:p>
          </table:table-cell>
          <table:table-cell office:value-type="string" table:style-name="ce6">
            <text:p>ANA BEATRIZ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CACHOEIRAS DE MACAC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3]+[.F33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3]+[.H33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1" table:style-name="ce6">
            <text:p>40000931</text:p>
          </table:table-cell>
          <table:table-cell office:value-type="string" table:style-name="ce6">
            <text:p>ANA BEATRIZ MIRAND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4]+[.F34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4]+[.H34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6" table:style-name="ce6">
            <text:p>40001176</text:p>
          </table:table-cell>
          <table:table-cell office:value-type="string" table:style-name="ce6">
            <text:p>ANA BEATRIZ VASCONCELL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 1ª VARA CRIMINAL DE NIL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.33" table:style-name="ce9">
            <text:p><text:s/>1.599,33<text:s/></text:p>
          </table:table-cell>
          <table:table-cell office:value-type="float" office:value="4399.33" table:formula="of:=[.E35]+[.F35]" table:style-name="ce7">
            <text:p><text:s/>4.399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33" table:formula="of:=[.G35]+[.H35]" table:style-name="ce7">
            <text:p><text:s/>4.399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2" table:style-name="ce6">
            <text:p>40000932</text:p>
          </table:table-cell>
          <table:table-cell office:value-type="string" table:style-name="ce6">
            <text:p>ANA CAROLINA ALVAREZ BAPTIST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6]+[.F36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6]+[.H36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7" table:style-name="ce6">
            <text:p>40001177</text:p>
          </table:table-cell>
          <table:table-cell office:value-type="string" table:style-name="ce6">
            <text:p>ANA CAROLINA AZEVEDO 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37]+[.F37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37]+[.H37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8" table:style-name="ce6">
            <text:p>40001178</text:p>
          </table:table-cell>
          <table:table-cell office:value-type="string" table:style-name="ce6">
            <text:p>ANA CAROLINA DE FREITAS PAUL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240" table:style-name="ce9">
            <text:p><text:s/>2.240,00<text:s/></text:p>
          </table:table-cell>
          <table:table-cell office:value-type="float" office:value="1945.9900000000002" table:style-name="ce9">
            <text:p><text:s/>1.945,99<text:s/></text:p>
          </table:table-cell>
          <table:table-cell office:value-type="float" office:value="4185.99" table:formula="of:=[.E38]+[.F38]" table:style-name="ce7">
            <text:p><text:s/>4.185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85.99" table:formula="of:=[.G38]+[.H38]" table:style-name="ce7">
            <text:p><text:s/>4.185,99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3" table:style-name="ce6">
            <text:p>40000933</text:p>
          </table:table-cell>
          <table:table-cell office:value-type="string" table:style-name="ce6">
            <text:p>ANA CAROLINA DO NASCIMENTO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960" table:style-name="ce9">
            <text:p><text:s/>1.960,00<text:s/></text:p>
          </table:table-cell>
          <table:table-cell office:value-type="float" office:value="1239" table:style-name="ce9">
            <text:p><text:s/>1.239,00<text:s/></text:p>
          </table:table-cell>
          <table:table-cell office:value-type="float" office:value="3199" table:formula="of:=[.E39]+[.F39]" table:style-name="ce7">
            <text:p><text:s/>3.19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99" table:formula="of:=[.G39]+[.H39]" table:style-name="ce7">
            <text:p><text:s/>3.19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9" table:style-name="ce6">
            <text:p>40001179</text:p>
          </table:table-cell>
          <table:table-cell office:value-type="string" table:style-name="ce6">
            <text:p>ANA CAROLINA FONSECA BARR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ALEN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0]+[.F40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0]+[.H40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9" table:style-name="ce6">
            <text:p>40000579</text:p>
          </table:table-cell>
          <table:table-cell office:value-type="string" table:style-name="ce6">
            <text:p>ANA CAROLINA SOUSA SANROMÃ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41]+[.F41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41]+[.H41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2" table:style-name="ce6">
            <text:p>40000872</text:p>
          </table:table-cell>
          <table:table-cell office:value-type="string" table:style-name="ce6">
            <text:p>ANA CAROLINA SOUZA DE OLIVEIR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]+[.F4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]+[.H4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0" table:style-name="ce6">
            <text:p>40001180</text:p>
          </table:table-cell>
          <table:table-cell office:value-type="string" table:style-name="ce6">
            <text:p>ANA CAROLINA SOUZA MAGAL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JAPER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43]+[.F43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43]+[.H43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1" table:style-name="ce6">
            <text:p>40000781</text:p>
          </table:table-cell>
          <table:table-cell office:value-type="string" table:style-name="ce6">
            <text:p>ANA CAROLINE BISPO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]+[.F4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]+[.H4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6" table:style-name="ce6">
            <text:p>40000516</text:p>
          </table:table-cell>
          <table:table-cell office:value-type="string" table:style-name="ce6">
            <text:p>ANA CAROLINE DIA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45]+[.F45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45]+[.H45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0" table:style-name="ce6">
            <text:p>40000580</text:p>
          </table:table-cell>
          <table:table-cell office:value-type="string" table:style-name="ce6">
            <text:p>ANA CLARA ARAÚJ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4439.34" table:style-name="ce9">
            <text:p><text:s/>4.439,34<text:s/></text:p>
          </table:table-cell>
          <table:table-cell office:value-type="float" office:value="5186" table:formula="of:=[.E46]+[.F46]" table:style-name="ce7">
            <text:p><text:s/>5.18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86" table:formula="of:=[.G46]+[.H46]" table:style-name="ce7">
            <text:p><text:s/>5.18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4" table:style-name="ce6">
            <text:p>40000934</text:p>
          </table:table-cell>
          <table:table-cell office:value-type="string" table:style-name="ce6">
            <text:p>ANA CLARA DOS SANTOS MACRI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7]+[.F47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7]+[.H47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8" table:style-name="ce6">
            <text:p>40000758</text:p>
          </table:table-cell>
          <table:table-cell office:value-type="string" table:style-name="ce6">
            <text:p>ANA CLARA GAZEN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8]+[.F4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8]+[.H4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5" table:style-name="ce6">
            <text:p>40000935</text:p>
          </table:table-cell>
          <table:table-cell office:value-type="string" table:style-name="ce6">
            <text:p>ANA CLARA GO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]+[.F4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]+[.H4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3" table:style-name="ce6">
            <text:p>40000873</text:p>
          </table:table-cell>
          <table:table-cell office:value-type="string" table:style-name="ce6">
            <text:p>ANA CLAUDIA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URBANISM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0]+[.F50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0]+[.H50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6" table:style-name="ce6">
            <text:p>40000936</text:p>
          </table:table-cell>
          <table:table-cell office:value-type="string" table:style-name="ce6">
            <text:p>ANA CRISTINA SANTOS FRA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51]+[.F51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51]+[.H51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1" table:style-name="ce6">
            <text:p>40001181</text:p>
          </table:table-cell>
          <table:table-cell office:value-type="string" table:style-name="ce6">
            <text:p>ANA ELINE FERREIRA CRUZ MACI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2]+[.F52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2]+[.H52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1" table:style-name="ce6">
            <text:p>40000581</text:p>
          </table:table-cell>
          <table:table-cell office:value-type="string" table:style-name="ce6">
            <text:p>ANA ELISA MONTEIR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53]+[.F53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53]+[.H53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4" table:style-name="ce6">
            <text:p>40000874</text:p>
          </table:table-cell>
          <table:table-cell office:value-type="string" table:style-name="ce6">
            <text:p>ANA LETÍCIA RODRIGUES DE ALVAREN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FRANCISCO DO ITABAPO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4]+[.F5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4]+[.H5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2" table:style-name="ce6">
            <text:p>40001182</text:p>
          </table:table-cell>
          <table:table-cell office:value-type="string" table:style-name="ce6">
            <text:p>ANA PAULA CORRÊA ZVEIT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5]+[.F55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5]+[.H55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3" table:style-name="ce6">
            <text:p>40000783</text:p>
          </table:table-cell>
          <table:table-cell office:value-type="string" table:style-name="ce6">
            <text:p>ANA PAULA MARQUES WALK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6]+[.F56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6]+[.H56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3" table:style-name="ce6">
            <text:p>40001183</text:p>
          </table:table-cell>
          <table:table-cell office:value-type="string" table:style-name="ce6">
            <text:p>ANA VITÓRIA PAZZE LESS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EROPÉDI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7]+[.F57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7]+[.H57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7" table:style-name="ce6">
            <text:p>40000937</text:p>
          </table:table-cell>
          <table:table-cell office:value-type="string" table:style-name="ce6">
            <text:p>ANALICE APARECIDA DA CONCEIÇÃ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781.66000000000008" table:style-name="ce9">
            <text:p><text:s/>781,66<text:s/></text:p>
          </table:table-cell>
          <table:table-cell office:value-type="float" office:value="1061.6600000000001" table:formula="of:=[.E58]+[.F58]" table:style-name="ce7">
            <text:p><text:s/>1.061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1.6600000000001" table:formula="of:=[.G58]+[.H58]" table:style-name="ce7">
            <text:p><text:s/>1.061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4" table:style-name="ce6">
            <text:p>40001184</text:p>
          </table:table-cell>
          <table:table-cell office:value-type="string" table:style-name="ce6">
            <text:p>ANDRÉ CESAR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GUAPI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18.33" table:style-name="ce9">
            <text:p><text:s/>1.718,33<text:s/></text:p>
          </table:table-cell>
          <table:table-cell office:value-type="float" office:value="4518.33" table:formula="of:=[.E59]+[.F59]" table:style-name="ce7">
            <text:p><text:s/>4.51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18.33" table:formula="of:=[.G59]+[.H59]" table:style-name="ce7">
            <text:p><text:s/>4.51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5" table:style-name="ce6">
            <text:p>40001185</text:p>
          </table:table-cell>
          <table:table-cell office:value-type="string" table:style-name="ce6">
            <text:p>ANDRÉ LUIZ FIGUEIREDO VILAS BÔ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PEDRO DA ALDE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60]+[.F60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60]+[.H60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4" table:style-name="ce6">
            <text:p>40000784</text:p>
          </table:table-cell>
          <table:table-cell office:value-type="string" table:style-name="ce6">
            <text:p>ANDRÉ LUIZ SUECI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61]+[.F61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61]+[.H61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9" table:style-name="ce6">
            <text:p>40000519</text:p>
          </table:table-cell>
          <table:table-cell office:value-type="string" table:style-name="ce6">
            <text:p>ANDRESSA DE JESU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62]+[.F62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62]+[.H62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6" table:style-name="ce6">
            <text:p>40001186</text:p>
          </table:table-cell>
          <table:table-cell office:value-type="string" table:style-name="ce6">
            <text:p>ANGELINA AZEVEDO DE OLIVEIRA BORGA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NATIVIDA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63]+[.F63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63]+[.H63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3" table:style-name="ce6">
            <text:p>40000583</text:p>
          </table:table-cell>
          <table:table-cell office:value-type="string" table:style-name="ce6">
            <text:p>ANNA LUÍSA BARCELLOS MAN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4456.34" table:style-name="ce9">
            <text:p><text:s/>4.456,34<text:s/></text:p>
          </table:table-cell>
          <table:table-cell office:value-type="float" office:value="5203" table:formula="of:=[.E64]+[.F64]" table:style-name="ce7">
            <text:p><text:s/>5.20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03" table:formula="of:=[.G64]+[.H64]" table:style-name="ce7">
            <text:p><text:s/>5.20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8" table:style-name="ce6">
            <text:p>40000938</text:p>
          </table:table-cell>
          <table:table-cell office:value-type="string" table:style-name="ce6">
            <text:p>ANSELMO HENRIQUE MAMEDE MAD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UNDAÇÕ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65]+[.F65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65]+[.H65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1" table:style-name="ce6">
            <text:p>40000521</text:p>
          </table:table-cell>
          <table:table-cell office:value-type="string" table:style-name="ce6">
            <text:p>ANTONIO AFFONSO FERREIRA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" table:style-name="ce9">
            <text:p><text:s/>34,00<text:s/></text:p>
          </table:table-cell>
          <table:table-cell office:value-type="float" office:value="34" table:formula="of:=[.E66]+[.F66]" table:style-name="ce7">
            <text:p><text:s/>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" table:formula="of:=[.G66]+[.H66]" table:style-name="ce7">
            <text:p><text:s/>3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8" table:style-name="ce6">
            <text:p>40000788</text:p>
          </table:table-cell>
          <table:table-cell office:value-type="string" table:style-name="ce6">
            <text:p>ANTONIO FERREIRA BORGES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ARRAIAL DO CAB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7]+[.F6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7]+[.H6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5" table:style-name="ce6">
            <text:p>40000875</text:p>
          </table:table-cell>
          <table:table-cell office:value-type="string" table:style-name="ce6">
            <text:p>ARIANA BATISTA DE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8]+[.F6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8]+[.H6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7" table:style-name="ce6">
            <text:p>40001187</text:p>
          </table:table-cell>
          <table:table-cell office:value-type="string" table:style-name="ce6">
            <text:p>ARTHUR PLÁCIDO DE SOUZ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69]+[.F69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69]+[.H69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9" table:style-name="ce6">
            <text:p>40000939</text:p>
          </table:table-cell>
          <table:table-cell office:value-type="string" table:style-name="ce6">
            <text:p>ARTHUR VINÍCIUS SANGIACOMO M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XV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70]+[.F70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70]+[.H70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6" table:style-name="ce6">
            <text:p>40000876</text:p>
          </table:table-cell>
          <table:table-cell office:value-type="string" table:style-name="ce6">
            <text:p>BÁRBARA BISCAR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71]+[.F7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71]+[.H7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8" table:style-name="ce6">
            <text:p>40000588</text:p>
          </table:table-cell>
          <table:table-cell office:value-type="string" table:style-name="ce6">
            <text:p>BÁRBARA MAI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formula="of:=[.E72]+[.F72]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formula="of:=[.G72]+[.H72]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7" table:style-name="ce6">
            <text:p>40000877</text:p>
          </table:table-cell>
          <table:table-cell office:value-type="string" table:style-name="ce6">
            <text:p>BARBARA MARIA SOBREIRA DAVID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73]+[.F73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73]+[.H73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8" table:style-name="ce6">
            <text:p>40001188</text:p>
          </table:table-cell>
          <table:table-cell office:value-type="string" table:style-name="ce6">
            <text:p>BEATRIZ ALVES DE MENEZES POBL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84.33" table:style-name="ce9">
            <text:p><text:s/>1.684,33<text:s/></text:p>
          </table:table-cell>
          <table:table-cell office:value-type="float" office:value="4484.33" table:formula="of:=[.E74]+[.F74]" table:style-name="ce7">
            <text:p><text:s/>4.48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84.33" table:formula="of:=[.G74]+[.H74]" table:style-name="ce7">
            <text:p><text:s/>4.48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0" table:style-name="ce6">
            <text:p>40000940</text:p>
          </table:table-cell>
          <table:table-cell office:value-type="string" table:style-name="ce6">
            <text:p>BEATRIZ BARROS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OESTE /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75]+[.F75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75]+[.H75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1" table:style-name="ce6">
            <text:p>40000791</text:p>
          </table:table-cell>
          <table:table-cell office:value-type="string" table:style-name="ce6">
            <text:p>BEATRIZ BASTOS BRASIL NOGUEIR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76]+[.F76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76]+[.H76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1" table:style-name="ce6">
            <text:p>40000941</text:p>
          </table:table-cell>
          <table:table-cell office:value-type="string" table:style-name="ce6">
            <text:p>BEATRIZ CESAR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77]+[.F7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77]+[.H7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8" table:style-name="ce6">
            <text:p>40000878</text:p>
          </table:table-cell>
          <table:table-cell office:value-type="string" table:style-name="ce6">
            <text:p>BEATRIZ DA SILVA CLEMEN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78]+[.F78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78]+[.H78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2" table:style-name="ce6">
            <text:p>40000942</text:p>
          </table:table-cell>
          <table:table-cell office:value-type="string" table:style-name="ce6">
            <text:p>BEATRIZ DE BRITO RAM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79]+[.F79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79]+[.H79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3" table:style-name="ce6">
            <text:p>40000523</text:p>
          </table:table-cell>
          <table:table-cell office:value-type="string" table:style-name="ce6">
            <text:p>BEATRIZ FARIAS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80]+[.F80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80]+[.H80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9" table:style-name="ce6">
            <text:p>40001189</text:p>
          </table:table-cell>
          <table:table-cell office:value-type="string" table:style-name="ce6">
            <text:p>BEATRIZ FARIAS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NIL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.33" table:style-name="ce9">
            <text:p><text:s/>1.599,33<text:s/></text:p>
          </table:table-cell>
          <table:table-cell office:value-type="float" office:value="4399.33" table:formula="of:=[.E81]+[.F81]" table:style-name="ce7">
            <text:p><text:s/>4.399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33" table:formula="of:=[.G81]+[.H81]" table:style-name="ce7">
            <text:p><text:s/>4.399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3" table:style-name="ce6">
            <text:p>40000943</text:p>
          </table:table-cell>
          <table:table-cell office:value-type="string" table:style-name="ce6">
            <text:p>BEATRIZ LIMA DA SILVA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COMBATE À VIOLÊNCIA DOMÉSTICA E FAMILIAR CONTRA A MULH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82]+[.F82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82]+[.H82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4" table:style-name="ce6">
            <text:p>40000524</text:p>
          </table:table-cell>
          <table:table-cell office:value-type="string" table:style-name="ce6">
            <text:p>BEATRIZ LORRANE RAMOS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83]+[.F83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83]+[.H83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9" table:style-name="ce6">
            <text:p>40000879</text:p>
          </table:table-cell>
          <table:table-cell office:value-type="string" table:style-name="ce6">
            <text:p>BEATRIZ MARQU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84]+[.F8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84]+[.H8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8" table:style-name="ce6">
            <text:p>40000698</text:p>
          </table:table-cell>
          <table:table-cell office:value-type="string" table:style-name="ce6">
            <text:p>BEATRIZ MENEGUIT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85]+[.F8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85]+[.H8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3" table:style-name="ce6">
            <text:p>40000793</text:p>
          </table:table-cell>
          <table:table-cell office:value-type="string" table:style-name="ce6">
            <text:p>BERNARDO DE ANDRADE RIBEIRO FLORIDO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X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86]+[.F86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86]+[.H86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0" table:style-name="ce6">
            <text:p>40000590</text:p>
          </table:table-cell>
          <table:table-cell office:value-type="string" table:style-name="ce6">
            <text:p>BETINA BORNHOLDT TROT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87]+[.F87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87]+[.H87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4" table:style-name="ce6">
            <text:p>40000944</text:p>
          </table:table-cell>
          <table:table-cell office:value-type="string" table:style-name="ce6">
            <text:p>BIANCA BARBOSA AYR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88]+[.F88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88]+[.H88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1" table:style-name="ce6">
            <text:p>40000591</text:p>
          </table:table-cell>
          <table:table-cell office:value-type="string" table:style-name="ce6">
            <text:p>BIANCA MENDES P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89]+[.F89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89]+[.H89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5" table:style-name="ce6">
            <text:p>40000945</text:p>
          </table:table-cell>
          <table:table-cell office:value-type="string" table:style-name="ce6">
            <text:p>BRENDA BERNARDES OZ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DE FAMÍLIA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90]+[.F90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90]+[.H90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6" table:style-name="ce6">
            <text:p>40000946</text:p>
          </table:table-cell>
          <table:table-cell office:value-type="string" table:style-name="ce6">
            <text:p>BRENDA CARLA UZE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91]+[.F91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91]+[.H91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1" table:style-name="ce6">
            <text:p>40001191</text:p>
          </table:table-cell>
          <table:table-cell office:value-type="string" table:style-name="ce6">
            <text:p>BRENDA LOPES DE SOUZA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92]+[.F92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92]+[.H92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2" table:style-name="ce6">
            <text:p>40000592</text:p>
          </table:table-cell>
          <table:table-cell office:value-type="string" table:style-name="ce6">
            <text:p>BRUNA BRANC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93]+[.F93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93]+[.H93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7" table:style-name="ce6">
            <text:p>40000947</text:p>
          </table:table-cell>
          <table:table-cell office:value-type="string" table:style-name="ce6">
            <text:p>BRUNA CARNEVALI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620.66000000000008" table:style-name="ce9">
            <text:p><text:s/>620,66<text:s/></text:p>
          </table:table-cell>
          <table:table-cell office:value-type="float" office:value="1180.6600000000001" table:formula="of:=[.E94]+[.F94]" table:style-name="ce7">
            <text:p><text:s/>1.180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0.6600000000001" table:formula="of:=[.G94]+[.H94]" table:style-name="ce7">
            <text:p><text:s/>1.180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2" table:style-name="ce6">
            <text:p>40001192</text:p>
          </table:table-cell>
          <table:table-cell office:value-type="string" table:style-name="ce6">
            <text:p>BRUNA CRISOSTOM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JAPER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95]+[.F95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95]+[.H95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4" table:style-name="ce6">
            <text:p>40000074</text:p>
          </table:table-cell>
          <table:table-cell office:value-type="string" table:style-name="ce6">
            <text:p>BRUNA DA SILV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OTAFOGO E COPACABAN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96]+[.F96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96]+[.H96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8" table:style-name="ce6">
            <text:p>40000948</text:p>
          </table:table-cell>
          <table:table-cell office:value-type="string" table:style-name="ce6">
            <text:p>BRUNA DE OLIV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97]+[.F97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97]+[.H97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9" table:style-name="ce6">
            <text:p>40000949</text:p>
          </table:table-cell>
          <table:table-cell office:value-type="string" table:style-name="ce6">
            <text:p>BRUNA ELO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98]+[.F9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98]+[.H9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0" table:style-name="ce6">
            <text:p>40000950</text:p>
          </table:table-cell>
          <table:table-cell office:value-type="string" table:style-name="ce6">
            <text:p>BRUNA FERNANDES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RIMI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99]+[.F9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99]+[.H9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7" table:style-name="ce6">
            <text:p>40000527</text:p>
          </table:table-cell>
          <table:table-cell office:value-type="string" table:style-name="ce6">
            <text:p>BRUNA GOMES RIVE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100]+[.F100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100]+[.H100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3" table:style-name="ce6">
            <text:p>40001193</text:p>
          </table:table-cell>
          <table:table-cell office:value-type="string" table:style-name="ce6">
            <text:p>BRUNA LAMBOGLIA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18.33" table:style-name="ce9">
            <text:p><text:s/>1.718,33<text:s/></text:p>
          </table:table-cell>
          <table:table-cell office:value-type="float" office:value="4518.33" table:formula="of:=[.E101]+[.F101]" table:style-name="ce7">
            <text:p><text:s/>4.51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18.33" table:formula="of:=[.G101]+[.H101]" table:style-name="ce7">
            <text:p><text:s/>4.51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2" table:style-name="ce6">
            <text:p>40000952</text:p>
          </table:table-cell>
          <table:table-cell office:value-type="string" table:style-name="ce6">
            <text:p>BRUNA NATALI RODRIGU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2]+[.F10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2]+[.H10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4" table:style-name="ce6">
            <text:p>40001194</text:p>
          </table:table-cell>
          <table:table-cell office:value-type="string" table:style-name="ce6">
            <text:p>BRUNA PIRES GUAS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103]+[.F103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103]+[.H103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4" table:style-name="ce6">
            <text:p>40000794</text:p>
          </table:table-cell>
          <table:table-cell office:value-type="string" table:style-name="ce6">
            <text:p>BRUNA PORTELA MA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04]+[.F104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04]+[.H104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5" table:style-name="ce6">
            <text:p>40001195</text:p>
          </table:table-cell>
          <table:table-cell office:value-type="string" table:style-name="ce6">
            <text:p>BRUNA RODRIGUES CL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VASSOU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105]+[.F105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105]+[.H105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5" table:style-name="ce6">
            <text:p>40000795</text:p>
          </table:table-cell>
          <table:table-cell office:value-type="string" table:style-name="ce6">
            <text:p>BRUNA RODRIGUES DE P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2ª PROMOTORIA DE JUSTIÇA 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6]+[.F10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6]+[.H10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2" table:style-name="ce6">
            <text:p>30000002</text:p>
          </table:table-cell>
          <table:table-cell office:value-type="string" table:style-name="ce6">
            <text:p>BRUNA VICENTE DOS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CENTRO DE APOIO OPERACIONAL DAS PROMOTORIAS DE JUSTIÇA DE TUTELA COLETIVA DA EDUCA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368.67" table:style-name="ce9">
            <text:p><text:s/>1.368,67<text:s/></text:p>
          </table:table-cell>
          <table:table-cell office:value-type="float" office:value="4168.67" table:formula="of:=[.E107]+[.F107]" table:style-name="ce7">
            <text:p><text:s/>4.168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8.67" table:formula="of:=[.G107]+[.H107]" table:style-name="ce7">
            <text:p><text:s/>4.16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3" table:style-name="ce6">
            <text:p>40000953</text:p>
          </table:table-cell>
          <table:table-cell office:value-type="string" table:style-name="ce6">
            <text:p>BRUNNA MONERAT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UCLEO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8]+[.F10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8]+[.H10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3" table:style-name="ce6">
            <text:p>30000003</text:p>
          </table:table-cell>
          <table:table-cell office:value-type="string" table:style-name="ce6">
            <text:p>BRUNO ALMEIDA REGIS DOS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368.67" table:style-name="ce9">
            <text:p><text:s/>1.368,67<text:s/></text:p>
          </table:table-cell>
          <table:table-cell office:value-type="float" office:value="4168.67" table:formula="of:=[.E109]+[.F109]" table:style-name="ce7">
            <text:p><text:s/>4.168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8.67" table:formula="of:=[.G109]+[.H109]" table:style-name="ce7">
            <text:p><text:s/>4.16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4" table:style-name="ce6">
            <text:p>40000954</text:p>
          </table:table-cell>
          <table:table-cell office:value-type="string" table:style-name="ce6">
            <text:p>CALIANDRA FRANCIS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10]+[.F110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10]+[.H110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6" table:style-name="ce6">
            <text:p>40001196</text:p>
          </table:table-cell>
          <table:table-cell office:value-type="string" table:style-name="ce6">
            <text:p>CAMILA CAMARGOS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ADUREIRA E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111]+[.F111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111]+[.H111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5" table:style-name="ce6">
            <text:p>40000955</text:p>
          </table:table-cell>
          <table:table-cell office:value-type="string" table:style-name="ce6">
            <text:p>CAMILLA ALVES TR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12]+[.F11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12]+[.H11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0" table:style-name="ce6">
            <text:p>40000720</text:p>
          </table:table-cell>
          <table:table-cell office:value-type="string" table:style-name="ce6">
            <text:p>CARLA WILMA OLIVEIR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13]+[.F11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13]+[.H11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9" table:style-name="ce6">
            <text:p>40000759</text:p>
          </table:table-cell>
          <table:table-cell office:value-type="string" table:style-name="ce6">
            <text:p>CARLOS EDUARDO BARROCA DE SOUZ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14]+[.F11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14]+[.H11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6" table:style-name="ce6">
            <text:p>40000956</text:p>
          </table:table-cell>
          <table:table-cell office:value-type="string" table:style-name="ce6">
            <text:p>CARLOS HENRIQUE DE VASCONC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15]+[.F115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15]+[.H115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7" table:style-name="ce6">
            <text:p>40001197</text:p>
          </table:table-cell>
          <table:table-cell office:value-type="string" table:style-name="ce6">
            <text:p>CARLOS WILLIAN AMORIM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116]+[.F116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116]+[.H116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1" table:style-name="ce6">
            <text:p>40000731</text:p>
          </table:table-cell>
          <table:table-cell office:value-type="string" table:style-name="ce6">
            <text:p>CAROLINA ASFOR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17]+[.F11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17]+[.H11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1" table:style-name="ce6">
            <text:p>40000531</text:p>
          </table:table-cell>
          <table:table-cell office:value-type="string" table:style-name="ce6">
            <text:p>CAROLINA BRANDÃ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" table:style-name="ce9">
            <text:p><text:s/>34,00<text:s/></text:p>
          </table:table-cell>
          <table:table-cell office:value-type="float" office:value="34" table:formula="of:=[.E118]+[.F118]" table:style-name="ce7">
            <text:p><text:s/>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" table:formula="of:=[.G118]+[.H118]" table:style-name="ce7">
            <text:p><text:s/>3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8" table:style-name="ce6">
            <text:p>40001198</text:p>
          </table:table-cell>
          <table:table-cell office:value-type="string" table:style-name="ce6">
            <text:p>CAROLINA CANO ROM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119]+[.F119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119]+[.H119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9" table:style-name="ce6">
            <text:p>40001199</text:p>
          </table:table-cell>
          <table:table-cell office:value-type="string" table:style-name="ce6">
            <text:p>CAROLINA DA SILV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69.33" table:style-name="ce9">
            <text:p><text:s/>1.769,33<text:s/></text:p>
          </table:table-cell>
          <table:table-cell office:value-type="float" office:value="4569.33" table:formula="of:=[.E120]+[.F120]" table:style-name="ce7">
            <text:p><text:s/>4.569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69.33" table:formula="of:=[.G120]+[.H120]" table:style-name="ce7">
            <text:p><text:s/>4.569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7" table:style-name="ce6">
            <text:p>40000957</text:p>
          </table:table-cell>
          <table:table-cell office:value-type="string" table:style-name="ce6">
            <text:p>CAROLINA DAS MERCÊS CANELLAS GUILHERM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1]+[.F12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1]+[.H12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0" table:style-name="ce6">
            <text:p>40001200</text:p>
          </table:table-cell>
          <table:table-cell office:value-type="string" table:style-name="ce6">
            <text:p>CAROLINA DE BOI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122]+[.F122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122]+[.H122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1" table:style-name="ce6">
            <text:p>40001201</text:p>
          </table:table-cell>
          <table:table-cell office:value-type="string" table:style-name="ce6">
            <text:p>CAROLINA DINIZ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35.33" table:style-name="ce9">
            <text:p><text:s/>1.735,33<text:s/></text:p>
          </table:table-cell>
          <table:table-cell office:value-type="float" office:value="4535.33" table:formula="of:=[.E123]+[.F123]" table:style-name="ce7">
            <text:p><text:s/>4.53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5.33" table:formula="of:=[.G123]+[.H123]" table:style-name="ce7">
            <text:p><text:s/>4.53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1" table:style-name="ce6">
            <text:p>40000721</text:p>
          </table:table-cell>
          <table:table-cell office:value-type="string" table:style-name="ce6">
            <text:p>CAROLINA DOS SANTOS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3187.33" table:style-name="ce9">
            <text:p><text:s/>3.187,33<text:s/></text:p>
          </table:table-cell>
          <table:table-cell office:value-type="float" office:value="3747.33" table:formula="of:=[.E124]+[.F124]" table:style-name="ce7">
            <text:p><text:s/>3.747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7.33" table:formula="of:=[.G124]+[.H124]" table:style-name="ce7">
            <text:p><text:s/>3.747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9" table:style-name="ce6">
            <text:p>40000959</text:p>
          </table:table-cell>
          <table:table-cell office:value-type="string" table:style-name="ce6">
            <text:p>CAROLINA NATAL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CENTRO E ZONA PORTUÁRI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125]+[.F125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125]+[.H125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2" table:style-name="ce6">
            <text:p>40000732</text:p>
          </table:table-cell>
          <table:table-cell office:value-type="string" table:style-name="ce6">
            <text:p>CAROLINE ALVES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ILHA DO GOVERNADOR E BONSUCESS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08" table:style-name="ce9">
            <text:p><text:s/>1.008,00<text:s/></text:p>
          </table:table-cell>
          <table:table-cell office:value-type="float" office:value="3808" table:formula="of:=[.E126]+[.F126]" table:style-name="ce7">
            <text:p><text:s/>3.8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" table:formula="of:=[.G126]+[.H126]" table:style-name="ce7">
            <text:p><text:s/>3.8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0" table:style-name="ce6">
            <text:p>40000960</text:p>
          </table:table-cell>
          <table:table-cell office:value-type="string" table:style-name="ce6">
            <text:p>CAROLINE CHAVES TEIXEIRA SEG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CENTRO E ZONA PORTUÁRI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127]+[.F127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127]+[.H127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7" table:style-name="ce6">
            <text:p>40000797</text:p>
          </table:table-cell>
          <table:table-cell office:value-type="string" table:style-name="ce6">
            <text:p>CAROLINE DA COSTA SANTOS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VARAS CRIMINAIS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8]+[.F12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8]+[.H12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2" table:style-name="ce6">
            <text:p>40001202</text:p>
          </table:table-cell>
          <table:table-cell office:value-type="string" table:style-name="ce6">
            <text:p>CAROLINE DA SILVA FRAUCH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129]+[.F129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129]+[.H129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1" table:style-name="ce6">
            <text:p>40000961</text:p>
          </table:table-cell>
          <table:table-cell office:value-type="string" table:style-name="ce6">
            <text:p>CAROLINE RODRIGUE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130]+[.F130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130]+[.H130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2" table:style-name="ce6">
            <text:p>40000962</text:p>
          </table:table-cell>
          <table:table-cell office:value-type="string" table:style-name="ce6">
            <text:p>CAROLLINA PIMENTEL TELES REVOREDO DE MESQUI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31]+[.F13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31]+[.H13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3" table:style-name="ce6">
            <text:p>40000963</text:p>
          </table:table-cell>
          <table:table-cell office:value-type="string" table:style-name="ce6">
            <text:p>CASSIANE DE SOUZ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32]+[.F132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32]+[.H132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7" table:style-name="ce6">
            <text:p>40000597</text:p>
          </table:table-cell>
          <table:table-cell office:value-type="string" table:style-name="ce6">
            <text:p>CATARINA DE CASTRO REB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133]+[.F133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133]+[.H133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4" table:style-name="ce6">
            <text:p>40000964</text:p>
          </table:table-cell>
          <table:table-cell office:value-type="string" table:style-name="ce6">
            <text:p>CATHARINE AURELIANO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34]+[.F13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34]+[.H13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0" table:style-name="ce6">
            <text:p>40000700</text:p>
          </table:table-cell>
          <table:table-cell office:value-type="string" table:style-name="ce6">
            <text:p>CATIA MARTIN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 E 2ª VARAS CRIMINAIS DE BANG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35]+[.F135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35]+[.H135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1" table:style-name="ce6">
            <text:p>40000701</text:p>
          </table:table-cell>
          <table:table-cell office:value-type="string" table:style-name="ce6">
            <text:p>CELI MONTEIR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36]+[.F136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36]+[.H136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8" table:style-name="ce6">
            <text:p>40000798</text:p>
          </table:table-cell>
          <table:table-cell office:value-type="string" table:style-name="ce6">
            <text:p>CHRYSTINE PORTUGAL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137]+[.F137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137]+[.H137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5" table:style-name="ce6">
            <text:p>40000965</text:p>
          </table:table-cell>
          <table:table-cell office:value-type="string" table:style-name="ce6">
            <text:p>CILZIANE DE SOUZA BARGA BOLDOR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38]+[.F13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38]+[.H13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4" table:style-name="ce6">
            <text:p>30000004</text:p>
          </table:table-cell>
          <table:table-cell office:value-type="string" table:style-name="ce6">
            <text:p>CINTIA LOPES DE MELO RODRIGU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368.67" table:style-name="ce9">
            <text:p><text:s/>1.368,67<text:s/></text:p>
          </table:table-cell>
          <table:table-cell office:value-type="float" office:value="4168.67" table:formula="of:=[.E139]+[.F139]" table:style-name="ce7">
            <text:p><text:s/>4.168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8.67" table:formula="of:=[.G139]+[.H139]" table:style-name="ce7">
            <text:p><text:s/>4.16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6" table:style-name="ce6">
            <text:p>40000966</text:p>
          </table:table-cell>
          <table:table-cell office:value-type="string" table:style-name="ce6">
            <text:p>CLARA DA COSTA CÂNDIDO ROSA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0]+[.F14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0]+[.H14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7" table:style-name="ce6">
            <text:p>40000967</text:p>
          </table:table-cell>
          <table:table-cell office:value-type="string" table:style-name="ce6">
            <text:p>CLARA DE SOUZA SAN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SÃO PEDRO DA ALDE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41]+[.F141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41]+[.H141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8" table:style-name="ce6">
            <text:p>40000968</text:p>
          </table:table-cell>
          <table:table-cell office:value-type="string" table:style-name="ce6">
            <text:p>CLARA ELIS BASTOS DE SAN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42]+[.F142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42]+[.H142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9" table:style-name="ce6">
            <text:p>40000969</text:p>
          </table:table-cell>
          <table:table-cell office:value-type="string" table:style-name="ce6">
            <text:p>CLARICE VIEIRA PÁDU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ARAÍBA DO SU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3]+[.F14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3]+[.H14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4" table:style-name="ce6">
            <text:p>40001204</text:p>
          </table:table-cell>
          <table:table-cell office:value-type="string" table:style-name="ce6">
            <text:p>CLARICI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RAC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144]+[.F144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144]+[.H144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2" table:style-name="ce6">
            <text:p>40000702</text:p>
          </table:table-cell>
          <table:table-cell office:value-type="string" table:style-name="ce6">
            <text:p>CLARISSA SALES TOS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45]+[.F145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45]+[.H145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0" table:style-name="ce6">
            <text:p>30000010</text:p>
          </table:table-cell>
          <table:table-cell office:value-type="string" table:style-name="ce6">
            <text:p>CLEBER PRUDENTE RAM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55" table:style-name="ce9">
            <text:p><text:s/>1.155,00<text:s/></text:p>
          </table:table-cell>
          <table:table-cell office:value-type="float" office:value="3955" table:formula="of:=[.E146]+[.F146]" table:style-name="ce7">
            <text:p><text:s/>3.9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55" table:formula="of:=[.G146]+[.H146]" table:style-name="ce7">
            <text:p><text:s/>3.9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9" table:style-name="ce6">
            <text:p>40000599</text:p>
          </table:table-cell>
          <table:table-cell office:value-type="string" table:style-name="ce6">
            <text:p>CRISTIANE D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22.3400000000001" table:style-name="ce9">
            <text:p><text:s/>1.622,34<text:s/></text:p>
          </table:table-cell>
          <table:table-cell office:value-type="float" office:value="2369" table:formula="of:=[.E147]+[.F147]" table:style-name="ce7">
            <text:p><text:s/>2.36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69" table:formula="of:=[.G147]+[.H147]" table:style-name="ce7">
            <text:p><text:s/>2.36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5" table:style-name="ce6">
            <text:p>40001205</text:p>
          </table:table-cell>
          <table:table-cell office:value-type="string" table:style-name="ce6">
            <text:p>CRISTOFER CORDEIRO ALEXANDRINO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148]+[.F148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148]+[.H148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9" table:style-name="ce6">
            <text:p>40000799</text:p>
          </table:table-cell>
          <table:table-cell office:value-type="string" table:style-name="ce6">
            <text:p>CRYSTAL DA CUNHA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149]+[.F149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149]+[.H149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6" table:style-name="ce6">
            <text:p>40001206</text:p>
          </table:table-cell>
          <table:table-cell office:value-type="string" table:style-name="ce6">
            <text:p>CYNTHIA BEATRIZ SILVA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.33" table:style-name="ce9">
            <text:p><text:s/>1.582,33<text:s/></text:p>
          </table:table-cell>
          <table:table-cell office:value-type="float" office:value="4382.33" table:formula="of:=[.E150]+[.F150]" table:style-name="ce7">
            <text:p><text:s/>4.38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.33" table:formula="of:=[.G150]+[.H150]" table:style-name="ce7">
            <text:p><text:s/>4.38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3" table:style-name="ce6">
            <text:p>40000703</text:p>
          </table:table-cell>
          <table:table-cell office:value-type="string" table:style-name="ce6">
            <text:p>DAFFNE SANTANA MARQU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1]+[.F15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1]+[.H15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0" table:style-name="ce6">
            <text:p>40000760</text:p>
          </table:table-cell>
          <table:table-cell office:value-type="string" table:style-name="ce6">
            <text:p>DAIANA FLAUSINO DE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52]+[.F152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52]+[.H152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1" table:style-name="ce6">
            <text:p>40000761</text:p>
          </table:table-cell>
          <table:table-cell office:value-type="string" table:style-name="ce6">
            <text:p>DANDARA MARA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53]+[.F153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53]+[.H153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0" table:style-name="ce6">
            <text:p>40000970</text:p>
          </table:table-cell>
          <table:table-cell office:value-type="string" table:style-name="ce6">
            <text:p>DANIEL PINHO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543.66000000000008" table:style-name="ce9">
            <text:p><text:s/>543,66<text:s/></text:p>
          </table:table-cell>
          <table:table-cell office:value-type="float" office:value="823.66000000000008" table:formula="of:=[.E154]+[.F154]" table:style-name="ce7">
            <text:p><text:s/>823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3.66000000000008" table:formula="of:=[.G154]+[.H154]" table:style-name="ce7">
            <text:p><text:s/>823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1" table:style-name="ce6">
            <text:p>40000971</text:p>
          </table:table-cell>
          <table:table-cell office:value-type="string" table:style-name="ce6">
            <text:p>DANIELA CARDOS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ANTO ANTÔNIO DE PÁDU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155]+[.F155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155]+[.H155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7" table:style-name="ce6">
            <text:p>40001207</text:p>
          </table:table-cell>
          <table:table-cell office:value-type="string" table:style-name="ce6">
            <text:p>DANIELA CLÍMACO PEREIR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LAJE DO MURI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156]+[.F156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156]+[.H156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3" table:style-name="ce6">
            <text:p>40000733</text:p>
          </table:table-cell>
          <table:table-cell office:value-type="string" table:style-name="ce6">
            <text:p>DANIELA DA SILV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57]+[.F157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57]+[.H157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8" table:style-name="ce6">
            <text:p>40001208</text:p>
          </table:table-cell>
          <table:table-cell office:value-type="string" table:style-name="ce6">
            <text:p>DANIELA DA TRINDADE MONTEZAN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158]+[.F158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158]+[.H158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0" table:style-name="ce6">
            <text:p>40000800</text:p>
          </table:table-cell>
          <table:table-cell office:value-type="string" table:style-name="ce6">
            <text:p>DANIELA DE ALMEIDA GONÇALVES DIT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9]+[.F15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9]+[.H15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1" table:style-name="ce6">
            <text:p>40000801</text:p>
          </table:table-cell>
          <table:table-cell office:value-type="string" table:style-name="ce6">
            <text:p>DANIELLA SOUZA SANTO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60]+[.F160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60]+[.H160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2" table:style-name="ce6">
            <text:p>40000972</text:p>
          </table:table-cell>
          <table:table-cell office:value-type="string" table:style-name="ce6">
            <text:p>DANIELLE CAVALCANTE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ILHA DO GOVERNADO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61]+[.F161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61]+[.H161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3" table:style-name="ce6">
            <text:p>40000723</text:p>
          </table:table-cell>
          <table:table-cell office:value-type="string" table:style-name="ce6">
            <text:p>DANILO VICTOR BEZERR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62]+[.F16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62]+[.H16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3" table:style-name="ce6">
            <text:p>40000973</text:p>
          </table:table-cell>
          <table:table-cell office:value-type="string" table:style-name="ce6">
            <text:p>DARA GABRYELLE DE SOUZA VAR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VASSOU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63]+[.F163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63]+[.H163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4" table:style-name="ce6">
            <text:p>40000974</text:p>
          </table:table-cell>
          <table:table-cell office:value-type="string" table:style-name="ce6">
            <text:p>DARA RIBEIRO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SANTA CRUZ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formula="of:=[.E164]+[.F164]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formula="of:=[.G164]+[.H164]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5" table:style-name="ce6">
            <text:p>40000975</text:p>
          </table:table-cell>
          <table:table-cell office:value-type="string" table:style-name="ce6">
            <text:p>DAVI BATISTA GRIGORIO VA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65]+[.F165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65]+[.H165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6" table:style-name="ce6">
            <text:p>40000976</text:p>
          </table:table-cell>
          <table:table-cell office:value-type="string" table:style-name="ce6">
            <text:p>DAVI MARTINS FURTADO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66]+[.F166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66]+[.H166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7" table:style-name="ce6">
            <text:p>40000977</text:p>
          </table:table-cell>
          <table:table-cell office:value-type="string" table:style-name="ce6">
            <text:p>DEBORA EVELYN SANTOS DA CONCEIÇÃO BALTHAZ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67]+[.F16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67]+[.H16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0" table:style-name="ce6">
            <text:p>40000880</text:p>
          </table:table-cell>
          <table:table-cell office:value-type="string" table:style-name="ce6">
            <text:p>DEBORA HELLEN DA COSTA CARD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68]+[.F168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68]+[.H168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8" table:style-name="ce6">
            <text:p>40000978</text:p>
          </table:table-cell>
          <table:table-cell office:value-type="string" table:style-name="ce6">
            <text:p>DEBORAH PATRICIO DE LIMA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BANGU E CAMPO GRANDE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08" table:style-name="ce9">
            <text:p><text:s/>1.008,00<text:s/></text:p>
          </table:table-cell>
          <table:table-cell office:value-type="float" office:value="3808" table:formula="of:=[.E169]+[.F169]" table:style-name="ce7">
            <text:p><text:s/>3.8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" table:formula="of:=[.G169]+[.H169]" table:style-name="ce7">
            <text:p><text:s/>3.8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9" table:style-name="ce6">
            <text:p>40000979</text:p>
          </table:table-cell>
          <table:table-cell office:value-type="string" table:style-name="ce6">
            <text:p>DENIZ DA SILVA PAST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S TURMAS RECURSAIS CRIMI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70]+[.F170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70]+[.H170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2" table:style-name="ce6">
            <text:p>40000802</text:p>
          </table:table-cell>
          <table:table-cell office:value-type="string" table:style-name="ce6">
            <text:p>DEORNE MONT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71]+[.F171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71]+[.H171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1" table:style-name="ce6">
            <text:p>30000011</text:p>
          </table:table-cell>
          <table:table-cell office:value-type="string" table:style-name="ce6">
            <text:p>DIEGO SAMARY PIMENTEL RODRIGU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NÚCLEO DE APOIO TÉCNICO MULTIDISCIPLINA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55" table:style-name="ce9">
            <text:p><text:s/>1.155,00<text:s/></text:p>
          </table:table-cell>
          <table:table-cell office:value-type="float" office:value="3955" table:formula="of:=[.E172]+[.F172]" table:style-name="ce7">
            <text:p><text:s/>3.9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55" table:formula="of:=[.G172]+[.H172]" table:style-name="ce7">
            <text:p><text:s/>3.9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0" table:style-name="ce6">
            <text:p>40000980</text:p>
          </table:table-cell>
          <table:table-cell office:value-type="string" table:style-name="ce6">
            <text:p>DIOLENE REIS DO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E V JUIZADOS DA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73]+[.F17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73]+[.H17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6" table:style-name="ce6">
            <text:p>40000606</text:p>
          </table:table-cell>
          <table:table-cell office:value-type="string" table:style-name="ce6">
            <text:p>DOUGLAS DIAS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4405.34" table:style-name="ce9">
            <text:p><text:s/>4.405,34<text:s/></text:p>
          </table:table-cell>
          <table:table-cell office:value-type="float" office:value="5152" table:formula="of:=[.E174]+[.F174]" table:style-name="ce7">
            <text:p><text:s/>5.1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52" table:formula="of:=[.G174]+[.H174]" table:style-name="ce7">
            <text:p><text:s/>5.1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9" table:style-name="ce6">
            <text:p>40001209</text:p>
          </table:table-cell>
          <table:table-cell office:value-type="string" table:style-name="ce6">
            <text:p>EDMILA DE CARVALHO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175]+[.F175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175]+[.H175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1" table:style-name="ce6">
            <text:p>40000981</text:p>
          </table:table-cell>
          <table:table-cell office:value-type="string" table:style-name="ce6">
            <text:p>EDUARDA DE CARVALHO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76]+[.F17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76]+[.H17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2" table:style-name="ce6">
            <text:p>40000982</text:p>
          </table:table-cell>
          <table:table-cell office:value-type="string" table:style-name="ce6">
            <text:p>EDUARDO IANTORNO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URBANISM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77]+[.F17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77]+[.H17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3" table:style-name="ce6">
            <text:p>40000983</text:p>
          </table:table-cell>
          <table:table-cell office:value-type="string" table:style-name="ce6">
            <text:p>ELISA VICTORIA BARBOS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78]+[.F17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78]+[.H17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1" table:style-name="ce6">
            <text:p>40001211</text:p>
          </table:table-cell>
          <table:table-cell office:value-type="string" table:style-name="ce6">
            <text:p>ELIZABETH PEIXOTO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179]+[.F179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179]+[.H179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4" table:style-name="ce6">
            <text:p>40000984</text:p>
          </table:table-cell>
          <table:table-cell office:value-type="string" table:style-name="ce6">
            <text:p>ELZA RODES PINTO ALV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0]+[.F18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0]+[.H18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9" table:style-name="ce6">
            <text:p>40000609</text:p>
          </table:table-cell>
          <table:table-cell office:value-type="string" table:style-name="ce6">
            <text:p>EMANUEL SOARES VIAN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181]+[.F181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181]+[.H181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5" table:style-name="ce6">
            <text:p>40000535</text:p>
          </table:table-cell>
          <table:table-cell office:value-type="string" table:style-name="ce6">
            <text:p>EMANUELLE ALVES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182]+[.F182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182]+[.H182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3" table:style-name="ce6">
            <text:p>40000803</text:p>
          </table:table-cell>
          <table:table-cell office:value-type="string" table:style-name="ce6">
            <text:p>ENY CAROLINA DOS SANT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83]+[.F18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83]+[.H18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5" table:style-name="ce6">
            <text:p>40000985</text:p>
          </table:table-cell>
          <table:table-cell office:value-type="string" table:style-name="ce6">
            <text:p>ERIC FARIA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4]+[.F18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4]+[.H18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5" table:style-name="ce6">
            <text:p>30000005</text:p>
          </table:table-cell>
          <table:table-cell office:value-type="string" table:style-name="ce6">
            <text:p>ÉRICA CARLOS COVELL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PESQUISA E ESTU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351.67" table:style-name="ce9">
            <text:p><text:s/>1.351,67<text:s/></text:p>
          </table:table-cell>
          <table:table-cell office:value-type="float" office:value="4151.67" table:formula="of:=[.E185]+[.F185]" table:style-name="ce7">
            <text:p><text:s/>4.151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1.67" table:formula="of:=[.G185]+[.H185]" table:style-name="ce7">
            <text:p><text:s/>4.151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6" table:style-name="ce6">
            <text:p>30000006</text:p>
          </table:table-cell>
          <table:table-cell office:value-type="string" table:style-name="ce6">
            <text:p>ERICK SANTANA RAYMUND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ENSINO E EXTENS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351.67" table:style-name="ce9">
            <text:p><text:s/>1.351,67<text:s/></text:p>
          </table:table-cell>
          <table:table-cell office:value-type="float" office:value="4151.67" table:formula="of:=[.E186]+[.F186]" table:style-name="ce7">
            <text:p><text:s/>4.151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1.67" table:formula="of:=[.G186]+[.H186]" table:style-name="ce7">
            <text:p><text:s/>4.151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2" table:style-name="ce6">
            <text:p>40001212</text:p>
          </table:table-cell>
          <table:table-cell office:value-type="string" table:style-name="ce6">
            <text:p>ERICKSON RAIMUNDO SANTOS DE MORA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187]+[.F187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187]+[.H187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3" table:style-name="ce6">
            <text:p>40001213</text:p>
          </table:table-cell>
          <table:table-cell office:value-type="string" table:style-name="ce6">
            <text:p>ERIKA AMBRÓSIO RO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188]+[.F188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188]+[.H188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6" table:style-name="ce6">
            <text:p>40000986</text:p>
          </table:table-cell>
          <table:table-cell office:value-type="string" table:style-name="ce6">
            <text:p>ERISON MATHEUS SAN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89]+[.F18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89]+[.H18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7" table:style-name="ce6">
            <text:p>40000987</text:p>
          </table:table-cell>
          <table:table-cell office:value-type="string" table:style-name="ce6">
            <text:p>ESTEPHANIE CAROLINA DE SOUZA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0]+[.F19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0]+[.H19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8" table:style-name="ce6">
            <text:p>40000988</text:p>
          </table:table-cell>
          <table:table-cell office:value-type="string" table:style-name="ce6">
            <text:p>ESTER DUTR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1]+[.F19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1]+[.H19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3" table:style-name="ce6">
            <text:p>40000883</text:p>
          </table:table-cell>
          <table:table-cell office:value-type="string" table:style-name="ce6">
            <text:p>ESTEVÃO GOME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JUVENTUDE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2]+[.F19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2]+[.H19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8" table:style-name="ce6">
            <text:p>40000868</text:p>
          </table:table-cell>
          <table:table-cell office:value-type="string" table:style-name="ce6">
            <text:p>EVANDRO GONZALEZ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93]+[.F193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93]+[.H193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9" table:style-name="ce6">
            <text:p>40000989</text:p>
          </table:table-cell>
          <table:table-cell office:value-type="string" table:style-name="ce6">
            <text:p>ÉVELIN CRISTINA FRANCISC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194]+[.F194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194]+[.H194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0" table:style-name="ce6">
            <text:p>40000990</text:p>
          </table:table-cell>
          <table:table-cell office:value-type="string" table:style-name="ce6">
            <text:p>EVELIN DE SANTAN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5]+[.F19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5]+[.H19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4" table:style-name="ce6">
            <text:p>40000884</text:p>
          </table:table-cell>
          <table:table-cell office:value-type="string" table:style-name="ce6">
            <text:p>EVELYN BOTELHO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1ª PROMOTORIA DE JUSTIÇA JUNTO À 1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96]+[.F196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96]+[.H196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0" table:style-name="ce6">
            <text:p>40000610</text:p>
          </table:table-cell>
          <table:table-cell office:value-type="string" table:style-name="ce6">
            <text:p>EVELYN CAMILO NOB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197]+[.F197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197]+[.H197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1" table:style-name="ce6">
            <text:p>40000991</text:p>
          </table:table-cell>
          <table:table-cell office:value-type="string" table:style-name="ce6">
            <text:p>FABIANA MACEDO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DEFESA DO MEIO AMBIENTE E DO PATRIMÔNIO CULTUR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198]+[.F198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198]+[.H198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5" table:style-name="ce6">
            <text:p>40000805</text:p>
          </table:table-cell>
          <table:table-cell office:value-type="string" table:style-name="ce6">
            <text:p>FELIPE ARAUJO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M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9]+[.F19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9]+[.H19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6" table:style-name="ce6">
            <text:p>40000806</text:p>
          </table:table-cell>
          <table:table-cell office:value-type="string" table:style-name="ce6">
            <text:p>FELIPE DE FARIA MIGU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200]+[.F200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200]+[.H200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2" table:style-name="ce6">
            <text:p>40000992</text:p>
          </table:table-cell>
          <table:table-cell office:value-type="string" table:style-name="ce6">
            <text:p>FELIPE JUAN EUGÊNIO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01]+[.F201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01]+[.H201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7" table:style-name="ce6">
            <text:p>40000807</text:p>
          </table:table-cell>
          <table:table-cell office:value-type="string" table:style-name="ce6">
            <text:p>FERNANDA ALVES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MBUC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2]+[.F20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2]+[.H20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8" table:style-name="ce6">
            <text:p>40000808</text:p>
          </table:table-cell>
          <table:table-cell office:value-type="string" table:style-name="ce6">
            <text:p>FERNANDA DA NOBREG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S II E IV JUIZADOS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3]+[.F20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3]+[.H20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1" table:style-name="ce6">
            <text:p>40000611</text:p>
          </table:table-cell>
          <table:table-cell office:value-type="string" table:style-name="ce6">
            <text:p>FERNANDA DE ARAUJO ABDO VAL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4405.34" table:style-name="ce9">
            <text:p><text:s/>4.405,34<text:s/></text:p>
          </table:table-cell>
          <table:table-cell office:value-type="float" office:value="5152" table:formula="of:=[.E204]+[.F204]" table:style-name="ce7">
            <text:p><text:s/>5.1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52" table:formula="of:=[.G204]+[.H204]" table:style-name="ce7">
            <text:p><text:s/>5.1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3" table:style-name="ce6">
            <text:p>40000993</text:p>
          </table:table-cell>
          <table:table-cell office:value-type="string" table:style-name="ce6">
            <text:p>FERNANDA DE OLIVEIRA JUVEN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205]+[.F205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205]+[.H205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5" table:style-name="ce6">
            <text:p>40001215</text:p>
          </table:table-cell>
          <table:table-cell office:value-type="string" table:style-name="ce6">
            <text:p>FERNANDA DE VASCONCELOS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PEDRO DA ALDE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50.33" table:style-name="ce9">
            <text:p><text:s/>1.650,33<text:s/></text:p>
          </table:table-cell>
          <table:table-cell office:value-type="float" office:value="4450.33" table:formula="of:=[.E206]+[.F206]" table:style-name="ce7">
            <text:p><text:s/>4.450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50.33" table:formula="of:=[.G206]+[.H206]" table:style-name="ce7">
            <text:p><text:s/>4.450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6" table:style-name="ce6">
            <text:p>40001216</text:p>
          </table:table-cell>
          <table:table-cell office:value-type="string" table:style-name="ce6">
            <text:p>FERNANDA GARÇÃO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.33" table:style-name="ce9">
            <text:p><text:s/>1.548,33<text:s/></text:p>
          </table:table-cell>
          <table:table-cell office:value-type="float" office:value="4348.33" table:formula="of:=[.E207]+[.F207]" table:style-name="ce7">
            <text:p><text:s/>4.34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.33" table:formula="of:=[.G207]+[.H207]" table:style-name="ce7">
            <text:p><text:s/>4.34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5" table:style-name="ce6">
            <text:p>40000735</text:p>
          </table:table-cell>
          <table:table-cell office:value-type="string" table:style-name="ce6">
            <text:p>FERNANDA MELO AUG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8]+[.F20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8]+[.H20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4" table:style-name="ce6">
            <text:p>40000994</text:p>
          </table:table-cell>
          <table:table-cell office:value-type="string" table:style-name="ce6">
            <text:p>FERNANDA OLIVEIRA DE PEREIRA FRANCO SIL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09]+[.F209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09]+[.H209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6" table:style-name="ce6">
            <text:p>40000536</text:p>
          </table:table-cell>
          <table:table-cell office:value-type="string" table:style-name="ce6">
            <text:p>FERNANDHA YANNI BORGE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" table:style-name="ce9">
            <text:p><text:s/>34,00<text:s/></text:p>
          </table:table-cell>
          <table:table-cell office:value-type="float" office:value="34" table:formula="of:=[.E210]+[.F210]" table:style-name="ce7">
            <text:p><text:s/>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" table:formula="of:=[.G210]+[.H210]" table:style-name="ce7">
            <text:p><text:s/>3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5" table:style-name="ce6">
            <text:p>40000995</text:p>
          </table:table-cell>
          <table:table-cell office:value-type="string" table:style-name="ce6">
            <text:p>FERNANDO CHAHIN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1]+[.F21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1]+[.H21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6" table:style-name="ce6">
            <text:p>40000996</text:p>
          </table:table-cell>
          <table:table-cell office:value-type="string" table:style-name="ce6">
            <text:p>FILIPE DE CASTELLI DA ROCHA CARN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2]+[.F21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2]+[.H21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3" table:style-name="ce6">
            <text:p>40000613</text:p>
          </table:table-cell>
          <table:table-cell office:value-type="string" table:style-name="ce6">
            <text:p>FLÁVIA CLAUDIO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213]+[.F213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213]+[.H213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6" table:style-name="ce6">
            <text:p>40000886</text:p>
          </table:table-cell>
          <table:table-cell office:value-type="string" table:style-name="ce6">
            <text:p>FLÁVIA MARIA DE MAGALHÃES PAV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4]+[.F21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4]+[.H21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7" table:style-name="ce6">
            <text:p>40000997</text:p>
          </table:table-cell>
          <table:table-cell office:value-type="string" table:style-name="ce6">
            <text:p>FLAVIA SILVA VENT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215]+[.F215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215]+[.H215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8" table:style-name="ce6">
            <text:p>40000998</text:p>
          </table:table-cell>
          <table:table-cell office:value-type="string" table:style-name="ce6">
            <text:p>FLAVIA YASMIN ALMEI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FAMÍL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216]+[.F216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216]+[.H216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7" table:style-name="ce6">
            <text:p>40001217</text:p>
          </table:table-cell>
          <table:table-cell office:value-type="string" table:style-name="ce6">
            <text:p>FLAVIO FOLLY AUG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01.33" table:style-name="ce9">
            <text:p><text:s/>1.701,33<text:s/></text:p>
          </table:table-cell>
          <table:table-cell office:value-type="float" office:value="4501.33" table:formula="of:=[.E217]+[.F217]" table:style-name="ce7">
            <text:p><text:s/>4.50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01.33" table:formula="of:=[.G217]+[.H217]" table:style-name="ce7">
            <text:p><text:s/>4.50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8" table:style-name="ce6">
            <text:p>40001218</text:p>
          </table:table-cell>
          <table:table-cell office:value-type="string" table:style-name="ce6">
            <text:p>GABRIEL AZEVEDO CAMPANA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218]+[.F218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218]+[.H218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9" table:style-name="ce6">
            <text:p>40001219</text:p>
          </table:table-cell>
          <table:table-cell office:value-type="string" table:style-name="ce6">
            <text:p>GABRIEL BRUNO LINHARES ALBERN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52.33" table:style-name="ce9">
            <text:p><text:s/>1.752,33<text:s/></text:p>
          </table:table-cell>
          <table:table-cell office:value-type="float" office:value="4552.33" table:formula="of:=[.E219]+[.F219]" table:style-name="ce7">
            <text:p><text:s/>4.55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52.33" table:formula="of:=[.G219]+[.H219]" table:style-name="ce7">
            <text:p><text:s/>4.55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9" table:style-name="ce6">
            <text:p>40000809</text:p>
          </table:table-cell>
          <table:table-cell office:value-type="string" table:style-name="ce6">
            <text:p>GABRIEL CARNAÚBA ALV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OESTE /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220]+[.F220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220]+[.H220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0" table:style-name="ce6">
            <text:p>40001220</text:p>
          </table:table-cell>
          <table:table-cell office:value-type="string" table:style-name="ce6">
            <text:p>GABRIEL DE MEL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PAV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35.33" table:style-name="ce9">
            <text:p><text:s/>1.735,33<text:s/></text:p>
          </table:table-cell>
          <table:table-cell office:value-type="float" office:value="4535.33" table:formula="of:=[.E221]+[.F221]" table:style-name="ce7">
            <text:p><text:s/>4.53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5.33" table:formula="of:=[.G221]+[.H221]" table:style-name="ce7">
            <text:p><text:s/>4.53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9" table:style-name="ce6">
            <text:p>40000999</text:p>
          </table:table-cell>
          <table:table-cell office:value-type="string" table:style-name="ce6">
            <text:p>GABRIEL DIA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222]+[.F222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222]+[.H222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1" table:style-name="ce6">
            <text:p>40001221</text:p>
          </table:table-cell>
          <table:table-cell office:value-type="string" table:style-name="ce6">
            <text:p>GABRIEL DOS SANTOS SILVA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223]+[.F223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223]+[.H223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0" table:style-name="ce6">
            <text:p>40001000</text:p>
          </table:table-cell>
          <table:table-cell office:value-type="string" table:style-name="ce6">
            <text:p>GABRIEL MOREIRA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224]+[.F224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224]+[.H224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2" table:style-name="ce6">
            <text:p>40001222</text:p>
          </table:table-cell>
          <table:table-cell office:value-type="string" table:style-name="ce6">
            <text:p>GABRIELA CAVALCANTE GOMES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25]+[.F225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25]+[.H225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3" table:style-name="ce6">
            <text:p>40001223</text:p>
          </table:table-cell>
          <table:table-cell office:value-type="string" table:style-name="ce6">
            <text:p>GABRIELA CUCCO BARCEL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.33" table:style-name="ce9">
            <text:p><text:s/>1.548,33<text:s/></text:p>
          </table:table-cell>
          <table:table-cell office:value-type="float" office:value="4348.33" table:formula="of:=[.E226]+[.F226]" table:style-name="ce7">
            <text:p><text:s/>4.34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.33" table:formula="of:=[.G226]+[.H226]" table:style-name="ce7">
            <text:p><text:s/>4.34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5" table:style-name="ce6">
            <text:p>40000615</text:p>
          </table:table-cell>
          <table:table-cell office:value-type="string" table:style-name="ce6">
            <text:p>GABRIEL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227]+[.F227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227]+[.H227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1" table:style-name="ce6">
            <text:p>40001001</text:p>
          </table:table-cell>
          <table:table-cell office:value-type="string" table:style-name="ce6">
            <text:p>GABRIELA DE OLIVEIRA PER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NITERÓI 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228]+[.F228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228]+[.H228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0" table:style-name="ce6">
            <text:p>40000810</text:p>
          </table:table-cell>
          <table:table-cell office:value-type="string" table:style-name="ce6">
            <text:p>GABRIELA GALINDO HORS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29]+[.F229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29]+[.H229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4" table:style-name="ce6">
            <text:p>40001224</text:p>
          </table:table-cell>
          <table:table-cell office:value-type="string" table:style-name="ce6">
            <text:p>GABRIELA PELLUSO VILEL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30]+[.F230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30]+[.H230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2" table:style-name="ce6">
            <text:p>40001002</text:p>
          </table:table-cell>
          <table:table-cell office:value-type="string" table:style-name="ce6">
            <text:p>GABRIELA RODRIGUES VELUDO GOUVE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1]+[.F23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1]+[.H23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5" table:style-name="ce6">
            <text:p>40001225</text:p>
          </table:table-cell>
          <table:table-cell office:value-type="string" table:style-name="ce6">
            <text:p>GABRIELA SANTIAG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TO REAL/QUAT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32]+[.F232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32]+[.H232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6" table:style-name="ce6">
            <text:p>40000736</text:p>
          </table:table-cell>
          <table:table-cell office:value-type="string" table:style-name="ce6">
            <text:p>GABRIELE SOUZ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3]+[.F23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3]+[.H23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3" table:style-name="ce6">
            <text:p>40001003</text:p>
          </table:table-cell>
          <table:table-cell office:value-type="string" table:style-name="ce6">
            <text:p>GABRIELLA BARBOSA FRAUCH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34]+[.F234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34]+[.H234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5" table:style-name="ce6">
            <text:p>40001005</text:p>
          </table:table-cell>
          <table:table-cell office:value-type="string" table:style-name="ce6">
            <text:p>GABRIELLA SOUZA DE ALCANT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235]+[.F235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235]+[.H235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6" table:style-name="ce6">
            <text:p>40001226</text:p>
          </table:table-cell>
          <table:table-cell office:value-type="string" table:style-name="ce6">
            <text:p>GABRIELLE MONTEIRO TEIXEIR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84.33" table:style-name="ce9">
            <text:p><text:s/>1.684,33<text:s/></text:p>
          </table:table-cell>
          <table:table-cell office:value-type="float" office:value="4484.33" table:formula="of:=[.E236]+[.F236]" table:style-name="ce7">
            <text:p><text:s/>4.48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84.33" table:formula="of:=[.G236]+[.H236]" table:style-name="ce7">
            <text:p><text:s/>4.48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7" table:style-name="ce6">
            <text:p>40001007</text:p>
          </table:table-cell>
          <table:table-cell office:value-type="string" table:style-name="ce6">
            <text:p>GABRIELLE VALEIJE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237]+[.F237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237]+[.H237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7" table:style-name="ce6">
            <text:p>40001227</text:p>
          </table:table-cell>
          <table:table-cell office:value-type="string" table:style-name="ce6">
            <text:p>GIOVANNA AZEVEDO GLIOCH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CAMPO GRA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50.33" table:style-name="ce9">
            <text:p><text:s/>1.650,33<text:s/></text:p>
          </table:table-cell>
          <table:table-cell office:value-type="float" office:value="4450.33" table:formula="of:=[.E238]+[.F238]" table:style-name="ce7">
            <text:p><text:s/>4.450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50.33" table:formula="of:=[.G238]+[.H238]" table:style-name="ce7">
            <text:p><text:s/>4.450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8" table:style-name="ce6">
            <text:p>40001228</text:p>
          </table:table-cell>
          <table:table-cell office:value-type="string" table:style-name="ce6">
            <text:p>GIOVANNA CRUZ BURLAMAQU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39]+[.F239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39]+[.H239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9" table:style-name="ce6">
            <text:p>40001229</text:p>
          </table:table-cell>
          <table:table-cell office:value-type="string" table:style-name="ce6">
            <text:p>GISELE APARECIDA MARTINS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1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40]+[.F240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40]+[.H240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3" table:style-name="ce6">
            <text:p>40000763</text:p>
          </table:table-cell>
          <table:table-cell office:value-type="string" table:style-name="ce6">
            <text:p>GIULIA LOIRE MARINHO PELLEGR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1]+[.F24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1]+[.H24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8" table:style-name="ce6">
            <text:p>40001008</text:p>
          </table:table-cell>
          <table:table-cell office:value-type="string" table:style-name="ce6">
            <text:p>GIULIA LUNARD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2]+[.F24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2]+[.H24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0" table:style-name="ce6">
            <text:p>40001230</text:p>
          </table:table-cell>
          <table:table-cell office:value-type="string" table:style-name="ce6">
            <text:p>GIULIA MACHADO DE BRIT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RD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43]+[.F243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43]+[.H243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9" table:style-name="ce6">
            <text:p>40001009</text:p>
          </table:table-cell>
          <table:table-cell office:value-type="string" table:style-name="ce6">
            <text:p>GIULIANA MAGALHÃES DE ALMEIDA ESCUDE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4]+[.F24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4]+[.H24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0" table:style-name="ce6">
            <text:p>40001010</text:p>
          </table:table-cell>
          <table:table-cell office:value-type="string" table:style-name="ce6">
            <text:p>GLEICY MELLIANY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45]+[.F245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45]+[.H245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1" table:style-name="ce6">
            <text:p>40001231</text:p>
          </table:table-cell>
          <table:table-cell office:value-type="string" table:style-name="ce6">
            <text:p>GRAZIELA DE OLIVEIR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246]+[.F246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246]+[.H246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2" table:style-name="ce6">
            <text:p>40001232</text:p>
          </table:table-cell>
          <table:table-cell office:value-type="string" table:style-name="ce6">
            <text:p>GUILHERME AUGUSTO PINHEIRO PANTOJ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47]+[.F247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47]+[.H247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1" table:style-name="ce6">
            <text:p>40001011</text:p>
          </table:table-cell>
          <table:table-cell office:value-type="string" table:style-name="ce6">
            <text:p>GUILHERME DOS SANTOS MOTTA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8]+[.F24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8]+[.H24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2" table:style-name="ce6">
            <text:p>40001012</text:p>
          </table:table-cell>
          <table:table-cell office:value-type="string" table:style-name="ce6">
            <text:p>GUSTAVO FARIAS VER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249]+[.F24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249]+[.H24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3" table:style-name="ce6">
            <text:p>40001233</text:p>
          </table:table-cell>
          <table:table-cell office:value-type="string" table:style-name="ce6">
            <text:p>GUSTAVO XAVIER PORTO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50]+[.F250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50]+[.H250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4" table:style-name="ce6">
            <text:p>40001234</text:p>
          </table:table-cell>
          <table:table-cell office:value-type="string" table:style-name="ce6">
            <text:p>HANNA AGUIAR DE ARAÚJ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CACHOEIRAS DE MACAC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251]+[.F251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251]+[.H251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3" table:style-name="ce6">
            <text:p>40001013</text:p>
          </table:table-cell>
          <table:table-cell office:value-type="string" table:style-name="ce6">
            <text:p>HANNANZA DA MOTTA GÓMEZ BRÉ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252]+[.F252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252]+[.H252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5" table:style-name="ce6">
            <text:p>40001235</text:p>
          </table:table-cell>
          <table:table-cell office:value-type="string" table:style-name="ce6">
            <text:p>HELANY SMITH DOS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EGISTRO CIVI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53]+[.F253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53]+[.H253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1" table:style-name="ce6">
            <text:p>40000811</text:p>
          </table:table-cell>
          <table:table-cell office:value-type="string" table:style-name="ce6">
            <text:p>HELENA SENRA DE OLIVEIRA SANTOS BAR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254]+[.F254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254]+[.H254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8" table:style-name="ce6">
            <text:p>40000888</text:p>
          </table:table-cell>
          <table:table-cell office:value-type="string" table:style-name="ce6">
            <text:p>HELOÍSA HELENA RIDOLFI MAURÍ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255]+[.F255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255]+[.H255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9" table:style-name="ce6">
            <text:p>40000889</text:p>
          </table:table-cell>
          <table:table-cell office:value-type="string" table:style-name="ce6">
            <text:p>HENRIQUE COST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56]+[.F25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56]+[.H25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6" table:style-name="ce6">
            <text:p>40001236</text:p>
          </table:table-cell>
          <table:table-cell office:value-type="string" table:style-name="ce6">
            <text:p>HUGO GOMES DE L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.33" table:style-name="ce9">
            <text:p><text:s/>1.616,33<text:s/></text:p>
          </table:table-cell>
          <table:table-cell office:value-type="float" office:value="4416.33" table:formula="of:=[.E257]+[.F257]" table:style-name="ce7">
            <text:p><text:s/>4.41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.33" table:formula="of:=[.G257]+[.H257]" table:style-name="ce7">
            <text:p><text:s/>4.416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7" table:style-name="ce6">
            <text:p>40001237</text:p>
          </table:table-cell>
          <table:table-cell office:value-type="string" table:style-name="ce6">
            <text:p>IAMÊ BARAT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258]+[.F258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258]+[.H258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4" table:style-name="ce6">
            <text:p>40000194</text:p>
          </table:table-cell>
          <table:table-cell office:value-type="string" table:style-name="ce6">
            <text:p>IAN BORBA RAP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940" table:formula="of:=[.E259]+[.F259]" table:style-name="ce7">
            <text:p><text:s/>9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0" table:formula="of:=[.G259]+[.H259]" table:style-name="ce7">
            <text:p><text:s/>9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4" table:style-name="ce6">
            <text:p>40001014</text:p>
          </table:table-cell>
          <table:table-cell office:value-type="string" table:style-name="ce6">
            <text:p>IANE AMANDA OLIVEIRA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260]+[.F260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260]+[.H260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8" table:style-name="ce6">
            <text:p>40001238</text:p>
          </table:table-cell>
          <table:table-cell office:value-type="string" table:style-name="ce6">
            <text:p>IASMIM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VARA DE FAMÍLIA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261]+[.F261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261]+[.H261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5" table:style-name="ce6">
            <text:p>40001015</text:p>
          </table:table-cell>
          <table:table-cell office:value-type="string" table:style-name="ce6">
            <text:p>IGOR ALCÂNTAR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NITERÓI 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262]+[.F262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262]+[.H262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6" table:style-name="ce6">
            <text:p>40001016</text:p>
          </table:table-cell>
          <table:table-cell office:value-type="string" table:style-name="ce6">
            <text:p>IGOR FREDERICO DA SILVA LACER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3]+[.F26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3]+[.H26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7" table:style-name="ce6">
            <text:p>40001017</text:p>
          </table:table-cell>
          <table:table-cell office:value-type="string" table:style-name="ce6">
            <text:p>IGOR JOSE MONIZ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264]+[.F26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264]+[.H26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6" table:style-name="ce6">
            <text:p>40000196</text:p>
          </table:table-cell>
          <table:table-cell office:value-type="string" table:style-name="ce6">
            <text:p>IGOR LIMA DA CRUZ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O PATRIMÔNIO PÚBLICO E DA CIDADAN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5]+[.F26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5]+[.H26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8" table:style-name="ce6">
            <text:p>40000618</text:p>
          </table:table-cell>
          <table:table-cell office:value-type="string" table:style-name="ce6">
            <text:p>IGOR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266]+[.F266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266]+[.H266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8" table:style-name="ce6">
            <text:p>40001018</text:p>
          </table:table-cell>
          <table:table-cell office:value-type="string" table:style-name="ce6">
            <text:p>IGOR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VASSOU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7]+[.F26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7]+[.H26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9" table:style-name="ce6">
            <text:p>40001239</text:p>
          </table:table-cell>
          <table:table-cell office:value-type="string" table:style-name="ce6">
            <text:p>INGRID COIMB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NIL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33.33" table:style-name="ce9">
            <text:p><text:s/>1.633,33<text:s/></text:p>
          </table:table-cell>
          <table:table-cell office:value-type="float" office:value="4433.33" table:formula="of:=[.E268]+[.F268]" table:style-name="ce7">
            <text:p><text:s/>4.43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33.33" table:formula="of:=[.G268]+[.H268]" table:style-name="ce7">
            <text:p><text:s/>4.43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9" table:style-name="ce6">
            <text:p>40001019</text:p>
          </table:table-cell>
          <table:table-cell office:value-type="string" table:style-name="ce6">
            <text:p>INGRID VANESSA ARAÚJO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269]+[.F269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269]+[.H269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0" table:style-name="ce6">
            <text:p>40001240</text:p>
          </table:table-cell>
          <table:table-cell office:value-type="string" table:style-name="ce6">
            <text:p>IRENE DA CONCEIÇÃO GEORG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70]+[.F270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70]+[.H270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1" table:style-name="ce6">
            <text:p>40000201</text:p>
          </table:table-cell>
          <table:table-cell office:value-type="string" table:style-name="ce6">
            <text:p>ISABEL CRISTINA DE ARAUJO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CENTR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71]+[.F27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71]+[.H27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0" table:style-name="ce6">
            <text:p>40001020</text:p>
          </table:table-cell>
          <table:table-cell office:value-type="string" table:style-name="ce6">
            <text:p>ISABEL OLIVEIRA DA SILVA OAZE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272]+[.F272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272]+[.H272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1" table:style-name="ce6">
            <text:p>40001241</text:p>
          </table:table-cell>
          <table:table-cell office:value-type="string" table:style-name="ce6">
            <text:p>ISABEL ORNELLAS DE BAKKER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273]+[.F273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273]+[.H273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1" table:style-name="ce6">
            <text:p>40001021</text:p>
          </table:table-cell>
          <table:table-cell office:value-type="string" table:style-name="ce6">
            <text:p>ISABEL SOUZ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274]+[.F274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274]+[.H274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2" table:style-name="ce6">
            <text:p>40000812</text:p>
          </table:table-cell>
          <table:table-cell office:value-type="string" table:style-name="ce6">
            <text:p>ISABELA DE LEMOS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275]+[.F275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275]+[.H275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0" table:style-name="ce6">
            <text:p>40000890</text:p>
          </table:table-cell>
          <table:table-cell office:value-type="string" table:style-name="ce6">
            <text:p>ISABELA LIMA BOTE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2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76]+[.F276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76]+[.H276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2" table:style-name="ce6">
            <text:p>40001022</text:p>
          </table:table-cell>
          <table:table-cell office:value-type="string" table:style-name="ce6">
            <text:p>ISABELA SOUSA DE JESU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77]+[.F27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77]+[.H27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1" table:style-name="ce6">
            <text:p>40000891</text:p>
          </table:table-cell>
          <table:table-cell office:value-type="string" table:style-name="ce6">
            <text:p>ISABELLA ALMEIDA ROSA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78]+[.F278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78]+[.H278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0" table:style-name="ce6">
            <text:p>40000540</text:p>
          </table:table-cell>
          <table:table-cell office:value-type="string" table:style-name="ce6">
            <text:p>ISABELLA DE OLIVEIRA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279]+[.F279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279]+[.H279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9" table:style-name="ce6">
            <text:p>40000209</text:p>
          </table:table-cell>
          <table:table-cell office:value-type="string" table:style-name="ce6">
            <text:p>ISABELLA DE SOUZA FLORENZANO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280]+[.F280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280]+[.H280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3" table:style-name="ce6">
            <text:p>40001023</text:p>
          </table:table-cell>
          <table:table-cell office:value-type="string" table:style-name="ce6">
            <text:p>ISABELLA DIA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81]+[.F281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81]+[.H281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2" table:style-name="ce6">
            <text:p>40001242</text:p>
          </table:table-cell>
          <table:table-cell office:value-type="string" table:style-name="ce6">
            <text:p>ISABELLA FERNAND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282]+[.F282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282]+[.H282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4" table:style-name="ce6">
            <text:p>40001024</text:p>
          </table:table-cell>
          <table:table-cell office:value-type="string" table:style-name="ce6">
            <text:p>ISABELLA KLAV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JAPER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83]+[.F28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83]+[.H28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3" table:style-name="ce6">
            <text:p>40001243</text:p>
          </table:table-cell>
          <table:table-cell office:value-type="string" table:style-name="ce6">
            <text:p>ISABELLE DE SOUSA MENEZES CAR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CENTR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.33" table:style-name="ce9">
            <text:p><text:s/>1.582,33<text:s/></text:p>
          </table:table-cell>
          <table:table-cell office:value-type="float" office:value="4382.33" table:formula="of:=[.E284]+[.F284]" table:style-name="ce7">
            <text:p><text:s/>4.38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.33" table:formula="of:=[.G284]+[.H284]" table:style-name="ce7">
            <text:p><text:s/>4.38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1" table:style-name="ce6">
            <text:p>40000621</text:p>
          </table:table-cell>
          <table:table-cell office:value-type="string" table:style-name="ce6">
            <text:p>ISABELLE MORAES REGAL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5958.34" table:style-name="ce9">
            <text:p><text:s/>5.958,34<text:s/></text:p>
          </table:table-cell>
          <table:table-cell office:value-type="float" office:value="6705" table:formula="of:=[.E285]+[.F285]" table:style-name="ce7">
            <text:p><text:s/>6.70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05" table:formula="of:=[.G285]+[.H285]" table:style-name="ce7">
            <text:p><text:s/>6.70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5" table:style-name="ce6">
            <text:p>40001025</text:p>
          </table:table-cell>
          <table:table-cell office:value-type="string" table:style-name="ce6">
            <text:p>ISADORA DE AZEVEDO CALIXTO PARA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86]+[.F286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86]+[.H286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6" table:style-name="ce6">
            <text:p>40001026</text:p>
          </table:table-cell>
          <table:table-cell office:value-type="string" table:style-name="ce6">
            <text:p>ISADORA FRANCI EUFRASIO CARAV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594.66000000000008" table:style-name="ce9">
            <text:p><text:s/>594,66<text:s/></text:p>
          </table:table-cell>
          <table:table-cell office:value-type="float" office:value="874.66000000000008" table:formula="of:=[.E287]+[.F287]" table:style-name="ce7">
            <text:p><text:s/>874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4.66000000000008" table:formula="of:=[.G287]+[.H287]" table:style-name="ce7">
            <text:p><text:s/>874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7" table:style-name="ce6">
            <text:p>40001027</text:p>
          </table:table-cell>
          <table:table-cell office:value-type="string" table:style-name="ce6">
            <text:p>ISAÍAS MÁRCIO GOMES JOV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<text:s/>VARA DE FAMÍLIA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288]+[.F288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288]+[.H288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4" table:style-name="ce6">
            <text:p>40001244</text:p>
          </table:table-cell>
          <table:table-cell office:value-type="string" table:style-name="ce6">
            <text:p>ISIS VALENTIM BR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89]+[.F289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89]+[.H289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5" table:style-name="ce6">
            <text:p>40001245</text:p>
          </table:table-cell>
          <table:table-cell office:value-type="string" table:style-name="ce6">
            <text:p>ISVI LUIZ DA SILV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90]+[.F290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90]+[.H290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6" table:style-name="ce6">
            <text:p>40001246</text:p>
          </table:table-cell>
          <table:table-cell office:value-type="string" table:style-name="ce6">
            <text:p>IZABELLA MESQUITA TRIND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.33" table:style-name="ce9">
            <text:p><text:s/>1.599,33<text:s/></text:p>
          </table:table-cell>
          <table:table-cell office:value-type="float" office:value="4399.33" table:formula="of:=[.E291]+[.F291]" table:style-name="ce7">
            <text:p><text:s/>4.399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33" table:formula="of:=[.G291]+[.H291]" table:style-name="ce7">
            <text:p><text:s/>4.399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8" table:style-name="ce6">
            <text:p>40001028</text:p>
          </table:table-cell>
          <table:table-cell office:value-type="string" table:style-name="ce6">
            <text:p>JACKSON ANTONIO ALVE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672" table:style-name="ce9">
            <text:p><text:s/>672,00<text:s/></text:p>
          </table:table-cell>
          <table:table-cell office:value-type="float" office:value="1418.6599999999999" table:formula="of:=[.E292]+[.F292]" table:style-name="ce7">
            <text:p><text:s/>1.418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18.6599999999999" table:formula="of:=[.G292]+[.H292]" table:style-name="ce7">
            <text:p><text:s/>1.418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7" table:style-name="ce6">
            <text:p>40001247</text:p>
          </table:table-cell>
          <table:table-cell office:value-type="string" table:style-name="ce6">
            <text:p>JAMILLI CARVA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SIMIRO DE ABRE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93]+[.F293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93]+[.H293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9" table:style-name="ce6">
            <text:p>40001029</text:p>
          </table:table-cell>
          <table:table-cell office:value-type="string" table:style-name="ce6">
            <text:p>JANAINA FERREIR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294]+[.F294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294]+[.H294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3" table:style-name="ce6">
            <text:p>40000813</text:p>
          </table:table-cell>
          <table:table-cell office:value-type="string" table:style-name="ce6">
            <text:p>JANAYNA ESTRELA DE SÁ SEAB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95]+[.F29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95]+[.H29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8" table:style-name="ce6">
            <text:p>40001248</text:p>
          </table:table-cell>
          <table:table-cell office:value-type="string" table:style-name="ce6">
            <text:p>JAQUELINE FERREIRA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296]+[.F296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296]+[.H296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2" table:style-name="ce6">
            <text:p>40000622</text:p>
          </table:table-cell>
          <table:table-cell office:value-type="string" table:style-name="ce6">
            <text:p>JAQUELINE SEVERO MANTUA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605" table:style-name="ce9">
            <text:p><text:s/>1.605,00<text:s/></text:p>
          </table:table-cell>
          <table:table-cell office:value-type="float" office:value="2165" table:formula="of:=[.E297]+[.F297]" table:style-name="ce7">
            <text:p><text:s/>2.1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5" table:formula="of:=[.G297]+[.H297]" table:style-name="ce7">
            <text:p><text:s/>2.1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9" table:style-name="ce6">
            <text:p>40001249</text:p>
          </table:table-cell>
          <table:table-cell office:value-type="string" table:style-name="ce6">
            <text:p>JÉSSICA ADELAIDE DA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 JUIZADO ESPECIAL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.33" table:style-name="ce9">
            <text:p><text:s/>1.548,33<text:s/></text:p>
          </table:table-cell>
          <table:table-cell office:value-type="float" office:value="4348.33" table:formula="of:=[.E298]+[.F298]" table:style-name="ce7">
            <text:p><text:s/>4.34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.33" table:formula="of:=[.G298]+[.H298]" table:style-name="ce7">
            <text:p><text:s/>4.34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0" table:style-name="ce6">
            <text:p>40001030</text:p>
          </table:table-cell>
          <table:table-cell office:value-type="string" table:style-name="ce6">
            <text:p>JÉSSICA ANDRIOLA VASCONC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DE MEDIDAS SOCIOEDUCATIV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99]+[.F299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99]+[.H299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1" table:style-name="ce6">
            <text:p>40001031</text:p>
          </table:table-cell>
          <table:table-cell office:value-type="string" table:style-name="ce6">
            <text:p>JÉSSICA DA SILVA WANDERLEY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300]+[.F300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300]+[.H300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2" table:style-name="ce6">
            <text:p>40001032</text:p>
          </table:table-cell>
          <table:table-cell office:value-type="string" table:style-name="ce6">
            <text:p>JESSICA FARIAS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01]+[.F301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01]+[.H301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3" table:style-name="ce6">
            <text:p>40001033</text:p>
          </table:table-cell>
          <table:table-cell office:value-type="string" table:style-name="ce6">
            <text:p>JÉSSICA FONSEC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851.66000000000008" table:style-name="ce9">
            <text:p><text:s/>851,66<text:s/></text:p>
          </table:table-cell>
          <table:table-cell office:value-type="float" office:value="2251.66" table:formula="of:=[.E302]+[.F302]" table:style-name="ce7">
            <text:p><text:s/>2.251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1.66" table:formula="of:=[.G302]+[.H302]" table:style-name="ce7">
            <text:p><text:s/>2.251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0" table:style-name="ce6">
            <text:p>40001250</text:p>
          </table:table-cell>
          <table:table-cell office:value-type="string" table:style-name="ce6">
            <text:p>JESSICA GUERINI DELG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.33" table:style-name="ce9">
            <text:p><text:s/>1.582,33<text:s/></text:p>
          </table:table-cell>
          <table:table-cell office:value-type="float" office:value="4382.33" table:formula="of:=[.E303]+[.F303]" table:style-name="ce7">
            <text:p><text:s/>4.38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.33" table:formula="of:=[.G303]+[.H303]" table:style-name="ce7">
            <text:p><text:s/>4.38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4" table:style-name="ce6">
            <text:p>40000764</text:p>
          </table:table-cell>
          <table:table-cell office:value-type="string" table:style-name="ce6">
            <text:p>JÉSSICA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04]+[.F30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04]+[.H30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2" table:style-name="ce6">
            <text:p>40000892</text:p>
          </table:table-cell>
          <table:table-cell office:value-type="string" table:style-name="ce6">
            <text:p>JESSICA MOT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05]+[.F305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05]+[.H305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4" table:style-name="ce6">
            <text:p>40001034</text:p>
          </table:table-cell>
          <table:table-cell office:value-type="string" table:style-name="ce6">
            <text:p>JÉSSICA RUIZ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06]+[.F30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06]+[.H30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3" table:style-name="ce6">
            <text:p>40000893</text:p>
          </table:table-cell>
          <table:table-cell office:value-type="string" table:style-name="ce6">
            <text:p>JOÃO FERNANDO RAM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07]+[.F30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07]+[.H30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1" table:style-name="ce6">
            <text:p>40001251</text:p>
          </table:table-cell>
          <table:table-cell office:value-type="string" table:style-name="ce6">
            <text:p>JOÃO HENRIQUE CHAVES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50.33" table:style-name="ce9">
            <text:p><text:s/>1.650,33<text:s/></text:p>
          </table:table-cell>
          <table:table-cell office:value-type="float" office:value="4450.33" table:formula="of:=[.E308]+[.F308]" table:style-name="ce7">
            <text:p><text:s/>4.450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50.33" table:formula="of:=[.G308]+[.H308]" table:style-name="ce7">
            <text:p><text:s/>4.450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2" table:style-name="ce6">
            <text:p>40001252</text:p>
          </table:table-cell>
          <table:table-cell office:value-type="string" table:style-name="ce6">
            <text:p>JOÃO LUCAS CORRÊ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67.33" table:style-name="ce9">
            <text:p><text:s/>1.667,33<text:s/></text:p>
          </table:table-cell>
          <table:table-cell office:value-type="float" office:value="4467.33" table:formula="of:=[.E309]+[.F309]" table:style-name="ce7">
            <text:p><text:s/>4.467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67.33" table:formula="of:=[.G309]+[.H309]" table:style-name="ce7">
            <text:p><text:s/>4.467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5" table:style-name="ce6">
            <text:p>40001035</text:p>
          </table:table-cell>
          <table:table-cell office:value-type="string" table:style-name="ce6">
            <text:p>JOÃO MARCELO FRANCISCO DAMASC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0]+[.F3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0]+[.H3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3" table:style-name="ce6">
            <text:p>40001253</text:p>
          </table:table-cell>
          <table:table-cell office:value-type="string" table:style-name="ce6">
            <text:p>JOÃO PAULO FERREIRA RAM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ORD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11]+[.F311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11]+[.H311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4" table:style-name="ce6">
            <text:p>40001254</text:p>
          </table:table-cell>
          <table:table-cell office:value-type="string" table:style-name="ce6">
            <text:p>JOÃO PEDRO VIEIRA CHA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12]+[.F312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12]+[.H312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5" table:style-name="ce6">
            <text:p>40001255</text:p>
          </table:table-cell>
          <table:table-cell office:value-type="string" table:style-name="ce6">
            <text:p>JOAO VICTOR BATIST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13]+[.F313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13]+[.H313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4" table:style-name="ce6">
            <text:p>40000894</text:p>
          </table:table-cell>
          <table:table-cell office:value-type="string" table:style-name="ce6">
            <text:p>JOÃO VICTOR MARTINS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14]+[.F314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14]+[.H314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6" table:style-name="ce6">
            <text:p>40001256</text:p>
          </table:table-cell>
          <table:table-cell office:value-type="string" table:style-name="ce6">
            <text:p>JOÃO VITOR SANGIACOMO M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ÍVEIS E DE TUTELA COLETIVA DA PESSOA COM DEFICIÊNC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.33" table:style-name="ce9">
            <text:p><text:s/>1.616,33<text:s/></text:p>
          </table:table-cell>
          <table:table-cell office:value-type="float" office:value="4416.33" table:formula="of:=[.E315]+[.F315]" table:style-name="ce7">
            <text:p><text:s/>4.41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.33" table:formula="of:=[.G315]+[.H315]" table:style-name="ce7">
            <text:p><text:s/>4.416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3" table:style-name="ce6">
            <text:p>40000623</text:p>
          </table:table-cell>
          <table:table-cell office:value-type="string" table:style-name="ce6">
            <text:p>JONATAS ALV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73.34" table:style-name="ce9">
            <text:p><text:s/>3.073,34<text:s/></text:p>
          </table:table-cell>
          <table:table-cell office:value-type="float" office:value="3820" table:formula="of:=[.E316]+[.F316]" table:style-name="ce7">
            <text:p><text:s/>3.8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0" table:formula="of:=[.G316]+[.H316]" table:style-name="ce7">
            <text:p><text:s/>3.8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5" table:style-name="ce6">
            <text:p>40000815</text:p>
          </table:table-cell>
          <table:table-cell office:value-type="string" table:style-name="ce6">
            <text:p>JONATHAN ASSIS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7]+[.F31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7]+[.H31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4" table:style-name="ce6">
            <text:p>40000624</text:p>
          </table:table-cell>
          <table:table-cell office:value-type="string" table:style-name="ce6">
            <text:p>JOSÉ MARÇALO DE OLIVEIR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318]+[.F318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318]+[.H318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6" table:style-name="ce6">
            <text:p>40001036</text:p>
          </table:table-cell>
          <table:table-cell office:value-type="string" table:style-name="ce6">
            <text:p>JOSÉ ROBERTO DA CONCEIÇÃO COST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08" table:style-name="ce9">
            <text:p><text:s/>1.008,00<text:s/></text:p>
          </table:table-cell>
          <table:table-cell office:value-type="float" office:value="3808" table:formula="of:=[.E319]+[.F319]" table:style-name="ce7">
            <text:p><text:s/>3.8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" table:formula="of:=[.G319]+[.H319]" table:style-name="ce7">
            <text:p><text:s/>3.8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5" table:style-name="ce6">
            <text:p>40000625</text:p>
          </table:table-cell>
          <table:table-cell office:value-type="string" table:style-name="ce6">
            <text:p>JOSÉ VALDERY ROCHA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56.34" table:style-name="ce9">
            <text:p><text:s/>3.056,34<text:s/></text:p>
          </table:table-cell>
          <table:table-cell office:value-type="float" office:value="3803" table:formula="of:=[.E320]+[.F320]" table:style-name="ce7">
            <text:p><text:s/>3.80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3" table:formula="of:=[.G320]+[.H320]" table:style-name="ce7">
            <text:p><text:s/>3.80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5" table:style-name="ce6">
            <text:p>40000895</text:p>
          </table:table-cell>
          <table:table-cell office:value-type="string" table:style-name="ce6">
            <text:p>JOSEFA ANUNCIADA FERREIRA VICTO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1]+[.F32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1]+[.H32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7" table:style-name="ce6">
            <text:p>40001037</text:p>
          </table:table-cell>
          <table:table-cell office:value-type="string" table:style-name="ce6">
            <text:p>JOSELMA ALMEID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 E 2ª VARAS CRIMINAIS DE BANG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322]+[.F322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322]+[.H322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8" table:style-name="ce6">
            <text:p>40001038</text:p>
          </table:table-cell>
          <table:table-cell office:value-type="string" table:style-name="ce6">
            <text:p>JOYCE AZEVEDO DE OLIVEIRA BORGA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BOM JESUS DO ITABAPO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3]+[.F32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3]+[.H32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7" table:style-name="ce6">
            <text:p>40001257</text:p>
          </table:table-cell>
          <table:table-cell office:value-type="string" table:style-name="ce6">
            <text:p>JOYCE DA SILV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33.33" table:style-name="ce9">
            <text:p><text:s/>1.633,33<text:s/></text:p>
          </table:table-cell>
          <table:table-cell office:value-type="float" office:value="4433.33" table:formula="of:=[.E324]+[.F324]" table:style-name="ce7">
            <text:p><text:s/>4.43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33.33" table:formula="of:=[.G324]+[.H324]" table:style-name="ce7">
            <text:p><text:s/>4.43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8" table:style-name="ce6">
            <text:p>40001258</text:p>
          </table:table-cell>
          <table:table-cell office:value-type="string" table:style-name="ce6">
            <text:p>JOYCE MONTEIRO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DA COMARCA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.33" table:style-name="ce9">
            <text:p><text:s/>1.599,33<text:s/></text:p>
          </table:table-cell>
          <table:table-cell office:value-type="float" office:value="4399.33" table:formula="of:=[.E325]+[.F325]" table:style-name="ce7">
            <text:p><text:s/>4.399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33" table:formula="of:=[.G325]+[.H325]" table:style-name="ce7">
            <text:p><text:s/>4.399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9" table:style-name="ce6">
            <text:p>40001259</text:p>
          </table:table-cell>
          <table:table-cell office:value-type="string" table:style-name="ce6">
            <text:p>JUANA DE MIRANDA TORRES DE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26]+[.F326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26]+[.H326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0" table:style-name="ce6">
            <text:p>40001040</text:p>
          </table:table-cell>
          <table:table-cell office:value-type="string" table:style-name="ce6">
            <text:p>JULIA COUTINHO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7]+[.F32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7]+[.H32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7" table:style-name="ce6">
            <text:p>40000627</text:p>
          </table:table-cell>
          <table:table-cell office:value-type="string" table:style-name="ce6">
            <text:p>JULIA CUNHA SANGLARD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328]+[.F328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328]+[.H328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6" table:style-name="ce6">
            <text:p>40000816</text:p>
          </table:table-cell>
          <table:table-cell office:value-type="string" table:style-name="ce6">
            <text:p>JULIA DA CUNHA SILVA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29]+[.F32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29]+[.H32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1" table:style-name="ce6">
            <text:p>40001041</text:p>
          </table:table-cell>
          <table:table-cell office:value-type="string" table:style-name="ce6">
            <text:p>JÚLIA DE CARVALHO DOMIN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0]+[.F33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0]+[.H33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0" table:style-name="ce6">
            <text:p>40001260</text:p>
          </table:table-cell>
          <table:table-cell office:value-type="string" table:style-name="ce6">
            <text:p>JÚLIA LOUISE BARBOZA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UBPROCURADORIA-GERAL DE JUSTIÇA DE ADMINISTRA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31]+[.F331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31]+[.H331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1" table:style-name="ce6">
            <text:p>40001261</text:p>
          </table:table-cell>
          <table:table-cell office:value-type="string" table:style-name="ce6">
            <text:p>JULIA MARTINS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32]+[.F332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32]+[.H332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7" table:style-name="ce6">
            <text:p>40000707</text:p>
          </table:table-cell>
          <table:table-cell office:value-type="string" table:style-name="ce6">
            <text:p>JULIA PEREIRA SARRAF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formula="of:=[.E333]+[.F333]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formula="of:=[.G333]+[.H333]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6" table:style-name="ce6">
            <text:p>40000896</text:p>
          </table:table-cell>
          <table:table-cell office:value-type="string" table:style-name="ce6">
            <text:p>JULIA RODRIGUES DE SOUZ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3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4]+[.F33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4]+[.H33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2" table:style-name="ce6">
            <text:p>40000542</text:p>
          </table:table-cell>
          <table:table-cell office:value-type="string" table:style-name="ce6">
            <text:p>JULIA SARMENTO GOME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8" table:style-name="ce9">
            <text:p><text:s/>68,00<text:s/></text:p>
          </table:table-cell>
          <table:table-cell office:value-type="float" office:value="68" table:formula="of:=[.E335]+[.F335]" table:style-name="ce7">
            <text:p><text:s/>6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" table:formula="of:=[.G335]+[.H335]" table:style-name="ce7">
            <text:p><text:s/>6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3" table:style-name="ce6">
            <text:p>40001043</text:p>
          </table:table-cell>
          <table:table-cell office:value-type="string" table:style-name="ce6">
            <text:p>JULIANA ADOLPHSON ANT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UBPROCURADORIA-GERAL DE JUSTIÇA DE RELAÇÕES INSTITUCIONAIS E DEFESA DE PRERROGATIV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6]+[.F33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6]+[.H33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2" table:style-name="ce6">
            <text:p>40001262</text:p>
          </table:table-cell>
          <table:table-cell office:value-type="string" table:style-name="ce6">
            <text:p>JULIANA COUTINHO STUDA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.33" table:style-name="ce9">
            <text:p><text:s/>1.548,33<text:s/></text:p>
          </table:table-cell>
          <table:table-cell office:value-type="float" office:value="4348.33" table:formula="of:=[.E337]+[.F337]" table:style-name="ce7">
            <text:p><text:s/>4.34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.33" table:formula="of:=[.G337]+[.H337]" table:style-name="ce7">
            <text:p><text:s/>4.34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8" table:style-name="ce6">
            <text:p>40000708</text:p>
          </table:table-cell>
          <table:table-cell office:value-type="string" table:style-name="ce6">
            <text:p>JULIANA DIAS MENEGUC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CRIMINAL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38]+[.F338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38]+[.H338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9" table:style-name="ce6">
            <text:p>40000629</text:p>
          </table:table-cell>
          <table:table-cell office:value-type="string" table:style-name="ce6">
            <text:p>JULIANA DUARTE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56.34" table:style-name="ce9">
            <text:p><text:s/>3.056,34<text:s/></text:p>
          </table:table-cell>
          <table:table-cell office:value-type="float" office:value="3803" table:formula="of:=[.E339]+[.F339]" table:style-name="ce7">
            <text:p><text:s/>3.80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3" table:formula="of:=[.G339]+[.H339]" table:style-name="ce7">
            <text:p><text:s/>3.80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5" table:style-name="ce6">
            <text:p>40001045</text:p>
          </table:table-cell>
          <table:table-cell office:value-type="string" table:style-name="ce6">
            <text:p>JULIANA EMANUELA DELFINO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40]+[.F34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40]+[.H34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0" table:style-name="ce6">
            <text:p>40000630</text:p>
          </table:table-cell>
          <table:table-cell office:value-type="string" table:style-name="ce6">
            <text:p>JULIANA GOULART PAIXA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4405.34" table:style-name="ce9">
            <text:p><text:s/>4.405,34<text:s/></text:p>
          </table:table-cell>
          <table:table-cell office:value-type="float" office:value="5152" table:formula="of:=[.E341]+[.F341]" table:style-name="ce7">
            <text:p><text:s/>5.1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52" table:formula="of:=[.G341]+[.H341]" table:style-name="ce7">
            <text:p><text:s/>5.1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3" table:style-name="ce6">
            <text:p>40001263</text:p>
          </table:table-cell>
          <table:table-cell office:value-type="string" table:style-name="ce6">
            <text:p>JULIANA MAGALHÃES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TY DO ALFER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342]+[.F342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342]+[.H342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9" table:style-name="ce6">
            <text:p>40000709</text:p>
          </table:table-cell>
          <table:table-cell office:value-type="string" table:style-name="ce6">
            <text:p>JULIANA RIBEIRO PERLINGEIRO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-GERAL DE PROMOÇÃO DA DIGNIDADE DA PESSOA HUM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43]+[.F343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43]+[.H343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6" table:style-name="ce6">
            <text:p>40001046</text:p>
          </table:table-cell>
          <table:table-cell office:value-type="string" table:style-name="ce6">
            <text:p>JULIANA ROCH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44]+[.F344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44]+[.H344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4" table:style-name="ce6">
            <text:p>40001264</text:p>
          </table:table-cell>
          <table:table-cell office:value-type="string" table:style-name="ce6">
            <text:p>JULIANA SPINDOL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.33" table:style-name="ce9">
            <text:p><text:s/>1.582,33<text:s/></text:p>
          </table:table-cell>
          <table:table-cell office:value-type="float" office:value="4382.33" table:formula="of:=[.E345]+[.F345]" table:style-name="ce7">
            <text:p><text:s/>4.38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.33" table:formula="of:=[.G345]+[.H345]" table:style-name="ce7">
            <text:p><text:s/>4.38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1" table:style-name="ce6">
            <text:p>40000631</text:p>
          </table:table-cell>
          <table:table-cell office:value-type="string" table:style-name="ce6">
            <text:p>JULIANE DOS SANTOS CAR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346]+[.F346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346]+[.H346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7" table:style-name="ce6">
            <text:p>40001047</text:p>
          </table:table-cell>
          <table:table-cell office:value-type="string" table:style-name="ce6">
            <text:p>JULIANE VASCONCEL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47]+[.F347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47]+[.H347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5" table:style-name="ce6">
            <text:p>40000765</text:p>
          </table:table-cell>
          <table:table-cell office:value-type="string" table:style-name="ce6">
            <text:p>JULIENE TERRA DA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8]+[.F34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8]+[.H34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8" table:style-name="ce6">
            <text:p>40001048</text:p>
          </table:table-cell>
          <table:table-cell office:value-type="string" table:style-name="ce6">
            <text:p>JÚLIO CÉSAR LIMA D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9]+[.F34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9]+[.H34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9" table:style-name="ce6">
            <text:p>40001049</text:p>
          </table:table-cell>
          <table:table-cell office:value-type="string" table:style-name="ce6">
            <text:p>JULIO RIBEIRO DE ASS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GUEL PE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0]+[.F35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0]+[.H35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0" table:style-name="ce6">
            <text:p>40001050</text:p>
          </table:table-cell>
          <table:table-cell office:value-type="string" table:style-name="ce6">
            <text:p>JULIO XAVIER SAR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51]+[.F351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51]+[.H351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5" table:style-name="ce6">
            <text:p>40001265</text:p>
          </table:table-cell>
          <table:table-cell office:value-type="string" table:style-name="ce6">
            <text:p>KAIO GONÇALVES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.33" table:style-name="ce9">
            <text:p><text:s/>1.599,33<text:s/></text:p>
          </table:table-cell>
          <table:table-cell office:value-type="float" office:value="4399.33" table:formula="of:=[.E352]+[.F352]" table:style-name="ce7">
            <text:p><text:s/>4.399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33" table:formula="of:=[.G352]+[.H352]" table:style-name="ce7">
            <text:p><text:s/>4.399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8" table:style-name="ce6">
            <text:p>40000818</text:p>
          </table:table-cell>
          <table:table-cell office:value-type="string" table:style-name="ce6">
            <text:p>KAMILLA RODRIGUES PO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3]+[.F35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3]+[.H35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6" table:style-name="ce6">
            <text:p>40001266</text:p>
          </table:table-cell>
          <table:table-cell office:value-type="string" table:style-name="ce6">
            <text:p>KAREN DA SILV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CAMB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354]+[.F354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354]+[.H354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9" table:style-name="ce6">
            <text:p>40000819</text:p>
          </table:table-cell>
          <table:table-cell office:value-type="string" table:style-name="ce6">
            <text:p>KAREN DE OLIV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55]+[.F355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55]+[.H355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1" table:style-name="ce6">
            <text:p>40001051</text:p>
          </table:table-cell>
          <table:table-cell office:value-type="string" table:style-name="ce6">
            <text:p>KAREN REGIN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356]+[.F356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356]+[.H356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7" table:style-name="ce6">
            <text:p>40001267</text:p>
          </table:table-cell>
          <table:table-cell office:value-type="string" table:style-name="ce6">
            <text:p>KARINA CORRE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52.33" table:style-name="ce9">
            <text:p><text:s/>1.752,33<text:s/></text:p>
          </table:table-cell>
          <table:table-cell office:value-type="float" office:value="4552.33" table:formula="of:=[.E357]+[.F357]" table:style-name="ce7">
            <text:p><text:s/>4.55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52.33" table:formula="of:=[.G357]+[.H357]" table:style-name="ce7">
            <text:p><text:s/>4.55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7" table:style-name="ce6">
            <text:p>40000897</text:p>
          </table:table-cell>
          <table:table-cell office:value-type="string" table:style-name="ce6">
            <text:p>KARINA FARI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58]+[.F35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58]+[.H35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2" table:style-name="ce6">
            <text:p>40000632</text:p>
          </table:table-cell>
          <table:table-cell office:value-type="string" table:style-name="ce6">
            <text:p>KARLA DE MELL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359]+[.F359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359]+[.H359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0" table:style-name="ce6">
            <text:p>40000820</text:p>
          </table:table-cell>
          <table:table-cell office:value-type="string" table:style-name="ce6">
            <text:p>KATARINE ALCANTA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60]+[.F36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60]+[.H36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8" table:style-name="ce6">
            <text:p>40001268</text:p>
          </table:table-cell>
          <table:table-cell office:value-type="string" table:style-name="ce6">
            <text:p>KATHLEN DIAS DOS SANTOS P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61]+[.F361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61]+[.H361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9" table:style-name="ce6">
            <text:p>40001269</text:p>
          </table:table-cell>
          <table:table-cell office:value-type="string" table:style-name="ce6">
            <text:p>KELLITA ANDREZIA GRANATO CALD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.33" table:style-name="ce9">
            <text:p><text:s/>1.582,33<text:s/></text:p>
          </table:table-cell>
          <table:table-cell office:value-type="float" office:value="4382.33" table:formula="of:=[.E362]+[.F362]" table:style-name="ce7">
            <text:p><text:s/>4.38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.33" table:formula="of:=[.G362]+[.H362]" table:style-name="ce7">
            <text:p><text:s/>4.38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8" table:style-name="ce6">
            <text:p>40000738</text:p>
          </table:table-cell>
          <table:table-cell office:value-type="string" table:style-name="ce6">
            <text:p>KHAYLLA HEMILY DE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363]+[.F363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363]+[.H363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2" table:style-name="ce6">
            <text:p>40001052</text:p>
          </table:table-cell>
          <table:table-cell office:value-type="string" table:style-name="ce6">
            <text:p>KIANY BITTAR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64]+[.F36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64]+[.H36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1" table:style-name="ce6">
            <text:p>40000821</text:p>
          </table:table-cell>
          <table:table-cell office:value-type="string" table:style-name="ce6">
            <text:p>LANE DOS SANTOS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65]+[.F36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65]+[.H36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5" table:style-name="ce6">
            <text:p>40000635</text:p>
          </table:table-cell>
          <table:table-cell office:value-type="string" table:style-name="ce6">
            <text:p>LARA AL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366]+[.F366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366]+[.H366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9" table:style-name="ce6">
            <text:p>40000739</text:p>
          </table:table-cell>
          <table:table-cell office:value-type="string" table:style-name="ce6">
            <text:p>LARISSA APARECIDA AFONSO SABINO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1795.33" table:style-name="ce9">
            <text:p><text:s/>1.795,33<text:s/></text:p>
          </table:table-cell>
          <table:table-cell office:value-type="float" office:value="2075.33" table:formula="of:=[.E367]+[.F367]" table:style-name="ce7">
            <text:p><text:s/>2.07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75.33" table:formula="of:=[.G367]+[.H367]" table:style-name="ce7">
            <text:p><text:s/>2.07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5" table:style-name="ce6">
            <text:p>40000545</text:p>
          </table:table-cell>
          <table:table-cell office:value-type="string" table:style-name="ce6">
            <text:p>LARISSA BATISTA ALEIX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" table:style-name="ce9">
            <text:p><text:s/>85,00<text:s/></text:p>
          </table:table-cell>
          <table:table-cell office:value-type="float" office:value="85" table:formula="of:=[.E368]+[.F368]" table:style-name="ce7">
            <text:p><text:s/>8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" table:formula="of:=[.G368]+[.H368]" table:style-name="ce7">
            <text:p><text:s/>8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6" table:style-name="ce6">
            <text:p>40000636</text:p>
          </table:table-cell>
          <table:table-cell office:value-type="string" table:style-name="ce6">
            <text:p>LARISSA BATISTA DA SILVA OTELAG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369]+[.F369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369]+[.H369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0" table:style-name="ce6">
            <text:p>40001270</text:p>
          </table:table-cell>
          <table:table-cell office:value-type="string" table:style-name="ce6">
            <text:p>LARISSA CARVA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.33" table:style-name="ce9">
            <text:p><text:s/>1.616,33<text:s/></text:p>
          </table:table-cell>
          <table:table-cell office:value-type="float" office:value="4416.33" table:formula="of:=[.E370]+[.F370]" table:style-name="ce7">
            <text:p><text:s/>4.41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.33" table:formula="of:=[.G370]+[.H370]" table:style-name="ce7">
            <text:p><text:s/>4.416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1" table:style-name="ce6">
            <text:p>40001271</text:p>
          </table:table-cell>
          <table:table-cell office:value-type="string" table:style-name="ce6">
            <text:p>LARISSA DE MORAES FERR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71]+[.F371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71]+[.H371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3" table:style-name="ce6">
            <text:p>40000823</text:p>
          </table:table-cell>
          <table:table-cell office:value-type="string" table:style-name="ce6">
            <text:p>LARISSA MARTIN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08" table:style-name="ce9">
            <text:p><text:s/>1.008,00<text:s/></text:p>
          </table:table-cell>
          <table:table-cell office:value-type="float" office:value="3808" table:formula="of:=[.E372]+[.F372]" table:style-name="ce7">
            <text:p><text:s/>3.8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" table:formula="of:=[.G372]+[.H372]" table:style-name="ce7">
            <text:p><text:s/>3.8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2" table:style-name="ce6">
            <text:p>40001272</text:p>
          </table:table-cell>
          <table:table-cell office:value-type="string" table:style-name="ce6">
            <text:p>LARISSA MOU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73]+[.F373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73]+[.H373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3" table:style-name="ce6">
            <text:p>40001273</text:p>
          </table:table-cell>
          <table:table-cell office:value-type="string" table:style-name="ce6">
            <text:p>LARISSA PARADELA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74]+[.F374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74]+[.H374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4" table:style-name="ce6">
            <text:p>40000824</text:p>
          </table:table-cell>
          <table:table-cell office:value-type="string" table:style-name="ce6">
            <text:p>LARISSA PAULA SOUZ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75]+[.F375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75]+[.H375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4" table:style-name="ce6">
            <text:p>40001054</text:p>
          </table:table-cell>
          <table:table-cell office:value-type="string" table:style-name="ce6">
            <text:p>LARISSA SILVA FELIX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376]+[.F376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376]+[.H376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5" table:style-name="ce6">
            <text:p>40001055</text:p>
          </table:table-cell>
          <table:table-cell office:value-type="string" table:style-name="ce6">
            <text:p>LARYSSA DE ARRUD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377]+[.F377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377]+[.H377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4" table:style-name="ce6">
            <text:p>40001274</text:p>
          </table:table-cell>
          <table:table-cell office:value-type="string" table:style-name="ce6">
            <text:p>LARYSSA VIEIRA REIS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LABORATÓRIO DE INOVAÇÕ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78]+[.F378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78]+[.H378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5" table:style-name="ce6">
            <text:p>40001275</text:p>
          </table:table-cell>
          <table:table-cell office:value-type="string" table:style-name="ce6">
            <text:p>LARYSSE LANUNC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52.33" table:style-name="ce9">
            <text:p><text:s/>1.752,33<text:s/></text:p>
          </table:table-cell>
          <table:table-cell office:value-type="float" office:value="4552.33" table:formula="of:=[.E379]+[.F379]" table:style-name="ce7">
            <text:p><text:s/>4.55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52.33" table:formula="of:=[.G379]+[.H379]" table:style-name="ce7">
            <text:p><text:s/>4.55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9" table:style-name="ce6">
            <text:p>40000639</text:p>
          </table:table-cell>
          <table:table-cell office:value-type="string" table:style-name="ce6">
            <text:p>LAURA GEVISIEZ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380]+[.F380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380]+[.H380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5" table:style-name="ce6">
            <text:p>40000825</text:p>
          </table:table-cell>
          <table:table-cell office:value-type="string" table:style-name="ce6">
            <text:p>LAURA PINHEIRO FORT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81]+[.F381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81]+[.H381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6" table:style-name="ce6">
            <text:p>40001276</text:p>
          </table:table-cell>
          <table:table-cell office:value-type="string" table:style-name="ce6">
            <text:p>LAURA SOAR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.33" table:style-name="ce9">
            <text:p><text:s/>1.548,33<text:s/></text:p>
          </table:table-cell>
          <table:table-cell office:value-type="float" office:value="4348.33" table:formula="of:=[.E382]+[.F382]" table:style-name="ce7">
            <text:p><text:s/>4.34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.33" table:formula="of:=[.G382]+[.H382]" table:style-name="ce7">
            <text:p><text:s/>4.34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1" table:style-name="ce6">
            <text:p>40000641</text:p>
          </table:table-cell>
          <table:table-cell office:value-type="string" table:style-name="ce6">
            <text:p>LAWRRAINE DE ALMEIDA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22.3400000000001" table:style-name="ce9">
            <text:p><text:s/>1.622,34<text:s/></text:p>
          </table:table-cell>
          <table:table-cell office:value-type="float" office:value="2369" table:formula="of:=[.E383]+[.F383]" table:style-name="ce7">
            <text:p><text:s/>2.36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69" table:formula="of:=[.G383]+[.H383]" table:style-name="ce7">
            <text:p><text:s/>2.36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6" table:style-name="ce6">
            <text:p>40000826</text:p>
          </table:table-cell>
          <table:table-cell office:value-type="string" table:style-name="ce6">
            <text:p>LAYANE NOGU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384]+[.F384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384]+[.H384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7" table:style-name="ce6">
            <text:p>40000827</text:p>
          </table:table-cell>
          <table:table-cell office:value-type="string" table:style-name="ce6">
            <text:p>LEANDRO FRANCISCO D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85]+[.F38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85]+[.H38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6" table:style-name="ce6">
            <text:p>40001056</text:p>
          </table:table-cell>
          <table:table-cell office:value-type="string" table:style-name="ce6">
            <text:p>LEONARDO CALADO FERR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386]+[.F386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386]+[.H386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2" table:style-name="ce6">
            <text:p>40000642</text:p>
          </table:table-cell>
          <table:table-cell office:value-type="string" table:style-name="ce6">
            <text:p>LEONARDO DE MATTOS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387]+[.F387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387]+[.H387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7" table:style-name="ce6">
            <text:p>40001277</text:p>
          </table:table-cell>
          <table:table-cell office:value-type="string" table:style-name="ce6">
            <text:p>LEONARDO SANTOS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GUABA GRA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388]+[.F388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388]+[.H388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8" table:style-name="ce6">
            <text:p>40001278</text:p>
          </table:table-cell>
          <table:table-cell office:value-type="string" table:style-name="ce6">
            <text:p>LETÍCIA CAROLINA DA CONCEIÇÃ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S II E IV JUIZADOS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89]+[.F389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89]+[.H389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3" table:style-name="ce6">
            <text:p>40000643</text:p>
          </table:table-cell>
          <table:table-cell office:value-type="string" table:style-name="ce6">
            <text:p>LETÍCIA CARVALHO MASSACESI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70.66" table:style-name="ce9">
            <text:p><text:s/>3.370,66<text:s/></text:p>
          </table:table-cell>
          <table:table-cell office:value-type="float" office:value="3370.66" table:formula="of:=[.E390]+[.F390]" table:style-name="ce7">
            <text:p><text:s/>3.370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0.66" table:formula="of:=[.G390]+[.H390]" table:style-name="ce7">
            <text:p><text:s/>3.370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7" table:style-name="ce6">
            <text:p>40001057</text:p>
          </table:table-cell>
          <table:table-cell office:value-type="string" table:style-name="ce6">
            <text:p>LETICIA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91]+[.F391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91]+[.H391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0" table:style-name="ce6">
            <text:p>40000740</text:p>
          </table:table-cell>
          <table:table-cell office:value-type="string" table:style-name="ce6">
            <text:p>LETICIA DE ASSIS INÁ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92]+[.F392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92]+[.H392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8" table:style-name="ce6">
            <text:p>40001058</text:p>
          </table:table-cell>
          <table:table-cell office:value-type="string" table:style-name="ce6">
            <text:p>LETICIA DUARTE GUIDIS PER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93]+[.F393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93]+[.H393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9" table:style-name="ce6">
            <text:p>40001279</text:p>
          </table:table-cell>
          <table:table-cell office:value-type="string" table:style-name="ce6">
            <text:p>LETICIA GONÇALVES VILE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394]+[.F394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394]+[.H394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9" table:style-name="ce6">
            <text:p>40000549</text:p>
          </table:table-cell>
          <table:table-cell office:value-type="string" table:style-name="ce6">
            <text:p>LETÍCIA MATHIAS CORRE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395]+[.F395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395]+[.H395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9" table:style-name="ce6">
            <text:p>40001059</text:p>
          </table:table-cell>
          <table:table-cell office:value-type="string" table:style-name="ce6">
            <text:p>LETÍCIA MOREIRA ROM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6]+[.F39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6]+[.H39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0" table:style-name="ce6">
            <text:p>40001060</text:p>
          </table:table-cell>
          <table:table-cell office:value-type="string" table:style-name="ce6">
            <text:p>LETÍCIA NASCIMENTO ABREU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7]+[.F39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7]+[.H39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9" table:style-name="ce6">
            <text:p>40000829</text:p>
          </table:table-cell>
          <table:table-cell office:value-type="string" table:style-name="ce6">
            <text:p>LETÍCIA SARDINHA GASP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8]+[.F39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8]+[.H39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0" table:style-name="ce6">
            <text:p>40001280</text:p>
          </table:table-cell>
          <table:table-cell office:value-type="string" table:style-name="ce6">
            <text:p>LETÍCIA VALLE DE OLIVEIRA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8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399]+[.F399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399]+[.H399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1" table:style-name="ce6">
            <text:p>40001281</text:p>
          </table:table-cell>
          <table:table-cell office:value-type="string" table:style-name="ce6">
            <text:p>LILIAN DA SILVA QUI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ANGARATIB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18.33" table:style-name="ce9">
            <text:p><text:s/>1.718,33<text:s/></text:p>
          </table:table-cell>
          <table:table-cell office:value-type="float" office:value="4518.33" table:formula="of:=[.E400]+[.F400]" table:style-name="ce7">
            <text:p><text:s/>4.51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18.33" table:formula="of:=[.G400]+[.H400]" table:style-name="ce7">
            <text:p><text:s/>4.51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1" table:style-name="ce6">
            <text:p>40001061</text:p>
          </table:table-cell>
          <table:table-cell office:value-type="string" table:style-name="ce6">
            <text:p>LIRIEL DE SANTANA GI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01]+[.F401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01]+[.H401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2" table:style-name="ce6">
            <text:p>40001062</text:p>
          </table:table-cell>
          <table:table-cell office:value-type="string" table:style-name="ce6">
            <text:p>LÍVIA AZEVEDO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02]+[.F40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02]+[.H40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0" table:style-name="ce6">
            <text:p>40000650</text:p>
          </table:table-cell>
          <table:table-cell office:value-type="string" table:style-name="ce6">
            <text:p>LÍVIA ZANELLI BARRO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403]+[.F403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403]+[.H403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3" table:style-name="ce6">
            <text:p>40001063</text:p>
          </table:table-cell>
          <table:table-cell office:value-type="string" table:style-name="ce6">
            <text:p>LORENA DAS NEVES CARDOS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04]+[.F40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04]+[.H40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8" table:style-name="ce6">
            <text:p>40000898</text:p>
          </table:table-cell>
          <table:table-cell office:value-type="string" table:style-name="ce6">
            <text:p>LORRAINE TAVARES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05]+[.F40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05]+[.H40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2" table:style-name="ce6">
            <text:p>40001282</text:p>
          </table:table-cell>
          <table:table-cell office:value-type="string" table:style-name="ce6">
            <text:p>LORRAYNE NASCIMEN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06]+[.F406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06]+[.H406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1" table:style-name="ce6">
            <text:p>40000551</text:p>
          </table:table-cell>
          <table:table-cell office:value-type="string" table:style-name="ce6">
            <text:p>LOUISE LEONI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" table:style-name="ce9">
            <text:p><text:s/>34,00<text:s/></text:p>
          </table:table-cell>
          <table:table-cell office:value-type="float" office:value="34" table:formula="of:=[.E407]+[.F407]" table:style-name="ce7">
            <text:p><text:s/>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" table:formula="of:=[.G407]+[.H407]" table:style-name="ce7">
            <text:p><text:s/>3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4" table:style-name="ce6">
            <text:p>40001064</text:p>
          </table:table-cell>
          <table:table-cell office:value-type="string" table:style-name="ce6">
            <text:p>LUANA ALVES DE SOUZA 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08]+[.F40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08]+[.H40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2" table:style-name="ce6">
            <text:p>40000742</text:p>
          </table:table-cell>
          <table:table-cell office:value-type="string" table:style-name="ce6">
            <text:p>LUANA ANDRÉ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RIO BONI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09]+[.F409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09]+[.H409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3" table:style-name="ce6">
            <text:p>40000303</text:p>
          </table:table-cell>
          <table:table-cell office:value-type="string" table:style-name="ce6">
            <text:p>LUANA GONÇALVES LAMAR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10]+[.F4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10]+[.H4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3" table:style-name="ce6">
            <text:p>40001283</text:p>
          </table:table-cell>
          <table:table-cell office:value-type="string" table:style-name="ce6">
            <text:p>LUCAS ARAUJO BIG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11]+[.F411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11]+[.H411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4" table:style-name="ce6">
            <text:p>40001284</text:p>
          </table:table-cell>
          <table:table-cell office:value-type="string" table:style-name="ce6">
            <text:p>LUCAS DO RAM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3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12]+[.F412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12]+[.H412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5" table:style-name="ce6">
            <text:p>40001065</text:p>
          </table:table-cell>
          <table:table-cell office:value-type="string" table:style-name="ce6">
            <text:p>LUCAS FRANÇA HIGGINS DE CARVALHO 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13]+[.F413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13]+[.H413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5" table:style-name="ce6">
            <text:p>40001285</text:p>
          </table:table-cell>
          <table:table-cell office:value-type="string" table:style-name="ce6">
            <text:p>LUCAS LANDEIRO CURI GOMES 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14]+[.F414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14]+[.H414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2" table:style-name="ce6">
            <text:p>30000012</text:p>
          </table:table-cell>
          <table:table-cell office:value-type="string" table:style-name="ce6">
            <text:p>LUCAS MARICÁ QUEIROZ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55" table:style-name="ce9">
            <text:p><text:s/>1.155,00<text:s/></text:p>
          </table:table-cell>
          <table:table-cell office:value-type="float" office:value="3955" table:formula="of:=[.E415]+[.F415]" table:style-name="ce7">
            <text:p><text:s/>3.9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55" table:formula="of:=[.G415]+[.H415]" table:style-name="ce7">
            <text:p><text:s/>3.9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6" table:style-name="ce6">
            <text:p>40001286</text:p>
          </table:table-cell>
          <table:table-cell office:value-type="string" table:style-name="ce6">
            <text:p>LUCAS MATHEUS DE OLIVEIRA DIAS MAL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35.33" table:style-name="ce9">
            <text:p><text:s/>1.735,33<text:s/></text:p>
          </table:table-cell>
          <table:table-cell office:value-type="float" office:value="4535.33" table:formula="of:=[.E416]+[.F416]" table:style-name="ce7">
            <text:p><text:s/>4.53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5.33" table:formula="of:=[.G416]+[.H416]" table:style-name="ce7">
            <text:p><text:s/>4.53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6" table:style-name="ce6">
            <text:p>40001066</text:p>
          </table:table-cell>
          <table:table-cell office:value-type="string" table:style-name="ce6">
            <text:p>LUCAS RANGEL DOS SANT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17]+[.F41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17]+[.H41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0" table:style-name="ce6">
            <text:p>40000830</text:p>
          </table:table-cell>
          <table:table-cell office:value-type="string" table:style-name="ce6">
            <text:p>LUCAS VINICIUS CAPELA DOS SANTO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18]+[.F41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18]+[.H41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7" table:style-name="ce6">
            <text:p>40001067</text:p>
          </table:table-cell>
          <table:table-cell office:value-type="string" table:style-name="ce6">
            <text:p>LUCAS VINÍCIUS VIANA DOS SANT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COM DEFICIÊNC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19]+[.F41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19]+[.H41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4" table:style-name="ce6">
            <text:p>40000744</text:p>
          </table:table-cell>
          <table:table-cell office:value-type="string" table:style-name="ce6">
            <text:p>LUCIANA DA PE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0]+[.F42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0]+[.H42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7" table:style-name="ce6">
            <text:p>40001287</text:p>
          </table:table-cell>
          <table:table-cell office:value-type="string" table:style-name="ce6">
            <text:p>LUCIANA DA SILVA GAYA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.33" table:style-name="ce9">
            <text:p><text:s/>1.582,33<text:s/></text:p>
          </table:table-cell>
          <table:table-cell office:value-type="float" office:value="4382.33" table:formula="of:=[.E421]+[.F421]" table:style-name="ce7">
            <text:p><text:s/>4.38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.33" table:formula="of:=[.G421]+[.H421]" table:style-name="ce7">
            <text:p><text:s/>4.38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8" table:style-name="ce6">
            <text:p>40001288</text:p>
          </table:table-cell>
          <table:table-cell office:value-type="string" table:style-name="ce6">
            <text:p>LUCIANA PAIM SODRÉ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22]+[.F422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22]+[.H422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10" table:style-name="ce6">
            <text:p>40000310</text:p>
          </table:table-cell>
          <table:table-cell office:value-type="string" table:style-name="ce6">
            <text:p>LUIS AUGUSTO CRUZ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3]+[.F42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3]+[.H42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9" table:style-name="ce6">
            <text:p>40001289</text:p>
          </table:table-cell>
          <table:table-cell office:value-type="string" table:style-name="ce6">
            <text:p>LUIS FERNANDO OLIVEIR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33.33" table:style-name="ce9">
            <text:p><text:s/>1.633,33<text:s/></text:p>
          </table:table-cell>
          <table:table-cell office:value-type="float" office:value="4433.33" table:formula="of:=[.E424]+[.F424]" table:style-name="ce7">
            <text:p><text:s/>4.43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33.33" table:formula="of:=[.G424]+[.H424]" table:style-name="ce7">
            <text:p><text:s/>4.43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1" table:style-name="ce6">
            <text:p>40000831</text:p>
          </table:table-cell>
          <table:table-cell office:value-type="string" table:style-name="ce6">
            <text:p>LUISA GUIMARAES FIGUEI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5]+[.F42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5]+[.H42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0" table:style-name="ce6">
            <text:p>40001290</text:p>
          </table:table-cell>
          <table:table-cell office:value-type="string" table:style-name="ce6">
            <text:p>LUÍSA HELENA MACHADO GOD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.33" table:style-name="ce9">
            <text:p><text:s/>1.582,33<text:s/></text:p>
          </table:table-cell>
          <table:table-cell office:value-type="float" office:value="4382.33" table:formula="of:=[.E426]+[.F426]" table:style-name="ce7">
            <text:p><text:s/>4.38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.33" table:formula="of:=[.G426]+[.H426]" table:style-name="ce7">
            <text:p><text:s/>4.38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4" table:style-name="ce6">
            <text:p>40000654</text:p>
          </table:table-cell>
          <table:table-cell office:value-type="string" table:style-name="ce6">
            <text:p>LUÍSA PEDRA CHALITA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427]+[.F427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427]+[.H427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5" table:style-name="ce6">
            <text:p>40000745</text:p>
          </table:table-cell>
          <table:table-cell office:value-type="string" table:style-name="ce6">
            <text:p>LUIZ CARLO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8]+[.F42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8]+[.H42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9" table:style-name="ce6">
            <text:p>40001069</text:p>
          </table:table-cell>
          <table:table-cell office:value-type="string" table:style-name="ce6">
            <text:p>LUIZ CLAUDIO GOMES NUNE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9]+[.F42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9]+[.H42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2" table:style-name="ce6">
            <text:p>40000832</text:p>
          </table:table-cell>
          <table:table-cell office:value-type="string" table:style-name="ce6">
            <text:p>LUIZ FELIPE AMARAL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30]+[.F43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30]+[.H43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1" table:style-name="ce6">
            <text:p>40001291</text:p>
          </table:table-cell>
          <table:table-cell office:value-type="string" table:style-name="ce6">
            <text:p>LUIZ GUSTAVO PANAZI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.33" table:style-name="ce9">
            <text:p><text:s/>1.582,33<text:s/></text:p>
          </table:table-cell>
          <table:table-cell office:value-type="float" office:value="4382.33" table:formula="of:=[.E431]+[.F431]" table:style-name="ce7">
            <text:p><text:s/>4.38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.33" table:formula="of:=[.G431]+[.H431]" table:style-name="ce7">
            <text:p><text:s/>4.38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3" table:style-name="ce6">
            <text:p>40000833</text:p>
          </table:table-cell>
          <table:table-cell office:value-type="string" table:style-name="ce6">
            <text:p>LUIZ SÉRGIO DE SOUZ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ILVA JARD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32]+[.F43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32]+[.H43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0" table:style-name="ce6">
            <text:p>40000710</text:p>
          </table:table-cell>
          <table:table-cell office:value-type="string" table:style-name="ce6">
            <text:p>LUIZA PEREIRA ANTI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33]+[.F433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33]+[.H433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4" table:style-name="ce6">
            <text:p>40000834</text:p>
          </table:table-cell>
          <table:table-cell office:value-type="string" table:style-name="ce6">
            <text:p>LUIZE FERREIRA LUZ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34]+[.F43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34]+[.H43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6" table:style-name="ce6">
            <text:p>40000656</text:p>
          </table:table-cell>
          <table:table-cell office:value-type="string" table:style-name="ce6">
            <text:p>LUMA MOZZER ALV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435]+[.F435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435]+[.H435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0" table:style-name="ce6">
            <text:p>40001070</text:p>
          </table:table-cell>
          <table:table-cell office:value-type="string" table:style-name="ce6">
            <text:p>LYANDRA LIM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436]+[.F436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436]+[.H436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5" table:style-name="ce6">
            <text:p>40000835</text:p>
          </table:table-cell>
          <table:table-cell office:value-type="string" table:style-name="ce6">
            <text:p>MAI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37]+[.F43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37]+[.H43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8" table:style-name="ce6">
            <text:p>40000658</text:p>
          </table:table-cell>
          <table:table-cell office:value-type="string" table:style-name="ce6">
            <text:p>MAIÁRA GOM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4473.34" table:style-name="ce9">
            <text:p><text:s/>4.473,34<text:s/></text:p>
          </table:table-cell>
          <table:table-cell office:value-type="float" office:value="5220" table:formula="of:=[.E438]+[.F438]" table:style-name="ce7">
            <text:p><text:s/>5.22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20" table:formula="of:=[.G438]+[.H438]" table:style-name="ce7">
            <text:p><text:s/>5.22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2" table:style-name="ce6">
            <text:p>40001292</text:p>
          </table:table-cell>
          <table:table-cell office:value-type="string" table:style-name="ce6">
            <text:p>MAKCYM FERREIRA DE PROE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439]+[.F439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439]+[.H439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3" table:style-name="ce6">
            <text:p>40001293</text:p>
          </table:table-cell>
          <table:table-cell office:value-type="string" table:style-name="ce6">
            <text:p>MANOELA MENDONÇA TEIXEIR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40]+[.F440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40]+[.H440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4" table:style-name="ce6">
            <text:p>40001294</text:p>
          </table:table-cell>
          <table:table-cell office:value-type="string" table:style-name="ce6">
            <text:p>MANOELA TEDESCO DE SAL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441]+[.F441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441]+[.H441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6" table:style-name="ce6">
            <text:p>40000836</text:p>
          </table:table-cell>
          <table:table-cell office:value-type="string" table:style-name="ce6">
            <text:p>MARCELA JANEIRO SCHMI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A SAÚ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42]+[.F442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42]+[.H442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3" table:style-name="ce6">
            <text:p>40000553</text:p>
          </table:table-cell>
          <table:table-cell office:value-type="string" table:style-name="ce6">
            <text:p>MARCELLE GIESTEIRA DE QUEIRO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443]+[.F443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443]+[.H443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8" table:style-name="ce6">
            <text:p>40000838</text:p>
          </table:table-cell>
          <table:table-cell office:value-type="string" table:style-name="ce6">
            <text:p>MARCELO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4]+[.F44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4]+[.H44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0" table:style-name="ce6">
            <text:p>40000770</text:p>
          </table:table-cell>
          <table:table-cell office:value-type="string" table:style-name="ce6">
            <text:p>MARCIA COPP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5]+[.F44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5]+[.H44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6" table:style-name="ce6">
            <text:p>40001296</text:p>
          </table:table-cell>
          <table:table-cell office:value-type="string" table:style-name="ce6">
            <text:p>MARCIELE RAMBO GRAS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67.33" table:style-name="ce9">
            <text:p><text:s/>1.667,33<text:s/></text:p>
          </table:table-cell>
          <table:table-cell office:value-type="float" office:value="4467.33" table:formula="of:=[.E446]+[.F446]" table:style-name="ce7">
            <text:p><text:s/>4.467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67.33" table:formula="of:=[.G446]+[.H446]" table:style-name="ce7">
            <text:p><text:s/>4.467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2" table:style-name="ce6">
            <text:p>40000772</text:p>
          </table:table-cell>
          <table:table-cell office:value-type="string" table:style-name="ce6">
            <text:p>MARCO ANTONIO DE MORAES BURLAMAQUI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7]+[.F44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7]+[.H44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2" table:style-name="ce6">
            <text:p>40001072</text:p>
          </table:table-cell>
          <table:table-cell office:value-type="string" table:style-name="ce6">
            <text:p>MARCUS VINICIUS NOÉ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448]+[.F448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448]+[.H448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3" table:style-name="ce6">
            <text:p>40001073</text:p>
          </table:table-cell>
          <table:table-cell office:value-type="string" table:style-name="ce6">
            <text:p>MARIA ANÁLIA ALVE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TIA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49]+[.F44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49]+[.H44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8" table:style-name="ce6">
            <text:p>40001298</text:p>
          </table:table-cell>
          <table:table-cell office:value-type="string" table:style-name="ce6">
            <text:p>MARIA CLARA ANDRA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1251.33" table:style-name="ce9">
            <text:p><text:s/>1.251,33<text:s/></text:p>
          </table:table-cell>
          <table:table-cell office:value-type="float" office:value="1531.33" table:formula="of:=[.E450]+[.F450]" table:style-name="ce7">
            <text:p><text:s/>1.5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31.33" table:formula="of:=[.G450]+[.H450]" table:style-name="ce7">
            <text:p><text:s/>1.5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9" table:style-name="ce6">
            <text:p>40001299</text:p>
          </table:table-cell>
          <table:table-cell office:value-type="string" table:style-name="ce6">
            <text:p>MARIA CLARA DENITES DUARTE MESQUI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DA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50.33" table:style-name="ce9">
            <text:p><text:s/>1.650,33<text:s/></text:p>
          </table:table-cell>
          <table:table-cell office:value-type="float" office:value="4450.33" table:formula="of:=[.E451]+[.F451]" table:style-name="ce7">
            <text:p><text:s/>4.450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50.33" table:formula="of:=[.G451]+[.H451]" table:style-name="ce7">
            <text:p><text:s/>4.450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9" table:style-name="ce6">
            <text:p>40000839</text:p>
          </table:table-cell>
          <table:table-cell office:value-type="string" table:style-name="ce6">
            <text:p>MARIA EDUARDA AIRES BELL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52]+[.F452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52]+[.H452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4" table:style-name="ce6">
            <text:p>40001074</text:p>
          </table:table-cell>
          <table:table-cell office:value-type="string" table:style-name="ce6">
            <text:p>MARIA EDUARDA GARCIA GAGLIARD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53]+[.F453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53]+[.H453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0" table:style-name="ce6">
            <text:p>40001300</text:p>
          </table:table-cell>
          <table:table-cell office:value-type="string" table:style-name="ce6">
            <text:p>MARIA EDUARDA PEDREIRA ARAMBUR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54]+[.F454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54]+[.H454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9" table:style-name="ce6">
            <text:p>40000899</text:p>
          </table:table-cell>
          <table:table-cell office:value-type="string" table:style-name="ce6">
            <text:p>MARIA EDUARDA RIBEIRO ZIMM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INVESTIGAÇÃO PE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455]+[.F455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455]+[.H455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0" table:style-name="ce6">
            <text:p>40000900</text:p>
          </table:table-cell>
          <table:table-cell office:value-type="string" table:style-name="ce6">
            <text:p>MARIA FERNANDA LEITE DE FREITA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56]+[.F45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56]+[.H45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1" table:style-name="ce6">
            <text:p>40001301</text:p>
          </table:table-cell>
          <table:table-cell office:value-type="string" table:style-name="ce6">
            <text:p>MARIA HELENA FIGUEIRED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57]+[.F457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57]+[.H457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2" table:style-name="ce6">
            <text:p>40001302</text:p>
          </table:table-cell>
          <table:table-cell office:value-type="string" table:style-name="ce6">
            <text:p>MARIA LUIZA CARNEIRO DE ALBUQUERQUE QUEIROGA CAVALCAN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SISTEMA PRISIONAL E DIREITOS HUMAN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.33" table:style-name="ce9">
            <text:p><text:s/>1.616,33<text:s/></text:p>
          </table:table-cell>
          <table:table-cell office:value-type="float" office:value="4416.33" table:formula="of:=[.E458]+[.F458]" table:style-name="ce7">
            <text:p><text:s/>4.41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.33" table:formula="of:=[.G458]+[.H458]" table:style-name="ce7">
            <text:p><text:s/>4.416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9" table:style-name="ce6">
            <text:p>40000659</text:p>
          </table:table-cell>
          <table:table-cell office:value-type="string" table:style-name="ce6">
            <text:p>MARIA LUIZ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5805.34" table:style-name="ce9">
            <text:p><text:s/>5.805,34<text:s/></text:p>
          </table:table-cell>
          <table:table-cell office:value-type="float" office:value="6552" table:formula="of:=[.E459]+[.F459]" table:style-name="ce7">
            <text:p><text:s/>6.5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52" table:formula="of:=[.G459]+[.H459]" table:style-name="ce7">
            <text:p><text:s/>6.5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6" table:style-name="ce6">
            <text:p>40001076</text:p>
          </table:table-cell>
          <table:table-cell office:value-type="string" table:style-name="ce6">
            <text:p>MARIA PAULA PEREIRA IV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AUDITORIA DA JUSTIÇA MILITA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460]+[.F460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460]+[.H460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0" table:style-name="ce6">
            <text:p>40000660</text:p>
          </table:table-cell>
          <table:table-cell office:value-type="string" table:style-name="ce6">
            <text:p>MARIANA CHRYSOSTOM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770" table:formula="of:=[.E461]+[.F461]" table:style-name="ce7">
            <text:p><text:s/>7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0" table:formula="of:=[.G461]+[.H461]" table:style-name="ce7">
            <text:p><text:s/>7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2" table:style-name="ce6">
            <text:p>40000712</text:p>
          </table:table-cell>
          <table:table-cell office:value-type="string" table:style-name="ce6">
            <text:p>MARIANA CRISTINA DE ORNEL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00" table:style-name="ce9">
            <text:p><text:s/>3.500,00<text:s/></text:p>
          </table:table-cell>
          <table:table-cell office:value-type="float" office:value="3500" table:formula="of:=[.E462]+[.F462]" table:style-name="ce7">
            <text:p><text:s/>3.5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00" table:formula="of:=[.G462]+[.H462]" table:style-name="ce7">
            <text:p><text:s/>3.5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3" table:style-name="ce6">
            <text:p>40001303</text:p>
          </table:table-cell>
          <table:table-cell office:value-type="string" table:style-name="ce6">
            <text:p>MARIANA DA GUI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63]+[.F463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63]+[.H463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0" table:style-name="ce6">
            <text:p>40000840</text:p>
          </table:table-cell>
          <table:table-cell office:value-type="string" table:style-name="ce6">
            <text:p>MARIANA DA ROCHA EL KOUR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ADUREIRA E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64]+[.F464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64]+[.H464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5" table:style-name="ce6">
            <text:p>40001305</text:p>
          </table:table-cell>
          <table:table-cell office:value-type="string" table:style-name="ce6">
            <text:p>MARIANA DE CARVALHO LIMA NE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CAMPO GRA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.33" table:style-name="ce9">
            <text:p><text:s/>1.582,33<text:s/></text:p>
          </table:table-cell>
          <table:table-cell office:value-type="float" office:value="4382.33" table:formula="of:=[.E465]+[.F465]" table:style-name="ce7">
            <text:p><text:s/>4.38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.33" table:formula="of:=[.G465]+[.H465]" table:style-name="ce7">
            <text:p><text:s/>4.38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6" table:style-name="ce6">
            <text:p>40001306</text:p>
          </table:table-cell>
          <table:table-cell office:value-type="string" table:style-name="ce6">
            <text:p>MARIANA DE FARI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66]+[.F466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66]+[.H466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1" table:style-name="ce6">
            <text:p>40000841</text:p>
          </table:table-cell>
          <table:table-cell office:value-type="string" table:style-name="ce6">
            <text:p>MARIANA DE MIRANDA BARBOS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67]+[.F46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67]+[.H46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7" table:style-name="ce6">
            <text:p>40001307</text:p>
          </table:table-cell>
          <table:table-cell office:value-type="string" table:style-name="ce6">
            <text:p>MARIANA DOS SANTOS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.33" table:style-name="ce9">
            <text:p><text:s/>1.616,33<text:s/></text:p>
          </table:table-cell>
          <table:table-cell office:value-type="float" office:value="4416.33" table:formula="of:=[.E468]+[.F468]" table:style-name="ce7">
            <text:p><text:s/>4.41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.33" table:formula="of:=[.G468]+[.H468]" table:style-name="ce7">
            <text:p><text:s/>4.416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8" table:style-name="ce6">
            <text:p>40001308</text:p>
          </table:table-cell>
          <table:table-cell office:value-type="string" table:style-name="ce6">
            <text:p>MARIANA FIDELI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469]+[.F469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469]+[.H469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7" table:style-name="ce6">
            <text:p>40001077</text:p>
          </table:table-cell>
          <table:table-cell office:value-type="string" table:style-name="ce6">
            <text:p>MARIANA FREITA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UNDAÇÕ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70]+[.F470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70]+[.H470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9" table:style-name="ce6">
            <text:p>40001309</text:p>
          </table:table-cell>
          <table:table-cell office:value-type="string" table:style-name="ce6">
            <text:p>MARIANA RODRIGUES M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71]+[.F471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71]+[.H471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0" table:style-name="ce6">
            <text:p>40001310</text:p>
          </table:table-cell>
          <table:table-cell office:value-type="string" table:style-name="ce6">
            <text:p>MARIANA SANTOS MIRAN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72]+[.F472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72]+[.H472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3" table:style-name="ce6">
            <text:p>40000843</text:p>
          </table:table-cell>
          <table:table-cell office:value-type="string" table:style-name="ce6">
            <text:p>MARIANA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CLA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3]+[.F47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3]+[.H47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8" table:style-name="ce6">
            <text:p>40001078</text:p>
          </table:table-cell>
          <table:table-cell office:value-type="string" table:style-name="ce6">
            <text:p>MARIANE DE OLIVEIRA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4]+[.F47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4]+[.H47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3" table:style-name="ce6">
            <text:p>40000373</text:p>
          </table:table-cell>
          <table:table-cell office:value-type="string" table:style-name="ce6">
            <text:p>MARINA MENEZE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5]+[.F47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5]+[.H47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9" table:style-name="ce6">
            <text:p>40001079</text:p>
          </table:table-cell>
          <table:table-cell office:value-type="string" table:style-name="ce6">
            <text:p>MARIO SERGIO EVARISTO COST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6]+[.F47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6]+[.H47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2" table:style-name="ce6">
            <text:p>40000662</text:p>
          </table:table-cell>
          <table:table-cell office:value-type="string" table:style-name="ce6">
            <text:p>MARISE MARTINS MICOSKI L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477]+[.F477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477]+[.H477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0" table:style-name="ce6">
            <text:p>40001080</text:p>
          </table:table-cell>
          <table:table-cell office:value-type="string" table:style-name="ce6">
            <text:p>MARTINA RO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ANGU E CAMPO GRANDE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478]+[.F478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478]+[.H478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4" table:style-name="ce6">
            <text:p>40000844</text:p>
          </table:table-cell>
          <table:table-cell office:value-type="string" table:style-name="ce6">
            <text:p>MARY APPHARECIDA ZANIN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9]+[.F47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9]+[.H47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1" table:style-name="ce6">
            <text:p>40001081</text:p>
          </table:table-cell>
          <table:table-cell office:value-type="string" table:style-name="ce6">
            <text:p>MARYNA ISABELLE BALTHAZAR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480]+[.F480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480]+[.H480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1" table:style-name="ce6">
            <text:p>40001311</text:p>
          </table:table-cell>
          <table:table-cell office:value-type="string" table:style-name="ce6">
            <text:p>MATEUS ARAÚJO ROQU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.33" table:style-name="ce9">
            <text:p><text:s/>1.599,33<text:s/></text:p>
          </table:table-cell>
          <table:table-cell office:value-type="float" office:value="4399.33" table:formula="of:=[.E481]+[.F481]" table:style-name="ce7">
            <text:p><text:s/>4.399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33" table:formula="of:=[.G481]+[.H481]" table:style-name="ce7">
            <text:p><text:s/>4.399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5" table:style-name="ce6">
            <text:p>40000845</text:p>
          </table:table-cell>
          <table:table-cell office:value-type="string" table:style-name="ce6">
            <text:p>MATEUS FERNANDES BRAN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482]+[.F482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482]+[.H482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2" table:style-name="ce6">
            <text:p>40001312</text:p>
          </table:table-cell>
          <table:table-cell office:value-type="string" table:style-name="ce6">
            <text:p>MATEUS MOTTE RACHID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83]+[.F483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83]+[.H483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3" table:style-name="ce6">
            <text:p>40001313</text:p>
          </table:table-cell>
          <table:table-cell office:value-type="string" table:style-name="ce6">
            <text:p>MATHEUS ALBUQUERQUE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RIMI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.33" table:style-name="ce9">
            <text:p><text:s/>1.599,33<text:s/></text:p>
          </table:table-cell>
          <table:table-cell office:value-type="float" office:value="4399.33" table:formula="of:=[.E484]+[.F484]" table:style-name="ce7">
            <text:p><text:s/>4.399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33" table:formula="of:=[.G484]+[.H484]" table:style-name="ce7">
            <text:p><text:s/>4.399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2" table:style-name="ce6">
            <text:p>40001082</text:p>
          </table:table-cell>
          <table:table-cell office:value-type="string" table:style-name="ce6">
            <text:p>MATHEUS AMARAL DE ABREU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85]+[.F48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85]+[.H48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3" table:style-name="ce6">
            <text:p>40001083</text:p>
          </table:table-cell>
          <table:table-cell office:value-type="string" table:style-name="ce6">
            <text:p>MATHEUS DO NASCIME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MASSAS FALIDAS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86]+[.F486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86]+[.H486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2" table:style-name="ce6">
            <text:p>40000902</text:p>
          </table:table-cell>
          <table:table-cell office:value-type="string" table:style-name="ce6">
            <text:p>MATHEUS FILIPE MODE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487]+[.F487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487]+[.H487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4" table:style-name="ce6">
            <text:p>40001084</text:p>
          </table:table-cell>
          <table:table-cell office:value-type="string" table:style-name="ce6">
            <text:p>MATHEUS LOP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88]+[.F48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88]+[.H48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5" table:style-name="ce6">
            <text:p>40001085</text:p>
          </table:table-cell>
          <table:table-cell office:value-type="string" table:style-name="ce6">
            <text:p>MATHEUS RODRIGUES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89]+[.F48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89]+[.H48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4" table:style-name="ce6">
            <text:p>40001314</text:p>
          </table:table-cell>
          <table:table-cell office:value-type="string" table:style-name="ce6">
            <text:p>MATHEUS SILVA FONSE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.33" table:style-name="ce9">
            <text:p><text:s/>1.616,33<text:s/></text:p>
          </table:table-cell>
          <table:table-cell office:value-type="float" office:value="4416.33" table:formula="of:=[.E490]+[.F490]" table:style-name="ce7">
            <text:p><text:s/>4.41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.33" table:formula="of:=[.G490]+[.H490]" table:style-name="ce7">
            <text:p><text:s/>4.416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5" table:style-name="ce6">
            <text:p>40001315</text:p>
          </table:table-cell>
          <table:table-cell office:value-type="string" table:style-name="ce6">
            <text:p>MATHEUS SIMA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491]+[.F491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491]+[.H491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6" table:style-name="ce6">
            <text:p>40001086</text:p>
          </table:table-cell>
          <table:table-cell office:value-type="string" table:style-name="ce6">
            <text:p>MATHEUS VEIGA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9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2]+[.F49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2]+[.H49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6" table:style-name="ce6">
            <text:p>40001316</text:p>
          </table:table-cell>
          <table:table-cell office:value-type="string" table:style-name="ce6">
            <text:p>MAURA DA COST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493]+[.F493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493]+[.H493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7" table:style-name="ce6">
            <text:p>40001087</text:p>
          </table:table-cell>
          <table:table-cell office:value-type="string" table:style-name="ce6">
            <text:p>MAURICIO DUARTE DE SOUZ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94]+[.F494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94]+[.H494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8" table:style-name="ce6">
            <text:p>40001088</text:p>
          </table:table-cell>
          <table:table-cell office:value-type="string" table:style-name="ce6">
            <text:p>MAYARA DA SILVA PARRIN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VALEN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5]+[.F49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5]+[.H49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6" table:style-name="ce6">
            <text:p>40000746</text:p>
          </table:table-cell>
          <table:table-cell office:value-type="string" table:style-name="ce6">
            <text:p>MAYARA FRERES CANDI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96]+[.F496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96]+[.H496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9" table:style-name="ce6">
            <text:p>40001089</text:p>
          </table:table-cell>
          <table:table-cell office:value-type="string" table:style-name="ce6">
            <text:p>MAYARA MARTIN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7]+[.F49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7]+[.H49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0" table:style-name="ce6">
            <text:p>40001090</text:p>
          </table:table-cell>
          <table:table-cell office:value-type="string" table:style-name="ce6">
            <text:p>MAYCON FERREIRA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8]+[.F49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8]+[.H49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1" table:style-name="ce6">
            <text:p>40001091</text:p>
          </table:table-cell>
          <table:table-cell office:value-type="string" table:style-name="ce6">
            <text:p>MAYKO DO COUTO AND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9]+[.F49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9]+[.H49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7" table:style-name="ce6">
            <text:p>40000747</text:p>
          </table:table-cell>
          <table:table-cell office:value-type="string" table:style-name="ce6">
            <text:p>MAYRA GAYA LIM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00]+[.F50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00]+[.H50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2" table:style-name="ce6">
            <text:p>40001092</text:p>
          </table:table-cell>
          <table:table-cell office:value-type="string" table:style-name="ce6">
            <text:p>MAYSA ALVES LUC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01]+[.F50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01]+[.H50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8" table:style-name="ce6">
            <text:p>40000388</text:p>
          </table:table-cell>
          <table:table-cell office:value-type="string" table:style-name="ce6">
            <text:p>MELHYM PEREIRA QUEM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SAQUAR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02]+[.F50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02]+[.H50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7" table:style-name="ce6">
            <text:p>40001317</text:p>
          </table:table-cell>
          <table:table-cell office:value-type="string" table:style-name="ce6">
            <text:p>MELISSA BRANDÃO FERREIRA KREI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03]+[.F503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03]+[.H503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4" table:style-name="ce6">
            <text:p>40001094</text:p>
          </table:table-cell>
          <table:table-cell office:value-type="string" table:style-name="ce6">
            <text:p>MELISSA OLIVEIRA MACI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04]+[.F50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04]+[.H50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5" table:style-name="ce6">
            <text:p>40001095</text:p>
          </table:table-cell>
          <table:table-cell office:value-type="string" table:style-name="ce6">
            <text:p>MICAEL GUEDES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505]+[.F505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505]+[.H505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3" table:style-name="ce6">
            <text:p>30000013</text:p>
          </table:table-cell>
          <table:table-cell office:value-type="string" table:style-name="ce6">
            <text:p>MICHEL DA SILVA PACHECO FARIAS MACHADO FERNAND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55" table:style-name="ce9">
            <text:p><text:s/>1.155,00<text:s/></text:p>
          </table:table-cell>
          <table:table-cell office:value-type="float" office:value="3955" table:formula="of:=[.E506]+[.F506]" table:style-name="ce7">
            <text:p><text:s/>3.9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55" table:formula="of:=[.G506]+[.H506]" table:style-name="ce7">
            <text:p><text:s/>3.9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6" table:style-name="ce6">
            <text:p>40000846</text:p>
          </table:table-cell>
          <table:table-cell office:value-type="string" table:style-name="ce6">
            <text:p>MICHELLE SOUZA CALAD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07]+[.F507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07]+[.H507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6" table:style-name="ce6">
            <text:p>40001096</text:p>
          </table:table-cell>
          <table:table-cell office:value-type="string" table:style-name="ce6">
            <text:p>MILENA DE OLIVEIRA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08]+[.F508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08]+[.H508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7" table:style-name="ce6">
            <text:p>40001097</text:p>
          </table:table-cell>
          <table:table-cell office:value-type="string" table:style-name="ce6">
            <text:p>MILENA MESQUITA DA SILVA FREI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509]+[.F509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509]+[.H509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8" table:style-name="ce6">
            <text:p>40001098</text:p>
          </table:table-cell>
          <table:table-cell office:value-type="string" table:style-name="ce6">
            <text:p>MILENE WILSON NEV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10]+[.F5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10]+[.H5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9" table:style-name="ce6">
            <text:p>40001099</text:p>
          </table:table-cell>
          <table:table-cell office:value-type="string" table:style-name="ce6">
            <text:p>MILLENA HURIGIL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<text:s/>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11]+[.F511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11]+[.H511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8" table:style-name="ce6">
            <text:p>40001318</text:p>
          </table:table-cell>
          <table:table-cell office:value-type="string" table:style-name="ce6">
            <text:p>MIRELA MAIA MACI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12]+[.F512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12]+[.H512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8" table:style-name="ce6">
            <text:p>40000748</text:p>
          </table:table-cell>
          <table:table-cell office:value-type="string" table:style-name="ce6">
            <text:p>MONICA LARISSA PIZZOTT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FIDÉ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13]+[.F51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13]+[.H51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8" table:style-name="ce6">
            <text:p>40000848</text:p>
          </table:table-cell>
          <table:table-cell office:value-type="string" table:style-name="ce6">
            <text:p>MURILO AMORIM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ORD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14]+[.F51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14]+[.H51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5" table:style-name="ce6">
            <text:p>40000665</text:p>
          </table:table-cell>
          <table:table-cell office:value-type="string" table:style-name="ce6">
            <text:p>MYCHAEL DOUGLAS DE ALMEIDA CAN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515]+[.F515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515]+[.H515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9" table:style-name="ce6">
            <text:p>40001319</text:p>
          </table:table-cell>
          <table:table-cell office:value-type="string" table:style-name="ce6">
            <text:p>MYLENA ALEXANDRE MELLO DE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PESSOA ID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516]+[.F516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516]+[.H516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0" table:style-name="ce6">
            <text:p>40001320</text:p>
          </table:table-cell>
          <table:table-cell office:value-type="string" table:style-name="ce6">
            <text:p>MYLENA BOM IVANDIC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33.33" table:style-name="ce9">
            <text:p><text:s/>1.633,33<text:s/></text:p>
          </table:table-cell>
          <table:table-cell office:value-type="float" office:value="4433.33" table:formula="of:=[.E517]+[.F517]" table:style-name="ce7">
            <text:p><text:s/>4.43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33.33" table:formula="of:=[.G517]+[.H517]" table:style-name="ce7">
            <text:p><text:s/>4.43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9" table:style-name="ce6">
            <text:p>40000749</text:p>
          </table:table-cell>
          <table:table-cell office:value-type="string" table:style-name="ce6">
            <text:p>MYLENA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18]+[.F51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18]+[.H51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6" table:style-name="ce6">
            <text:p>40000666</text:p>
          </table:table-cell>
          <table:table-cell office:value-type="string" table:style-name="ce6">
            <text:p>MYLENA LEM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90.34" table:style-name="ce9">
            <text:p><text:s/>3.090,34<text:s/></text:p>
          </table:table-cell>
          <table:table-cell office:value-type="float" office:value="3837" table:formula="of:=[.E519]+[.F519]" table:style-name="ce7">
            <text:p><text:s/>3.83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37" table:formula="of:=[.G519]+[.H519]" table:style-name="ce7">
            <text:p><text:s/>3.83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1" table:style-name="ce6">
            <text:p>40001321</text:p>
          </table:table-cell>
          <table:table-cell office:value-type="string" table:style-name="ce6">
            <text:p>MYLLENA CARVALHO ALVES L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20]+[.F520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20]+[.H520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9" table:style-name="ce6">
            <text:p>40000849</text:p>
          </table:table-cell>
          <table:table-cell office:value-type="string" table:style-name="ce6">
            <text:p>NAEL NERI DE SOUZA JÚ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21]+[.F521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21]+[.H521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9" table:style-name="ce6">
            <text:p>40000559</text:p>
          </table:table-cell>
          <table:table-cell office:value-type="string" table:style-name="ce6">
            <text:p>NATÁLIA BARBOSA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522]+[.F522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522]+[.H522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0" table:style-name="ce6">
            <text:p>40000850</text:p>
          </table:table-cell>
          <table:table-cell office:value-type="string" table:style-name="ce6">
            <text:p>NATÁLIA CAMPOLINO MOUSSALLE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23]+[.F523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23]+[.H523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2" table:style-name="ce6">
            <text:p>40001322</text:p>
          </table:table-cell>
          <table:table-cell office:value-type="string" table:style-name="ce6">
            <text:p>NATALLY LISANDRA BORG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131.6600000000001" table:style-name="ce9">
            <text:p><text:s/>1.131,66<text:s/></text:p>
          </table:table-cell>
          <table:table-cell office:value-type="float" office:value="1691.66" table:formula="of:=[.E524]+[.F524]" table:style-name="ce7">
            <text:p><text:s/>1.691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91.66" table:formula="of:=[.G524]+[.H524]" table:style-name="ce7">
            <text:p><text:s/>1.691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0" table:style-name="ce6">
            <text:p>40000560</text:p>
          </table:table-cell>
          <table:table-cell office:value-type="string" table:style-name="ce6">
            <text:p>NATASCHA FERNANDES MOREIRA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1" table:style-name="ce9">
            <text:p><text:s/>51,00<text:s/></text:p>
          </table:table-cell>
          <table:table-cell office:value-type="float" office:value="51" table:formula="of:=[.E525]+[.F525]" table:style-name="ce7">
            <text:p><text:s/>5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" table:formula="of:=[.G525]+[.H525]" table:style-name="ce7">
            <text:p><text:s/>5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3" table:style-name="ce6">
            <text:p>40001323</text:p>
          </table:table-cell>
          <table:table-cell office:value-type="string" table:style-name="ce6">
            <text:p>NATHÁLIA ÁTHINA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CAMPOS DOS GOYTACAZES - MATÉRIA NÃO INFRA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26]+[.F526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26]+[.H526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7" table:style-name="ce6">
            <text:p>40000667</text:p>
          </table:table-cell>
          <table:table-cell office:value-type="string" table:style-name="ce6">
            <text:p>NATHÁLIA DE CARVALHO AZE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527]+[.F527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527]+[.H527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0" table:style-name="ce6">
            <text:p>40001100</text:p>
          </table:table-cell>
          <table:table-cell office:value-type="string" table:style-name="ce6">
            <text:p>NATHALIA DO NASCIMENTO LOP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528]+[.F528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528]+[.H528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3" table:style-name="ce6">
            <text:p>40000903</text:p>
          </table:table-cell>
          <table:table-cell office:value-type="string" table:style-name="ce6">
            <text:p>NATHÁLIA GIFFONI DA COSTA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29]+[.F52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29]+[.H52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4" table:style-name="ce6">
            <text:p>40001324</text:p>
          </table:table-cell>
          <table:table-cell office:value-type="string" table:style-name="ce6">
            <text:p>NATHALIA MOTTA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30]+[.F530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30]+[.H530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8" table:style-name="ce6">
            <text:p>40000668</text:p>
          </table:table-cell>
          <table:table-cell office:value-type="string" table:style-name="ce6">
            <text:p>NATHALYA DE OLIVEIRA CARVA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531]+[.F531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531]+[.H531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6" table:style-name="ce6">
            <text:p>40001326</text:p>
          </table:table-cell>
          <table:table-cell office:value-type="string" table:style-name="ce6">
            <text:p>NATHAN PEDRO DOS SANTO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.33" table:style-name="ce9">
            <text:p><text:s/>1.616,33<text:s/></text:p>
          </table:table-cell>
          <table:table-cell office:value-type="float" office:value="4416.33" table:formula="of:=[.E532]+[.F532]" table:style-name="ce7">
            <text:p><text:s/>4.41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.33" table:formula="of:=[.G532]+[.H532]" table:style-name="ce7">
            <text:p><text:s/>4.416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5" table:style-name="ce6">
            <text:p>40000905</text:p>
          </table:table-cell>
          <table:table-cell office:value-type="string" table:style-name="ce6">
            <text:p>NEWTON MORA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ANGU E CAMPO GRANDE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533]+[.F533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533]+[.H533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2" table:style-name="ce6">
            <text:p>40001102</text:p>
          </table:table-cell>
          <table:table-cell office:value-type="string" table:style-name="ce6">
            <text:p>NICOLE DO NASCIMENTO CABRAL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34]+[.F534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34]+[.H534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3" table:style-name="ce6">
            <text:p>40001103</text:p>
          </table:table-cell>
          <table:table-cell office:value-type="string" table:style-name="ce6">
            <text:p>NICOLE JULIE DA SILV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535]+[.F535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535]+[.H535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7" table:style-name="ce6">
            <text:p>40001327</text:p>
          </table:table-cell>
          <table:table-cell office:value-type="string" table:style-name="ce6">
            <text:p>NICOLE MALHEIROS SEABRA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4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536]+[.F536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536]+[.H536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4" table:style-name="ce6">
            <text:p>40001104</text:p>
          </table:table-cell>
          <table:table-cell office:value-type="string" table:style-name="ce6">
            <text:p>NICOLE SÁ DE PAUL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37]+[.F53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37]+[.H53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1" table:style-name="ce6">
            <text:p>40000851</text:p>
          </table:table-cell>
          <table:table-cell office:value-type="string" table:style-name="ce6">
            <text:p>NICOLLE CALHAU RAM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38]+[.F538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38]+[.H538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8" table:style-name="ce6">
            <text:p>40001328</text:p>
          </table:table-cell>
          <table:table-cell office:value-type="string" table:style-name="ce6">
            <text:p>NIVEA MARIA MORAIS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053.33" table:style-name="ce9">
            <text:p><text:s/>2.053,33<text:s/></text:p>
          </table:table-cell>
          <table:table-cell office:value-type="float" office:value="1775.66" table:style-name="ce9">
            <text:p><text:s/>1.775,66<text:s/></text:p>
          </table:table-cell>
          <table:table-cell office:value-type="float" office:value="3828.99" table:formula="of:=[.E539]+[.F539]" table:style-name="ce7">
            <text:p><text:s/>3.828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8.99" table:formula="of:=[.G539]+[.H539]" table:style-name="ce7">
            <text:p><text:s/>3.828,99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5" table:style-name="ce6">
            <text:p>40001105</text:p>
          </table:table-cell>
          <table:table-cell office:value-type="string" table:style-name="ce6">
            <text:p>OCTAVIO NICOLAS CARRENO MOR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540]+[.F540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540]+[.H540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9" table:style-name="ce6">
            <text:p>40001329</text:p>
          </table:table-cell>
          <table:table-cell office:value-type="string" table:style-name="ce6">
            <text:p>OSMAR ORLANDO NEVES PEREIR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41]+[.F541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41]+[.H541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4" table:style-name="ce6">
            <text:p>40000774</text:p>
          </table:table-cell>
          <table:table-cell office:value-type="string" table:style-name="ce6">
            <text:p>OTACILIO PAULO DA SILVA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240" table:style-name="ce9">
            <text:p><text:s/>2.240,00<text:s/></text:p>
          </table:table-cell>
          <table:table-cell office:value-type="float" office:value="1782.66" table:style-name="ce9">
            <text:p><text:s/>1.782,66<text:s/></text:p>
          </table:table-cell>
          <table:table-cell office:value-type="float" office:value="4022.66" table:formula="of:=[.E542]+[.F542]" table:style-name="ce7">
            <text:p><text:s/>4.022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22.66" table:formula="of:=[.G542]+[.H542]" table:style-name="ce7">
            <text:p><text:s/>4.022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0" table:style-name="ce6">
            <text:p>40001330</text:p>
          </table:table-cell>
          <table:table-cell office:value-type="string" table:style-name="ce6">
            <text:p>PÂMELA CÂNDIDA FERREIR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50.33" table:style-name="ce9">
            <text:p><text:s/>1.650,33<text:s/></text:p>
          </table:table-cell>
          <table:table-cell office:value-type="float" office:value="4450.33" table:formula="of:=[.E543]+[.F543]" table:style-name="ce7">
            <text:p><text:s/>4.450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50.33" table:formula="of:=[.G543]+[.H543]" table:style-name="ce7">
            <text:p><text:s/>4.450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1" table:style-name="ce6">
            <text:p>40001331</text:p>
          </table:table-cell>
          <table:table-cell office:value-type="string" table:style-name="ce6">
            <text:p>PAMELA DE SOUSA VEIGA E VEI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.33" table:style-name="ce9">
            <text:p><text:s/>1.599,33<text:s/></text:p>
          </table:table-cell>
          <table:table-cell office:value-type="float" office:value="4399.33" table:formula="of:=[.E544]+[.F544]" table:style-name="ce7">
            <text:p><text:s/>4.399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33" table:formula="of:=[.G544]+[.H544]" table:style-name="ce7">
            <text:p><text:s/>4.399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5" table:style-name="ce6">
            <text:p>40000775</text:p>
          </table:table-cell>
          <table:table-cell office:value-type="string" table:style-name="ce6">
            <text:p>PÂMELA MARQU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45]+[.F54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45]+[.H54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3" table:style-name="ce6">
            <text:p>40000413</text:p>
          </table:table-cell>
          <table:table-cell office:value-type="string" table:style-name="ce6">
            <text:p>PAOLA CAROLINE MONT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46]+[.F546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46]+[.H546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2" table:style-name="ce6">
            <text:p>40001332</text:p>
          </table:table-cell>
          <table:table-cell office:value-type="string" table:style-name="ce6">
            <text:p>PAOLA MICHELLE DE ALBUQUERQUE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CIÚNCUL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47]+[.F547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47]+[.H547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7" table:style-name="ce6">
            <text:p>40001107</text:p>
          </table:table-cell>
          <table:table-cell office:value-type="string" table:style-name="ce6">
            <text:p>PATRÍCIA CORRÊA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RIO BONI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48]+[.F54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48]+[.H54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6" table:style-name="ce6">
            <text:p>40000776</text:p>
          </table:table-cell>
          <table:table-cell office:value-type="string" table:style-name="ce6">
            <text:p>PATRÍCIA GUIMARÃES FIGUEIRED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49]+[.F549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49]+[.H549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8" table:style-name="ce6">
            <text:p>40001108</text:p>
          </table:table-cell>
          <table:table-cell office:value-type="string" table:style-name="ce6">
            <text:p>PATRICIA MIGUEZ LADOG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50]+[.F55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50]+[.H55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9" table:style-name="ce6">
            <text:p>40001109</text:p>
          </table:table-cell>
          <table:table-cell office:value-type="string" table:style-name="ce6">
            <text:p>PATRICIA PIZZINO DE LU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MITÊ ESTRATÉGICO DE PROTEÇÃO DE DADOS PESSO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51]+[.F551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51]+[.H551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6" table:style-name="ce6">
            <text:p>40000906</text:p>
          </table:table-cell>
          <table:table-cell office:value-type="string" table:style-name="ce6">
            <text:p>PAULA ABIB LIM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053.33" table:style-name="ce9">
            <text:p><text:s/>2.053,33<text:s/></text:p>
          </table:table-cell>
          <table:table-cell office:value-type="float" office:value="1532" table:style-name="ce9">
            <text:p><text:s/>1.532,00<text:s/></text:p>
          </table:table-cell>
          <table:table-cell office:value-type="float" office:value="3585.33" table:formula="of:=[.E552]+[.F552]" table:style-name="ce7">
            <text:p><text:s/>3.58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5.33" table:formula="of:=[.G552]+[.H552]" table:style-name="ce7">
            <text:p><text:s/>3.58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0" table:style-name="ce6">
            <text:p>40001110</text:p>
          </table:table-cell>
          <table:table-cell office:value-type="string" table:style-name="ce6">
            <text:p>PAULA BEATRIZ SABINO DO NASCIMENTO FRANCIS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553]+[.F553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553]+[.H553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1" table:style-name="ce6">
            <text:p>40001111</text:p>
          </table:table-cell>
          <table:table-cell office:value-type="string" table:style-name="ce6">
            <text:p>PAULA CAMMAROTA VEIG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960" table:style-name="ce9">
            <text:p><text:s/>1.960,00<text:s/></text:p>
          </table:table-cell>
          <table:table-cell office:value-type="float" office:value="1698" table:style-name="ce9">
            <text:p><text:s/>1.698,00<text:s/></text:p>
          </table:table-cell>
          <table:table-cell office:value-type="float" office:value="3658" table:formula="of:=[.E554]+[.F554]" table:style-name="ce7">
            <text:p><text:s/>3.65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8" table:formula="of:=[.G554]+[.H554]" table:style-name="ce7">
            <text:p><text:s/>3.65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2" table:style-name="ce6">
            <text:p>40001112</text:p>
          </table:table-cell>
          <table:table-cell office:value-type="string" table:style-name="ce6">
            <text:p>PAULA DOS SANTOS DUT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55]+[.F555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55]+[.H555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3" table:style-name="ce6">
            <text:p>40001333</text:p>
          </table:table-cell>
          <table:table-cell office:value-type="string" table:style-name="ce6">
            <text:p>PAULA GABRIELA RODRIGUES DARRIBA FERNANDES ALON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 AUDITORIA DA JUSTIÇA MILITA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.33" table:style-name="ce9">
            <text:p><text:s/>1.616,33<text:s/></text:p>
          </table:table-cell>
          <table:table-cell office:value-type="float" office:value="4416.33" table:formula="of:=[.E556]+[.F556]" table:style-name="ce7">
            <text:p><text:s/>4.41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.33" table:formula="of:=[.G556]+[.H556]" table:style-name="ce7">
            <text:p><text:s/>4.416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4" table:style-name="ce6">
            <text:p>40001334</text:p>
          </table:table-cell>
          <table:table-cell office:value-type="string" table:style-name="ce6">
            <text:p>PAULA LIMA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57]+[.F557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57]+[.H557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5" table:style-name="ce6">
            <text:p>40001335</text:p>
          </table:table-cell>
          <table:table-cell office:value-type="string" table:style-name="ce6">
            <text:p>PAULO RICARDO DA ROCH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.33" table:style-name="ce9">
            <text:p><text:s/>1.548,33<text:s/></text:p>
          </table:table-cell>
          <table:table-cell office:value-type="float" office:value="4348.33" table:formula="of:=[.E558]+[.F558]" table:style-name="ce7">
            <text:p><text:s/>4.34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.33" table:formula="of:=[.G558]+[.H558]" table:style-name="ce7">
            <text:p><text:s/>4.34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2" table:style-name="ce6">
            <text:p>40000852</text:p>
          </table:table-cell>
          <table:table-cell office:value-type="string" table:style-name="ce6">
            <text:p>PAULO RODRIGO DINIZ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59]+[.F55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59]+[.H55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6" table:style-name="ce6">
            <text:p>40001336</text:p>
          </table:table-cell>
          <table:table-cell office:value-type="string" table:style-name="ce6">
            <text:p>PEDRO DE LUCA LIMA RAYMUN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ILHA DO GOVERNADO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.33" table:style-name="ce9">
            <text:p><text:s/>1.599,33<text:s/></text:p>
          </table:table-cell>
          <table:table-cell office:value-type="float" office:value="4399.33" table:formula="of:=[.E560]+[.F560]" table:style-name="ce7">
            <text:p><text:s/>4.399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33" table:formula="of:=[.G560]+[.H560]" table:style-name="ce7">
            <text:p><text:s/>4.399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4" table:style-name="ce6">
            <text:p>40000724</text:p>
          </table:table-cell>
          <table:table-cell office:value-type="string" table:style-name="ce6">
            <text:p>PEDRO MÁRIO BORG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61]+[.F56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61]+[.H56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4" table:style-name="ce6">
            <text:p>40001114</text:p>
          </table:table-cell>
          <table:table-cell office:value-type="string" table:style-name="ce6">
            <text:p>PEDRO PAULO VIDAL BICHARA GARC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NHEIR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62]+[.F562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62]+[.H562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7" table:style-name="ce6">
            <text:p>40001337</text:p>
          </table:table-cell>
          <table:table-cell office:value-type="string" table:style-name="ce6">
            <text:p>PEDRO PORTO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63]+[.F563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63]+[.H563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6" table:style-name="ce6">
            <text:p>40001116</text:p>
          </table:table-cell>
          <table:table-cell office:value-type="string" table:style-name="ce6">
            <text:p>PEDRO VARELLA GUEDES DUNLE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formula="of:=[.E564]+[.F564]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formula="of:=[.G564]+[.H564]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7" table:style-name="ce6">
            <text:p>40001117</text:p>
          </table:table-cell>
          <table:table-cell office:value-type="string" table:style-name="ce6">
            <text:p>PHÂMELLA PAU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65]+[.F56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65]+[.H56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8" table:style-name="ce6">
            <text:p>40001118</text:p>
          </table:table-cell>
          <table:table-cell office:value-type="string" table:style-name="ce6">
            <text:p>PIETRO FIGLIUOLO HORTA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66]+[.F566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66]+[.H566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9" table:style-name="ce6">
            <text:p>40001119</text:p>
          </table:table-cell>
          <table:table-cell office:value-type="string" table:style-name="ce6">
            <text:p>POLIANA DA SILVA ARRU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67]+[.F56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67]+[.H56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0" table:style-name="ce6">
            <text:p>40000750</text:p>
          </table:table-cell>
          <table:table-cell office:value-type="string" table:style-name="ce6">
            <text:p>POLLYANA DURÃ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EROPÉDI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68]+[.F56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68]+[.H56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8" table:style-name="ce6">
            <text:p>40001338</text:p>
          </table:table-cell>
          <table:table-cell office:value-type="string" table:style-name="ce6">
            <text:p>PRISCILA ANDRADE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EXECUÇÃO PE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50.33" table:style-name="ce9">
            <text:p><text:s/>1.650,33<text:s/></text:p>
          </table:table-cell>
          <table:table-cell office:value-type="float" office:value="4450.33" table:formula="of:=[.E569]+[.F569]" table:style-name="ce7">
            <text:p><text:s/>4.450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50.33" table:formula="of:=[.G569]+[.H569]" table:style-name="ce7">
            <text:p><text:s/>4.450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0" table:style-name="ce6">
            <text:p>40001120</text:p>
          </table:table-cell>
          <table:table-cell office:value-type="string" table:style-name="ce6">
            <text:p>PRISCILLA REGINA SANTANA SAU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70]+[.F570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70]+[.H570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4" table:style-name="ce6">
            <text:p>40000714</text:p>
          </table:table-cell>
          <table:table-cell office:value-type="string" table:style-name="ce6">
            <text:p>QUÉREN LYCURG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70" table:style-name="ce9">
            <text:p><text:s/>1.470,00<text:s/></text:p>
          </table:table-cell>
          <table:table-cell office:value-type="float" office:value="1470" table:formula="of:=[.E571]+[.F571]" table:style-name="ce7">
            <text:p><text:s/>1.4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70" table:formula="of:=[.G571]+[.H571]" table:style-name="ce7">
            <text:p><text:s/>1.4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9" table:style-name="ce6">
            <text:p>40001339</text:p>
          </table:table-cell>
          <table:table-cell office:value-type="string" table:style-name="ce6">
            <text:p>RAFAEL DE SOUZA FILGUEIR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572]+[.F572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572]+[.H572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7" table:style-name="ce6">
            <text:p>40000907</text:p>
          </table:table-cell>
          <table:table-cell office:value-type="string" table:style-name="ce6">
            <text:p>RAFAEL TORQUATO DE ESCOB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73]+[.F573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73]+[.H573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3" table:style-name="ce6">
            <text:p>40000853</text:p>
          </table:table-cell>
          <table:table-cell office:value-type="string" table:style-name="ce6">
            <text:p>RAFAE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74]+[.F57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74]+[.H57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9" table:style-name="ce6">
            <text:p>40000909</text:p>
          </table:table-cell>
          <table:table-cell office:value-type="string" table:style-name="ce6">
            <text:p>RAFAELLA SILV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75]+[.F575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75]+[.H575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2" table:style-name="ce6">
            <text:p>40000752</text:p>
          </table:table-cell>
          <table:table-cell office:value-type="string" table:style-name="ce6">
            <text:p>RAIANE CRISTINA DA COST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576]+[.F576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576]+[.H576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5" table:style-name="ce6">
            <text:p>40000715</text:p>
          </table:table-cell>
          <table:table-cell office:value-type="string" table:style-name="ce6">
            <text:p>RAÍSSA DA SILVA CAST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77]+[.F57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77]+[.H57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1" table:style-name="ce6">
            <text:p>40000671</text:p>
          </table:table-cell>
          <table:table-cell office:value-type="string" table:style-name="ce6">
            <text:p>RAIZA FERREIRA FEIJ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5805.34" table:style-name="ce9">
            <text:p><text:s/>5.805,34<text:s/></text:p>
          </table:table-cell>
          <table:table-cell office:value-type="float" office:value="6552" table:formula="of:=[.E578]+[.F578]" table:style-name="ce7">
            <text:p><text:s/>6.5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52" table:formula="of:=[.G578]+[.H578]" table:style-name="ce7">
            <text:p><text:s/>6.5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1" table:style-name="ce6">
            <text:p>40001121</text:p>
          </table:table-cell>
          <table:table-cell office:value-type="string" table:style-name="ce6">
            <text:p>RAIZA PEREIR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79]+[.F57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79]+[.H57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2" table:style-name="ce6">
            <text:p>40001122</text:p>
          </table:table-cell>
          <table:table-cell office:value-type="string" table:style-name="ce6">
            <text:p>RAÍZA UZE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80]+[.F58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80]+[.H58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0" table:style-name="ce6">
            <text:p>40000910</text:p>
          </table:table-cell>
          <table:table-cell office:value-type="string" table:style-name="ce6">
            <text:p>RAMON MARTIN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81]+[.F58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81]+[.H58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1" table:style-name="ce6">
            <text:p>40001341</text:p>
          </table:table-cell>
          <table:table-cell office:value-type="string" table:style-name="ce6">
            <text:p>RAPHAEL CARVALHO MONTEIRO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REGIÃO OCEÂNI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35.33" table:style-name="ce9">
            <text:p><text:s/>1.735,33<text:s/></text:p>
          </table:table-cell>
          <table:table-cell office:value-type="float" office:value="4535.33" table:formula="of:=[.E582]+[.F582]" table:style-name="ce7">
            <text:p><text:s/>4.53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5.33" table:formula="of:=[.G582]+[.H582]" table:style-name="ce7">
            <text:p><text:s/>4.53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4" table:style-name="ce6">
            <text:p>40000854</text:p>
          </table:table-cell>
          <table:table-cell office:value-type="string" table:style-name="ce6">
            <text:p>RAPHAELA MADEIRA GONÇALVES BUSCH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83]+[.F58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83]+[.H58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4" table:style-name="ce6">
            <text:p>40001124</text:p>
          </table:table-cell>
          <table:table-cell office:value-type="string" table:style-name="ce6">
            <text:p>RAPHAELA SIQUEIR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E CAMPO GRA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584]+[.F584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584]+[.H584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5" table:style-name="ce6">
            <text:p>40001125</text:p>
          </table:table-cell>
          <table:table-cell office:value-type="string" table:style-name="ce6">
            <text:p>RAPHAELLA APARECIDA BENTO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85]+[.F58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85]+[.H58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2" table:style-name="ce6">
            <text:p>40001342</text:p>
          </table:table-cell>
          <table:table-cell office:value-type="string" table:style-name="ce6">
            <text:p>RAQUEL BRIGLIA DO AMARAL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86]+[.F586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86]+[.H586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1" table:style-name="ce6">
            <text:p>40000911</text:p>
          </table:table-cell>
          <table:table-cell office:value-type="string" table:style-name="ce6">
            <text:p>RAQUEL DA SILV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587]+[.F587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587]+[.H587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3" table:style-name="ce6">
            <text:p>40001343</text:p>
          </table:table-cell>
          <table:table-cell office:value-type="string" table:style-name="ce6">
            <text:p>RAQUEL MATEUS FAIOLI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MASSAS FALIDAS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588]+[.F588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588]+[.H588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6" table:style-name="ce6">
            <text:p>40001126</text:p>
          </table:table-cell>
          <table:table-cell office:value-type="string" table:style-name="ce6">
            <text:p>RAYANE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RREGEDORIA-GERAL DO MINISTÉRIO PÚBLIC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589]+[.F589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589]+[.H589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7" table:style-name="ce6">
            <text:p>40001127</text:p>
          </table:table-cell>
          <table:table-cell office:value-type="string" table:style-name="ce6">
            <text:p>REBECA ALVE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590]+[.F590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590]+[.H590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2" table:style-name="ce6">
            <text:p>40000672</text:p>
          </table:table-cell>
          <table:table-cell office:value-type="string" table:style-name="ce6">
            <text:p>REBECCA PACHECO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591]+[.F591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591]+[.H591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4" table:style-name="ce6">
            <text:p>40001344</text:p>
          </table:table-cell>
          <table:table-cell office:value-type="string" table:style-name="ce6">
            <text:p>RENATA MACHAD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2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.33" table:style-name="ce9">
            <text:p><text:s/>1.548,33<text:s/></text:p>
          </table:table-cell>
          <table:table-cell office:value-type="float" office:value="4348.33" table:formula="of:=[.E592]+[.F592]" table:style-name="ce7">
            <text:p><text:s/>4.34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.33" table:formula="of:=[.G592]+[.H592]" table:style-name="ce7">
            <text:p><text:s/>4.34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7" table:style-name="ce6">
            <text:p>30000007</text:p>
          </table:table-cell>
          <table:table-cell office:value-type="string" table:style-name="ce6">
            <text:p>RENATA SOUZA ARAUJ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ENSINO E EXTENS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368.67" table:style-name="ce9">
            <text:p><text:s/>1.368,67<text:s/></text:p>
          </table:table-cell>
          <table:table-cell office:value-type="float" office:value="4168.67" table:formula="of:=[.E593]+[.F593]" table:style-name="ce7">
            <text:p><text:s/>4.168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68.67" table:formula="of:=[.G593]+[.H593]" table:style-name="ce7">
            <text:p><text:s/>4.168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8" table:style-name="ce6">
            <text:p>40001128</text:p>
          </table:table-cell>
          <table:table-cell office:value-type="string" table:style-name="ce6">
            <text:p>RENATO FERREIRA DA SILV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94]+[.F59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94]+[.H59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9" table:style-name="ce6">
            <text:p>40001129</text:p>
          </table:table-cell>
          <table:table-cell office:value-type="string" table:style-name="ce6">
            <text:p>RHAYANI EVELLYN VILARINH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08" table:style-name="ce9">
            <text:p><text:s/>1.008,00<text:s/></text:p>
          </table:table-cell>
          <table:table-cell office:value-type="float" office:value="3808" table:formula="of:=[.E595]+[.F595]" table:style-name="ce7">
            <text:p><text:s/>3.8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" table:formula="of:=[.G595]+[.H595]" table:style-name="ce7">
            <text:p><text:s/>3.8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5" table:style-name="ce6">
            <text:p>40001345</text:p>
          </table:table-cell>
          <table:table-cell office:value-type="string" table:style-name="ce6">
            <text:p>RICARDO DOS SANTOS PERELL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" table:style-name="ce9">
            <text:p><text:s/>325,00<text:s/></text:p>
          </table:table-cell>
          <table:table-cell office:value-type="float" office:value="325" table:formula="of:=[.E596]+[.F596]" table:style-name="ce7">
            <text:p><text:s/>3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5" table:formula="of:=[.G596]+[.H596]" table:style-name="ce7">
            <text:p><text:s/>3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6" table:style-name="ce6">
            <text:p>40001346</text:p>
          </table:table-cell>
          <table:table-cell office:value-type="string" table:style-name="ce6">
            <text:p>RICARDO MASSAO NAKAMURA NASS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597]+[.F597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597]+[.H597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3" table:style-name="ce6">
            <text:p>40000673</text:p>
          </table:table-cell>
          <table:table-cell office:value-type="string" table:style-name="ce6">
            <text:p>RICHARD POMBO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5805.34" table:style-name="ce9">
            <text:p><text:s/>5.805,34<text:s/></text:p>
          </table:table-cell>
          <table:table-cell office:value-type="float" office:value="6552" table:formula="of:=[.E598]+[.F598]" table:style-name="ce7">
            <text:p><text:s/>6.5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52" table:formula="of:=[.G598]+[.H598]" table:style-name="ce7">
            <text:p><text:s/>6.5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5" table:style-name="ce6">
            <text:p>40000855</text:p>
          </table:table-cell>
          <table:table-cell office:value-type="string" table:style-name="ce6">
            <text:p>ROBERTA ALBERTO GONÇALV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599]+[.F599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599]+[.H599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6" table:style-name="ce6">
            <text:p>40000856</text:p>
          </table:table-cell>
          <table:table-cell office:value-type="string" table:style-name="ce6">
            <text:p>ROBERTA BARBOS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600]+[.F600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600]+[.H600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0" table:style-name="ce6">
            <text:p>40001130</text:p>
          </table:table-cell>
          <table:table-cell office:value-type="string" table:style-name="ce6">
            <text:p>ROBERTA DE SOUSA GUE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END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601]+[.F601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601]+[.H601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4" table:style-name="ce6">
            <text:p>40000674</text:p>
          </table:table-cell>
          <table:table-cell office:value-type="string" table:style-name="ce6">
            <text:p>ROBERTA SALIM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90.3400000000001" table:style-name="ce9">
            <text:p><text:s/>1.690,34<text:s/></text:p>
          </table:table-cell>
          <table:table-cell office:value-type="float" office:value="2437" table:formula="of:=[.E602]+[.F602]" table:style-name="ce7">
            <text:p><text:s/>2.43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7" table:formula="of:=[.G602]+[.H602]" table:style-name="ce7">
            <text:p><text:s/>2.43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7" table:style-name="ce6">
            <text:p>40000857</text:p>
          </table:table-cell>
          <table:table-cell office:value-type="string" table:style-name="ce6">
            <text:p>ROBERTO JUNIOR DE ALMEID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03]+[.F60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03]+[.H60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8" table:style-name="ce6">
            <text:p>40000858</text:p>
          </table:table-cell>
          <table:table-cell office:value-type="string" table:style-name="ce6">
            <text:p>RODRIGO BARBOSA BLOI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04]+[.F60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04]+[.H60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3" table:style-name="ce6">
            <text:p>40000753</text:p>
          </table:table-cell>
          <table:table-cell office:value-type="string" table:style-name="ce6">
            <text:p>RODRIGO CORREI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605]+[.F605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605]+[.H605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1" table:style-name="ce6">
            <text:p>40001131</text:p>
          </table:table-cell>
          <table:table-cell office:value-type="string" table:style-name="ce6">
            <text:p>RODRIGO DEMIAN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06]+[.F60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06]+[.H60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4" table:style-name="ce6">
            <text:p>40000754</text:p>
          </table:table-cell>
          <table:table-cell office:value-type="string" table:style-name="ce6">
            <text:p>RODRIGO MOREIRA DE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07]+[.F60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07]+[.H60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7" table:style-name="ce6">
            <text:p>40001347</text:p>
          </table:table-cell>
          <table:table-cell office:value-type="string" table:style-name="ce6">
            <text:p>RODRIGO NOVAIS NASCIMENT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VALEN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608]+[.F608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608]+[.H608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3" table:style-name="ce6">
            <text:p>40001133</text:p>
          </table:table-cell>
          <table:table-cell office:value-type="string" table:style-name="ce6">
            <text:p>RONEY SILVA CLAUD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09]+[.F60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09]+[.H60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4" table:style-name="ce6">
            <text:p>40001134</text:p>
          </table:table-cell>
          <table:table-cell office:value-type="string" table:style-name="ce6">
            <text:p>RÚBIA FELICIO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10]+[.F6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10]+[.H6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8" table:style-name="ce6">
            <text:p>40001348</text:p>
          </table:table-cell>
          <table:table-cell office:value-type="string" table:style-name="ce6">
            <text:p>RUTH ANGÉLICA FRANÇA CARRIS BATIST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TY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611]+[.F611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611]+[.H611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4" table:style-name="ce6">
            <text:p>40000914</text:p>
          </table:table-cell>
          <table:table-cell office:value-type="string" table:style-name="ce6">
            <text:p>SABRINA FAL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612]+[.F612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612]+[.H612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9" table:style-name="ce6">
            <text:p>40000859</text:p>
          </table:table-cell>
          <table:table-cell office:value-type="string" table:style-name="ce6">
            <text:p>SAM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13]+[.F61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13]+[.H61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5" table:style-name="ce6">
            <text:p>40001135</text:p>
          </table:table-cell>
          <table:table-cell office:value-type="string" table:style-name="ce6">
            <text:p>SAMARA RESENDE CLEME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614]+[.F614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614]+[.H614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7" table:style-name="ce6">
            <text:p>40000677</text:p>
          </table:table-cell>
          <table:table-cell office:value-type="string" table:style-name="ce6">
            <text:p>SÂMELA VERBICÁRIO RÍMOLO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22.34" table:style-name="ce9">
            <text:p><text:s/>3.022,34<text:s/></text:p>
          </table:table-cell>
          <table:table-cell office:value-type="float" office:value="3769" table:formula="of:=[.E615]+[.F615]" table:style-name="ce7">
            <text:p><text:s/>3.76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69" table:formula="of:=[.G615]+[.H615]" table:style-name="ce7">
            <text:p><text:s/>3.76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9" table:style-name="ce6">
            <text:p>40001349</text:p>
          </table:table-cell>
          <table:table-cell office:value-type="string" table:style-name="ce6">
            <text:p>SARA DE SOUZA R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9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.33" table:style-name="ce9">
            <text:p><text:s/>1.548,33<text:s/></text:p>
          </table:table-cell>
          <table:table-cell office:value-type="float" office:value="4348.33" table:formula="of:=[.E616]+[.F616]" table:style-name="ce7">
            <text:p><text:s/>4.34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.33" table:formula="of:=[.G616]+[.H616]" table:style-name="ce7">
            <text:p><text:s/>4.34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6" table:style-name="ce6">
            <text:p>40001136</text:p>
          </table:table-cell>
          <table:table-cell office:value-type="string" table:style-name="ce6">
            <text:p>SARAH MOREIRA DA ROCHA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617]+[.F61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617]+[.H61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0" table:style-name="ce6">
            <text:p>40000860</text:p>
          </table:table-cell>
          <table:table-cell office:value-type="string" table:style-name="ce6">
            <text:p>SHAIENE FARIAS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E COMBATE À SONEGAÇÃO FISCAL E AOS ILÍCITOS CONTRA A ORDEM TRIBUTÁRIA - GAESF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618]+[.F618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618]+[.H618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1" table:style-name="ce6">
            <text:p>40000861</text:p>
          </table:table-cell>
          <table:table-cell office:value-type="string" table:style-name="ce6">
            <text:p>SOFIA OLIVEIR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619]+[.F61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619]+[.H61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7" table:style-name="ce6">
            <text:p>40001137</text:p>
          </table:table-cell>
          <table:table-cell office:value-type="string" table:style-name="ce6">
            <text:p>SOPHIA LARA SILVA DE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20]+[.F62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20]+[.H62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8" table:style-name="ce6">
            <text:p>40001138</text:p>
          </table:table-cell>
          <table:table-cell office:value-type="string" table:style-name="ce6">
            <text:p>STELLA MENDES DE CASTRO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UNDAÇÕ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21]+[.F621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21]+[.H621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2" table:style-name="ce6">
            <text:p>40000862</text:p>
          </table:table-cell>
          <table:table-cell office:value-type="string" table:style-name="ce6">
            <text:p>STEPHANIE GONÇALVES TRAVAGL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22]+[.F62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22]+[.H62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9" table:style-name="ce6">
            <text:p>40001139</text:p>
          </table:table-cell>
          <table:table-cell office:value-type="string" table:style-name="ce6">
            <text:p>STEPHANY CARDOZO VID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623]+[.F62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623]+[.H62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0" table:style-name="ce6">
            <text:p>40001140</text:p>
          </table:table-cell>
          <table:table-cell office:value-type="string" table:style-name="ce6">
            <text:p>SUZANA MARTINEZ SCHUMACK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JUIZADO ESPECIAL CRIMINAL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24]+[.F62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24]+[.H62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3" table:style-name="ce6">
            <text:p>40000683</text:p>
          </table:table-cell>
          <table:table-cell office:value-type="string" table:style-name="ce6">
            <text:p>TAIAN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605" table:style-name="ce9">
            <text:p><text:s/>1.605,00<text:s/></text:p>
          </table:table-cell>
          <table:table-cell office:value-type="float" office:value="2165" table:formula="of:=[.E625]+[.F625]" table:style-name="ce7">
            <text:p><text:s/>2.1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5" table:formula="of:=[.G625]+[.H625]" table:style-name="ce7">
            <text:p><text:s/>2.1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8" table:style-name="ce6">
            <text:p>30000008</text:p>
          </table:table-cell>
          <table:table-cell office:value-type="string" table:style-name="ce6">
            <text:p>TAINÁ CRISTINA DA SILVA BARR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PESQUISA E ESTU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02.67" table:style-name="ce9">
            <text:p><text:s/>1.402,67<text:s/></text:p>
          </table:table-cell>
          <table:table-cell office:value-type="float" office:value="4202.67" table:formula="of:=[.E626]+[.F626]" table:style-name="ce7">
            <text:p><text:s/>4.202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02.67" table:formula="of:=[.G626]+[.H626]" table:style-name="ce7">
            <text:p><text:s/>4.202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0" table:style-name="ce6">
            <text:p>40001350</text:p>
          </table:table-cell>
          <table:table-cell office:value-type="string" table:style-name="ce6">
            <text:p>TAISA REZENDE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627]+[.F627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627]+[.H627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1" table:style-name="ce6">
            <text:p>40001351</text:p>
          </table:table-cell>
          <table:table-cell office:value-type="string" table:style-name="ce6">
            <text:p>TALITA LOUISE SILVA SALVAD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.33" table:style-name="ce9">
            <text:p><text:s/>1.599,33<text:s/></text:p>
          </table:table-cell>
          <table:table-cell office:value-type="float" office:value="4399.33" table:formula="of:=[.E628]+[.F628]" table:style-name="ce7">
            <text:p><text:s/>4.399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33" table:formula="of:=[.G628]+[.H628]" table:style-name="ce7">
            <text:p><text:s/>4.399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4" table:style-name="ce6">
            <text:p>40000684</text:p>
          </table:table-cell>
          <table:table-cell office:value-type="string" table:style-name="ce6">
            <text:p>TAMARA BARBOSA FEJOL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605.3400000000001" table:style-name="ce9">
            <text:p><text:s/>1.605,34<text:s/></text:p>
          </table:table-cell>
          <table:table-cell office:value-type="float" office:value="2352" table:formula="of:=[.E629]+[.F629]" table:style-name="ce7">
            <text:p><text:s/>2.3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52" table:formula="of:=[.G629]+[.H629]" table:style-name="ce7">
            <text:p><text:s/>2.3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1" table:style-name="ce6">
            <text:p>40001141</text:p>
          </table:table-cell>
          <table:table-cell office:value-type="string" table:style-name="ce6">
            <text:p>TATIANA MACHADO MO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630]+[.F630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630]+[.H630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2" table:style-name="ce6">
            <text:p>40001352</text:p>
          </table:table-cell>
          <table:table-cell office:value-type="string" table:style-name="ce6">
            <text:p>TATIANE GONÇALVES SAMO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VARAS CRIMINAIS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.33" table:style-name="ce9">
            <text:p><text:s/>1.582,33<text:s/></text:p>
          </table:table-cell>
          <table:table-cell office:value-type="float" office:value="4382.33" table:formula="of:=[.E631]+[.F631]" table:style-name="ce7">
            <text:p><text:s/>4.38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.33" table:formula="of:=[.G631]+[.H631]" table:style-name="ce7">
            <text:p><text:s/>4.38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2" table:style-name="ce6">
            <text:p>40001142</text:p>
          </table:table-cell>
          <table:table-cell office:value-type="string" table:style-name="ce6">
            <text:p>TATIANE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632]+[.F632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632]+[.H632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3" table:style-name="ce6">
            <text:p>40001143</text:p>
          </table:table-cell>
          <table:table-cell office:value-type="string" table:style-name="ce6">
            <text:p>TAYNÁ OLIVEIRA CORON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E FAMÍL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33]+[.F633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33]+[.H633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4" table:style-name="ce6">
            <text:p>40001144</text:p>
          </table:table-cell>
          <table:table-cell office:value-type="string" table:style-name="ce6">
            <text:p>TAYS NUNES LY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634]+[.F634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634]+[.H634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3" table:style-name="ce6">
            <text:p>40001353</text:p>
          </table:table-cell>
          <table:table-cell office:value-type="string" table:style-name="ce6">
            <text:p>THAINÁ GONÇALVES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PROTEÇÃO À EDUCAÇÃ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.33" table:style-name="ce9">
            <text:p><text:s/>1.582,33<text:s/></text:p>
          </table:table-cell>
          <table:table-cell office:value-type="float" office:value="4382.33" table:formula="of:=[.E635]+[.F635]" table:style-name="ce7">
            <text:p><text:s/>4.382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.33" table:formula="of:=[.G635]+[.H635]" table:style-name="ce7">
            <text:p><text:s/>4.382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6" table:style-name="ce6">
            <text:p>40000916</text:p>
          </table:table-cell>
          <table:table-cell office:value-type="string" table:style-name="ce6">
            <text:p>THAÍS CORTEZ RIB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636]+[.F636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636]+[.H636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3" table:style-name="ce6">
            <text:p>40000863</text:p>
          </table:table-cell>
          <table:table-cell office:value-type="string" table:style-name="ce6">
            <text:p>THAIS DE CASTRO ERVIL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637]+[.F637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637]+[.H637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7" table:style-name="ce6">
            <text:p>40000917</text:p>
          </table:table-cell>
          <table:table-cell office:value-type="string" table:style-name="ce6">
            <text:p>THAIS DE OLIVEIR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38]+[.F63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38]+[.H63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6" table:style-name="ce6">
            <text:p>40000566</text:p>
          </table:table-cell>
          <table:table-cell office:value-type="string" table:style-name="ce6">
            <text:p>THAIS DE OLIVEIRA MOC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8" table:style-name="ce9">
            <text:p><text:s/>68,00<text:s/></text:p>
          </table:table-cell>
          <table:table-cell office:value-type="float" office:value="68" table:formula="of:=[.E639]+[.F639]" table:style-name="ce7">
            <text:p><text:s/>6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" table:formula="of:=[.G639]+[.H639]" table:style-name="ce7">
            <text:p><text:s/>6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4" table:style-name="ce6">
            <text:p>40001354</text:p>
          </table:table-cell>
          <table:table-cell office:value-type="string" table:style-name="ce6">
            <text:p>THAÍ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.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640]+[.F640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640]+[.H640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5" table:style-name="ce6">
            <text:p>40001145</text:p>
          </table:table-cell>
          <table:table-cell office:value-type="string" table:style-name="ce6">
            <text:p>THAIS JUSTI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RREGEDORIA-GERAL DO MINISTÉRIO PÚBLIC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41]+[.F64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41]+[.H64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4" table:style-name="ce6">
            <text:p>40000864</text:p>
          </table:table-cell>
          <table:table-cell office:value-type="string" table:style-name="ce6">
            <text:p>THAÍS LORRANE FAGUNDES ALVES GALVÃ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08" table:style-name="ce9">
            <text:p><text:s/>1.008,00<text:s/></text:p>
          </table:table-cell>
          <table:table-cell office:value-type="float" office:value="3808" table:formula="of:=[.E642]+[.F642]" table:style-name="ce7">
            <text:p><text:s/>3.8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" table:formula="of:=[.G642]+[.H642]" table:style-name="ce7">
            <text:p><text:s/>3.8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6" table:style-name="ce6">
            <text:p>40000756</text:p>
          </table:table-cell>
          <table:table-cell office:value-type="string" table:style-name="ce6">
            <text:p>THAIS OLIVEIRA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43]+[.F64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43]+[.H64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6" table:style-name="ce6">
            <text:p>40001146</text:p>
          </table:table-cell>
          <table:table-cell office:value-type="string" table:style-name="ce6">
            <text:p>THAIS OLIVEIRA DA SILVA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UAÇÃO ESPECIAL NOS FEITOS DE COMPETÊNCIA DAS SEÇÕES CÍVEIS DE DIREITO PÚBLICO E DE DIREITO PRIVADO DO TJRJ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644]+[.F644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644]+[.H644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5" table:style-name="ce6">
            <text:p>40000685</text:p>
          </table:table-cell>
          <table:table-cell office:value-type="string" table:style-name="ce6">
            <text:p>THAIS PAES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05.34" table:style-name="ce9">
            <text:p><text:s/>3.005,34<text:s/></text:p>
          </table:table-cell>
          <table:table-cell office:value-type="float" office:value="3752" table:formula="of:=[.E645]+[.F645]" table:style-name="ce7">
            <text:p><text:s/>3.75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2" table:formula="of:=[.G645]+[.H645]" table:style-name="ce7">
            <text:p><text:s/>3.75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7" table:style-name="ce6">
            <text:p>40001147</text:p>
          </table:table-cell>
          <table:table-cell office:value-type="string" table:style-name="ce6">
            <text:p>THAIS SIMAS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NÚCLEO DE AUDIÊNCIA DE APRESENTAÇÃO DAS PROMOTORIAS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formula="of:=[.E646]+[.F646]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formula="of:=[.G646]+[.H646]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8" table:style-name="ce6">
            <text:p>40001148</text:p>
          </table:table-cell>
          <table:table-cell office:value-type="string" table:style-name="ce6">
            <text:p>THAIS VILARDO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2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47]+[.F64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47]+[.H64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6" table:style-name="ce6">
            <text:p>40001356</text:p>
          </table:table-cell>
          <table:table-cell office:value-type="string" table:style-name="ce6">
            <text:p>THALITA CORRÊ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18.33" table:style-name="ce9">
            <text:p><text:s/>1.718,33<text:s/></text:p>
          </table:table-cell>
          <table:table-cell office:value-type="float" office:value="4518.33" table:formula="of:=[.E648]+[.F648]" table:style-name="ce7">
            <text:p><text:s/>4.51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18.33" table:formula="of:=[.G648]+[.H648]" table:style-name="ce7">
            <text:p><text:s/>4.51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5" table:style-name="ce6">
            <text:p>40000865</text:p>
          </table:table-cell>
          <table:table-cell office:value-type="string" table:style-name="ce6">
            <text:p>THALITA DA SILV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649]+[.F649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649]+[.H649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8" table:style-name="ce6">
            <text:p>40000688</text:p>
          </table:table-cell>
          <table:table-cell office:value-type="string" table:style-name="ce6">
            <text:p>THALYTA ACCIOLY SA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056.34" table:style-name="ce9">
            <text:p><text:s/>3.056,34<text:s/></text:p>
          </table:table-cell>
          <table:table-cell office:value-type="float" office:value="3803" table:formula="of:=[.E650]+[.F650]" table:style-name="ce7">
            <text:p><text:s/>3.80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3" table:formula="of:=[.G650]+[.H650]" table:style-name="ce7">
            <text:p><text:s/>3.80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9" table:style-name="ce6">
            <text:p>40000689</text:p>
          </table:table-cell>
          <table:table-cell office:value-type="string" table:style-name="ce6">
            <text:p>THAMIRES AVELAR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3107.34" table:style-name="ce9">
            <text:p><text:s/>3.107,34<text:s/></text:p>
          </table:table-cell>
          <table:table-cell office:value-type="float" office:value="3854" table:formula="of:=[.E651]+[.F651]" table:style-name="ce7">
            <text:p><text:s/>3.85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54" table:formula="of:=[.G651]+[.H651]" table:style-name="ce7">
            <text:p><text:s/>3.85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7" table:style-name="ce6">
            <text:p>40001357</text:p>
          </table:table-cell>
          <table:table-cell office:value-type="string" table:style-name="ce6">
            <text:p>THAMIRES DE CASSIA SOARES COSEN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35.33" table:style-name="ce9">
            <text:p><text:s/>1.735,33<text:s/></text:p>
          </table:table-cell>
          <table:table-cell office:value-type="float" office:value="4535.33" table:formula="of:=[.E652]+[.F652]" table:style-name="ce7">
            <text:p><text:s/>4.53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5.33" table:formula="of:=[.G652]+[.H652]" table:style-name="ce7">
            <text:p><text:s/>4.53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8" table:style-name="ce6">
            <text:p>40001358</text:p>
          </table:table-cell>
          <table:table-cell office:value-type="string" table:style-name="ce6">
            <text:p>THAMIRES SANTO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.33" table:style-name="ce9">
            <text:p><text:s/>1.616,33<text:s/></text:p>
          </table:table-cell>
          <table:table-cell office:value-type="float" office:value="4416.33" table:formula="of:=[.E653]+[.F653]" table:style-name="ce7">
            <text:p><text:s/>4.416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.33" table:formula="of:=[.G653]+[.H653]" table:style-name="ce7">
            <text:p><text:s/>4.416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9" table:style-name="ce6">
            <text:p>40001359</text:p>
          </table:table-cell>
          <table:table-cell office:value-type="string" table:style-name="ce6">
            <text:p>THAYANE CHRISTINE VIEIR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654]+[.F654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654]+[.H654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7" table:style-name="ce6">
            <text:p>40000727</text:p>
          </table:table-cell>
          <table:table-cell office:value-type="string" table:style-name="ce6">
            <text:p>THAYENE CHRISTINA MORA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120" table:style-name="ce9">
            <text:p><text:s/>1.120,00<text:s/></text:p>
          </table:table-cell>
          <table:table-cell office:value-type="float" office:value="1941.33" table:style-name="ce9">
            <text:p><text:s/>1.941,33<text:s/></text:p>
          </table:table-cell>
          <table:table-cell office:value-type="float" office:value="3061.33" table:formula="of:=[.E655]+[.F655]" table:style-name="ce7">
            <text:p><text:s/>3.06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61.33" table:formula="of:=[.G655]+[.H655]" table:style-name="ce7">
            <text:p><text:s/>3.06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6" table:style-name="ce6">
            <text:p>40000866</text:p>
          </table:table-cell>
          <table:table-cell office:value-type="string" table:style-name="ce6">
            <text:p>THAYNÁ DO NASCIMENTO LU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56]+[.F656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56]+[.H656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0" table:style-name="ce6">
            <text:p>40001360</text:p>
          </table:table-cell>
          <table:table-cell office:value-type="string" table:style-name="ce6">
            <text:p>THAYNÁ DOS ANJOS OLIMP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.33" table:style-name="ce9">
            <text:p><text:s/>1.548,33<text:s/></text:p>
          </table:table-cell>
          <table:table-cell office:value-type="float" office:value="4348.33" table:formula="of:=[.E657]+[.F657]" table:style-name="ce7">
            <text:p><text:s/>4.34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.33" table:formula="of:=[.G657]+[.H657]" table:style-name="ce7">
            <text:p><text:s/>4.34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1" table:style-name="ce6">
            <text:p>40001361</text:p>
          </table:table-cell>
          <table:table-cell office:value-type="string" table:style-name="ce6">
            <text:p>THAYNNÁ DOS SANTOS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BOM JESUS DO ITABAPO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658]+[.F658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658]+[.H658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7" table:style-name="ce6">
            <text:p>40000487</text:p>
          </table:table-cell>
          <table:table-cell office:value-type="string" table:style-name="ce6">
            <text:p>TIAGO DA SILVA SANTOS FE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PROTEÇÃO À EDUCAÇÃ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659]+[.F659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659]+[.H659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0" table:style-name="ce6">
            <text:p>40001150</text:p>
          </table:table-cell>
          <table:table-cell office:value-type="string" table:style-name="ce6">
            <text:p>TIAGO MACHADO VIE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60]+[.F66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60]+[.H66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1" table:style-name="ce6">
            <text:p>40001151</text:p>
          </table:table-cell>
          <table:table-cell office:value-type="string" table:style-name="ce6">
            <text:p>TIAGO SEVERINO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661]+[.F661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661]+[.H661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2" table:style-name="ce6">
            <text:p>40001152</text:p>
          </table:table-cell>
          <table:table-cell office:value-type="string" table:style-name="ce6">
            <text:p>VANESSA CANDIDA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62]+[.F662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62]+[.H662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3" table:style-name="ce6">
            <text:p>40001153</text:p>
          </table:table-cell>
          <table:table-cell office:value-type="string" table:style-name="ce6">
            <text:p>VANESSA DA SILVEIRA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663]+[.F66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663]+[.H66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2" table:style-name="ce6">
            <text:p>40001362</text:p>
          </table:table-cell>
          <table:table-cell office:value-type="string" table:style-name="ce6">
            <text:p>VANESSA ROSA DA SILV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PARAÍBA DO SU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664]+[.F664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664]+[.H664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4" table:style-name="ce6">
            <text:p>40001154</text:p>
          </table:table-cell>
          <table:table-cell office:value-type="string" table:style-name="ce6">
            <text:p>VICTOR EMMANUEL DE OLIVEIR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65]+[.F66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65]+[.H66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5" table:style-name="ce6">
            <text:p>40001155</text:p>
          </table:table-cell>
          <table:table-cell office:value-type="string" table:style-name="ce6">
            <text:p>VICTOR HUGO FRAG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66]+[.F66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66]+[.H66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3" table:style-name="ce6">
            <text:p>40001363</text:p>
          </table:table-cell>
          <table:table-cell office:value-type="string" table:style-name="ce6">
            <text:p>VICTOR HUGO RUSSO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.33" table:style-name="ce9">
            <text:p><text:s/>1.548,33<text:s/></text:p>
          </table:table-cell>
          <table:table-cell office:value-type="float" office:value="4348.33" table:formula="of:=[.E667]+[.F667]" table:style-name="ce7">
            <text:p><text:s/>4.34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.33" table:formula="of:=[.G667]+[.H667]" table:style-name="ce7">
            <text:p><text:s/>4.34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6" table:style-name="ce6">
            <text:p>40001156</text:p>
          </table:table-cell>
          <table:table-cell office:value-type="string" table:style-name="ce6">
            <text:p>VICTOR JOAQUIM ALVES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BOM JARD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668]+[.F668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668]+[.H668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7" table:style-name="ce6">
            <text:p>40001157</text:p>
          </table:table-cell>
          <table:table-cell office:value-type="string" table:style-name="ce6">
            <text:p>VICTÓRIA ARAÚJO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69]+[.F66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69]+[.H66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8" table:style-name="ce6">
            <text:p>40000728</text:p>
          </table:table-cell>
          <table:table-cell office:value-type="string" table:style-name="ce6">
            <text:p>VICTORIA DOS SANTOS DOMINAT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670]+[.F670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670]+[.H670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4" table:style-name="ce6">
            <text:p>40001364</text:p>
          </table:table-cell>
          <table:table-cell office:value-type="string" table:style-name="ce6">
            <text:p>VICTÓRIA FARI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NOVA IGUAÇU - MESQUIT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671]+[.F671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671]+[.H671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9" table:style-name="ce6">
            <text:p>40000569</text:p>
          </table:table-cell>
          <table:table-cell office:value-type="string" table:style-name="ce6">
            <text:p>VICTÓRIA PONTE BOECHAT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" table:style-name="ce9">
            <text:p><text:s/>34,00<text:s/></text:p>
          </table:table-cell>
          <table:table-cell office:value-type="float" office:value="34" table:formula="of:=[.E672]+[.F672]" table:style-name="ce7">
            <text:p><text:s/>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" table:formula="of:=[.G672]+[.H672]" table:style-name="ce7">
            <text:p><text:s/>3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8" table:style-name="ce6">
            <text:p>40001158</text:p>
          </table:table-cell>
          <table:table-cell office:value-type="string" table:style-name="ce6">
            <text:p>VITOR ROCHA MARTINS JORG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0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73]+[.F67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73]+[.H67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9" table:style-name="ce6">
            <text:p>40001159</text:p>
          </table:table-cell>
          <table:table-cell office:value-type="string" table:style-name="ce6">
            <text:p>VITÓRIA DE LIMA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674]+[.F674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674]+[.H674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0" table:style-name="ce6">
            <text:p>40001160</text:p>
          </table:table-cell>
          <table:table-cell office:value-type="string" table:style-name="ce6">
            <text:p>VITÓRIA LUÍZA COST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75]+[.F67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75]+[.H67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1" table:style-name="ce6">
            <text:p>40001161</text:p>
          </table:table-cell>
          <table:table-cell office:value-type="string" table:style-name="ce6">
            <text:p>VITÓRIA VAZ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676]+[.F676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676]+[.H676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1" table:style-name="ce6">
            <text:p>40000571</text:p>
          </table:table-cell>
          <table:table-cell office:value-type="string" table:style-name="ce6">
            <text:p>VIVIANE ALV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" table:style-name="ce9">
            <text:p><text:s/>34,00<text:s/></text:p>
          </table:table-cell>
          <table:table-cell office:value-type="float" office:value="34" table:formula="of:=[.E677]+[.F677]" table:style-name="ce7">
            <text:p><text:s/>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" table:formula="of:=[.G677]+[.H677]" table:style-name="ce7">
            <text:p><text:s/>3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4" table:style-name="ce6">
            <text:p>30000014</text:p>
          </table:table-cell>
          <table:table-cell office:value-type="string" table:style-name="ce6">
            <text:p>VIVIANE CRISTINA SILVA DANTAS FAUST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55" table:style-name="ce9">
            <text:p><text:s/>1.155,00<text:s/></text:p>
          </table:table-cell>
          <table:table-cell office:value-type="float" office:value="3955" table:formula="of:=[.E678]+[.F678]" table:style-name="ce7">
            <text:p><text:s/>3.9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55" table:formula="of:=[.G678]+[.H678]" table:style-name="ce7">
            <text:p><text:s/>3.9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8" table:style-name="ce6">
            <text:p>40000918</text:p>
          </table:table-cell>
          <table:table-cell office:value-type="string" table:style-name="ce6">
            <text:p>VIVIANE FERNANDE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UCLEO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79]+[.F67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79]+[.H67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5" table:style-name="ce6">
            <text:p>40001365</text:p>
          </table:table-cell>
          <table:table-cell office:value-type="string" table:style-name="ce6">
            <text:p>VIVIANE VIEI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9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680]+[.F680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680]+[.H680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2" table:style-name="ce6">
            <text:p>40001162</text:p>
          </table:table-cell>
          <table:table-cell office:value-type="string" table:style-name="ce6">
            <text:p>WALQUIRIA CAMILO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236.6600000000001" table:style-name="ce9">
            <text:p><text:s/>1.236,66<text:s/></text:p>
          </table:table-cell>
          <table:table-cell office:value-type="float" office:value="1796.66" table:formula="of:=[.E681]+[.F681]" table:style-name="ce7">
            <text:p><text:s/>1.796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96.66" table:formula="of:=[.G681]+[.H681]" table:style-name="ce7">
            <text:p><text:s/>1.796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6" table:style-name="ce6">
            <text:p>40001366</text:p>
          </table:table-cell>
          <table:table-cell office:value-type="string" table:style-name="ce6">
            <text:p>WELLERSON VIANNA DE OLIVEIR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682]+[.F682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682]+[.H682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3" table:style-name="ce6">
            <text:p>40001163</text:p>
          </table:table-cell>
          <table:table-cell office:value-type="string" table:style-name="ce6">
            <text:p>WILIAM ADOLCINO SIQUEIR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83]+[.F68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83]+[.H68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3" table:style-name="ce6">
            <text:p>40000693</text:p>
          </table:table-cell>
          <table:table-cell office:value-type="string" table:style-name="ce6">
            <text:p>WILLIAM SÓCRATES MAXIM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1741.3400000000001" table:style-name="ce9">
            <text:p><text:s/>1.741,34<text:s/></text:p>
          </table:table-cell>
          <table:table-cell office:value-type="float" office:value="2488" table:formula="of:=[.E684]+[.F684]" table:style-name="ce7">
            <text:p><text:s/>2.48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88" table:formula="of:=[.G684]+[.H684]" table:style-name="ce7">
            <text:p><text:s/>2.48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4" table:style-name="ce6">
            <text:p>40001164</text:p>
          </table:table-cell>
          <table:table-cell office:value-type="string" table:style-name="ce6">
            <text:p>WILLIAN WERNECK VALENT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685]+[.F685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685]+[.H685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5" table:style-name="ce6">
            <text:p>30000015</text:p>
          </table:table-cell>
          <table:table-cell office:value-type="string" table:style-name="ce6">
            <text:p>YAGO HENRICO RAMOS PESSANH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55" table:style-name="ce9">
            <text:p><text:s/>1.155,00<text:s/></text:p>
          </table:table-cell>
          <table:table-cell office:value-type="float" office:value="3955" table:formula="of:=[.E686]+[.F686]" table:style-name="ce7">
            <text:p><text:s/>3.9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55" table:formula="of:=[.G686]+[.H686]" table:style-name="ce7">
            <text:p><text:s/>3.9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7" table:style-name="ce6">
            <text:p>40001367</text:p>
          </table:table-cell>
          <table:table-cell office:value-type="string" table:style-name="ce6">
            <text:p>YAN ALMEIDA CESA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0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.33" table:style-name="ce9">
            <text:p><text:s/>1.531,33<text:s/></text:p>
          </table:table-cell>
          <table:table-cell office:value-type="float" office:value="4331.33" table:formula="of:=[.E687]+[.F687]" table:style-name="ce7">
            <text:p><text:s/>4.33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33" table:formula="of:=[.G687]+[.H687]" table:style-name="ce7">
            <text:p><text:s/>4.33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8" table:style-name="ce6">
            <text:p>40001368</text:p>
          </table:table-cell>
          <table:table-cell office:value-type="string" table:style-name="ce6">
            <text:p>YAN VASQUES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.33" table:style-name="ce9">
            <text:p><text:s/>1.548,33<text:s/></text:p>
          </table:table-cell>
          <table:table-cell office:value-type="float" office:value="4348.33" table:formula="of:=[.E688]+[.F688]" table:style-name="ce7">
            <text:p><text:s/>4.34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.33" table:formula="of:=[.G688]+[.H688]" table:style-name="ce7">
            <text:p><text:s/>4.34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9" table:style-name="ce6">
            <text:p>40001369</text:p>
          </table:table-cell>
          <table:table-cell office:value-type="string" table:style-name="ce6">
            <text:p>YANKA BASILE CAT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689]+[.F689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689]+[.H689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5" table:style-name="ce6">
            <text:p>40001165</text:p>
          </table:table-cell>
          <table:table-cell office:value-type="string" table:style-name="ce6">
            <text:p>YASMIN CUNHA YUN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DEFESA DO CONSUMIDOR E DO CONTRIBUINT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90]+[.F690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90]+[.H690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7" table:style-name="ce6">
            <text:p>40000867</text:p>
          </table:table-cell>
          <table:table-cell office:value-type="string" table:style-name="ce6">
            <text:p>YOHANNE DE BARROS COSTA FERREIRA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691]+[.F691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691]+[.H691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7" table:style-name="ce6">
            <text:p>40000717</text:p>
          </table:table-cell>
          <table:table-cell office:value-type="string" table:style-name="ce6">
            <text:p>YRIS SOUSA DO NASCIMENTO BRISSANT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ESPECIALIZADA EM CRIMES CONTRA A CRIANÇA E O ADOLESCEN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92]+[.F69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92]+[.H69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70" table:style-name="ce6">
            <text:p>40001370</text:p>
          </table:table-cell>
          <table:table-cell office:value-type="string" table:style-name="ce6">
            <text:p>YURI BAPTISTA PON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CAMPO GRA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.33" table:style-name="ce9">
            <text:p><text:s/>1.565,33<text:s/></text:p>
          </table:table-cell>
          <table:table-cell office:value-type="float" office:value="4365.33" table:formula="of:=[.E693]+[.F693]" table:style-name="ce7">
            <text:p><text:s/>4.365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.33" table:formula="of:=[.G693]+[.H693]" table:style-name="ce7">
            <text:p><text:s/>4.365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71" table:style-name="ce6">
            <text:p>40001371</text:p>
          </table:table-cell>
          <table:table-cell office:value-type="string" table:style-name="ce6">
            <text:p>YURI FERNANDES PENNA DARWICH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.33" table:style-name="ce9">
            <text:p><text:s/>1.514,33<text:s/></text:p>
          </table:table-cell>
          <table:table-cell office:value-type="float" office:value="4314.33" table:formula="of:=[.E694]+[.F694]" table:style-name="ce7">
            <text:p><text:s/>4.31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33" table:formula="of:=[.G694]+[.H694]" table:style-name="ce7">
            <text:p><text:s/>4.31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72" table:style-name="ce6">
            <text:p>40001372</text:p>
          </table:table-cell>
          <table:table-cell office:value-type="string" table:style-name="ce6">
            <text:p>ZAIRA NARCIZ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267.6600000000001" table:style-name="ce9">
            <text:p><text:s/>1.267,66<text:s/></text:p>
          </table:table-cell>
          <table:table-cell office:value-type="float" office:value="1827.66" table:formula="of:=[.E695]+[.F695]" table:style-name="ce7">
            <text:p><text:s/>1.827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27.66" table:formula="of:=[.G695]+[.H695]" table:style-name="ce7">
            <text:p><text:s/>1.827,66<text:s/></text:p>
          </table:table-cell>
          <table:table-cell table:number-columns-repeated="16375" table:style-name="ce4"/>
        </table:table-row>
        <table:table-row table:style-name="ro3">
          <table:table-cell table:number-columns-repeated="4" table:style-name="ce1"/>
          <table:table-cell table:number-columns-repeated="5" table:style-name="ce8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1">
            <text:p>Fonte da informação: Sistema de Recursos Humanos</text:p>
          </table:table-cell>
          <table:covered-table-cell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1">
            <text:p>Data da atualização: 04/02/2025</text:p>
          </table:table-cell>
          <table:covered-table-cell/>
          <table:table-cell table:number-columns-repeated="16382" table:style-name="ce4"/>
        </table:table-row>
        <table:table-row table:number-rows-repeated="1047878" table:style-name="ro3">
          <table:table-cell table:number-columns-repeated="16384"/>
        </table:table-row>
      </table:table>
      <table:database-ranges>
        <table:database-range table:target-range-address="Colaboradores.A3:Colaboradores.I607" table:contains-header="false">
          <table:sort>
            <table:sort-by table:field-number="1"/>
          </table:sort>
        </table:database-range>
        <table:database-range table:target-range-address="Colaboradores.A2:Colaboradores.I6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edro Oliveira Py</meta:initial-creator>
    <dc:creator/>
    <meta:creation-date>2022-11-07T19:46:43Z</meta:creation-date>
    <dc:date>2025-02-18T14:42:30Z</dc:date>
  </office:meta>
</office:document-meta>
</file>