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_237_rgula" style:data-style-name="N35">
      <style:table-cell-properties fo:border="thin solid #000000"/>
    </style:style>
    <style:style style:name="ce8" style:family="table-cell" style:parent-style-name="V_237_rgula" style:data-style-name="N35"/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<text:s text:c="4"/>Valores Percebidos por Colaboradores - Dezembro 2024</text:p>
            <draw:frame draw:z-index="2" draw:id="id1" draw:style-name="a1" draw:name="Imagem 4" svg:x="0.08929in" svg:y="0.05952in" svg:width="3.73958in" svg:height="0.55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92594in" svg:y="0.05952in" svg:width="1.22011in" svg:height="0.5600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Bolsa-Auxílio / Remuneração Bruta</text:p>
          </table:table-cell>
          <table:table-cell office:value-type="string" table:style-name="ce3">
            <text:p>Verbas Indenizatórias</text:p>
          </table:table-cell>
          <table:table-cell office:value-type="string" table:style-name="ce3">
            <text:p>Total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777" table:style-name="ce6">
            <text:p>40000777</text:p>
          </table:table-cell>
          <table:table-cell office:value-type="string" table:style-name="ce6">
            <text:p>ABNER ALVES SERAPIA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]+[.F3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]+[.H3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8" table:style-name="ce6">
            <text:p>40000778</text:p>
          </table:table-cell>
          <table:table-cell office:value-type="string" table:style-name="ce6">
            <text:p>AKEMI HISAH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4]+[.F4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4]+[.H4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6" table:style-name="ce6">
            <text:p>40001166</text:p>
          </table:table-cell>
          <table:table-cell office:value-type="string" table:style-name="ce6">
            <text:p>ALESSANDRA MARQUES DE SANTANA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]+[.F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]+[.H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7" table:style-name="ce6">
            <text:p>40001167</text:p>
          </table:table-cell>
          <table:table-cell office:value-type="string" table:style-name="ce6">
            <text:p>ALESSANDRA MOTTA DE PAUL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]+[.F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]+[.H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0" table:style-name="ce6">
            <text:p>40000920</text:p>
          </table:table-cell>
          <table:table-cell office:value-type="string" table:style-name="ce6">
            <text:p>ALEXANDER KRONEMBERGER FORTES BOLAÑ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" table:style-name="ce9">
            <text:p><text:s/>1.701,00<text:s/></text:p>
          </table:table-cell>
          <table:table-cell office:value-type="float" office:value="4501" table:formula="of:=[.E7]+[.F7]" table:style-name="ce7">
            <text:p><text:s/>4.50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" table:formula="of:=[.G7]+[.H7]" table:style-name="ce7">
            <text:p><text:s/>4.50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8" table:style-name="ce6">
            <text:p>40001168</text:p>
          </table:table-cell>
          <table:table-cell office:value-type="string" table:style-name="ce6">
            <text:p>ALEXANDRE SIMÕES GONÇA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MACAÉ</text:p>
          </table:table-cell>
          <table:table-cell office:value-type="float" office:value="746.66" table:style-name="ce9">
            <text:p><text:s/>746,66<text:s/></text:p>
          </table:table-cell>
          <table:table-cell office:value-type="float" office:value="-513.33000000000004" table:style-name="ce9">
            <text:p>-513,33<text:s/></text:p>
          </table:table-cell>
          <table:table-cell office:value-type="float" office:value="233.32999999999993" table:formula="of:=[.E8]+[.F8]" table:style-name="ce7">
            <text:p><text:s/>233,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3.32999999999993" table:formula="of:=[.G8]+[.H8]" table:style-name="ce7">
            <text:p><text:s/>233,33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1" table:style-name="ce6">
            <text:p>40000921</text:p>
          </table:table-cell>
          <table:table-cell office:value-type="string" table:style-name="ce6">
            <text:p>ALEXIA DE MARCHI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9]+[.F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9]+[.H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0" table:style-name="ce6">
            <text:p>40000780</text:p>
          </table:table-cell>
          <table:table-cell office:value-type="string" table:style-name="ce6">
            <text:p>ALEXSANDRA EMENENGALDE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DE FAMÍLIA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]+[.F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]+[.H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1" table:style-name="ce6">
            <text:p>30000001</text:p>
          </table:table-cell>
          <table:table-cell office:value-type="string" table:style-name="ce6">
            <text:p>ALEXSANDRA LIMA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11]+[.F11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11]+[.H11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3" table:style-name="ce6">
            <text:p>40000573</text:p>
          </table:table-cell>
          <table:table-cell office:value-type="string" table:style-name="ce6">
            <text:p>ALICE CAPUXIM MEIRE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A SAÚDE DA REGIÃO METROPOLITANA I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2]+[.F12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2]+[.H12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2" table:style-name="ce6">
            <text:p>40000922</text:p>
          </table:table-cell>
          <table:table-cell office:value-type="string" table:style-name="ce6">
            <text:p>ALÍCI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E DA INFÂNCIA E DA JUVENTUDE DE VALEN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13]+[.F13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13]+[.H13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3" table:style-name="ce6">
            <text:p>40000923</text:p>
          </table:table-cell>
          <table:table-cell office:value-type="string" table:style-name="ce6">
            <text:p>ALINE ARAUJO DE DEU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4]+[.F1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4]+[.H1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4" table:style-name="ce6">
            <text:p>40000924</text:p>
          </table:table-cell>
          <table:table-cell office:value-type="string" table:style-name="ce6">
            <text:p>ALINE MAGALHÃES DE OLIVEIRA ZACAR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7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15]+[.F15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15]+[.H15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5" table:style-name="ce6">
            <text:p>40000925</text:p>
          </table:table-cell>
          <table:table-cell office:value-type="string" table:style-name="ce6">
            <text:p>ALISSON GABRIEL DOS SANTO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6]+[.F1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6]+[.H1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9" table:style-name="ce6">
            <text:p>40001169</text:p>
          </table:table-cell>
          <table:table-cell office:value-type="string" table:style-name="ce6">
            <text:p>ALVANICE CHAGAS RODRIGUES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7]+[.F1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7]+[.H1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6" table:style-name="ce6">
            <text:p>40000926</text:p>
          </table:table-cell>
          <table:table-cell office:value-type="string" table:style-name="ce6">
            <text:p>ALYSSA SOAR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18]+[.F18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18]+[.H18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9" table:style-name="ce6">
            <text:p>40000719</text:p>
          </table:table-cell>
          <table:table-cell office:value-type="string" table:style-name="ce6">
            <text:p>AMANDA BARBAR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OC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]+[.F1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]+[.H1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5" table:style-name="ce6">
            <text:p>40000575</text:p>
          </table:table-cell>
          <table:table-cell office:value-type="string" table:style-name="ce6">
            <text:p>AMANDA BERNARDES ABREU BEMFI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NCEIÇÃO DE MACAB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]+[.F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]+[.H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0" table:style-name="ce6">
            <text:p>40001170</text:p>
          </table:table-cell>
          <table:table-cell office:value-type="string" table:style-name="ce6">
            <text:p>AMANDA COLL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1]+[.F2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1]+[.H2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7" table:style-name="ce6">
            <text:p>40000927</text:p>
          </table:table-cell>
          <table:table-cell office:value-type="string" table:style-name="ce6">
            <text:p>AMANDA DE ABREU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22]+[.F22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22]+[.H22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7" table:style-name="ce6">
            <text:p>40000757</text:p>
          </table:table-cell>
          <table:table-cell office:value-type="string" table:style-name="ce6">
            <text:p>AMANDA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3]+[.F2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3]+[.H2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8" table:style-name="ce6">
            <text:p>40000928</text:p>
          </table:table-cell>
          <table:table-cell office:value-type="string" table:style-name="ce6">
            <text:p>AMANDA DUARTE MILLAN AVI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24]+[.F24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24]+[.H24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0" table:style-name="ce6">
            <text:p>40000870</text:p>
          </table:table-cell>
          <table:table-cell office:value-type="string" table:style-name="ce6">
            <text:p>AMANDA FAUSTINO CORR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5]+[.F25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5]+[.H25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29" table:style-name="ce6">
            <text:p>40000929</text:p>
          </table:table-cell>
          <table:table-cell office:value-type="string" table:style-name="ce6">
            <text:p>AMANDA FRANCHINI MEL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6]+[.F2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6]+[.H2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0" table:style-name="ce6">
            <text:p>40000930</text:p>
          </table:table-cell>
          <table:table-cell office:value-type="string" table:style-name="ce6">
            <text:p>AMANDA FREIRE DA SILVA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27]+[.F27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27]+[.H27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6" table:style-name="ce6">
            <text:p>40000576</text:p>
          </table:table-cell>
          <table:table-cell office:value-type="string" table:style-name="ce6">
            <text:p>AMANDA GOMES DE REZENDE QUEIRÓ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186.66" table:style-name="ce9">
            <text:p>-186,66<text:s/></text:p>
          </table:table-cell>
          <table:table-cell office:value-type="float" office:value="3336.33" table:style-name="ce9">
            <text:p><text:s/>3.336,33<text:s/></text:p>
          </table:table-cell>
          <table:table-cell office:value-type="float" office:value="3149.67" table:formula="of:=[.E28]+[.F28]" table:style-name="ce7">
            <text:p><text:s/>3.149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49.67" table:formula="of:=[.G28]+[.H28]" table:style-name="ce7">
            <text:p><text:s/>3.149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1" table:style-name="ce6">
            <text:p>40001171</text:p>
          </table:table-cell>
          <table:table-cell office:value-type="string" table:style-name="ce6">
            <text:p>AMANDA LEMOS SEN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NITERÓ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9]+[.F2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9]+[.H2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9" table:style-name="ce6">
            <text:p>30000009</text:p>
          </table:table-cell>
          <table:table-cell office:value-type="string" table:style-name="ce6">
            <text:p>AMANDA LUIZ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30]+[.F30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30]+[.H30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2" table:style-name="ce6">
            <text:p>40001172</text:p>
          </table:table-cell>
          <table:table-cell office:value-type="string" table:style-name="ce6">
            <text:p>AMANDA MIDORI FONSECA MORI VIOLE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JOÃO DE MERIT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1]+[.F3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1]+[.H3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3" table:style-name="ce6">
            <text:p>40001173</text:p>
          </table:table-cell>
          <table:table-cell office:value-type="string" table:style-name="ce6">
            <text:p>AMAN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IL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]+[.F3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]+[.H3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4" table:style-name="ce6">
            <text:p>40001174</text:p>
          </table:table-cell>
          <table:table-cell office:value-type="string" table:style-name="ce6">
            <text:p>ANA BEATRIZ CUSTÓDI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3]+[.F3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3]+[.H3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5" table:style-name="ce6">
            <text:p>40001175</text:p>
          </table:table-cell>
          <table:table-cell office:value-type="string" table:style-name="ce6">
            <text:p>ANA BEATRIZ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4]+[.F3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4]+[.H3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1" table:style-name="ce6">
            <text:p>40000931</text:p>
          </table:table-cell>
          <table:table-cell office:value-type="string" table:style-name="ce6">
            <text:p>ANA BEATRIZ MIRAND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35]+[.F35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35]+[.H35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7" table:style-name="ce6">
            <text:p>40000577</text:p>
          </table:table-cell>
          <table:table-cell office:value-type="string" table:style-name="ce6">
            <text:p>ANA BEATRIZ TERRA CRIPP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, 2ª E 3ª VARAS ESPECIALIZADAS EM ORGANIZAÇÃO CRIMINOSA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1568.66" table:style-name="ce9">
            <text:p><text:s/>1.568,66<text:s/></text:p>
          </table:table-cell>
          <table:table-cell office:value-type="float" office:value="2968.66" table:formula="of:=[.E36]+[.F36]" table:style-name="ce7">
            <text:p><text:s/>2.968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68.66" table:formula="of:=[.G36]+[.H36]" table:style-name="ce7">
            <text:p><text:s/>2.968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6" table:style-name="ce6">
            <text:p>40001176</text:p>
          </table:table-cell>
          <table:table-cell office:value-type="string" table:style-name="ce6">
            <text:p>ANA BEATRIZ VASCONCELL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 1ª VARA CRIMINAL DE NIL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7]+[.F3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7]+[.H3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2" table:style-name="ce6">
            <text:p>40000932</text:p>
          </table:table-cell>
          <table:table-cell office:value-type="string" table:style-name="ce6">
            <text:p>ANA CAROLINA ALVAREZ BAPTIST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38]+[.F38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38]+[.H38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7" table:style-name="ce6">
            <text:p>40001177</text:p>
          </table:table-cell>
          <table:table-cell office:value-type="string" table:style-name="ce6">
            <text:p>ANA CAROLINA AZEVEDO 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ITERÓ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9]+[.F3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9]+[.H3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5" table:style-name="ce6">
            <text:p>40000515</text:p>
          </table:table-cell>
          <table:table-cell office:value-type="string" table:style-name="ce6">
            <text:p>ANA CAROLINA BOYADJIAN FAR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354" table:style-name="ce9">
            <text:p><text:s/>4.354,00<text:s/></text:p>
          </table:table-cell>
          <table:table-cell office:value-type="float" office:value="4914" table:formula="of:=[.E40]+[.F40]" table:style-name="ce7">
            <text:p><text:s/>4.9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14" table:formula="of:=[.G40]+[.H40]" table:style-name="ce7">
            <text:p><text:s/>4.9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8" table:style-name="ce6">
            <text:p>40001178</text:p>
          </table:table-cell>
          <table:table-cell office:value-type="string" table:style-name="ce6">
            <text:p>ANA CAROLINA DE FREITAS PAUL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<text:s/>PROMOTORIA DE JUSTIÇA CÍVEL E DE FAMÍLIA DE BARRA MANS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1]+[.F4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1]+[.H4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3" table:style-name="ce6">
            <text:p>40000933</text:p>
          </table:table-cell>
          <table:table-cell office:value-type="string" table:style-name="ce6">
            <text:p>ANA CAROLINA DO NASCIMENTO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2]+[.F4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2]+[.H4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79" table:style-name="ce6">
            <text:p>40001179</text:p>
          </table:table-cell>
          <table:table-cell office:value-type="string" table:style-name="ce6">
            <text:p>ANA CAROLINA FONSECA BARR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ALEN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3]+[.F4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3]+[.H4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9" table:style-name="ce6">
            <text:p>40000579</text:p>
          </table:table-cell>
          <table:table-cell office:value-type="string" table:style-name="ce6">
            <text:p>ANA CAROLINA SOUSA SANROMÃ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]+[.F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]+[.H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2" table:style-name="ce6">
            <text:p>40000872</text:p>
          </table:table-cell>
          <table:table-cell office:value-type="string" table:style-name="ce6">
            <text:p>ANA CAROLINA SOUZA DE OLIVEIR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]+[.F4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]+[.H4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0" table:style-name="ce6">
            <text:p>40001180</text:p>
          </table:table-cell>
          <table:table-cell office:value-type="string" table:style-name="ce6">
            <text:p>ANA CAROLINA SOUZA MAGAL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JAPER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6]+[.F4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6]+[.H4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1" table:style-name="ce6">
            <text:p>40000781</text:p>
          </table:table-cell>
          <table:table-cell office:value-type="string" table:style-name="ce6">
            <text:p>ANA CAROLINE BISPO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7]+[.F47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7]+[.H47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6" table:style-name="ce6">
            <text:p>40000516</text:p>
          </table:table-cell>
          <table:table-cell office:value-type="string" table:style-name="ce6">
            <text:p>ANA CAROLINE DIA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88" table:style-name="ce9">
            <text:p><text:s/>2.988,00<text:s/></text:p>
          </table:table-cell>
          <table:table-cell office:value-type="float" office:value="3548" table:formula="of:=[.E48]+[.F48]" table:style-name="ce7">
            <text:p><text:s/>3.5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8" table:formula="of:=[.G48]+[.H48]" table:style-name="ce7">
            <text:p><text:s/>3.5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0" table:style-name="ce6">
            <text:p>40000580</text:p>
          </table:table-cell>
          <table:table-cell office:value-type="string" table:style-name="ce6">
            <text:p>ANA CLARA ARAÚJ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9]+[.F4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9]+[.H4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4" table:style-name="ce6">
            <text:p>40000934</text:p>
          </table:table-cell>
          <table:table-cell office:value-type="string" table:style-name="ce6">
            <text:p>ANA CLARA DOS SANTOS MACRI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50]+[.F50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50]+[.H50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8" table:style-name="ce6">
            <text:p>40000758</text:p>
          </table:table-cell>
          <table:table-cell office:value-type="string" table:style-name="ce6">
            <text:p>ANA CLARA GAZEN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]+[.F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]+[.H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5" table:style-name="ce6">
            <text:p>40000935</text:p>
          </table:table-cell>
          <table:table-cell office:value-type="string" table:style-name="ce6">
            <text:p>ANA CLARA GO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2]+[.F5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2]+[.H5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3" table:style-name="ce6">
            <text:p>40000873</text:p>
          </table:table-cell>
          <table:table-cell office:value-type="string" table:style-name="ce6">
            <text:p>ANA CLAUDI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URBANISM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3]+[.F53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3]+[.H53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6" table:style-name="ce6">
            <text:p>40000936</text:p>
          </table:table-cell>
          <table:table-cell office:value-type="string" table:style-name="ce6">
            <text:p>ANA CRISTINA SANTOS FRA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50" table:style-name="ce9">
            <text:p><text:s/>1.650,00<text:s/></text:p>
          </table:table-cell>
          <table:table-cell office:value-type="float" office:value="4450" table:formula="of:=[.E54]+[.F54]" table:style-name="ce7">
            <text:p><text:s/>4.4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50" table:formula="of:=[.G54]+[.H54]" table:style-name="ce7">
            <text:p><text:s/>4.45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1" table:style-name="ce6">
            <text:p>40001181</text:p>
          </table:table-cell>
          <table:table-cell office:value-type="string" table:style-name="ce6">
            <text:p>ANA ELINE FERREIRA CRUZ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5]+[.F5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5]+[.H5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1" table:style-name="ce6">
            <text:p>40000581</text:p>
          </table:table-cell>
          <table:table-cell office:value-type="string" table:style-name="ce6">
            <text:p>ANA ELISA MONTEIRO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TRÊS R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6]+[.F5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6]+[.H5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4" table:style-name="ce6">
            <text:p>40000874</text:p>
          </table:table-cell>
          <table:table-cell office:value-type="string" table:style-name="ce6">
            <text:p>ANA LETÍCIA RODRIGUES DE ALVAREN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ÃO FRANCISCO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7]+[.F5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7]+[.H5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2" table:style-name="ce6">
            <text:p>40001182</text:p>
          </table:table-cell>
          <table:table-cell office:value-type="string" table:style-name="ce6">
            <text:p>ANA PAULA CORRÊA ZVEIT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LCÂNTAR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8]+[.F5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8]+[.H5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3" table:style-name="ce6">
            <text:p>40000783</text:p>
          </table:table-cell>
          <table:table-cell office:value-type="string" table:style-name="ce6">
            <text:p>ANA PAULA MARQUES WAL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9]+[.F59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9]+[.H59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3" table:style-name="ce6">
            <text:p>40001183</text:p>
          </table:table-cell>
          <table:table-cell office:value-type="string" table:style-name="ce6">
            <text:p>ANA VITÓRIA PAZZE LESS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VARA DE FAMÍLIA DE DUQUE DE CAXI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0]+[.F6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0]+[.H6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7" table:style-name="ce6">
            <text:p>40000937</text:p>
          </table:table-cell>
          <table:table-cell office:value-type="string" table:style-name="ce6">
            <text:p>ANALICE APARECIDA DA CONCEIÇÃ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61]+[.F61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61]+[.H61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4" table:style-name="ce6">
            <text:p>40001184</text:p>
          </table:table-cell>
          <table:table-cell office:value-type="string" table:style-name="ce6">
            <text:p>ANDRÉ CESAR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GUAPIMIRIM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2]+[.F6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2]+[.H6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5" table:style-name="ce6">
            <text:p>40001185</text:p>
          </table:table-cell>
          <table:table-cell office:value-type="string" table:style-name="ce6">
            <text:p>ANDRÉ LUIZ FIGUEIREDO VILAS BÔ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ÃO PEDRO DA ALDEI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3]+[.F6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3]+[.H6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4" table:style-name="ce6">
            <text:p>40000784</text:p>
          </table:table-cell>
          <table:table-cell office:value-type="string" table:style-name="ce6">
            <text:p>ANDRÉ LUIZ SUECI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4]+[.F6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4]+[.H6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5" table:style-name="ce6">
            <text:p>40000785</text:p>
          </table:table-cell>
          <table:table-cell office:value-type="string" table:style-name="ce6">
            <text:p>ANDRÉ RICCI DE AMOR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2951.66" table:style-name="ce9">
            <text:p><text:s/>2.951,66<text:s/></text:p>
          </table:table-cell>
          <table:table-cell office:value-type="float" office:value="4351.66" table:formula="of:=[.E65]+[.F65]" table:style-name="ce7">
            <text:p><text:s/>4.351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51.66" table:formula="of:=[.G65]+[.H65]" table:style-name="ce7">
            <text:p><text:s/>4.351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19" table:style-name="ce6">
            <text:p>40000519</text:p>
          </table:table-cell>
          <table:table-cell office:value-type="string" table:style-name="ce6">
            <text:p>ANDRESSA DE JESU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4982" table:formula="of:=[.E66]+[.F66]" table:style-name="ce7">
            <text:p><text:s/>4.9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82" table:formula="of:=[.G66]+[.H66]" table:style-name="ce7">
            <text:p><text:s/>4.9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6" table:style-name="ce6">
            <text:p>40001186</text:p>
          </table:table-cell>
          <table:table-cell office:value-type="string" table:style-name="ce6">
            <text:p>ANGELINA AZEVEDO DE OLIVEIRA BORG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NATIVIDA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7]+[.F6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7]+[.H6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0" table:style-name="ce6">
            <text:p>40000520</text:p>
          </table:table-cell>
          <table:table-cell office:value-type="string" table:style-name="ce6">
            <text:p>ANNA CAROLINA GRUNER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554" table:style-name="ce9">
            <text:p><text:s/>1.554,00<text:s/></text:p>
          </table:table-cell>
          <table:table-cell office:value-type="float" office:value="2114" table:formula="of:=[.E68]+[.F68]" table:style-name="ce7">
            <text:p><text:s/>2.1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14" table:formula="of:=[.G68]+[.H68]" table:style-name="ce7">
            <text:p><text:s/>2.1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3" table:style-name="ce6">
            <text:p>40000583</text:p>
          </table:table-cell>
          <table:table-cell office:value-type="string" table:style-name="ce6">
            <text:p>ANNA LUÍSA BARCELLOS MANHÃ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9]+[.F6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9]+[.H6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7" table:style-name="ce6">
            <text:p>40000787</text:p>
          </table:table-cell>
          <table:table-cell office:value-type="string" table:style-name="ce6">
            <text:p>ANNA LUIZA VITOR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889" table:formula="of:=[.E70]+[.F70]" table:style-name="ce7">
            <text:p><text:s/>8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9" table:formula="of:=[.G70]+[.H70]" table:style-name="ce7">
            <text:p><text:s/>8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8" table:style-name="ce6">
            <text:p>40000938</text:p>
          </table:table-cell>
          <table:table-cell office:value-type="string" table:style-name="ce6">
            <text:p>ANSELMO HENRIQUE MAMEDE MAD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71]+[.F71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71]+[.H71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1" table:style-name="ce6">
            <text:p>40000521</text:p>
          </table:table-cell>
          <table:table-cell office:value-type="string" table:style-name="ce6">
            <text:p>ANTONIO AFFONSO FERREIRA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473" table:style-name="ce9">
            <text:p><text:s/>4.473,00<text:s/></text:p>
          </table:table-cell>
          <table:table-cell office:value-type="float" office:value="5033" table:formula="of:=[.E72]+[.F72]" table:style-name="ce7">
            <text:p><text:s/>5.03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33" table:formula="of:=[.G72]+[.H72]" table:style-name="ce7">
            <text:p><text:s/>5.03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88" table:style-name="ce6">
            <text:p>40000788</text:p>
          </table:table-cell>
          <table:table-cell office:value-type="string" table:style-name="ce6">
            <text:p>ANTONIO FERREIRA BORGES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3]+[.F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3]+[.H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5" table:style-name="ce6">
            <text:p>40000875</text:p>
          </table:table-cell>
          <table:table-cell office:value-type="string" table:style-name="ce6">
            <text:p>ARIANA BATISTA DE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74]+[.F74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74]+[.H74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7" table:style-name="ce6">
            <text:p>40001187</text:p>
          </table:table-cell>
          <table:table-cell office:value-type="string" table:style-name="ce6">
            <text:p>ARTHUR PLÁCIDO DE SOUZ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5]+[.F7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5]+[.H7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39" table:style-name="ce6">
            <text:p>40000939</text:p>
          </table:table-cell>
          <table:table-cell office:value-type="string" table:style-name="ce6">
            <text:p>ARTHUR VINÍCIUS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XV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76]+[.F76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76]+[.H76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6" table:style-name="ce6">
            <text:p>40000876</text:p>
          </table:table-cell>
          <table:table-cell office:value-type="string" table:style-name="ce6">
            <text:p>BÁRBARA BISCAR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7]+[.F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7]+[.H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88" table:style-name="ce6">
            <text:p>40000588</text:p>
          </table:table-cell>
          <table:table-cell office:value-type="string" table:style-name="ce6">
            <text:p>BÁRBARA MAIA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3570" table:style-name="ce9">
            <text:p><text:s/>3.570,00<text:s/></text:p>
          </table:table-cell>
          <table:table-cell office:value-type="float" office:value="6370" table:formula="of:=[.E78]+[.F78]" table:style-name="ce7">
            <text:p><text:s/>6.3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70" table:formula="of:=[.G78]+[.H78]" table:style-name="ce7">
            <text:p><text:s/>6.3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7" table:style-name="ce6">
            <text:p>40000877</text:p>
          </table:table-cell>
          <table:table-cell office:value-type="string" table:style-name="ce6">
            <text:p>BARBARA MARIA SOBREIRA DAV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79]+[.F7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79]+[.H7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8" table:style-name="ce6">
            <text:p>40001188</text:p>
          </table:table-cell>
          <table:table-cell office:value-type="string" table:style-name="ce6">
            <text:p>BEATRIZ ALVES DE MENEZES POBL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ITABOR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80]+[.F8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80]+[.H8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0" table:style-name="ce6">
            <text:p>40000940</text:p>
          </table:table-cell>
          <table:table-cell office:value-type="string" table:style-name="ce6">
            <text:p>BEATRIZ BARRO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" table:style-name="ce9">
            <text:p><text:s/>1.701,00<text:s/></text:p>
          </table:table-cell>
          <table:table-cell office:value-type="float" office:value="4501" table:formula="of:=[.E81]+[.F81]" table:style-name="ce7">
            <text:p><text:s/>4.50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" table:formula="of:=[.G81]+[.H81]" table:style-name="ce7">
            <text:p><text:s/>4.50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1" table:style-name="ce6">
            <text:p>40000791</text:p>
          </table:table-cell>
          <table:table-cell office:value-type="string" table:style-name="ce6">
            <text:p>BEATRIZ BASTOS BRASIL NOGUEIR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74" table:style-name="ce9">
            <text:p><text:s/>974,00<text:s/></text:p>
          </table:table-cell>
          <table:table-cell office:value-type="float" office:value="3774" table:formula="of:=[.E82]+[.F82]" table:style-name="ce7">
            <text:p><text:s/>3.7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74" table:formula="of:=[.G82]+[.H82]" table:style-name="ce7">
            <text:p><text:s/>3.7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1" table:style-name="ce6">
            <text:p>40000941</text:p>
          </table:table-cell>
          <table:table-cell office:value-type="string" table:style-name="ce6">
            <text:p>BEATRIZ CESAR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83]+[.F8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83]+[.H8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8" table:style-name="ce6">
            <text:p>40000878</text:p>
          </table:table-cell>
          <table:table-cell office:value-type="string" table:style-name="ce6">
            <text:p>BEATRIZ DA SILVA CLEMENT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84]+[.F84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84]+[.H84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2" table:style-name="ce6">
            <text:p>40000942</text:p>
          </table:table-cell>
          <table:table-cell office:value-type="string" table:style-name="ce6">
            <text:p>BEATRIZ DE BRITO RAM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85]+[.F85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85]+[.H85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3" table:style-name="ce6">
            <text:p>40000523</text:p>
          </table:table-cell>
          <table:table-cell office:value-type="string" table:style-name="ce6">
            <text:p>BEATRIZ FARIAS DE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022" table:style-name="ce9">
            <text:p><text:s/>3.022,00<text:s/></text:p>
          </table:table-cell>
          <table:table-cell office:value-type="float" office:value="3582" table:formula="of:=[.E86]+[.F86]" table:style-name="ce7">
            <text:p><text:s/>3.5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2" table:formula="of:=[.G86]+[.H86]" table:style-name="ce7">
            <text:p><text:s/>3.5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89" table:style-name="ce6">
            <text:p>40001189</text:p>
          </table:table-cell>
          <table:table-cell office:value-type="string" table:style-name="ce6">
            <text:p>BEATRIZ FARIAS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NIL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87]+[.F8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87]+[.H8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3" table:style-name="ce6">
            <text:p>40000943</text:p>
          </table:table-cell>
          <table:table-cell office:value-type="string" table:style-name="ce6">
            <text:p>BEATRIZ LIMA DA SILVA TAV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COMBATE À VIOLÊNCIA DOMÉSTICA E FAMILIAR CONTRA A MULH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88]+[.F88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88]+[.H88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4" table:style-name="ce6">
            <text:p>40000524</text:p>
          </table:table-cell>
          <table:table-cell office:value-type="string" table:style-name="ce6">
            <text:p>BEATRIZ LORRANE RAMOS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039" table:style-name="ce9">
            <text:p><text:s/>3.039,00<text:s/></text:p>
          </table:table-cell>
          <table:table-cell office:value-type="float" office:value="3599" table:formula="of:=[.E89]+[.F89]" table:style-name="ce7">
            <text:p><text:s/>3.5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99" table:formula="of:=[.G89]+[.H89]" table:style-name="ce7">
            <text:p><text:s/>3.5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79" table:style-name="ce6">
            <text:p>40000879</text:p>
          </table:table-cell>
          <table:table-cell office:value-type="string" table:style-name="ce6">
            <text:p>BEATRIZ MARQUES RANG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90]+[.F9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90]+[.H9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8" table:style-name="ce6">
            <text:p>40000698</text:p>
          </table:table-cell>
          <table:table-cell office:value-type="string" table:style-name="ce6">
            <text:p>BEATRIZ MENEGUIT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1]+[.F9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1]+[.H9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3" table:style-name="ce6">
            <text:p>40000793</text:p>
          </table:table-cell>
          <table:table-cell office:value-type="string" table:style-name="ce6">
            <text:p>BERNARDO DE ANDRADE RIBEIRO FLORIDO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92]+[.F92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92]+[.H92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0" table:style-name="ce6">
            <text:p>40000590</text:p>
          </table:table-cell>
          <table:table-cell office:value-type="string" table:style-name="ce6">
            <text:p>BETINA BORNHOLDT TROT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S 1ª, 2ª E 3ª VARAS ESPECIALIZADAS EM ORGANIZAÇÃO CRIMINO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3]+[.F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3]+[.H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4" table:style-name="ce6">
            <text:p>40000944</text:p>
          </table:table-cell>
          <table:table-cell office:value-type="string" table:style-name="ce6">
            <text:p>BIANCA BARBOSA AYR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94]+[.F94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94]+[.H94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1" table:style-name="ce6">
            <text:p>40000591</text:p>
          </table:table-cell>
          <table:table-cell office:value-type="string" table:style-name="ce6">
            <text:p>BIANCA MENDES P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95]+[.F9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95]+[.H9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6" table:style-name="ce6">
            <text:p>40000526</text:p>
          </table:table-cell>
          <table:table-cell office:value-type="string" table:style-name="ce6">
            <text:p>BIANCA RIBEIRO RUFIN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-186.66" table:style-name="ce9">
            <text:p>-186,66<text:s/></text:p>
          </table:table-cell>
          <table:table-cell office:value-type="float" office:value="3824.67" table:style-name="ce9">
            <text:p><text:s/>3.824,67<text:s/></text:p>
          </table:table-cell>
          <table:table-cell office:value-type="float" office:value="3638.01" table:formula="of:=[.E96]+[.F96]" table:style-name="ce7">
            <text:p><text:s/>3.638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.01" table:formula="of:=[.G96]+[.H96]" table:style-name="ce7">
            <text:p><text:s/>3.638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5" table:style-name="ce6">
            <text:p>40000945</text:p>
          </table:table-cell>
          <table:table-cell office:value-type="string" table:style-name="ce6">
            <text:p>BRENDA BERNARDES OZ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DE FAMÍLI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97]+[.F97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97]+[.H97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6" table:style-name="ce6">
            <text:p>40000946</text:p>
          </table:table-cell>
          <table:table-cell office:value-type="string" table:style-name="ce6">
            <text:p>BRENDA CARL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9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98]+[.F9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98]+[.H9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1" table:style-name="ce6">
            <text:p>40001191</text:p>
          </table:table-cell>
          <table:table-cell office:value-type="string" table:style-name="ce6">
            <text:p>BRENDA LOPES DE SOUZ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99]+[.F9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99]+[.H9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2" table:style-name="ce6">
            <text:p>40000592</text:p>
          </table:table-cell>
          <table:table-cell office:value-type="string" table:style-name="ce6">
            <text:p>BRUNA BRANC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00]+[.F1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00]+[.H1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7" table:style-name="ce6">
            <text:p>40000947</text:p>
          </table:table-cell>
          <table:table-cell office:value-type="string" table:style-name="ce6">
            <text:p>BRUNA CARNEVALI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01]+[.F101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01]+[.H101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2" table:style-name="ce6">
            <text:p>40001192</text:p>
          </table:table-cell>
          <table:table-cell office:value-type="string" table:style-name="ce6">
            <text:p>BRUNA CRISOSTOMO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JAPER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02]+[.F10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02]+[.H10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074" table:style-name="ce6">
            <text:p>40000074</text:p>
          </table:table-cell>
          <table:table-cell office:value-type="string" table:style-name="ce6">
            <text:p>BRUNA DA SILVEIRA GOUVÊ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OTAFOGO E COPACABAN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103]+[.F10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103]+[.H10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8" table:style-name="ce6">
            <text:p>40000948</text:p>
          </table:table-cell>
          <table:table-cell office:value-type="string" table:style-name="ce6">
            <text:p>BRUNA DE OLIVEIR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04]+[.F10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04]+[.H10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49" table:style-name="ce6">
            <text:p>40000949</text:p>
          </table:table-cell>
          <table:table-cell office:value-type="string" table:style-name="ce6">
            <text:p>BRUNA ELO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105]+[.F105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105]+[.H105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0" table:style-name="ce6">
            <text:p>40000950</text:p>
          </table:table-cell>
          <table:table-cell office:value-type="string" table:style-name="ce6">
            <text:p>BRUNA FERNANDES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522.3400000000001" table:style-name="ce9">
            <text:p><text:s/>1.522,34<text:s/></text:p>
          </table:table-cell>
          <table:table-cell office:value-type="float" office:value="4229.01" table:formula="of:=[.E106]+[.F106]" table:style-name="ce7">
            <text:p><text:s/>4.229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29.01" table:formula="of:=[.G106]+[.H106]" table:style-name="ce7">
            <text:p><text:s/>4.229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27" table:style-name="ce6">
            <text:p>40000527</text:p>
          </table:table-cell>
          <table:table-cell office:value-type="string" table:style-name="ce6">
            <text:p>BRUNA GOMES RIVE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588" table:style-name="ce9">
            <text:p><text:s/>1.588,00<text:s/></text:p>
          </table:table-cell>
          <table:table-cell office:value-type="float" office:value="2148" table:formula="of:=[.E107]+[.F107]" table:style-name="ce7">
            <text:p><text:s/>2.1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48" table:formula="of:=[.G107]+[.H107]" table:style-name="ce7">
            <text:p><text:s/>2.1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3" table:style-name="ce6">
            <text:p>40001193</text:p>
          </table:table-cell>
          <table:table-cell office:value-type="string" table:style-name="ce6">
            <text:p>BRUNA LAMBOGLIA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DE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08]+[.F10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08]+[.H10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2" table:style-name="ce6">
            <text:p>40000952</text:p>
          </table:table-cell>
          <table:table-cell office:value-type="string" table:style-name="ce6">
            <text:p>BRUNA NATALI RODRIGU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09]+[.F10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09]+[.H10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4" table:style-name="ce6">
            <text:p>40001194</text:p>
          </table:table-cell>
          <table:table-cell office:value-type="string" table:style-name="ce6">
            <text:p>BRUNA PIRES GUAS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10]+[.F11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10]+[.H11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4" table:style-name="ce6">
            <text:p>40000794</text:p>
          </table:table-cell>
          <table:table-cell office:value-type="string" table:style-name="ce6">
            <text:p>BRUNA PORTELA MA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111]+[.F111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111]+[.H111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5" table:style-name="ce6">
            <text:p>40001195</text:p>
          </table:table-cell>
          <table:table-cell office:value-type="string" table:style-name="ce6">
            <text:p>BRUNA RODRIGUES CL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SSOUR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12]+[.F11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12]+[.H11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5" table:style-name="ce6">
            <text:p>40000795</text:p>
          </table:table-cell>
          <table:table-cell office:value-type="string" table:style-name="ce6">
            <text:p>BRUNA RODRIGUES DE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2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13]+[.F11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13]+[.H11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2" table:style-name="ce6">
            <text:p>30000002</text:p>
          </table:table-cell>
          <table:table-cell office:value-type="string" table:style-name="ce6">
            <text:p>BRUNA VICENTE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114]+[.F114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114]+[.H114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3" table:style-name="ce6">
            <text:p>40000953</text:p>
          </table:table-cell>
          <table:table-cell office:value-type="string" table:style-name="ce6">
            <text:p>BRUNNA MONERAT GUE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15]+[.F11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15]+[.H11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3" table:style-name="ce6">
            <text:p>30000003</text:p>
          </table:table-cell>
          <table:table-cell office:value-type="string" table:style-name="ce6">
            <text:p>BRUNO ALMEIDA REGIS DOS SANT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116]+[.F116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116]+[.H116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4" table:style-name="ce6">
            <text:p>40000954</text:p>
          </table:table-cell>
          <table:table-cell office:value-type="string" table:style-name="ce6">
            <text:p>CALIANDRA FRANCIS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17]+[.F117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17]+[.H117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6" table:style-name="ce6">
            <text:p>40001196</text:p>
          </table:table-cell>
          <table:table-cell office:value-type="string" table:style-name="ce6">
            <text:p>CAMILA CAMARGOS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18]+[.F11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18]+[.H11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5" table:style-name="ce6">
            <text:p>40000955</text:p>
          </table:table-cell>
          <table:table-cell office:value-type="string" table:style-name="ce6">
            <text:p>CAMILLA ALVES TROT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19]+[.F119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19]+[.H119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0" table:style-name="ce6">
            <text:p>40000530</text:p>
          </table:table-cell>
          <table:table-cell office:value-type="string" table:style-name="ce6">
            <text:p>CARINA SERPA LARANJ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54" table:style-name="ce9">
            <text:p><text:s/>2.954,00<text:s/></text:p>
          </table:table-cell>
          <table:table-cell office:value-type="float" office:value="3514" table:formula="of:=[.E120]+[.F120]" table:style-name="ce7">
            <text:p><text:s/>3.5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4" table:formula="of:=[.G120]+[.H120]" table:style-name="ce7">
            <text:p><text:s/>3.5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0" table:style-name="ce6">
            <text:p>40000720</text:p>
          </table:table-cell>
          <table:table-cell office:value-type="string" table:style-name="ce6">
            <text:p>CARLA WILMA OLIVEIRA DE ARAÚ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SAÚDE DA REGIÃO METROPOLITANA 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21]+[.F12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21]+[.H12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9" table:style-name="ce6">
            <text:p>40000759</text:p>
          </table:table-cell>
          <table:table-cell office:value-type="string" table:style-name="ce6">
            <text:p>CARLOS EDUARDO BARROCA DE SOUZA CA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2]+[.F12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2]+[.H12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6" table:style-name="ce6">
            <text:p>40000956</text:p>
          </table:table-cell>
          <table:table-cell office:value-type="string" table:style-name="ce6">
            <text:p>CARLOS HENRIQUE DE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123]+[.F123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123]+[.H123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7" table:style-name="ce6">
            <text:p>40001197</text:p>
          </table:table-cell>
          <table:table-cell office:value-type="string" table:style-name="ce6">
            <text:p>CARLOS WILLIAN AMORIM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24]+[.F12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24]+[.H12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1" table:style-name="ce6">
            <text:p>40000731</text:p>
          </table:table-cell>
          <table:table-cell office:value-type="string" table:style-name="ce6">
            <text:p>CAROLINA ASFOR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25]+[.F1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25]+[.H1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1" table:style-name="ce6">
            <text:p>40000531</text:p>
          </table:table-cell>
          <table:table-cell office:value-type="string" table:style-name="ce6">
            <text:p>CAROLINA BRANDÃ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022" table:style-name="ce9">
            <text:p><text:s/>3.022,00<text:s/></text:p>
          </table:table-cell>
          <table:table-cell office:value-type="float" office:value="3582" table:formula="of:=[.E126]+[.F126]" table:style-name="ce7">
            <text:p><text:s/>3.5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2" table:formula="of:=[.G126]+[.H126]" table:style-name="ce7">
            <text:p><text:s/>3.5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8" table:style-name="ce6">
            <text:p>40001198</text:p>
          </table:table-cell>
          <table:table-cell office:value-type="string" table:style-name="ce6">
            <text:p>CAROLINA CANO ROM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NOVA FRIBURG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27]+[.F12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27]+[.H12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99" table:style-name="ce6">
            <text:p>40001199</text:p>
          </table:table-cell>
          <table:table-cell office:value-type="string" table:style-name="ce6">
            <text:p>CAROLINA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28]+[.F12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28]+[.H12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7" table:style-name="ce6">
            <text:p>40000957</text:p>
          </table:table-cell>
          <table:table-cell office:value-type="string" table:style-name="ce6">
            <text:p>CAROLINA DAS MERCÊS CANELLAS GUILHERM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29]+[.F12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29]+[.H12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0" table:style-name="ce6">
            <text:p>40001200</text:p>
          </table:table-cell>
          <table:table-cell office:value-type="string" table:style-name="ce6">
            <text:p>CAROLINA DE BOI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NOVA FRIBURG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30]+[.F13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30]+[.H13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1" table:style-name="ce6">
            <text:p>40001201</text:p>
          </table:table-cell>
          <table:table-cell office:value-type="string" table:style-name="ce6">
            <text:p>CAROLINA DINIZ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A SAÚDE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31]+[.F13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31]+[.H13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1" table:style-name="ce6">
            <text:p>40000721</text:p>
          </table:table-cell>
          <table:table-cell office:value-type="string" table:style-name="ce6">
            <text:p>CAROLINA DOS SANTOS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2]+[.F1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2]+[.H1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59" table:style-name="ce6">
            <text:p>40000959</text:p>
          </table:table-cell>
          <table:table-cell office:value-type="string" table:style-name="ce6">
            <text:p>CAROLINA NAT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CENTRO E ZONA PORTUÁRI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133]+[.F133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133]+[.H133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2" table:style-name="ce6">
            <text:p>40000732</text:p>
          </table:table-cell>
          <table:table-cell office:value-type="string" table:style-name="ce6">
            <text:p>CAROLINE ALVES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ILHA DO GOVERNADOR E BONSUCESS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25" table:style-name="ce9">
            <text:p><text:s/>1.025,00<text:s/></text:p>
          </table:table-cell>
          <table:table-cell office:value-type="float" office:value="3825" table:formula="of:=[.E134]+[.F134]" table:style-name="ce7">
            <text:p><text:s/>3.82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5" table:formula="of:=[.G134]+[.H134]" table:style-name="ce7">
            <text:p><text:s/>3.82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0" table:style-name="ce6">
            <text:p>40000960</text:p>
          </table:table-cell>
          <table:table-cell office:value-type="string" table:style-name="ce6">
            <text:p>CAROLINE CHAVES TEIXEIRA SEG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CENTRO E ZONA PORTUÁRIA DO NÚCLEO RIO DE JANEIRO</text:p>
          </table:table-cell>
          <table:table-cell office:value-type="float" office:value="2613.34" table:style-name="ce9">
            <text:p><text:s/>2.613,34<text:s/></text:p>
          </table:table-cell>
          <table:table-cell office:value-type="float" office:value="1479.67" table:style-name="ce9">
            <text:p><text:s/>1.479,67<text:s/></text:p>
          </table:table-cell>
          <table:table-cell office:value-type="float" office:value="4093.01" table:formula="of:=[.E135]+[.F135]" table:style-name="ce7">
            <text:p><text:s/>4.093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93.01" table:formula="of:=[.G135]+[.H135]" table:style-name="ce7">
            <text:p><text:s/>4.093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7" table:style-name="ce6">
            <text:p>40000797</text:p>
          </table:table-cell>
          <table:table-cell office:value-type="string" table:style-name="ce6">
            <text:p>CAROLINE DA COSTA SANTOS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VARAS CRIMINAIS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36]+[.F13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36]+[.H13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2" table:style-name="ce6">
            <text:p>40001202</text:p>
          </table:table-cell>
          <table:table-cell office:value-type="string" table:style-name="ce6">
            <text:p>CAROLINE DA SILVA FRAUCH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ANTO ANTÔNIO DE PÁDU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37]+[.F13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37]+[.H13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1" table:style-name="ce6">
            <text:p>40000961</text:p>
          </table:table-cell>
          <table:table-cell office:value-type="string" table:style-name="ce6">
            <text:p>CAROLINE RODRIGUE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138]+[.F138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138]+[.H138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2" table:style-name="ce6">
            <text:p>40000962</text:p>
          </table:table-cell>
          <table:table-cell office:value-type="string" table:style-name="ce6">
            <text:p>CAROLLINA PIMENTEL TELES REVOREDO DE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39]+[.F13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39]+[.H13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3" table:style-name="ce6">
            <text:p>40000963</text:p>
          </table:table-cell>
          <table:table-cell office:value-type="string" table:style-name="ce6">
            <text:p>CASSIANE DE SOUZ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40]+[.F140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40]+[.H140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7" table:style-name="ce6">
            <text:p>40000597</text:p>
          </table:table-cell>
          <table:table-cell office:value-type="string" table:style-name="ce6">
            <text:p>CATARINA DE CASTRO REB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NTAG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41]+[.F14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41]+[.H14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4" table:style-name="ce6">
            <text:p>40000964</text:p>
          </table:table-cell>
          <table:table-cell office:value-type="string" table:style-name="ce6">
            <text:p>CATHARINE AURELIANO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42]+[.F14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42]+[.H14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0" table:style-name="ce6">
            <text:p>40000700</text:p>
          </table:table-cell>
          <table:table-cell office:value-type="string" table:style-name="ce6">
            <text:p>CATIA MARTINS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43]+[.F1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43]+[.H1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1" table:style-name="ce6">
            <text:p>40000701</text:p>
          </table:table-cell>
          <table:table-cell office:value-type="string" table:style-name="ce6">
            <text:p>CELI MONTEIR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44]+[.F144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44]+[.H144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8" table:style-name="ce6">
            <text:p>40000798</text:p>
          </table:table-cell>
          <table:table-cell office:value-type="string" table:style-name="ce6">
            <text:p>CHRYSTINE PORTUGAL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145]+[.F145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145]+[.H145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5" table:style-name="ce6">
            <text:p>40000965</text:p>
          </table:table-cell>
          <table:table-cell office:value-type="string" table:style-name="ce6">
            <text:p>CILZIANE DE SOUZA BARGA BOLDOR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46]+[.F14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46]+[.H14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4" table:style-name="ce6">
            <text:p>30000004</text:p>
          </table:table-cell>
          <table:table-cell office:value-type="string" table:style-name="ce6">
            <text:p>CINTIA LOPES DE MELO RODRIGU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147]+[.F147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147]+[.H147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6" table:style-name="ce6">
            <text:p>40000966</text:p>
          </table:table-cell>
          <table:table-cell office:value-type="string" table:style-name="ce6">
            <text:p>CLARA DA COSTA CÂNDIDO ROSAL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48]+[.F14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48]+[.H14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7" table:style-name="ce6">
            <text:p>40000967</text:p>
          </table:table-cell>
          <table:table-cell office:value-type="string" table:style-name="ce6">
            <text:p>CLARA DE SOUZA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SÃO PEDRO DA ALDE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149]+[.F149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149]+[.H149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8" table:style-name="ce6">
            <text:p>40000968</text:p>
          </table:table-cell>
          <table:table-cell office:value-type="string" table:style-name="ce6">
            <text:p>CLARA ELIS BASTOS DE SANTIAG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PROTEÇÃO À EDUCAÇÃO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150]+[.F150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150]+[.H150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69" table:style-name="ce6">
            <text:p>40000969</text:p>
          </table:table-cell>
          <table:table-cell office:value-type="string" table:style-name="ce6">
            <text:p>CLARICE VIEIRA PÁDU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ARAÍBA DO SU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51]+[.F151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51]+[.H151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4" table:style-name="ce6">
            <text:p>40001204</text:p>
          </table:table-cell>
          <table:table-cell office:value-type="string" table:style-name="ce6">
            <text:p>CLARICI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IRACEM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52]+[.F15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52]+[.H15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2" table:style-name="ce6">
            <text:p>40000702</text:p>
          </table:table-cell>
          <table:table-cell office:value-type="string" table:style-name="ce6">
            <text:p>CLARISSA SALES TOS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3]+[.F1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3]+[.H1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0" table:style-name="ce6">
            <text:p>30000010</text:p>
          </table:table-cell>
          <table:table-cell office:value-type="string" table:style-name="ce6">
            <text:p>CLEBER PRUDENTE RAM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154]+[.F154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154]+[.H154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99" table:style-name="ce6">
            <text:p>40000599</text:p>
          </table:table-cell>
          <table:table-cell office:value-type="string" table:style-name="ce6">
            <text:p>CRISTIANE D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155]+[.F155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155]+[.H155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5" table:style-name="ce6">
            <text:p>40001205</text:p>
          </table:table-cell>
          <table:table-cell office:value-type="string" table:style-name="ce6">
            <text:p>CRISTOFER CORDEIRO ALEXANDRINO D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56]+[.F15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56]+[.H15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99" table:style-name="ce6">
            <text:p>40000799</text:p>
          </table:table-cell>
          <table:table-cell office:value-type="string" table:style-name="ce6">
            <text:p>CRYSTAL DA CUNHA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RIBUIÇÃO ORIGINÁRIA CÍVEL E INSTITU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57]+[.F15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57]+[.H15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6" table:style-name="ce6">
            <text:p>40001206</text:p>
          </table:table-cell>
          <table:table-cell office:value-type="string" table:style-name="ce6">
            <text:p>CYNTHIA BEATRIZ SILVA DE ALBUQUER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58]+[.F15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58]+[.H15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3" table:style-name="ce6">
            <text:p>40000703</text:p>
          </table:table-cell>
          <table:table-cell office:value-type="string" table:style-name="ce6">
            <text:p>DAFFNE SANTANA MARQUES PIMENT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59]+[.F15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59]+[.H15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0" table:style-name="ce6">
            <text:p>40000760</text:p>
          </table:table-cell>
          <table:table-cell office:value-type="string" table:style-name="ce6">
            <text:p>DAIANA FLAUSINO DE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160]+[.F16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160]+[.H16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1" table:style-name="ce6">
            <text:p>40000761</text:p>
          </table:table-cell>
          <table:table-cell office:value-type="string" table:style-name="ce6">
            <text:p>DANDARA MARA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61]+[.F16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61]+[.H16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0" table:style-name="ce6">
            <text:p>40000970</text:p>
          </table:table-cell>
          <table:table-cell office:value-type="string" table:style-name="ce6">
            <text:p>DANIEL PINHO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62]+[.F162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62]+[.H162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1" table:style-name="ce6">
            <text:p>40000971</text:p>
          </table:table-cell>
          <table:table-cell office:value-type="string" table:style-name="ce6">
            <text:p>DANIELA CARDOS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63]+[.F16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63]+[.H16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7" table:style-name="ce6">
            <text:p>40001207</text:p>
          </table:table-cell>
          <table:table-cell office:value-type="string" table:style-name="ce6">
            <text:p>DANIELA CLÍMACO PEREIR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LAJE DO MURIAÉ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64]+[.F16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64]+[.H16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3" table:style-name="ce6">
            <text:p>40000733</text:p>
          </table:table-cell>
          <table:table-cell office:value-type="string" table:style-name="ce6">
            <text:p>DANIELA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5]+[.F16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5]+[.H16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8" table:style-name="ce6">
            <text:p>40001208</text:p>
          </table:table-cell>
          <table:table-cell office:value-type="string" table:style-name="ce6">
            <text:p>DANIELA DA TRINDADE MONTEZAN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66]+[.F16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66]+[.H16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0" table:style-name="ce6">
            <text:p>40000800</text:p>
          </table:table-cell>
          <table:table-cell office:value-type="string" table:style-name="ce6">
            <text:p>DANIELA DE ALMEIDA GONÇALVES DIT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67]+[.F16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67]+[.H16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1" table:style-name="ce6">
            <text:p>40000801</text:p>
          </table:table-cell>
          <table:table-cell office:value-type="string" table:style-name="ce6">
            <text:p>DANIELLA SOUZA SANTO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168]+[.F16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168]+[.H16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2" table:style-name="ce6">
            <text:p>40000972</text:p>
          </table:table-cell>
          <table:table-cell office:value-type="string" table:style-name="ce6">
            <text:p>DANIELLE CAVALCANTE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ILHA DO GOVERNADO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169]+[.F169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169]+[.H169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3" table:style-name="ce6">
            <text:p>40000723</text:p>
          </table:table-cell>
          <table:table-cell office:value-type="string" table:style-name="ce6">
            <text:p>DANILO VICTOR BEZERRA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70]+[.F17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70]+[.H17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3" table:style-name="ce6">
            <text:p>40000973</text:p>
          </table:table-cell>
          <table:table-cell office:value-type="string" table:style-name="ce6">
            <text:p>DARA GABRYELLE DE SOUZA VAR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VASSOU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71]+[.F171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71]+[.H171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4" table:style-name="ce6">
            <text:p>40000974</text:p>
          </table:table-cell>
          <table:table-cell office:value-type="string" table:style-name="ce6">
            <text:p>DARA RIBEIRO REZEN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SANTA CRUZ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18" table:style-name="ce9">
            <text:p><text:s/>1.718,00<text:s/></text:p>
          </table:table-cell>
          <table:table-cell office:value-type="float" office:value="4518" table:formula="of:=[.E172]+[.F172]" table:style-name="ce7">
            <text:p><text:s/>4.51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" table:formula="of:=[.G172]+[.H172]" table:style-name="ce7">
            <text:p><text:s/>4.51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5" table:style-name="ce6">
            <text:p>40000975</text:p>
          </table:table-cell>
          <table:table-cell office:value-type="string" table:style-name="ce6">
            <text:p>DAVI BATISTA GRIGORIO VA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590.3400000000001" table:style-name="ce9">
            <text:p><text:s/>1.590,34<text:s/></text:p>
          </table:table-cell>
          <table:table-cell office:value-type="float" office:value="4297.01" table:formula="of:=[.E173]+[.F173]" table:style-name="ce7">
            <text:p><text:s/>4.297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.01" table:formula="of:=[.G173]+[.H173]" table:style-name="ce7">
            <text:p><text:s/>4.297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6" table:style-name="ce6">
            <text:p>40000976</text:p>
          </table:table-cell>
          <table:table-cell office:value-type="string" table:style-name="ce6">
            <text:p>DAVI MARTINS FURTADO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74]+[.F174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74]+[.H174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7" table:style-name="ce6">
            <text:p>40000977</text:p>
          </table:table-cell>
          <table:table-cell office:value-type="string" table:style-name="ce6">
            <text:p>DEBORA EVELYN SANTOS DA CONCEIÇÃO BALTHAZ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75]+[.F17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75]+[.H17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0" table:style-name="ce6">
            <text:p>40000880</text:p>
          </table:table-cell>
          <table:table-cell office:value-type="string" table:style-name="ce6">
            <text:p>DEBORA HELLEN DA COSTA CARD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76]+[.F17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76]+[.H17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8" table:style-name="ce6">
            <text:p>40000978</text:p>
          </table:table-cell>
          <table:table-cell office:value-type="string" table:style-name="ce6">
            <text:p>DEBORAH PATRICIO DE LIMA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" table:style-name="ce9">
            <text:p><text:s/>1.735,00<text:s/></text:p>
          </table:table-cell>
          <table:table-cell office:value-type="float" office:value="4535" table:formula="of:=[.E177]+[.F177]" table:style-name="ce7">
            <text:p><text:s/>4.5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" table:formula="of:=[.G177]+[.H177]" table:style-name="ce7">
            <text:p><text:s/>4.5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2" table:style-name="ce6">
            <text:p>40000602</text:p>
          </table:table-cell>
          <table:table-cell office:value-type="string" table:style-name="ce6">
            <text:p>DENISE TORR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213.33" table:style-name="ce9">
            <text:p><text:s/>1.213,33<text:s/></text:p>
          </table:table-cell>
          <table:table-cell office:value-type="float" office:value="1500.3300000000002" table:style-name="ce9">
            <text:p><text:s/>1.500,33<text:s/></text:p>
          </table:table-cell>
          <table:table-cell office:value-type="float" office:value="2713.66" table:formula="of:=[.E178]+[.F178]" table:style-name="ce7">
            <text:p><text:s/>2.713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3.66" table:formula="of:=[.G178]+[.H178]" table:style-name="ce7">
            <text:p><text:s/>2.713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79" table:style-name="ce6">
            <text:p>40000979</text:p>
          </table:table-cell>
          <table:table-cell office:value-type="string" table:style-name="ce6">
            <text:p>DENIZ DA SILVA PAST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S TURMAS RECURSAIS CRIMI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79]+[.F17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79]+[.H17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2" table:style-name="ce6">
            <text:p>40000802</text:p>
          </table:table-cell>
          <table:table-cell office:value-type="string" table:style-name="ce6">
            <text:p>DEORNE MONTEI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180]+[.F18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180]+[.H18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1" table:style-name="ce6">
            <text:p>30000011</text:p>
          </table:table-cell>
          <table:table-cell office:value-type="string" table:style-name="ce6">
            <text:p>DIEGO SAMARY PIMENTEL RODRIGU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NÚCLEO DE APOIO TÉCNICO MULTIDISCIPLINAR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181]+[.F181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181]+[.H181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0" table:style-name="ce6">
            <text:p>40000980</text:p>
          </table:table-cell>
          <table:table-cell office:value-type="string" table:style-name="ce6">
            <text:p>DIOLENE REIS DO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E V JUIZADOS DA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182]+[.F182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182]+[.H182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6" table:style-name="ce6">
            <text:p>40000606</text:p>
          </table:table-cell>
          <table:table-cell office:value-type="string" table:style-name="ce6">
            <text:p>DOUGLAS DIAS AGUI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83]+[.F1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83]+[.H1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09" table:style-name="ce6">
            <text:p>40001209</text:p>
          </table:table-cell>
          <table:table-cell office:value-type="string" table:style-name="ce6">
            <text:p>EDMILA DE CARVALHO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RESE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84]+[.F18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84]+[.H18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1" table:style-name="ce6">
            <text:p>40000981</text:p>
          </table:table-cell>
          <table:table-cell office:value-type="string" table:style-name="ce6">
            <text:p>EDUARDA DE CARVALHO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85]+[.F18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85]+[.H18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2" table:style-name="ce6">
            <text:p>40000982</text:p>
          </table:table-cell>
          <table:table-cell office:value-type="string" table:style-name="ce6">
            <text:p>EDUARDO IANTORNO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86]+[.F18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86]+[.H18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4" table:style-name="ce6">
            <text:p>40000534</text:p>
          </table:table-cell>
          <table:table-cell office:value-type="string" table:style-name="ce6">
            <text:p>ELISA NASCIMENTO CASTR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54" table:style-name="ce9">
            <text:p><text:s/>2.954,00<text:s/></text:p>
          </table:table-cell>
          <table:table-cell office:value-type="float" office:value="3514" table:formula="of:=[.E187]+[.F187]" table:style-name="ce7">
            <text:p><text:s/>3.5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4" table:formula="of:=[.G187]+[.H187]" table:style-name="ce7">
            <text:p><text:s/>3.5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3" table:style-name="ce6">
            <text:p>40000983</text:p>
          </table:table-cell>
          <table:table-cell office:value-type="string" table:style-name="ce6">
            <text:p>ELISA VICTORIA BARBOS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88]+[.F188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88]+[.H188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1" table:style-name="ce6">
            <text:p>40001211</text:p>
          </table:table-cell>
          <table:table-cell office:value-type="string" table:style-name="ce6">
            <text:p>ELIZABETH PEIXOTO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89]+[.F18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89]+[.H18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4" table:style-name="ce6">
            <text:p>40000984</text:p>
          </table:table-cell>
          <table:table-cell office:value-type="string" table:style-name="ce6">
            <text:p>ELZA RODES PINTO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190]+[.F190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190]+[.H190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09" table:style-name="ce6">
            <text:p>40000609</text:p>
          </table:table-cell>
          <table:table-cell office:value-type="string" table:style-name="ce6">
            <text:p>EMANUEL SOARES VIAN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191]+[.F19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191]+[.H19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5" table:style-name="ce6">
            <text:p>40000535</text:p>
          </table:table-cell>
          <table:table-cell office:value-type="string" table:style-name="ce6">
            <text:p>EMANUELLE ALV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05" table:style-name="ce9">
            <text:p><text:s/>1.605,00<text:s/></text:p>
          </table:table-cell>
          <table:table-cell office:value-type="float" office:value="2165" table:formula="of:=[.E192]+[.F192]" table:style-name="ce7">
            <text:p><text:s/>2.1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5" table:formula="of:=[.G192]+[.H192]" table:style-name="ce7">
            <text:p><text:s/>2.1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3" table:style-name="ce6">
            <text:p>40000803</text:p>
          </table:table-cell>
          <table:table-cell office:value-type="string" table:style-name="ce6">
            <text:p>ENY CAROLINA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1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193]+[.F193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193]+[.H193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5" table:style-name="ce6">
            <text:p>40000985</text:p>
          </table:table-cell>
          <table:table-cell office:value-type="string" table:style-name="ce6">
            <text:p>ERIC FARIA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194]+[.F19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194]+[.H19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5" table:style-name="ce6">
            <text:p>30000005</text:p>
          </table:table-cell>
          <table:table-cell office:value-type="string" table:style-name="ce6">
            <text:p>ÉRICA CARLOS COVELL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PESQUISA E ESTUDOS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195]+[.F195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195]+[.H195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6" table:style-name="ce6">
            <text:p>30000006</text:p>
          </table:table-cell>
          <table:table-cell office:value-type="string" table:style-name="ce6">
            <text:p>ERICK SANTANA RAYMUND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CENTRO DE APOIO OPERACIONAL DAS PROMOTORIAS DE JUSTIÇA DE TUTELA COLETIVA DA EDUCAÇÃO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196]+[.F196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196]+[.H196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2" table:style-name="ce6">
            <text:p>40001212</text:p>
          </table:table-cell>
          <table:table-cell office:value-type="string" table:style-name="ce6">
            <text:p>ERICKSON RAIMUNDO SANTOS DE MORA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97]+[.F19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97]+[.H19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3" table:style-name="ce6">
            <text:p>40001213</text:p>
          </table:table-cell>
          <table:table-cell office:value-type="string" table:style-name="ce6">
            <text:p>ERIKA AMBRÓSIO ROQU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DUQUE DE CAXI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198]+[.F19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198]+[.H19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6" table:style-name="ce6">
            <text:p>40000986</text:p>
          </table:table-cell>
          <table:table-cell office:value-type="string" table:style-name="ce6">
            <text:p>ERISON MATHEUS SANT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199]+[.F199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199]+[.H199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7" table:style-name="ce6">
            <text:p>40000987</text:p>
          </table:table-cell>
          <table:table-cell office:value-type="string" table:style-name="ce6">
            <text:p>ESTEPHANIE CAROLINA DE SOUZA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00]+[.F200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00]+[.H200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8" table:style-name="ce6">
            <text:p>40000988</text:p>
          </table:table-cell>
          <table:table-cell office:value-type="string" table:style-name="ce6">
            <text:p>ESTER DUTR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01]+[.F201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01]+[.H201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3" table:style-name="ce6">
            <text:p>40000883</text:p>
          </table:table-cell>
          <table:table-cell office:value-type="string" table:style-name="ce6">
            <text:p>ESTEVÃO GOMES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JUVENTUDE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2]+[.F20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2]+[.H20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8" table:style-name="ce6">
            <text:p>40000868</text:p>
          </table:table-cell>
          <table:table-cell office:value-type="string" table:style-name="ce6">
            <text:p>EVANDRO GONZALEZ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03]+[.F203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03]+[.H203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89" table:style-name="ce6">
            <text:p>40000989</text:p>
          </table:table-cell>
          <table:table-cell office:value-type="string" table:style-name="ce6">
            <text:p>ÉVELIN CRISTINA FRANCISC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84" table:style-name="ce9">
            <text:p><text:s/>1.684,00<text:s/></text:p>
          </table:table-cell>
          <table:table-cell office:value-type="float" office:value="4484" table:formula="of:=[.E204]+[.F204]" table:style-name="ce7">
            <text:p><text:s/>4.48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4" table:formula="of:=[.G204]+[.H204]" table:style-name="ce7">
            <text:p><text:s/>4.48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0" table:style-name="ce6">
            <text:p>40000990</text:p>
          </table:table-cell>
          <table:table-cell office:value-type="string" table:style-name="ce6">
            <text:p>EVELIN DE SANTAN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205]+[.F205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205]+[.H205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4" table:style-name="ce6">
            <text:p>40000884</text:p>
          </table:table-cell>
          <table:table-cell office:value-type="string" table:style-name="ce6">
            <text:p>EVELYN BOTELHO MEDEI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<text:s/>1ª PROMOTORIA DE JUSTIÇA JUNTO À 1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206]+[.F20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206]+[.H20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0" table:style-name="ce6">
            <text:p>40000610</text:p>
          </table:table-cell>
          <table:table-cell office:value-type="string" table:style-name="ce6">
            <text:p>EVELYN CAMILO NOB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07]+[.F2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07]+[.H2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4" table:style-name="ce6">
            <text:p>40001214</text:p>
          </table:table-cell>
          <table:table-cell office:value-type="string" table:style-name="ce6">
            <text:p>EVELYN DE ARAÚJO WERNECK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3.33" table:style-name="ce9">
            <text:p><text:s/>93,33<text:s/></text:p>
          </table:table-cell>
          <table:table-cell office:value-type="float" office:value="-93.33" table:style-name="ce9">
            <text:p>-93,33<text:s/></text:p>
          </table:table-cell>
          <table:table-cell office:value-type="float" office:value="0" table:formula="of:=[.E208]+[.F208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208]+[.H208]" table:style-name="ce7">
            <text:p><text:s/>-<text:s text:c="3"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1" table:style-name="ce6">
            <text:p>40000991</text:p>
          </table:table-cell>
          <table:table-cell office:value-type="string" table:style-name="ce6">
            <text:p>FABIANA MACEDO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209]+[.F209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209]+[.H209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5" table:style-name="ce6">
            <text:p>40000805</text:p>
          </table:table-cell>
          <table:table-cell office:value-type="string" table:style-name="ce6">
            <text:p>FELIPE ARAUJ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M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0]+[.F21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0]+[.H21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6" table:style-name="ce6">
            <text:p>40000806</text:p>
          </table:table-cell>
          <table:table-cell office:value-type="string" table:style-name="ce6">
            <text:p>FELIPE DE FARIA MIGU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211]+[.F211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211]+[.H211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2" table:style-name="ce6">
            <text:p>40000992</text:p>
          </table:table-cell>
          <table:table-cell office:value-type="string" table:style-name="ce6">
            <text:p>FELIPE JUAN EUGÊNI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" table:style-name="ce9">
            <text:p><text:s/>1.599,00<text:s/></text:p>
          </table:table-cell>
          <table:table-cell office:value-type="float" office:value="4399" table:formula="of:=[.E212]+[.F212]" table:style-name="ce7">
            <text:p><text:s/>4.3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" table:formula="of:=[.G212]+[.H212]" table:style-name="ce7">
            <text:p><text:s/>4.3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7" table:style-name="ce6">
            <text:p>40000807</text:p>
          </table:table-cell>
          <table:table-cell office:value-type="string" table:style-name="ce6">
            <text:p>FERNANDA ALVES CORRE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MBUC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3]+[.F21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3]+[.H21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8" table:style-name="ce6">
            <text:p>40000808</text:p>
          </table:table-cell>
          <table:table-cell office:value-type="string" table:style-name="ce6">
            <text:p>FERNANDA DA NOBREGA PINH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S II E IV JUIZADOS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4]+[.F2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4]+[.H2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1" table:style-name="ce6">
            <text:p>40000611</text:p>
          </table:table-cell>
          <table:table-cell office:value-type="string" table:style-name="ce6">
            <text:p>FERNANDA DE ARAUJO ABDO VALL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5]+[.F21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5]+[.H21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3" table:style-name="ce6">
            <text:p>40000993</text:p>
          </table:table-cell>
          <table:table-cell office:value-type="string" table:style-name="ce6">
            <text:p>FERNANDA DE OLIVEIRA JUVEN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216]+[.F216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216]+[.H216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5" table:style-name="ce6">
            <text:p>40001215</text:p>
          </table:table-cell>
          <table:table-cell office:value-type="string" table:style-name="ce6">
            <text:p>FERNANDA DE VASCONCELOS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ÃO PEDRO DA ALDEI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17]+[.F21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17]+[.H21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6" table:style-name="ce6">
            <text:p>40001216</text:p>
          </table:table-cell>
          <table:table-cell office:value-type="string" table:style-name="ce6">
            <text:p>FERNANDA GARÇÃO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18]+[.F21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18]+[.H21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5" table:style-name="ce6">
            <text:p>40000735</text:p>
          </table:table-cell>
          <table:table-cell office:value-type="string" table:style-name="ce6">
            <text:p>FERNANDA MELO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19]+[.F21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19]+[.H21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4" table:style-name="ce6">
            <text:p>40000994</text:p>
          </table:table-cell>
          <table:table-cell office:value-type="string" table:style-name="ce6">
            <text:p>FERNANDA OLIVEIRA DE PEREIRA FRANCO SIL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220]+[.F220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220]+[.H220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36" table:style-name="ce6">
            <text:p>40000536</text:p>
          </table:table-cell>
          <table:table-cell office:value-type="string" table:style-name="ce6">
            <text:p>FERNANDHA YANNI BORGE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22" table:style-name="ce9">
            <text:p><text:s/>1.622,00<text:s/></text:p>
          </table:table-cell>
          <table:table-cell office:value-type="float" office:value="2182" table:formula="of:=[.E221]+[.F221]" table:style-name="ce7">
            <text:p><text:s/>2.1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82" table:formula="of:=[.G221]+[.H221]" table:style-name="ce7">
            <text:p><text:s/>2.1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5" table:style-name="ce6">
            <text:p>40000995</text:p>
          </table:table-cell>
          <table:table-cell office:value-type="string" table:style-name="ce6">
            <text:p>FERNANDO CHAHIN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222]+[.F222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222]+[.H222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6" table:style-name="ce6">
            <text:p>40000996</text:p>
          </table:table-cell>
          <table:table-cell office:value-type="string" table:style-name="ce6">
            <text:p>FILIPE DE CASTELLI DA ROCHA CARN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23]+[.F22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23]+[.H22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3" table:style-name="ce6">
            <text:p>40000613</text:p>
          </table:table-cell>
          <table:table-cell office:value-type="string" table:style-name="ce6">
            <text:p>FLÁVIA CLAUDIO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5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4]+[.F22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4]+[.H22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6" table:style-name="ce6">
            <text:p>40000886</text:p>
          </table:table-cell>
          <table:table-cell office:value-type="string" table:style-name="ce6">
            <text:p>FLÁVIA MARIA DE MAGALHÃES PAV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25]+[.F22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25]+[.H22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7" table:style-name="ce6">
            <text:p>40000997</text:p>
          </table:table-cell>
          <table:table-cell office:value-type="string" table:style-name="ce6">
            <text:p>FLAVIA SILVA VENT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" table:style-name="ce9">
            <text:p><text:s/>1.701,00<text:s/></text:p>
          </table:table-cell>
          <table:table-cell office:value-type="float" office:value="4501" table:formula="of:=[.E226]+[.F226]" table:style-name="ce7">
            <text:p><text:s/>4.50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" table:formula="of:=[.G226]+[.H226]" table:style-name="ce7">
            <text:p><text:s/>4.50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8" table:style-name="ce6">
            <text:p>40000998</text:p>
          </table:table-cell>
          <table:table-cell office:value-type="string" table:style-name="ce6">
            <text:p>FLAVIA YASMIN ALMEI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FAMÍL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27]+[.F227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27]+[.H227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7" table:style-name="ce6">
            <text:p>40001217</text:p>
          </table:table-cell>
          <table:table-cell office:value-type="string" table:style-name="ce6">
            <text:p>FLAVIO FOLLY AUGU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PESSOA IDOSA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28]+[.F22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28]+[.H22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8" table:style-name="ce6">
            <text:p>40001218</text:p>
          </table:table-cell>
          <table:table-cell office:value-type="string" table:style-name="ce6">
            <text:p>GABRIEL AZEVEDO CAMPAN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BO FRI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29]+[.F22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29]+[.H22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19" table:style-name="ce6">
            <text:p>40001219</text:p>
          </table:table-cell>
          <table:table-cell office:value-type="string" table:style-name="ce6">
            <text:p>GABRIEL BRUNO LINHARES ALBERN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CAMPOS DOS GOYTACAZ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30]+[.F23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30]+[.H23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09" table:style-name="ce6">
            <text:p>40000809</text:p>
          </table:table-cell>
          <table:table-cell office:value-type="string" table:style-name="ce6">
            <text:p>GABRIEL CARNAÚBA ALV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OESTE /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59" table:style-name="ce9">
            <text:p><text:s/>1.059,00<text:s/></text:p>
          </table:table-cell>
          <table:table-cell office:value-type="float" office:value="3859" table:formula="of:=[.E231]+[.F231]" table:style-name="ce7">
            <text:p><text:s/>3.85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9" table:formula="of:=[.G231]+[.H231]" table:style-name="ce7">
            <text:p><text:s/>3.85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0" table:style-name="ce6">
            <text:p>40001220</text:p>
          </table:table-cell>
          <table:table-cell office:value-type="string" table:style-name="ce6">
            <text:p>GABRIEL DE MELO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PAVUN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32]+[.F23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32]+[.H23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99" table:style-name="ce6">
            <text:p>40000999</text:p>
          </table:table-cell>
          <table:table-cell office:value-type="string" table:style-name="ce6">
            <text:p>GABRIEL DIA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" table:style-name="ce9">
            <text:p><text:s/>1.616,00<text:s/></text:p>
          </table:table-cell>
          <table:table-cell office:value-type="float" office:value="4416" table:formula="of:=[.E233]+[.F233]" table:style-name="ce7">
            <text:p><text:s/>4.4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" table:formula="of:=[.G233]+[.H233]" table:style-name="ce7">
            <text:p><text:s/>4.4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1" table:style-name="ce6">
            <text:p>40001221</text:p>
          </table:table-cell>
          <table:table-cell office:value-type="string" table:style-name="ce6">
            <text:p>GABRIEL DOS SANTOS SILVA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MPOS DOS GOYTACAZ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34]+[.F23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34]+[.H23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0" table:style-name="ce6">
            <text:p>40001000</text:p>
          </table:table-cell>
          <table:table-cell office:value-type="string" table:style-name="ce6">
            <text:p>GABRIEL MOREIRA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235]+[.F235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235]+[.H235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2" table:style-name="ce6">
            <text:p>40001222</text:p>
          </table:table-cell>
          <table:table-cell office:value-type="string" table:style-name="ce6">
            <text:p>GABRIELA CAVALCANTE GOMES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36]+[.F23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36]+[.H23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3" table:style-name="ce6">
            <text:p>40001223</text:p>
          </table:table-cell>
          <table:table-cell office:value-type="string" table:style-name="ce6">
            <text:p>GABRIELA CUCCO BARCEL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37]+[.F23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37]+[.H23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5" table:style-name="ce6">
            <text:p>40000615</text:p>
          </table:table-cell>
          <table:table-cell office:value-type="string" table:style-name="ce6">
            <text:p>GABRIELA DA SILV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APUC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38]+[.F2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38]+[.H2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1" table:style-name="ce6">
            <text:p>40001001</text:p>
          </table:table-cell>
          <table:table-cell office:value-type="string" table:style-name="ce6">
            <text:p>GABRIELA DE OLIVEIRA PERE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ESPECIALIZADA DO NÚCLEO NITERÓI 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" table:style-name="ce9">
            <text:p><text:s/>1.599,00<text:s/></text:p>
          </table:table-cell>
          <table:table-cell office:value-type="float" office:value="4399" table:formula="of:=[.E239]+[.F239]" table:style-name="ce7">
            <text:p><text:s/>4.3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" table:formula="of:=[.G239]+[.H239]" table:style-name="ce7">
            <text:p><text:s/>4.3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0" table:style-name="ce6">
            <text:p>40000810</text:p>
          </table:table-cell>
          <table:table-cell office:value-type="string" table:style-name="ce6">
            <text:p>GABRIELA GALINDO HORS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40]+[.F240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40]+[.H240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4" table:style-name="ce6">
            <text:p>40001224</text:p>
          </table:table-cell>
          <table:table-cell office:value-type="string" table:style-name="ce6">
            <text:p>GABRIELA PELLUSO VILEL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CAÉ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41]+[.F24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41]+[.H24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2" table:style-name="ce6">
            <text:p>40001002</text:p>
          </table:table-cell>
          <table:table-cell office:value-type="string" table:style-name="ce6">
            <text:p>GABRIELA RODRIGUES VELUDO GOUVE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42]+[.F24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42]+[.H24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5" table:style-name="ce6">
            <text:p>40001225</text:p>
          </table:table-cell>
          <table:table-cell office:value-type="string" table:style-name="ce6">
            <text:p>GABRIELA SANTIAG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TO REAL/QUAT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43]+[.F24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43]+[.H24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6" table:style-name="ce6">
            <text:p>40000736</text:p>
          </table:table-cell>
          <table:table-cell office:value-type="string" table:style-name="ce6">
            <text:p>GABRIELE SOUZ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44]+[.F2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44]+[.H2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3" table:style-name="ce6">
            <text:p>40001003</text:p>
          </table:table-cell>
          <table:table-cell office:value-type="string" table:style-name="ce6">
            <text:p>GABRIELLA BARBOSA FRAUCH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245]+[.F245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245]+[.H245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5" table:style-name="ce6">
            <text:p>40001005</text:p>
          </table:table-cell>
          <table:table-cell office:value-type="string" table:style-name="ce6">
            <text:p>GABRIELLA SOUZA DE ALCANT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246]+[.F246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246]+[.H246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6" table:style-name="ce6">
            <text:p>40001226</text:p>
          </table:table-cell>
          <table:table-cell office:value-type="string" table:style-name="ce6">
            <text:p>GABRIELLE MONTEIRO TEIXEIR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47]+[.F24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47]+[.H24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7" table:style-name="ce6">
            <text:p>40001007</text:p>
          </table:table-cell>
          <table:table-cell office:value-type="string" table:style-name="ce6">
            <text:p>GABRIELLE VALEIJE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248]+[.F248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248]+[.H248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7" table:style-name="ce6">
            <text:p>40000737</text:p>
          </table:table-cell>
          <table:table-cell office:value-type="string" table:style-name="ce6">
            <text:p>GILBERTO JÚNIOR DOS SANT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213.33" table:style-name="ce9">
            <text:p><text:s/>1.213,33<text:s/></text:p>
          </table:table-cell>
          <table:table-cell office:value-type="float" office:value="3133.67" table:style-name="ce9">
            <text:p><text:s/>3.133,67<text:s/></text:p>
          </table:table-cell>
          <table:table-cell office:value-type="float" office:value="4347" table:formula="of:=[.E249]+[.F249]" table:style-name="ce7">
            <text:p><text:s/>4.34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7" table:formula="of:=[.G249]+[.H249]" table:style-name="ce7">
            <text:p><text:s/>4.34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7" table:style-name="ce6">
            <text:p>40001227</text:p>
          </table:table-cell>
          <table:table-cell office:value-type="string" table:style-name="ce6">
            <text:p>GIOVANNA AZEVEDO GLIOCH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CAMPO GRA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50]+[.F25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50]+[.H25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8" table:style-name="ce6">
            <text:p>40001228</text:p>
          </table:table-cell>
          <table:table-cell office:value-type="string" table:style-name="ce6">
            <text:p>GIOVANNA CRUZ BURLAMAQU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1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51]+[.F25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51]+[.H25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29" table:style-name="ce6">
            <text:p>40001229</text:p>
          </table:table-cell>
          <table:table-cell office:value-type="string" table:style-name="ce6">
            <text:p>GISELE APARECIDA MARTINS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52]+[.F25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52]+[.H25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3" table:style-name="ce6">
            <text:p>40000763</text:p>
          </table:table-cell>
          <table:table-cell office:value-type="string" table:style-name="ce6">
            <text:p>GIULIA LOIRE MARINHO PELLEGR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53]+[.F2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53]+[.H2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8" table:style-name="ce6">
            <text:p>40001008</text:p>
          </table:table-cell>
          <table:table-cell office:value-type="string" table:style-name="ce6">
            <text:p>GIULIA LUN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54]+[.F25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54]+[.H25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0" table:style-name="ce6">
            <text:p>40001230</text:p>
          </table:table-cell>
          <table:table-cell office:value-type="string" table:style-name="ce6">
            <text:p>GIULIA MACHADO DE BRIT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ORDEIR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55]+[.F25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55]+[.H25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09" table:style-name="ce6">
            <text:p>40001009</text:p>
          </table:table-cell>
          <table:table-cell office:value-type="string" table:style-name="ce6">
            <text:p>GIULIANA MAGALHÃES DE ALMEIDA ESCUDE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56]+[.F25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56]+[.H25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0" table:style-name="ce6">
            <text:p>40001010</text:p>
          </table:table-cell>
          <table:table-cell office:value-type="string" table:style-name="ce6">
            <text:p>GLEICY MELLIANY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257]+[.F257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257]+[.H257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1" table:style-name="ce6">
            <text:p>40001231</text:p>
          </table:table-cell>
          <table:table-cell office:value-type="string" table:style-name="ce6">
            <text:p>GRAZIELA DE OLIVEIR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ITAGU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58]+[.F25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58]+[.H25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2" table:style-name="ce6">
            <text:p>40001232</text:p>
          </table:table-cell>
          <table:table-cell office:value-type="string" table:style-name="ce6">
            <text:p>GUILHERME AUGUSTO PINHEIRO PANTOJ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59]+[.F25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59]+[.H25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1" table:style-name="ce6">
            <text:p>40001011</text:p>
          </table:table-cell>
          <table:table-cell office:value-type="string" table:style-name="ce6">
            <text:p>GUILHERME DOS SANTOS MOTTA BRI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60]+[.F260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60]+[.H260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2" table:style-name="ce6">
            <text:p>40001012</text:p>
          </table:table-cell>
          <table:table-cell office:value-type="string" table:style-name="ce6">
            <text:p>GUSTAVO FARIAS VE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61]+[.F261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61]+[.H261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3" table:style-name="ce6">
            <text:p>40001233</text:p>
          </table:table-cell>
          <table:table-cell office:value-type="string" table:style-name="ce6">
            <text:p>GUSTAVO XAVIER PORTO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DE FAMÍLIA DE CAMPOS DOS GOYTACAZ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62]+[.F26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62]+[.H26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4" table:style-name="ce6">
            <text:p>40001234</text:p>
          </table:table-cell>
          <table:table-cell office:value-type="string" table:style-name="ce6">
            <text:p>HANNA AGUIAR DE ARAÚJ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CACHOEIRAS DE MACAC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63]+[.F26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63]+[.H26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3" table:style-name="ce6">
            <text:p>40001013</text:p>
          </table:table-cell>
          <table:table-cell office:value-type="string" table:style-name="ce6">
            <text:p>HANNANZA DA MOTTA GÓMEZ BRÉ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" table:style-name="ce9">
            <text:p><text:s/>1.599,00<text:s/></text:p>
          </table:table-cell>
          <table:table-cell office:value-type="float" office:value="4399" table:formula="of:=[.E264]+[.F264]" table:style-name="ce7">
            <text:p><text:s/>4.3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" table:formula="of:=[.G264]+[.H264]" table:style-name="ce7">
            <text:p><text:s/>4.3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5" table:style-name="ce6">
            <text:p>40001235</text:p>
          </table:table-cell>
          <table:table-cell office:value-type="string" table:style-name="ce6">
            <text:p>HELANY SMITH DOS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65]+[.F26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65]+[.H26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1" table:style-name="ce6">
            <text:p>40000811</text:p>
          </table:table-cell>
          <table:table-cell office:value-type="string" table:style-name="ce6">
            <text:p>HELENA SENRA DE OLIVEIRA SANTOS BARA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6]+[.F2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6]+[.H2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8" table:style-name="ce6">
            <text:p>40000888</text:p>
          </table:table-cell>
          <table:table-cell office:value-type="string" table:style-name="ce6">
            <text:p>HELOÍSA HELENA RIDOLFI MAURÍ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67]+[.F26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67]+[.H26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89" table:style-name="ce6">
            <text:p>40000889</text:p>
          </table:table-cell>
          <table:table-cell office:value-type="string" table:style-name="ce6">
            <text:p>HENRIQUE CO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68]+[.F26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68]+[.H26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6" table:style-name="ce6">
            <text:p>40001236</text:p>
          </table:table-cell>
          <table:table-cell office:value-type="string" table:style-name="ce6">
            <text:p>HUGO GOMES DE L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69]+[.F26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69]+[.H26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7" table:style-name="ce6">
            <text:p>40001237</text:p>
          </table:table-cell>
          <table:table-cell office:value-type="string" table:style-name="ce6">
            <text:p>IAMÊ BARAT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ITAGU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70]+[.F27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70]+[.H27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4" table:style-name="ce6">
            <text:p>40000194</text:p>
          </table:table-cell>
          <table:table-cell office:value-type="string" table:style-name="ce6">
            <text:p>IAN BORBA RAPOZ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3074" table:style-name="ce9">
            <text:p><text:s/>3.074,00<text:s/></text:p>
          </table:table-cell>
          <table:table-cell office:value-type="float" office:value="5874" table:formula="of:=[.E271]+[.F271]" table:style-name="ce7">
            <text:p><text:s/>5.87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74" table:formula="of:=[.G271]+[.H271]" table:style-name="ce7">
            <text:p><text:s/>5.87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4" table:style-name="ce6">
            <text:p>40001014</text:p>
          </table:table-cell>
          <table:table-cell office:value-type="string" table:style-name="ce6">
            <text:p>IANE AMANDA OLIVEIR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O NÚCLEO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" table:style-name="ce9">
            <text:p><text:s/>1.599,00<text:s/></text:p>
          </table:table-cell>
          <table:table-cell office:value-type="float" office:value="4399" table:formula="of:=[.E272]+[.F272]" table:style-name="ce7">
            <text:p><text:s/>4.3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" table:formula="of:=[.G272]+[.H272]" table:style-name="ce7">
            <text:p><text:s/>4.3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8" table:style-name="ce6">
            <text:p>40001238</text:p>
          </table:table-cell>
          <table:table-cell office:value-type="string" table:style-name="ce6">
            <text:p>IASMIM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SEROPÉDIC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73]+[.F27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73]+[.H27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5" table:style-name="ce6">
            <text:p>40001015</text:p>
          </table:table-cell>
          <table:table-cell office:value-type="string" table:style-name="ce6">
            <text:p>IGOR ALCÂNTAR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ESPECIALIZADA DO NÚCLEO NITERÓI 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274]+[.F274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274]+[.H274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6" table:style-name="ce6">
            <text:p>40001016</text:p>
          </table:table-cell>
          <table:table-cell office:value-type="string" table:style-name="ce6">
            <text:p>IGOR FREDERICO DA SILVA LACER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75]+[.F27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75]+[.H27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7" table:style-name="ce6">
            <text:p>40001017</text:p>
          </table:table-cell>
          <table:table-cell office:value-type="string" table:style-name="ce6">
            <text:p>IGOR JOSE MONIZ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GU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276]+[.F276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276]+[.H276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196" table:style-name="ce6">
            <text:p>40000196</text:p>
          </table:table-cell>
          <table:table-cell office:value-type="string" table:style-name="ce6">
            <text:p>IGOR LIMA DA CRUZ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O PATRIMÔNIO PÚBLICO E DA CIDADAN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7]+[.F27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7]+[.H27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18" table:style-name="ce6">
            <text:p>40000618</text:p>
          </table:table-cell>
          <table:table-cell office:value-type="string" table:style-name="ce6">
            <text:p>IGOR PE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78]+[.F2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78]+[.H2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8" table:style-name="ce6">
            <text:p>40001018</text:p>
          </table:table-cell>
          <table:table-cell office:value-type="string" table:style-name="ce6">
            <text:p>IGOR SANTO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VASSOU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79]+[.F27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79]+[.H27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39" table:style-name="ce6">
            <text:p>40001239</text:p>
          </table:table-cell>
          <table:table-cell office:value-type="string" table:style-name="ce6">
            <text:p>INGRID COIMB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NIL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80]+[.F28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80]+[.H28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19" table:style-name="ce6">
            <text:p>40001019</text:p>
          </table:table-cell>
          <table:table-cell office:value-type="string" table:style-name="ce6">
            <text:p>INGRID VANESSA ARAÚJO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" table:style-name="ce9">
            <text:p><text:s/>1.701,00<text:s/></text:p>
          </table:table-cell>
          <table:table-cell office:value-type="float" office:value="4501" table:formula="of:=[.E281]+[.F281]" table:style-name="ce7">
            <text:p><text:s/>4.50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" table:formula="of:=[.G281]+[.H281]" table:style-name="ce7">
            <text:p><text:s/>4.50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0" table:style-name="ce6">
            <text:p>40001240</text:p>
          </table:table-cell>
          <table:table-cell office:value-type="string" table:style-name="ce6">
            <text:p>IRENE DA CONCEIÇÃO GE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82]+[.F28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82]+[.H28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1" table:style-name="ce6">
            <text:p>40000201</text:p>
          </table:table-cell>
          <table:table-cell office:value-type="string" table:style-name="ce6">
            <text:p>ISABEL CRISTINA DE ARAUJO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VIOLÊNCIA DOMÉSTICA DA ÁREA CENTRO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283]+[.F28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283]+[.H28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0" table:style-name="ce6">
            <text:p>40001020</text:p>
          </table:table-cell>
          <table:table-cell office:value-type="string" table:style-name="ce6">
            <text:p>ISABEL OLIVEIRA DA SILVA OAZ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284]+[.F284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284]+[.H284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1" table:style-name="ce6">
            <text:p>40001241</text:p>
          </table:table-cell>
          <table:table-cell office:value-type="string" table:style-name="ce6">
            <text:p>ISABEL ORNELLAS DE BAKKER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INFRACIO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85]+[.F28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85]+[.H28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1" table:style-name="ce6">
            <text:p>40001021</text:p>
          </table:table-cell>
          <table:table-cell office:value-type="string" table:style-name="ce6">
            <text:p>ISABEL SOUZ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286]+[.F286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286]+[.H286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2" table:style-name="ce6">
            <text:p>40000812</text:p>
          </table:table-cell>
          <table:table-cell office:value-type="string" table:style-name="ce6">
            <text:p>ISABELA DE LEMOS PACHE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PESSOA IDOSA E DA PESSOA COM DEFICIÊNCIA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287]+[.F287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287]+[.H287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0" table:style-name="ce6">
            <text:p>40000890</text:p>
          </table:table-cell>
          <table:table-cell office:value-type="string" table:style-name="ce6">
            <text:p>ISABELA LIMA BOTE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288]+[.F28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288]+[.H28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2" table:style-name="ce6">
            <text:p>40001022</text:p>
          </table:table-cell>
          <table:table-cell office:value-type="string" table:style-name="ce6">
            <text:p>ISABELA SOUSA DE JESU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89]+[.F28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89]+[.H28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1" table:style-name="ce6">
            <text:p>40000891</text:p>
          </table:table-cell>
          <table:table-cell office:value-type="string" table:style-name="ce6">
            <text:p>ISABELLA ALMEIDA ROSA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90]+[.F29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90]+[.H29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0" table:style-name="ce6">
            <text:p>40000540</text:p>
          </table:table-cell>
          <table:table-cell office:value-type="string" table:style-name="ce6">
            <text:p>ISABELLA DE OLIVEIRA CAVALCA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354" table:style-name="ce9">
            <text:p><text:s/>4.354,00<text:s/></text:p>
          </table:table-cell>
          <table:table-cell office:value-type="float" office:value="4914" table:formula="of:=[.E291]+[.F291]" table:style-name="ce7">
            <text:p><text:s/>4.9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14" table:formula="of:=[.G291]+[.H291]" table:style-name="ce7">
            <text:p><text:s/>4.9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209" table:style-name="ce6">
            <text:p>40000209</text:p>
          </table:table-cell>
          <table:table-cell office:value-type="string" table:style-name="ce6">
            <text:p>ISABELLA DE SOUZA FLORENZANO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ESP. ADJ CRIMI. DE RESENDE E DE INVESTIGAÇÃO PENAL DE RESENDE, ITATIAIA, PORTO REAL E QUAT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292]+[.F292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292]+[.H292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3" table:style-name="ce6">
            <text:p>40001023</text:p>
          </table:table-cell>
          <table:table-cell office:value-type="string" table:style-name="ce6">
            <text:p>ISABELLA DIAS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7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293]+[.F293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293]+[.H293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2" table:style-name="ce6">
            <text:p>40001242</text:p>
          </table:table-cell>
          <table:table-cell office:value-type="string" table:style-name="ce6">
            <text:p>ISABELLA FERNANDE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CABO FRI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94]+[.F29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94]+[.H29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4" table:style-name="ce6">
            <text:p>40001024</text:p>
          </table:table-cell>
          <table:table-cell office:value-type="string" table:style-name="ce6">
            <text:p>ISABELLA KLAV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JAPER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295]+[.F29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295]+[.H29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3" table:style-name="ce6">
            <text:p>40001243</text:p>
          </table:table-cell>
          <table:table-cell office:value-type="string" table:style-name="ce6">
            <text:p>ISABELLE DE SOUSA MENEZE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DE VIOLÊNCIA DOMÉSTICA DA ÁREA CENTRO DO NÚCLEO RIO DE JANEIR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296]+[.F29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296]+[.H29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1" table:style-name="ce6">
            <text:p>40000621</text:p>
          </table:table-cell>
          <table:table-cell office:value-type="string" table:style-name="ce6">
            <text:p>ISABELLE MORAES REGAL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ZONA SUL E BARRA DA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297]+[.F297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297]+[.H297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5" table:style-name="ce6">
            <text:p>40001025</text:p>
          </table:table-cell>
          <table:table-cell office:value-type="string" table:style-name="ce6">
            <text:p>ISADORA DE AZEVEDO CALIXTO PARA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298]+[.F298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298]+[.H298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6" table:style-name="ce6">
            <text:p>40001026</text:p>
          </table:table-cell>
          <table:table-cell office:value-type="string" table:style-name="ce6">
            <text:p>ISADORA FRANCI EUFRASIO CARAV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299]+[.F299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299]+[.H299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7" table:style-name="ce6">
            <text:p>40001027</text:p>
          </table:table-cell>
          <table:table-cell office:value-type="string" table:style-name="ce6">
            <text:p>ISAÍAS MÁRCIO GOMES JOVI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<text:s/>VARA DE FAMÍLIA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99" table:style-name="ce9">
            <text:p><text:s/>1.599,00<text:s/></text:p>
          </table:table-cell>
          <table:table-cell office:value-type="float" office:value="4399" table:formula="of:=[.E300]+[.F300]" table:style-name="ce7">
            <text:p><text:s/>4.3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" table:formula="of:=[.G300]+[.H300]" table:style-name="ce7">
            <text:p><text:s/>4.3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4" table:style-name="ce6">
            <text:p>40001244</text:p>
          </table:table-cell>
          <table:table-cell office:value-type="string" table:style-name="ce6">
            <text:p>ISIS VALENTIM BRA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BARRA DO PIR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01]+[.F30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01]+[.H30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5" table:style-name="ce6">
            <text:p>40001245</text:p>
          </table:table-cell>
          <table:table-cell office:value-type="string" table:style-name="ce6">
            <text:p>ISVI LUIZ DA SILVA CONCEIÇ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02]+[.F30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02]+[.H30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6" table:style-name="ce6">
            <text:p>40001246</text:p>
          </table:table-cell>
          <table:table-cell office:value-type="string" table:style-name="ce6">
            <text:p>IZABELLA MESQUITA TRIND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DUQUE DE CAXI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03]+[.F30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03]+[.H30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8" table:style-name="ce6">
            <text:p>40001028</text:p>
          </table:table-cell>
          <table:table-cell office:value-type="string" table:style-name="ce6">
            <text:p>JACKSON ANTONIO ALVE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04]+[.F30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04]+[.H30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7" table:style-name="ce6">
            <text:p>40001247</text:p>
          </table:table-cell>
          <table:table-cell office:value-type="string" table:style-name="ce6">
            <text:p>JAMILLI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SIMIRO DE ABRE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05]+[.F30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05]+[.H30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29" table:style-name="ce6">
            <text:p>40001029</text:p>
          </table:table-cell>
          <table:table-cell office:value-type="string" table:style-name="ce6">
            <text:p>JANAINA FERREIRA DE SOU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306]+[.F306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306]+[.H306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3" table:style-name="ce6">
            <text:p>40000813</text:p>
          </table:table-cell>
          <table:table-cell office:value-type="string" table:style-name="ce6">
            <text:p>JANAYNA ESTRELA DE SÁ SEAB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2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07]+[.F30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07]+[.H30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8" table:style-name="ce6">
            <text:p>40001248</text:p>
          </table:table-cell>
          <table:table-cell office:value-type="string" table:style-name="ce6">
            <text:p>JAQUELINE FERREIRA BA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08]+[.F30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08]+[.H30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2" table:style-name="ce6">
            <text:p>40000622</text:p>
          </table:table-cell>
          <table:table-cell office:value-type="string" table:style-name="ce6">
            <text:p>JAQUELINE SEVERO MANTUA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09]+[.F309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09]+[.H309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49" table:style-name="ce6">
            <text:p>40001249</text:p>
          </table:table-cell>
          <table:table-cell office:value-type="string" table:style-name="ce6">
            <text:p>JÉSSICA ADELAIDE DA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 JUIZADO ESPECIAL CRIMINAL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10]+[.F31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10]+[.H31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0" table:style-name="ce6">
            <text:p>40001030</text:p>
          </table:table-cell>
          <table:table-cell office:value-type="string" table:style-name="ce6">
            <text:p>JÉSSICA ANDRIOLA VASCONCE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DE MEDIDAS SOCIOEDUCATIVAS</text:p>
          </table:table-cell>
          <table:table-cell office:value-type="float" office:value="2613.34" table:style-name="ce9">
            <text:p><text:s/>2.613,34<text:s/></text:p>
          </table:table-cell>
          <table:table-cell office:value-type="float" office:value="1411.67" table:style-name="ce9">
            <text:p><text:s/>1.411,67<text:s/></text:p>
          </table:table-cell>
          <table:table-cell office:value-type="float" office:value="4025.01" table:formula="of:=[.E311]+[.F311]" table:style-name="ce7">
            <text:p><text:s/>4.025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25.01" table:formula="of:=[.G311]+[.H311]" table:style-name="ce7">
            <text:p><text:s/>4.025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1" table:style-name="ce6">
            <text:p>40001031</text:p>
          </table:table-cell>
          <table:table-cell office:value-type="string" table:style-name="ce6">
            <text:p>JÉSSICA DA SILVA WANDERLEY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ESPECIALIZAD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" table:style-name="ce9">
            <text:p><text:s/>1.616,00<text:s/></text:p>
          </table:table-cell>
          <table:table-cell office:value-type="float" office:value="4416" table:formula="of:=[.E312]+[.F312]" table:style-name="ce7">
            <text:p><text:s/>4.4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" table:formula="of:=[.G312]+[.H312]" table:style-name="ce7">
            <text:p><text:s/>4.4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2" table:style-name="ce6">
            <text:p>40001032</text:p>
          </table:table-cell>
          <table:table-cell office:value-type="string" table:style-name="ce6">
            <text:p>JESSICA FARIA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QUEIMAD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313]+[.F313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313]+[.H313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3" table:style-name="ce6">
            <text:p>40001033</text:p>
          </table:table-cell>
          <table:table-cell office:value-type="string" table:style-name="ce6">
            <text:p>JÉSSICA FONSEC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14]+[.F31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14]+[.H31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0" table:style-name="ce6">
            <text:p>40001250</text:p>
          </table:table-cell>
          <table:table-cell office:value-type="string" table:style-name="ce6">
            <text:p>JESSICA GUERINI DELG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MÍLIA DE MADUREIR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15]+[.F31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15]+[.H31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4" table:style-name="ce6">
            <text:p>40000764</text:p>
          </table:table-cell>
          <table:table-cell office:value-type="string" table:style-name="ce6">
            <text:p>JÉSSICA LIM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AECO - SE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316]+[.F31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316]+[.H31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2" table:style-name="ce6">
            <text:p>40000892</text:p>
          </table:table-cell>
          <table:table-cell office:value-type="string" table:style-name="ce6">
            <text:p>JESSICA MOTA DO NASCIMEN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JOÃO DE MERIT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7]+[.F31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7]+[.H31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4" table:style-name="ce6">
            <text:p>40001034</text:p>
          </table:table-cell>
          <table:table-cell office:value-type="string" table:style-name="ce6">
            <text:p>JÉSSICA RUIZ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18]+[.F31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18]+[.H31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3" table:style-name="ce6">
            <text:p>40000893</text:p>
          </table:table-cell>
          <table:table-cell office:value-type="string" table:style-name="ce6">
            <text:p>JOÃO FERNANDO RAMOS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19]+[.F31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19]+[.H31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1" table:style-name="ce6">
            <text:p>40001251</text:p>
          </table:table-cell>
          <table:table-cell office:value-type="string" table:style-name="ce6">
            <text:p>JOÃO HENRIQUE CHAVE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PENHA E IRAJÁ DO NÚCLEO RIO DE JANEIR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0]+[.F32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0]+[.H32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2" table:style-name="ce6">
            <text:p>40001252</text:p>
          </table:table-cell>
          <table:table-cell office:value-type="string" table:style-name="ce6">
            <text:p>JOÃO LUCAS CORRÊA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VOLTA REDOND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1]+[.F32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1]+[.H32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5" table:style-name="ce6">
            <text:p>40001035</text:p>
          </table:table-cell>
          <table:table-cell office:value-type="string" table:style-name="ce6">
            <text:p>JOÃO MARCELO FRANCISCO DAMASC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22]+[.F32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22]+[.H32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3" table:style-name="ce6">
            <text:p>40001253</text:p>
          </table:table-cell>
          <table:table-cell office:value-type="string" table:style-name="ce6">
            <text:p>JOÃO PAULO FERREIRA RAM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ORDEIR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3]+[.F32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3]+[.H32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4" table:style-name="ce6">
            <text:p>40001254</text:p>
          </table:table-cell>
          <table:table-cell office:value-type="string" table:style-name="ce6">
            <text:p>JOÃO PEDRO VIEIRA CHA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4]+[.F32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4]+[.H32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5" table:style-name="ce6">
            <text:p>40001255</text:p>
          </table:table-cell>
          <table:table-cell office:value-type="string" table:style-name="ce6">
            <text:p>JOAO VICTOR BATISTA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5]+[.F32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5]+[.H32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4" table:style-name="ce6">
            <text:p>40000894</text:p>
          </table:table-cell>
          <table:table-cell office:value-type="string" table:style-name="ce6">
            <text:p>JOÃO VICTOR MARTINS PI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26]+[.F32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26]+[.H32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6" table:style-name="ce6">
            <text:p>40001256</text:p>
          </table:table-cell>
          <table:table-cell office:value-type="string" table:style-name="ce6">
            <text:p>JOÃO VITOR SANGIACOMO M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ÍVEIS E DE TUTELA COLETIVA DA PESSOA COM DEFICIÊNCI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27]+[.F32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27]+[.H32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3" table:style-name="ce6">
            <text:p>40000623</text:p>
          </table:table-cell>
          <table:table-cell office:value-type="string" table:style-name="ce6">
            <text:p>JONATAS ALV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28]+[.F32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28]+[.H32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5" table:style-name="ce6">
            <text:p>40000815</text:p>
          </table:table-cell>
          <table:table-cell office:value-type="string" table:style-name="ce6">
            <text:p>JONATHAN ASS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29]+[.F32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29]+[.H32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4" table:style-name="ce6">
            <text:p>40000624</text:p>
          </table:table-cell>
          <table:table-cell office:value-type="string" table:style-name="ce6">
            <text:p>JOSÉ MARÇALO DE OLIVEIR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0]+[.F3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0]+[.H3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6" table:style-name="ce6">
            <text:p>40001036</text:p>
          </table:table-cell>
          <table:table-cell office:value-type="string" table:style-name="ce6">
            <text:p>JOSÉ ROBERTO DA CONCEIÇÃO COST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331]+[.F331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331]+[.H331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5" table:style-name="ce6">
            <text:p>40000625</text:p>
          </table:table-cell>
          <table:table-cell office:value-type="string" table:style-name="ce6">
            <text:p>JOSÉ VALDERY ROCHA MORE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4ª VARA CRIMINAL DE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2]+[.F33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2]+[.H33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5" table:style-name="ce6">
            <text:p>40000895</text:p>
          </table:table-cell>
          <table:table-cell office:value-type="string" table:style-name="ce6">
            <text:p>JOSEFA ANUNCIADA FERREIRA VICTO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33]+[.F3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33]+[.H3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7" table:style-name="ce6">
            <text:p>40001037</text:p>
          </table:table-cell>
          <table:table-cell office:value-type="string" table:style-name="ce6">
            <text:p>JOSELMA ALMEID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1ª E 2ª VARAS CRIMINAIS DE BANG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334]+[.F334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334]+[.H334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38" table:style-name="ce6">
            <text:p>40001038</text:p>
          </table:table-cell>
          <table:table-cell office:value-type="string" table:style-name="ce6">
            <text:p>JOYCE AZEVEDO DE OLIVEIRA BORGA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BOM JESUS DO ITABAPO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35]+[.F33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35]+[.H33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7" table:style-name="ce6">
            <text:p>40001257</text:p>
          </table:table-cell>
          <table:table-cell office:value-type="string" table:style-name="ce6">
            <text:p>JOYCE DA SILVA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RICÁ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36]+[.F33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36]+[.H33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8" table:style-name="ce6">
            <text:p>40001258</text:p>
          </table:table-cell>
          <table:table-cell office:value-type="string" table:style-name="ce6">
            <text:p>JOYCE MONTEIRO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DA COMARCA DE DUQUE DE CAXI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37]+[.F33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37]+[.H33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59" table:style-name="ce6">
            <text:p>40001259</text:p>
          </table:table-cell>
          <table:table-cell office:value-type="string" table:style-name="ce6">
            <text:p>JUANA DE MIRANDA TORRES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ANGRA DOS RE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38]+[.F33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38]+[.H33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0" table:style-name="ce6">
            <text:p>40001040</text:p>
          </table:table-cell>
          <table:table-cell office:value-type="string" table:style-name="ce6">
            <text:p>JULIA COUTINHO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339]+[.F339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339]+[.H339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7" table:style-name="ce6">
            <text:p>40000627</text:p>
          </table:table-cell>
          <table:table-cell office:value-type="string" table:style-name="ce6">
            <text:p>JULIA CUNHA SANGLARD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0]+[.F34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0]+[.H34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6" table:style-name="ce6">
            <text:p>40000816</text:p>
          </table:table-cell>
          <table:table-cell office:value-type="string" table:style-name="ce6">
            <text:p>JULIA DA CUNHA SILVA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41]+[.F341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41]+[.H341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1" table:style-name="ce6">
            <text:p>40001041</text:p>
          </table:table-cell>
          <table:table-cell office:value-type="string" table:style-name="ce6">
            <text:p>JÚLIA DE CARVALHO DOMIN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42]+[.F34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42]+[.H34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0" table:style-name="ce6">
            <text:p>40001260</text:p>
          </table:table-cell>
          <table:table-cell office:value-type="string" table:style-name="ce6">
            <text:p>JÚLIA LOUISE BARBOZ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43]+[.F34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43]+[.H34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1" table:style-name="ce6">
            <text:p>40001261</text:p>
          </table:table-cell>
          <table:table-cell office:value-type="string" table:style-name="ce6">
            <text:p>JULIA MARTINS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LVA / CARDOSO MOREIR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44]+[.F34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44]+[.H34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7" table:style-name="ce6">
            <text:p>40000707</text:p>
          </table:table-cell>
          <table:table-cell office:value-type="string" table:style-name="ce6">
            <text:p>JULIA PEREIRA SARRAF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4270" table:style-name="ce9">
            <text:p><text:s/>4.270,00<text:s/></text:p>
          </table:table-cell>
          <table:table-cell office:value-type="float" office:value="7070" table:formula="of:=[.E345]+[.F345]" table:style-name="ce7">
            <text:p><text:s/>7.0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0" table:formula="of:=[.G345]+[.H345]" table:style-name="ce7">
            <text:p><text:s/>7.0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6" table:style-name="ce6">
            <text:p>40000896</text:p>
          </table:table-cell>
          <table:table-cell office:value-type="string" table:style-name="ce6">
            <text:p>JULIA RODRIGUES DE SOUZ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3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46]+[.F34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46]+[.H34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2" table:style-name="ce6">
            <text:p>40000542</text:p>
          </table:table-cell>
          <table:table-cell office:value-type="string" table:style-name="ce6">
            <text:p>JULIA SARMENTO GOME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758" table:style-name="ce9">
            <text:p><text:s/>1.758,00<text:s/></text:p>
          </table:table-cell>
          <table:table-cell office:value-type="float" office:value="2318" table:formula="of:=[.E347]+[.F347]" table:style-name="ce7">
            <text:p><text:s/>2.31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18" table:formula="of:=[.G347]+[.H347]" table:style-name="ce7">
            <text:p><text:s/>2.31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3" table:style-name="ce6">
            <text:p>40001043</text:p>
          </table:table-cell>
          <table:table-cell office:value-type="string" table:style-name="ce6">
            <text:p>JULIANA ADOLPHSON ANT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RELAÇÕES INSTITUCIONAIS E DEFESA DE PRERROG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48]+[.F34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48]+[.H34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2" table:style-name="ce6">
            <text:p>40001262</text:p>
          </table:table-cell>
          <table:table-cell office:value-type="string" table:style-name="ce6">
            <text:p>JULIANA COUTINHO STUDAR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DO PIR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49]+[.F34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49]+[.H34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8" table:style-name="ce6">
            <text:p>40000708</text:p>
          </table:table-cell>
          <table:table-cell office:value-type="string" table:style-name="ce6">
            <text:p>JULIANA DIAS MENEGUC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CRIMINAL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350]+[.F35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350]+[.H35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29" table:style-name="ce6">
            <text:p>40000629</text:p>
          </table:table-cell>
          <table:table-cell office:value-type="string" table:style-name="ce6">
            <text:p>JULIANA DUARTE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51]+[.F351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51]+[.H351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5" table:style-name="ce6">
            <text:p>40001045</text:p>
          </table:table-cell>
          <table:table-cell office:value-type="string" table:style-name="ce6">
            <text:p>JULIANA EMANUELA DELFINO NOG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33" table:style-name="ce9">
            <text:p><text:s/>1.633,00<text:s/></text:p>
          </table:table-cell>
          <table:table-cell office:value-type="float" office:value="4433" table:formula="of:=[.E352]+[.F352]" table:style-name="ce7">
            <text:p><text:s/>4.43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3" table:formula="of:=[.G352]+[.H352]" table:style-name="ce7">
            <text:p><text:s/>4.43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0" table:style-name="ce6">
            <text:p>40000630</text:p>
          </table:table-cell>
          <table:table-cell office:value-type="string" table:style-name="ce6">
            <text:p>JULIANA GOULART PAIXA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PAV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3]+[.F3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3]+[.H3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3" table:style-name="ce6">
            <text:p>40001263</text:p>
          </table:table-cell>
          <table:table-cell office:value-type="string" table:style-name="ce6">
            <text:p>JULIANA MAGALHÃES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TY DO ALFER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54]+[.F35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54]+[.H35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09" table:style-name="ce6">
            <text:p>40000709</text:p>
          </table:table-cell>
          <table:table-cell office:value-type="string" table:style-name="ce6">
            <text:p>JULIANA RIBEIRO PERLINGEIRO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ORDENADORIA-GERAL DE PROMOÇÃO DA DIGNIDADE DA PESSOA HUMA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55]+[.F35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55]+[.H35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6" table:style-name="ce6">
            <text:p>40001046</text:p>
          </table:table-cell>
          <table:table-cell office:value-type="string" table:style-name="ce6">
            <text:p>JULIANA ROCH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56]+[.F35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56]+[.H35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4" table:style-name="ce6">
            <text:p>40001264</text:p>
          </table:table-cell>
          <table:table-cell office:value-type="string" table:style-name="ce6">
            <text:p>JULIANA SPINDOLA BRA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IO DAS OSTR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57]+[.F35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57]+[.H35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1" table:style-name="ce6">
            <text:p>40000631</text:p>
          </table:table-cell>
          <table:table-cell office:value-type="string" table:style-name="ce6">
            <text:p>JULIANE DOS SANTOS CARL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58]+[.F35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58]+[.H35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7" table:style-name="ce6">
            <text:p>40001047</text:p>
          </table:table-cell>
          <table:table-cell office:value-type="string" table:style-name="ce6">
            <text:p>JULIANE VASCONCELO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59]+[.F35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59]+[.H35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65" table:style-name="ce6">
            <text:p>40000765</text:p>
          </table:table-cell>
          <table:table-cell office:value-type="string" table:style-name="ce6">
            <text:p>JULIENE TERRA DA PE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0]+[.F3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0]+[.H3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8" table:style-name="ce6">
            <text:p>40001048</text:p>
          </table:table-cell>
          <table:table-cell office:value-type="string" table:style-name="ce6">
            <text:p>JÚLIO CÉSAR LIMA DE BARR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61]+[.F361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61]+[.H361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49" table:style-name="ce6">
            <text:p>40001049</text:p>
          </table:table-cell>
          <table:table-cell office:value-type="string" table:style-name="ce6">
            <text:p>JULIO RIBEIRO DE ASS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62]+[.F36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62]+[.H36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0" table:style-name="ce6">
            <text:p>40001050</text:p>
          </table:table-cell>
          <table:table-cell office:value-type="string" table:style-name="ce6">
            <text:p>JULIO XAVIER SAR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363]+[.F363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363]+[.H363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4" table:style-name="ce6">
            <text:p>40000544</text:p>
          </table:table-cell>
          <table:table-cell office:value-type="string" table:style-name="ce6">
            <text:p>JULYANA FERNAN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54" table:style-name="ce9">
            <text:p><text:s/>2.954,00<text:s/></text:p>
          </table:table-cell>
          <table:table-cell office:value-type="float" office:value="3514" table:formula="of:=[.E364]+[.F364]" table:style-name="ce7">
            <text:p><text:s/>3.5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4" table:formula="of:=[.G364]+[.H364]" table:style-name="ce7">
            <text:p><text:s/>3.5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5" table:style-name="ce6">
            <text:p>40001265</text:p>
          </table:table-cell>
          <table:table-cell office:value-type="string" table:style-name="ce6">
            <text:p>KAIO GONÇALVES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VIOLÊNCIA DOMÉSTICA DO NÚCLEO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65]+[.F36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65]+[.H36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8" table:style-name="ce6">
            <text:p>40000818</text:p>
          </table:table-cell>
          <table:table-cell office:value-type="string" table:style-name="ce6">
            <text:p>KAMILLA RODRIGUES POR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66]+[.F3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66]+[.H3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6" table:style-name="ce6">
            <text:p>40001266</text:p>
          </table:table-cell>
          <table:table-cell office:value-type="string" table:style-name="ce6">
            <text:p>KAREN DA SILVA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CAMB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67]+[.F36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67]+[.H36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19" table:style-name="ce6">
            <text:p>40000819</text:p>
          </table:table-cell>
          <table:table-cell office:value-type="string" table:style-name="ce6">
            <text:p>KAREN DE OLIVEIR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EXECUÇÃO DE MEDIDAS SOCIOEDUCATIV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68]+[.F36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68]+[.H36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1" table:style-name="ce6">
            <text:p>40001051</text:p>
          </table:table-cell>
          <table:table-cell office:value-type="string" table:style-name="ce6">
            <text:p>KAREN REGIN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466.66" table:style-name="ce9">
            <text:p><text:s/>466,66<text:s/></text:p>
          </table:table-cell>
          <table:table-cell office:value-type="float" office:value="1080.33" table:style-name="ce9">
            <text:p><text:s/>1.080,33<text:s/></text:p>
          </table:table-cell>
          <table:table-cell office:value-type="float" office:value="1546.99" table:formula="of:=[.E369]+[.F369]" table:style-name="ce7">
            <text:p><text:s/>1.546,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6.99" table:formula="of:=[.G369]+[.H369]" table:style-name="ce7">
            <text:p><text:s/>1.546,99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7" table:style-name="ce6">
            <text:p>40001267</text:p>
          </table:table-cell>
          <table:table-cell office:value-type="string" table:style-name="ce6">
            <text:p>KARINA CORRE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70]+[.F37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70]+[.H37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7" table:style-name="ce6">
            <text:p>40000897</text:p>
          </table:table-cell>
          <table:table-cell office:value-type="string" table:style-name="ce6">
            <text:p>KARINA FARI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71]+[.F37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71]+[.H37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2" table:style-name="ce6">
            <text:p>40000632</text:p>
          </table:table-cell>
          <table:table-cell office:value-type="string" table:style-name="ce6">
            <text:p>KARLA DE MELL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SANTO ANTÔNIO DE PÁDU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2]+[.F37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2]+[.H37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0" table:style-name="ce6">
            <text:p>40000820</text:p>
          </table:table-cell>
          <table:table-cell office:value-type="string" table:style-name="ce6">
            <text:p>KATARINE ALCANTA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3]+[.F37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3]+[.H37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8" table:style-name="ce6">
            <text:p>40001268</text:p>
          </table:table-cell>
          <table:table-cell office:value-type="string" table:style-name="ce6">
            <text:p>KATHLEN DIAS DOS SANTOS PAI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74]+[.F37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74]+[.H37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69" table:style-name="ce6">
            <text:p>40001269</text:p>
          </table:table-cell>
          <table:table-cell office:value-type="string" table:style-name="ce6">
            <text:p>KELLITA ANDREZIA GRANATO CALD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75]+[.F37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75]+[.H37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8" table:style-name="ce6">
            <text:p>40000738</text:p>
          </table:table-cell>
          <table:table-cell office:value-type="string" table:style-name="ce6">
            <text:p>KHAYLLA HEMILY DE SANTAN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376]+[.F376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376]+[.H376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2" table:style-name="ce6">
            <text:p>40001052</text:p>
          </table:table-cell>
          <table:table-cell office:value-type="string" table:style-name="ce6">
            <text:p>KIANY BITT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0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377]+[.F377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377]+[.H377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1" table:style-name="ce6">
            <text:p>40000821</text:p>
          </table:table-cell>
          <table:table-cell office:value-type="string" table:style-name="ce6">
            <text:p>LANE DOS SANTOS AMA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8]+[.F37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8]+[.H37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5" table:style-name="ce6">
            <text:p>40000635</text:p>
          </table:table-cell>
          <table:table-cell office:value-type="string" table:style-name="ce6">
            <text:p>LARA ALVES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VILA INHO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79]+[.F37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79]+[.H37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39" table:style-name="ce6">
            <text:p>40000739</text:p>
          </table:table-cell>
          <table:table-cell office:value-type="string" table:style-name="ce6">
            <text:p>LARISSA APARECIDA AFONSO SABINO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380]+[.F380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380]+[.H380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5" table:style-name="ce6">
            <text:p>40000545</text:p>
          </table:table-cell>
          <table:table-cell office:value-type="string" table:style-name="ce6">
            <text:p>LARISSA BATISTA ALEIX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243" table:style-name="ce9">
            <text:p><text:s/>3.243,00<text:s/></text:p>
          </table:table-cell>
          <table:table-cell office:value-type="float" office:value="3803" table:formula="of:=[.E381]+[.F381]" table:style-name="ce7">
            <text:p><text:s/>3.80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3" table:formula="of:=[.G381]+[.H381]" table:style-name="ce7">
            <text:p><text:s/>3.80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6" table:style-name="ce6">
            <text:p>40000636</text:p>
          </table:table-cell>
          <table:table-cell office:value-type="string" table:style-name="ce6">
            <text:p>LARISSA BATISTA DA SILVA OTELAG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382]+[.F382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382]+[.H382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0" table:style-name="ce6">
            <text:p>40001270</text:p>
          </table:table-cell>
          <table:table-cell office:value-type="string" table:style-name="ce6">
            <text:p>LARISSA CARVALH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RÊS RIO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83]+[.F38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83]+[.H38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1" table:style-name="ce6">
            <text:p>40001271</text:p>
          </table:table-cell>
          <table:table-cell office:value-type="string" table:style-name="ce6">
            <text:p>LARISSA DE MORAES FERR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84]+[.F38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84]+[.H38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3" table:style-name="ce6">
            <text:p>40000823</text:p>
          </table:table-cell>
          <table:table-cell office:value-type="string" table:style-name="ce6">
            <text:p>LARISSA MARTINS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59" table:style-name="ce9">
            <text:p><text:s/>1.059,00<text:s/></text:p>
          </table:table-cell>
          <table:table-cell office:value-type="float" office:value="3859" table:formula="of:=[.E385]+[.F385]" table:style-name="ce7">
            <text:p><text:s/>3.85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59" table:formula="of:=[.G385]+[.H385]" table:style-name="ce7">
            <text:p><text:s/>3.85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2" table:style-name="ce6">
            <text:p>40001272</text:p>
          </table:table-cell>
          <table:table-cell office:value-type="string" table:style-name="ce6">
            <text:p>LARISSA MOURA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ELFORD ROX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86]+[.F38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86]+[.H38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3" table:style-name="ce6">
            <text:p>40001273</text:p>
          </table:table-cell>
          <table:table-cell office:value-type="string" table:style-name="ce6">
            <text:p>LARISSA PARDELA MO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87]+[.F38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87]+[.H38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4" table:style-name="ce6">
            <text:p>40000824</text:p>
          </table:table-cell>
          <table:table-cell office:value-type="string" table:style-name="ce6">
            <text:p>LARISSA PAULA SOUZ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88]+[.F38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88]+[.H38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4" table:style-name="ce6">
            <text:p>40001054</text:p>
          </table:table-cell>
          <table:table-cell office:value-type="string" table:style-name="ce6">
            <text:p>LARISSA SILVA FELIX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" table:style-name="ce9">
            <text:p><text:s/>1.616,00<text:s/></text:p>
          </table:table-cell>
          <table:table-cell office:value-type="float" office:value="4416" table:formula="of:=[.E389]+[.F389]" table:style-name="ce7">
            <text:p><text:s/>4.4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" table:formula="of:=[.G389]+[.H389]" table:style-name="ce7">
            <text:p><text:s/>4.4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5" table:style-name="ce6">
            <text:p>40001055</text:p>
          </table:table-cell>
          <table:table-cell office:value-type="string" table:style-name="ce6">
            <text:p>LARYSSA DE ARRU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" table:style-name="ce9">
            <text:p><text:s/>1.616,00<text:s/></text:p>
          </table:table-cell>
          <table:table-cell office:value-type="float" office:value="4416" table:formula="of:=[.E390]+[.F390]" table:style-name="ce7">
            <text:p><text:s/>4.4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" table:formula="of:=[.G390]+[.H390]" table:style-name="ce7">
            <text:p><text:s/>4.4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4" table:style-name="ce6">
            <text:p>40001274</text:p>
          </table:table-cell>
          <table:table-cell office:value-type="string" table:style-name="ce6">
            <text:p>LARYSSA VIEIRA REIS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LABORATÓRIO DE INOVAÇÕ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91]+[.F39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91]+[.H39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5" table:style-name="ce6">
            <text:p>40001275</text:p>
          </table:table-cell>
          <table:table-cell office:value-type="string" table:style-name="ce6">
            <text:p>LARYSSE LANUNC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DE CAMPOS DOS GOYTACAZ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92]+[.F39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92]+[.H39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39" table:style-name="ce6">
            <text:p>40000639</text:p>
          </table:table-cell>
          <table:table-cell office:value-type="string" table:style-name="ce6">
            <text:p>LAURA GEVISIEZ DE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3]+[.F39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3]+[.H39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5" table:style-name="ce6">
            <text:p>40000825</text:p>
          </table:table-cell>
          <table:table-cell office:value-type="string" table:style-name="ce6">
            <text:p>LAURA PINHEIRO FORTU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394]+[.F39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394]+[.H39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6" table:style-name="ce6">
            <text:p>40001276</text:p>
          </table:table-cell>
          <table:table-cell office:value-type="string" table:style-name="ce6">
            <text:p>LAURA SOAR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A SAÚDE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395]+[.F39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395]+[.H39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1" table:style-name="ce6">
            <text:p>40000641</text:p>
          </table:table-cell>
          <table:table-cell office:value-type="string" table:style-name="ce6">
            <text:p>LAWRRAINE DE ALMEIDA PASS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6]+[.F3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6]+[.H3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6" table:style-name="ce6">
            <text:p>40000826</text:p>
          </table:table-cell>
          <table:table-cell office:value-type="string" table:style-name="ce6">
            <text:p>LAYANE NOGUEIR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57" table:style-name="ce9">
            <text:p><text:s/>957,00<text:s/></text:p>
          </table:table-cell>
          <table:table-cell office:value-type="float" office:value="3757" table:formula="of:=[.E397]+[.F397]" table:style-name="ce7">
            <text:p><text:s/>3.7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57" table:formula="of:=[.G397]+[.H397]" table:style-name="ce7">
            <text:p><text:s/>3.7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7" table:style-name="ce6">
            <text:p>40000827</text:p>
          </table:table-cell>
          <table:table-cell office:value-type="string" table:style-name="ce6">
            <text:p>LEANDRO FRANCISCO D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398]+[.F39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398]+[.H39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6" table:style-name="ce6">
            <text:p>40001056</text:p>
          </table:table-cell>
          <table:table-cell office:value-type="string" table:style-name="ce6">
            <text:p>LEONARDO CALADO FERR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GRUPO DE ATUAÇÃO ESPECIALIZADA DE COMBATE AO CRIME ORGANIZAD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399]+[.F39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399]+[.H39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2" table:style-name="ce6">
            <text:p>40000642</text:p>
          </table:table-cell>
          <table:table-cell office:value-type="string" table:style-name="ce6">
            <text:p>LEONARDO DE MATTOS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00]+[.F4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00]+[.H4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7" table:style-name="ce6">
            <text:p>40001277</text:p>
          </table:table-cell>
          <table:table-cell office:value-type="string" table:style-name="ce6">
            <text:p>LEONARDO SANTOS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GUABA GRA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01]+[.F40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01]+[.H40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6" table:style-name="ce6">
            <text:p>40000546</text:p>
          </table:table-cell>
          <table:table-cell office:value-type="string" table:style-name="ce6">
            <text:p>LETÍCIA ABREU DA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354" table:style-name="ce9">
            <text:p><text:s/>4.354,00<text:s/></text:p>
          </table:table-cell>
          <table:table-cell office:value-type="float" office:value="4914" table:formula="of:=[.E402]+[.F402]" table:style-name="ce7">
            <text:p><text:s/>4.9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14" table:formula="of:=[.G402]+[.H402]" table:style-name="ce7">
            <text:p><text:s/>4.9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7" table:style-name="ce6">
            <text:p>40000547</text:p>
          </table:table-cell>
          <table:table-cell office:value-type="string" table:style-name="ce6">
            <text:p>LETÍCIA BATISTA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571" table:style-name="ce9">
            <text:p><text:s/>1.571,00<text:s/></text:p>
          </table:table-cell>
          <table:table-cell office:value-type="float" office:value="2131" table:formula="of:=[.E403]+[.F403]" table:style-name="ce7">
            <text:p><text:s/>2.1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31" table:formula="of:=[.G403]+[.H403]" table:style-name="ce7">
            <text:p><text:s/>2.1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8" table:style-name="ce6">
            <text:p>40001278</text:p>
          </table:table-cell>
          <table:table-cell office:value-type="string" table:style-name="ce6">
            <text:p>LETÍCIA CAROLINA DA CONCEIÇÃ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S II E IV JUIZADOS DE VIOLÊNCIA DOMÉSTICA E FAMILIAR CONTRA A MULHER DA COMARCA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04]+[.F40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04]+[.H40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43" table:style-name="ce6">
            <text:p>40000643</text:p>
          </table:table-cell>
          <table:table-cell office:value-type="string" table:style-name="ce6">
            <text:p>LETÍCIA CARVALHO MASSACESI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773.33" table:style-name="ce9">
            <text:p><text:s/>1.773,33<text:s/></text:p>
          </table:table-cell>
          <table:table-cell office:value-type="float" office:value="521.67000000000007" table:style-name="ce9">
            <text:p><text:s/>521,67<text:s/></text:p>
          </table:table-cell>
          <table:table-cell office:value-type="float" office:value="2295" table:formula="of:=[.E405]+[.F405]" table:style-name="ce7">
            <text:p><text:s/>2.29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5" table:formula="of:=[.G405]+[.H405]" table:style-name="ce7">
            <text:p><text:s/>2.29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7" table:style-name="ce6">
            <text:p>40001057</text:p>
          </table:table-cell>
          <table:table-cell office:value-type="string" table:style-name="ce6">
            <text:p>LETICIA DA SILVA DIO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6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406]+[.F406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406]+[.H406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0" table:style-name="ce6">
            <text:p>40000740</text:p>
          </table:table-cell>
          <table:table-cell office:value-type="string" table:style-name="ce6">
            <text:p>LETICIA DE ASSIS INÁC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407]+[.F407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407]+[.H407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8" table:style-name="ce6">
            <text:p>40001058</text:p>
          </table:table-cell>
          <table:table-cell office:value-type="string" table:style-name="ce6">
            <text:p>LETICIA DUARTE GUIDIS PEREIRA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408]+[.F408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408]+[.H408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79" table:style-name="ce6">
            <text:p>40001279</text:p>
          </table:table-cell>
          <table:table-cell office:value-type="string" table:style-name="ce6">
            <text:p>LETICIA GONÇALVES VILE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09]+[.F40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09]+[.H40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49" table:style-name="ce6">
            <text:p>40000549</text:p>
          </table:table-cell>
          <table:table-cell office:value-type="string" table:style-name="ce6">
            <text:p>LETÍCIA MATHIAS CORREA M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588" table:style-name="ce9">
            <text:p><text:s/>1.588,00<text:s/></text:p>
          </table:table-cell>
          <table:table-cell office:value-type="float" office:value="2148" table:formula="of:=[.E410]+[.F410]" table:style-name="ce7">
            <text:p><text:s/>2.1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48" table:formula="of:=[.G410]+[.H410]" table:style-name="ce7">
            <text:p><text:s/>2.1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59" table:style-name="ce6">
            <text:p>40001059</text:p>
          </table:table-cell>
          <table:table-cell office:value-type="string" table:style-name="ce6">
            <text:p>LETÍCIA MOREIRA ROM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11]+[.F411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11]+[.H411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0" table:style-name="ce6">
            <text:p>40001060</text:p>
          </table:table-cell>
          <table:table-cell office:value-type="string" table:style-name="ce6">
            <text:p>LETÍCIA NASCIMENTO ABREU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412]+[.F412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412]+[.H412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29" table:style-name="ce6">
            <text:p>40000829</text:p>
          </table:table-cell>
          <table:table-cell office:value-type="string" table:style-name="ce6">
            <text:p>LETÍCIA SARDINHA GASP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13]+[.F41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13]+[.H41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0" table:style-name="ce6">
            <text:p>40001280</text:p>
          </table:table-cell>
          <table:table-cell office:value-type="string" table:style-name="ce6">
            <text:p>LETÍCIA VALLE DE OLIVEIR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8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14]+[.F41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14]+[.H41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1" table:style-name="ce6">
            <text:p>40001281</text:p>
          </table:table-cell>
          <table:table-cell office:value-type="string" table:style-name="ce6">
            <text:p>LILIAN DA SILVA QUI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ANGARATIB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15]+[.F41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15]+[.H41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1" table:style-name="ce6">
            <text:p>40001061</text:p>
          </table:table-cell>
          <table:table-cell office:value-type="string" table:style-name="ce6">
            <text:p>LIRIEL DE SANTANA G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MADUREI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416]+[.F416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416]+[.H416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2" table:style-name="ce6">
            <text:p>40001062</text:p>
          </table:table-cell>
          <table:table-cell office:value-type="string" table:style-name="ce6">
            <text:p>LÍVIA AZEVEDO CARDO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417]+[.F417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417]+[.H417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0" table:style-name="ce6">
            <text:p>40000650</text:p>
          </table:table-cell>
          <table:table-cell office:value-type="string" table:style-name="ce6">
            <text:p>LÍVIA ZANELLI BARROS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18]+[.F41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18]+[.H41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3" table:style-name="ce6">
            <text:p>40001063</text:p>
          </table:table-cell>
          <table:table-cell office:value-type="string" table:style-name="ce6">
            <text:p>LORENA DAS NEVES CARDOS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19]+[.F41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19]+[.H41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8" table:style-name="ce6">
            <text:p>40000898</text:p>
          </table:table-cell>
          <table:table-cell office:value-type="string" table:style-name="ce6">
            <text:p>LORRAINE TAVAR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0]+[.F42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0]+[.H42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2" table:style-name="ce6">
            <text:p>40001282</text:p>
          </table:table-cell>
          <table:table-cell office:value-type="string" table:style-name="ce6">
            <text:p>LORRAYNE NASCIMEN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21]+[.F42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21]+[.H42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1" table:style-name="ce6">
            <text:p>40000551</text:p>
          </table:table-cell>
          <table:table-cell office:value-type="string" table:style-name="ce6">
            <text:p>LOUISE LEONI ABRE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39" table:style-name="ce9">
            <text:p><text:s/>1.639,00<text:s/></text:p>
          </table:table-cell>
          <table:table-cell office:value-type="float" office:value="2199" table:formula="of:=[.E422]+[.F422]" table:style-name="ce7">
            <text:p><text:s/>2.19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99" table:formula="of:=[.G422]+[.H422]" table:style-name="ce7">
            <text:p><text:s/>2.19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2" table:style-name="ce6">
            <text:p>40000552</text:p>
          </table:table-cell>
          <table:table-cell office:value-type="string" table:style-name="ce6">
            <text:p>LUAN DE AZEVEDO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4354" table:style-name="ce9">
            <text:p><text:s/>4.354,00<text:s/></text:p>
          </table:table-cell>
          <table:table-cell office:value-type="float" office:value="4914" table:formula="of:=[.E423]+[.F423]" table:style-name="ce7">
            <text:p><text:s/>4.9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14" table:formula="of:=[.G423]+[.H423]" table:style-name="ce7">
            <text:p><text:s/>4.9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4" table:style-name="ce6">
            <text:p>40001064</text:p>
          </table:table-cell>
          <table:table-cell office:value-type="string" table:style-name="ce6">
            <text:p>LUANA ALVES DE SOUZA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24]+[.F42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24]+[.H42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2" table:style-name="ce6">
            <text:p>40000742</text:p>
          </table:table-cell>
          <table:table-cell office:value-type="string" table:style-name="ce6">
            <text:p>LUANA ANDRÉ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25]+[.F425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25]+[.H425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03" table:style-name="ce6">
            <text:p>40000303</text:p>
          </table:table-cell>
          <table:table-cell office:value-type="string" table:style-name="ce6">
            <text:p>LUANA GONÇALVES LAMAR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26]+[.F4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26]+[.H4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3" table:style-name="ce6">
            <text:p>40001283</text:p>
          </table:table-cell>
          <table:table-cell office:value-type="string" table:style-name="ce6">
            <text:p>LUCAS ARAUJO BIG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27]+[.F42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27]+[.H42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4" table:style-name="ce6">
            <text:p>40001284</text:p>
          </table:table-cell>
          <table:table-cell office:value-type="string" table:style-name="ce6">
            <text:p>LUCAS DO RAM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3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28]+[.F42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28]+[.H42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5" table:style-name="ce6">
            <text:p>40001065</text:p>
          </table:table-cell>
          <table:table-cell office:value-type="string" table:style-name="ce6">
            <text:p>LUCAS FRANÇA HIGGINS DE CARVALHO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429]+[.F429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429]+[.H429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5" table:style-name="ce6">
            <text:p>40001285</text:p>
          </table:table-cell>
          <table:table-cell office:value-type="string" table:style-name="ce6">
            <text:p>LUCAS LANDEIRO CURI GOMES 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ª VARA CRIMINAL DE NITERÓ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30]+[.F43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30]+[.H43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2" table:style-name="ce6">
            <text:p>30000012</text:p>
          </table:table-cell>
          <table:table-cell office:value-type="string" table:style-name="ce6">
            <text:p>LUCAS MARICÁ QUEIROZ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431]+[.F431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431]+[.H431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6" table:style-name="ce6">
            <text:p>40001286</text:p>
          </table:table-cell>
          <table:table-cell office:value-type="string" table:style-name="ce6">
            <text:p>LUCAS MATHEUS DE OLIVEIRA DIAS MAL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VOLTA REDOND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32]+[.F43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32]+[.H43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6" table:style-name="ce6">
            <text:p>40001066</text:p>
          </table:table-cell>
          <table:table-cell office:value-type="string" table:style-name="ce6">
            <text:p>LUCAS RANGEL DOS SANT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33]+[.F43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33]+[.H43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0" table:style-name="ce6">
            <text:p>40000830</text:p>
          </table:table-cell>
          <table:table-cell office:value-type="string" table:style-name="ce6">
            <text:p>LUCAS VINICIUS CAPELA DOS SANTO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6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4]+[.F4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4]+[.H4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7" table:style-name="ce6">
            <text:p>40001067</text:p>
          </table:table-cell>
          <table:table-cell office:value-type="string" table:style-name="ce6">
            <text:p>LUCAS VINÍCIUS VIANA DOS SANT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COM DEFICIÊNC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435]+[.F435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435]+[.H435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4" table:style-name="ce6">
            <text:p>40000744</text:p>
          </table:table-cell>
          <table:table-cell office:value-type="string" table:style-name="ce6">
            <text:p>LUCIANA DA PENH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LCÂNTAR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6]+[.F43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6]+[.H43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7" table:style-name="ce6">
            <text:p>40001287</text:p>
          </table:table-cell>
          <table:table-cell office:value-type="string" table:style-name="ce6">
            <text:p>LUCIANA DA SILVA GAYA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JACAREPAGUÁ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37]+[.F43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37]+[.H43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8" table:style-name="ce6">
            <text:p>40001288</text:p>
          </table:table-cell>
          <table:table-cell office:value-type="string" table:style-name="ce6">
            <text:p>LUCIANA PAIM SODRÉ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ARARUAM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38]+[.F43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38]+[.H43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10" table:style-name="ce6">
            <text:p>40000310</text:p>
          </table:table-cell>
          <table:table-cell office:value-type="string" table:style-name="ce6">
            <text:p>LUIS AUGUSTO CRUZ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39]+[.F4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39]+[.H4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89" table:style-name="ce6">
            <text:p>40001289</text:p>
          </table:table-cell>
          <table:table-cell office:value-type="string" table:style-name="ce6">
            <text:p>LUIS FERNANDO OLIVEIR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PETR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40]+[.F44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40]+[.H44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1" table:style-name="ce6">
            <text:p>40000831</text:p>
          </table:table-cell>
          <table:table-cell office:value-type="string" table:style-name="ce6">
            <text:p>LUISA GUIMARAES FIGUEI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1]+[.F44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1]+[.H44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0" table:style-name="ce6">
            <text:p>40001290</text:p>
          </table:table-cell>
          <table:table-cell office:value-type="string" table:style-name="ce6">
            <text:p>LUÍSA HELENA MACHADO GOD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NGRA DOS RE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42]+[.F44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42]+[.H44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4" table:style-name="ce6">
            <text:p>40000654</text:p>
          </table:table-cell>
          <table:table-cell office:value-type="string" table:style-name="ce6">
            <text:p>LUÍSA PEDRA CHALITA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3]+[.F44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3]+[.H44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5" table:style-name="ce6">
            <text:p>40000745</text:p>
          </table:table-cell>
          <table:table-cell office:value-type="string" table:style-name="ce6">
            <text:p>LUIZ CARLOS 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4]+[.F44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4]+[.H44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69" table:style-name="ce6">
            <text:p>40001069</text:p>
          </table:table-cell>
          <table:table-cell office:value-type="string" table:style-name="ce6">
            <text:p>LUIZ CLAUDIO GOMES NUNES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45]+[.F44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45]+[.H44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2" table:style-name="ce6">
            <text:p>40000832</text:p>
          </table:table-cell>
          <table:table-cell office:value-type="string" table:style-name="ce6">
            <text:p>LUIZ FELIPE AMARA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46]+[.F44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46]+[.H44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1" table:style-name="ce6">
            <text:p>40001291</text:p>
          </table:table-cell>
          <table:table-cell office:value-type="string" table:style-name="ce6">
            <text:p>LUIZ GUSTAVO PANAZI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S 1ª, 2ª E 3ª VARAS ESPECIALIZADAS EM ORGANIZAÇÃO CRIMINOS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47]+[.F44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47]+[.H44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3" table:style-name="ce6">
            <text:p>40000833</text:p>
          </table:table-cell>
          <table:table-cell office:value-type="string" table:style-name="ce6">
            <text:p>LUIZ SÉRGIO DE SOUZA SILVA JU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SILVA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48]+[.F448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48]+[.H448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0" table:style-name="ce6">
            <text:p>40000710</text:p>
          </table:table-cell>
          <table:table-cell office:value-type="string" table:style-name="ce6">
            <text:p>LUIZA PEREIRA ANTI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A SAÚ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49]+[.F44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49]+[.H44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4" table:style-name="ce6">
            <text:p>40000834</text:p>
          </table:table-cell>
          <table:table-cell office:value-type="string" table:style-name="ce6">
            <text:p>LUIZE FERREIRA LUZ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50]+[.F45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50]+[.H45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6" table:style-name="ce6">
            <text:p>40000656</text:p>
          </table:table-cell>
          <table:table-cell office:value-type="string" table:style-name="ce6">
            <text:p>LUMA MOZZER ALV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NÚCLEO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1]+[.F45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1]+[.H45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0" table:style-name="ce6">
            <text:p>40001070</text:p>
          </table:table-cell>
          <table:table-cell office:value-type="string" table:style-name="ce6">
            <text:p>LYANDRA LIM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452]+[.F452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452]+[.H452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5" table:style-name="ce6">
            <text:p>40000835</text:p>
          </table:table-cell>
          <table:table-cell office:value-type="string" table:style-name="ce6">
            <text:p>MAI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BELFORD ROX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53]+[.F45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53]+[.H45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8" table:style-name="ce6">
            <text:p>40000658</text:p>
          </table:table-cell>
          <table:table-cell office:value-type="string" table:style-name="ce6">
            <text:p>MAIÁRA GOME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54]+[.F454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54]+[.H454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2" table:style-name="ce6">
            <text:p>40001292</text:p>
          </table:table-cell>
          <table:table-cell office:value-type="string" table:style-name="ce6">
            <text:p>MAKCYM FERREIRA DE PROE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55]+[.F45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55]+[.H45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3" table:style-name="ce6">
            <text:p>40001293</text:p>
          </table:table-cell>
          <table:table-cell office:value-type="string" table:style-name="ce6">
            <text:p>MANOELA MENDONÇA TEIXEIR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56]+[.F45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56]+[.H45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4" table:style-name="ce6">
            <text:p>40001294</text:p>
          </table:table-cell>
          <table:table-cell office:value-type="string" table:style-name="ce6">
            <text:p>MANOELA TEDESCO DE SAL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INFÂNCIA E DA JUVENTU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57]+[.F45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57]+[.H45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6" table:style-name="ce6">
            <text:p>40000836</text:p>
          </table:table-cell>
          <table:table-cell office:value-type="string" table:style-name="ce6">
            <text:p>MARCELA JANEIRO SCHMID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TUTELA COLETIVA DA SAÚ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458]+[.F458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458]+[.H458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3" table:style-name="ce6">
            <text:p>40000553</text:p>
          </table:table-cell>
          <table:table-cell office:value-type="string" table:style-name="ce6">
            <text:p>MARCELLE GIESTEIRA DE QUEIRO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88" table:style-name="ce9">
            <text:p><text:s/>2.988,00<text:s/></text:p>
          </table:table-cell>
          <table:table-cell office:value-type="float" office:value="3548" table:formula="of:=[.E459]+[.F459]" table:style-name="ce7">
            <text:p><text:s/>3.5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8" table:formula="of:=[.G459]+[.H459]" table:style-name="ce7">
            <text:p><text:s/>3.5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8" table:style-name="ce6">
            <text:p>40000838</text:p>
          </table:table-cell>
          <table:table-cell office:value-type="string" table:style-name="ce6">
            <text:p>MARCELO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0]+[.F46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0]+[.H46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0" table:style-name="ce6">
            <text:p>40000770</text:p>
          </table:table-cell>
          <table:table-cell office:value-type="string" table:style-name="ce6">
            <text:p>MARCIA COPP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1]+[.F46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1]+[.H46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6" table:style-name="ce6">
            <text:p>40001296</text:p>
          </table:table-cell>
          <table:table-cell office:value-type="string" table:style-name="ce6">
            <text:p>MARCIELE RAMBO GRAS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RICÁ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62]+[.F46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62]+[.H46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2" table:style-name="ce6">
            <text:p>40000772</text:p>
          </table:table-cell>
          <table:table-cell office:value-type="string" table:style-name="ce6">
            <text:p>MARCO ANTONIO DE MORAES BURLAMAQUI DE FREIT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63]+[.F46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63]+[.H46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2" table:style-name="ce6">
            <text:p>40001072</text:p>
          </table:table-cell>
          <table:table-cell office:value-type="string" table:style-name="ce6">
            <text:p>MARCUS VINICIUS NOÉ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PETR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437.3400000000001" table:style-name="ce9">
            <text:p><text:s/>1.437,34<text:s/></text:p>
          </table:table-cell>
          <table:table-cell office:value-type="float" office:value="4144.01" table:formula="of:=[.E464]+[.F464]" table:style-name="ce7">
            <text:p><text:s/>4.144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44.01" table:formula="of:=[.G464]+[.H464]" table:style-name="ce7">
            <text:p><text:s/>4.144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3" table:style-name="ce6">
            <text:p>40001073</text:p>
          </table:table-cell>
          <table:table-cell office:value-type="string" table:style-name="ce6">
            <text:p>MARIA ANÁLIA ALV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TATIAI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65]+[.F46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65]+[.H46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8" table:style-name="ce6">
            <text:p>40001298</text:p>
          </table:table-cell>
          <table:table-cell office:value-type="string" table:style-name="ce6">
            <text:p>MARIA CLARA ANDRA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66]+[.F46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66]+[.H46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299" table:style-name="ce6">
            <text:p>40001299</text:p>
          </table:table-cell>
          <table:table-cell office:value-type="string" table:style-name="ce6">
            <text:p>MARIA CLARA DENITES DUARTE MESQUI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III JUIZADO DA VIOLÊNCIA DOMÉSTICA E FAMILIAR CONTRA A MULHER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67]+[.F46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67]+[.H46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39" table:style-name="ce6">
            <text:p>40000839</text:p>
          </table:table-cell>
          <table:table-cell office:value-type="string" table:style-name="ce6">
            <text:p>MARIA EDUARDA AIRES BELLIN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I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468]+[.F46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468]+[.H46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4" table:style-name="ce6">
            <text:p>40001074</text:p>
          </table:table-cell>
          <table:table-cell office:value-type="string" table:style-name="ce6">
            <text:p>MARIA EDUARDA GARCIA GAGLIARD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469]+[.F469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469]+[.H469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0" table:style-name="ce6">
            <text:p>40001300</text:p>
          </table:table-cell>
          <table:table-cell office:value-type="string" table:style-name="ce6">
            <text:p>MARIA EDUARDA PEDREIRA ARAMBURU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70]+[.F47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70]+[.H47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99" table:style-name="ce6">
            <text:p>40000899</text:p>
          </table:table-cell>
          <table:table-cell office:value-type="string" table:style-name="ce6">
            <text:p>MARIA EDUARDA RIBEIRO ZIMMA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INVESTIGAÇÃO PE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471]+[.F471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471]+[.H471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4" table:style-name="ce6">
            <text:p>40000554</text:p>
          </table:table-cell>
          <table:table-cell office:value-type="string" table:style-name="ce6">
            <text:p>MARIA EDUARDA WERMELINGER PITA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54" table:style-name="ce9">
            <text:p><text:s/>2.954,00<text:s/></text:p>
          </table:table-cell>
          <table:table-cell office:value-type="float" office:value="3514" table:formula="of:=[.E472]+[.F472]" table:style-name="ce7">
            <text:p><text:s/>3.5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4" table:formula="of:=[.G472]+[.H472]" table:style-name="ce7">
            <text:p><text:s/>3.5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0" table:style-name="ce6">
            <text:p>40000900</text:p>
          </table:table-cell>
          <table:table-cell office:value-type="string" table:style-name="ce6">
            <text:p>MARIA FERNANDA LEITE DE FREITA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473]+[.F473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473]+[.H473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1" table:style-name="ce6">
            <text:p>40001301</text:p>
          </table:table-cell>
          <table:table-cell office:value-type="string" table:style-name="ce6">
            <text:p>MARIA HELENA FIGUEIRED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74]+[.F47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74]+[.H47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2" table:style-name="ce6">
            <text:p>40001302</text:p>
          </table:table-cell>
          <table:table-cell office:value-type="string" table:style-name="ce6">
            <text:p>MARIA LUIZA CARNEIRO DE ALBUQUERQUE QUEIROGA CAVALCAN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O SISTEMA PRISIONAL E DIREITOS HUMANO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75]+[.F47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75]+[.H47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59" table:style-name="ce6">
            <text:p>40000659</text:p>
          </table:table-cell>
          <table:table-cell office:value-type="string" table:style-name="ce6">
            <text:p>MARIA LUIZ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DEFESA DO MEIO AMBIENTE E DO PATRIMÔNIO CULTUR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76]+[.F47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76]+[.H47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5" table:style-name="ce6">
            <text:p>40000555</text:p>
          </table:table-cell>
          <table:table-cell office:value-type="string" table:style-name="ce6">
            <text:p>MARIA PAULA ESCHENAZI LUCE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88" table:style-name="ce9">
            <text:p><text:s/>2.988,00<text:s/></text:p>
          </table:table-cell>
          <table:table-cell office:value-type="float" office:value="3548" table:formula="of:=[.E477]+[.F477]" table:style-name="ce7">
            <text:p><text:s/>3.5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48" table:formula="of:=[.G477]+[.H477]" table:style-name="ce7">
            <text:p><text:s/>3.5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6" table:style-name="ce6">
            <text:p>40001076</text:p>
          </table:table-cell>
          <table:table-cell office:value-type="string" table:style-name="ce6">
            <text:p>MARIA PAULA PEREIRA IV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AUDITORIA DA JUSTIÇA MILITA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78]+[.F47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78]+[.H47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0" table:style-name="ce6">
            <text:p>40000660</text:p>
          </table:table-cell>
          <table:table-cell office:value-type="string" table:style-name="ce6">
            <text:p>MARIANA CHRYSOSTOM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426.66" table:style-name="ce9">
            <text:p><text:s/>2.426,66<text:s/></text:p>
          </table:table-cell>
          <table:table-cell office:value-type="float" office:value="2067.34" table:style-name="ce9">
            <text:p><text:s/>2.067,34<text:s/></text:p>
          </table:table-cell>
          <table:table-cell office:value-type="float" office:value="4494" table:formula="of:=[.E479]+[.F479]" table:style-name="ce7">
            <text:p><text:s/>4.49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94" table:formula="of:=[.G479]+[.H479]" table:style-name="ce7">
            <text:p><text:s/>4.49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2" table:style-name="ce6">
            <text:p>40000712</text:p>
          </table:table-cell>
          <table:table-cell office:value-type="string" table:style-name="ce6">
            <text:p>MARIANA CRISTINA DE ORNELAS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6.66" table:style-name="ce9">
            <text:p><text:s/>1.866,66<text:s/></text:p>
          </table:table-cell>
          <table:table-cell office:value-type="float" office:value="513.33999999999992" table:style-name="ce9">
            <text:p><text:s/>513,34<text:s/></text:p>
          </table:table-cell>
          <table:table-cell office:value-type="float" office:value="2380" table:formula="of:=[.E480]+[.F480]" table:style-name="ce7">
            <text:p><text:s/>2.3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80" table:formula="of:=[.G480]+[.H480]" table:style-name="ce7">
            <text:p><text:s/>2.3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3" table:style-name="ce6">
            <text:p>40001303</text:p>
          </table:table-cell>
          <table:table-cell office:value-type="string" table:style-name="ce6">
            <text:p>MARIANA DA GUIA R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TAPERUN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81]+[.F48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81]+[.H48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0" table:style-name="ce6">
            <text:p>40000840</text:p>
          </table:table-cell>
          <table:table-cell office:value-type="string" table:style-name="ce6">
            <text:p>MARIANA DA ROCHA EL KOUR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MADUREIRA E JACAREPAGU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482]+[.F482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482]+[.H482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5" table:style-name="ce6">
            <text:p>40001305</text:p>
          </table:table-cell>
          <table:table-cell office:value-type="string" table:style-name="ce6">
            <text:p>MARIANA DE CARVALHO LIMA NE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E CAMPO GRA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83]+[.F48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83]+[.H48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6" table:style-name="ce6">
            <text:p>40001306</text:p>
          </table:table-cell>
          <table:table-cell office:value-type="string" table:style-name="ce6">
            <text:p>MARIANA DE FARI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5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84]+[.F48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84]+[.H48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1" table:style-name="ce6">
            <text:p>40000841</text:p>
          </table:table-cell>
          <table:table-cell office:value-type="string" table:style-name="ce6">
            <text:p>MARIANA DE MIRANDA BARBOS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ABO FRI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85]+[.F48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85]+[.H48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7" table:style-name="ce6">
            <text:p>40001307</text:p>
          </table:table-cell>
          <table:table-cell office:value-type="string" table:style-name="ce6">
            <text:p>MARIANA DOS SANTOS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CABO FRI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86]+[.F48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86]+[.H48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8" table:style-name="ce6">
            <text:p>40001308</text:p>
          </table:table-cell>
          <table:table-cell office:value-type="string" table:style-name="ce6">
            <text:p>MARIANA FIDELI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OLTA REDOND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87]+[.F48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87]+[.H48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7" table:style-name="ce6">
            <text:p>40001077</text:p>
          </table:table-cell>
          <table:table-cell office:value-type="string" table:style-name="ce6">
            <text:p>MARIANA FREITAS DA CO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488]+[.F488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488]+[.H488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6" table:style-name="ce6">
            <text:p>40000556</text:p>
          </table:table-cell>
          <table:table-cell office:value-type="string" table:style-name="ce6">
            <text:p>MARIANA MACEDO DE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554" table:style-name="ce9">
            <text:p><text:s/>1.554,00<text:s/></text:p>
          </table:table-cell>
          <table:table-cell office:value-type="float" office:value="2114" table:formula="of:=[.E489]+[.F489]" table:style-name="ce7">
            <text:p><text:s/>2.1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14" table:formula="of:=[.G489]+[.H489]" table:style-name="ce7">
            <text:p><text:s/>2.1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09" table:style-name="ce6">
            <text:p>40001309</text:p>
          </table:table-cell>
          <table:table-cell office:value-type="string" table:style-name="ce6">
            <text:p>MARIANA RODRIGUES ME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EXECUÇÃO PE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90]+[.F49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90]+[.H49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0" table:style-name="ce6">
            <text:p>40001310</text:p>
          </table:table-cell>
          <table:table-cell office:value-type="string" table:style-name="ce6">
            <text:p>MARIANA SANTOS MIRAN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MAGÉ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491]+[.F49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491]+[.H49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3" table:style-name="ce6">
            <text:p>40000843</text:p>
          </table:table-cell>
          <table:table-cell office:value-type="string" table:style-name="ce6">
            <text:p>MARIANA VERISSIM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CLA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2]+[.F49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2]+[.H49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8" table:style-name="ce6">
            <text:p>40001078</text:p>
          </table:table-cell>
          <table:table-cell office:value-type="string" table:style-name="ce6">
            <text:p>MARIANE DE OLIVEIRA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93]+[.F49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93]+[.H49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73" table:style-name="ce6">
            <text:p>40000373</text:p>
          </table:table-cell>
          <table:table-cell office:value-type="string" table:style-name="ce6">
            <text:p>MARINA MENEZES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4]+[.F49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4]+[.H49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79" table:style-name="ce6">
            <text:p>40001079</text:p>
          </table:table-cell>
          <table:table-cell office:value-type="string" table:style-name="ce6">
            <text:p>MARIO SERGIO EVARISTO COSTA CUN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95]+[.F49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95]+[.H49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2" table:style-name="ce6">
            <text:p>40000662</text:p>
          </table:table-cell>
          <table:table-cell office:value-type="string" table:style-name="ce6">
            <text:p>MARISE MARTINS MICOSKI L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496]+[.F49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496]+[.H49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0" table:style-name="ce6">
            <text:p>40001080</text:p>
          </table:table-cell>
          <table:table-cell office:value-type="string" table:style-name="ce6">
            <text:p>MARTINA ROSS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" table:style-name="ce9">
            <text:p><text:s/>1.701,00<text:s/></text:p>
          </table:table-cell>
          <table:table-cell office:value-type="float" office:value="4501" table:formula="of:=[.E497]+[.F497]" table:style-name="ce7">
            <text:p><text:s/>4.50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" table:formula="of:=[.G497]+[.H497]" table:style-name="ce7">
            <text:p><text:s/>4.50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4" table:style-name="ce6">
            <text:p>40000844</text:p>
          </table:table-cell>
          <table:table-cell office:value-type="string" table:style-name="ce6">
            <text:p>MARY APPHARECIDA ZANIN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498]+[.F498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498]+[.H498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1" table:style-name="ce6">
            <text:p>40001081</text:p>
          </table:table-cell>
          <table:table-cell office:value-type="string" table:style-name="ce6">
            <text:p>MARYNA ISABELLE BALTHAZAR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499]+[.F49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499]+[.H49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1" table:style-name="ce6">
            <text:p>40001311</text:p>
          </table:table-cell>
          <table:table-cell office:value-type="string" table:style-name="ce6">
            <text:p>MATEUS ARAÚJO ROQU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00]+[.F50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00]+[.H50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5" table:style-name="ce6">
            <text:p>40000845</text:p>
          </table:table-cell>
          <table:table-cell office:value-type="string" table:style-name="ce6">
            <text:p>MATEUS FERNANDES BRAN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01]+[.F501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01]+[.H501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2" table:style-name="ce6">
            <text:p>40001312</text:p>
          </table:table-cell>
          <table:table-cell office:value-type="string" table:style-name="ce6">
            <text:p>MATEUS MOTTE RACHID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ARMAÇÃO DOS BÚZIO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02]+[.F50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02]+[.H50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3" table:style-name="ce6">
            <text:p>40001313</text:p>
          </table:table-cell>
          <table:table-cell office:value-type="string" table:style-name="ce6">
            <text:p>MATHEUS ALBUQUERQUE GA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CRIMINA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03]+[.F50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03]+[.H50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2" table:style-name="ce6">
            <text:p>40001082</text:p>
          </table:table-cell>
          <table:table-cell office:value-type="string" table:style-name="ce6">
            <text:p>MATHEUS AMARAL DE ABREU NUN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04]+[.F50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04]+[.H50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3" table:style-name="ce6">
            <text:p>40001083</text:p>
          </table:table-cell>
          <table:table-cell office:value-type="string" table:style-name="ce6">
            <text:p>MATHEUS DO NASCIMENT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MASSAS FALIDAS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505]+[.F505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505]+[.H505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2" table:style-name="ce6">
            <text:p>40000902</text:p>
          </table:table-cell>
          <table:table-cell office:value-type="string" table:style-name="ce6">
            <text:p>MATHEUS FILIPE MODES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06]+[.F506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06]+[.H506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4" table:style-name="ce6">
            <text:p>40001084</text:p>
          </table:table-cell>
          <table:table-cell office:value-type="string" table:style-name="ce6">
            <text:p>MATHEUS LOP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07]+[.F507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07]+[.H507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5" table:style-name="ce6">
            <text:p>40001085</text:p>
          </table:table-cell>
          <table:table-cell office:value-type="string" table:style-name="ce6">
            <text:p>MATHEUS RODRIGUES LE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08]+[.F50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08]+[.H50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4" table:style-name="ce6">
            <text:p>40001314</text:p>
          </table:table-cell>
          <table:table-cell office:value-type="string" table:style-name="ce6">
            <text:p>MATHEUS SILVA FONSE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RESE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09]+[.F50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09]+[.H50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5" table:style-name="ce6">
            <text:p>40001315</text:p>
          </table:table-cell>
          <table:table-cell office:value-type="string" table:style-name="ce6">
            <text:p>MATHEUS SIMA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TUTELA COLETIVA DO PATRIMÔNIO PÚBLICO E DA CIDADANIA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10]+[.F51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10]+[.H51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6" table:style-name="ce6">
            <text:p>40001086</text:p>
          </table:table-cell>
          <table:table-cell office:value-type="string" table:style-name="ce6">
            <text:p>MATHEUS VEIGA FAR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9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11]+[.F511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11]+[.H511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6" table:style-name="ce6">
            <text:p>40001316</text:p>
          </table:table-cell>
          <table:table-cell office:value-type="string" table:style-name="ce6">
            <text:p>MAURA DA COST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12]+[.F51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12]+[.H51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7" table:style-name="ce6">
            <text:p>40001087</text:p>
          </table:table-cell>
          <table:table-cell office:value-type="string" table:style-name="ce6">
            <text:p>MAURICIO DUARTE DE SOUZ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13]+[.F51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13]+[.H51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8" table:style-name="ce6">
            <text:p>40001088</text:p>
          </table:table-cell>
          <table:table-cell office:value-type="string" table:style-name="ce6">
            <text:p>MAYARA DA SILVA PARRIN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VALEN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14]+[.F51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14]+[.H51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6" table:style-name="ce6">
            <text:p>40000746</text:p>
          </table:table-cell>
          <table:table-cell office:value-type="string" table:style-name="ce6">
            <text:p>MAYARA FRERES CANDI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15]+[.F51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15]+[.H51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89" table:style-name="ce6">
            <text:p>40001089</text:p>
          </table:table-cell>
          <table:table-cell office:value-type="string" table:style-name="ce6">
            <text:p>MAYARA MARTIN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16]+[.F51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16]+[.H51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0" table:style-name="ce6">
            <text:p>40001090</text:p>
          </table:table-cell>
          <table:table-cell office:value-type="string" table:style-name="ce6">
            <text:p>MAYCON FERREIRA DE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17]+[.F517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17]+[.H517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1" table:style-name="ce6">
            <text:p>40001091</text:p>
          </table:table-cell>
          <table:table-cell office:value-type="string" table:style-name="ce6">
            <text:p>MAYKO DO COUTO AND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18]+[.F51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18]+[.H51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7" table:style-name="ce6">
            <text:p>40000747</text:p>
          </table:table-cell>
          <table:table-cell office:value-type="string" table:style-name="ce6">
            <text:p>MAYRA GAYA LIM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ATUAÇÃO PERANTE A CENTRAL DE AUDIÊNCIA DE CUSTÓDIA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19]+[.F519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19]+[.H519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2" table:style-name="ce6">
            <text:p>40001092</text:p>
          </table:table-cell>
          <table:table-cell office:value-type="string" table:style-name="ce6">
            <text:p>MAYSA ALVES LUC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520]+[.F520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520]+[.H520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388" table:style-name="ce6">
            <text:p>40000388</text:p>
          </table:table-cell>
          <table:table-cell office:value-type="string" table:style-name="ce6">
            <text:p>MELHYM PEREIRA QUEM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SAQUARE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21]+[.F5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21]+[.H5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7" table:style-name="ce6">
            <text:p>40001317</text:p>
          </table:table-cell>
          <table:table-cell office:value-type="string" table:style-name="ce6">
            <text:p>MELISSA BRANDÃO FERREIRA KREI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O NÚCLEO CABO FRI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22]+[.F52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22]+[.H52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4" table:style-name="ce6">
            <text:p>40001094</text:p>
          </table:table-cell>
          <table:table-cell office:value-type="string" table:style-name="ce6">
            <text:p>MELISSA OLIVEIR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23]+[.F523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23]+[.H523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8" table:style-name="ce6">
            <text:p>40000558</text:p>
          </table:table-cell>
          <table:table-cell office:value-type="string" table:style-name="ce6">
            <text:p>MERY GOMES FAL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54" table:style-name="ce9">
            <text:p><text:s/>2.954,00<text:s/></text:p>
          </table:table-cell>
          <table:table-cell office:value-type="float" office:value="3514" table:formula="of:=[.E524]+[.F524]" table:style-name="ce7">
            <text:p><text:s/>3.5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4" table:formula="of:=[.G524]+[.H524]" table:style-name="ce7">
            <text:p><text:s/>3.5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5" table:style-name="ce6">
            <text:p>40001095</text:p>
          </table:table-cell>
          <table:table-cell office:value-type="string" table:style-name="ce6">
            <text:p>MICAEL GUEDES TEIX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67" table:style-name="ce9">
            <text:p><text:s/>1.667,00<text:s/></text:p>
          </table:table-cell>
          <table:table-cell office:value-type="float" office:value="4467" table:formula="of:=[.E525]+[.F525]" table:style-name="ce7">
            <text:p><text:s/>4.46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7" table:formula="of:=[.G525]+[.H525]" table:style-name="ce7">
            <text:p><text:s/>4.46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3" table:style-name="ce6">
            <text:p>30000013</text:p>
          </table:table-cell>
          <table:table-cell office:value-type="string" table:style-name="ce6">
            <text:p>MICHEL DA SILVA PACHECO FARIAS MACHADO FERNANDE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526]+[.F526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526]+[.H526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6" table:style-name="ce6">
            <text:p>40000846</text:p>
          </table:table-cell>
          <table:table-cell office:value-type="string" table:style-name="ce6">
            <text:p>MICHELLE SOUZA CALAD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X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27]+[.F52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27]+[.H52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6" table:style-name="ce6">
            <text:p>40001096</text:p>
          </table:table-cell>
          <table:table-cell office:value-type="string" table:style-name="ce6">
            <text:p>MILENA DE OLIVEIRA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28]+[.F528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28]+[.H528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7" table:style-name="ce6">
            <text:p>40001097</text:p>
          </table:table-cell>
          <table:table-cell office:value-type="string" table:style-name="ce6">
            <text:p>MILENA MESQUITA DA SILVA FREIR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ARARUAM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29]+[.F52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29]+[.H52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8" table:style-name="ce6">
            <text:p>40001098</text:p>
          </table:table-cell>
          <table:table-cell office:value-type="string" table:style-name="ce6">
            <text:p>MILENE WILSON NEVES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30]+[.F530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30]+[.H530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099" table:style-name="ce6">
            <text:p>40001099</text:p>
          </table:table-cell>
          <table:table-cell office:value-type="string" table:style-name="ce6">
            <text:p>MILLENA HURIGIL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<text:s/>DE FAMÍLI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531]+[.F531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531]+[.H531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8" table:style-name="ce6">
            <text:p>40001318</text:p>
          </table:table-cell>
          <table:table-cell office:value-type="string" table:style-name="ce6">
            <text:p>MIRELA MAIA MACI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32]+[.F53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32]+[.H53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8" table:style-name="ce6">
            <text:p>40000748</text:p>
          </table:table-cell>
          <table:table-cell office:value-type="string" table:style-name="ce6">
            <text:p>MONICA LARISSA PIZZOTTI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SÃO FIDÉ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3]+[.F53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3]+[.H53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8" table:style-name="ce6">
            <text:p>40000848</text:p>
          </table:table-cell>
          <table:table-cell office:value-type="string" table:style-name="ce6">
            <text:p>MURILO AMORIM RAM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CORD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4]+[.F53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4]+[.H53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5" table:style-name="ce6">
            <text:p>40000665</text:p>
          </table:table-cell>
          <table:table-cell office:value-type="string" table:style-name="ce6">
            <text:p>MYCHAEL DOUGLAS DE ALMEIDA CAN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5]+[.F53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5]+[.H53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19" table:style-name="ce6">
            <text:p>40001319</text:p>
          </table:table-cell>
          <table:table-cell office:value-type="string" table:style-name="ce6">
            <text:p>MYLENA ALEXANDRE MELLO DE ANDRAD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PESSOA IDOS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36]+[.F53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36]+[.H53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0" table:style-name="ce6">
            <text:p>40001320</text:p>
          </table:table-cell>
          <table:table-cell office:value-type="string" table:style-name="ce6">
            <text:p>MYLENA BOM IVANDIC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NOVA FRIBURG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37]+[.F53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37]+[.H53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49" table:style-name="ce6">
            <text:p>40000749</text:p>
          </table:table-cell>
          <table:table-cell office:value-type="string" table:style-name="ce6">
            <text:p>MYLENA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38]+[.F538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38]+[.H538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6" table:style-name="ce6">
            <text:p>40000666</text:p>
          </table:table-cell>
          <table:table-cell office:value-type="string" table:style-name="ce6">
            <text:p>MYLENA LEMO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E VIOLÊNCIA DOMÉSTICA E FAMILIAR CONTRA A MULHER E ESPECIAL ADJUNTO CRIMINAL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39]+[.F539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39]+[.H539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1" table:style-name="ce6">
            <text:p>40001321</text:p>
          </table:table-cell>
          <table:table-cell office:value-type="string" table:style-name="ce6">
            <text:p>MYLLENA CARVALHO ALVES L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40]+[.F54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40]+[.H54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49" table:style-name="ce6">
            <text:p>40000849</text:p>
          </table:table-cell>
          <table:table-cell office:value-type="string" table:style-name="ce6">
            <text:p>NAEL NERI DE SOUZA JÚNI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541]+[.F541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541]+[.H541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59" table:style-name="ce6">
            <text:p>40000559</text:p>
          </table:table-cell>
          <table:table-cell office:value-type="string" table:style-name="ce6">
            <text:p>NATÁLIA BARBOS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22" table:style-name="ce9">
            <text:p><text:s/>1.622,00<text:s/></text:p>
          </table:table-cell>
          <table:table-cell office:value-type="float" office:value="2182" table:formula="of:=[.E542]+[.F542]" table:style-name="ce7">
            <text:p><text:s/>2.1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82" table:formula="of:=[.G542]+[.H542]" table:style-name="ce7">
            <text:p><text:s/>2.1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0" table:style-name="ce6">
            <text:p>40000850</text:p>
          </table:table-cell>
          <table:table-cell office:value-type="string" table:style-name="ce6">
            <text:p>NATÁLIA CAMPOLINO MOUSSALLE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43]+[.F543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43]+[.H543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2" table:style-name="ce6">
            <text:p>40001322</text:p>
          </table:table-cell>
          <table:table-cell office:value-type="string" table:style-name="ce6">
            <text:p>NATALLY LISANDRA BORG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À 1ª VARA CRIMINAL DE CAMPOS DOS GOYTACAZE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44]+[.F54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44]+[.H54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0" table:style-name="ce6">
            <text:p>40000560</text:p>
          </table:table-cell>
          <table:table-cell office:value-type="string" table:style-name="ce6">
            <text:p>NATASCHA FERNANDES MOREIRA MATH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158" table:style-name="ce9">
            <text:p><text:s/>3.158,00<text:s/></text:p>
          </table:table-cell>
          <table:table-cell office:value-type="float" office:value="3718" table:formula="of:=[.E545]+[.F545]" table:style-name="ce7">
            <text:p><text:s/>3.71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18" table:formula="of:=[.G545]+[.H545]" table:style-name="ce7">
            <text:p><text:s/>3.71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3" table:style-name="ce6">
            <text:p>40001323</text:p>
          </table:table-cell>
          <table:table-cell office:value-type="string" table:style-name="ce6">
            <text:p>NATHÁLIA ÁTHINA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CAMPOS DOS GOYTACAZES - MATÉRIA NÃO INFRACION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46]+[.F54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46]+[.H54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7" table:style-name="ce6">
            <text:p>40000667</text:p>
          </table:table-cell>
          <table:table-cell office:value-type="string" table:style-name="ce6">
            <text:p>NATHÁLIA DE CARVALHO AZER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47]+[.F5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47]+[.H5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0" table:style-name="ce6">
            <text:p>40001100</text:p>
          </table:table-cell>
          <table:table-cell office:value-type="string" table:style-name="ce6">
            <text:p>NATHALIA DO NASCIMENTO LOP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PLANEJAMENTO E POLÍTICAS I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548]+[.F548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548]+[.H548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3" table:style-name="ce6">
            <text:p>40000903</text:p>
          </table:table-cell>
          <table:table-cell office:value-type="string" table:style-name="ce6">
            <text:p>NATHÁLIA GIFFONI DA COSTA BEZER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91" table:style-name="ce9">
            <text:p><text:s/>991,00<text:s/></text:p>
          </table:table-cell>
          <table:table-cell office:value-type="float" office:value="3791" table:formula="of:=[.E549]+[.F549]" table:style-name="ce7">
            <text:p><text:s/>3.79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1" table:formula="of:=[.G549]+[.H549]" table:style-name="ce7">
            <text:p><text:s/>3.79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4" table:style-name="ce6">
            <text:p>40001324</text:p>
          </table:table-cell>
          <table:table-cell office:value-type="string" table:style-name="ce6">
            <text:p>NATHALIA MOTT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QUEIMADO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50]+[.F55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50]+[.H55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5" table:style-name="ce6">
            <text:p>40001325</text:p>
          </table:table-cell>
          <table:table-cell office:value-type="string" table:style-name="ce6">
            <text:p>NATHALIA VASCONCELLO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93.33" table:style-name="ce9">
            <text:p><text:s/>93,33<text:s/></text:p>
          </table:table-cell>
          <table:table-cell office:value-type="float" office:value="-93.33" table:style-name="ce9">
            <text:p>-93,33<text:s/></text:p>
          </table:table-cell>
          <table:table-cell office:value-type="float" office:value="0" table:formula="of:=[.E551]+[.F551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551]+[.H551]" table:style-name="ce7">
            <text:p><text:s/>-<text:s text:c="3"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68" table:style-name="ce6">
            <text:p>40000668</text:p>
          </table:table-cell>
          <table:table-cell office:value-type="string" table:style-name="ce6">
            <text:p>NATHALYA DE OLIVEIRA CARVALHO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52]+[.F55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52]+[.H55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6" table:style-name="ce6">
            <text:p>40001326</text:p>
          </table:table-cell>
          <table:table-cell office:value-type="string" table:style-name="ce6">
            <text:p>NATHAN PEDRO DOS SANTO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DUQUE DE CAXIA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53]+[.F55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53]+[.H55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5" table:style-name="ce6">
            <text:p>40000905</text:p>
          </table:table-cell>
          <table:table-cell office:value-type="string" table:style-name="ce6">
            <text:p>NEWTON MORAES DE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INVESTIGAÇÃO PENAL TERRITORIAL DA ÁREA BANGU E CAMPO GRANDE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89" table:style-name="ce9">
            <text:p><text:s/>889,00<text:s/></text:p>
          </table:table-cell>
          <table:table-cell office:value-type="float" office:value="3689" table:formula="of:=[.E554]+[.F554]" table:style-name="ce7">
            <text:p><text:s/>3.68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9" table:formula="of:=[.G554]+[.H554]" table:style-name="ce7">
            <text:p><text:s/>3.68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2" table:style-name="ce6">
            <text:p>40001102</text:p>
          </table:table-cell>
          <table:table-cell office:value-type="string" table:style-name="ce6">
            <text:p>NICOLE DO NASCIMENTO CABRAL BARBOS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55]+[.F555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55]+[.H555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3" table:style-name="ce6">
            <text:p>40001103</text:p>
          </table:table-cell>
          <table:table-cell office:value-type="string" table:style-name="ce6">
            <text:p>NICOLE JULIE DA SILVA RODRIG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" table:style-name="ce9">
            <text:p><text:s/>1.735,00<text:s/></text:p>
          </table:table-cell>
          <table:table-cell office:value-type="float" office:value="4535" table:formula="of:=[.E556]+[.F556]" table:style-name="ce7">
            <text:p><text:s/>4.5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" table:formula="of:=[.G556]+[.H556]" table:style-name="ce7">
            <text:p><text:s/>4.5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7" table:style-name="ce6">
            <text:p>40001327</text:p>
          </table:table-cell>
          <table:table-cell office:value-type="string" table:style-name="ce6">
            <text:p>NICOLE MALHEIROS SEABRA MONT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4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57]+[.F55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57]+[.H55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4" table:style-name="ce6">
            <text:p>40001104</text:p>
          </table:table-cell>
          <table:table-cell office:value-type="string" table:style-name="ce6">
            <text:p>NICOLE SÁ DE PAULA DUAR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58]+[.F55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58]+[.H55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1" table:style-name="ce6">
            <text:p>40000851</text:p>
          </table:table-cell>
          <table:table-cell office:value-type="string" table:style-name="ce6">
            <text:p>NICOLLE CALHAU RAMOS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559]+[.F559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559]+[.H559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8" table:style-name="ce6">
            <text:p>40001328</text:p>
          </table:table-cell>
          <table:table-cell office:value-type="string" table:style-name="ce6">
            <text:p>NIVEA MARIA MORAIS DE MENDONÇ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60]+[.F56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60]+[.H56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5" table:style-name="ce6">
            <text:p>40001105</text:p>
          </table:table-cell>
          <table:table-cell office:value-type="string" table:style-name="ce6">
            <text:p>OCTAVIO NICOLAS CARRENO MORAN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61]+[.F561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61]+[.H561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29" table:style-name="ce6">
            <text:p>40001329</text:p>
          </table:table-cell>
          <table:table-cell office:value-type="string" table:style-name="ce6">
            <text:p>OSMAR ORLANDO NEVES PER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62]+[.F56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62]+[.H56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4" table:style-name="ce6">
            <text:p>40000774</text:p>
          </table:table-cell>
          <table:table-cell office:value-type="string" table:style-name="ce6">
            <text:p>OTACILIO PAULO DA SILVA NET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SANTA CRUZ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63]+[.F563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63]+[.H563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0" table:style-name="ce6">
            <text:p>40001330</text:p>
          </table:table-cell>
          <table:table-cell office:value-type="string" table:style-name="ce6">
            <text:p>PÂMELA CÂNDIDA FERR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DE TERES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64]+[.F56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64]+[.H56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1" table:style-name="ce6">
            <text:p>40001331</text:p>
          </table:table-cell>
          <table:table-cell office:value-type="string" table:style-name="ce6">
            <text:p>PAMELA DE SOUSA VEIGA E VEIG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DE FAMÍLIA DE SÃO GONÇAL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65]+[.F56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65]+[.H56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5" table:style-name="ce6">
            <text:p>40000775</text:p>
          </table:table-cell>
          <table:table-cell office:value-type="string" table:style-name="ce6">
            <text:p>PÂMELA MARQU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RIMINAL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66]+[.F56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66]+[.H56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13" table:style-name="ce6">
            <text:p>40000413</text:p>
          </table:table-cell>
          <table:table-cell office:value-type="string" table:style-name="ce6">
            <text:p>PAOLA CAROLINE MONT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BARRA MANS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67]+[.F567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67]+[.H567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2" table:style-name="ce6">
            <text:p>40001332</text:p>
          </table:table-cell>
          <table:table-cell office:value-type="string" table:style-name="ce6">
            <text:p>PAOLA MICHELLE DE ALBUQUERQUE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ORCIÚNCUL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68]+[.F56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68]+[.H56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7" table:style-name="ce6">
            <text:p>40001107</text:p>
          </table:table-cell>
          <table:table-cell office:value-type="string" table:style-name="ce6">
            <text:p>PATRÍCIA CORRÊA AZEV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RIO BONIT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69]+[.F56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69]+[.H56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76" table:style-name="ce6">
            <text:p>40000776</text:p>
          </table:table-cell>
          <table:table-cell office:value-type="string" table:style-name="ce6">
            <text:p>PATRÍCIA GUIMARÃES FIGUEIRED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70]+[.F57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70]+[.H57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1" table:style-name="ce6">
            <text:p>40000561</text:p>
          </table:table-cell>
          <table:table-cell office:value-type="string" table:style-name="ce6">
            <text:p>PATRICIA LORENA ZEFERINO DE LIMA CORREIA GONÇAL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554" table:style-name="ce9">
            <text:p><text:s/>1.554,00<text:s/></text:p>
          </table:table-cell>
          <table:table-cell office:value-type="float" office:value="2114" table:formula="of:=[.E571]+[.F571]" table:style-name="ce7">
            <text:p><text:s/>2.1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14" table:formula="of:=[.G571]+[.H571]" table:style-name="ce7">
            <text:p><text:s/>2.1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8" table:style-name="ce6">
            <text:p>40001108</text:p>
          </table:table-cell>
          <table:table-cell office:value-type="string" table:style-name="ce6">
            <text:p>PATRICIA MIGUEZ LADOGA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72]+[.F57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72]+[.H57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09" table:style-name="ce6">
            <text:p>40001109</text:p>
          </table:table-cell>
          <table:table-cell office:value-type="string" table:style-name="ce6">
            <text:p>PATRICIA PIZZINO DE LU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MITÊ ESTRATÉGICO DE PROTEÇÃO DE DADOS PESSO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73]+[.F573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73]+[.H573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6" table:style-name="ce6">
            <text:p>40000906</text:p>
          </table:table-cell>
          <table:table-cell office:value-type="string" table:style-name="ce6">
            <text:p>PAULA ABIB LIM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TUTELA COLETIVA DO PATRIMÔNIO PÚBLICO E DA CIDADANI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74]+[.F574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74]+[.H574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0" table:style-name="ce6">
            <text:p>40001110</text:p>
          </table:table-cell>
          <table:table-cell office:value-type="string" table:style-name="ce6">
            <text:p>PAULA BEATRIZ SABINO DO NASCIMENTO FRANCISC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E NITERÓ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624.3400000000001" table:style-name="ce9">
            <text:p><text:s/>1.624,34<text:s/></text:p>
          </table:table-cell>
          <table:table-cell office:value-type="float" office:value="4331.01" table:formula="of:=[.E575]+[.F575]" table:style-name="ce7">
            <text:p><text:s/>4.331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.01" table:formula="of:=[.G575]+[.H575]" table:style-name="ce7">
            <text:p><text:s/>4.331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1" table:style-name="ce6">
            <text:p>40001111</text:p>
          </table:table-cell>
          <table:table-cell office:value-type="string" table:style-name="ce6">
            <text:p>PAULA CAMMAROTA VEIG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UBPROCURADORIA-GERAL DE JUSTIÇA DE ADMINISTRA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76]+[.F57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76]+[.H57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2" table:style-name="ce6">
            <text:p>40001112</text:p>
          </table:table-cell>
          <table:table-cell office:value-type="string" table:style-name="ce6">
            <text:p>PAULA DOS SANTOS DUT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577]+[.F577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577]+[.H577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3" table:style-name="ce6">
            <text:p>40001333</text:p>
          </table:table-cell>
          <table:table-cell office:value-type="string" table:style-name="ce6">
            <text:p>PAULA GABRIELA RODRIGUES DARRIBA FERNANDES ALONS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JUNTO À AUDITORIA DA JUSTIÇA MILITAR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78]+[.F57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78]+[.H57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4" table:style-name="ce6">
            <text:p>40001334</text:p>
          </table:table-cell>
          <table:table-cell office:value-type="string" table:style-name="ce6">
            <text:p>PAULA LIMA LEI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PETR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79]+[.F57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79]+[.H57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5" table:style-name="ce6">
            <text:p>40001335</text:p>
          </table:table-cell>
          <table:table-cell office:value-type="string" table:style-name="ce6">
            <text:p>PAULO RICARDO DA ROCHA MACHA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RÊS RIO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80]+[.F58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80]+[.H58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2" table:style-name="ce6">
            <text:p>40000852</text:p>
          </table:table-cell>
          <table:table-cell office:value-type="string" table:style-name="ce6">
            <text:p>PAULO RODRIGO DINIZ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581]+[.F581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581]+[.H581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6" table:style-name="ce6">
            <text:p>40001336</text:p>
          </table:table-cell>
          <table:table-cell office:value-type="string" table:style-name="ce6">
            <text:p>PEDRO DE LUCA LIMA RAYMUN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A ILHA DO GOVERNADOR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82]+[.F58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82]+[.H58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2" table:style-name="ce6">
            <text:p>40000562</text:p>
          </table:table-cell>
          <table:table-cell office:value-type="string" table:style-name="ce6">
            <text:p>PEDRO HENRIQUE MARTINS DO CARM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86.66" table:style-name="ce9">
            <text:p><text:s/>186,66<text:s/></text:p>
          </table:table-cell>
          <table:table-cell office:value-type="float" office:value="2851.34" table:style-name="ce9">
            <text:p><text:s/>2.851,34<text:s/></text:p>
          </table:table-cell>
          <table:table-cell office:value-type="float" office:value="3038" table:formula="of:=[.E583]+[.F583]" table:style-name="ce7">
            <text:p><text:s/>3.0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8" table:formula="of:=[.G583]+[.H583]" table:style-name="ce7">
            <text:p><text:s/>3.0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4" table:style-name="ce6">
            <text:p>40000724</text:p>
          </table:table-cell>
          <table:table-cell office:value-type="string" table:style-name="ce6">
            <text:p>PEDRO MÁRIO BORGES RIBEI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ARMAÇÃO DOS BÚZI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84]+[.F58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84]+[.H58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4" table:style-name="ce6">
            <text:p>40001114</text:p>
          </table:table-cell>
          <table:table-cell office:value-type="string" table:style-name="ce6">
            <text:p>PEDRO PAULO VIDAL BICHARA GARC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INHEIR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85]+[.F585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85]+[.H585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7" table:style-name="ce6">
            <text:p>40001337</text:p>
          </table:table-cell>
          <table:table-cell office:value-type="string" table:style-name="ce6">
            <text:p>PEDRO PORTO TOR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86]+[.F58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86]+[.H58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6" table:style-name="ce6">
            <text:p>40001116</text:p>
          </table:table-cell>
          <table:table-cell office:value-type="string" table:style-name="ce6">
            <text:p>PEDRO VARELLA GUEDES DUNLEY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587]+[.F587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587]+[.H587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7" table:style-name="ce6">
            <text:p>40001117</text:p>
          </table:table-cell>
          <table:table-cell office:value-type="string" table:style-name="ce6">
            <text:p>PHÂMELLA PAU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ÍVEL E DE FAMÍLIA DE RESE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437.3400000000001" table:style-name="ce9">
            <text:p><text:s/>1.437,34<text:s/></text:p>
          </table:table-cell>
          <table:table-cell office:value-type="float" office:value="4144.01" table:formula="of:=[.E588]+[.F588]" table:style-name="ce7">
            <text:p><text:s/>4.144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44.01" table:formula="of:=[.G588]+[.H588]" table:style-name="ce7">
            <text:p><text:s/>4.144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8" table:style-name="ce6">
            <text:p>40001118</text:p>
          </table:table-cell>
          <table:table-cell office:value-type="string" table:style-name="ce6">
            <text:p>PIETRO FIGLIUOLO HORT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607.3400000000001" table:style-name="ce9">
            <text:p><text:s/>1.607,34<text:s/></text:p>
          </table:table-cell>
          <table:table-cell office:value-type="float" office:value="4314.01" table:formula="of:=[.E589]+[.F589]" table:style-name="ce7">
            <text:p><text:s/>4.314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.01" table:formula="of:=[.G589]+[.H589]" table:style-name="ce7">
            <text:p><text:s/>4.314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19" table:style-name="ce6">
            <text:p>40001119</text:p>
          </table:table-cell>
          <table:table-cell office:value-type="string" table:style-name="ce6">
            <text:p>POLIANA DA SILVA ARRU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590]+[.F590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590]+[.H590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0" table:style-name="ce6">
            <text:p>40000750</text:p>
          </table:table-cell>
          <table:table-cell office:value-type="string" table:style-name="ce6">
            <text:p>POLLYANA DURÃ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SEROPÉDI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04" table:style-name="ce9">
            <text:p><text:s/>804,00<text:s/></text:p>
          </table:table-cell>
          <table:table-cell office:value-type="float" office:value="3604" table:formula="of:=[.E591]+[.F591]" table:style-name="ce7">
            <text:p><text:s/>3.60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4" table:formula="of:=[.G591]+[.H591]" table:style-name="ce7">
            <text:p><text:s/>3.60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8" table:style-name="ce6">
            <text:p>40001338</text:p>
          </table:table-cell>
          <table:table-cell office:value-type="string" table:style-name="ce6">
            <text:p>PRISCILA ANDRADE DI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E EXECUÇÃO PEN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592]+[.F59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592]+[.H59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0" table:style-name="ce6">
            <text:p>40001120</text:p>
          </table:table-cell>
          <table:table-cell office:value-type="string" table:style-name="ce6">
            <text:p>PRISCILLA REGINA SANTANA SAUA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A BARRA DA TIJUC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593]+[.F593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593]+[.H593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4" table:style-name="ce6">
            <text:p>40000714</text:p>
          </table:table-cell>
          <table:table-cell office:value-type="string" table:style-name="ce6">
            <text:p>QUÉREN LYCURGO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INFÂNCIA E DA JUVENTUDE DE BARRA MANSA</text:p>
          </table:table-cell>
          <table:table-cell office:value-type="float" office:value="1680" table:style-name="ce9">
            <text:p><text:s/>1.680,00<text:s/></text:p>
          </table:table-cell>
          <table:table-cell office:value-type="float" office:value="462" table:style-name="ce9">
            <text:p><text:s/>462,00<text:s/></text:p>
          </table:table-cell>
          <table:table-cell office:value-type="float" office:value="2142" table:formula="of:=[.E594]+[.F594]" table:style-name="ce7">
            <text:p><text:s/>2.14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42" table:formula="of:=[.G594]+[.H594]" table:style-name="ce7">
            <text:p><text:s/>2.14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39" table:style-name="ce6">
            <text:p>40001339</text:p>
          </table:table-cell>
          <table:table-cell office:value-type="string" table:style-name="ce6">
            <text:p>RAFAEL DE SOUZA FILGUEIR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-280" table:style-name="ce9">
            <text:p>-280,00<text:s/></text:p>
          </table:table-cell>
          <table:table-cell office:value-type="float" office:value="0" table:formula="of:=[.E595]+[.F595]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formula="of:=[.G595]+[.H595]" table:style-name="ce7">
            <text:p><text:s/>-<text:s text:c="3"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7" table:style-name="ce6">
            <text:p>40000907</text:p>
          </table:table-cell>
          <table:table-cell office:value-type="string" table:style-name="ce6">
            <text:p>RAFAEL TORQUATO DE ESCOBA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596]+[.F596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596]+[.H596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3" table:style-name="ce6">
            <text:p>40000853</text:p>
          </table:table-cell>
          <table:table-cell office:value-type="string" table:style-name="ce6">
            <text:p>RAFAEL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G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597]+[.F59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597]+[.H59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09" table:style-name="ce6">
            <text:p>40000909</text:p>
          </table:table-cell>
          <table:table-cell office:value-type="string" table:style-name="ce6">
            <text:p>RAFAELLA SILVEIRA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ELEITOR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598]+[.F598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598]+[.H598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2" table:style-name="ce6">
            <text:p>40000752</text:p>
          </table:table-cell>
          <table:table-cell office:value-type="string" table:style-name="ce6">
            <text:p>RAIANE CRISTINA DA COSTA SILVA LOURENÇ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40" table:style-name="ce9">
            <text:p><text:s/>940,00<text:s/></text:p>
          </table:table-cell>
          <table:table-cell office:value-type="float" office:value="3740" table:formula="of:=[.E599]+[.F599]" table:style-name="ce7">
            <text:p><text:s/>3.74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40" table:formula="of:=[.G599]+[.H599]" table:style-name="ce7">
            <text:p><text:s/>3.74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5" table:style-name="ce6">
            <text:p>40000715</text:p>
          </table:table-cell>
          <table:table-cell office:value-type="string" table:style-name="ce6">
            <text:p>RAÍSSA DA SILVA CAST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0]+[.F60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0]+[.H60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1" table:style-name="ce6">
            <text:p>40000671</text:p>
          </table:table-cell>
          <table:table-cell office:value-type="string" table:style-name="ce6">
            <text:p>RAIZA FERREIRA FEIJ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1]+[.F60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1]+[.H60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1" table:style-name="ce6">
            <text:p>40001121</text:p>
          </table:table-cell>
          <table:table-cell office:value-type="string" table:style-name="ce6">
            <text:p>RAIZA PEREIR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02]+[.F60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02]+[.H60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2" table:style-name="ce6">
            <text:p>40001122</text:p>
          </table:table-cell>
          <table:table-cell office:value-type="string" table:style-name="ce6">
            <text:p>RAÍZA UZED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03]+[.F60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03]+[.H60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0" table:style-name="ce6">
            <text:p>40000910</text:p>
          </table:table-cell>
          <table:table-cell office:value-type="string" table:style-name="ce6">
            <text:p>RAMON MARTINS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CARAPEBUS/QUISSAMÃ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4]+[.F60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4]+[.H60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1" table:style-name="ce6">
            <text:p>40001341</text:p>
          </table:table-cell>
          <table:table-cell office:value-type="string" table:style-name="ce6">
            <text:p>RAPHAEL CARVALHO MONTEIRO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A REGIÃO OCEÂNICA DE NITERÓI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05]+[.F60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05]+[.H60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4" table:style-name="ce6">
            <text:p>40000854</text:p>
          </table:table-cell>
          <table:table-cell office:value-type="string" table:style-name="ce6">
            <text:p>RAPHAELA MADEIRA GONÇALVES BUSCH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06]+[.F60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06]+[.H60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4" table:style-name="ce6">
            <text:p>40001124</text:p>
          </table:table-cell>
          <table:table-cell office:value-type="string" table:style-name="ce6">
            <text:p>RAPHAELA SIQUEIRA ME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ÍVEL E DE FAMÍLIA DE CAMPO GRA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607]+[.F607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607]+[.H607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5" table:style-name="ce6">
            <text:p>40001125</text:p>
          </table:table-cell>
          <table:table-cell office:value-type="string" table:style-name="ce6">
            <text:p>RAPHAELLA APARECIDA BENTO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A INFÂNCIA E DA JUVENTUDE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08]+[.F60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08]+[.H60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2" table:style-name="ce6">
            <text:p>40001342</text:p>
          </table:table-cell>
          <table:table-cell office:value-type="string" table:style-name="ce6">
            <text:p>RAQUEL BRIGLIA DO AMARAL MARTIN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09]+[.F60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09]+[.H60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1" table:style-name="ce6">
            <text:p>40000911</text:p>
          </table:table-cell>
          <table:table-cell office:value-type="string" table:style-name="ce6">
            <text:p>RAQUEL DA SILVA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1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10]+[.F61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10]+[.H61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3" table:style-name="ce6">
            <text:p>40001343</text:p>
          </table:table-cell>
          <table:table-cell office:value-type="string" table:style-name="ce6">
            <text:p>RAQUEL MATEUS FAIOLI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11]+[.F61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11]+[.H61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6" table:style-name="ce6">
            <text:p>40001126</text:p>
          </table:table-cell>
          <table:table-cell office:value-type="string" table:style-name="ce6">
            <text:p>RAYANE FERREIRA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ORREGEDORIA-GERAL DO MINISTÉRIO PÚBLIC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612]+[.F612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612]+[.H612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7" table:style-name="ce6">
            <text:p>40001127</text:p>
          </table:table-cell>
          <table:table-cell office:value-type="string" table:style-name="ce6">
            <text:p>REBECA ALVES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5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82" table:style-name="ce9">
            <text:p><text:s/>1.582,00<text:s/></text:p>
          </table:table-cell>
          <table:table-cell office:value-type="float" office:value="4382" table:formula="of:=[.E613]+[.F613]" table:style-name="ce7">
            <text:p><text:s/>4.38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2" table:formula="of:=[.G613]+[.H613]" table:style-name="ce7">
            <text:p><text:s/>4.38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2" table:style-name="ce6">
            <text:p>40000672</text:p>
          </table:table-cell>
          <table:table-cell office:value-type="string" table:style-name="ce6">
            <text:p>REBECCA PACHECO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V TRIBUNAL DO JÚRI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14]+[.F61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14]+[.H61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4" table:style-name="ce6">
            <text:p>40001344</text:p>
          </table:table-cell>
          <table:table-cell office:value-type="string" table:style-name="ce6">
            <text:p>RENATA MACHAD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2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15]+[.F61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15]+[.H61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7" table:style-name="ce6">
            <text:p>30000007</text:p>
          </table:table-cell>
          <table:table-cell office:value-type="string" table:style-name="ce6">
            <text:p>RENATA SOUZA ARAUJ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ENSINO E EXTENSÃO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616]+[.F616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616]+[.H616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8" table:style-name="ce6">
            <text:p>40001128</text:p>
          </table:table-cell>
          <table:table-cell office:value-type="string" table:style-name="ce6">
            <text:p>RENATO FERREIRA DA SILVA FI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ANGRA DOS RE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17]+[.F617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17]+[.H617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29" table:style-name="ce6">
            <text:p>40001129</text:p>
          </table:table-cell>
          <table:table-cell office:value-type="string" table:style-name="ce6">
            <text:p>RHAYANI EVELLYN VILARINHO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RESEND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35" table:style-name="ce9">
            <text:p><text:s/>1.735,00<text:s/></text:p>
          </table:table-cell>
          <table:table-cell office:value-type="float" office:value="4535" table:formula="of:=[.E618]+[.F618]" table:style-name="ce7">
            <text:p><text:s/>4.53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35" table:formula="of:=[.G618]+[.H618]" table:style-name="ce7">
            <text:p><text:s/>4.53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5" table:style-name="ce6">
            <text:p>40001345</text:p>
          </table:table-cell>
          <table:table-cell office:value-type="string" table:style-name="ce6">
            <text:p>RICARDO DOS SANTOS PERELLÓ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1120" table:style-name="ce9">
            <text:p><text:s/>1.120,00<text:s/></text:p>
          </table:table-cell>
          <table:table-cell office:value-type="float" office:value="-410.66" table:style-name="ce9">
            <text:p>-410,66<text:s/></text:p>
          </table:table-cell>
          <table:table-cell office:value-type="float" office:value="709.33999999999992" table:formula="of:=[.E619]+[.F619]" table:style-name="ce7">
            <text:p><text:s/>709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.33999999999992" table:formula="of:=[.G619]+[.H619]" table:style-name="ce7">
            <text:p><text:s/>709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6" table:style-name="ce6">
            <text:p>40001346</text:p>
          </table:table-cell>
          <table:table-cell office:value-type="string" table:style-name="ce6">
            <text:p>RICARDO MASSAO NAKAMURA NASS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OPERACIONAL DAS PROMOTORIAS DE JUSTIÇA DA PESSOA IDOS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20]+[.F62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20]+[.H62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3" table:style-name="ce6">
            <text:p>40000673</text:p>
          </table:table-cell>
          <table:table-cell office:value-type="string" table:style-name="ce6">
            <text:p>RICHARD POMBO MAGALH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21]+[.F6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21]+[.H6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5" table:style-name="ce6">
            <text:p>40000855</text:p>
          </table:table-cell>
          <table:table-cell office:value-type="string" table:style-name="ce6">
            <text:p>ROBERTA ALBERTO GONÇALVES PE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FAMÍLIA DE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22]+[.F62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22]+[.H62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6" table:style-name="ce6">
            <text:p>40000856</text:p>
          </table:table-cell>
          <table:table-cell office:value-type="string" table:style-name="ce6">
            <text:p>ROBERTA BARBOSA MIRAN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ESTUDOS E APERFEIÇOAMENTO FUNCIO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23]+[.F623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23]+[.H623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0" table:style-name="ce6">
            <text:p>40001130</text:p>
          </table:table-cell>
          <table:table-cell office:value-type="string" table:style-name="ce6">
            <text:p>ROBERTA DE SOUSA GUEDE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MEND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624]+[.F624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624]+[.H624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4" table:style-name="ce6">
            <text:p>40000674</text:p>
          </table:table-cell>
          <table:table-cell office:value-type="string" table:style-name="ce6">
            <text:p>ROBERTA SALIM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PESSOA IDOS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625]+[.F62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625]+[.H62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7" table:style-name="ce6">
            <text:p>40000857</text:p>
          </table:table-cell>
          <table:table-cell office:value-type="string" table:style-name="ce6">
            <text:p>ROBERTO JUNIOR DE ALMEIDA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26]+[.F626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26]+[.H626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8" table:style-name="ce6">
            <text:p>40000858</text:p>
          </table:table-cell>
          <table:table-cell office:value-type="string" table:style-name="ce6">
            <text:p>RODRIGO BARBOSA BLOIS CRU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27]+[.F62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27]+[.H62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3" table:style-name="ce6">
            <text:p>40000753</text:p>
          </table:table-cell>
          <table:table-cell office:value-type="string" table:style-name="ce6">
            <text:p>RODRIGO CORREI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O NÚCLEO NOVA IGUAÇU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08" table:style-name="ce9">
            <text:p><text:s/>1.008,00<text:s/></text:p>
          </table:table-cell>
          <table:table-cell office:value-type="float" office:value="3808" table:formula="of:=[.E628]+[.F628]" table:style-name="ce7">
            <text:p><text:s/>3.8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8" table:formula="of:=[.G628]+[.H628]" table:style-name="ce7">
            <text:p><text:s/>3.80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1" table:style-name="ce6">
            <text:p>40001131</text:p>
          </table:table-cell>
          <table:table-cell office:value-type="string" table:style-name="ce6">
            <text:p>RODRIGO DEMIAN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29]+[.F629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29]+[.H629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4" table:style-name="ce6">
            <text:p>40000754</text:p>
          </table:table-cell>
          <table:table-cell office:value-type="string" table:style-name="ce6">
            <text:p>RODRIGO MOREIRA DE MELL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30]+[.F630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30]+[.H630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7" table:style-name="ce6">
            <text:p>40001347</text:p>
          </table:table-cell>
          <table:table-cell office:value-type="string" table:style-name="ce6">
            <text:p>RODRIGO NOVAIS NASCIMENT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RIMINAL DE VALENÇ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31]+[.F63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31]+[.H63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3" table:style-name="ce6">
            <text:p>40001133</text:p>
          </table:table-cell>
          <table:table-cell office:value-type="string" table:style-name="ce6">
            <text:p>RONEY SILVA CLAUD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CAMPO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32]+[.F63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32]+[.H63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4" table:style-name="ce6">
            <text:p>40001134</text:p>
          </table:table-cell>
          <table:table-cell office:value-type="string" table:style-name="ce6">
            <text:p>RÚBIA FELICIO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33]+[.F63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33]+[.H63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8" table:style-name="ce6">
            <text:p>40001348</text:p>
          </table:table-cell>
          <table:table-cell office:value-type="string" table:style-name="ce6">
            <text:p>RUTH ANGÉLICA FRANÇA CARRIS BATISTA GOM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PARATY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34]+[.F63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34]+[.H63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4" table:style-name="ce6">
            <text:p>40000914</text:p>
          </table:table-cell>
          <table:table-cell office:value-type="string" table:style-name="ce6">
            <text:p>SABRINA FAL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NÚCLEO DE INVESTIGAÇÃO DAS PROMOTORIAS DE JUSTIÇA DE INVESTIGAÇÃO PENAL DO RIO DE JANEIRO - CENT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635]+[.F635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635]+[.H635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6" table:style-name="ce6">
            <text:p>40000676</text:p>
          </table:table-cell>
          <table:table-cell office:value-type="string" table:style-name="ce6">
            <text:p>SABRINA MARCELA PIO DA ROCHA MOSC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855" table:formula="of:=[.E636]+[.F636]" table:style-name="ce7">
            <text:p><text:s/>8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" table:formula="of:=[.G636]+[.H636]" table:style-name="ce7">
            <text:p><text:s/>8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59" table:style-name="ce6">
            <text:p>40000859</text:p>
          </table:table-cell>
          <table:table-cell office:value-type="string" table:style-name="ce6">
            <text:p>SAMARA DE SOUSA SAMPA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37]+[.F63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37]+[.H63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5" table:style-name="ce6">
            <text:p>40001135</text:p>
          </table:table-cell>
          <table:table-cell office:value-type="string" table:style-name="ce6">
            <text:p>SAMARA RESENDE CLEMENT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GUAPIMIR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31" table:style-name="ce9">
            <text:p><text:s/>1.531,00<text:s/></text:p>
          </table:table-cell>
          <table:table-cell office:value-type="float" office:value="4331" table:formula="of:=[.E638]+[.F638]" table:style-name="ce7">
            <text:p><text:s/>4.33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1" table:formula="of:=[.G638]+[.H638]" table:style-name="ce7">
            <text:p><text:s/>4.33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7" table:style-name="ce6">
            <text:p>40000677</text:p>
          </table:table-cell>
          <table:table-cell office:value-type="string" table:style-name="ce6">
            <text:p>SÂMELA VERBICÁRIO RÍMOLO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DUAS BAR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39]+[.F63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39]+[.H63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49" table:style-name="ce6">
            <text:p>40001349</text:p>
          </table:table-cell>
          <table:table-cell office:value-type="string" table:style-name="ce6">
            <text:p>SARA DE SOUZA RO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9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40]+[.F640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40]+[.H640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6" table:style-name="ce6">
            <text:p>40001136</text:p>
          </table:table-cell>
          <table:table-cell office:value-type="string" table:style-name="ce6">
            <text:p>SARAH MOREIRA DA ROCHA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641]+[.F641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641]+[.H641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78" table:style-name="ce6">
            <text:p>40000678</text:p>
          </table:table-cell>
          <table:table-cell office:value-type="string" table:style-name="ce6">
            <text:p>SELMA GOMES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ESPECIALIZADA DO NÚCLEO RIO DE JANEIR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87.66" table:style-name="ce9">
            <text:p><text:s/>1.387,66<text:s/></text:p>
          </table:table-cell>
          <table:table-cell office:value-type="float" office:value="1387.66" table:formula="of:=[.E642]+[.F642]" table:style-name="ce7">
            <text:p><text:s/>1.387,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7.66" table:formula="of:=[.G642]+[.H642]" table:style-name="ce7">
            <text:p><text:s/>1.387,66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0" table:style-name="ce6">
            <text:p>40000860</text:p>
          </table:table-cell>
          <table:table-cell office:value-type="string" table:style-name="ce6">
            <text:p>SHAIENE FARIAS MARQU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GRUPO DE ATUAÇÃO ESPECIALIZADA DE COMBATE À SONEGAÇÃO FISCAL E AOS ILÍCITOS CONTRA A ORDEM TRIBUTÁRIA - GAESF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643]+[.F643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643]+[.H643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1" table:style-name="ce6">
            <text:p>40000861</text:p>
          </table:table-cell>
          <table:table-cell office:value-type="string" table:style-name="ce6">
            <text:p>SOFIA OLIVEIRA DE LIM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44]+[.F644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44]+[.H644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7" table:style-name="ce6">
            <text:p>40001137</text:p>
          </table:table-cell>
          <table:table-cell office:value-type="string" table:style-name="ce6">
            <text:p>SOPHIA LARA SILVA DE SIQU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FAMÍLIA DE VOLTA REDON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645]+[.F645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645]+[.H645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8" table:style-name="ce6">
            <text:p>40001138</text:p>
          </table:table-cell>
          <table:table-cell office:value-type="string" table:style-name="ce6">
            <text:p>STELLA MENDES DE CASTRO REI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FUNDAÇÕ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646]+[.F646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646]+[.H646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2" table:style-name="ce6">
            <text:p>40000862</text:p>
          </table:table-cell>
          <table:table-cell office:value-type="string" table:style-name="ce6">
            <text:p>STEPHANIE GONÇALVES TRAVAGLI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47]+[.F647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47]+[.H647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39" table:style-name="ce6">
            <text:p>40001139</text:p>
          </table:table-cell>
          <table:table-cell office:value-type="string" table:style-name="ce6">
            <text:p>STEPHANY CARDOZO VID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ª VARA CRIMINAL DE SÃO GONÇAL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648]+[.F648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648]+[.H648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0" table:style-name="ce6">
            <text:p>40001140</text:p>
          </table:table-cell>
          <table:table-cell office:value-type="string" table:style-name="ce6">
            <text:p>SUZANA MARTINEZ SCHUMACKE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JUIZADO ESPECIAL CRIMINAL DA COMARCA DE NITERÓI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649]+[.F649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649]+[.H649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3" table:style-name="ce6">
            <text:p>40000683</text:p>
          </table:table-cell>
          <table:table-cell office:value-type="string" table:style-name="ce6">
            <text:p>TAIANE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ASSISTÊNCIA SOCI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50]+[.F650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50]+[.H650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08" table:style-name="ce6">
            <text:p>30000008</text:p>
          </table:table-cell>
          <table:table-cell office:value-type="string" table:style-name="ce6">
            <text:p>TAINÁ CRISTINA DA SILVA BARROS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GERÊNCIA DE PESQUISA E ESTUDOS</text:p>
          </table:table-cell>
          <table:table-cell office:value-type="float" office:value="2053.34" table:style-name="ce9">
            <text:p><text:s/>2.053,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53.34" table:formula="of:=[.E651]+[.F651]" table:style-name="ce7">
            <text:p><text:s/>2.053,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53.34" table:formula="of:=[.G651]+[.H651]" table:style-name="ce7">
            <text:p><text:s/>2.053,34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0" table:style-name="ce6">
            <text:p>40001350</text:p>
          </table:table-cell>
          <table:table-cell office:value-type="string" table:style-name="ce6">
            <text:p>TAISA REZENDE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8ª PROMOTORIA DE JUSTIÇA DE TUTELA COLETIVA DO PATRIMÔNIO PÚBLICO E DA CIDADANIA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52]+[.F65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52]+[.H65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1" table:style-name="ce6">
            <text:p>40001351</text:p>
          </table:table-cell>
          <table:table-cell office:value-type="string" table:style-name="ce6">
            <text:p>TALITA LOUISE SILVA SALVADOR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VOLTA REDOND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53]+[.F65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53]+[.H65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5" table:style-name="ce6">
            <text:p>40000565</text:p>
          </table:table-cell>
          <table:table-cell office:value-type="string" table:style-name="ce6">
            <text:p>TALITHA OLIVEIRA GHETTI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2954" table:style-name="ce9">
            <text:p><text:s/>2.954,00<text:s/></text:p>
          </table:table-cell>
          <table:table-cell office:value-type="float" office:value="3514" table:formula="of:=[.E654]+[.F654]" table:style-name="ce7">
            <text:p><text:s/>3.5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4" table:formula="of:=[.G654]+[.H654]" table:style-name="ce7">
            <text:p><text:s/>3.5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4" table:style-name="ce6">
            <text:p>40000684</text:p>
          </table:table-cell>
          <table:table-cell office:value-type="string" table:style-name="ce6">
            <text:p>TAMARA BARBOSA FEJOLO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CENTRO DE APOIO ADMINISTRATIVO E INSTITUCIONAL DOS PROCURADORES DE JUSTIÇ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55]+[.F655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55]+[.H655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1" table:style-name="ce6">
            <text:p>40001141</text:p>
          </table:table-cell>
          <table:table-cell office:value-type="string" table:style-name="ce6">
            <text:p>TATIANA MACHADO MOU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CRIMINAL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656]+[.F656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656]+[.H656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2" table:style-name="ce6">
            <text:p>40001352</text:p>
          </table:table-cell>
          <table:table-cell office:value-type="string" table:style-name="ce6">
            <text:p>TATIANE GONÇALVES SAMO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S VARAS CRIMINAIS DE BELFORD ROX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57]+[.F65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57]+[.H65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2" table:style-name="ce6">
            <text:p>40001142</text:p>
          </table:table-cell>
          <table:table-cell office:value-type="string" table:style-name="ce6">
            <text:p>TATIANE SILV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58]+[.F658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58]+[.H658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3" table:style-name="ce6">
            <text:p>40001143</text:p>
          </table:table-cell>
          <table:table-cell office:value-type="string" table:style-name="ce6">
            <text:p>TAYNÁ OLIVEIRA CORONE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E DE FAMÍLIA DO MÉIER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659]+[.F659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659]+[.H659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4" table:style-name="ce6">
            <text:p>40001144</text:p>
          </table:table-cell>
          <table:table-cell office:value-type="string" table:style-name="ce6">
            <text:p>TAYS NUNES LY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INVESTIGAÇÃO PENAL TERRITORIAL DO NÚCLEO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616" table:style-name="ce9">
            <text:p><text:s/>1.616,00<text:s/></text:p>
          </table:table-cell>
          <table:table-cell office:value-type="float" office:value="4416" table:formula="of:=[.E660]+[.F660]" table:style-name="ce7">
            <text:p><text:s/>4.4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" table:formula="of:=[.G660]+[.H660]" table:style-name="ce7">
            <text:p><text:s/>4.4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3" table:style-name="ce6">
            <text:p>40001353</text:p>
          </table:table-cell>
          <table:table-cell office:value-type="string" table:style-name="ce6">
            <text:p>THAINÁ GONÇALVES CAMAC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TUTELA COLETIVA DE PROTEÇÃO À EDUCAÇÃO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61]+[.F66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61]+[.H66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6" table:style-name="ce6">
            <text:p>40000916</text:p>
          </table:table-cell>
          <table:table-cell office:value-type="string" table:style-name="ce6">
            <text:p>THAÍS CORTEZ RIBEIR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72" table:style-name="ce9">
            <text:p><text:s/>872,00<text:s/></text:p>
          </table:table-cell>
          <table:table-cell office:value-type="float" office:value="3672" table:formula="of:=[.E662]+[.F662]" table:style-name="ce7">
            <text:p><text:s/>3.672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72" table:formula="of:=[.G662]+[.H662]" table:style-name="ce7">
            <text:p><text:s/>3.672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3" table:style-name="ce6">
            <text:p>40000863</text:p>
          </table:table-cell>
          <table:table-cell office:value-type="string" table:style-name="ce6">
            <text:p>THAIS DE CASTRO ERVIL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3723" table:formula="of:=[.E663]+[.F663]" table:style-name="ce7">
            <text:p><text:s/>3.72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23" table:formula="of:=[.G663]+[.H663]" table:style-name="ce7">
            <text:p><text:s/>3.72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7" table:style-name="ce6">
            <text:p>40000917</text:p>
          </table:table-cell>
          <table:table-cell office:value-type="string" table:style-name="ce6">
            <text:p>THAIS DE OLIVEIRA DE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O CRAAI DUQUE DE CAXI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64]+[.F664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64]+[.H664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6" table:style-name="ce6">
            <text:p>40000566</text:p>
          </table:table-cell>
          <table:table-cell office:value-type="string" table:style-name="ce6">
            <text:p>THAIS DE OLIVEIRA MOCIN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209" table:style-name="ce9">
            <text:p><text:s/>3.209,00<text:s/></text:p>
          </table:table-cell>
          <table:table-cell office:value-type="float" office:value="3769" table:formula="of:=[.E665]+[.F665]" table:style-name="ce7">
            <text:p><text:s/>3.76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69" table:formula="of:=[.G665]+[.H665]" table:style-name="ce7">
            <text:p><text:s/>3.76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4" table:style-name="ce6">
            <text:p>40001354</text:p>
          </table:table-cell>
          <table:table-cell office:value-type="string" table:style-name="ce6">
            <text:p>THAÍS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. CRIMINAL DE NOVA FRIBURG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66]+[.F66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66]+[.H66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5" table:style-name="ce6">
            <text:p>40001145</text:p>
          </table:table-cell>
          <table:table-cell office:value-type="string" table:style-name="ce6">
            <text:p>THAIS JUSTIN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67]+[.F667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67]+[.H667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4" table:style-name="ce6">
            <text:p>40000864</text:p>
          </table:table-cell>
          <table:table-cell office:value-type="string" table:style-name="ce6">
            <text:p>THAÍS LORRANE FAGUNDES ALVES GALVÃO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CRIMINAL DE PETR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076" table:style-name="ce9">
            <text:p><text:s/>1.076,00<text:s/></text:p>
          </table:table-cell>
          <table:table-cell office:value-type="float" office:value="3876" table:formula="of:=[.E668]+[.F668]" table:style-name="ce7">
            <text:p><text:s/>3.87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6" table:formula="of:=[.G668]+[.H668]" table:style-name="ce7">
            <text:p><text:s/>3.87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56" table:style-name="ce6">
            <text:p>40000756</text:p>
          </table:table-cell>
          <table:table-cell office:value-type="string" table:style-name="ce6">
            <text:p>THAIS OLIVEIRA CABRAL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CRIMINAL DE TERESÓPOL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69]+[.F669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69]+[.H669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6" table:style-name="ce6">
            <text:p>40001146</text:p>
          </table:table-cell>
          <table:table-cell office:value-type="string" table:style-name="ce6">
            <text:p>THAIS OLIVEIRA DA SILVA ARAUJ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DE ATUAÇÃO ESPECIAL NOS FEITOS DE COMPETÊNCIA DAS SEÇÕES CÍVEIS DE DIREITO PÚBLICO E DE DIREITO PRIVADO DO TJRJ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670]+[.F670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670]+[.H670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5" table:style-name="ce6">
            <text:p>40000685</text:p>
          </table:table-cell>
          <table:table-cell office:value-type="string" table:style-name="ce6">
            <text:p>THAIS PAES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 DE MACAÉ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71]+[.F67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71]+[.H67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7" table:style-name="ce6">
            <text:p>40001147</text:p>
          </table:table-cell>
          <table:table-cell office:value-type="string" table:style-name="ce6">
            <text:p>THAIS SIMAS MENEZ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NÚCLEO DE AUDIÊNCIA DE APRESENTAÇÃO DAS PROMOTORIAS DE JUSTIÇ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701" table:style-name="ce9">
            <text:p><text:s/>1.701,00<text:s/></text:p>
          </table:table-cell>
          <table:table-cell office:value-type="float" office:value="4501" table:formula="of:=[.E672]+[.F672]" table:style-name="ce7">
            <text:p><text:s/>4.50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01" table:formula="of:=[.G672]+[.H672]" table:style-name="ce7">
            <text:p><text:s/>4.50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48" table:style-name="ce6">
            <text:p>40001148</text:p>
          </table:table-cell>
          <table:table-cell office:value-type="string" table:style-name="ce6">
            <text:p>THAIS VILARDO CAMP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2ª PROMOTORIA DE JUSTIÇA DE FAZENDA PÚBLI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73]+[.F67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73]+[.H67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6" table:style-name="ce6">
            <text:p>40001356</text:p>
          </table:table-cell>
          <table:table-cell office:value-type="string" table:style-name="ce6">
            <text:p>THALITA CORRÊ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TERESÓPOLIS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74]+[.F67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74]+[.H67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5" table:style-name="ce6">
            <text:p>40000865</text:p>
          </table:table-cell>
          <table:table-cell office:value-type="string" table:style-name="ce6">
            <text:p>THALITA DA SILVA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FAMÍLIA, DA INFÂNCIA E DA JUVENTUDE DE BARRA DO PI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675]+[.F675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675]+[.H675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8" table:style-name="ce6">
            <text:p>40000688</text:p>
          </table:table-cell>
          <table:table-cell office:value-type="string" table:style-name="ce6">
            <text:p>THALYTA ACCIOLY SAL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I JUIZADO DE VIOLÊNCIA DOMÉSTICA E FAMILIAR CONTRA A MULHER DA COMARCA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76]+[.F676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76]+[.H676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89" table:style-name="ce6">
            <text:p>40000689</text:p>
          </table:table-cell>
          <table:table-cell office:value-type="string" table:style-name="ce6">
            <text:p>THAMIRES AVELAR DE SOU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NVESTIGAÇÃO PENAL TERRITORIAL DA ÁREA PENHA E IRAJÁ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55" table:style-name="ce9">
            <text:p><text:s/>855,00<text:s/></text:p>
          </table:table-cell>
          <table:table-cell office:value-type="float" office:value="3655" table:formula="of:=[.E677]+[.F677]" table:style-name="ce7">
            <text:p><text:s/>3.65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55" table:formula="of:=[.G677]+[.H677]" table:style-name="ce7">
            <text:p><text:s/>3.65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7" table:style-name="ce6">
            <text:p>40001357</text:p>
          </table:table-cell>
          <table:table-cell office:value-type="string" table:style-name="ce6">
            <text:p>THAMIRES DE CASSIA SOARES COSENZ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ITABOR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78]+[.F67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78]+[.H67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8" table:style-name="ce6">
            <text:p>40001358</text:p>
          </table:table-cell>
          <table:table-cell office:value-type="string" table:style-name="ce6">
            <text:p>THAMIRES SANTOS MACED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CÍVEL E DE FAMÍLIA DE SANTA CRUZ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79]+[.F67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79]+[.H67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7" table:style-name="ce6">
            <text:p>40000567</text:p>
          </table:table-cell>
          <table:table-cell office:value-type="string" table:style-name="ce6">
            <text:p>THAMIRIS LIZ CHRISTO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3005" table:style-name="ce9">
            <text:p><text:s/>3.005,00<text:s/></text:p>
          </table:table-cell>
          <table:table-cell office:value-type="float" office:value="3565" table:formula="of:=[.E680]+[.F680]" table:style-name="ce7">
            <text:p><text:s/>3.5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65" table:formula="of:=[.G680]+[.H680]" table:style-name="ce7">
            <text:p><text:s/>3.5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59" table:style-name="ce6">
            <text:p>40001359</text:p>
          </table:table-cell>
          <table:table-cell office:value-type="string" table:style-name="ce6">
            <text:p>THAYANE CHRISTINE VIEIR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 TRIBUNAL DO JÚRI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81]+[.F68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81]+[.H68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7" table:style-name="ce6">
            <text:p>40000727</text:p>
          </table:table-cell>
          <table:table-cell office:value-type="string" table:style-name="ce6">
            <text:p>THAYENE CHRISTINA MORAIS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RIO DAS FLOR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682]+[.F682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682]+[.H682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6" table:style-name="ce6">
            <text:p>40000866</text:p>
          </table:table-cell>
          <table:table-cell office:value-type="string" table:style-name="ce6">
            <text:p>THAYNÁ DO NASCIMENTO LUIZ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ª VARA CRIMINAL DE CAMPOS DOS GOYTACAZE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683]+[.F683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683]+[.H683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0" table:style-name="ce6">
            <text:p>40001360</text:p>
          </table:table-cell>
          <table:table-cell office:value-type="string" table:style-name="ce6">
            <text:p>THAYNÁ DOS ANJOS OLIMP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À 4ª VARA CRIMINAL DE NOVA IGUAÇU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84]+[.F68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84]+[.H68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1" table:style-name="ce6">
            <text:p>40001361</text:p>
          </table:table-cell>
          <table:table-cell office:value-type="string" table:style-name="ce6">
            <text:p>THAYNNÁ DOS SANTOS SANT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BOM JESUS DO ITABAPOAN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85]+[.F685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85]+[.H685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487" table:style-name="ce6">
            <text:p>40000487</text:p>
          </table:table-cell>
          <table:table-cell office:value-type="string" table:style-name="ce6">
            <text:p>TIAGO DA SILVA SANTOS FERIN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E PROTEÇÃO À EDUCAÇÃO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87" table:style-name="ce9">
            <text:p><text:s/>787,00<text:s/></text:p>
          </table:table-cell>
          <table:table-cell office:value-type="float" office:value="3587" table:formula="of:=[.E686]+[.F686]" table:style-name="ce7">
            <text:p><text:s/>3.58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87" table:formula="of:=[.G686]+[.H686]" table:style-name="ce7">
            <text:p><text:s/>3.58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0" table:style-name="ce6">
            <text:p>40001150</text:p>
          </table:table-cell>
          <table:table-cell office:value-type="string" table:style-name="ce6">
            <text:p>TIAGO MACHADO VIE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ÚCLEO ITABORAÍ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1505.3400000000001" table:style-name="ce9">
            <text:p><text:s/>1.505,34<text:s/></text:p>
          </table:table-cell>
          <table:table-cell office:value-type="float" office:value="4212.01" table:formula="of:=[.E687]+[.F687]" table:style-name="ce7">
            <text:p><text:s/>4.212,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12.01" table:formula="of:=[.G687]+[.H687]" table:style-name="ce7">
            <text:p><text:s/>4.212,01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1" table:style-name="ce6">
            <text:p>40001151</text:p>
          </table:table-cell>
          <table:table-cell office:value-type="string" table:style-name="ce6">
            <text:p>TIAGO SEVERINO VI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3ª PROMOTORIA DE JUSTIÇA DE ITAPERUN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688]+[.F688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688]+[.H688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2" table:style-name="ce6">
            <text:p>40001152</text:p>
          </table:table-cell>
          <table:table-cell office:value-type="string" table:style-name="ce6">
            <text:p>VANESSA CANDIDA BAPTIST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TUTELA COLETIVA DA INFÂNCIA E DA JUVENTUDE INFRACIO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689]+[.F689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689]+[.H689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3" table:style-name="ce6">
            <text:p>40001153</text:p>
          </table:table-cell>
          <table:table-cell office:value-type="string" table:style-name="ce6">
            <text:p>VANESSA DA SILVEIRA VIAN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JUIZADO DA VIOLÊNCIA DOMÉSTICA E FAMILIAR CONTRA A MULHER E ESPECIAL ADJUNTO CRIMINAL DE MARIC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97" table:style-name="ce9">
            <text:p><text:s/>1.497,00<text:s/></text:p>
          </table:table-cell>
          <table:table-cell office:value-type="float" office:value="4297" table:formula="of:=[.E690]+[.F690]" table:style-name="ce7">
            <text:p><text:s/>4.29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97" table:formula="of:=[.G690]+[.H690]" table:style-name="ce7">
            <text:p><text:s/>4.29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2" table:style-name="ce6">
            <text:p>40001362</text:p>
          </table:table-cell>
          <table:table-cell office:value-type="string" table:style-name="ce6">
            <text:p>VANESSA ROSA DA SILVA LOP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CRIMINAL DE PARAÍBA DO SU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91]+[.F69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91]+[.H69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4" table:style-name="ce6">
            <text:p>40001154</text:p>
          </table:table-cell>
          <table:table-cell office:value-type="string" table:style-name="ce6">
            <text:p>VICTOR EMMANUEL DE OLIV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COORDENAÇÃO-GERAL DE ATUAÇÃO COLETIVA ESPECIALIZADA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92]+[.F69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92]+[.H69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5" table:style-name="ce6">
            <text:p>40001155</text:p>
          </table:table-cell>
          <table:table-cell office:value-type="string" table:style-name="ce6">
            <text:p>VICTOR HUGO FRAGA DE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O NÚCLEO ITABORAÍ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93]+[.F69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93]+[.H69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3" table:style-name="ce6">
            <text:p>40001363</text:p>
          </table:table-cell>
          <table:table-cell office:value-type="string" table:style-name="ce6">
            <text:p>VICTOR HUGO RUSSO MORA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TUTELA COLETIVA DA INFÂNCIA E DA JUVENTUDE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94]+[.F69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94]+[.H69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6" table:style-name="ce6">
            <text:p>40001156</text:p>
          </table:table-cell>
          <table:table-cell office:value-type="string" table:style-name="ce6">
            <text:p>VICTOR JOAQUIM ALVES BAS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BOM JARDIM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695]+[.F695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695]+[.H695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7" table:style-name="ce6">
            <text:p>40001157</text:p>
          </table:table-cell>
          <table:table-cell office:value-type="string" table:style-name="ce6">
            <text:p>VICTÓRIA ARAÚJO DE CASTR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S ASSESSORIAS DE RECURSOS CONSTITUCIONAI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696]+[.F696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696]+[.H696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28" table:style-name="ce6">
            <text:p>40000728</text:p>
          </table:table-cell>
          <table:table-cell office:value-type="string" table:style-name="ce6">
            <text:p>VICTORIA DOS SANTOS DOMINATO FERNAND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 JUIZADO ESPECIAL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697]+[.F697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697]+[.H697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4" table:style-name="ce6">
            <text:p>40001364</text:p>
          </table:table-cell>
          <table:table-cell office:value-type="string" table:style-name="ce6">
            <text:p>VICTÓRIA FARI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DE NOVA IGUAÇU - MESQUITA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698]+[.F69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698]+[.H69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69" table:style-name="ce6">
            <text:p>40000569</text:p>
          </table:table-cell>
          <table:table-cell office:value-type="string" table:style-name="ce6">
            <text:p>VICTÓRIA PONTE BOECHAT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56" table:style-name="ce9">
            <text:p><text:s/>1.656,00<text:s/></text:p>
          </table:table-cell>
          <table:table-cell office:value-type="float" office:value="2216" table:formula="of:=[.E699]+[.F699]" table:style-name="ce7">
            <text:p><text:s/>2.21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6" table:formula="of:=[.G699]+[.H699]" table:style-name="ce7">
            <text:p><text:s/>2.21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0" table:style-name="ce6">
            <text:p>40000570</text:p>
          </table:table-cell>
          <table:table-cell office:value-type="string" table:style-name="ce6">
            <text:p>VITOR DE MORAES CARRA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280" table:style-name="ce9">
            <text:p><text:s/>280,00<text:s/></text:p>
          </table:table-cell>
          <table:table-cell office:value-type="float" office:value="2877" table:style-name="ce9">
            <text:p><text:s/>2.877,00<text:s/></text:p>
          </table:table-cell>
          <table:table-cell office:value-type="float" office:value="3157" table:formula="of:=[.E700]+[.F700]" table:style-name="ce7">
            <text:p><text:s/>3.157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7" table:formula="of:=[.G700]+[.H700]" table:style-name="ce7">
            <text:p><text:s/>3.157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8" table:style-name="ce6">
            <text:p>40001158</text:p>
          </table:table-cell>
          <table:table-cell office:value-type="string" table:style-name="ce6">
            <text:p>VITOR ROCHA MARTINS JORG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20ª VARA CRIMI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701]+[.F701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701]+[.H701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59" table:style-name="ce6">
            <text:p>40001159</text:p>
          </table:table-cell>
          <table:table-cell office:value-type="string" table:style-name="ce6">
            <text:p>VITÓRIA DE LIMA ALMEID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ASSESSO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48" table:style-name="ce9">
            <text:p><text:s/>1.548,00<text:s/></text:p>
          </table:table-cell>
          <table:table-cell office:value-type="float" office:value="4348" table:formula="of:=[.E702]+[.F702]" table:style-name="ce7">
            <text:p><text:s/>4.34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8" table:formula="of:=[.G702]+[.H702]" table:style-name="ce7">
            <text:p><text:s/>4.34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0" table:style-name="ce6">
            <text:p>40001160</text:p>
          </table:table-cell>
          <table:table-cell office:value-type="string" table:style-name="ce6">
            <text:p>VITÓRIA LUÍZA COSTA DE OLIV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703]+[.F703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703]+[.H703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1" table:style-name="ce6">
            <text:p>40001161</text:p>
          </table:table-cell>
          <table:table-cell office:value-type="string" table:style-name="ce6">
            <text:p>VITÓRIA VAZ CHAGA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JACAREPAGUÁ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704]+[.F704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704]+[.H704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571" table:style-name="ce6">
            <text:p>40000571</text:p>
          </table:table-cell>
          <table:table-cell office:value-type="string" table:style-name="ce6">
            <text:p>VIVIANE ALV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560" table:style-name="ce9">
            <text:p><text:s/>560,00<text:s/></text:p>
          </table:table-cell>
          <table:table-cell office:value-type="float" office:value="1673" table:style-name="ce9">
            <text:p><text:s/>1.673,00<text:s/></text:p>
          </table:table-cell>
          <table:table-cell office:value-type="float" office:value="2233" table:formula="of:=[.E705]+[.F705]" table:style-name="ce7">
            <text:p><text:s/>2.23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33" table:formula="of:=[.G705]+[.H705]" table:style-name="ce7">
            <text:p><text:s/>2.23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4" table:style-name="ce6">
            <text:p>30000014</text:p>
          </table:table-cell>
          <table:table-cell office:value-type="string" table:style-name="ce6">
            <text:p>VIVIANE CRISTINA SILVA DANTAS FAUSTO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706]+[.F706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706]+[.H706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918" table:style-name="ce6">
            <text:p>40000918</text:p>
          </table:table-cell>
          <table:table-cell office:value-type="string" table:style-name="ce6">
            <text:p>VIVIANE FERNANDES CARVALH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O NUCLEO NOVA FRIBURG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21" table:style-name="ce9">
            <text:p><text:s/>821,00<text:s/></text:p>
          </table:table-cell>
          <table:table-cell office:value-type="float" office:value="3621" table:formula="of:=[.E707]+[.F707]" table:style-name="ce7">
            <text:p><text:s/>3.621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1" table:formula="of:=[.G707]+[.H707]" table:style-name="ce7">
            <text:p><text:s/>3.621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2" table:style-name="ce6">
            <text:p>40000692</text:p>
          </table:table-cell>
          <table:table-cell office:value-type="string" table:style-name="ce6">
            <text:p>VIVIANE FERREIRA MONTEZI DA SILV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M ÓRGÃ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9" table:style-name="ce9">
            <text:p><text:s/>119,00<text:s/></text:p>
          </table:table-cell>
          <table:table-cell office:value-type="float" office:value="119" table:formula="of:=[.E708]+[.F708]" table:style-name="ce7">
            <text:p><text:s/>119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9" table:formula="of:=[.G708]+[.H708]" table:style-name="ce7">
            <text:p><text:s/>119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5" table:style-name="ce6">
            <text:p>40001365</text:p>
          </table:table-cell>
          <table:table-cell office:value-type="string" table:style-name="ce6">
            <text:p>VIVIANE VIEIRA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39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09]+[.F709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09]+[.H709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2" table:style-name="ce6">
            <text:p>40001162</text:p>
          </table:table-cell>
          <table:table-cell office:value-type="string" table:style-name="ce6">
            <text:p>WALQUIRIA CAMILO DA ROCH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CÍVE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80" table:style-name="ce9">
            <text:p><text:s/>1.480,00<text:s/></text:p>
          </table:table-cell>
          <table:table-cell office:value-type="float" office:value="4280" table:formula="of:=[.E710]+[.F710]" table:style-name="ce7">
            <text:p><text:s/>4.28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0" table:formula="of:=[.G710]+[.H710]" table:style-name="ce7">
            <text:p><text:s/>4.28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6" table:style-name="ce6">
            <text:p>40001366</text:p>
          </table:table-cell>
          <table:table-cell office:value-type="string" table:style-name="ce6">
            <text:p>WELLERSON VIANNA DE OLIVEIRA SOAR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DRH - À DISPOSIÇÃO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11]+[.F711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11]+[.H711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3" table:style-name="ce6">
            <text:p>40001163</text:p>
          </table:table-cell>
          <table:table-cell office:value-type="string" table:style-name="ce6">
            <text:p>WILIAM ADOLCINO SIQUEIRA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DE INVESTIGAÇÃO PENAL DE RIO DAS OSTRAS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463" table:style-name="ce9">
            <text:p><text:s/>1.463,00<text:s/></text:p>
          </table:table-cell>
          <table:table-cell office:value-type="float" office:value="4263" table:formula="of:=[.E712]+[.F712]" table:style-name="ce7">
            <text:p><text:s/>4.263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3" table:formula="of:=[.G712]+[.H712]" table:style-name="ce7">
            <text:p><text:s/>4.263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693" table:style-name="ce6">
            <text:p>40000693</text:p>
          </table:table-cell>
          <table:table-cell office:value-type="string" table:style-name="ce6">
            <text:p>WILLIAM SÓCRATES MAXIMIANO DOS SANTO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4ª PROMOTORIA DE JUSTIÇA DE INVESTIGAÇÃO PENAL TERRITORIAL DA ÁREA MÉIER E TIJUCA DO NÚCLEO RIO DE JANEIRO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906" table:style-name="ce9">
            <text:p><text:s/>906,00<text:s/></text:p>
          </table:table-cell>
          <table:table-cell office:value-type="float" office:value="3706" table:formula="of:=[.E713]+[.F713]" table:style-name="ce7">
            <text:p><text:s/>3.706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06" table:formula="of:=[.G713]+[.H713]" table:style-name="ce7">
            <text:p><text:s/>3.706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4" table:style-name="ce6">
            <text:p>40001164</text:p>
          </table:table-cell>
          <table:table-cell office:value-type="string" table:style-name="ce6">
            <text:p>WILLIAN WERNECK VALENTIM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ASSESSORIA DE ATRIBUIÇÃO ORIGINÁRIA CRIMIN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65" table:style-name="ce9">
            <text:p><text:s/>1.565,00<text:s/></text:p>
          </table:table-cell>
          <table:table-cell office:value-type="float" office:value="4365" table:formula="of:=[.E714]+[.F714]" table:style-name="ce7">
            <text:p><text:s/>4.365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65" table:formula="of:=[.G714]+[.H714]" table:style-name="ce7">
            <text:p><text:s/>4.365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30000015" table:style-name="ce6">
            <text:p>30000015</text:p>
          </table:table-cell>
          <table:table-cell office:value-type="string" table:style-name="ce6">
            <text:p>YAGO HENRICO RAMOS PESSANHA</text:p>
          </table:table-cell>
          <table:table-cell office:value-type="string" table:style-name="ce6">
            <text:p>RESIDENTE TÉCNICO</text:p>
          </table:table-cell>
          <table:table-cell office:value-type="string" table:style-name="ce6">
            <text:p>SECRETARIA GERAL DO GATE</text:p>
          </table:table-cell>
          <table:table-cell office:value-type="float" office:value="1400" table:style-name="ce9">
            <text:p><text:s/>1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00" table:formula="of:=[.E715]+[.F715]" table:style-name="ce7">
            <text:p><text:s/>1.40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0" table:formula="of:=[.G715]+[.H715]" table:style-name="ce7">
            <text:p><text:s/>1.40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7" table:style-name="ce6">
            <text:p>40001367</text:p>
          </table:table-cell>
          <table:table-cell office:value-type="string" table:style-name="ce6">
            <text:p>YAN ALMEIDA CESAR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40ª VARA CRIMINAL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16]+[.F716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16]+[.H716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8" table:style-name="ce6">
            <text:p>40001368</text:p>
          </table:table-cell>
          <table:table-cell office:value-type="string" table:style-name="ce6">
            <text:p>YAN VASQUES NEV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JUNTO AO I TRIBUNAL DO JÚRI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17]+[.F717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17]+[.H717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69" table:style-name="ce6">
            <text:p>40001369</text:p>
          </table:table-cell>
          <table:table-cell office:value-type="string" table:style-name="ce6">
            <text:p>YANKA BASILE CATÃ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AO VI JUIZADO DE VIOLÊNCIA DOMÉSTICA E FAMILIAR CONTRA A MULHER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18]+[.F718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18]+[.H718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165" table:style-name="ce6">
            <text:p>40001165</text:p>
          </table:table-cell>
          <table:table-cell office:value-type="string" table:style-name="ce6">
            <text:p>YASMIN CUNHA YUNES ANTONIO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DE TUTELA COLETIVA DE DEFESA DO CONSUMIDOR E DO CONTRIBUINTE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1514" table:style-name="ce9">
            <text:p><text:s/>1.514,00<text:s/></text:p>
          </table:table-cell>
          <table:table-cell office:value-type="float" office:value="4314" table:formula="of:=[.E719]+[.F719]" table:style-name="ce7">
            <text:p><text:s/>4.314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14" table:formula="of:=[.G719]+[.H719]" table:style-name="ce7">
            <text:p><text:s/>4.314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867" table:style-name="ce6">
            <text:p>40000867</text:p>
          </table:table-cell>
          <table:table-cell office:value-type="string" table:style-name="ce6">
            <text:p>YOHANNE DE BARROS COSTA FERREIRA DE PAUL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DE EXECUÇÃO PENAL DA CAPITAL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838" table:style-name="ce9">
            <text:p><text:s/>838,00<text:s/></text:p>
          </table:table-cell>
          <table:table-cell office:value-type="float" office:value="3638" table:formula="of:=[.E720]+[.F720]" table:style-name="ce7">
            <text:p><text:s/>3.63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8" table:formula="of:=[.G720]+[.H720]" table:style-name="ce7">
            <text:p><text:s/>3.638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0717" table:style-name="ce6">
            <text:p>40000717</text:p>
          </table:table-cell>
          <table:table-cell office:value-type="string" table:style-name="ce6">
            <text:p>YRIS SOUSA DO NASCIMENTO BRISSANTT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PROMOTORIA DE JUSTIÇA JUNTO À 1ª VARA ESPECIALIZADA EM CRIMES CONTRA A CRIANÇA E O ADOLESCENTE</text:p>
          </table:table-cell>
          <table:table-cell office:value-type="float" office:value="2800" table:style-name="ce9">
            <text:p><text:s/>2.800,00<text:s/>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3570" table:formula="of:=[.E721]+[.F721]" table:style-name="ce7">
            <text:p><text:s/>3.57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70" table:formula="of:=[.G721]+[.H721]" table:style-name="ce7">
            <text:p><text:s/>3.570,00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0" table:style-name="ce6">
            <text:p>40001370</text:p>
          </table:table-cell>
          <table:table-cell office:value-type="string" table:style-name="ce6">
            <text:p>YURI BAPTISTA PONTES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ÍVEL E DE FAMÍLIA DE CAMPO GRA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22]+[.F722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22]+[.H722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1" table:style-name="ce6">
            <text:p>40001371</text:p>
          </table:table-cell>
          <table:table-cell office:value-type="string" table:style-name="ce6">
            <text:p>YURI FERNANDES PENNA DARWICHE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2ª PROMOTORIA DE JUSTIÇA JUNTO AO III TRIBUNAL DO JÚRI DA CAPITAL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23]+[.F723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23]+[.H723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office:value-type="float" office:value="40001372" table:style-name="ce6">
            <text:p>40001372</text:p>
          </table:table-cell>
          <table:table-cell office:value-type="string" table:style-name="ce6">
            <text:p>ZAIRA NARCIZO FERREIRA</text:p>
          </table:table-cell>
          <table:table-cell office:value-type="string" table:style-name="ce6">
            <text:p>RESIDENTE JURÍDICO</text:p>
          </table:table-cell>
          <table:table-cell office:value-type="string" table:style-name="ce6">
            <text:p>SECRETARIA DA 1ª PROMOTORIA DE JUSTIÇA CRIMINAL DE RESENDE</text:p>
          </table:table-cell>
          <table:table-cell office:value-type="float" office:value="2706.67" table:style-name="ce9">
            <text:p><text:s/>2.706,6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06.67" table:formula="of:=[.E724]+[.F724]" table:style-name="ce7">
            <text:p><text:s/>2.706,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6.67" table:formula="of:=[.G724]+[.H724]" table:style-name="ce7">
            <text:p><text:s/>2.706,67<text:s/></text:p>
          </table:table-cell>
          <table:table-cell table:number-columns-repeated="16375" table:style-name="ce4"/>
        </table:table-row>
        <table:table-row table:style-name="ro3">
          <table:table-cell table:number-columns-repeated="4" table:style-name="ce1"/>
          <table:table-cell table:number-columns-repeated="5" table:style-name="ce8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Fonte da informação: Sistema de Recursos Humanos</text:p>
          </table:table-cell>
          <table:covered-table-cell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11">
            <text:p>Data da atualização: 10/01/2025</text:p>
          </table:table-cell>
          <table:covered-table-cell/>
          <table:table-cell table:number-columns-repeated="16382" table:style-name="ce4"/>
        </table:table-row>
        <table:table-row table:number-rows-repeated="1047849" table:style-name="ro3">
          <table:table-cell table:number-columns-repeated="16384"/>
        </table:table-row>
      </table:table>
      <table:database-ranges>
        <table:database-range table:target-range-address="Colaboradores.A3:Colaboradores.I607" table:contains-header="false">
          <table:sort>
            <table:sort-by table:field-number="1"/>
          </table:sort>
        </table:database-range>
        <table:database-range table:target-range-address="Colaboradores.A2:Colaboradores.I7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Oliveira Py</meta:initial-creator>
    <dc:creator/>
    <meta:creation-date>2022-11-07T19:46:43Z</meta:creation-date>
    <dc:date>2025-01-13T17:43:24Z</dc:date>
  </office:meta>
</office:document-meta>
</file>