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Plan1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35">
      <style:text-properties fo:color="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V_237_rgula" style:data-style-name="N35">
      <style:table-cell-properties fo:border="thin solid #000000"/>
    </style:style>
    <style:style style:name="ce8" style:family="table-cell" style:parent-style-name="V_237_rgula" style:data-style-name="N35"/>
    <style:style style:name="ce9" style:family="table-cell" style:parent-style-name="Default" style:data-style-name="N35">
      <style:table-cell-properties fo:border="thin solid #000000"/>
    </style:style>
    <style:style style:name="ce10" style:family="table-cell" style:parent-style-name="Normal_32_3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20.134791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<text:s text:c="4"/>Valores Percebidos por Colaboradores - Novembro <text:s/>2024</text:p>
            <draw:frame draw:z-index="2" draw:id="id1" draw:style-name="a1" draw:name="Imagem 4" svg:x="0.10417in" svg:y="0in" svg:width="3.73958in" svg:height="0.5520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1" draw:id="id0" draw:style-name="a0" draw:name="Imagem 1" svg:x="0.91106in" svg:y="0.04464in" svg:width="1.22011in" svg:height="0.56005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Matrí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Bolsa-Auxílio / Remuneração Bruta</text:p>
          </table:table-cell>
          <table:table-cell office:value-type="string" table:style-name="ce3">
            <text:p>Verbas Indenizatórias</text:p>
          </table:table-cell>
          <table:table-cell office:value-type="string" table:style-name="ce3">
            <text:p>Total Bruto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Total Líquido</text:p>
          </table:table-cell>
          <table:table-cell table:number-columns-repeated="16375"/>
        </table:table-row>
        <table:table-row table:style-name="ro3">
          <table:table-cell office:value-type="float" office:value="40000777" table:style-name="ce6">
            <text:p>40000777</text:p>
          </table:table-cell>
          <table:table-cell office:value-type="string" table:style-name="ce6">
            <text:p>ABNER ALVES SERAPIA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03" table:style-name="ce6">
            <text:p>40000003</text:p>
          </table:table-cell>
          <table:table-cell office:value-type="string" table:style-name="ce6">
            <text:p>AGATHA DA ROCH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" table:style-name="ce9">
            <text:p><text:s/>34,00<text:s/></text:p>
          </table:table-cell>
          <table:table-cell office:value-type="float" office:value="34" table:style-name="ce7">
            <text:p><text:s/>3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" table:style-name="ce7">
            <text:p><text:s/>3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05" table:style-name="ce6">
            <text:p>40000005</text:p>
          </table:table-cell>
          <table:table-cell office:value-type="string" table:style-name="ce6">
            <text:p>AIMÊ PERES SOARES BOMF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8" table:style-name="ce6">
            <text:p>40000778</text:p>
          </table:table-cell>
          <table:table-cell office:value-type="string" table:style-name="ce6">
            <text:p>AKEMI HISAHA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MÉIER E TIJUC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44" table:style-name="ce9">
            <text:p><text:s/>1.144,00<text:s/></text:p>
          </table:table-cell>
          <table:table-cell office:value-type="float" office:value="3944" table:style-name="ce7">
            <text:p><text:s/>3.94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44" table:style-name="ce7">
            <text:p><text:s/>3.94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07" table:style-name="ce6">
            <text:p>40000007</text:p>
          </table:table-cell>
          <table:table-cell office:value-type="string" table:style-name="ce6">
            <text:p>ALESSANDRA SILVA MEDEIROS DOMIN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838" table:style-name="ce7">
            <text:p><text:s/>8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8" table:style-name="ce7">
            <text:p><text:s/>8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08" table:style-name="ce6">
            <text:p>40000008</text:p>
          </table:table-cell>
          <table:table-cell office:value-type="string" table:style-name="ce6">
            <text:p>ALESSANDRO NUN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20" table:style-name="ce6">
            <text:p>40000920</text:p>
          </table:table-cell>
          <table:table-cell office:value-type="string" table:style-name="ce6">
            <text:p>ALEXANDER KRONEMBERGER FORTES BOLAÑ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ZONA SUL E BARRA DA TIJUCA DO NÚCLEO RIO DE JANEIR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09" table:style-name="ce6">
            <text:p>40000009</text:p>
          </table:table-cell>
          <table:table-cell office:value-type="string" table:style-name="ce6">
            <text:p>ALEXANDRA GONÇALVES CESÁRI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804" table:style-name="ce7">
            <text:p><text:s/>8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04" table:style-name="ce7">
            <text:p><text:s/>8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21" table:style-name="ce6">
            <text:p>40000921</text:p>
          </table:table-cell>
          <table:table-cell office:value-type="string" table:style-name="ce6">
            <text:p>ALEXIA DE MARCHI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0" table:style-name="ce6">
            <text:p>40000780</text:p>
          </table:table-cell>
          <table:table-cell office:value-type="string" table:style-name="ce6">
            <text:p>ALEXSANDRA EMENENGALDE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DE FAMÍLIA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3" table:style-name="ce6">
            <text:p>40000573</text:p>
          </table:table-cell>
          <table:table-cell office:value-type="string" table:style-name="ce6">
            <text:p>ALICE CAPUXIM MEIRE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A SAÚDE DA REGIÃO METROPOLITANA I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22" table:style-name="ce6">
            <text:p>40000922</text:p>
          </table:table-cell>
          <table:table-cell office:value-type="string" table:style-name="ce6">
            <text:p>ALÍCI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E DA INFÂNCIA E DA JUVENTUDE DE VALEN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23" table:style-name="ce6">
            <text:p>40000923</text:p>
          </table:table-cell>
          <table:table-cell office:value-type="string" table:style-name="ce6">
            <text:p>ALINE ARAUJO DE DEU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11" table:style-name="ce6">
            <text:p>40000011</text:p>
          </table:table-cell>
          <table:table-cell office:value-type="string" table:style-name="ce6">
            <text:p>ALINE CRISTINE SANT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24" table:style-name="ce6">
            <text:p>40000924</text:p>
          </table:table-cell>
          <table:table-cell office:value-type="string" table:style-name="ce6">
            <text:p>ALINE MAGALHÃES DE OLIVEIRA ZACAR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7ª VARA CRIMINAL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14" table:style-name="ce6">
            <text:p>40000014</text:p>
          </table:table-cell>
          <table:table-cell office:value-type="string" table:style-name="ce6">
            <text:p>ALINE MATIAS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25" table:style-name="ce6">
            <text:p>40000925</text:p>
          </table:table-cell>
          <table:table-cell office:value-type="string" table:style-name="ce6">
            <text:p>ALISSON GABRIEL DOS SANTOS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A INFÂNCIA E DA JUVENTUDE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26" table:style-name="ce6">
            <text:p>40000926</text:p>
          </table:table-cell>
          <table:table-cell office:value-type="string" table:style-name="ce6">
            <text:p>ALYSSA SOAR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ILHA DO GOVERNADOR E BONSUCESSO DO NÚCLEO RIO DE JANEIR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17" table:style-name="ce6">
            <text:p>40000017</text:p>
          </table:table-cell>
          <table:table-cell office:value-type="string" table:style-name="ce6">
            <text:p>ALZIRO DA SILVA MACEDO CORRE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9" table:style-name="ce6">
            <text:p>40000719</text:p>
          </table:table-cell>
          <table:table-cell office:value-type="string" table:style-name="ce6">
            <text:p>AMANDA BARBARA DE OLIVEIR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TAOCA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18" table:style-name="ce6">
            <text:p>40000018</text:p>
          </table:table-cell>
          <table:table-cell office:value-type="string" table:style-name="ce6">
            <text:p>AMANDA BARROS GRACILIA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804" table:style-name="ce7">
            <text:p><text:s/>8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04" table:style-name="ce7">
            <text:p><text:s/>8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5" table:style-name="ce6">
            <text:p>40000575</text:p>
          </table:table-cell>
          <table:table-cell office:value-type="string" table:style-name="ce6">
            <text:p>AMANDA BERNARDES ABREU BEMFI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ONCEIÇÃO DE MACAB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27" table:style-name="ce6">
            <text:p>40000927</text:p>
          </table:table-cell>
          <table:table-cell office:value-type="string" table:style-name="ce6">
            <text:p>AMANDA DE ABREU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VOLTA REDOND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7" table:style-name="ce6">
            <text:p>40000757</text:p>
          </table:table-cell>
          <table:table-cell office:value-type="string" table:style-name="ce6">
            <text:p>AMANDA DO NASCIMENT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BOTAFOGO E COPACABAN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20" table:style-name="ce6">
            <text:p>40000020</text:p>
          </table:table-cell>
          <table:table-cell office:value-type="string" table:style-name="ce6">
            <text:p>AMANDA DOS SANTOS GUTERRES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889" table:style-name="ce7">
            <text:p><text:s/>8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9" table:style-name="ce7">
            <text:p><text:s/>8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28" table:style-name="ce6">
            <text:p>40000928</text:p>
          </table:table-cell>
          <table:table-cell office:value-type="string" table:style-name="ce6">
            <text:p>AMANDA DUARTE MILLAN AVI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0" table:style-name="ce6">
            <text:p>40000870</text:p>
          </table:table-cell>
          <table:table-cell office:value-type="string" table:style-name="ce6">
            <text:p>AMANDA FAUSTINO CORR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BARRA DA TIJUC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29" table:style-name="ce6">
            <text:p>40000929</text:p>
          </table:table-cell>
          <table:table-cell office:value-type="string" table:style-name="ce6">
            <text:p>AMANDA FRANCHINI MELAN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7ª PROMOTORIA DE JUSTIÇA DA INFÂNCIA E DA JUVENTUDE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30" table:style-name="ce6">
            <text:p>40000930</text:p>
          </table:table-cell>
          <table:table-cell office:value-type="string" table:style-name="ce6">
            <text:p>AMANDA FREIRE DA SILVA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6" table:style-name="ce6">
            <text:p>40000576</text:p>
          </table:table-cell>
          <table:table-cell office:value-type="string" table:style-name="ce6">
            <text:p>AMANDA GOMES DE REZENDE QUEIRÓ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31" table:style-name="ce6">
            <text:p>40000931</text:p>
          </table:table-cell>
          <table:table-cell office:value-type="string" table:style-name="ce6">
            <text:p>ANA BEATRIZ MIRAND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24" table:style-name="ce6">
            <text:p>40000024</text:p>
          </table:table-cell>
          <table:table-cell office:value-type="string" table:style-name="ce6">
            <text:p>ANA BEATRIZ PEREIR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7" table:style-name="ce6">
            <text:p>40000577</text:p>
          </table:table-cell>
          <table:table-cell office:value-type="string" table:style-name="ce6">
            <text:p>ANA BEATRIZ TERRA CRIPP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S 1ª, 2ª E 3ª VARAS ESPECIALIZADAS EM ORGANIZAÇÃO CRIMINO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32" table:style-name="ce6">
            <text:p>40000932</text:p>
          </table:table-cell>
          <table:table-cell office:value-type="string" table:style-name="ce6">
            <text:p>ANA CAROLINA ALVAREZ BAPTIST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A INFÂNCIA E DA JUVENTUDE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15" table:style-name="ce6">
            <text:p>40000515</text:p>
          </table:table-cell>
          <table:table-cell office:value-type="string" table:style-name="ce6">
            <text:p>ANA CAROLINA BOYADJIAN FAR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TRES R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1" table:style-name="ce6">
            <text:p>40000871</text:p>
          </table:table-cell>
          <table:table-cell office:value-type="string" table:style-name="ce6">
            <text:p>ANA CAROLINA DE LIM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026.6600000000001" table:style-name="ce9">
            <text:p><text:s/>1.026,66<text:s/></text:p>
          </table:table-cell>
          <table:table-cell office:value-type="float" office:value="466.66" table:style-name="ce9">
            <text:p><text:s/>466,66<text:s/></text:p>
          </table:table-cell>
          <table:table-cell office:value-type="float" office:value="1493.3200000000002" table:style-name="ce7">
            <text:p><text:s/>1.493,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93.3200000000002" table:style-name="ce7">
            <text:p><text:s/>1.493,32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33" table:style-name="ce6">
            <text:p>40000933</text:p>
          </table:table-cell>
          <table:table-cell office:value-type="string" table:style-name="ce6">
            <text:p>ANA CAROLINA DO NASCIMENTO D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MADUREIRA E JACAREPAGUÁ DO NÚCLEO RIO DE JANEIR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28" table:style-name="ce6">
            <text:p>40000028</text:p>
          </table:table-cell>
          <table:table-cell office:value-type="string" table:style-name="ce6">
            <text:p>ANA CAROLINA DOS SANTOS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9" table:style-name="ce6">
            <text:p>40000579</text:p>
          </table:table-cell>
          <table:table-cell office:value-type="string" table:style-name="ce6">
            <text:p>ANA CAROLINA SOUSA SANROMÃ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2" table:style-name="ce6">
            <text:p>40000872</text:p>
          </table:table-cell>
          <table:table-cell office:value-type="string" table:style-name="ce6">
            <text:p>ANA CAROLINA SOUZA DE OLIVEIRA CA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UNTO CRIMINAL DE TRÊS R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1" table:style-name="ce6">
            <text:p>40000781</text:p>
          </table:table-cell>
          <table:table-cell office:value-type="string" table:style-name="ce6">
            <text:p>ANA CAROLINE BISPO FERNAND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16" table:style-name="ce6">
            <text:p>40000516</text:p>
          </table:table-cell>
          <table:table-cell office:value-type="string" table:style-name="ce6">
            <text:p>ANA CAROLINE DIAS RANG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A SAÚDE DA REGIÃO METROPOLITANA I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0" table:style-name="ce6">
            <text:p>40000580</text:p>
          </table:table-cell>
          <table:table-cell office:value-type="string" table:style-name="ce6">
            <text:p>ANA CLARA ARAÚJO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ARARUA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34" table:style-name="ce6">
            <text:p>40000934</text:p>
          </table:table-cell>
          <table:table-cell office:value-type="string" table:style-name="ce6">
            <text:p>ANA CLARA DOS SANTOS MACRI M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JACAREPAGUÁ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8" table:style-name="ce6">
            <text:p>40000758</text:p>
          </table:table-cell>
          <table:table-cell office:value-type="string" table:style-name="ce6">
            <text:p>ANA CLARA GAZEN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A INFÂNCIA E DA JUVENTUDE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35" table:style-name="ce6">
            <text:p>40000935</text:p>
          </table:table-cell>
          <table:table-cell office:value-type="string" table:style-name="ce6">
            <text:p>ANA CLARA GOES PIMENT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NOVA IGUAÇU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1" table:style-name="ce6">
            <text:p>40000031</text:p>
          </table:table-cell>
          <table:table-cell office:value-type="string" table:style-name="ce6">
            <text:p>ANA CLARA RODRIGUES VESPASIAN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3" table:style-name="ce6">
            <text:p>40000873</text:p>
          </table:table-cell>
          <table:table-cell office:value-type="string" table:style-name="ce6">
            <text:p>ANA CLAUDIA SILV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E URBANISMO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36" table:style-name="ce6">
            <text:p>40000936</text:p>
          </table:table-cell>
          <table:table-cell office:value-type="string" table:style-name="ce6">
            <text:p>ANA CRISTINA SANTOS FRA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AMÍLIA DE NOVA IGUAÇU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1" table:style-name="ce6">
            <text:p>40000581</text:p>
          </table:table-cell>
          <table:table-cell office:value-type="string" table:style-name="ce6">
            <text:p>ANA ELISA MONTEIRO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TRÊS R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2" table:style-name="ce6">
            <text:p>40000032</text:p>
          </table:table-cell>
          <table:table-cell office:value-type="string" table:style-name="ce6">
            <text:p>ANA FLAVIA SILVA PACHE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821" table:style-name="ce7">
            <text:p><text:s/>8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1" table:style-name="ce7">
            <text:p><text:s/>8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4" table:style-name="ce6">
            <text:p>40000874</text:p>
          </table:table-cell>
          <table:table-cell office:value-type="string" table:style-name="ce6">
            <text:p>ANA LETÍCIA RODRIGUES DE ALVARENG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ÃO FRANCISCO DO ITABAPOA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5" table:style-name="ce6">
            <text:p>40000035</text:p>
          </table:table-cell>
          <table:table-cell office:value-type="string" table:style-name="ce6">
            <text:p>ANA PAUL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74" table:style-name="ce9">
            <text:p><text:s/>974,00<text:s/></text:p>
          </table:table-cell>
          <table:table-cell office:value-type="float" office:value="974" table:style-name="ce7">
            <text:p><text:s/>9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74" table:style-name="ce7">
            <text:p><text:s/>97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6" table:style-name="ce6">
            <text:p>40000036</text:p>
          </table:table-cell>
          <table:table-cell office:value-type="string" table:style-name="ce6">
            <text:p>ANA PAULA DOS REI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3" table:style-name="ce6">
            <text:p>40000783</text:p>
          </table:table-cell>
          <table:table-cell office:value-type="string" table:style-name="ce6">
            <text:p>ANA PAULA MARQUES WALK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37" table:style-name="ce6">
            <text:p>40000937</text:p>
          </table:table-cell>
          <table:table-cell office:value-type="string" table:style-name="ce6">
            <text:p>ANALICE APARECIDA DA CONCEIÇÃ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CABO FRI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7" table:style-name="ce6">
            <text:p>40000037</text:p>
          </table:table-cell>
          <table:table-cell office:value-type="string" table:style-name="ce6">
            <text:p>ANANDRIELE BATISTA MEDEIRO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838" table:style-name="ce7">
            <text:p><text:s/>8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8" table:style-name="ce7">
            <text:p><text:s/>8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8" table:style-name="ce6">
            <text:p>40000038</text:p>
          </table:table-cell>
          <table:table-cell office:value-type="string" table:style-name="ce6">
            <text:p>ANDRÉ FERNANDES ROPPA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4" table:style-name="ce6">
            <text:p>40000784</text:p>
          </table:table-cell>
          <table:table-cell office:value-type="string" table:style-name="ce6">
            <text:p>ANDRÉ LUIZ SUECI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ÍVEL E DE FAMÍLIA DO MÉIE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5" table:style-name="ce6">
            <text:p>40000785</text:p>
          </table:table-cell>
          <table:table-cell office:value-type="string" table:style-name="ce6">
            <text:p>ANDRÉ RICCI DE AMOR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ESTUDOS E APERFEIÇOAMENTO FUN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9" table:style-name="ce6">
            <text:p>40000039</text:p>
          </table:table-cell>
          <table:table-cell office:value-type="string" table:style-name="ce6">
            <text:p>ANDRÉA CRISTINA HORTA GERHARD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19" table:style-name="ce6">
            <text:p>40000519</text:p>
          </table:table-cell>
          <table:table-cell office:value-type="string" table:style-name="ce6">
            <text:p>ANDRESSA DE JESUS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0" table:style-name="ce6">
            <text:p>40000730</text:p>
          </table:table-cell>
          <table:table-cell office:value-type="string" table:style-name="ce6">
            <text:p>ANGÉLICA OLIVEIRA DE JESU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-93.33" table:style-name="ce9">
            <text:p>-93,33<text:s/></text:p>
          </table:table-cell>
          <table:table-cell office:value-type="float" office:value="1166.6600000000001" table:style-name="ce9">
            <text:p><text:s/>1.166,66<text:s/></text:p>
          </table:table-cell>
          <table:table-cell office:value-type="float" office:value="1073.3300000000002" table:style-name="ce7">
            <text:p><text:s/>1.073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73.3300000000002" table:style-name="ce7">
            <text:p><text:s/>1.073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0" table:style-name="ce6">
            <text:p>40000520</text:p>
          </table:table-cell>
          <table:table-cell office:value-type="string" table:style-name="ce6">
            <text:p>ANNA CAROLINA GRUNER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SÃO FIDÉ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44" table:style-name="ce6">
            <text:p>40000044</text:p>
          </table:table-cell>
          <table:table-cell office:value-type="string" table:style-name="ce6">
            <text:p>ANNA FARIA DOS SANTOS MOREIRA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3" table:style-name="ce6">
            <text:p>40000583</text:p>
          </table:table-cell>
          <table:table-cell office:value-type="string" table:style-name="ce6">
            <text:p>ANNA LUÍSA BARCELLOS MANHÃ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0ª PROMOTORIA DE JUSTIÇA DE EXECUÇÃO PE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7" table:style-name="ce6">
            <text:p>40000787</text:p>
          </table:table-cell>
          <table:table-cell office:value-type="string" table:style-name="ce6">
            <text:p>ANNA LUIZA VITOR DE MORA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613.33" table:style-name="ce9">
            <text:p><text:s/>2.613,33<text:s/></text:p>
          </table:table-cell>
          <table:table-cell office:value-type="float" office:value="2719.66" table:style-name="ce9">
            <text:p><text:s/>2.719,66<text:s/></text:p>
          </table:table-cell>
          <table:table-cell office:value-type="float" office:value="5332.99" table:style-name="ce7">
            <text:p><text:s/>5.332,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332.99" table:style-name="ce7">
            <text:p><text:s/>5.332,99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38" table:style-name="ce6">
            <text:p>40000938</text:p>
          </table:table-cell>
          <table:table-cell office:value-type="string" table:style-name="ce6">
            <text:p>ANSELMO HENRIQUE MAMEDE MAD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FUNDAÇÕE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1" table:style-name="ce6">
            <text:p>40000521</text:p>
          </table:table-cell>
          <table:table-cell office:value-type="string" table:style-name="ce6">
            <text:p>ANTONIO AFFONSO FERREIRA GUE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PARAÍBA DO SU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40" table:style-name="ce9">
            <text:p><text:s/>940,00<text:s/></text:p>
          </table:table-cell>
          <table:table-cell office:value-type="float" office:value="3740" table:style-name="ce7">
            <text:p><text:s/>3.7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40" table:style-name="ce7">
            <text:p><text:s/>3.7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8" table:style-name="ce6">
            <text:p>40000788</text:p>
          </table:table-cell>
          <table:table-cell office:value-type="string" table:style-name="ce6">
            <text:p>ANTONIO FERREIRA BORGES N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4ª VARA CRIMI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47" table:style-name="ce6">
            <text:p>40000047</text:p>
          </table:table-cell>
          <table:table-cell office:value-type="string" table:style-name="ce6">
            <text:p>ARIADNE MONTEIRO N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5" table:style-name="ce6">
            <text:p>40000875</text:p>
          </table:table-cell>
          <table:table-cell office:value-type="string" table:style-name="ce6">
            <text:p>ARIANA BATISTA DE BRI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DA COMARC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39" table:style-name="ce6">
            <text:p>40000939</text:p>
          </table:table-cell>
          <table:table-cell office:value-type="string" table:style-name="ce6">
            <text:p>ARTHUR VINÍCIUS SANGIACOMO MEIR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XVI JUIZADO ESPECIAL CRIMINAL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48" table:style-name="ce6">
            <text:p>40000048</text:p>
          </table:table-cell>
          <table:table-cell office:value-type="string" table:style-name="ce6">
            <text:p>ARTUR MELO PA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0" table:style-name="ce6">
            <text:p>40000050</text:p>
          </table:table-cell>
          <table:table-cell office:value-type="string" table:style-name="ce6">
            <text:p>ATHALIA VILA DA SILV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57" table:style-name="ce9">
            <text:p><text:s/>957,00<text:s/></text:p>
          </table:table-cell>
          <table:table-cell office:value-type="float" office:value="957" table:style-name="ce7">
            <text:p><text:s/>95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7" table:style-name="ce7">
            <text:p><text:s/>95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1" table:style-name="ce6">
            <text:p>40000051</text:p>
          </table:table-cell>
          <table:table-cell office:value-type="string" table:style-name="ce6">
            <text:p>BABYANE MARIA GOMES BA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5" table:style-name="ce7">
            <text:p><text:s/>8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6" table:style-name="ce6">
            <text:p>40000876</text:p>
          </table:table-cell>
          <table:table-cell office:value-type="string" table:style-name="ce6">
            <text:p>BÁRBARA BISCARO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UMIDOU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3" table:style-name="ce6">
            <text:p>40000053</text:p>
          </table:table-cell>
          <table:table-cell office:value-type="string" table:style-name="ce6">
            <text:p>BÁRBARA MACIEIRA RIBEIRO MAC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8" table:style-name="ce6">
            <text:p>40000588</text:p>
          </table:table-cell>
          <table:table-cell office:value-type="string" table:style-name="ce6">
            <text:p>BÁRBARA MAIA DE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7" table:style-name="ce6">
            <text:p>40000877</text:p>
          </table:table-cell>
          <table:table-cell office:value-type="string" table:style-name="ce6">
            <text:p>BARBARA MARIA SOBREIRA DAVID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UNTO CRIMINAL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40" table:style-name="ce9">
            <text:p><text:s/>940,00<text:s/></text:p>
          </table:table-cell>
          <table:table-cell office:value-type="float" office:value="3740" table:style-name="ce7">
            <text:p><text:s/>3.7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40" table:style-name="ce7">
            <text:p><text:s/>3.7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5" table:style-name="ce6">
            <text:p>40000055</text:p>
          </table:table-cell>
          <table:table-cell office:value-type="string" table:style-name="ce6">
            <text:p>BÁRBARA PEIXOTO VIAN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6" table:style-name="ce6">
            <text:p>40000056</text:p>
          </table:table-cell>
          <table:table-cell office:value-type="string" table:style-name="ce6">
            <text:p>BARBARA RABEL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821" table:style-name="ce7">
            <text:p><text:s/>8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1" table:style-name="ce7">
            <text:p><text:s/>8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40" table:style-name="ce6">
            <text:p>40000940</text:p>
          </table:table-cell>
          <table:table-cell office:value-type="string" table:style-name="ce6">
            <text:p>BEATRIZ BARROS TEIX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VIOLÊNCIA DOMÉSTICA DA ÁREA OESTE / JACAREPAGUÁ DO NÚCLEO RIO DE JANEIR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7" table:style-name="ce6">
            <text:p>40000057</text:p>
          </table:table-cell>
          <table:table-cell office:value-type="string" table:style-name="ce6">
            <text:p>BEATRIZ BASSIL LÓPE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1" table:style-name="ce6">
            <text:p>40000791</text:p>
          </table:table-cell>
          <table:table-cell office:value-type="string" table:style-name="ce6">
            <text:p>BEATRIZ BASTOS BRASIL NOGUEIR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44" table:style-name="ce9">
            <text:p><text:s/>1.144,00<text:s/></text:p>
          </table:table-cell>
          <table:table-cell office:value-type="float" office:value="3944" table:style-name="ce7">
            <text:p><text:s/>3.94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44" table:style-name="ce7">
            <text:p><text:s/>3.94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41" table:style-name="ce6">
            <text:p>40000941</text:p>
          </table:table-cell>
          <table:table-cell office:value-type="string" table:style-name="ce6">
            <text:p>BEATRIZ CESAR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8" table:style-name="ce6">
            <text:p>40000058</text:p>
          </table:table-cell>
          <table:table-cell office:value-type="string" table:style-name="ce6">
            <text:p>BEATRIZ COELHO DE ALMEIDA LEI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8" table:style-name="ce6">
            <text:p>40000878</text:p>
          </table:table-cell>
          <table:table-cell office:value-type="string" table:style-name="ce6">
            <text:p>BEATRIZ DA SILVA CLEMENT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42" table:style-name="ce6">
            <text:p>40000942</text:p>
          </table:table-cell>
          <table:table-cell office:value-type="string" table:style-name="ce6">
            <text:p>BEATRIZ DE BRITO RAM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ITAGUAÍ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3" table:style-name="ce6">
            <text:p>40000523</text:p>
          </table:table-cell>
          <table:table-cell office:value-type="string" table:style-name="ce6">
            <text:p>BEATRIZ FARIAS DE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9" table:style-name="ce6">
            <text:p>40000059</text:p>
          </table:table-cell>
          <table:table-cell office:value-type="string" table:style-name="ce6">
            <text:p>BEATRIZ FERREIRA GALA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0" table:style-name="ce6">
            <text:p>40000060</text:p>
          </table:table-cell>
          <table:table-cell office:value-type="string" table:style-name="ce6">
            <text:p>BEATRIZ GONÇALVES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5" table:style-name="ce7">
            <text:p><text:s/>8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1" table:style-name="ce6">
            <text:p>40000061</text:p>
          </table:table-cell>
          <table:table-cell office:value-type="string" table:style-name="ce6">
            <text:p>BEATRIZ KROPF DE CAMARGO E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43" table:style-name="ce6">
            <text:p>40000943</text:p>
          </table:table-cell>
          <table:table-cell office:value-type="string" table:style-name="ce6">
            <text:p>BEATRIZ LIMA DA SILVA TAV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COMBATE À VIOLÊNCIA DOMÉSTICA E FAMILIAR CONTRA A MULHER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4" table:style-name="ce6">
            <text:p>40000524</text:p>
          </table:table-cell>
          <table:table-cell office:value-type="string" table:style-name="ce6">
            <text:p>BEATRIZ LORRANE RAMOS DA SILVA DIOR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9" table:style-name="ce6">
            <text:p>40000879</text:p>
          </table:table-cell>
          <table:table-cell office:value-type="string" table:style-name="ce6">
            <text:p>BEATRIZ MARQUES RANG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98" table:style-name="ce6">
            <text:p>40000698</text:p>
          </table:table-cell>
          <table:table-cell office:value-type="string" table:style-name="ce6">
            <text:p>BEATRIZ MENEGUIT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3" table:style-name="ce6">
            <text:p>40000063</text:p>
          </table:table-cell>
          <table:table-cell office:value-type="string" table:style-name="ce6">
            <text:p>BEATRIZ OLIVEIRA CUSTOD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4" table:style-name="ce6">
            <text:p>40000064</text:p>
          </table:table-cell>
          <table:table-cell office:value-type="string" table:style-name="ce6">
            <text:p>BEATRIZ QUIROGA CHOMETON PED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5" table:style-name="ce7">
            <text:p><text:s/>8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3" table:style-name="ce6">
            <text:p>40000793</text:p>
          </table:table-cell>
          <table:table-cell office:value-type="string" table:style-name="ce6">
            <text:p>BERNARDO DE ANDRADE RIBEIRO FLORIDO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X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0" table:style-name="ce6">
            <text:p>40000590</text:p>
          </table:table-cell>
          <table:table-cell office:value-type="string" table:style-name="ce6">
            <text:p>BETINA BORNHOLDT TROT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JUNTO ÀS 1ª, 2ª E 3ª VARAS ESPECIALIZADAS EM ORGANIZAÇÃO CRIMINO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44" table:style-name="ce6">
            <text:p>40000944</text:p>
          </table:table-cell>
          <table:table-cell office:value-type="string" table:style-name="ce6">
            <text:p>BIANCA BARBOSA AYR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RESENDE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7" table:style-name="ce6">
            <text:p>40000067</text:p>
          </table:table-cell>
          <table:table-cell office:value-type="string" table:style-name="ce6">
            <text:p>BIANCA CABRAL BERÇO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40" table:style-name="ce9">
            <text:p><text:s/>940,00<text:s/></text:p>
          </table:table-cell>
          <table:table-cell office:value-type="float" office:value="940" table:style-name="ce7">
            <text:p><text:s/>9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40" table:style-name="ce7">
            <text:p><text:s/>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8" table:style-name="ce6">
            <text:p>40000068</text:p>
          </table:table-cell>
          <table:table-cell office:value-type="string" table:style-name="ce6">
            <text:p>BIANCA COELHO FONSE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821" table:style-name="ce7">
            <text:p><text:s/>8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1" table:style-name="ce7">
            <text:p><text:s/>8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9" table:style-name="ce6">
            <text:p>40000069</text:p>
          </table:table-cell>
          <table:table-cell office:value-type="string" table:style-name="ce6">
            <text:p>BIANCA MADELON DA SILVA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1" table:style-name="ce6">
            <text:p>40000591</text:p>
          </table:table-cell>
          <table:table-cell office:value-type="string" table:style-name="ce6">
            <text:p>BIANCA MENDES PE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6" table:style-name="ce6">
            <text:p>40000526</text:p>
          </table:table-cell>
          <table:table-cell office:value-type="string" table:style-name="ce6">
            <text:p>BIANCA RIBEIRO RUFIN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44" table:style-name="ce9">
            <text:p><text:s/>1.144,00<text:s/></text:p>
          </table:table-cell>
          <table:table-cell office:value-type="float" office:value="3944" table:style-name="ce7">
            <text:p><text:s/>3.94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44" table:style-name="ce7">
            <text:p><text:s/>3.94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45" table:style-name="ce6">
            <text:p>40000945</text:p>
          </table:table-cell>
          <table:table-cell office:value-type="string" table:style-name="ce6">
            <text:p>BRENDA BERNARDES OZOR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ª VARA DE FAMÍLIA DE DUQUE DE CAXIA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46" table:style-name="ce6">
            <text:p>40000946</text:p>
          </table:table-cell>
          <table:table-cell office:value-type="string" table:style-name="ce6">
            <text:p>BRENDA CARLA UZED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9ª PROMOTORIA DE JUSTIÇA DA INFÂNCIA E DA JUVENTUDE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73" table:style-name="ce6">
            <text:p>40000073</text:p>
          </table:table-cell>
          <table:table-cell office:value-type="string" table:style-name="ce6">
            <text:p>BRUNA AMBROZI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821" table:style-name="ce7">
            <text:p><text:s/>8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1" table:style-name="ce7">
            <text:p><text:s/>8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2" table:style-name="ce6">
            <text:p>40000592</text:p>
          </table:table-cell>
          <table:table-cell office:value-type="string" table:style-name="ce6">
            <text:p>BRUNA BRANC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II TRIBUNAL DO JÚRI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47" table:style-name="ce6">
            <text:p>40000947</text:p>
          </table:table-cell>
          <table:table-cell office:value-type="string" table:style-name="ce6">
            <text:p>BRUNA CARNEVALI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74" table:style-name="ce6">
            <text:p>40000074</text:p>
          </table:table-cell>
          <table:table-cell office:value-type="string" table:style-name="ce6">
            <text:p>BRUNA DA SILVEIRA GOUV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BOTAFOGO E COPACABAN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48" table:style-name="ce6">
            <text:p>40000948</text:p>
          </table:table-cell>
          <table:table-cell office:value-type="string" table:style-name="ce6">
            <text:p>BRUNA DE OLIVEIR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SANTA CRUZ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49" table:style-name="ce6">
            <text:p>40000949</text:p>
          </table:table-cell>
          <table:table-cell office:value-type="string" table:style-name="ce6">
            <text:p>BRUNA ELOI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BELFORD ROX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50" table:style-name="ce6">
            <text:p>40000950</text:p>
          </table:table-cell>
          <table:table-cell office:value-type="string" table:style-name="ce6">
            <text:p>BRUNA FERNANDES DE SOU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CRIMINAI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7" table:style-name="ce6">
            <text:p>40000527</text:p>
          </table:table-cell>
          <table:table-cell office:value-type="string" table:style-name="ce6">
            <text:p>BRUNA GOMES RIVE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79" table:style-name="ce6">
            <text:p>40000079</text:p>
          </table:table-cell>
          <table:table-cell office:value-type="string" table:style-name="ce6">
            <text:p>BRUNA MO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872" table:style-name="ce7">
            <text:p><text:s/>8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2" table:style-name="ce7">
            <text:p><text:s/>8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52" table:style-name="ce6">
            <text:p>40000952</text:p>
          </table:table-cell>
          <table:table-cell office:value-type="string" table:style-name="ce6">
            <text:p>BRUNA NATALI RODRIGUES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4" table:style-name="ce6">
            <text:p>40000794</text:p>
          </table:table-cell>
          <table:table-cell office:value-type="string" table:style-name="ce6">
            <text:p>BRUNA PORTELA MA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5" table:style-name="ce6">
            <text:p>40000795</text:p>
          </table:table-cell>
          <table:table-cell office:value-type="string" table:style-name="ce6">
            <text:p>BRUNA RODRIGUES DE PAI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<text:s/>2ª PROMOTORIA DE JUSTIÇA DE FAMÍLI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53" table:style-name="ce6">
            <text:p>40000953</text:p>
          </table:table-cell>
          <table:table-cell office:value-type="string" table:style-name="ce6">
            <text:p>BRUNNA MONERAT GUE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UCLEO NOVA FRIBURG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54" table:style-name="ce6">
            <text:p>40000954</text:p>
          </table:table-cell>
          <table:table-cell office:value-type="string" table:style-name="ce6">
            <text:p>CALIANDRA FRANCIS PASS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A INFÂNCIA E DA JUVENTUDE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55" table:style-name="ce6">
            <text:p>40000955</text:p>
          </table:table-cell>
          <table:table-cell office:value-type="string" table:style-name="ce6">
            <text:p>CAMILLA ALVES TROT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87" table:style-name="ce6">
            <text:p>40000087</text:p>
          </table:table-cell>
          <table:table-cell office:value-type="string" table:style-name="ce6">
            <text:p>CAMILLA DE ASSIS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787" table:style-name="ce7">
            <text:p><text:s/>7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7" table:style-name="ce7">
            <text:p><text:s/>7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88" table:style-name="ce6">
            <text:p>40000088</text:p>
          </table:table-cell>
          <table:table-cell office:value-type="string" table:style-name="ce6">
            <text:p>CANDICE FERNANDES SUZA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0" table:style-name="ce6">
            <text:p>40000530</text:p>
          </table:table-cell>
          <table:table-cell office:value-type="string" table:style-name="ce6">
            <text:p>CARINA SERPA LARANJ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DEFESA DO MEIO AMBIENTE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0" table:style-name="ce6">
            <text:p>40000720</text:p>
          </table:table-cell>
          <table:table-cell office:value-type="string" table:style-name="ce6">
            <text:p>CARLA WILMA OLIVEIRA DE ARAÚ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A SAÚDE DA REGIÃO METROPOLITANA 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9" table:style-name="ce6">
            <text:p>40000759</text:p>
          </table:table-cell>
          <table:table-cell office:value-type="string" table:style-name="ce6">
            <text:p>CARLOS EDUARDO BARROCA DE SOUZA CA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56" table:style-name="ce6">
            <text:p>40000956</text:p>
          </table:table-cell>
          <table:table-cell office:value-type="string" table:style-name="ce6">
            <text:p>CARLOS HENRIQUE DE VASCONCEL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QUEIMADO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1" table:style-name="ce6">
            <text:p>40000731</text:p>
          </table:table-cell>
          <table:table-cell office:value-type="string" table:style-name="ce6">
            <text:p>CAROLINA ASFOR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1" table:style-name="ce6">
            <text:p>40000531</text:p>
          </table:table-cell>
          <table:table-cell office:value-type="string" table:style-name="ce6">
            <text:p>CAROLINA BRANDÃ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A SAÚ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91" table:style-name="ce6">
            <text:p>40000091</text:p>
          </table:table-cell>
          <table:table-cell office:value-type="string" table:style-name="ce6">
            <text:p>CAROLINA CRISTINE MARQUES DA MA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57" table:style-name="ce6">
            <text:p>40000957</text:p>
          </table:table-cell>
          <table:table-cell office:value-type="string" table:style-name="ce6">
            <text:p>CAROLINA DAS MERCÊS CANELLAS GUILHERME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94" table:style-name="ce6">
            <text:p>40000094</text:p>
          </table:table-cell>
          <table:table-cell office:value-type="string" table:style-name="ce6">
            <text:p>CAROLINA DOS REIS GONÇALVE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889" table:style-name="ce7">
            <text:p><text:s/>8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9" table:style-name="ce7">
            <text:p><text:s/>8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1" table:style-name="ce6">
            <text:p>40000721</text:p>
          </table:table-cell>
          <table:table-cell office:value-type="string" table:style-name="ce6">
            <text:p>CAROLINA DOS SANTOS SIQU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6" table:style-name="ce6">
            <text:p>40000596</text:p>
          </table:table-cell>
          <table:table-cell office:value-type="string" table:style-name="ce6">
            <text:p>CAROLINA ESPOSTE CAMP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-466.66" table:style-name="ce9">
            <text:p>-466,66<text:s/></text:p>
          </table:table-cell>
          <table:table-cell office:value-type="float" office:value="1733.33" table:style-name="ce9">
            <text:p><text:s/>1.733,33<text:s/></text:p>
          </table:table-cell>
          <table:table-cell office:value-type="float" office:value="1266.6699999999998" table:style-name="ce7">
            <text:p><text:s/>1.26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66.6699999999998" table:style-name="ce7">
            <text:p><text:s/>1.26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95" table:style-name="ce6">
            <text:p>40000095</text:p>
          </table:table-cell>
          <table:table-cell office:value-type="string" table:style-name="ce6">
            <text:p>CAROLINA FRANC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59" table:style-name="ce6">
            <text:p>40000959</text:p>
          </table:table-cell>
          <table:table-cell office:value-type="string" table:style-name="ce6">
            <text:p>CAROLINA NATAL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CENTRO E ZONA PORTUÁRIA DO NÚCLEO RIO DE JANEIR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2" table:style-name="ce6">
            <text:p>40000732</text:p>
          </table:table-cell>
          <table:table-cell office:value-type="string" table:style-name="ce6">
            <text:p>CAROLINE ALVES DA CONCEIÇ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ILHA DO GOVERNADOR E BONSUCESSO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44" table:style-name="ce9">
            <text:p><text:s/>1.144,00<text:s/></text:p>
          </table:table-cell>
          <table:table-cell office:value-type="float" office:value="3944" table:style-name="ce7">
            <text:p><text:s/>3.94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44" table:style-name="ce7">
            <text:p><text:s/>3.94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98" table:style-name="ce6">
            <text:p>40000098</text:p>
          </table:table-cell>
          <table:table-cell office:value-type="string" table:style-name="ce6">
            <text:p>CAROLINE BASTOS TAV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821" table:style-name="ce7">
            <text:p><text:s/>8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1" table:style-name="ce7">
            <text:p><text:s/>8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60" table:style-name="ce6">
            <text:p>40000960</text:p>
          </table:table-cell>
          <table:table-cell office:value-type="string" table:style-name="ce6">
            <text:p>CAROLINE CHAVES TEIXEIRA SEG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CENTRO E ZONA PORTUÁRIA DO NÚCLEO RIO DE JANEIR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0" table:style-name="ce6">
            <text:p>40000100</text:p>
          </table:table-cell>
          <table:table-cell office:value-type="string" table:style-name="ce6">
            <text:p>CAROLINE CLASS DE MORAES VERÇO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5" table:style-name="ce7">
            <text:p><text:s/>8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1" table:style-name="ce6">
            <text:p>40000101</text:p>
          </table:table-cell>
          <table:table-cell office:value-type="string" table:style-name="ce6">
            <text:p>CAROLINE COELH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787" table:style-name="ce7">
            <text:p><text:s/>7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7" table:style-name="ce7">
            <text:p><text:s/>7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7" table:style-name="ce6">
            <text:p>40000797</text:p>
          </table:table-cell>
          <table:table-cell office:value-type="string" table:style-name="ce6">
            <text:p>CAROLINE DA COSTA SANTOS BAP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S VARAS CRIMINAIS DE BELFORD ROX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40" table:style-name="ce9">
            <text:p><text:s/>940,00<text:s/></text:p>
          </table:table-cell>
          <table:table-cell office:value-type="float" office:value="3740" table:style-name="ce7">
            <text:p><text:s/>3.7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40" table:style-name="ce7">
            <text:p><text:s/>3.7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5" table:style-name="ce6">
            <text:p>40000105</text:p>
          </table:table-cell>
          <table:table-cell office:value-type="string" table:style-name="ce6">
            <text:p>CAROLINE QUINTANILHA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889" table:style-name="ce7">
            <text:p><text:s/>8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9" table:style-name="ce7">
            <text:p><text:s/>8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61" table:style-name="ce6">
            <text:p>40000961</text:p>
          </table:table-cell>
          <table:table-cell office:value-type="string" table:style-name="ce6">
            <text:p>CAROLINE RODRIGUES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DE FAMÍLIA DE SÃO GONÇAL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7" table:style-name="ce6">
            <text:p>40000107</text:p>
          </table:table-cell>
          <table:table-cell office:value-type="string" table:style-name="ce6">
            <text:p>CAROLINE SCANCI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821" table:style-name="ce7">
            <text:p><text:s/>8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1" table:style-name="ce7">
            <text:p><text:s/>8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62" table:style-name="ce6">
            <text:p>40000962</text:p>
          </table:table-cell>
          <table:table-cell office:value-type="string" table:style-name="ce6">
            <text:p>CAROLLINA PIMENTEL TELES REVOREDO DE MESQUI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63" table:style-name="ce6">
            <text:p>40000963</text:p>
          </table:table-cell>
          <table:table-cell office:value-type="string" table:style-name="ce6">
            <text:p>CASSIANE DE SOUZA D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7" table:style-name="ce6">
            <text:p>40000597</text:p>
          </table:table-cell>
          <table:table-cell office:value-type="string" table:style-name="ce6">
            <text:p>CATARINA DE CASTRO REB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NTAG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64" table:style-name="ce6">
            <text:p>40000964</text:p>
          </table:table-cell>
          <table:table-cell office:value-type="string" table:style-name="ce6">
            <text:p>CATHARINE AURELIANO CORRE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10" table:style-name="ce6">
            <text:p>40000110</text:p>
          </table:table-cell>
          <table:table-cell office:value-type="string" table:style-name="ce6">
            <text:p>CATHERINE MENDONÇA FAR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0" table:style-name="ce6">
            <text:p>40000700</text:p>
          </table:table-cell>
          <table:table-cell office:value-type="string" table:style-name="ce6">
            <text:p>CATIA MARTINS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S 1ª E 2ª VARAS CRIMINAIS DE BANG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1" table:style-name="ce6">
            <text:p>40000701</text:p>
          </table:table-cell>
          <table:table-cell office:value-type="string" table:style-name="ce6">
            <text:p>CELI MONTEIR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INFRACIO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8" table:style-name="ce6">
            <text:p>40000798</text:p>
          </table:table-cell>
          <table:table-cell office:value-type="string" table:style-name="ce6">
            <text:p>CHRYSTINE PORTUGAL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FAMÍLIA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74" table:style-name="ce9">
            <text:p><text:s/>974,00<text:s/></text:p>
          </table:table-cell>
          <table:table-cell office:value-type="float" office:value="3774" table:style-name="ce7">
            <text:p><text:s/>3.7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4" table:style-name="ce7">
            <text:p><text:s/>3.77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65" table:style-name="ce6">
            <text:p>40000965</text:p>
          </table:table-cell>
          <table:table-cell office:value-type="string" table:style-name="ce6">
            <text:p>CILZIANE DE SOUZA BARGA BOLDOR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66" table:style-name="ce6">
            <text:p>40000966</text:p>
          </table:table-cell>
          <table:table-cell office:value-type="string" table:style-name="ce6">
            <text:p>CLARA DA COSTA CÂNDIDO ROSAL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67" table:style-name="ce6">
            <text:p>40000967</text:p>
          </table:table-cell>
          <table:table-cell office:value-type="string" table:style-name="ce6">
            <text:p>CLARA DE SOUZA SANTO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SÃO PEDRO DA ALDEI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68" table:style-name="ce6">
            <text:p>40000968</text:p>
          </table:table-cell>
          <table:table-cell office:value-type="string" table:style-name="ce6">
            <text:p>CLARA ELIS BASTOS DE SANTIAG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PROTEÇÃO À EDUCAÇÃO DO NÚCLEO SÃO GONÇAL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69" table:style-name="ce6">
            <text:p>40000969</text:p>
          </table:table-cell>
          <table:table-cell office:value-type="string" table:style-name="ce6">
            <text:p>CLARICE VIEIRA PÁDU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2" table:style-name="ce6">
            <text:p>40000702</text:p>
          </table:table-cell>
          <table:table-cell office:value-type="string" table:style-name="ce6">
            <text:p>CLARISSA SALES TOST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9" table:style-name="ce6">
            <text:p>40000599</text:p>
          </table:table-cell>
          <table:table-cell office:value-type="string" table:style-name="ce6">
            <text:p>CRISTIANE DA SILVA LOURENÇ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9" table:style-name="ce6">
            <text:p>40000799</text:p>
          </table:table-cell>
          <table:table-cell office:value-type="string" table:style-name="ce6">
            <text:p>CRYSTAL DA CUNHA CAST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3" table:style-name="ce6">
            <text:p>40000703</text:p>
          </table:table-cell>
          <table:table-cell office:value-type="string" table:style-name="ce6">
            <text:p>DAFFNE SANTANA MARQUES PIMENT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A PESSOA IDOS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0" table:style-name="ce6">
            <text:p>40000760</text:p>
          </table:table-cell>
          <table:table-cell office:value-type="string" table:style-name="ce6">
            <text:p>DAIANA FLAUSINO DE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14" table:style-name="ce6">
            <text:p>40000114</text:p>
          </table:table-cell>
          <table:table-cell office:value-type="string" table:style-name="ce6">
            <text:p>DAIANE SANTOS DA FONSECA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1" table:style-name="ce6">
            <text:p>40000761</text:p>
          </table:table-cell>
          <table:table-cell office:value-type="string" table:style-name="ce6">
            <text:p>DANDARA MARA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JUIZADO ESPECIAL CRIMINAL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15" table:style-name="ce6">
            <text:p>40000115</text:p>
          </table:table-cell>
          <table:table-cell office:value-type="string" table:style-name="ce6">
            <text:p>DANIEL DE ALMEID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70" table:style-name="ce6">
            <text:p>40000970</text:p>
          </table:table-cell>
          <table:table-cell office:value-type="string" table:style-name="ce6">
            <text:p>DANIEL PINHO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EXECUÇÃO PENAL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71" table:style-name="ce6">
            <text:p>40000971</text:p>
          </table:table-cell>
          <table:table-cell office:value-type="string" table:style-name="ce6">
            <text:p>DANIELA CARDOSO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3" table:style-name="ce6">
            <text:p>40000733</text:p>
          </table:table-cell>
          <table:table-cell office:value-type="string" table:style-name="ce6">
            <text:p>DANIELA DA SILVA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MAG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0" table:style-name="ce6">
            <text:p>40000800</text:p>
          </table:table-cell>
          <table:table-cell office:value-type="string" table:style-name="ce6">
            <text:p>DANIELA DE ALMEIDA GONÇALVES DIT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17" table:style-name="ce6">
            <text:p>40000117</text:p>
          </table:table-cell>
          <table:table-cell office:value-type="string" table:style-name="ce6">
            <text:p>DANIELLA MARRON CARVALH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1" table:style-name="ce6">
            <text:p>40000801</text:p>
          </table:table-cell>
          <table:table-cell office:value-type="string" table:style-name="ce6">
            <text:p>DANIELLA SOUZA SANTOS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VIOLÊNCIA DOMÉSTICA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72" table:style-name="ce6">
            <text:p>40000972</text:p>
          </table:table-cell>
          <table:table-cell office:value-type="string" table:style-name="ce6">
            <text:p>DANIELLE CAVALCANTE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ILHA DO GOVERNADOR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3" table:style-name="ce6">
            <text:p>40000723</text:p>
          </table:table-cell>
          <table:table-cell office:value-type="string" table:style-name="ce6">
            <text:p>DANILO VICTOR BEZERRA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73" table:style-name="ce6">
            <text:p>40000973</text:p>
          </table:table-cell>
          <table:table-cell office:value-type="string" table:style-name="ce6">
            <text:p>DARA GABRYELLE DE SOUZA VARG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O NÚCLEO VASSOURA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74" table:style-name="ce6">
            <text:p>40000974</text:p>
          </table:table-cell>
          <table:table-cell office:value-type="string" table:style-name="ce6">
            <text:p>DARA RIBEIRO REZEN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SANTA CRUZ DO NÚCLEO RIO DE JANEIR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75" table:style-name="ce6">
            <text:p>40000975</text:p>
          </table:table-cell>
          <table:table-cell office:value-type="string" table:style-name="ce6">
            <text:p>DAVI BATISTA GRIGORIO VAR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76" table:style-name="ce6">
            <text:p>40000976</text:p>
          </table:table-cell>
          <table:table-cell office:value-type="string" table:style-name="ce6">
            <text:p>DAVI MARTINS FURTADO DE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1ª PROMOTORIA DE JUSTIÇA DE FAZENDA PÚBLICA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21" table:style-name="ce6">
            <text:p>40000121</text:p>
          </table:table-cell>
          <table:table-cell office:value-type="string" table:style-name="ce6">
            <text:p>DÉBORA DE ARAUJO AMARAL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872" table:style-name="ce7">
            <text:p><text:s/>8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2" table:style-name="ce7">
            <text:p><text:s/>8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77" table:style-name="ce6">
            <text:p>40000977</text:p>
          </table:table-cell>
          <table:table-cell office:value-type="string" table:style-name="ce6">
            <text:p>DEBORA EVELYN SANTOS DA CONCEIÇÃO BALTHAZ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MACAÉ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0" table:style-name="ce6">
            <text:p>40000880</text:p>
          </table:table-cell>
          <table:table-cell office:value-type="string" table:style-name="ce6">
            <text:p>DEBORA HELLEN DA COSTA CARDOZ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IOLÊNCIA DOMÉSTICA DO NÚCLEO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78" table:style-name="ce6">
            <text:p>40000978</text:p>
          </table:table-cell>
          <table:table-cell office:value-type="string" table:style-name="ce6">
            <text:p>DEBORAH PATRICIO DE LIMA CARDOS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BANGU E CAMPO GRANDE DO NÚCLEO RIO DE JANEIR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02" table:style-name="ce6">
            <text:p>40000602</text:p>
          </table:table-cell>
          <table:table-cell office:value-type="string" table:style-name="ce6">
            <text:p>DENISE TORRES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79" table:style-name="ce6">
            <text:p>40000979</text:p>
          </table:table-cell>
          <table:table-cell office:value-type="string" table:style-name="ce6">
            <text:p>DENIZ DA SILVA PAST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S TURMAS RECURSAIS CRIMINAI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2" table:style-name="ce6">
            <text:p>40000802</text:p>
          </table:table-cell>
          <table:table-cell office:value-type="string" table:style-name="ce6">
            <text:p>DEORNE MONTEI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ESPECIALIZAD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80" table:style-name="ce6">
            <text:p>40000980</text:p>
          </table:table-cell>
          <table:table-cell office:value-type="string" table:style-name="ce6">
            <text:p>DIOLENE REIS DO AMAR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 E V JUIZADOS DA VIOLÊNCIA DOMÉSTICA E FAMILIAR CONTRA A MULHER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06" table:style-name="ce6">
            <text:p>40000606</text:p>
          </table:table-cell>
          <table:table-cell office:value-type="string" table:style-name="ce6">
            <text:p>DOUGLAS DIAS AGUI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27" table:style-name="ce6">
            <text:p>40000127</text:p>
          </table:table-cell>
          <table:table-cell office:value-type="string" table:style-name="ce6">
            <text:p>DOUGLAS NUN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57" table:style-name="ce9">
            <text:p><text:s/>957,00<text:s/></text:p>
          </table:table-cell>
          <table:table-cell office:value-type="float" office:value="957" table:style-name="ce7">
            <text:p><text:s/>95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7" table:style-name="ce7">
            <text:p><text:s/>95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28" table:style-name="ce6">
            <text:p>40000128</text:p>
          </table:table-cell>
          <table:table-cell office:value-type="string" table:style-name="ce6">
            <text:p>DYANE MACHADO PE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804" table:style-name="ce7">
            <text:p><text:s/>8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04" table:style-name="ce7">
            <text:p><text:s/>8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29" table:style-name="ce6">
            <text:p>40000129</text:p>
          </table:table-cell>
          <table:table-cell office:value-type="string" table:style-name="ce6">
            <text:p>EDERSON JOSÉ DE JESUS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81" table:style-name="ce6">
            <text:p>40000981</text:p>
          </table:table-cell>
          <table:table-cell office:value-type="string" table:style-name="ce6">
            <text:p>EDUARDA DE CARVALHO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30" table:style-name="ce6">
            <text:p>40000130</text:p>
          </table:table-cell>
          <table:table-cell office:value-type="string" table:style-name="ce6">
            <text:p>EDUARDA PEREIRA DE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31" table:style-name="ce6">
            <text:p>40000131</text:p>
          </table:table-cell>
          <table:table-cell office:value-type="string" table:style-name="ce6">
            <text:p>EDUARDO BARTHOLO SUASSU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82" table:style-name="ce6">
            <text:p>40000982</text:p>
          </table:table-cell>
          <table:table-cell office:value-type="string" table:style-name="ce6">
            <text:p>EDUARDO IANTORNO DE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7ª PROMOTORIA DE JUSTIÇA DE FAMÍLIA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4" table:style-name="ce6">
            <text:p>40000534</text:p>
          </table:table-cell>
          <table:table-cell office:value-type="string" table:style-name="ce6">
            <text:p>ELISA NASCIMENTO CAST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E NOVA IGUAÇU - MESQUIT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83" table:style-name="ce6">
            <text:p>40000983</text:p>
          </table:table-cell>
          <table:table-cell office:value-type="string" table:style-name="ce6">
            <text:p>ELISA VICTORIA BARBOS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JACAREPAGUÁ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34" table:style-name="ce6">
            <text:p>40000134</text:p>
          </table:table-cell>
          <table:table-cell office:value-type="string" table:style-name="ce6">
            <text:p>ELLEN FABRICIO DA SILVA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787" table:style-name="ce7">
            <text:p><text:s/>7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7" table:style-name="ce7">
            <text:p><text:s/>7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84" table:style-name="ce6">
            <text:p>40000984</text:p>
          </table:table-cell>
          <table:table-cell office:value-type="string" table:style-name="ce6">
            <text:p>ELZA RODES PINTO ALV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CAMPOS DOS GOYTACAZE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36" table:style-name="ce6">
            <text:p>40000136</text:p>
          </table:table-cell>
          <table:table-cell office:value-type="string" table:style-name="ce6">
            <text:p>EMANUEL FERREIRA BRAG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09" table:style-name="ce6">
            <text:p>40000609</text:p>
          </table:table-cell>
          <table:table-cell office:value-type="string" table:style-name="ce6">
            <text:p>EMANUEL SOARES VIANA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5" table:style-name="ce6">
            <text:p>40000535</text:p>
          </table:table-cell>
          <table:table-cell office:value-type="string" table:style-name="ce6">
            <text:p>EMANUELLE ALVES ANDR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REGISTRO CIVI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3" table:style-name="ce6">
            <text:p>40000803</text:p>
          </table:table-cell>
          <table:table-cell office:value-type="string" table:style-name="ce6">
            <text:p>ENY CAROLINA DOS SANTO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1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85" table:style-name="ce6">
            <text:p>40000985</text:p>
          </table:table-cell>
          <table:table-cell office:value-type="string" table:style-name="ce6">
            <text:p>ERIC FARIA DE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MACAÉ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37" table:style-name="ce6">
            <text:p>40000137</text:p>
          </table:table-cell>
          <table:table-cell office:value-type="string" table:style-name="ce6">
            <text:p>ERIKA DOS SANTOS ROPK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38" table:style-name="ce6">
            <text:p>40000138</text:p>
          </table:table-cell>
          <table:table-cell office:value-type="string" table:style-name="ce6">
            <text:p>ÉRIKA REGINA DE OLIVEIRA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86" table:style-name="ce6">
            <text:p>40000986</text:p>
          </table:table-cell>
          <table:table-cell office:value-type="string" table:style-name="ce6">
            <text:p>ERISON MATHEUS SANTO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O MÉIER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87" table:style-name="ce6">
            <text:p>40000987</text:p>
          </table:table-cell>
          <table:table-cell office:value-type="string" table:style-name="ce6">
            <text:p>ESTEPHANIE CAROLINA DE SOUZA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ANGRA DOS REI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88" table:style-name="ce6">
            <text:p>40000988</text:p>
          </table:table-cell>
          <table:table-cell office:value-type="string" table:style-name="ce6">
            <text:p>ESTER DUTRA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3" table:style-name="ce6">
            <text:p>40000883</text:p>
          </table:table-cell>
          <table:table-cell office:value-type="string" table:style-name="ce6">
            <text:p>ESTEVÃO GOMES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JUVENTUDE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8" table:style-name="ce6">
            <text:p>40000868</text:p>
          </table:table-cell>
          <table:table-cell office:value-type="string" table:style-name="ce6">
            <text:p>EVANDRO GONZALEZ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QUEIMAD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89" table:style-name="ce6">
            <text:p>40000989</text:p>
          </table:table-cell>
          <table:table-cell office:value-type="string" table:style-name="ce6">
            <text:p>ÉVELIN CRISTINA FRANCISC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MAGÉ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90" table:style-name="ce6">
            <text:p>40000990</text:p>
          </table:table-cell>
          <table:table-cell office:value-type="string" table:style-name="ce6">
            <text:p>EVELIN DE SANTAN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NITERÓI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4" table:style-name="ce6">
            <text:p>40000884</text:p>
          </table:table-cell>
          <table:table-cell office:value-type="string" table:style-name="ce6">
            <text:p>EVELYN BOTELHO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<text:s/>1ª PROMOTORIA DE JUSTIÇA JUNTO À 1ª VARA CRIMINAL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0" table:style-name="ce6">
            <text:p>40000610</text:p>
          </table:table-cell>
          <table:table-cell office:value-type="string" table:style-name="ce6">
            <text:p>EVELYN CAMILO NOBR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91" table:style-name="ce6">
            <text:p>40000991</text:p>
          </table:table-cell>
          <table:table-cell office:value-type="string" table:style-name="ce6">
            <text:p>FABIANA MACEDO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DEFESA DO MEIO AMBIENTE E DO PATRIMÔNIO CULTURAL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5" table:style-name="ce6">
            <text:p>40000805</text:p>
          </table:table-cell>
          <table:table-cell office:value-type="string" table:style-name="ce6">
            <text:p>FELIPE ARAUJO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RM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6" table:style-name="ce6">
            <text:p>40000806</text:p>
          </table:table-cell>
          <table:table-cell office:value-type="string" table:style-name="ce6">
            <text:p>FELIPE DE FARIA MIGU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92" table:style-name="ce6">
            <text:p>40000992</text:p>
          </table:table-cell>
          <table:table-cell office:value-type="string" table:style-name="ce6">
            <text:p>FELIPE JUAN EUGÊNIO LEM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VOLTA REDOND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7" table:style-name="ce6">
            <text:p>40000807</text:p>
          </table:table-cell>
          <table:table-cell office:value-type="string" table:style-name="ce6">
            <text:p>FERNANDA ALVES CORRE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MBUC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8" table:style-name="ce6">
            <text:p>40000808</text:p>
          </table:table-cell>
          <table:table-cell office:value-type="string" table:style-name="ce6">
            <text:p>FERNANDA DA NOBREGA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S II E IV JUIZADOS DE VIOLÊNCIA DOMÉSTICA E FAMILIAR CONTRA A MULHER DA COMAR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1" table:style-name="ce6">
            <text:p>40000611</text:p>
          </table:table-cell>
          <table:table-cell office:value-type="string" table:style-name="ce6">
            <text:p>FERNANDA DE ARAUJO ABDO VALL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93" table:style-name="ce6">
            <text:p>40000993</text:p>
          </table:table-cell>
          <table:table-cell office:value-type="string" table:style-name="ce6">
            <text:p>FERNANDA DE OLIVEIRA JUVENC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O NÚCLEO DUQUE DE CAXIA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45" table:style-name="ce6">
            <text:p>40000145</text:p>
          </table:table-cell>
          <table:table-cell office:value-type="string" table:style-name="ce6">
            <text:p>FERNANDA DE SOUSA TRINDADE BA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821" table:style-name="ce7">
            <text:p><text:s/>8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1" table:style-name="ce7">
            <text:p><text:s/>8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47" table:style-name="ce6">
            <text:p>40000147</text:p>
          </table:table-cell>
          <table:table-cell office:value-type="string" table:style-name="ce6">
            <text:p>FERNANDA LINHARES ZOUEI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5" table:style-name="ce6">
            <text:p>40000735</text:p>
          </table:table-cell>
          <table:table-cell office:value-type="string" table:style-name="ce6">
            <text:p>FERNANDA MELO AUGUS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ITAGU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94" table:style-name="ce6">
            <text:p>40000994</text:p>
          </table:table-cell>
          <table:table-cell office:value-type="string" table:style-name="ce6">
            <text:p>FERNANDA OLIVEIRA DE PEREIRA FRANCO SIL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48" table:style-name="ce6">
            <text:p>40000148</text:p>
          </table:table-cell>
          <table:table-cell office:value-type="string" table:style-name="ce6">
            <text:p>FERNANDA PE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6" table:style-name="ce6">
            <text:p>40000536</text:p>
          </table:table-cell>
          <table:table-cell office:value-type="string" table:style-name="ce6">
            <text:p>FERNANDHA YANNI BORGES MAC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E JACAREPAGU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95" table:style-name="ce6">
            <text:p>40000995</text:p>
          </table:table-cell>
          <table:table-cell office:value-type="string" table:style-name="ce6">
            <text:p>FERNANDO CHAHINE BAR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V JUIZADO ESPECIAL CRIMINAL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96" table:style-name="ce6">
            <text:p>40000996</text:p>
          </table:table-cell>
          <table:table-cell office:value-type="string" table:style-name="ce6">
            <text:p>FILIPE DE CASTELLI DA ROCHA CARN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8ª PROMOTORIA DE JUSTIÇA DE FAZENDA PÚBLICA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3" table:style-name="ce6">
            <text:p>40000613</text:p>
          </table:table-cell>
          <table:table-cell office:value-type="string" table:style-name="ce6">
            <text:p>FLÁVIA CLAUDIO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1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6" table:style-name="ce6">
            <text:p>40000886</text:p>
          </table:table-cell>
          <table:table-cell office:value-type="string" table:style-name="ce6">
            <text:p>FLÁVIA MARIA DE MAGALHÃES PAVA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6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52" table:style-name="ce6">
            <text:p>40000152</text:p>
          </table:table-cell>
          <table:table-cell office:value-type="string" table:style-name="ce6">
            <text:p>FLÁVIA PEREIRA GUIMARÃ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872" table:style-name="ce7">
            <text:p><text:s/>8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2" table:style-name="ce7">
            <text:p><text:s/>8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97" table:style-name="ce6">
            <text:p>40000997</text:p>
          </table:table-cell>
          <table:table-cell office:value-type="string" table:style-name="ce6">
            <text:p>FLAVIA SILVA VENTU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E SÃO GONÇAL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53" table:style-name="ce6">
            <text:p>40000153</text:p>
          </table:table-cell>
          <table:table-cell office:value-type="string" table:style-name="ce6">
            <text:p>FLÁVIA VIDUANI BRAND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98" table:style-name="ce6">
            <text:p>40000998</text:p>
          </table:table-cell>
          <table:table-cell office:value-type="string" table:style-name="ce6">
            <text:p>FLAVIA YASMIN ALMEI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FAMÍLIA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54" table:style-name="ce6">
            <text:p>40000154</text:p>
          </table:table-cell>
          <table:table-cell office:value-type="string" table:style-name="ce6">
            <text:p>FRANCIELLE DE SOUZA THEODO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872" table:style-name="ce7">
            <text:p><text:s/>8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2" table:style-name="ce7">
            <text:p><text:s/>8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9" table:style-name="ce6">
            <text:p>40000809</text:p>
          </table:table-cell>
          <table:table-cell office:value-type="string" table:style-name="ce6">
            <text:p>GABRIEL CARNAÚBA ALV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VIOLÊNCIA DOMÉSTICA DA ÁREA OESTE / JACAREPAGUÁ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10" table:style-name="ce9">
            <text:p><text:s/>1.110,00<text:s/></text:p>
          </table:table-cell>
          <table:table-cell office:value-type="float" office:value="3910" table:style-name="ce7">
            <text:p><text:s/>3.91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10" table:style-name="ce7">
            <text:p><text:s/>3.91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56" table:style-name="ce6">
            <text:p>40000156</text:p>
          </table:table-cell>
          <table:table-cell office:value-type="string" table:style-name="ce6">
            <text:p>GABRIEL DE SOUZA E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804" table:style-name="ce7">
            <text:p><text:s/>8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04" table:style-name="ce7">
            <text:p><text:s/>8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99" table:style-name="ce6">
            <text:p>40000999</text:p>
          </table:table-cell>
          <table:table-cell office:value-type="string" table:style-name="ce6">
            <text:p>GABRIEL DIA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6ª PROMOTORIA DE JUSTIÇA DA INFÂNCIA E DA JUVENTUDE INFRACIONAL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00" table:style-name="ce6">
            <text:p>40001000</text:p>
          </table:table-cell>
          <table:table-cell office:value-type="string" table:style-name="ce6">
            <text:p>GABRIEL MOREIRA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5" table:style-name="ce6">
            <text:p>40000615</text:p>
          </table:table-cell>
          <table:table-cell office:value-type="string" table:style-name="ce6">
            <text:p>GABRIELA DA SILV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APUCAI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01" table:style-name="ce6">
            <text:p>40001001</text:p>
          </table:table-cell>
          <table:table-cell office:value-type="string" table:style-name="ce6">
            <text:p>GABRIELA DE OLIVEIRA PERE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ESPECIALIZADA DO NÚCLEO NITERÓI E SÃO GONÇAL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1" table:style-name="ce6">
            <text:p>40000161</text:p>
          </table:table-cell>
          <table:table-cell office:value-type="string" table:style-name="ce6">
            <text:p>GABRIELA FERNANDES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2" table:style-name="ce6">
            <text:p>40000162</text:p>
          </table:table-cell>
          <table:table-cell office:value-type="string" table:style-name="ce6">
            <text:p>GABRIELA FERREIRA POLON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5" table:style-name="ce7">
            <text:p><text:s/>8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0" table:style-name="ce6">
            <text:p>40000810</text:p>
          </table:table-cell>
          <table:table-cell office:value-type="string" table:style-name="ce6">
            <text:p>GABRIELA GALINDO HORS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6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5" table:style-name="ce6">
            <text:p>40000165</text:p>
          </table:table-cell>
          <table:table-cell office:value-type="string" table:style-name="ce6">
            <text:p>GABRIELA PEREIRA DE VASCONCELOS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02" table:style-name="ce6">
            <text:p>40001002</text:p>
          </table:table-cell>
          <table:table-cell office:value-type="string" table:style-name="ce6">
            <text:p>GABRIELA RODRIGUES VELUDO GOUVE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6" table:style-name="ce6">
            <text:p>40000166</text:p>
          </table:table-cell>
          <table:table-cell office:value-type="string" table:style-name="ce6">
            <text:p>GABRIELA SILVA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8" table:style-name="ce6">
            <text:p>40000168</text:p>
          </table:table-cell>
          <table:table-cell office:value-type="string" table:style-name="ce6">
            <text:p>GABRIELA SOARES BRANDÃO MONTENEG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9" table:style-name="ce6">
            <text:p>40000169</text:p>
          </table:table-cell>
          <table:table-cell office:value-type="string" table:style-name="ce6">
            <text:p>GABRIELE CAMPOS M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821" table:style-name="ce7">
            <text:p><text:s/>8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1" table:style-name="ce7">
            <text:p><text:s/>8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6" table:style-name="ce6">
            <text:p>40000736</text:p>
          </table:table-cell>
          <table:table-cell office:value-type="string" table:style-name="ce6">
            <text:p>GABRIELE SOUZ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03" table:style-name="ce6">
            <text:p>40001003</text:p>
          </table:table-cell>
          <table:table-cell office:value-type="string" table:style-name="ce6">
            <text:p>GABRIELLA BARBOSA FRAUCH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PESSOA IDOSA E DA PESSOA COM DEFICIÊNCIA DO NÚCLEO CAMPOS DOS GOYTACAZE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72" table:style-name="ce6">
            <text:p>40000172</text:p>
          </table:table-cell>
          <table:table-cell office:value-type="string" table:style-name="ce6">
            <text:p>GABRIELLA IGNACIO SOTERO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74" table:style-name="ce9">
            <text:p><text:s/>974,00<text:s/></text:p>
          </table:table-cell>
          <table:table-cell office:value-type="float" office:value="974" table:style-name="ce7">
            <text:p><text:s/>9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74" table:style-name="ce7">
            <text:p><text:s/>97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05" table:style-name="ce6">
            <text:p>40001005</text:p>
          </table:table-cell>
          <table:table-cell office:value-type="string" table:style-name="ce6">
            <text:p>GABRIELLA SOUZA DE ALCANTA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DUQUE DE CAXIA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74" table:style-name="ce6">
            <text:p>40000174</text:p>
          </table:table-cell>
          <table:table-cell office:value-type="string" table:style-name="ce6">
            <text:p>GABRIELLE DE SOUS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07" table:style-name="ce6">
            <text:p>40001007</text:p>
          </table:table-cell>
          <table:table-cell office:value-type="string" table:style-name="ce6">
            <text:p>GABRIELLE VALEIJE MATH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7" table:style-name="ce6">
            <text:p>40000737</text:p>
          </table:table-cell>
          <table:table-cell office:value-type="string" table:style-name="ce6">
            <text:p>GILBERTO JÚNIOR DOS SANTOS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3" table:style-name="ce6">
            <text:p>40000763</text:p>
          </table:table-cell>
          <table:table-cell office:value-type="string" table:style-name="ce6">
            <text:p>GIULIA LOIRE MARINHO PELLEGRIN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08" table:style-name="ce6">
            <text:p>40001008</text:p>
          </table:table-cell>
          <table:table-cell office:value-type="string" table:style-name="ce6">
            <text:p>GIULIA LUNARD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09" table:style-name="ce6">
            <text:p>40001009</text:p>
          </table:table-cell>
          <table:table-cell office:value-type="string" table:style-name="ce6">
            <text:p>GIULIANA MAGALHÃES DE ALMEIDA ESCUDE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0" table:style-name="ce6">
            <text:p>40001010</text:p>
          </table:table-cell>
          <table:table-cell office:value-type="string" table:style-name="ce6">
            <text:p>GLEICY MELLIANY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EXECUÇÃO PENAL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81" table:style-name="ce6">
            <text:p>40000181</text:p>
          </table:table-cell>
          <table:table-cell office:value-type="string" table:style-name="ce6">
            <text:p>GRAZIELI OLIVEIRA DAN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1" table:style-name="ce6">
            <text:p>40001011</text:p>
          </table:table-cell>
          <table:table-cell office:value-type="string" table:style-name="ce6">
            <text:p>GUILHERME DOS SANTOS MOTTA BRI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5ª VARA CRIMINAL DE SÃO GONÇAL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85" table:style-name="ce6">
            <text:p>40000185</text:p>
          </table:table-cell>
          <table:table-cell office:value-type="string" table:style-name="ce6">
            <text:p>GUILHERME LUCAS DE RESENDE PI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87" table:style-name="ce6">
            <text:p>40000187</text:p>
          </table:table-cell>
          <table:table-cell office:value-type="string" table:style-name="ce6">
            <text:p>GUSTAVO ARAUJO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2" table:style-name="ce6">
            <text:p>40001012</text:p>
          </table:table-cell>
          <table:table-cell office:value-type="string" table:style-name="ce6">
            <text:p>GUSTAVO FARIAS VER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SÃO JOÃO DE MERITI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89" table:style-name="ce6">
            <text:p>40000189</text:p>
          </table:table-cell>
          <table:table-cell office:value-type="string" table:style-name="ce6">
            <text:p>GUSTAVO GÓMEZ CALDEIRA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821" table:style-name="ce7">
            <text:p><text:s/>8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1" table:style-name="ce7">
            <text:p><text:s/>8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3" table:style-name="ce6">
            <text:p>40001013</text:p>
          </table:table-cell>
          <table:table-cell office:value-type="string" table:style-name="ce6">
            <text:p>HANNANZA DA MOTTA GÓMEZ BRÉ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DUQUE DE CAXIA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1" table:style-name="ce6">
            <text:p>40000811</text:p>
          </table:table-cell>
          <table:table-cell office:value-type="string" table:style-name="ce6">
            <text:p>HELENA SENRA DE OLIVEIRA SANTOS BARA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8" table:style-name="ce6">
            <text:p>40000888</text:p>
          </table:table-cell>
          <table:table-cell office:value-type="string" table:style-name="ce6">
            <text:p>HELOÍSA HELENA RIDOLFI MAURÍC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9" table:style-name="ce6">
            <text:p>40000889</text:p>
          </table:table-cell>
          <table:table-cell office:value-type="string" table:style-name="ce6">
            <text:p>HENRIQUE COSTA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4ª VARA CRIMINAL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94" table:style-name="ce6">
            <text:p>40000194</text:p>
          </table:table-cell>
          <table:table-cell office:value-type="string" table:style-name="ce6">
            <text:p>IAN BORBA RAPOZ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TRÊS R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59" table:style-name="ce9">
            <text:p><text:s/>1.059,00<text:s/></text:p>
          </table:table-cell>
          <table:table-cell office:value-type="float" office:value="3859" table:style-name="ce7">
            <text:p><text:s/>3.85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59" table:style-name="ce7">
            <text:p><text:s/>3.85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4" table:style-name="ce6">
            <text:p>40001014</text:p>
          </table:table-cell>
          <table:table-cell office:value-type="string" table:style-name="ce6">
            <text:p>IANE AMANDA OLIVEIRA BEZER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SÃO GONÇAL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5" table:style-name="ce6">
            <text:p>40001015</text:p>
          </table:table-cell>
          <table:table-cell office:value-type="string" table:style-name="ce6">
            <text:p>IGOR ALCÂNTARA SAMPA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ESPECIALIZADA DO NÚCLEO NITERÓI E SÃO GONÇAL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6" table:style-name="ce6">
            <text:p>40001016</text:p>
          </table:table-cell>
          <table:table-cell office:value-type="string" table:style-name="ce6">
            <text:p>IGOR FREDERICO DA SILVA LACER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7" table:style-name="ce6">
            <text:p>40001017</text:p>
          </table:table-cell>
          <table:table-cell office:value-type="string" table:style-name="ce6">
            <text:p>IGOR JOSE MONIZ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ITAGUAÍ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96" table:style-name="ce6">
            <text:p>40000196</text:p>
          </table:table-cell>
          <table:table-cell office:value-type="string" table:style-name="ce6">
            <text:p>IGOR LIMA DA CRUZ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TUTELA COLETIVA DO PATRIMÔNIO PÚBLICO E DA CIDADANI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8" table:style-name="ce6">
            <text:p>40000618</text:p>
          </table:table-cell>
          <table:table-cell office:value-type="string" table:style-name="ce6">
            <text:p>IGOR PE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ARARUA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97" table:style-name="ce6">
            <text:p>40000197</text:p>
          </table:table-cell>
          <table:table-cell office:value-type="string" table:style-name="ce6">
            <text:p>IGOR PEREIRA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8" table:style-name="ce6">
            <text:p>40001018</text:p>
          </table:table-cell>
          <table:table-cell office:value-type="string" table:style-name="ce6">
            <text:p>IGOR SANTOS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VASSOURA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98" table:style-name="ce6">
            <text:p>40000198</text:p>
          </table:table-cell>
          <table:table-cell office:value-type="string" table:style-name="ce6">
            <text:p>INARA MOISES DO CARM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923" table:style-name="ce7">
            <text:p><text:s/>9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23" table:style-name="ce7">
            <text:p><text:s/>9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99" table:style-name="ce6">
            <text:p>40000199</text:p>
          </table:table-cell>
          <table:table-cell office:value-type="string" table:style-name="ce6">
            <text:p>INGRID DE ANDRADE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9" table:style-name="ce6">
            <text:p>40001019</text:p>
          </table:table-cell>
          <table:table-cell office:value-type="string" table:style-name="ce6">
            <text:p>INGRID VANESSA ARAÚJO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SÃO JOÃO DE MERITI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0" table:style-name="ce6">
            <text:p>40000200</text:p>
          </table:table-cell>
          <table:table-cell office:value-type="string" table:style-name="ce6">
            <text:p>INGRYD VALÉRIA DE SOU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1" table:style-name="ce6">
            <text:p>40000201</text:p>
          </table:table-cell>
          <table:table-cell office:value-type="string" table:style-name="ce6">
            <text:p>ISABEL CRISTINA DE ARAUJO PI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VIOLÊNCIA DOMÉSTICA DA ÁREA CENTRO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0" table:style-name="ce6">
            <text:p>40001020</text:p>
          </table:table-cell>
          <table:table-cell office:value-type="string" table:style-name="ce6">
            <text:p>ISABEL OLIVEIRA DA SILVA OAZE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SÃO JOÃO DE MERITI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1" table:style-name="ce6">
            <text:p>40001021</text:p>
          </table:table-cell>
          <table:table-cell office:value-type="string" table:style-name="ce6">
            <text:p>ISABEL SOUZA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2" table:style-name="ce6">
            <text:p>40000812</text:p>
          </table:table-cell>
          <table:table-cell office:value-type="string" table:style-name="ce6">
            <text:p>ISABELA DE LEMOS PACHE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PESSOA IDOSA E DA PESSOA COM DEFICIÊNCIA DO NÚCLEO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0" table:style-name="ce6">
            <text:p>40000890</text:p>
          </table:table-cell>
          <table:table-cell office:value-type="string" table:style-name="ce6">
            <text:p>ISABELA LIMA BOTELH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2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5" table:style-name="ce6">
            <text:p>40000205</text:p>
          </table:table-cell>
          <table:table-cell office:value-type="string" table:style-name="ce6">
            <text:p>ISABELA MARIA DOS SANTOS KURTEMBACK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872" table:style-name="ce7">
            <text:p><text:s/>8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2" table:style-name="ce7">
            <text:p><text:s/>8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2" table:style-name="ce6">
            <text:p>40001022</text:p>
          </table:table-cell>
          <table:table-cell office:value-type="string" table:style-name="ce6">
            <text:p>ISABELA SOUSA DE JESU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1" table:style-name="ce6">
            <text:p>40000891</text:p>
          </table:table-cell>
          <table:table-cell office:value-type="string" table:style-name="ce6">
            <text:p>ISABELLA ALMEIDA ROSA D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7" table:style-name="ce6">
            <text:p>40000207</text:p>
          </table:table-cell>
          <table:table-cell office:value-type="string" table:style-name="ce6">
            <text:p>ISABELLA BÜRGER DE ALBUQUERQU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821" table:style-name="ce7">
            <text:p><text:s/>8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1" table:style-name="ce7">
            <text:p><text:s/>8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0" table:style-name="ce6">
            <text:p>40000540</text:p>
          </table:table-cell>
          <table:table-cell office:value-type="string" table:style-name="ce6">
            <text:p>ISABELLA DE OLIVEIRA CAVALCA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5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9" table:style-name="ce6">
            <text:p>40000209</text:p>
          </table:table-cell>
          <table:table-cell office:value-type="string" table:style-name="ce6">
            <text:p>ISABELLA DE SOUZA FLORENZANO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ESP. ADJ CRIMI. DE RESENDE E DE INVESTIGAÇÃO PENAL DE RESENDE, ITATIAIA, PORTO REAL E QUAT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59" table:style-name="ce9">
            <text:p><text:s/>1.059,00<text:s/></text:p>
          </table:table-cell>
          <table:table-cell office:value-type="float" office:value="3859" table:style-name="ce7">
            <text:p><text:s/>3.85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59" table:style-name="ce7">
            <text:p><text:s/>3.85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3" table:style-name="ce6">
            <text:p>40001023</text:p>
          </table:table-cell>
          <table:table-cell office:value-type="string" table:style-name="ce6">
            <text:p>ISABELLA DIAS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7ª PROMOTORIA DE JUSTIÇA DE EXECUÇÃO PENAL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4" table:style-name="ce6">
            <text:p>40001024</text:p>
          </table:table-cell>
          <table:table-cell office:value-type="string" table:style-name="ce6">
            <text:p>ISABELLA KLAV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JAPERI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12" table:style-name="ce6">
            <text:p>40000212</text:p>
          </table:table-cell>
          <table:table-cell office:value-type="string" table:style-name="ce6">
            <text:p>ISABELLA SOUZ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1" table:style-name="ce6">
            <text:p>40000621</text:p>
          </table:table-cell>
          <table:table-cell office:value-type="string" table:style-name="ce6">
            <text:p>ISABELLE MORAES REGAL DE CAST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ZONA SUL E BARRA DA TIJUC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91" table:style-name="ce9">
            <text:p><text:s/>991,00<text:s/></text:p>
          </table:table-cell>
          <table:table-cell office:value-type="float" office:value="3791" table:style-name="ce7">
            <text:p><text:s/>3.79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1" table:style-name="ce7">
            <text:p><text:s/>3.79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17" table:style-name="ce6">
            <text:p>40000217</text:p>
          </table:table-cell>
          <table:table-cell office:value-type="string" table:style-name="ce6">
            <text:p>ISABELLE SILVEIRA PAUL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5" table:style-name="ce6">
            <text:p>40001025</text:p>
          </table:table-cell>
          <table:table-cell office:value-type="string" table:style-name="ce6">
            <text:p>ISADORA DE AZEVEDO CALIXTO PARA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RIO DAS OSTRA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6" table:style-name="ce6">
            <text:p>40001026</text:p>
          </table:table-cell>
          <table:table-cell office:value-type="string" table:style-name="ce6">
            <text:p>ISADORA FRANCI EUFRASIO CARAVEL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LEOPOLDIN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7" table:style-name="ce6">
            <text:p>40001027</text:p>
          </table:table-cell>
          <table:table-cell office:value-type="string" table:style-name="ce6">
            <text:p>ISAÍAS MÁRCIO GOMES JOVIA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<text:s/>VARA DE FAMÍLIA DE DUQUE DE CAXIA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18" table:style-name="ce6">
            <text:p>40000218</text:p>
          </table:table-cell>
          <table:table-cell office:value-type="string" table:style-name="ce6">
            <text:p>JACKCÉIA FIRMINO DOS SANTOS ARAG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8" table:style-name="ce6">
            <text:p>40001028</text:p>
          </table:table-cell>
          <table:table-cell office:value-type="string" table:style-name="ce6">
            <text:p>JACKSON ANTONIO ALVE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0" table:style-name="ce6">
            <text:p>40000220</text:p>
          </table:table-cell>
          <table:table-cell office:value-type="string" table:style-name="ce6">
            <text:p>JAMILE SABBAD CARECHO CAVALCA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9" table:style-name="ce6">
            <text:p>40001029</text:p>
          </table:table-cell>
          <table:table-cell office:value-type="string" table:style-name="ce6">
            <text:p>JANAINA FERREIRA DE SOU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RIMIN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3" table:style-name="ce6">
            <text:p>40000813</text:p>
          </table:table-cell>
          <table:table-cell office:value-type="string" table:style-name="ce6">
            <text:p>JANAYNA ESTRELA DE SÁ SEAB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2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2" table:style-name="ce6">
            <text:p>40000622</text:p>
          </table:table-cell>
          <table:table-cell office:value-type="string" table:style-name="ce6">
            <text:p>JAQUELINE SEVERO MANTUAN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FAMÍLIA DE MADUREI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1" table:style-name="ce6">
            <text:p>40000221</text:p>
          </table:table-cell>
          <table:table-cell office:value-type="string" table:style-name="ce6">
            <text:p>JEAN FRANCISCO DA SILVA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2" table:style-name="ce6">
            <text:p>40000222</text:p>
          </table:table-cell>
          <table:table-cell office:value-type="string" table:style-name="ce6">
            <text:p>JENIFFER SOUZA VIEIR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0" table:style-name="ce6">
            <text:p>40001030</text:p>
          </table:table-cell>
          <table:table-cell office:value-type="string" table:style-name="ce6">
            <text:p>JÉSSICA ANDRIOLA VASCONCEL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1" table:style-name="ce6">
            <text:p>40001031</text:p>
          </table:table-cell>
          <table:table-cell office:value-type="string" table:style-name="ce6">
            <text:p>JÉSSICA DA SILVA WANDERLEY LOP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ESPECIALIZADA DO NÚCLEO RIO DE JANEIR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3" table:style-name="ce6">
            <text:p>40000223</text:p>
          </table:table-cell>
          <table:table-cell office:value-type="string" table:style-name="ce6">
            <text:p>JESSICA EVELYN SOUZ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5" table:style-name="ce7">
            <text:p><text:s/>8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2" table:style-name="ce6">
            <text:p>40001032</text:p>
          </table:table-cell>
          <table:table-cell office:value-type="string" table:style-name="ce6">
            <text:p>JESSICA FARIAS DE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QUEIMADO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3" table:style-name="ce6">
            <text:p>40001033</text:p>
          </table:table-cell>
          <table:table-cell office:value-type="string" table:style-name="ce6">
            <text:p>JÉSSICA FONSECA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RIO DAS OSTRA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5" table:style-name="ce6">
            <text:p>40000225</text:p>
          </table:table-cell>
          <table:table-cell office:value-type="string" table:style-name="ce6">
            <text:p>JESSICA HENRIQUES DA MOTA SANT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4" table:style-name="ce6">
            <text:p>40000764</text:p>
          </table:table-cell>
          <table:table-cell office:value-type="string" table:style-name="ce6">
            <text:p>JÉSSICA LIM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AECO - SE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2" table:style-name="ce6">
            <text:p>40000892</text:p>
          </table:table-cell>
          <table:table-cell office:value-type="string" table:style-name="ce6">
            <text:p>JESSICA MOTA DO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7" table:style-name="ce6">
            <text:p>40000227</text:p>
          </table:table-cell>
          <table:table-cell office:value-type="string" table:style-name="ce6">
            <text:p>JESSICA REGINA SANTAN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4" table:style-name="ce6">
            <text:p>40001034</text:p>
          </table:table-cell>
          <table:table-cell office:value-type="string" table:style-name="ce6">
            <text:p>JÉSSICA RUIZ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9" table:style-name="ce6">
            <text:p>40000229</text:p>
          </table:table-cell>
          <table:table-cell office:value-type="string" table:style-name="ce6">
            <text:p>JHONATAN ALMEID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889" table:style-name="ce7">
            <text:p><text:s/>8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9" table:style-name="ce7">
            <text:p><text:s/>8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3" table:style-name="ce6">
            <text:p>40000893</text:p>
          </table:table-cell>
          <table:table-cell office:value-type="string" table:style-name="ce6">
            <text:p>JOÃO FERNANDO RAMOS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MAG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30" table:style-name="ce6">
            <text:p>40000230</text:p>
          </table:table-cell>
          <table:table-cell office:value-type="string" table:style-name="ce6">
            <text:p>JOÃO INÁCIO GONÇALVES GOULAR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5" table:style-name="ce6">
            <text:p>40001035</text:p>
          </table:table-cell>
          <table:table-cell office:value-type="string" table:style-name="ce6">
            <text:p>JOÃO MARCELO FRANCISCO DAMASCE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E PROTEÇÃO À EDUCAÇÃO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4" table:style-name="ce6">
            <text:p>40000894</text:p>
          </table:table-cell>
          <table:table-cell office:value-type="string" table:style-name="ce6">
            <text:p>JOÃO VICTOR MARTINS PI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3" table:style-name="ce6">
            <text:p>40000623</text:p>
          </table:table-cell>
          <table:table-cell office:value-type="string" table:style-name="ce6">
            <text:p>JONATAS ALV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PROTEÇÃO À EDUCAÇÃO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5" table:style-name="ce6">
            <text:p>40000815</text:p>
          </table:table-cell>
          <table:table-cell office:value-type="string" table:style-name="ce6">
            <text:p>JONATHAN ASSIS DE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XVIII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34" table:style-name="ce6">
            <text:p>40000234</text:p>
          </table:table-cell>
          <table:table-cell office:value-type="string" table:style-name="ce6">
            <text:p>JORDAN ANTHONI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36" table:style-name="ce6">
            <text:p>40000236</text:p>
          </table:table-cell>
          <table:table-cell office:value-type="string" table:style-name="ce6">
            <text:p>JORGE LUAN DA CRUZ TENOR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804" table:style-name="ce7">
            <text:p><text:s/>8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04" table:style-name="ce7">
            <text:p><text:s/>8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4" table:style-name="ce6">
            <text:p>40000624</text:p>
          </table:table-cell>
          <table:table-cell office:value-type="string" table:style-name="ce6">
            <text:p>JOSÉ MARÇALO DE OLIVEIRA FI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6" table:style-name="ce6">
            <text:p>40001036</text:p>
          </table:table-cell>
          <table:table-cell office:value-type="string" table:style-name="ce6">
            <text:p>JOSÉ ROBERTO DA CONCEIÇÃO COST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NITERÓI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5" table:style-name="ce6">
            <text:p>40000625</text:p>
          </table:table-cell>
          <table:table-cell office:value-type="string" table:style-name="ce6">
            <text:p>JOSÉ VALDERY ROCHA MORE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4ª VARA CRIMINAL DE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5" table:style-name="ce6">
            <text:p>40000895</text:p>
          </table:table-cell>
          <table:table-cell office:value-type="string" table:style-name="ce6">
            <text:p>JOSEFA ANUNCIADA FERREIRA VICTOR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7" table:style-name="ce6">
            <text:p>40001037</text:p>
          </table:table-cell>
          <table:table-cell office:value-type="string" table:style-name="ce6">
            <text:p>JOSELMA ALMEIDA DE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S 1ª E 2ª VARAS CRIMINAIS DE BANGU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8" table:style-name="ce6">
            <text:p>40001038</text:p>
          </table:table-cell>
          <table:table-cell office:value-type="string" table:style-name="ce6">
            <text:p>JOYCE AZEVEDO DE OLIVEIRA BORGA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BOM JESUS DO ITABAPOAN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39" table:style-name="ce6">
            <text:p>40000239</text:p>
          </table:table-cell>
          <table:table-cell office:value-type="string" table:style-name="ce6">
            <text:p>JOYCE INGRID DA SILVA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821" table:style-name="ce7">
            <text:p><text:s/>8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1" table:style-name="ce7">
            <text:p><text:s/>8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40" table:style-name="ce6">
            <text:p>40001040</text:p>
          </table:table-cell>
          <table:table-cell office:value-type="string" table:style-name="ce6">
            <text:p>JULIA COUTINHO LEM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VOLTA REDOND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7" table:style-name="ce6">
            <text:p>40000627</text:p>
          </table:table-cell>
          <table:table-cell office:value-type="string" table:style-name="ce6">
            <text:p>JULIA CUNHA SANGLARD TOR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6" table:style-name="ce6">
            <text:p>40000816</text:p>
          </table:table-cell>
          <table:table-cell office:value-type="string" table:style-name="ce6">
            <text:p>JULIA DA CUNHA SILVA NE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1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41" table:style-name="ce6">
            <text:p>40001041</text:p>
          </table:table-cell>
          <table:table-cell office:value-type="string" table:style-name="ce6">
            <text:p>JÚLIA DE CARVALHO DOMIN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VOLTA REDOND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41" table:style-name="ce6">
            <text:p>40000241</text:p>
          </table:table-cell>
          <table:table-cell office:value-type="string" table:style-name="ce6">
            <text:p>JÚLIA DE MAGALHÃES MEDEIROS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872" table:style-name="ce7">
            <text:p><text:s/>8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2" table:style-name="ce7">
            <text:p><text:s/>8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42" table:style-name="ce6">
            <text:p>40000242</text:p>
          </table:table-cell>
          <table:table-cell office:value-type="string" table:style-name="ce6">
            <text:p>JULIA HERMESDORFFE LIM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821" table:style-name="ce7">
            <text:p><text:s/>8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1" table:style-name="ce7">
            <text:p><text:s/>8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8" table:style-name="ce6">
            <text:p>40000628</text:p>
          </table:table-cell>
          <table:table-cell office:value-type="string" table:style-name="ce6">
            <text:p>JULIA LAVIGHNIA DANTA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RIMINAL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9" table:style-name="ce9">
            <text:p><text:s/>119,00<text:s/></text:p>
          </table:table-cell>
          <table:table-cell office:value-type="float" office:value="119" table:style-name="ce7">
            <text:p><text:s/>11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9" table:style-name="ce7">
            <text:p><text:s/>11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7" table:style-name="ce6">
            <text:p>40000707</text:p>
          </table:table-cell>
          <table:table-cell office:value-type="string" table:style-name="ce6">
            <text:p>JULIA PEREIRA SARRAF CAMAC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IGUEL PEREI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6" table:style-name="ce6">
            <text:p>40000896</text:p>
          </table:table-cell>
          <table:table-cell office:value-type="string" table:style-name="ce6">
            <text:p>JULIA RODRIGUES DE SOUZA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3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2" table:style-name="ce6">
            <text:p>40000542</text:p>
          </table:table-cell>
          <table:table-cell office:value-type="string" table:style-name="ce6">
            <text:p>JULIA SARMENTO GOMES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ESPECIALIZAD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93" table:style-name="ce9">
            <text:p><text:s/>1.093,00<text:s/></text:p>
          </table:table-cell>
          <table:table-cell office:value-type="float" office:value="3893" table:style-name="ce7">
            <text:p><text:s/>3.89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93" table:style-name="ce7">
            <text:p><text:s/>3.89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45" table:style-name="ce6">
            <text:p>40000245</text:p>
          </table:table-cell>
          <table:table-cell office:value-type="string" table:style-name="ce6">
            <text:p>JULIA TORRES MATOS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821" table:style-name="ce7">
            <text:p><text:s/>8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1" table:style-name="ce7">
            <text:p><text:s/>8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43" table:style-name="ce6">
            <text:p>40001043</text:p>
          </table:table-cell>
          <table:table-cell office:value-type="string" table:style-name="ce6">
            <text:p>JULIANA ADOLPHSON ANTUN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UBPROCURADORIA-GERAL DE JUSTIÇA DE RELAÇÕES INSTITUCIONAIS E DEFESA DE PRERROGATIVA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47" table:style-name="ce6">
            <text:p>40000247</text:p>
          </table:table-cell>
          <table:table-cell office:value-type="string" table:style-name="ce6">
            <text:p>JULIANA COSTA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821" table:style-name="ce7">
            <text:p><text:s/>8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1" table:style-name="ce7">
            <text:p><text:s/>8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48" table:style-name="ce6">
            <text:p>40000248</text:p>
          </table:table-cell>
          <table:table-cell office:value-type="string" table:style-name="ce6">
            <text:p>JULIANA DE JESUS NOGU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8" table:style-name="ce6">
            <text:p>40000708</text:p>
          </table:table-cell>
          <table:table-cell office:value-type="string" table:style-name="ce6">
            <text:p>JULIANA DIAS MENEGUC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E VIOLÊNCIA DOMÉSTICA E FAMILIAR CONTRA A MULHER E ESPECIAL CRIMINAL DE BELFORD ROX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9" table:style-name="ce6">
            <text:p>40000629</text:p>
          </table:table-cell>
          <table:table-cell office:value-type="string" table:style-name="ce6">
            <text:p>JULIANA DUARTE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ALCÂNTA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45" table:style-name="ce6">
            <text:p>40001045</text:p>
          </table:table-cell>
          <table:table-cell office:value-type="string" table:style-name="ce6">
            <text:p>JULIANA EMANUELA DELFINO NOGU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OLTA REDOND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50" table:style-name="ce6">
            <text:p>40000250</text:p>
          </table:table-cell>
          <table:table-cell office:value-type="string" table:style-name="ce6">
            <text:p>JULIANA FREITAS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804" table:style-name="ce7">
            <text:p><text:s/>8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04" table:style-name="ce7">
            <text:p><text:s/>8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0" table:style-name="ce6">
            <text:p>40000630</text:p>
          </table:table-cell>
          <table:table-cell office:value-type="string" table:style-name="ce6">
            <text:p>JULIANA GOULART PAIXA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A PAV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9" table:style-name="ce6">
            <text:p>40000709</text:p>
          </table:table-cell>
          <table:table-cell office:value-type="string" table:style-name="ce6">
            <text:p>JULIANA RIBEIRO PERLINGEIRO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ORDENADORIA-GERAL DE PROMOÇÃO DA DIGNIDADE DA PESSOA HUMA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46" table:style-name="ce6">
            <text:p>40001046</text:p>
          </table:table-cell>
          <table:table-cell office:value-type="string" table:style-name="ce6">
            <text:p>JULIANA ROCH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E SÃO GONÇAL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1" table:style-name="ce6">
            <text:p>40000631</text:p>
          </table:table-cell>
          <table:table-cell office:value-type="string" table:style-name="ce6">
            <text:p>JULIANE DOS SANTOS CARL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47" table:style-name="ce6">
            <text:p>40001047</text:p>
          </table:table-cell>
          <table:table-cell office:value-type="string" table:style-name="ce6">
            <text:p>JULIANE VASCONCELO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BELFORD ROX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5" table:style-name="ce6">
            <text:p>40000765</text:p>
          </table:table-cell>
          <table:table-cell office:value-type="string" table:style-name="ce6">
            <text:p>JULIENE TERRA DA PE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48" table:style-name="ce6">
            <text:p>40001048</text:p>
          </table:table-cell>
          <table:table-cell office:value-type="string" table:style-name="ce6">
            <text:p>JÚLIO CÉSAR LIMA DE BAR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49" table:style-name="ce6">
            <text:p>40001049</text:p>
          </table:table-cell>
          <table:table-cell office:value-type="string" table:style-name="ce6">
            <text:p>JULIO RIBEIRO DE ASS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PATRIMÔNIO PÚBLICO E DA CIDADANIA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0" table:style-name="ce6">
            <text:p>40001050</text:p>
          </table:table-cell>
          <table:table-cell office:value-type="string" table:style-name="ce6">
            <text:p>JULIO XAVIER SARAI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II JUIZADO ESPECIAL CRIMINAL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4" table:style-name="ce6">
            <text:p>40000544</text:p>
          </table:table-cell>
          <table:table-cell office:value-type="string" table:style-name="ce6">
            <text:p>JULYANA FERNAND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A INFÂNCIA E DA JUVENTUDE INFRACIO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8" table:style-name="ce6">
            <text:p>40000818</text:p>
          </table:table-cell>
          <table:table-cell office:value-type="string" table:style-name="ce6">
            <text:p>KAMILLA RODRIGUES POR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9" table:style-name="ce6">
            <text:p>40000819</text:p>
          </table:table-cell>
          <table:table-cell office:value-type="string" table:style-name="ce6">
            <text:p>KAREN DE OLIVEIRA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EXECUÇÃO DE MEDIDAS SOCIOEDUCATIV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1" table:style-name="ce6">
            <text:p>40001051</text:p>
          </table:table-cell>
          <table:table-cell office:value-type="string" table:style-name="ce6">
            <text:p>KAREN REGIN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59" table:style-name="ce6">
            <text:p>40000259</text:p>
          </table:table-cell>
          <table:table-cell office:value-type="string" table:style-name="ce6">
            <text:p>KARINA APARECIDA DE SOUZA SATO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804" table:style-name="ce7">
            <text:p><text:s/>8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04" table:style-name="ce7">
            <text:p><text:s/>8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60" table:style-name="ce6">
            <text:p>40000260</text:p>
          </table:table-cell>
          <table:table-cell office:value-type="string" table:style-name="ce6">
            <text:p>KARINA EBERS SANTIAG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7" table:style-name="ce6">
            <text:p>40000897</text:p>
          </table:table-cell>
          <table:table-cell office:value-type="string" table:style-name="ce6">
            <text:p>KARINA FARI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2" table:style-name="ce6">
            <text:p>40000632</text:p>
          </table:table-cell>
          <table:table-cell office:value-type="string" table:style-name="ce6">
            <text:p>KARLA DE MELL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SANTO ANTÔNIO DE PÁDU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64" table:style-name="ce6">
            <text:p>40000264</text:p>
          </table:table-cell>
          <table:table-cell office:value-type="string" table:style-name="ce6">
            <text:p>KARLA ROBERTA MARTINS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0" table:style-name="ce6">
            <text:p>40000820</text:p>
          </table:table-cell>
          <table:table-cell office:value-type="string" table:style-name="ce6">
            <text:p>KATARINE ALCANTARA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8" table:style-name="ce6">
            <text:p>40000738</text:p>
          </table:table-cell>
          <table:table-cell office:value-type="string" table:style-name="ce6">
            <text:p>KHAYLLA HEMILY DE SANTAN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JUIZADO ESPECIAL CRIMINAL DA COMARC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40" table:style-name="ce9">
            <text:p><text:s/>940,00<text:s/></text:p>
          </table:table-cell>
          <table:table-cell office:value-type="float" office:value="3740" table:style-name="ce7">
            <text:p><text:s/>3.7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40" table:style-name="ce7">
            <text:p><text:s/>3.7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2" table:style-name="ce6">
            <text:p>40001052</text:p>
          </table:table-cell>
          <table:table-cell office:value-type="string" table:style-name="ce6">
            <text:p>KIANY BITTAR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0ª PROMOTORIA DE JUSTIÇA DE FAZENDA PÚBLICA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67" table:style-name="ce6">
            <text:p>40000267</text:p>
          </table:table-cell>
          <table:table-cell office:value-type="string" table:style-name="ce6">
            <text:p>LAILA ALMEIDA DOS SANTOS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69" table:style-name="ce6">
            <text:p>40000269</text:p>
          </table:table-cell>
          <table:table-cell office:value-type="string" table:style-name="ce6">
            <text:p>LAÍS ARAUJO DE SALLES CU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71" table:style-name="ce6">
            <text:p>40000271</text:p>
          </table:table-cell>
          <table:table-cell office:value-type="string" table:style-name="ce6">
            <text:p>LAIS DAMASCEN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838" table:style-name="ce7">
            <text:p><text:s/>8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8" table:style-name="ce7">
            <text:p><text:s/>8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73" table:style-name="ce6">
            <text:p>40000273</text:p>
          </table:table-cell>
          <table:table-cell office:value-type="string" table:style-name="ce6">
            <text:p>LAIS LUMA MORAI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74" table:style-name="ce6">
            <text:p>40000274</text:p>
          </table:table-cell>
          <table:table-cell office:value-type="string" table:style-name="ce6">
            <text:p>LAÍS PEREIRA GOUV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787" table:style-name="ce7">
            <text:p><text:s/>7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7" table:style-name="ce7">
            <text:p><text:s/>7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1" table:style-name="ce6">
            <text:p>40000821</text:p>
          </table:table-cell>
          <table:table-cell office:value-type="string" table:style-name="ce6">
            <text:p>LANE DOS SANTOS AMAR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5" table:style-name="ce6">
            <text:p>40000635</text:p>
          </table:table-cell>
          <table:table-cell office:value-type="string" table:style-name="ce6">
            <text:p>LARA ALVES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VILA INHOMIRIM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75" table:style-name="ce6">
            <text:p>40000275</text:p>
          </table:table-cell>
          <table:table-cell office:value-type="string" table:style-name="ce6">
            <text:p>LARA MARIA BALDUCI REZEN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9" table:style-name="ce6">
            <text:p>40000739</text:p>
          </table:table-cell>
          <table:table-cell office:value-type="string" table:style-name="ce6">
            <text:p>LARISSA APARECIDA AFONSO SABINO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VILA INHOMIRIM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77" table:style-name="ce6">
            <text:p>40000277</text:p>
          </table:table-cell>
          <table:table-cell office:value-type="string" table:style-name="ce6">
            <text:p>LARISSA BASTOS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5" table:style-name="ce6">
            <text:p>40000545</text:p>
          </table:table-cell>
          <table:table-cell office:value-type="string" table:style-name="ce6">
            <text:p>LARISSA BATISTA ALEIX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SAQUARE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76" table:style-name="ce9">
            <text:p><text:s/>1.076,00<text:s/></text:p>
          </table:table-cell>
          <table:table-cell office:value-type="float" office:value="3876" table:style-name="ce7">
            <text:p><text:s/>3.87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76" table:style-name="ce7">
            <text:p><text:s/>3.87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6" table:style-name="ce6">
            <text:p>40000636</text:p>
          </table:table-cell>
          <table:table-cell office:value-type="string" table:style-name="ce6">
            <text:p>LARISSA BATISTA DA SILVA OTELAG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3" table:style-name="ce6">
            <text:p>40000823</text:p>
          </table:table-cell>
          <table:table-cell office:value-type="string" table:style-name="ce6">
            <text:p>LARISSA MARTINS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27" table:style-name="ce9">
            <text:p><text:s/>1.127,00<text:s/></text:p>
          </table:table-cell>
          <table:table-cell office:value-type="float" office:value="3927" table:style-name="ce7">
            <text:p><text:s/>3.92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27" table:style-name="ce7">
            <text:p><text:s/>3.92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82" table:style-name="ce6">
            <text:p>40000282</text:p>
          </table:table-cell>
          <table:table-cell office:value-type="string" table:style-name="ce6">
            <text:p>LARISSA PAIV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804" table:style-name="ce7">
            <text:p><text:s/>8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04" table:style-name="ce7">
            <text:p><text:s/>8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4" table:style-name="ce6">
            <text:p>40000824</text:p>
          </table:table-cell>
          <table:table-cell office:value-type="string" table:style-name="ce6">
            <text:p>LARISSA PAULA SOUZA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O MÉIE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83" table:style-name="ce6">
            <text:p>40000283</text:p>
          </table:table-cell>
          <table:table-cell office:value-type="string" table:style-name="ce6">
            <text:p>LARISSA PIZZOL ANDR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4" table:style-name="ce6">
            <text:p>40001054</text:p>
          </table:table-cell>
          <table:table-cell office:value-type="string" table:style-name="ce6">
            <text:p>LARISSA SILVA FELIX DE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RIMIN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5" table:style-name="ce6">
            <text:p>40001055</text:p>
          </table:table-cell>
          <table:table-cell office:value-type="string" table:style-name="ce6">
            <text:p>LARYSSA DE ARRUD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MACAÉ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84" table:style-name="ce6">
            <text:p>40000284</text:p>
          </table:table-cell>
          <table:table-cell office:value-type="string" table:style-name="ce6">
            <text:p>LAURA DE CASTR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9" table:style-name="ce6">
            <text:p>40000639</text:p>
          </table:table-cell>
          <table:table-cell office:value-type="string" table:style-name="ce6">
            <text:p>LAURA GEVISIEZ DE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5" table:style-name="ce6">
            <text:p>40000825</text:p>
          </table:table-cell>
          <table:table-cell office:value-type="string" table:style-name="ce6">
            <text:p>LAURA PINHEIRO FORTU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41" table:style-name="ce6">
            <text:p>40000641</text:p>
          </table:table-cell>
          <table:table-cell office:value-type="string" table:style-name="ce6">
            <text:p>LAWRRAINE DE ALMEIDA PASS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6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6" table:style-name="ce6">
            <text:p>40000826</text:p>
          </table:table-cell>
          <table:table-cell office:value-type="string" table:style-name="ce6">
            <text:p>LAYANE NOGUEIR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74" table:style-name="ce9">
            <text:p><text:s/>974,00<text:s/></text:p>
          </table:table-cell>
          <table:table-cell office:value-type="float" office:value="3774" table:style-name="ce7">
            <text:p><text:s/>3.7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4" table:style-name="ce7">
            <text:p><text:s/>3.77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7" table:style-name="ce6">
            <text:p>40000827</text:p>
          </table:table-cell>
          <table:table-cell office:value-type="string" table:style-name="ce6">
            <text:p>LEANDRO FRANCISCO DA SILVA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BARRA MAN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6" table:style-name="ce6">
            <text:p>40001056</text:p>
          </table:table-cell>
          <table:table-cell office:value-type="string" table:style-name="ce6">
            <text:p>LEONARDO CALADO FERREIRA CAMP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42" table:style-name="ce6">
            <text:p>40000642</text:p>
          </table:table-cell>
          <table:table-cell office:value-type="string" table:style-name="ce6">
            <text:p>LEONARDO DE MATTOS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6" table:style-name="ce6">
            <text:p>40000546</text:p>
          </table:table-cell>
          <table:table-cell office:value-type="string" table:style-name="ce6">
            <text:p>LETÍCIA ABREU DA GA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ÃO SEBASTIÃO DO ALT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7" table:style-name="ce6">
            <text:p>40000547</text:p>
          </table:table-cell>
          <table:table-cell office:value-type="string" table:style-name="ce6">
            <text:p>LETÍCIA BATIST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URBANISMO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43" table:style-name="ce6">
            <text:p>40000643</text:p>
          </table:table-cell>
          <table:table-cell office:value-type="string" table:style-name="ce6">
            <text:p>LETÍCIA CARVALHO MASSACESI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MASSAS FALIDAS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88" table:style-name="ce6">
            <text:p>40000288</text:p>
          </table:table-cell>
          <table:table-cell office:value-type="string" table:style-name="ce6">
            <text:p>LETICIA CRISTINA LOPES MAGALH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7" table:style-name="ce6">
            <text:p>40001057</text:p>
          </table:table-cell>
          <table:table-cell office:value-type="string" table:style-name="ce6">
            <text:p>LETICIA DA SILVA DIOR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6ª PROMOTORIA DE JUSTIÇA DE TUTELA COLETIVA DO PATRIMÔNIO PÚBLICO E DA CIDADANIA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0" table:style-name="ce6">
            <text:p>40000740</text:p>
          </table:table-cell>
          <table:table-cell office:value-type="string" table:style-name="ce6">
            <text:p>LETICIA DE ASSIS INÁC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A PESSOA IDOS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91" table:style-name="ce9">
            <text:p><text:s/>991,00<text:s/></text:p>
          </table:table-cell>
          <table:table-cell office:value-type="float" office:value="3791" table:style-name="ce7">
            <text:p><text:s/>3.79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1" table:style-name="ce7">
            <text:p><text:s/>3.79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46" table:style-name="ce6">
            <text:p>40000646</text:p>
          </table:table-cell>
          <table:table-cell office:value-type="string" table:style-name="ce6">
            <text:p>LETÍCIA DE OLIVEIRA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889" table:style-name="ce7">
            <text:p><text:s/>8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9" table:style-name="ce7">
            <text:p><text:s/>8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8" table:style-name="ce6">
            <text:p>40001058</text:p>
          </table:table-cell>
          <table:table-cell office:value-type="string" table:style-name="ce6">
            <text:p>LETICIA DUARTE GUIDIS PEREIR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AZENDA PÚBLICA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9" table:style-name="ce6">
            <text:p>40000549</text:p>
          </table:table-cell>
          <table:table-cell office:value-type="string" table:style-name="ce6">
            <text:p>LETÍCIA MATHIAS CORREA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PROTEÇÃO À EDUCAÇÃO DO NÚCLEO DE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9" table:style-name="ce6">
            <text:p>40001059</text:p>
          </table:table-cell>
          <table:table-cell office:value-type="string" table:style-name="ce6">
            <text:p>LETÍCIA MOREIRA ROM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CAMPOS DOS GOYTACAZE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0" table:style-name="ce6">
            <text:p>40001060</text:p>
          </table:table-cell>
          <table:table-cell office:value-type="string" table:style-name="ce6">
            <text:p>LETÍCIA NASCIMENTO ABREU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DUQUE DE CAXIA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9" table:style-name="ce6">
            <text:p>40000829</text:p>
          </table:table-cell>
          <table:table-cell office:value-type="string" table:style-name="ce6">
            <text:p>LETÍCIA SARDINHA GASP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MARIC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92" table:style-name="ce6">
            <text:p>40000292</text:p>
          </table:table-cell>
          <table:table-cell office:value-type="string" table:style-name="ce6">
            <text:p>LIDIANE DA SILVA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872" table:style-name="ce7">
            <text:p><text:s/>8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2" table:style-name="ce7">
            <text:p><text:s/>8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1" table:style-name="ce6">
            <text:p>40001061</text:p>
          </table:table-cell>
          <table:table-cell office:value-type="string" table:style-name="ce6">
            <text:p>LIRIEL DE SANTANA GI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93" table:style-name="ce6">
            <text:p>40000293</text:p>
          </table:table-cell>
          <table:table-cell office:value-type="string" table:style-name="ce6">
            <text:p>LISANIA DE OLIVEIRA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2" table:style-name="ce6">
            <text:p>40001062</text:p>
          </table:table-cell>
          <table:table-cell office:value-type="string" table:style-name="ce6">
            <text:p>LÍVIA AZEVEDO CARDOS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TERESÓPOLI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0" table:style-name="ce6">
            <text:p>40000650</text:p>
          </table:table-cell>
          <table:table-cell office:value-type="string" table:style-name="ce6">
            <text:p>LÍVIA ZANELLI BARROS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3" table:style-name="ce6">
            <text:p>40001063</text:p>
          </table:table-cell>
          <table:table-cell office:value-type="string" table:style-name="ce6">
            <text:p>LORENA DAS NEVES CARDOS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96" table:style-name="ce6">
            <text:p>40000296</text:p>
          </table:table-cell>
          <table:table-cell office:value-type="string" table:style-name="ce6">
            <text:p>LORENA OHANA DUARTE COT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5" table:style-name="ce7">
            <text:p><text:s/>8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97" table:style-name="ce6">
            <text:p>40000297</text:p>
          </table:table-cell>
          <table:table-cell office:value-type="string" table:style-name="ce6">
            <text:p>LORENA RAMOS CORDEIRO E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98" table:style-name="ce6">
            <text:p>40000298</text:p>
          </table:table-cell>
          <table:table-cell office:value-type="string" table:style-name="ce6">
            <text:p>LORHANNY SOARES RANG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8" table:style-name="ce6">
            <text:p>40000898</text:p>
          </table:table-cell>
          <table:table-cell office:value-type="string" table:style-name="ce6">
            <text:p>LORRAINE TAVARES CAMAC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1" table:style-name="ce6">
            <text:p>40000551</text:p>
          </table:table-cell>
          <table:table-cell office:value-type="string" table:style-name="ce6">
            <text:p>LOUISE LEONI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MADUREI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00" table:style-name="ce6">
            <text:p>40000300</text:p>
          </table:table-cell>
          <table:table-cell office:value-type="string" table:style-name="ce6">
            <text:p>LOUISE NEVES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8" table:style-name="ce9">
            <text:p><text:s/>68,00<text:s/></text:p>
          </table:table-cell>
          <table:table-cell office:value-type="float" office:value="68" table:style-name="ce7">
            <text:p><text:s/>6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" table:style-name="ce7">
            <text:p><text:s/>6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2" table:style-name="ce6">
            <text:p>40000552</text:p>
          </table:table-cell>
          <table:table-cell office:value-type="string" table:style-name="ce6">
            <text:p>LUAN DE AZEVEDO MONT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I TRIBUNAL DO JÚRI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4" table:style-name="ce6">
            <text:p>40001064</text:p>
          </table:table-cell>
          <table:table-cell office:value-type="string" table:style-name="ce6">
            <text:p>LUANA ALVES DE SOUZA 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MÉIER E TIJUCA DO NÚCLEO RIO DE JANEIR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2" table:style-name="ce6">
            <text:p>40000742</text:p>
          </table:table-cell>
          <table:table-cell office:value-type="string" table:style-name="ce6">
            <text:p>LUANA ANDRÉ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RIO BONIT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01" table:style-name="ce6">
            <text:p>40000301</text:p>
          </table:table-cell>
          <table:table-cell office:value-type="string" table:style-name="ce6">
            <text:p>LUANA CRISTINA DE ALMEID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821" table:style-name="ce7">
            <text:p><text:s/>8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1" table:style-name="ce7">
            <text:p><text:s/>8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03" table:style-name="ce6">
            <text:p>40000303</text:p>
          </table:table-cell>
          <table:table-cell office:value-type="string" table:style-name="ce6">
            <text:p>LUANA GONÇALVES LAMAR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04" table:style-name="ce6">
            <text:p>40000304</text:p>
          </table:table-cell>
          <table:table-cell office:value-type="string" table:style-name="ce6">
            <text:p>LUANA PAU BRASIL FERREIRA XAVI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5" table:style-name="ce7">
            <text:p><text:s/>8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5" table:style-name="ce6">
            <text:p>40001065</text:p>
          </table:table-cell>
          <table:table-cell office:value-type="string" table:style-name="ce6">
            <text:p>LUCAS FRANÇA HIGGINS DE CARVALHO 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6" table:style-name="ce6">
            <text:p>40001066</text:p>
          </table:table-cell>
          <table:table-cell office:value-type="string" table:style-name="ce6">
            <text:p>LUCAS RANGEL DOS SANTO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0" table:style-name="ce6">
            <text:p>40000830</text:p>
          </table:table-cell>
          <table:table-cell office:value-type="string" table:style-name="ce6">
            <text:p>LUCAS VINICIUS CAPELA DOS SANTOS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6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7" table:style-name="ce6">
            <text:p>40001067</text:p>
          </table:table-cell>
          <table:table-cell office:value-type="string" table:style-name="ce6">
            <text:p>LUCAS VINÍCIUS VIANA DOS SANTO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PESSOA COM DEFICIÊNCIA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4" table:style-name="ce6">
            <text:p>40000744</text:p>
          </table:table-cell>
          <table:table-cell office:value-type="string" table:style-name="ce6">
            <text:p>LUCIANA DA PENHA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ALCÂNTA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2" table:style-name="ce6">
            <text:p>40000652</text:p>
          </table:table-cell>
          <table:table-cell office:value-type="string" table:style-name="ce6">
            <text:p>LUCIANA FÉRES CASTE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93.33" table:style-name="ce9">
            <text:p><text:s/>93,33<text:s/></text:p>
          </table:table-cell>
          <table:table-cell office:value-type="float" office:value="2469.33" table:style-name="ce9">
            <text:p><text:s/>2.469,33<text:s/></text:p>
          </table:table-cell>
          <table:table-cell office:value-type="float" office:value="2562.66" table:style-name="ce7">
            <text:p><text:s/>2.562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62.66" table:style-name="ce7">
            <text:p><text:s/>2.562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10" table:style-name="ce6">
            <text:p>40000310</text:p>
          </table:table-cell>
          <table:table-cell office:value-type="string" table:style-name="ce6">
            <text:p>LUIS AUGUSTO CRUZ MONT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1" table:style-name="ce6">
            <text:p>40000831</text:p>
          </table:table-cell>
          <table:table-cell office:value-type="string" table:style-name="ce6">
            <text:p>LUISA GUIMARAES FIGUEIR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4" table:style-name="ce6">
            <text:p>40000654</text:p>
          </table:table-cell>
          <table:table-cell office:value-type="string" table:style-name="ce6">
            <text:p>LUÍSA PEDRA CHALITA DE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5" table:style-name="ce6">
            <text:p>40000745</text:p>
          </table:table-cell>
          <table:table-cell office:value-type="string" table:style-name="ce6">
            <text:p>LUIZ CARLOS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9" table:style-name="ce6">
            <text:p>40001069</text:p>
          </table:table-cell>
          <table:table-cell office:value-type="string" table:style-name="ce6">
            <text:p>LUIZ CLAUDIO GOMES NUNES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2" table:style-name="ce6">
            <text:p>40000832</text:p>
          </table:table-cell>
          <table:table-cell office:value-type="string" table:style-name="ce6">
            <text:p>LUIZ FELIPE AMARAL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ARARUA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3" table:style-name="ce6">
            <text:p>40000833</text:p>
          </table:table-cell>
          <table:table-cell office:value-type="string" table:style-name="ce6">
            <text:p>LUIZ SÉRGIO DE SOUZA SILVA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ILVA JARDIM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0" table:style-name="ce6">
            <text:p>40000710</text:p>
          </table:table-cell>
          <table:table-cell office:value-type="string" table:style-name="ce6">
            <text:p>LUIZA PEREIRA ANTI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TUTELA COLETIVA DA SAÚ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4" table:style-name="ce6">
            <text:p>40000834</text:p>
          </table:table-cell>
          <table:table-cell office:value-type="string" table:style-name="ce6">
            <text:p>LUIZE FERREIRA LUZ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6" table:style-name="ce6">
            <text:p>40000656</text:p>
          </table:table-cell>
          <table:table-cell office:value-type="string" table:style-name="ce6">
            <text:p>LUMA MOZZER ALV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O NÚCLEO BELFORD ROX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0" table:style-name="ce6">
            <text:p>40001070</text:p>
          </table:table-cell>
          <table:table-cell office:value-type="string" table:style-name="ce6">
            <text:p>LYANDRA LIM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5" table:style-name="ce6">
            <text:p>40000835</text:p>
          </table:table-cell>
          <table:table-cell office:value-type="string" table:style-name="ce6">
            <text:p>MAIARA DE SOUSA SAMPA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VILA INHOMIRIM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8" table:style-name="ce6">
            <text:p>40000658</text:p>
          </table:table-cell>
          <table:table-cell office:value-type="string" table:style-name="ce6">
            <text:p>MAIÁRA GOME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BARRA MAN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26" table:style-name="ce6">
            <text:p>40000326</text:p>
          </table:table-cell>
          <table:table-cell office:value-type="string" table:style-name="ce6">
            <text:p>MANUELA DE PAULA E SOUZA MOT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27" table:style-name="ce6">
            <text:p>40000327</text:p>
          </table:table-cell>
          <table:table-cell office:value-type="string" table:style-name="ce6">
            <text:p>MARA TALITA RIBEI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28" table:style-name="ce6">
            <text:p>40000328</text:p>
          </table:table-cell>
          <table:table-cell office:value-type="string" table:style-name="ce6">
            <text:p>MARCELA CAPATO GUIMARÃ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838" table:style-name="ce7">
            <text:p><text:s/>8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8" table:style-name="ce7">
            <text:p><text:s/>8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29" table:style-name="ce6">
            <text:p>40000329</text:p>
          </table:table-cell>
          <table:table-cell office:value-type="string" table:style-name="ce6">
            <text:p>MARCELA DE OLIVEIRA CIR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5" table:style-name="ce7">
            <text:p><text:s/>8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6" table:style-name="ce6">
            <text:p>40000836</text:p>
          </table:table-cell>
          <table:table-cell office:value-type="string" table:style-name="ce6">
            <text:p>MARCELA JANEIRO SCHMID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TUTELA COLETIVA DA SAÚ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30" table:style-name="ce6">
            <text:p>40000330</text:p>
          </table:table-cell>
          <table:table-cell office:value-type="string" table:style-name="ce6">
            <text:p>MARCELA MARTINS DE SOUZA COUTIN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1" table:style-name="ce6">
            <text:p>40001071</text:p>
          </table:table-cell>
          <table:table-cell office:value-type="string" table:style-name="ce6">
            <text:p>MARCELA OLIVEIRA BARR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" table:style-name="ce9">
            <text:p><text:s/>2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" table:style-name="ce7">
            <text:p><text:s/>2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" table:style-name="ce7">
            <text:p><text:s/>2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3" table:style-name="ce6">
            <text:p>40000553</text:p>
          </table:table-cell>
          <table:table-cell office:value-type="string" table:style-name="ce6">
            <text:p>MARCELLE GIESTEIRA DE QUEIRO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5ª VARA DE FAMÍLIA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8" table:style-name="ce6">
            <text:p>40000838</text:p>
          </table:table-cell>
          <table:table-cell office:value-type="string" table:style-name="ce6">
            <text:p>MARCELO VERISSIM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BARRA MAN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34" table:style-name="ce6">
            <text:p>40000334</text:p>
          </table:table-cell>
          <table:table-cell office:value-type="string" table:style-name="ce6">
            <text:p>MARCELY DANIEL DA COST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872" table:style-name="ce7">
            <text:p><text:s/>8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2" table:style-name="ce7">
            <text:p><text:s/>8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0" table:style-name="ce6">
            <text:p>40000770</text:p>
          </table:table-cell>
          <table:table-cell office:value-type="string" table:style-name="ce6">
            <text:p>MARCIA COPPA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2" table:style-name="ce6">
            <text:p>40000772</text:p>
          </table:table-cell>
          <table:table-cell office:value-type="string" table:style-name="ce6">
            <text:p>MARCO ANTONIO DE MORAES BURLAMAQUI DE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ARMAÇÃO DOS BÚZ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37" table:style-name="ce6">
            <text:p>40000337</text:p>
          </table:table-cell>
          <table:table-cell office:value-type="string" table:style-name="ce6">
            <text:p>MARCOS PAULO DE SOUZA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38" table:style-name="ce6">
            <text:p>40000338</text:p>
          </table:table-cell>
          <table:table-cell office:value-type="string" table:style-name="ce6">
            <text:p>MARCUS AXEL MAIA ROC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2" table:style-name="ce6">
            <text:p>40001072</text:p>
          </table:table-cell>
          <table:table-cell office:value-type="string" table:style-name="ce6">
            <text:p>MARCUS VINICIUS NOÉ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PETRÓPOLI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3" table:style-name="ce6">
            <text:p>40001073</text:p>
          </table:table-cell>
          <table:table-cell office:value-type="string" table:style-name="ce6">
            <text:p>MARIA ANÁLIA ALVES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40" table:style-name="ce6">
            <text:p>40000340</text:p>
          </table:table-cell>
          <table:table-cell office:value-type="string" table:style-name="ce6">
            <text:p>MARIA AUGUSTTA HENRIQUES D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41" table:style-name="ce6">
            <text:p>40000341</text:p>
          </table:table-cell>
          <table:table-cell office:value-type="string" table:style-name="ce6">
            <text:p>MARIA BEATRIZ BIANCHI DOS GUARANYS VAREL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872" table:style-name="ce7">
            <text:p><text:s/>8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2" table:style-name="ce7">
            <text:p><text:s/>8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42" table:style-name="ce6">
            <text:p>40000342</text:p>
          </table:table-cell>
          <table:table-cell office:value-type="string" table:style-name="ce6">
            <text:p>MARIA CAROLINA LEITÃO MONTEIRO DE BAR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43" table:style-name="ce6">
            <text:p>40000343</text:p>
          </table:table-cell>
          <table:table-cell office:value-type="string" table:style-name="ce6">
            <text:p>MARIA CECÍLIA VELEZ DAMASCE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804" table:style-name="ce7">
            <text:p><text:s/>8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04" table:style-name="ce7">
            <text:p><text:s/>8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9" table:style-name="ce6">
            <text:p>40000839</text:p>
          </table:table-cell>
          <table:table-cell office:value-type="string" table:style-name="ce6">
            <text:p>MARIA EDUARDA AIRES BELLIN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II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4" table:style-name="ce6">
            <text:p>40001074</text:p>
          </table:table-cell>
          <table:table-cell office:value-type="string" table:style-name="ce6">
            <text:p>MARIA EDUARDA GARCIA GAGLIARD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NITERÓI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47" table:style-name="ce6">
            <text:p>40000347</text:p>
          </table:table-cell>
          <table:table-cell office:value-type="string" table:style-name="ce6">
            <text:p>MARIA EDUARDA ORRÚ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74" table:style-name="ce9">
            <text:p><text:s/>974,00<text:s/></text:p>
          </table:table-cell>
          <table:table-cell office:value-type="float" office:value="974" table:style-name="ce7">
            <text:p><text:s/>9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74" table:style-name="ce7">
            <text:p><text:s/>97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9" table:style-name="ce6">
            <text:p>40000899</text:p>
          </table:table-cell>
          <table:table-cell office:value-type="string" table:style-name="ce6">
            <text:p>MARIA EDUARDA RIBEIRO ZIMMA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INVESTIGAÇÃO PE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40" table:style-name="ce9">
            <text:p><text:s/>940,00<text:s/></text:p>
          </table:table-cell>
          <table:table-cell office:value-type="float" office:value="3740" table:style-name="ce7">
            <text:p><text:s/>3.7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40" table:style-name="ce7">
            <text:p><text:s/>3.7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4" table:style-name="ce6">
            <text:p>40000554</text:p>
          </table:table-cell>
          <table:table-cell office:value-type="string" table:style-name="ce6">
            <text:p>MARIA EDUARDA WERMELINGER PITASS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ITAGU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0" table:style-name="ce6">
            <text:p>40000900</text:p>
          </table:table-cell>
          <table:table-cell office:value-type="string" table:style-name="ce6">
            <text:p>MARIA FERNANDA LEITE DE FREITA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CENT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49" table:style-name="ce6">
            <text:p>40000349</text:p>
          </table:table-cell>
          <table:table-cell office:value-type="string" table:style-name="ce6">
            <text:p>MARIA JULIA RIBEIRO MENDES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804" table:style-name="ce7">
            <text:p><text:s/>8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04" table:style-name="ce7">
            <text:p><text:s/>8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50" table:style-name="ce6">
            <text:p>40000350</text:p>
          </table:table-cell>
          <table:table-cell office:value-type="string" table:style-name="ce6">
            <text:p>MARIA LUIZA DE FIGUEIREDO TIM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9" table:style-name="ce6">
            <text:p>40000659</text:p>
          </table:table-cell>
          <table:table-cell office:value-type="string" table:style-name="ce6">
            <text:p>MARIA LUIZA OLIVEIRA GHET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E DEFESA DO MEIO AMBIENTE E DO PATRIMÔNIO CULTUR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5" table:style-name="ce6">
            <text:p>40000555</text:p>
          </table:table-cell>
          <table:table-cell office:value-type="string" table:style-name="ce6">
            <text:p>MARIA PAULA ESCHENAZI LUCE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1ª PROMOTORIA DE JUSTIÇA DE EXECUÇÃO PE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6" table:style-name="ce6">
            <text:p>40001076</text:p>
          </table:table-cell>
          <table:table-cell office:value-type="string" table:style-name="ce6">
            <text:p>MARIA PAULA PEREIRA IV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52" table:style-name="ce6">
            <text:p>40000352</text:p>
          </table:table-cell>
          <table:table-cell office:value-type="string" table:style-name="ce6">
            <text:p>MARIA RITA DA SILVA BALTAZAR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0" table:style-name="ce6">
            <text:p>40000660</text:p>
          </table:table-cell>
          <table:table-cell office:value-type="string" table:style-name="ce6">
            <text:p>MARIANA CHRYSOSTOM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PENHA E IRAJÁ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2" table:style-name="ce6">
            <text:p>40000712</text:p>
          </table:table-cell>
          <table:table-cell office:value-type="string" table:style-name="ce6">
            <text:p>MARIANA CRISTINA DE ORNELAS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CACHOEIRAS DE MACAC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0" table:style-name="ce6">
            <text:p>40000840</text:p>
          </table:table-cell>
          <table:table-cell office:value-type="string" table:style-name="ce6">
            <text:p>MARIANA DA ROCHA EL KOURY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MADUREIRA E JACAREPAGUÁ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25" table:style-name="ce9">
            <text:p><text:s/>1.025,00<text:s/></text:p>
          </table:table-cell>
          <table:table-cell office:value-type="float" office:value="3825" table:style-name="ce7">
            <text:p><text:s/>3.8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5" table:style-name="ce7">
            <text:p><text:s/>3.82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55" table:style-name="ce6">
            <text:p>40000355</text:p>
          </table:table-cell>
          <table:table-cell office:value-type="string" table:style-name="ce6">
            <text:p>MARIANA DE ALMEIDA BAY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787" table:style-name="ce7">
            <text:p><text:s/>7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7" table:style-name="ce7">
            <text:p><text:s/>7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1" table:style-name="ce6">
            <text:p>40000841</text:p>
          </table:table-cell>
          <table:table-cell office:value-type="string" table:style-name="ce6">
            <text:p>MARIANA DE MIRANDA BARBOSA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59" table:style-name="ce6">
            <text:p>40000359</text:p>
          </table:table-cell>
          <table:table-cell office:value-type="string" table:style-name="ce6">
            <text:p>MARIANA FIGUEIREDO PATA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804" table:style-name="ce7">
            <text:p><text:s/>8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04" table:style-name="ce7">
            <text:p><text:s/>8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7" table:style-name="ce6">
            <text:p>40001077</text:p>
          </table:table-cell>
          <table:table-cell office:value-type="string" table:style-name="ce6">
            <text:p>MARIANA FREITAS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UNDAÇÕE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60" table:style-name="ce6">
            <text:p>40000360</text:p>
          </table:table-cell>
          <table:table-cell office:value-type="string" table:style-name="ce6">
            <text:p>MARIANA HOFF AMA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61" table:style-name="ce6">
            <text:p>40000361</text:p>
          </table:table-cell>
          <table:table-cell office:value-type="string" table:style-name="ce6">
            <text:p>MARIANA LEME MARTO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6" table:style-name="ce6">
            <text:p>40000556</text:p>
          </table:table-cell>
          <table:table-cell office:value-type="string" table:style-name="ce6">
            <text:p>MARIANA MACEDO DE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62" table:style-name="ce6">
            <text:p>40000362</text:p>
          </table:table-cell>
          <table:table-cell office:value-type="string" table:style-name="ce6">
            <text:p>MARIANA MIGUEZ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64" table:style-name="ce6">
            <text:p>40000364</text:p>
          </table:table-cell>
          <table:table-cell office:value-type="string" table:style-name="ce6">
            <text:p>MARIANA NASCIMENTO MOT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65" table:style-name="ce6">
            <text:p>40000365</text:p>
          </table:table-cell>
          <table:table-cell office:value-type="string" table:style-name="ce6">
            <text:p>MARIANA PEIXOTO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872" table:style-name="ce7">
            <text:p><text:s/>8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2" table:style-name="ce7">
            <text:p><text:s/>8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3" table:style-name="ce6">
            <text:p>40000843</text:p>
          </table:table-cell>
          <table:table-cell office:value-type="string" table:style-name="ce6">
            <text:p>MARIANA VERISSIM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RIO CLA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8" table:style-name="ce6">
            <text:p>40001078</text:p>
          </table:table-cell>
          <table:table-cell office:value-type="string" table:style-name="ce6">
            <text:p>MARIANE DE OLIVEIRA NUN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71" table:style-name="ce6">
            <text:p>40000371</text:p>
          </table:table-cell>
          <table:table-cell office:value-type="string" table:style-name="ce6">
            <text:p>MARINA LIMA RIEDLINGER TEIX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8" table:style-name="ce9">
            <text:p><text:s/>68,00<text:s/></text:p>
          </table:table-cell>
          <table:table-cell office:value-type="float" office:value="68" table:style-name="ce7">
            <text:p><text:s/>6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" table:style-name="ce7">
            <text:p><text:s/>6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73" table:style-name="ce6">
            <text:p>40000373</text:p>
          </table:table-cell>
          <table:table-cell office:value-type="string" table:style-name="ce6">
            <text:p>MARINA MENEZES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 JUIZADO DE VIOLÊNCIA DOMÉSTICA E FAMILIAR CONTRA A MULHER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9" table:style-name="ce6">
            <text:p>40001079</text:p>
          </table:table-cell>
          <table:table-cell office:value-type="string" table:style-name="ce6">
            <text:p>MARIO SERGIO EVARISTO COSTA CU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2" table:style-name="ce6">
            <text:p>40000662</text:p>
          </table:table-cell>
          <table:table-cell office:value-type="string" table:style-name="ce6">
            <text:p>MARISE MARTINS MICOSKI L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0" table:style-name="ce6">
            <text:p>40001080</text:p>
          </table:table-cell>
          <table:table-cell office:value-type="string" table:style-name="ce6">
            <text:p>MARTINA ROSS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BANGU E CAMPO GRANDE DO NÚCLEO RIO DE JANEIR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4" table:style-name="ce6">
            <text:p>40000844</text:p>
          </table:table-cell>
          <table:table-cell office:value-type="string" table:style-name="ce6">
            <text:p>MARY APPHARECIDA ZANIN LEI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EXECUÇÃO PE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1" table:style-name="ce6">
            <text:p>40001081</text:p>
          </table:table-cell>
          <table:table-cell office:value-type="string" table:style-name="ce6">
            <text:p>MARYNA ISABELLE BALTHAZAR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75" table:style-name="ce6">
            <text:p>40000375</text:p>
          </table:table-cell>
          <table:table-cell office:value-type="string" table:style-name="ce6">
            <text:p>MARYNA MÜLLER UNS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5" table:style-name="ce6">
            <text:p>40000845</text:p>
          </table:table-cell>
          <table:table-cell office:value-type="string" table:style-name="ce6">
            <text:p>MATEUS FERNANDES BRAN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40" table:style-name="ce9">
            <text:p><text:s/>940,00<text:s/></text:p>
          </table:table-cell>
          <table:table-cell office:value-type="float" office:value="3740" table:style-name="ce7">
            <text:p><text:s/>3.7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40" table:style-name="ce7">
            <text:p><text:s/>3.7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2" table:style-name="ce6">
            <text:p>40001082</text:p>
          </table:table-cell>
          <table:table-cell office:value-type="string" table:style-name="ce6">
            <text:p>MATHEUS AMARAL DE ABREU NUN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3" table:style-name="ce6">
            <text:p>40001083</text:p>
          </table:table-cell>
          <table:table-cell office:value-type="string" table:style-name="ce6">
            <text:p>MATHEUS DO NASCIMENT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NOVA IGUAÇU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2" table:style-name="ce6">
            <text:p>40000902</text:p>
          </table:table-cell>
          <table:table-cell office:value-type="string" table:style-name="ce6">
            <text:p>MATHEUS FILIPE MODES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4" table:style-name="ce6">
            <text:p>40001084</text:p>
          </table:table-cell>
          <table:table-cell office:value-type="string" table:style-name="ce6">
            <text:p>MATHEUS LOP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RIO DAS OSTRA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78" table:style-name="ce6">
            <text:p>40000378</text:p>
          </table:table-cell>
          <table:table-cell office:value-type="string" table:style-name="ce6">
            <text:p>MATHEUS OLIVEIRA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5" table:style-name="ce6">
            <text:p>40001085</text:p>
          </table:table-cell>
          <table:table-cell office:value-type="string" table:style-name="ce6">
            <text:p>MATHEUS RODRIGUES LEM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6" table:style-name="ce6">
            <text:p>40001086</text:p>
          </table:table-cell>
          <table:table-cell office:value-type="string" table:style-name="ce6">
            <text:p>MATHEUS VEIGA FAR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9ª VARA CRIMINAL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0" table:style-name="ce6">
            <text:p>40000380</text:p>
          </table:table-cell>
          <table:table-cell office:value-type="string" table:style-name="ce6">
            <text:p>MATHEUS WERNECK SOUSA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7" table:style-name="ce6">
            <text:p>40001087</text:p>
          </table:table-cell>
          <table:table-cell office:value-type="string" table:style-name="ce6">
            <text:p>MAURICIO DUARTE DE SOUZ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1" table:style-name="ce6">
            <text:p>40000381</text:p>
          </table:table-cell>
          <table:table-cell office:value-type="string" table:style-name="ce6">
            <text:p>MAXWELL MESSIAS MASCARENHAS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906" table:style-name="ce7">
            <text:p><text:s/>9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6" table:style-name="ce7">
            <text:p><text:s/>9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2" table:style-name="ce6">
            <text:p>40000382</text:p>
          </table:table-cell>
          <table:table-cell office:value-type="string" table:style-name="ce6">
            <text:p>MAYARA BARREIROS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8" table:style-name="ce6">
            <text:p>40001088</text:p>
          </table:table-cell>
          <table:table-cell office:value-type="string" table:style-name="ce6">
            <text:p>MAYARA DA SILVA PARRIN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VALEN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6" table:style-name="ce6">
            <text:p>40000746</text:p>
          </table:table-cell>
          <table:table-cell office:value-type="string" table:style-name="ce6">
            <text:p>MAYARA FRERES CANDI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1ª VARA CRIMINAL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9" table:style-name="ce6">
            <text:p>40001089</text:p>
          </table:table-cell>
          <table:table-cell office:value-type="string" table:style-name="ce6">
            <text:p>MAYARA MARTINS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0" table:style-name="ce6">
            <text:p>40001090</text:p>
          </table:table-cell>
          <table:table-cell office:value-type="string" table:style-name="ce6">
            <text:p>MAYCON FERREIRA DE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1" table:style-name="ce6">
            <text:p>40001091</text:p>
          </table:table-cell>
          <table:table-cell office:value-type="string" table:style-name="ce6">
            <text:p>MAYKO DO COUTO ANDR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MACAÉ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4" table:style-name="ce6">
            <text:p>40000384</text:p>
          </table:table-cell>
          <table:table-cell office:value-type="string" table:style-name="ce6">
            <text:p>MAYKON DE MELO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5" table:style-name="ce6">
            <text:p>40000385</text:p>
          </table:table-cell>
          <table:table-cell office:value-type="string" table:style-name="ce6">
            <text:p>MAYRA DE ALMEIDA REIS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838" table:style-name="ce7">
            <text:p><text:s/>8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8" table:style-name="ce7">
            <text:p><text:s/>8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7" table:style-name="ce6">
            <text:p>40000747</text:p>
          </table:table-cell>
          <table:table-cell office:value-type="string" table:style-name="ce6">
            <text:p>MAYRA GAYA LIMA DUAR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2" table:style-name="ce6">
            <text:p>40001092</text:p>
          </table:table-cell>
          <table:table-cell office:value-type="string" table:style-name="ce6">
            <text:p>MAYSA ALVES LUC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MAGÉ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8" table:style-name="ce6">
            <text:p>40000388</text:p>
          </table:table-cell>
          <table:table-cell office:value-type="string" table:style-name="ce6">
            <text:p>MELHYM PEREIRA QUEM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SAQUARE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9" table:style-name="ce6">
            <text:p>40000389</text:p>
          </table:table-cell>
          <table:table-cell office:value-type="string" table:style-name="ce6">
            <text:p>MELISSA DINIZ NUN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4" table:style-name="ce6">
            <text:p>40001094</text:p>
          </table:table-cell>
          <table:table-cell office:value-type="string" table:style-name="ce6">
            <text:p>MELISSA OLIVEIRA MACI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90" table:style-name="ce6">
            <text:p>40000390</text:p>
          </table:table-cell>
          <table:table-cell office:value-type="string" table:style-name="ce6">
            <text:p>MELISSA SEGAL MARIOT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8" table:style-name="ce6">
            <text:p>40000558</text:p>
          </table:table-cell>
          <table:table-cell office:value-type="string" table:style-name="ce6">
            <text:p>MERY GOMES FAL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SANTA CRUZ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5" table:style-name="ce6">
            <text:p>40001095</text:p>
          </table:table-cell>
          <table:table-cell office:value-type="string" table:style-name="ce6">
            <text:p>MICAEL GUEDES TEIX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MACAÉ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6" table:style-name="ce6">
            <text:p>40000846</text:p>
          </table:table-cell>
          <table:table-cell office:value-type="string" table:style-name="ce6">
            <text:p>MICHELLE SOUZA CALAD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X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6" table:style-name="ce6">
            <text:p>40001096</text:p>
          </table:table-cell>
          <table:table-cell office:value-type="string" table:style-name="ce6">
            <text:p>MILENA DE OLIVEIRA SANT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CAMPOS DOS GOYTACAZE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7" table:style-name="ce6">
            <text:p>40001097</text:p>
          </table:table-cell>
          <table:table-cell office:value-type="string" table:style-name="ce6">
            <text:p>MILENA MESQUITA DA SILVA FREIR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ARARUAM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92" table:style-name="ce6">
            <text:p>40000392</text:p>
          </table:table-cell>
          <table:table-cell office:value-type="string" table:style-name="ce6">
            <text:p>MILENA REZENDE DE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8" table:style-name="ce6">
            <text:p>40001098</text:p>
          </table:table-cell>
          <table:table-cell office:value-type="string" table:style-name="ce6">
            <text:p>MILENE WILSON NEVES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9" table:style-name="ce6">
            <text:p>40001099</text:p>
          </table:table-cell>
          <table:table-cell office:value-type="string" table:style-name="ce6">
            <text:p>MILLENA HURIGIL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<text:s/>DE FAMÍLIA DE NITERÓI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8" table:style-name="ce6">
            <text:p>40000748</text:p>
          </table:table-cell>
          <table:table-cell office:value-type="string" table:style-name="ce6">
            <text:p>MONICA LARISSA PIZZOTTI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SÃO FIDÉ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8" table:style-name="ce6">
            <text:p>40000848</text:p>
          </table:table-cell>
          <table:table-cell office:value-type="string" table:style-name="ce6">
            <text:p>MURILO AMORIM RAM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CORD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5" table:style-name="ce6">
            <text:p>40000665</text:p>
          </table:table-cell>
          <table:table-cell office:value-type="string" table:style-name="ce6">
            <text:p>MYCHAEL DOUGLAS DE ALMEIDA CAN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9" table:style-name="ce6">
            <text:p>40000749</text:p>
          </table:table-cell>
          <table:table-cell office:value-type="string" table:style-name="ce6">
            <text:p>MYLENA FER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6" table:style-name="ce6">
            <text:p>40000666</text:p>
          </table:table-cell>
          <table:table-cell office:value-type="string" table:style-name="ce6">
            <text:p>MYLENA LEMO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E VIOLÊNCIA DOMÉSTICA E FAMILIAR CONTRA A MULHER E ESPECIAL ADJUNTO CRIMINAL DE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9" table:style-name="ce6">
            <text:p>40000849</text:p>
          </table:table-cell>
          <table:table-cell office:value-type="string" table:style-name="ce6">
            <text:p>NAEL NERI DE SOUZA JÚ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ÍVE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9" table:style-name="ce6">
            <text:p>40000559</text:p>
          </table:table-cell>
          <table:table-cell office:value-type="string" table:style-name="ce6">
            <text:p>NATÁLIA BARBOSA VI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ESPECIALIZADA DOS NÚCLEOS DUQUE DE CAXIAS 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93" table:style-name="ce6">
            <text:p>40000393</text:p>
          </table:table-cell>
          <table:table-cell office:value-type="string" table:style-name="ce6">
            <text:p>NATÁLIA BRAZIL SILVADO MO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0" table:style-name="ce6">
            <text:p>40000850</text:p>
          </table:table-cell>
          <table:table-cell office:value-type="string" table:style-name="ce6">
            <text:p>NATÁLIA CAMPOLINO MOUSSALLE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DE FAMÍLIA DE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96" table:style-name="ce6">
            <text:p>40000396</text:p>
          </table:table-cell>
          <table:table-cell office:value-type="string" table:style-name="ce6">
            <text:p>NATALIA JUSTIN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821" table:style-name="ce7">
            <text:p><text:s/>8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1" table:style-name="ce7">
            <text:p><text:s/>8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97" table:style-name="ce6">
            <text:p>40000397</text:p>
          </table:table-cell>
          <table:table-cell office:value-type="string" table:style-name="ce6">
            <text:p>NATÁLIA SANTOS DA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0" table:style-name="ce6">
            <text:p>40000560</text:p>
          </table:table-cell>
          <table:table-cell office:value-type="string" table:style-name="ce6">
            <text:p>NATASCHA FERNANDES MOREIRA MATH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4ª VARA CRIMINAL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74" table:style-name="ce9">
            <text:p><text:s/>974,00<text:s/></text:p>
          </table:table-cell>
          <table:table-cell office:value-type="float" office:value="3774" table:style-name="ce7">
            <text:p><text:s/>3.7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4" table:style-name="ce7">
            <text:p><text:s/>3.77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7" table:style-name="ce6">
            <text:p>40000667</text:p>
          </table:table-cell>
          <table:table-cell office:value-type="string" table:style-name="ce6">
            <text:p>NATHÁLIA DE CARVALHO AZER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RIMINAL DE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0" table:style-name="ce6">
            <text:p>40001100</text:p>
          </table:table-cell>
          <table:table-cell office:value-type="string" table:style-name="ce6">
            <text:p>NATHALIA DO NASCIMENTO LOPE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UBPROCURADORIA-GERAL DE JUSTIÇA DE PLANEJAMENTO E POLÍTICAS INSTITUCIONAI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3" table:style-name="ce6">
            <text:p>40000903</text:p>
          </table:table-cell>
          <table:table-cell office:value-type="string" table:style-name="ce6">
            <text:p>NATHÁLIA GIFFONI DA COSTA BEZER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8" table:style-name="ce6">
            <text:p>40000668</text:p>
          </table:table-cell>
          <table:table-cell office:value-type="string" table:style-name="ce6">
            <text:p>NATHALYA DE OLIVEIRA CARVALH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INFRACIO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5" table:style-name="ce6">
            <text:p>40000905</text:p>
          </table:table-cell>
          <table:table-cell office:value-type="string" table:style-name="ce6">
            <text:p>NEWTON MORAES DE AZEV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BANGU E CAMPO GRANDE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04" table:style-name="ce6">
            <text:p>40000404</text:p>
          </table:table-cell>
          <table:table-cell office:value-type="string" table:style-name="ce6">
            <text:p>NEYLA GLARIS STUDART DE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5" table:style-name="ce7">
            <text:p><text:s/>8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2" table:style-name="ce6">
            <text:p>40001102</text:p>
          </table:table-cell>
          <table:table-cell office:value-type="string" table:style-name="ce6">
            <text:p>NICOLE DO NASCIMENTO CABRAL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A INFÂNCIA E DA JUVENTUDE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3" table:style-name="ce6">
            <text:p>40001103</text:p>
          </table:table-cell>
          <table:table-cell office:value-type="string" table:style-name="ce6">
            <text:p>NICOLE JULIE DA SILV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E VOLTA REDOND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05" table:style-name="ce6">
            <text:p>40000405</text:p>
          </table:table-cell>
          <table:table-cell office:value-type="string" table:style-name="ce6">
            <text:p>NICOLE MAGALHÃES BASTO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4" table:style-name="ce6">
            <text:p>40001104</text:p>
          </table:table-cell>
          <table:table-cell office:value-type="string" table:style-name="ce6">
            <text:p>NICOLE SÁ DE PAULA DUAR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4ª VARA CRIMINAL DE SÃO GONÇAL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1" table:style-name="ce6">
            <text:p>40000851</text:p>
          </table:table-cell>
          <table:table-cell office:value-type="string" table:style-name="ce6">
            <text:p>NICOLLE CALHAU RAMO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ANGRA DOS RE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06" table:style-name="ce6">
            <text:p>40000406</text:p>
          </table:table-cell>
          <table:table-cell office:value-type="string" table:style-name="ce6">
            <text:p>NICOLLE MAYER ANDRADE DE ALBUQUERQU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5" table:style-name="ce6">
            <text:p>40001105</text:p>
          </table:table-cell>
          <table:table-cell office:value-type="string" table:style-name="ce6">
            <text:p>OCTAVIO NICOLAS CARRENO MORA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O NÚCLEO NITERÓI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08" table:style-name="ce6">
            <text:p>40000408</text:p>
          </table:table-cell>
          <table:table-cell office:value-type="string" table:style-name="ce6">
            <text:p>OHANA THAIS OLIVEIRA DE SAL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821" table:style-name="ce7">
            <text:p><text:s/>8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1" table:style-name="ce7">
            <text:p><text:s/>8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4" table:style-name="ce6">
            <text:p>40000774</text:p>
          </table:table-cell>
          <table:table-cell office:value-type="string" table:style-name="ce6">
            <text:p>OTACILIO PAULO DA SILVA N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SANTA CRUZ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5" table:style-name="ce6">
            <text:p>40000775</text:p>
          </table:table-cell>
          <table:table-cell office:value-type="string" table:style-name="ce6">
            <text:p>PÂMELA MARQUE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RIMINAL DE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11" table:style-name="ce6">
            <text:p>40000411</text:p>
          </table:table-cell>
          <table:table-cell office:value-type="string" table:style-name="ce6">
            <text:p>PAMELA MOTA CONTE CAMP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13" table:style-name="ce6">
            <text:p>40000413</text:p>
          </table:table-cell>
          <table:table-cell office:value-type="string" table:style-name="ce6">
            <text:p>PAOLA CAROLINE MONTEI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BARRA MAN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14" table:style-name="ce6">
            <text:p>40000414</text:p>
          </table:table-cell>
          <table:table-cell office:value-type="string" table:style-name="ce6">
            <text:p>PAOLA STELLA GIGLIO BOTT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7" table:style-name="ce6">
            <text:p>40001107</text:p>
          </table:table-cell>
          <table:table-cell office:value-type="string" table:style-name="ce6">
            <text:p>PATRÍCIA CORRÊA AZEV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6" table:style-name="ce6">
            <text:p>40000776</text:p>
          </table:table-cell>
          <table:table-cell office:value-type="string" table:style-name="ce6">
            <text:p>PATRÍCIA GUIMARÃES FIGUEIRED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A BARRA DA TIJUC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1" table:style-name="ce6">
            <text:p>40000561</text:p>
          </table:table-cell>
          <table:table-cell office:value-type="string" table:style-name="ce6">
            <text:p>PATRICIA LORENA ZEFERINO DE LIMA CORREIA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8" table:style-name="ce6">
            <text:p>40001108</text:p>
          </table:table-cell>
          <table:table-cell office:value-type="string" table:style-name="ce6">
            <text:p>PATRICIA MIGUEZ LADOGA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9" table:style-name="ce6">
            <text:p>40001109</text:p>
          </table:table-cell>
          <table:table-cell office:value-type="string" table:style-name="ce6">
            <text:p>PATRICIA PIZZINO DE LU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MITÊ ESTRATÉGICO DE PROTEÇÃO DE DADOS PESSOAI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6" table:style-name="ce6">
            <text:p>40000906</text:p>
          </table:table-cell>
          <table:table-cell office:value-type="string" table:style-name="ce6">
            <text:p>PAULA ABIB LIMA MIR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TUTELA COLETIVA DO PATRIMÔNIO PÚBLICO E DA CIDADAN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10" table:style-name="ce6">
            <text:p>40001110</text:p>
          </table:table-cell>
          <table:table-cell office:value-type="string" table:style-name="ce6">
            <text:p>PAULA BEATRIZ SABINO DO NASCIMENTO FRANCIS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NITERÓI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11" table:style-name="ce6">
            <text:p>40001111</text:p>
          </table:table-cell>
          <table:table-cell office:value-type="string" table:style-name="ce6">
            <text:p>PAULA CAMMAROTA VEIG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UBPROCURADORIA-GERAL DE JUSTIÇA DE ADMINISTRAÇÃ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12" table:style-name="ce6">
            <text:p>40001112</text:p>
          </table:table-cell>
          <table:table-cell office:value-type="string" table:style-name="ce6">
            <text:p>PAULA DOS SANTOS DUT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ITABORAÍ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2" table:style-name="ce6">
            <text:p>40000852</text:p>
          </table:table-cell>
          <table:table-cell office:value-type="string" table:style-name="ce6">
            <text:p>PAULO RODRIGO DINIZ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MARIC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21" table:style-name="ce6">
            <text:p>40000421</text:p>
          </table:table-cell>
          <table:table-cell office:value-type="string" table:style-name="ce6">
            <text:p>PEDRO FILGUEIRA DE SOUZA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24" table:style-name="ce6">
            <text:p>40000424</text:p>
          </table:table-cell>
          <table:table-cell office:value-type="string" table:style-name="ce6">
            <text:p>PEDRO HENRIQUE LIMA COE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2" table:style-name="ce6">
            <text:p>40000562</text:p>
          </table:table-cell>
          <table:table-cell office:value-type="string" table:style-name="ce6">
            <text:p>PEDRO HENRIQUE MARTINS DO CARM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4" table:style-name="ce6">
            <text:p>40000724</text:p>
          </table:table-cell>
          <table:table-cell office:value-type="string" table:style-name="ce6">
            <text:p>PEDRO MÁRIO BORGE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ARMAÇÃO DOS BÚZ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14" table:style-name="ce6">
            <text:p>40001114</text:p>
          </table:table-cell>
          <table:table-cell office:value-type="string" table:style-name="ce6">
            <text:p>PEDRO PAULO VIDAL BICHARA GARC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INHEIR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15" table:style-name="ce6">
            <text:p>40001115</text:p>
          </table:table-cell>
          <table:table-cell office:value-type="string" table:style-name="ce6">
            <text:p>PEDRO SALDANHA TAVARES DE ABRÊ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86.66" table:style-name="ce9">
            <text:p><text:s/>186,6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86.66" table:style-name="ce7">
            <text:p><text:s/>186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6.66" table:style-name="ce7">
            <text:p><text:s/>186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16" table:style-name="ce6">
            <text:p>40001116</text:p>
          </table:table-cell>
          <table:table-cell office:value-type="string" table:style-name="ce6">
            <text:p>PEDRO VARELLA GUEDES DUNLEY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PETRÓPOLI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17" table:style-name="ce6">
            <text:p>40001117</text:p>
          </table:table-cell>
          <table:table-cell office:value-type="string" table:style-name="ce6">
            <text:p>PHÂMELLA PAUL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RESENDE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26" table:style-name="ce6">
            <text:p>40000426</text:p>
          </table:table-cell>
          <table:table-cell office:value-type="string" table:style-name="ce6">
            <text:p>PHELIPE AFONSO MOUTINHO SINFRONI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74" table:style-name="ce9">
            <text:p><text:s/>974,00<text:s/></text:p>
          </table:table-cell>
          <table:table-cell office:value-type="float" office:value="974" table:style-name="ce7">
            <text:p><text:s/>9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74" table:style-name="ce7">
            <text:p><text:s/>97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18" table:style-name="ce6">
            <text:p>40001118</text:p>
          </table:table-cell>
          <table:table-cell office:value-type="string" table:style-name="ce6">
            <text:p>PIETRO FIGLIUOLO HORTA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19" table:style-name="ce6">
            <text:p>40001119</text:p>
          </table:table-cell>
          <table:table-cell office:value-type="string" table:style-name="ce6">
            <text:p>POLIANA DA SILVA ARRU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0" table:style-name="ce6">
            <text:p>40000750</text:p>
          </table:table-cell>
          <table:table-cell office:value-type="string" table:style-name="ce6">
            <text:p>POLLYANA DURÃE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76" table:style-name="ce9">
            <text:p><text:s/>1.076,00<text:s/></text:p>
          </table:table-cell>
          <table:table-cell office:value-type="float" office:value="3876" table:style-name="ce7">
            <text:p><text:s/>3.87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76" table:style-name="ce7">
            <text:p><text:s/>3.87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28" table:style-name="ce6">
            <text:p>40000428</text:p>
          </table:table-cell>
          <table:table-cell office:value-type="string" table:style-name="ce6">
            <text:p>PRISCILA DO ESPÍRITO SANT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0" table:style-name="ce6">
            <text:p>40001120</text:p>
          </table:table-cell>
          <table:table-cell office:value-type="string" table:style-name="ce6">
            <text:p>PRISCILLA REGINA SANTANA SAU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BARRA DA TIJUC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4" table:style-name="ce6">
            <text:p>40000714</text:p>
          </table:table-cell>
          <table:table-cell office:value-type="string" table:style-name="ce6">
            <text:p>QUÉREN LYCURGO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BARRA MAN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30" table:style-name="ce6">
            <text:p>40000430</text:p>
          </table:table-cell>
          <table:table-cell office:value-type="string" table:style-name="ce6">
            <text:p>RAFAEL AQUIN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7" table:style-name="ce6">
            <text:p>40000907</text:p>
          </table:table-cell>
          <table:table-cell office:value-type="string" table:style-name="ce6">
            <text:p>RAFAEL TORQUATO DE ESCOB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3" table:style-name="ce6">
            <text:p>40000853</text:p>
          </table:table-cell>
          <table:table-cell office:value-type="string" table:style-name="ce6">
            <text:p>RAFAEL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MAG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33" table:style-name="ce6">
            <text:p>40000433</text:p>
          </table:table-cell>
          <table:table-cell office:value-type="string" table:style-name="ce6">
            <text:p>RAFAELLA ARAUJO CUNHA MOUR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9" table:style-name="ce6">
            <text:p>40000909</text:p>
          </table:table-cell>
          <table:table-cell office:value-type="string" table:style-name="ce6">
            <text:p>RAFAELLA SILVEIRA CAMP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34" table:style-name="ce6">
            <text:p>40000434</text:p>
          </table:table-cell>
          <table:table-cell office:value-type="string" table:style-name="ce6">
            <text:p>RAIANE CAST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821" table:style-name="ce7">
            <text:p><text:s/>8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1" table:style-name="ce7">
            <text:p><text:s/>8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2" table:style-name="ce6">
            <text:p>40000752</text:p>
          </table:table-cell>
          <table:table-cell office:value-type="string" table:style-name="ce6">
            <text:p>RAIANE CRISTINA DA COSTA SILVA LOURENÇ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INVESTIGAÇÃO PENAL TERRITORIAL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25" table:style-name="ce9">
            <text:p><text:s/>1.025,00<text:s/></text:p>
          </table:table-cell>
          <table:table-cell office:value-type="float" office:value="3825" table:style-name="ce7">
            <text:p><text:s/>3.8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5" table:style-name="ce7">
            <text:p><text:s/>3.82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5" table:style-name="ce6">
            <text:p>40000715</text:p>
          </table:table-cell>
          <table:table-cell office:value-type="string" table:style-name="ce6">
            <text:p>RAÍSSA DA SILVA CASTI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I TRIBUNAL DO JÚRI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36" table:style-name="ce6">
            <text:p>40000436</text:p>
          </table:table-cell>
          <table:table-cell office:value-type="string" table:style-name="ce6">
            <text:p>RAISSA DE OLIVEIR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5" table:style-name="ce7">
            <text:p><text:s/>8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1" table:style-name="ce6">
            <text:p>40000671</text:p>
          </table:table-cell>
          <table:table-cell office:value-type="string" table:style-name="ce6">
            <text:p>RAIZA FERREIRA FEIJÓ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1" table:style-name="ce6">
            <text:p>40001121</text:p>
          </table:table-cell>
          <table:table-cell office:value-type="string" table:style-name="ce6">
            <text:p>RAIZA PEREIRA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2" table:style-name="ce6">
            <text:p>40001122</text:p>
          </table:table-cell>
          <table:table-cell office:value-type="string" table:style-name="ce6">
            <text:p>RAÍZA UZED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SÃO GONÇAL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0" table:style-name="ce6">
            <text:p>40000910</text:p>
          </table:table-cell>
          <table:table-cell office:value-type="string" table:style-name="ce6">
            <text:p>RAMON MARTINS RE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RAPEBUS/QUISSAMÃ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37" table:style-name="ce6">
            <text:p>40000437</text:p>
          </table:table-cell>
          <table:table-cell office:value-type="string" table:style-name="ce6">
            <text:p>RAPHAEL FER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906" table:style-name="ce7">
            <text:p><text:s/>9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6" table:style-name="ce7">
            <text:p><text:s/>9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4" table:style-name="ce6">
            <text:p>40000854</text:p>
          </table:table-cell>
          <table:table-cell office:value-type="string" table:style-name="ce6">
            <text:p>RAPHAELA MADEIRA GONÇALVES BUSCH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4" table:style-name="ce6">
            <text:p>40001124</text:p>
          </table:table-cell>
          <table:table-cell office:value-type="string" table:style-name="ce6">
            <text:p>RAPHAELA SIQUEIRA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ÍVEL E DE FAMÍLIA DE CAMPO GRANDE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5" table:style-name="ce6">
            <text:p>40001125</text:p>
          </table:table-cell>
          <table:table-cell office:value-type="string" table:style-name="ce6">
            <text:p>RAPHAELLA APARECIDA BENTO DE PAU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VOLTA REDOND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1" table:style-name="ce6">
            <text:p>40000911</text:p>
          </table:table-cell>
          <table:table-cell office:value-type="string" table:style-name="ce6">
            <text:p>RAQUEL DA SILVA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1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40" table:style-name="ce6">
            <text:p>40000440</text:p>
          </table:table-cell>
          <table:table-cell office:value-type="string" table:style-name="ce6">
            <text:p>RAYANE CAXIAS CRISP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6" table:style-name="ce6">
            <text:p>40001126</text:p>
          </table:table-cell>
          <table:table-cell office:value-type="string" table:style-name="ce6">
            <text:p>RAYANE FER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RREGEDORIA-GERAL DO MINISTÉRIO PÚBLIC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7" table:style-name="ce6">
            <text:p>40001127</text:p>
          </table:table-cell>
          <table:table-cell office:value-type="string" table:style-name="ce6">
            <text:p>REBECA ALVES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A INFÂNCIA E DA JUVENTUDE INFRACIONAL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2" table:style-name="ce6">
            <text:p>40000672</text:p>
          </table:table-cell>
          <table:table-cell office:value-type="string" table:style-name="ce6">
            <text:p>REBECCA PACHECO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V TRIBUNAL DO JÚRI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2" table:style-name="ce6">
            <text:p>40000912</text:p>
          </table:table-cell>
          <table:table-cell office:value-type="string" table:style-name="ce6">
            <text:p>RENAN BASTOS ROS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951.66" table:style-name="ce9">
            <text:p><text:s/>1.951,66<text:s/></text:p>
          </table:table-cell>
          <table:table-cell office:value-type="float" office:value="1951.66" table:style-name="ce7">
            <text:p><text:s/>1.951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51.66" table:style-name="ce7">
            <text:p><text:s/>1.951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41" table:style-name="ce6">
            <text:p>40000441</text:p>
          </table:table-cell>
          <table:table-cell office:value-type="string" table:style-name="ce6">
            <text:p>RENATA FONSECA DE ARAÚ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8" table:style-name="ce6">
            <text:p>40001128</text:p>
          </table:table-cell>
          <table:table-cell office:value-type="string" table:style-name="ce6">
            <text:p>RENATO FERREIRA DA SILVA FI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ANGRA DOS REI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9" table:style-name="ce6">
            <text:p>40001129</text:p>
          </table:table-cell>
          <table:table-cell office:value-type="string" table:style-name="ce6">
            <text:p>RHAYANI EVELLYN VILARINH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RESENDE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3" table:style-name="ce6">
            <text:p>40000673</text:p>
          </table:table-cell>
          <table:table-cell office:value-type="string" table:style-name="ce6">
            <text:p>RICHARD POMBO MAGALH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5" table:style-name="ce6">
            <text:p>40000855</text:p>
          </table:table-cell>
          <table:table-cell office:value-type="string" table:style-name="ce6">
            <text:p>ROBERTA ALBERTO GONÇALVE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43" table:style-name="ce6">
            <text:p>40000443</text:p>
          </table:table-cell>
          <table:table-cell office:value-type="string" table:style-name="ce6">
            <text:p>ROBERTA ALBUQUERQUE DA SILVA FRAZ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6" table:style-name="ce6">
            <text:p>40000856</text:p>
          </table:table-cell>
          <table:table-cell office:value-type="string" table:style-name="ce6">
            <text:p>ROBERTA BARBOSA MIR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ESTUDOS E APERFEIÇOAMENTO FUN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0" table:style-name="ce6">
            <text:p>40001130</text:p>
          </table:table-cell>
          <table:table-cell office:value-type="string" table:style-name="ce6">
            <text:p>ROBERTA DE SOUSA GUED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ENDE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47" table:style-name="ce6">
            <text:p>40000447</text:p>
          </table:table-cell>
          <table:table-cell office:value-type="string" table:style-name="ce6">
            <text:p>ROBERTA JOBIM DE FIGUEIREDO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906" table:style-name="ce7">
            <text:p><text:s/>9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6" table:style-name="ce7">
            <text:p><text:s/>9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4" table:style-name="ce6">
            <text:p>40000674</text:p>
          </table:table-cell>
          <table:table-cell office:value-type="string" table:style-name="ce6">
            <text:p>ROBERTA SALIM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PESSOA IDOS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91" table:style-name="ce9">
            <text:p><text:s/>991,00<text:s/></text:p>
          </table:table-cell>
          <table:table-cell office:value-type="float" office:value="3791" table:style-name="ce7">
            <text:p><text:s/>3.79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1" table:style-name="ce7">
            <text:p><text:s/>3.79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5" table:style-name="ce6">
            <text:p>40000675</text:p>
          </table:table-cell>
          <table:table-cell office:value-type="string" table:style-name="ce6">
            <text:p>ROBERTA VIAN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933.33" table:style-name="ce9">
            <text:p><text:s/>933,33<text:s/></text:p>
          </table:table-cell>
          <table:table-cell office:value-type="float" office:value="2333.33" table:style-name="ce9">
            <text:p><text:s/>2.333,33<text:s/></text:p>
          </table:table-cell>
          <table:table-cell office:value-type="float" office:value="3266.66" table:style-name="ce7">
            <text:p><text:s/>3.266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66.66" table:style-name="ce7">
            <text:p><text:s/>3.266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7" table:style-name="ce6">
            <text:p>40000857</text:p>
          </table:table-cell>
          <table:table-cell office:value-type="string" table:style-name="ce6">
            <text:p>ROBERTO JUNIOR DE ALMEID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CAMP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8" table:style-name="ce6">
            <text:p>40000858</text:p>
          </table:table-cell>
          <table:table-cell office:value-type="string" table:style-name="ce6">
            <text:p>RODRIGO BARBOSA BLOIS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3" table:style-name="ce6">
            <text:p>40000753</text:p>
          </table:table-cell>
          <table:table-cell office:value-type="string" table:style-name="ce6">
            <text:p>RODRIGO CORREIA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O NÚCLEO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10" table:style-name="ce9">
            <text:p><text:s/>1.110,00<text:s/></text:p>
          </table:table-cell>
          <table:table-cell office:value-type="float" office:value="3910" table:style-name="ce7">
            <text:p><text:s/>3.91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10" table:style-name="ce7">
            <text:p><text:s/>3.91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1" table:style-name="ce6">
            <text:p>40001131</text:p>
          </table:table-cell>
          <table:table-cell office:value-type="string" table:style-name="ce6">
            <text:p>RODRIGO DEMIAN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4" table:style-name="ce6">
            <text:p>40000754</text:p>
          </table:table-cell>
          <table:table-cell office:value-type="string" table:style-name="ce6">
            <text:p>RODRIGO MOREIRA DE M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52" table:style-name="ce6">
            <text:p>40000452</text:p>
          </table:table-cell>
          <table:table-cell office:value-type="string" table:style-name="ce6">
            <text:p>ROGÉRIO JOÃO BATIST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2" table:style-name="ce6">
            <text:p>40001132</text:p>
          </table:table-cell>
          <table:table-cell office:value-type="string" table:style-name="ce6">
            <text:p>RONEY DE SOUZA CANDIDO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" table:style-name="ce9">
            <text:p><text:s/>2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" table:style-name="ce7">
            <text:p><text:s/>2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" table:style-name="ce7">
            <text:p><text:s/>2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3" table:style-name="ce6">
            <text:p>40001133</text:p>
          </table:table-cell>
          <table:table-cell office:value-type="string" table:style-name="ce6">
            <text:p>RONEY SILVA CLAUD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CAMPO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4" table:style-name="ce6">
            <text:p>40001134</text:p>
          </table:table-cell>
          <table:table-cell office:value-type="string" table:style-name="ce6">
            <text:p>RÚBIA FELICIO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4" table:style-name="ce6">
            <text:p>40000914</text:p>
          </table:table-cell>
          <table:table-cell office:value-type="string" table:style-name="ce6">
            <text:p>SABRINA FALEI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CENT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6" table:style-name="ce6">
            <text:p>40000676</text:p>
          </table:table-cell>
          <table:table-cell office:value-type="string" table:style-name="ce6">
            <text:p>SABRINA MARCELA PIO DA ROCHA MOS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613.33" table:style-name="ce9">
            <text:p><text:s/>2.613,33<text:s/></text:p>
          </table:table-cell>
          <table:table-cell office:value-type="float" office:value="2651.66" table:style-name="ce9">
            <text:p><text:s/>2.651,66<text:s/></text:p>
          </table:table-cell>
          <table:table-cell office:value-type="float" office:value="5264.99" table:style-name="ce7">
            <text:p><text:s/>5.264,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64.99" table:style-name="ce7">
            <text:p><text:s/>5.264,99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54" table:style-name="ce6">
            <text:p>40000454</text:p>
          </table:table-cell>
          <table:table-cell office:value-type="string" table:style-name="ce6">
            <text:p>SABRINA MONTINH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9" table:style-name="ce6">
            <text:p>40000859</text:p>
          </table:table-cell>
          <table:table-cell office:value-type="string" table:style-name="ce6">
            <text:p>SAMARA DE SOUSA SAMPA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5" table:style-name="ce6">
            <text:p>40001135</text:p>
          </table:table-cell>
          <table:table-cell office:value-type="string" table:style-name="ce6">
            <text:p>SAMARA RESENDE CLEME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GUAPIMIRIM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7" table:style-name="ce6">
            <text:p>40000677</text:p>
          </table:table-cell>
          <table:table-cell office:value-type="string" table:style-name="ce6">
            <text:p>SÂMELA VERBICÁRIO RÍMOLO BAS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DUAS BARR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6" table:style-name="ce6">
            <text:p>40001136</text:p>
          </table:table-cell>
          <table:table-cell office:value-type="string" table:style-name="ce6">
            <text:p>SARAH MOREIRA DA ROCHA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8" table:style-name="ce6">
            <text:p>40000678</text:p>
          </table:table-cell>
          <table:table-cell office:value-type="string" table:style-name="ce6">
            <text:p>SELMA GOM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NVESTIGAÇÃO PENAL ESPECIALIZAD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76" table:style-name="ce9">
            <text:p><text:s/>1.076,00<text:s/></text:p>
          </table:table-cell>
          <table:table-cell office:value-type="float" office:value="3876" table:style-name="ce7">
            <text:p><text:s/>3.87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76" table:style-name="ce7">
            <text:p><text:s/>3.87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59" table:style-name="ce6">
            <text:p>40000459</text:p>
          </table:table-cell>
          <table:table-cell office:value-type="string" table:style-name="ce6">
            <text:p>SELMA LIDIA CARVALHO VICE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0" table:style-name="ce6">
            <text:p>40000860</text:p>
          </table:table-cell>
          <table:table-cell office:value-type="string" table:style-name="ce6">
            <text:p>SHAIENE FARIAS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RUPO DE ATUAÇÃO ESPECIALIZADA DE COMBATE À SONEGAÇÃO FISCAL E AOS ILÍCITOS CONTRA A ORDEM TRIBUTÁRIA - GAESF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57" table:style-name="ce9">
            <text:p><text:s/>957,00<text:s/></text:p>
          </table:table-cell>
          <table:table-cell office:value-type="float" office:value="3757" table:style-name="ce7">
            <text:p><text:s/>3.75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7" table:style-name="ce7">
            <text:p><text:s/>3.75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1" table:style-name="ce6">
            <text:p>40000861</text:p>
          </table:table-cell>
          <table:table-cell office:value-type="string" table:style-name="ce6">
            <text:p>SOFIA OLIVEIRA DE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A INFÂNCIA E DA JUVENTUDE INFRACIO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7" table:style-name="ce6">
            <text:p>40001137</text:p>
          </table:table-cell>
          <table:table-cell office:value-type="string" table:style-name="ce6">
            <text:p>SOPHIA LARA SILVA DE SIQU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FAMÍLIA DE VOLTA REDOND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61" table:style-name="ce6">
            <text:p>40000461</text:p>
          </table:table-cell>
          <table:table-cell office:value-type="string" table:style-name="ce6">
            <text:p>STEFANIE DE SOUZA PEDROS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62" table:style-name="ce6">
            <text:p>40000462</text:p>
          </table:table-cell>
          <table:table-cell office:value-type="string" table:style-name="ce6">
            <text:p>STEFANNY LORRANE FERREIRA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8" table:style-name="ce6">
            <text:p>40001138</text:p>
          </table:table-cell>
          <table:table-cell office:value-type="string" table:style-name="ce6">
            <text:p>STELLA MENDES DE CASTRO RE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UNDAÇÕE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63" table:style-name="ce6">
            <text:p>40000463</text:p>
          </table:table-cell>
          <table:table-cell office:value-type="string" table:style-name="ce6">
            <text:p>STEPHANIE DA SILVA SAMPA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2" table:style-name="ce6">
            <text:p>40000862</text:p>
          </table:table-cell>
          <table:table-cell office:value-type="string" table:style-name="ce6">
            <text:p>STEPHANIE GONÇALVES TRAVAGL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64" table:style-name="ce6">
            <text:p>40000464</text:p>
          </table:table-cell>
          <table:table-cell office:value-type="string" table:style-name="ce6">
            <text:p>STEPHANY BITTENCOURT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9" table:style-name="ce6">
            <text:p>40001139</text:p>
          </table:table-cell>
          <table:table-cell office:value-type="string" table:style-name="ce6">
            <text:p>STEPHANY CARDOZO VID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SÃO GONÇAL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65" table:style-name="ce6">
            <text:p>40000465</text:p>
          </table:table-cell>
          <table:table-cell office:value-type="string" table:style-name="ce6">
            <text:p>STHÉFANIE GIRON ECKHARD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0" table:style-name="ce6">
            <text:p>40001140</text:p>
          </table:table-cell>
          <table:table-cell office:value-type="string" table:style-name="ce6">
            <text:p>SUZANA MARTINEZ SCHUMACK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JUIZADO ESPECIAL CRIMINAL DA COMARCA DE NITERÓI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3" table:style-name="ce6">
            <text:p>40000683</text:p>
          </table:table-cell>
          <table:table-cell office:value-type="string" table:style-name="ce6">
            <text:p>TAIANE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ASSISTÊNCIA SOCI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0" table:style-name="ce6">
            <text:p>40000470</text:p>
          </table:table-cell>
          <table:table-cell office:value-type="string" table:style-name="ce6">
            <text:p>TAÍS BEZERRA DA CU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906" table:style-name="ce7">
            <text:p><text:s/>9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6" table:style-name="ce7">
            <text:p><text:s/>9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5" table:style-name="ce6">
            <text:p>40000565</text:p>
          </table:table-cell>
          <table:table-cell office:value-type="string" table:style-name="ce6">
            <text:p>TALITHA OLIVEIRA GHET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AMÍL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4" table:style-name="ce6">
            <text:p>40000684</text:p>
          </table:table-cell>
          <table:table-cell office:value-type="string" table:style-name="ce6">
            <text:p>TAMARA BARBOSA FEJOL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1" table:style-name="ce6">
            <text:p>40001141</text:p>
          </table:table-cell>
          <table:table-cell office:value-type="string" table:style-name="ce6">
            <text:p>TATIANA MACHADO MOU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JACAREPAGUÁ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2" table:style-name="ce6">
            <text:p>40000472</text:p>
          </table:table-cell>
          <table:table-cell office:value-type="string" table:style-name="ce6">
            <text:p>TATIANE SANTOS DE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5" table:style-name="ce7">
            <text:p><text:s/>8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2" table:style-name="ce6">
            <text:p>40001142</text:p>
          </table:table-cell>
          <table:table-cell office:value-type="string" table:style-name="ce6">
            <text:p>TATIANE SILV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3" table:style-name="ce6">
            <text:p>40001143</text:p>
          </table:table-cell>
          <table:table-cell office:value-type="string" table:style-name="ce6">
            <text:p>TAYNÁ OLIVEIRA CORON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O MÉIER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4" table:style-name="ce6">
            <text:p>40001144</text:p>
          </table:table-cell>
          <table:table-cell office:value-type="string" table:style-name="ce6">
            <text:p>TAYS NUNES LY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O NÚCLEO DUQUE DE CAXIA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6" table:style-name="ce6">
            <text:p>40000916</text:p>
          </table:table-cell>
          <table:table-cell office:value-type="string" table:style-name="ce6">
            <text:p>THAÍS CORTEZ RIBEI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40" table:style-name="ce9">
            <text:p><text:s/>940,00<text:s/></text:p>
          </table:table-cell>
          <table:table-cell office:value-type="float" office:value="3740" table:style-name="ce7">
            <text:p><text:s/>3.7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40" table:style-name="ce7">
            <text:p><text:s/>3.7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5" table:style-name="ce6">
            <text:p>40000475</text:p>
          </table:table-cell>
          <table:table-cell office:value-type="string" table:style-name="ce6">
            <text:p>THAIS DA SILVA GUIMA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3" table:style-name="ce6">
            <text:p>40000863</text:p>
          </table:table-cell>
          <table:table-cell office:value-type="string" table:style-name="ce6">
            <text:p>THAIS DE CASTRO ERVIL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MÉIER E TIJUC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7" table:style-name="ce6">
            <text:p>40000917</text:p>
          </table:table-cell>
          <table:table-cell office:value-type="string" table:style-name="ce6">
            <text:p>THAIS DE OLIVEIRA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6" table:style-name="ce6">
            <text:p>40000566</text:p>
          </table:table-cell>
          <table:table-cell office:value-type="string" table:style-name="ce6">
            <text:p>THAIS DE OLIVEIRA MOCIN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O NÚCLEO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5" table:style-name="ce6">
            <text:p>40001145</text:p>
          </table:table-cell>
          <table:table-cell office:value-type="string" table:style-name="ce6">
            <text:p>THAIS JUSTIN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3ª PROMOTORIA DE JUSTIÇA DE FAZENDA PÚBLICA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4" table:style-name="ce6">
            <text:p>40000864</text:p>
          </table:table-cell>
          <table:table-cell office:value-type="string" table:style-name="ce6">
            <text:p>THAÍS LORRANE FAGUNDES ALVES GALVÃ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44" table:style-name="ce9">
            <text:p><text:s/>1.144,00<text:s/></text:p>
          </table:table-cell>
          <table:table-cell office:value-type="float" office:value="3944" table:style-name="ce7">
            <text:p><text:s/>3.94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44" table:style-name="ce7">
            <text:p><text:s/>3.94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6" table:style-name="ce6">
            <text:p>40000476</text:p>
          </table:table-cell>
          <table:table-cell office:value-type="string" table:style-name="ce6">
            <text:p>THAIS MARTIN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7" table:style-name="ce6">
            <text:p>40000477</text:p>
          </table:table-cell>
          <table:table-cell office:value-type="string" table:style-name="ce6">
            <text:p>THAIS MARTINS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8" table:style-name="ce6">
            <text:p>40000478</text:p>
          </table:table-cell>
          <table:table-cell office:value-type="string" table:style-name="ce6">
            <text:p>THAIS MENDES SPINELLI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804" table:style-name="ce7">
            <text:p><text:s/>8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04" table:style-name="ce7">
            <text:p><text:s/>8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6" table:style-name="ce6">
            <text:p>40000756</text:p>
          </table:table-cell>
          <table:table-cell office:value-type="string" table:style-name="ce6">
            <text:p>THAIS OLIVEIRA CABR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RIMINAL DE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6" table:style-name="ce6">
            <text:p>40001146</text:p>
          </table:table-cell>
          <table:table-cell office:value-type="string" table:style-name="ce6">
            <text:p>THAIS OLIVEIRA DA SILVA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UAÇÃO ESPECIAL NOS FEITOS DE COMPETÊNCIA DAS SEÇÕES CÍVEIS DE DIREITO PÚBLICO E DE DIREITO PRIVADO DO TJRJ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5" table:style-name="ce6">
            <text:p>40000685</text:p>
          </table:table-cell>
          <table:table-cell office:value-type="string" table:style-name="ce6">
            <text:p>THAIS PAES CHAG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7" table:style-name="ce6">
            <text:p>40001147</text:p>
          </table:table-cell>
          <table:table-cell office:value-type="string" table:style-name="ce6">
            <text:p>THAIS SIMAS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NÚCLEO DE AUDIÊNCIA DE APRESENTAÇÃO DAS PROMOTORIAS DE JUSTIÇA DA INFÂNCIA E DA JUVENTUDE INFRACIONAL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8" table:style-name="ce6">
            <text:p>40001148</text:p>
          </table:table-cell>
          <table:table-cell office:value-type="string" table:style-name="ce6">
            <text:p>THAIS VILARDO CAMP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2ª PROMOTORIA DE JUSTIÇA DE FAZENDA PÚBLICA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81" table:style-name="ce6">
            <text:p>40000481</text:p>
          </table:table-cell>
          <table:table-cell office:value-type="string" table:style-name="ce6">
            <text:p>THALES PINTO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821" table:style-name="ce7">
            <text:p><text:s/>8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1" table:style-name="ce7">
            <text:p><text:s/>8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5" table:style-name="ce6">
            <text:p>40000865</text:p>
          </table:table-cell>
          <table:table-cell office:value-type="string" table:style-name="ce6">
            <text:p>THALITA DA SILVA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8" table:style-name="ce6">
            <text:p>40000688</text:p>
          </table:table-cell>
          <table:table-cell office:value-type="string" table:style-name="ce6">
            <text:p>THALYTA ACCIOLY SA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I JUIZADO DE VIOLÊNCIA DOMÉSTICA E FAMILIAR CONTRA A MULHER DA COMAR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9" table:style-name="ce6">
            <text:p>40000689</text:p>
          </table:table-cell>
          <table:table-cell office:value-type="string" table:style-name="ce6">
            <text:p>THAMIRES AVELAR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PENHA E IRAJÁ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9" table:style-name="ce6">
            <text:p>40001149</text:p>
          </table:table-cell>
          <table:table-cell office:value-type="string" table:style-name="ce6">
            <text:p>THAMIRES RODRIGU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93.33" table:style-name="ce9">
            <text:p><text:s/>93,3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3.33" table:style-name="ce7">
            <text:p><text:s/>93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3.33" table:style-name="ce7">
            <text:p><text:s/>93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7" table:style-name="ce6">
            <text:p>40000567</text:p>
          </table:table-cell>
          <table:table-cell office:value-type="string" table:style-name="ce6">
            <text:p>THAMIRIS LIZ CHRIST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7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7" table:style-name="ce6">
            <text:p>40000727</text:p>
          </table:table-cell>
          <table:table-cell office:value-type="string" table:style-name="ce6">
            <text:p>THAYENE CHRISTINA MORAI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RIO DAS FLOR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6" table:style-name="ce6">
            <text:p>40000866</text:p>
          </table:table-cell>
          <table:table-cell office:value-type="string" table:style-name="ce6">
            <text:p>THAYNÁ DO NASCIMENTO LUI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85" table:style-name="ce6">
            <text:p>40000485</text:p>
          </table:table-cell>
          <table:table-cell office:value-type="string" table:style-name="ce6">
            <text:p>THAYNÁ ROSÁRIO LIM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787" table:style-name="ce7">
            <text:p><text:s/>7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7" table:style-name="ce7">
            <text:p><text:s/>7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87" table:style-name="ce6">
            <text:p>40000487</text:p>
          </table:table-cell>
          <table:table-cell office:value-type="string" table:style-name="ce6">
            <text:p>TIAGO DA SILVA SANTOS FER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0" table:style-name="ce6">
            <text:p>40001150</text:p>
          </table:table-cell>
          <table:table-cell office:value-type="string" table:style-name="ce6">
            <text:p>TIAGO MACHADO VIEG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ITABORAÍ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88" table:style-name="ce6">
            <text:p>40000488</text:p>
          </table:table-cell>
          <table:table-cell office:value-type="string" table:style-name="ce6">
            <text:p>TIAGO OLIVEIRA DE SANT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1" table:style-name="ce6">
            <text:p>40001151</text:p>
          </table:table-cell>
          <table:table-cell office:value-type="string" table:style-name="ce6">
            <text:p>TIAGO SEVERINO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TAPERUN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2" table:style-name="ce6">
            <text:p>40001152</text:p>
          </table:table-cell>
          <table:table-cell office:value-type="string" table:style-name="ce6">
            <text:p>VANESSA CANDIDA BAP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INFÂNCIA E DA JUVENTUDE INFRACIONAL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91" table:style-name="ce6">
            <text:p>40000491</text:p>
          </table:table-cell>
          <table:table-cell office:value-type="string" table:style-name="ce6">
            <text:p>VANESSA CUBA DOS SANTOS ZON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57" table:style-name="ce9">
            <text:p><text:s/>957,00<text:s/></text:p>
          </table:table-cell>
          <table:table-cell office:value-type="float" office:value="957" table:style-name="ce7">
            <text:p><text:s/>95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7" table:style-name="ce7">
            <text:p><text:s/>95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3" table:style-name="ce6">
            <text:p>40001153</text:p>
          </table:table-cell>
          <table:table-cell office:value-type="string" table:style-name="ce6">
            <text:p>VANESSA DA SILVEIRA VI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UNTO CRIMINAL DE MARICÁ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4" table:style-name="ce6">
            <text:p>40001154</text:p>
          </table:table-cell>
          <table:table-cell office:value-type="string" table:style-name="ce6">
            <text:p>VICTOR EMMANUEL DE OLIVEIRA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5" table:style-name="ce6">
            <text:p>40001155</text:p>
          </table:table-cell>
          <table:table-cell office:value-type="string" table:style-name="ce6">
            <text:p>VICTOR HUGO FRAGA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ITABORAÍ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6" table:style-name="ce6">
            <text:p>40001156</text:p>
          </table:table-cell>
          <table:table-cell office:value-type="string" table:style-name="ce6">
            <text:p>VICTOR JOAQUIM ALVES BAS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BOM JARDIM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7" table:style-name="ce6">
            <text:p>40001157</text:p>
          </table:table-cell>
          <table:table-cell office:value-type="string" table:style-name="ce6">
            <text:p>VICTÓRIA ARAÚJO DE CAST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93" table:style-name="ce6">
            <text:p>40000493</text:p>
          </table:table-cell>
          <table:table-cell office:value-type="string" table:style-name="ce6">
            <text:p>VICTÓRIA COTRIM ME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5" table:style-name="ce7">
            <text:p><text:s/>8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8" table:style-name="ce6">
            <text:p>40000728</text:p>
          </table:table-cell>
          <table:table-cell office:value-type="string" table:style-name="ce6">
            <text:p>VICTORIA DOS SANTOS DOMINATO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9" table:style-name="ce6">
            <text:p>40000569</text:p>
          </table:table-cell>
          <table:table-cell office:value-type="string" table:style-name="ce6">
            <text:p>VICTÓRIA PONTE BOECHAT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94" table:style-name="ce6">
            <text:p>40000494</text:p>
          </table:table-cell>
          <table:table-cell office:value-type="string" table:style-name="ce6">
            <text:p>VINICIUS FELL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804" table:style-name="ce7">
            <text:p><text:s/>8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04" table:style-name="ce7">
            <text:p><text:s/>8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95" table:style-name="ce6">
            <text:p>40000495</text:p>
          </table:table-cell>
          <table:table-cell office:value-type="string" table:style-name="ce6">
            <text:p>VINÍCIUS PEIXOTO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87" table:style-name="ce9">
            <text:p><text:s/>187,00<text:s/></text:p>
          </table:table-cell>
          <table:table-cell office:value-type="float" office:value="187" table:style-name="ce7">
            <text:p><text:s/>1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7" table:style-name="ce7">
            <text:p><text:s/>1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0" table:style-name="ce6">
            <text:p>40000570</text:p>
          </table:table-cell>
          <table:table-cell office:value-type="string" table:style-name="ce6">
            <text:p>VITOR DE MORAES CARRA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4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8" table:style-name="ce6">
            <text:p>40001158</text:p>
          </table:table-cell>
          <table:table-cell office:value-type="string" table:style-name="ce6">
            <text:p>VITOR ROCHA MARTINS JORG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0ª VARA CRIMINAL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9" table:style-name="ce6">
            <text:p>40001159</text:p>
          </table:table-cell>
          <table:table-cell office:value-type="string" table:style-name="ce6">
            <text:p>VITÓRIA DE LIMA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99" table:style-name="ce6">
            <text:p>40000499</text:p>
          </table:table-cell>
          <table:table-cell office:value-type="string" table:style-name="ce6">
            <text:p>VITÓRIA LIMA BAS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2" table:style-name="ce9">
            <text:p><text:s/>102,00<text:s/></text:p>
          </table:table-cell>
          <table:table-cell office:value-type="float" office:value="102" table:style-name="ce7">
            <text:p><text:s/>10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2" table:style-name="ce7">
            <text:p><text:s/>10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60" table:style-name="ce6">
            <text:p>40001160</text:p>
          </table:table-cell>
          <table:table-cell office:value-type="string" table:style-name="ce6">
            <text:p>VITÓRIA LUÍZA COST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61" table:style-name="ce6">
            <text:p>40001161</text:p>
          </table:table-cell>
          <table:table-cell office:value-type="string" table:style-name="ce6">
            <text:p>VITÓRIA VAZ CHAG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JACAREPAGUÁ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00" table:style-name="ce6">
            <text:p>40000500</text:p>
          </table:table-cell>
          <table:table-cell office:value-type="string" table:style-name="ce6">
            <text:p>VIVIAM KELLY DA SILVA MONT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4" table:style-name="ce9">
            <text:p><text:s/>204,00<text:s/></text:p>
          </table:table-cell>
          <table:table-cell office:value-type="float" office:value="204" table:style-name="ce7">
            <text:p><text:s/>2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4" table:style-name="ce7">
            <text:p><text:s/>2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1" table:style-name="ce6">
            <text:p>40000571</text:p>
          </table:table-cell>
          <table:table-cell office:value-type="string" table:style-name="ce6">
            <text:p>VIVIANE ALVES ANTON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7ª PROMOTORIA DE JUSTIÇA DE TUTELA COLETIVA DO PATRIMÔNIO PÚBLICO E DA CIDADAN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8" table:style-name="ce6">
            <text:p>40000918</text:p>
          </table:table-cell>
          <table:table-cell office:value-type="string" table:style-name="ce6">
            <text:p>VIVIANE FERNANDES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UCLEO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92" table:style-name="ce6">
            <text:p>40000692</text:p>
          </table:table-cell>
          <table:table-cell office:value-type="string" table:style-name="ce6">
            <text:p>VIVIANE FERREIRA MONTEZI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333.33" table:style-name="ce9">
            <text:p><text:s/>2.333,33<text:s/></text:p>
          </table:table-cell>
          <table:table-cell office:value-type="float" office:value="2736.66" table:style-name="ce9">
            <text:p><text:s/>2.736,66<text:s/></text:p>
          </table:table-cell>
          <table:table-cell office:value-type="float" office:value="5069.99" table:style-name="ce7">
            <text:p><text:s/>5.069,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69.99" table:style-name="ce7">
            <text:p><text:s/>5.069,99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04" table:style-name="ce6">
            <text:p>40000504</text:p>
          </table:table-cell>
          <table:table-cell office:value-type="string" table:style-name="ce6">
            <text:p>WALKER LUIZ MOREIRA ALEXANDR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" table:style-name="ce9">
            <text:p><text:s/>17,00<text:s/></text:p>
          </table:table-cell>
          <table:table-cell office:value-type="float" office:value="17" table:style-name="ce7">
            <text:p><text:s/>1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" table:style-name="ce7">
            <text:p><text:s/>1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62" table:style-name="ce6">
            <text:p>40001162</text:p>
          </table:table-cell>
          <table:table-cell office:value-type="string" table:style-name="ce6">
            <text:p>WALQUIRIA CAMILO D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63" table:style-name="ce6">
            <text:p>40001163</text:p>
          </table:table-cell>
          <table:table-cell office:value-type="string" table:style-name="ce6">
            <text:p>WILIAM ADOLCINO SIQUEIRA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RIO DAS OSTRAS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93" table:style-name="ce6">
            <text:p>40000693</text:p>
          </table:table-cell>
          <table:table-cell office:value-type="string" table:style-name="ce6">
            <text:p>WILLIAM SÓCRATES MAXIMIAN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NVESTIGAÇÃO PENAL TERRITORIAL DA ÁREA MÉIER E TIJUC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64" table:style-name="ce6">
            <text:p>40001164</text:p>
          </table:table-cell>
          <table:table-cell office:value-type="string" table:style-name="ce6">
            <text:p>WILLIAN WERNECK VALENT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RIMIN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65" table:style-name="ce6">
            <text:p>40001165</text:p>
          </table:table-cell>
          <table:table-cell office:value-type="string" table:style-name="ce6">
            <text:p>YASMIN CUNHA YUNES ANTON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DEFESA DO CONSUMIDOR E DO CONTRIBUINTE DA CAPITAL</text:p>
          </table:table-cell>
          <table:table-cell office:value-type="float" office:value="2520" table:style-name="ce9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2" table:style-name="ce6">
            <text:p>40000572</text:p>
          </table:table-cell>
          <table:table-cell office:value-type="string" table:style-name="ce6">
            <text:p>YASMIN LEMGRUBER VENANC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00" table:style-name="ce9">
            <text:p><text:s/>1.400,00<text:s/></text:p>
          </table:table-cell>
          <table:table-cell office:value-type="float" office:value="1166.6600000000001" table:style-name="ce9">
            <text:p><text:s/>1.166,66<text:s/></text:p>
          </table:table-cell>
          <table:table-cell office:value-type="float" office:value="2566.66" table:style-name="ce7">
            <text:p><text:s/>2.566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66.66" table:style-name="ce7">
            <text:p><text:s/>2.566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12" table:style-name="ce6">
            <text:p>40000512</text:p>
          </table:table-cell>
          <table:table-cell office:value-type="string" table:style-name="ce6">
            <text:p>YASMIN QUEIROZ E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" table:style-name="ce9">
            <text:p><text:s/>34,00<text:s/></text:p>
          </table:table-cell>
          <table:table-cell office:value-type="float" office:value="34" table:style-name="ce7">
            <text:p><text:s/>3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" table:style-name="ce7">
            <text:p><text:s/>3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7" table:style-name="ce6">
            <text:p>40000867</text:p>
          </table:table-cell>
          <table:table-cell office:value-type="string" table:style-name="ce6">
            <text:p>YOHANNE DE BARROS COSTA FERREIRA DE PAU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EXECUÇÃO PE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7" table:style-name="ce6">
            <text:p>40000717</text:p>
          </table:table-cell>
          <table:table-cell office:value-type="string" table:style-name="ce6">
            <text:p>YRIS SOUSA DO NASCIMENTO BRISSANT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ESPECIALIZADA EM CRIMES CONTRA A CRIANÇA E O ADOLESCENT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table:number-columns-repeated="4" table:style-name="ce1"/>
          <table:table-cell table:number-columns-repeated="5" table:style-name="ce8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11">
            <text:p>Fonte da informação: Sistema de Recursos Humanos</text:p>
          </table:table-cell>
          <table:covered-table-cell/>
          <table:table-cell table:number-columns-repeated="4" table:style-name="ce4"/>
          <table:table-cell table:style-name="ce5"/>
          <table:table-cell table:style-name="ce4"/>
          <table:table-cell table:style-name="ce5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11">
            <text:p>Data da atualização: 13/12/2024</text:p>
          </table:table-cell>
          <table:covered-table-cell/>
          <table:table-cell table:number-columns-repeated="16382" table:style-name="ce4"/>
        </table:table-row>
        <table:table-row table:number-rows-repeated="1047839" table:style-name="ro3">
          <table:table-cell table:number-columns-repeated="16384"/>
        </table:table-row>
      </table:table>
      <table:database-ranges>
        <table:database-range table:target-range-address="Colaboradores.A3:Colaboradores.I481" table:contains-header="false">
          <table:sort>
            <table:sort-by table:field-number="1"/>
          </table:sort>
        </table:database-range>
        <table:database-range table:target-range-address="Colaboradores.A2:Colaboradores.I7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Pedro Oliveira Py</meta:initial-creator>
    <dc:creator/>
    <meta:creation-date>2022-11-07T19:46:43Z</meta:creation-date>
    <dc:date>2024-12-13T18:14:33Z</dc:date>
  </office:meta>
</office:document-meta>
</file>