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Hi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19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Moeda" style:data-style-name="N36">
      <style:table-cell-properties fo:border="thin solid #000000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40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41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4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32_2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Moeda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Moeda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Moed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Hi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4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none" style:text-underline-type="none"/>
    </style:style>
    <style:style style:name="ce6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Moeda" style:data-style-name="N37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Moeda" style:data-style-name="N37">
      <style:table-cell-properties fo:border="thin solid #000000" style:vertical-align="middle" fo:background-color="#FABF8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ABF8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8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Moeda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fo:background-color="#FFFF00"/>
    </style:style>
    <style:style style:name="ce96" style:family="table-cell" style:parent-style-name="Default" style:data-style-name="N0">
      <style:table-cell-properties fo:border="thin solid #000000" fo:background-color="#FFFFFF"/>
    </style:style>
    <style:style style:name="ce97" style:family="table-cell" style:parent-style-name="Normal_32_3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Hi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99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Moeda" style:data-style-name="N42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Moeda" style:data-style-name="N42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Moeda" style:data-style-name="N42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Moeda" style:data-style-name="N42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Moeda" style:data-style-name="N42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0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92">
            <text:p>Despesas com Suprimento de Fundos - Exercício 2024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E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: <text:s/>Aplicação: 13/03/2024 e Comprovação: 08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4-02-27T00:00:00" table:style-name="ce13">
            <text:p>27/02/2024</text:p>
          </table:table-cell>
          <table:table-cell office:value-type="string" table:style-name="ce14">
            <text:p>Music Power Instrumentos Musicais Ltda</text:p>
          </table:table-cell>
          <table:table-cell office:value-type="string" table:style-name="ce15">
            <text:p>03.907.270/0001-79</text:p>
          </table:table-cell>
          <table:table-cell office:value-type="string" table:style-name="ce14">
            <text:p>Caixa de som JBL, tripe para caixa, cabos p/ microfone</text:p>
          </table:table-cell>
          <table:table-cell office:value-type="currency" office:value="2927" table:style-name="ce16">
            <text:p><text:s/>R$ 2.927,00<text:s/>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style-name="ce13">
            <text:p>27/02/2024</text:p>
          </table:table-cell>
          <table:table-cell office:value-type="string" table:style-name="ce17">
            <text:p>Loja 215 Inhouse</text:p>
          </table:table-cell>
          <table:table-cell office:value-type="string" table:style-name="ce15">
            <text:p>12.184.759/0001-50</text:p>
          </table:table-cell>
          <table:table-cell office:value-type="string" table:style-name="ce14">
            <text:p>Cadeado de notebook</text:p>
          </table:table-cell>
          <table:table-cell office:value-type="currency" office:value="250" table:style-name="ce16">
            <text:p><text:s/>R$ 25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/>
        </table:table-row>
        <table:table-row table:style-name="ro2">
          <table:table-cell office:value-type="string" table:style-name="ce18">
            <text:p><text:a xlink:href="http://transparencia.mprj.mp.br/documents/8378943/78301157/20.22.0001.0013706.2024-06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3177" table:formula="of:=SUM([.E5:.E7])" table:style-name="ce21">
            <text:p><text:s/>R$ 3.177,00<text:s/></text:p>
          </table:table-cell>
          <table:table-cell table:number-columns-repeated="16379"/>
        </table:table-row>
        <table:table-row table:style-name="ro3">
          <table:table-cell table:number-columns-repeated="4" table:style-name="ce22"/>
          <table:table-cell table:style-name="ce23"/>
          <table:table-cell table:number-columns-repeated="16379" table:style-name="ce1"/>
        </table:table-row>
        <table:table-row table:style-name="ro4">
          <table:table-cell table:number-columns-repeated="4" table:style-name="ce22"/>
          <table:table-cell table:style-name="ce23"/>
          <table:table-cell table:number-columns-repeated="16379" table:style-name="ce1"/>
        </table:table-row>
        <table:table-row table:style-name="ro2">
          <table:table-cell office:value-type="string" table:style-name="ce2">
            <text:p>Suprido: INGRID FERNANDA MACEDO DE ASSIS</text:p>
          </table:table-cell>
          <table:table-cell office:value-type="string" table:style-name="ce2">
            <text:p>CPF: 126.174.897-28</text:p>
          </table:table-cell>
          <table:table-cell office:value-type="string" table:style-name="ce3">
            <text:p>Períodos de: Aplicação: 12/03/2024 e Comprovação: 10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4-01-25T00:00:00" table:style-name="ce24">
            <text:p>25/01/2024</text:p>
          </table:table-cell>
          <table:table-cell office:value-type="string" table:style-name="ce25">
            <text:p>JRB Serviçoes Graficos Ltda Me</text:p>
          </table:table-cell>
          <table:table-cell office:value-type="string" table:style-name="ce26">
            <text:p>04.205.619/0001-93</text:p>
          </table:table-cell>
          <table:table-cell office:value-type="string" table:style-name="ce27">
            <text:p>Folder, papel couché brilho150g formato A4</text:p>
          </table:table-cell>
          <table:table-cell office:value-type="currency" office:value="1425" table:style-name="ce16">
            <text:p><text:s/>R$ 1.425,00<text:s/>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style-name="ce24">
            <text:p>27/02/2024</text:p>
          </table:table-cell>
          <table:table-cell office:value-type="string" table:style-name="ce25">
            <text:p>Bella Imagem e Cor Progaramação Visual Ltda</text:p>
          </table:table-cell>
          <table:table-cell office:value-type="string" table:style-name="ce26">
            <text:p>05.130.175/0001-37</text:p>
          </table:table-cell>
          <table:table-cell office:value-type="string" table:style-name="ce27">
            <text:p>caixa de acrilico com 5 compartimentos 25x17x10cm espesura 4mm</text:p>
          </table:table-cell>
          <table:table-cell office:value-type="currency" office:value="120" table:style-name="ce16">
            <text:p><text:s/>R$ 120,00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4">
            <text:p>21/02/2024</text:p>
          </table:table-cell>
          <table:table-cell office:value-type="string" table:style-name="ce25">
            <text:p>Nova Inset. Vip Imunizações Ltda</text:p>
          </table:table-cell>
          <table:table-cell office:value-type="string" table:style-name="ce26">
            <text:p>35.579.993/0001-82</text:p>
          </table:table-cell>
          <table:table-cell office:value-type="string" table:style-name="ce27">
            <text:p>serviço de dedetização de barata e formiga</text:p>
          </table:table-cell>
          <table:table-cell office:value-type="currency" office:value="1100" table:style-name="ce16">
            <text:p><text:s/>R$ 1.100,00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4">
            <text:p>21/02/2024</text:p>
          </table:table-cell>
          <table:table-cell office:value-type="string" table:style-name="ce25">
            <text:p>Djacy Catunda Morais</text:p>
          </table:table-cell>
          <table:table-cell office:value-type="string" table:style-name="ce26">
            <text:p>40.193.802/0001-80</text:p>
          </table:table-cell>
          <table:table-cell office:value-type="string" table:style-name="ce27">
            <text:p>Aplicação de pelíula branca em 4 vidros de 0,90x1,20</text:p>
          </table:table-cell>
          <table:table-cell office:value-type="currency" office:value="588" table:style-name="ce16">
            <text:p><text:s/>R$ 588,0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24">
            <text:p>22/02/2024</text:p>
          </table:table-cell>
          <table:table-cell office:value-type="string" table:style-name="ce25">
            <text:p>vista Verde e Flores Ltda</text:p>
          </table:table-cell>
          <table:table-cell office:value-type="string" table:style-name="ce26">
            <text:p>10.681.332/0001-32</text:p>
          </table:table-cell>
          <table:table-cell office:value-type="string" table:style-name="ce27">
            <text:p>Materiais diversos de decoração</text:p>
          </table:table-cell>
          <table:table-cell office:value-type="currency" office:value="3284" table:style-name="ce16">
            <text:p><text:s/>R$ 3.284,00<text:s/></text:p>
          </table:table-cell>
          <table:table-cell table:number-columns-repeated="16379"/>
        </table:table-row>
        <table:table-row table:style-name="ro2">
          <table:table-cell office:value-type="date" office:date-value="2024-02-26T00:00:00" table:style-name="ce24">
            <text:p>26/02/2024</text:p>
          </table:table-cell>
          <table:table-cell office:value-type="string" table:style-name="ce25">
            <text:p>Rosemarco Palet Peças e Serviços Ltda</text:p>
          </table:table-cell>
          <table:table-cell office:value-type="string" table:style-name="ce26">
            <text:p>09.370.086/0001-19</text:p>
          </table:table-cell>
          <table:table-cell office:value-type="string" table:style-name="ce27">
            <text:p>Serviço de conserto de paleteira vonder</text:p>
          </table:table-cell>
          <table:table-cell office:value-type="currency" office:value="611" table:style-name="ce16">
            <text:p><text:s/>R$ 611,00<text:s/>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24">
            <text:p>01/03/2024</text:p>
          </table:table-cell>
          <table:table-cell office:value-type="string" table:style-name="ce25">
            <text:p>J C de Oliveira Brindes Ltda</text:p>
          </table:table-cell>
          <table:table-cell office:value-type="string" table:style-name="ce26">
            <text:p>31.898.877/0001-75</text:p>
          </table:table-cell>
          <table:table-cell office:value-type="string" table:style-name="ce27">
            <text:p>Roseta para lapela</text:p>
          </table:table-cell>
          <table:table-cell office:value-type="currency" office:value="775" table:style-name="ce16">
            <text:p><text:s/>R$ 775,00<text:s/></text:p>
          </table:table-cell>
          <table:table-cell table:number-columns-repeated="16379"/>
        </table:table-row>
        <table:table-row table:style-name="ro2">
          <table:table-cell office:value-type="date" office:date-value="2024-03-06T00:00:00" table:style-name="ce24">
            <text:p>06/03/2024</text:p>
          </table:table-cell>
          <table:table-cell office:value-type="string" table:style-name="ce25">
            <text:p>Dedetizadora Freistas Ltda ME</text:p>
          </table:table-cell>
          <table:table-cell office:value-type="string" table:style-name="ce15">
            <text:p>12.768.193/0001-04</text:p>
          </table:table-cell>
          <table:table-cell office:value-type="string" table:style-name="ce14">
            <text:p>Tratamentos preventivo e curativo contra cupins em 3 portas</text:p>
          </table:table-cell>
          <table:table-cell office:value-type="currency" office:value="800" table:style-name="ce16">
            <text:p><text:s/>R$ 800,00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style-name="ce28"/>
          <table:table-cell table:style-name="ce29"/>
          <table:table-cell table:style-name="ce27"/>
          <table:table-cell table:style-name="ce16"/>
          <table:table-cell table:number-columns-repeated="16379"/>
        </table:table-row>
        <table:table-row table:style-name="ro2">
          <table:table-cell office:value-type="string" table:style-name="ce18">
            <text:p><text:a xlink:href="http://transparencia.mprj.mp.br/documents/8378943/78301157/20.22.0001.0021356.2024-66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03" table:formula="of:=SUM([.E14:.E22])" table:style-name="ce21">
            <text:p><text:s/>R$ 8.703,0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/>
        </table:table-row>
        <table:table-row table:style-name="ro6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3">
            <text:p>Períodos de: Aplicação: 16/03/2024 e Comprovação: 12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7">
          <table:table-cell office:value-type="date" office:date-value="2024-02-08T00:00:00" table:style-name="ce32">
            <text:p>08/02/2024</text:p>
          </table:table-cell>
          <table:table-cell office:value-type="string" table:style-name="ce33">
            <text:p>S. dos Santos Novis Serviços</text:p>
          </table:table-cell>
          <table:table-cell office:value-type="string" table:style-name="ce34">
            <text:p>42.912.040/0001-50</text:p>
          </table:table-cell>
          <table:table-cell office:value-type="string" table:style-name="ce35">
            <text:p>Serviço de restauração em placa de homenagem em broze</text:p>
          </table:table-cell>
          <table:table-cell office:value-type="currency" office:value="900" table:style-name="ce36">
            <text:p><text:s/>R$ 900,00<text:s/></text:p>
          </table:table-cell>
          <table:table-cell table:number-columns-repeated="16379"/>
        </table:table-row>
        <table:table-row table:style-name="ro7">
          <table:table-cell office:value-type="date" office:date-value="2024-03-06T00:00:00" table:style-name="ce32">
            <text:p>06/03/2024</text:p>
          </table:table-cell>
          <table:table-cell office:value-type="string" table:style-name="ce33">
            <text:p>Midoc Sinalização e Gestão de Acervos Ltda</text:p>
          </table:table-cell>
          <table:table-cell office:value-type="string" table:style-name="ce34">
            <text:p>34.156.198/0001-19</text:p>
          </table:table-cell>
          <table:table-cell office:value-type="string" table:style-name="ce35">
            <text:p>Fornecimento e instalação de uma placa de identificação de terreno do tipo outdoor<text:s/></text:p>
          </table:table-cell>
          <table:table-cell office:value-type="currency" office:value="2130" table:style-name="ce36">
            <text:p><text:s/>R$ 2.130,00<text:s/></text:p>
          </table:table-cell>
          <table:table-cell table:number-columns-repeated="16379"/>
        </table:table-row>
        <table:table-row table:style-name="ro7">
          <table:table-cell office:value-type="date" office:date-value="2024-03-08T00:00:00" table:style-name="ce32">
            <text:p>08/03/2024</text:p>
          </table:table-cell>
          <table:table-cell office:value-type="string" table:style-name="ce33">
            <text:p>CAU/RJ</text:p>
          </table:table-cell>
          <table:table-cell office:value-type="string" table:style-name="ce34">
            <text:p>14.892.247/0001-74</text:p>
          </table:table-cell>
          <table:table-cell office:value-type="string" table:style-name="ce35">
            <text:p>Elaboração de Laudo Técnico Circunstanciado e elaboração de Plano de Emergência Contra Incêndio e Pânico</text:p>
          </table:table-cell>
          <table:table-cell office:value-type="currency" office:value="119.61" table:style-name="ce36">
            <text:p><text:s/>R$ 119,61<text:s/></text:p>
          </table:table-cell>
          <table:table-cell table:number-columns-repeated="16379"/>
        </table:table-row>
        <table:table-row table:style-name="ro7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18">
            <text:p><text:a xlink:href="../Produção/SUPRIMENTO/20.22.0001.0022139.2024-71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3149.61" table:formula="of:=SUM([.E29:.E32])" table:style-name="ce21">
            <text:p><text:s/>R$ 3.149,61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19/03/2024 e Comprovação: 17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Vidraçaria Irmãos Tenorio</text:p>
          </table:table-cell>
          <table:table-cell office:value-type="string" table:style-name="ce13">
            <text:p>29.302.619/0001-32</text:p>
          </table:table-cell>
          <table:table-cell office:value-type="string" table:style-name="ce14">
            <text:p>Vidro mini boreal incolor 4mmm</text:p>
          </table:table-cell>
          <table:table-cell office:value-type="currency" office:value="635" table:style-name="ce16">
            <text:p><text:s/>R$ 63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Telhap Comercial Eireli-ME</text:p>
          </table:table-cell>
          <table:table-cell office:value-type="string" table:style-name="ce13">
            <text:p>21.669.158/0001-29</text:p>
          </table:table-cell>
          <table:table-cell office:value-type="string" table:style-name="ce14">
            <text:p>Parafuso auto brocante 1/4 x 3/4</text:p>
          </table:table-cell>
          <table:table-cell office:value-type="currency" office:value="4075.03" table:style-name="ce16">
            <text:p><text:s/>R$ 4.075,0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0T00:00:00" table:style-name="ce13">
            <text:p>30/01/2024</text:p>
          </table:table-cell>
          <table:table-cell office:value-type="string" table:style-name="ce14">
            <text:p>Elegançe Pisos e Revestimentos Ltda</text:p>
          </table:table-cell>
          <table:table-cell office:value-type="string" table:style-name="ce13">
            <text:p>03.422.263/0001-87</text:p>
          </table:table-cell>
          <table:table-cell office:value-type="string" table:style-name="ce14">
            <text:p>Tanque Sta Clara branco 20L e coluna p/ tanque Sta Clara branco 20L</text:p>
          </table:table-cell>
          <table:table-cell office:value-type="currency" office:value="899.98" table:style-name="ce16">
            <text:p><text:s/>R$ 899,9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0T00:00:00" table:style-name="ce13">
            <text:p>30/01/2024</text:p>
          </table:table-cell>
          <table:table-cell office:value-type="string" table:style-name="ce14">
            <text:p>Elegançe Pisos e Revestimentos Ltda</text:p>
          </table:table-cell>
          <table:table-cell office:value-type="string" table:style-name="ce13">
            <text:p>03.422.263/0001-87</text:p>
          </table:table-cell>
          <table:table-cell office:value-type="string" table:style-name="ce14">
            <text:p>Rejunte Portokoll acrilico marfim 1 kg</text:p>
          </table:table-cell>
          <table:table-cell office:value-type="currency" office:value="26.99" table:style-name="ce16">
            <text:p><text:s/>R$ 26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26T00:00:00" table:style-name="ce13">
            <text:p>26/01/2024</text:p>
          </table:table-cell>
          <table:table-cell office:value-type="string" table:style-name="ce14">
            <text:p>Shoptel Eletronica e Tefecomunicações - Eireli</text:p>
          </table:table-cell>
          <table:table-cell office:value-type="string" table:style-name="ce13">
            <text:p>04.931.255/0001-29</text:p>
          </table:table-cell>
          <table:table-cell office:value-type="string" table:style-name="ce14">
            <text:p>Bobina fechadura AGL12V</text:p>
          </table:table-cell>
          <table:table-cell office:value-type="currency" office:value="38.9" table:style-name="ce16">
            <text:p><text:s/>R$ 38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29T00:00:00" table:style-name="ce13">
            <text:p>29/01/2024</text:p>
          </table:table-cell>
          <table:table-cell office:value-type="string" table:style-name="ce14">
            <text:p>Osmag-Rio e Stock Frio Com. de Refrigeração Ltda</text:p>
          </table:table-cell>
          <table:table-cell office:value-type="string" table:style-name="ce13">
            <text:p>09.089.849/0001-58</text:p>
          </table:table-cell>
          <table:table-cell office:value-type="string" table:style-name="ce14">
            <text:p>Kit flushing para limpeza de sistema de refrigeração com manometro friven</text:p>
          </table:table-cell>
          <table:table-cell office:value-type="currency" office:value="220" table:style-name="ce16">
            <text:p><text:s/>R$ 2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06T00:00:00" table:style-name="ce13">
            <text:p>06/02/2024</text:p>
          </table:table-cell>
          <table:table-cell office:value-type="string" table:style-name="ce14">
            <text:p>Rioflux Equipamentos e Serviços Ltda-Me</text:p>
          </table:table-cell>
          <table:table-cell office:value-type="string" table:style-name="ce13">
            <text:p>13.813.694/0001-28</text:p>
          </table:table-cell>
          <table:table-cell office:value-type="string" table:style-name="ce14">
            <text:p>Exautor axial comercial EA40M2G monofasico 220V, 040cm aço galvanizado Goar</text:p>
          </table:table-cell>
          <table:table-cell office:value-type="currency" office:value="348" table:style-name="ce16">
            <text:p><text:s/>R$ 3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Com. de Ferro Sta Edwiges de Jacarepagua Ldta -ME</text:p>
          </table:table-cell>
          <table:table-cell office:value-type="string" table:style-name="ce13">
            <text:p>32.109.787/0001-10</text:p>
          </table:table-cell>
          <table:table-cell office:value-type="string" table:style-name="ce14">
            <text:p>Tampão T32 simples</text:p>
          </table:table-cell>
          <table:table-cell office:value-type="currency" office:value="119" table:style-name="ce16">
            <text:p><text:s/>R$ 11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Eletro Z Industria de Comercio de Material Eletrico</text:p>
          </table:table-cell>
          <table:table-cell office:value-type="string" table:style-name="ce13">
            <text:p>30.797.724/0001-79</text:p>
          </table:table-cell>
          <table:table-cell office:value-type="string" table:style-name="ce14">
            <text:p>Materiais diversos de eletrica</text:p>
          </table:table-cell>
          <table:table-cell office:value-type="currency" office:value="120.3" table:style-name="ce16">
            <text:p><text:s/>R$ 12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Comercio de Telhas Gemeas Eireli</text:p>
          </table:table-cell>
          <table:table-cell office:value-type="string" table:style-name="ce13">
            <text:p>13.605.930/0001-10</text:p>
          </table:table-cell>
          <table:table-cell office:value-type="string" table:style-name="ce14">
            <text:p>Calhas, tampa de calhas, saidas de calhas e veda calha</text:p>
          </table:table-cell>
          <table:table-cell office:value-type="currency" office:value="791.94" table:style-name="ce16">
            <text:p><text:s/>R$ 791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0T00:00:00" table:style-name="ce13">
            <text:p>20/02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3">
            <text:p>33.134.933/0001-20</text:p>
          </table:table-cell>
          <table:table-cell office:value-type="string" table:style-name="ce14">
            <text:p>Materias diversos de hidraulicas</text:p>
          </table:table-cell>
          <table:table-cell office:value-type="currency" office:value="285.39999999999998" table:style-name="ce16">
            <text:p><text:s/>R$ 28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Ibmec Materiais de Construção Ltda</text:p>
          </table:table-cell>
          <table:table-cell office:value-type="string" table:style-name="ce13">
            <text:p>31.373.767/0001-90</text:p>
          </table:table-cell>
          <table:table-cell office:value-type="string" table:style-name="ce14">
            <text:p>Materias diversos de construção</text:p>
          </table:table-cell>
          <table:table-cell office:value-type="currency" office:value="939.7" table:style-name="ce16">
            <text:p><text:s/>R$ 93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5T00:00:00" table:style-name="ce13">
            <text:p>05/03/2024</text:p>
          </table:table-cell>
          <table:table-cell office:value-type="string" table:style-name="ce14">
            <text:p>Eletro Garcez Ltda</text:p>
          </table:table-cell>
          <table:table-cell office:value-type="string" table:style-name="ce13">
            <text:p>31.079.080/0001-46</text:p>
          </table:table-cell>
          <table:table-cell office:value-type="string" table:style-name="ce14">
            <text:p>Materiais diversos de eletrica</text:p>
          </table:table-cell>
          <table:table-cell office:value-type="currency" office:value="75.45" table:style-name="ce16">
            <text:p><text:s/>R$ 75,4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8T00:00:00" table:style-name="ce13">
            <text:p>08/03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3">
            <text:p>33.134.933/0001-20</text:p>
          </table:table-cell>
          <table:table-cell office:value-type="string" table:style-name="ce14">
            <text:p>Fixa espelho bra 360G 600436 Fischer</text:p>
          </table:table-cell>
          <table:table-cell office:value-type="currency" office:value="75" table:style-name="ce16">
            <text:p><text:s/>R$ 7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13T00:00:00" table:style-name="ce13">
            <text:p>13/03/2024</text:p>
          </table:table-cell>
          <table:table-cell office:value-type="string" table:style-name="ce14">
            <text:p>Rio Fix Comercio de Parafusos e Ferramentas Ltda</text:p>
          </table:table-cell>
          <table:table-cell office:value-type="string" table:style-name="ce13">
            <text:p>34.851.110/0001-89</text:p>
          </table:table-cell>
          <table:table-cell office:value-type="string" table:style-name="ce14">
            <text:p>chumbador CBA 1/2x95 com porca olhal 1/2</text:p>
          </table:table-cell>
          <table:table-cell office:value-type="currency" office:value="137.82" table:style-name="ce16">
            <text:p><text:s/>R$ 137,82<text:s/></text:p>
          </table:table-cell>
          <table:table-cell table:number-columns-repeated="16379" table:style-name="ce1"/>
        </table:table-row>
        <table:table-row table:style-name="ro3">
          <table:table-cell table:style-name="ce13"/>
          <table:table-cell table:style-name="ce14"/>
          <table:table-cell table:style-name="ce13"/>
          <table:table-cell table:style-name="ce14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../Produção/SUPRIMENTO/20.22.0001.0020409.2024-27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88.51" table:formula="of:=SUM([.E39:.E54])" table:style-name="ce21">
            <text:p><text:s/>R$ 8.788,51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24/03/2024 e Comprovação: 22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4-02-02T00:00:00" table:style-name="ce13">
            <text:p>02/02/2024</text:p>
          </table:table-cell>
          <table:table-cell office:value-type="string" table:style-name="ce27">
            <text:p>W &amp; A Construções Ltda ME</text:p>
          </table:table-cell>
          <table:table-cell office:value-type="string" table:style-name="ce15">
            <text:p>25.242.985/0001-92</text:p>
          </table:table-cell>
          <table:table-cell office:value-type="string" table:style-name="ce14">
            <text:p>AJUSTES E REPAROS HIDRÁULICOS</text:p>
          </table:table-cell>
          <table:table-cell office:value-type="currency" office:value="1250" table:style-name="ce16">
            <text:p><text:s/>R$ 1.250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13">
            <text:p>20/02/2024</text:p>
          </table:table-cell>
          <table:table-cell office:value-type="string" table:style-name="ce27">
            <text:p>Area 109 Iluninação e Eletrica Ltda</text:p>
          </table:table-cell>
          <table:table-cell office:value-type="string" table:style-name="ce15">
            <text:p>45.895.399/0001-54</text:p>
          </table:table-cell>
          <table:table-cell office:value-type="string" table:style-name="ce14">
            <text:p>Materiais diversos de eletrica</text:p>
          </table:table-cell>
          <table:table-cell office:value-type="currency" office:value="1185" table:style-name="ce16">
            <text:p><text:s/>R$ 1.185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13">
            <text:p>20/02/2024</text:p>
          </table:table-cell>
          <table:table-cell office:value-type="string" table:style-name="ce27">
            <text:p>Area 109 Iluninação e Eletrica Ltda</text:p>
          </table:table-cell>
          <table:table-cell office:value-type="string" table:style-name="ce15">
            <text:p>45.895.399/0001-54</text:p>
          </table:table-cell>
          <table:table-cell office:value-type="string" table:style-name="ce14">
            <text:p>Zem lampada halopin led G9 5w 3000k</text:p>
          </table:table-cell>
          <table:table-cell office:value-type="currency" office:value="44" table:style-name="ce16">
            <text:p><text:s/>R$ 44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13">
            <text:p>20/02/2024</text:p>
          </table:table-cell>
          <table:table-cell office:value-type="string" table:style-name="ce27">
            <text:p>Tour de Force Papelaria e Informatic Ltda</text:p>
          </table:table-cell>
          <table:table-cell office:value-type="string" table:style-name="ce15">
            <text:p>34.524.094/0001-10</text:p>
          </table:table-cell>
          <table:table-cell office:value-type="string" table:style-name="ce14">
            <text:p>Agenda espiral diaria pepper M4 160fls Tilibra<text:s/></text:p>
          </table:table-cell>
          <table:table-cell office:value-type="currency" office:value="89.95" table:style-name="ce16">
            <text:p><text:s/>R$ 89,95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13">
            <text:p>21/02/2024</text:p>
          </table:table-cell>
          <table:table-cell office:value-type="string" table:style-name="ce27">
            <text:p>Area 109 Iluninação e Eletrica Ltda</text:p>
          </table:table-cell>
          <table:table-cell office:value-type="string" table:style-name="ce15">
            <text:p>45.895.399/0001-54</text:p>
          </table:table-cell>
          <table:table-cell office:value-type="string" table:style-name="ce14">
            <text:p>Lampadas diversas</text:p>
          </table:table-cell>
          <table:table-cell office:value-type="currency" office:value="1260" table:style-name="ce16">
            <text:p><text:s/>R$ 1.260,00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13">
            <text:p>21/02/2024</text:p>
          </table:table-cell>
          <table:table-cell office:value-type="string" table:style-name="ce27">
            <text:p>Area 109 Iluninação e Eletrica Ltda</text:p>
          </table:table-cell>
          <table:table-cell office:value-type="string" table:style-name="ce15">
            <text:p>45.895.399/0001-54</text:p>
          </table:table-cell>
          <table:table-cell office:value-type="string" table:style-name="ce14">
            <text:p>Soquee GU-10 soquete patasa</text:p>
          </table:table-cell>
          <table:table-cell office:value-type="currency" office:value="100" table:style-name="ce16">
            <text:p><text:s/>R$ 100,0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13">
            <text:p>22/02/2024</text:p>
          </table:table-cell>
          <table:table-cell office:value-type="string" table:style-name="ce27">
            <text:p>Area 109 Iluninação e Eletrica Ltda</text:p>
          </table:table-cell>
          <table:table-cell office:value-type="string" table:style-name="ce15">
            <text:p>45.895.399/0001-54</text:p>
          </table:table-cell>
          <table:table-cell office:value-type="string" table:style-name="ce14">
            <text:p>Materiais diversos de eletrica</text:p>
          </table:table-cell>
          <table:table-cell office:value-type="currency" office:value="827" table:style-name="ce16">
            <text:p><text:s/>R$ 827,00<text:s/>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style-name="ce13">
            <text:p>27/02/2024</text:p>
          </table:table-cell>
          <table:table-cell office:value-type="string" table:style-name="ce27">
            <text:p>Msc Serviços de Informatica Ltda</text:p>
          </table:table-cell>
          <table:table-cell office:value-type="string" table:style-name="ce15">
            <text:p>40.626.581/0001-96</text:p>
          </table:table-cell>
          <table:table-cell office:value-type="string" table:style-name="ce14">
            <text:p>Encardenação</text:p>
          </table:table-cell>
          <table:table-cell office:value-type="currency" office:value="9.5" table:style-name="ce16">
            <text:p><text:s/>R$ 9,50<text:s/></text:p>
          </table:table-cell>
          <table:table-cell table:number-columns-repeated="16379"/>
        </table:table-row>
        <table:table-row table:style-name="ro2">
          <table:table-cell office:value-type="date" office:date-value="2024-03-08T00:00:00" table:style-name="ce13">
            <text:p>08/03/2024</text:p>
          </table:table-cell>
          <table:table-cell office:value-type="string" table:style-name="ce27">
            <text:p>Nestle Brasil Ltda</text:p>
          </table:table-cell>
          <table:table-cell office:value-type="string" table:style-name="ce15">
            <text:p>60.409.075/0171-28</text:p>
          </table:table-cell>
          <table:table-cell office:value-type="string" table:style-name="ce14">
            <text:p>Ristretto New SKU e volluto decaffeinato</text:p>
          </table:table-cell>
          <table:table-cell office:value-type="currency" office:value="162" table:style-name="ce16">
            <text:p><text:s/>R$ 162,00<text:s/></text:p>
          </table:table-cell>
          <table:table-cell table:number-columns-repeated="16379"/>
        </table:table-row>
        <table:table-row table:style-name="ro2">
          <table:table-cell office:value-type="date" office:date-value="2024-03-13T00:00:00" table:style-name="ce13">
            <text:p>13/03/2024</text:p>
          </table:table-cell>
          <table:table-cell office:value-type="string" table:style-name="ce27">
            <text:p>LIVRARIA JUSPODIVM</text:p>
          </table:table-cell>
          <table:table-cell office:value-type="string" table:style-name="ce15">
            <text:p>31.719.665/0002-64</text:p>
          </table:table-cell>
          <table:table-cell office:value-type="string" table:style-name="ce14">
            <text:p>VADE MECUM JUSPODIVM TRADICIONAL CAPA PRETA 2024</text:p>
          </table:table-cell>
          <table:table-cell office:value-type="currency" office:value="179.9" table:style-name="ce16">
            <text:p><text:s/>R$ 179,90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13">
            <text:p>19/03/2024</text:p>
          </table:table-cell>
          <table:table-cell office:value-type="string" table:style-name="ce27">
            <text:p>Central Distribuidora Grandes Marcas Ltda</text:p>
          </table:table-cell>
          <table:table-cell office:value-type="string" table:style-name="ce15">
            <text:p>07.708.904/0003-87</text:p>
          </table:table-cell>
          <table:table-cell office:value-type="string" table:style-name="ce14">
            <text:p>04 Forma Gelo TP 24 cubos</text:p>
          </table:table-cell>
          <table:table-cell office:value-type="currency" office:value="151.81" table:style-name="ce16">
            <text:p><text:s/>R$ 151,8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9/032024</text:p>
          </table:table-cell>
          <table:table-cell office:value-type="string" table:style-name="ce27">
            <text:p>Magazine Amazonas Brasilia Ltda ME</text:p>
          </table:table-cell>
          <table:table-cell office:value-type="string" table:style-name="ce15">
            <text:p>22.838.281/0001-99</text:p>
          </table:table-cell>
          <table:table-cell office:value-type="string" table:style-name="ce14">
            <text:p>Balde p/ gelo de cristal<text:s/></text:p>
          </table:table-cell>
          <table:table-cell office:value-type="currency" office:value="42.97" table:style-name="ce16">
            <text:p><text:s/>R$ 42,97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13">
            <text:p>19/03/2024</text:p>
          </table:table-cell>
          <table:table-cell office:value-type="string" table:style-name="ce27">
            <text:p>Comerial Nasser Utilidades do Lar Eireli</text:p>
          </table:table-cell>
          <table:table-cell office:value-type="string" table:style-name="ce15">
            <text:p>30.409.884/0001-01</text:p>
          </table:table-cell>
          <table:table-cell office:value-type="string" table:style-name="ce14">
            <text:p>Balde p/ gelo 1,1Lt co pegador/alça e pegador clean para gelo<text:s/></text:p>
          </table:table-cell>
          <table:table-cell office:value-type="currency" office:value="72.97" table:style-name="ce16">
            <text:p><text:s/>R$ 72,97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37"/>
          <table:table-cell table:style-name="ce38"/>
          <table:table-cell table:style-name="ce14"/>
          <table:table-cell table:style-name="ce16"/>
          <table:table-cell table:number-columns-repeated="16379"/>
        </table:table-row>
        <table:table-row table:style-name="ro2">
          <table:table-cell office:value-type="string" table:style-name="ce39">
            <text:p><text:a xlink:href="../Produção/SUPRIMENTO/20.22.0001.0023821.2024-53_extrato.pdf">Arquivo do Extrato:</text:a></text:p>
          </table:table-cell>
          <table:table-cell table:number-columns-repeated="2" table:style-name="ce40"/>
          <table:table-cell office:value-type="string" table:style-name="ce20">
            <text:p>Total</text:p>
          </table:table-cell>
          <table:table-cell office:value-type="currency" office:value="5375.1" table:formula="of:=SUM([.E61:.E74])" table:style-name="ce21">
            <text:p><text:s/>R$ 5.375,1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3/03/2024 e Comprovação: 19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4-03-20T00:00:00" table:style-name="ce32">
            <text:p>20/03/2024</text:p>
          </table:table-cell>
          <table:table-cell office:value-type="string" table:style-name="ce33">
            <text:p>FRL Industria de Esquadria e Vidros</text:p>
          </table:table-cell>
          <table:table-cell office:value-type="string" table:style-name="ce34">
            <text:p>11.971.995/0001-54</text:p>
          </table:table-cell>
          <table:table-cell office:value-type="string" table:style-name="ce33">
            <text:p>Porta dupla de veneziana em alumino, veneziana fixa em aluminio natural e portinhola em chapa em aluminio</text:p>
          </table:table-cell>
          <table:table-cell office:value-type="currency" office:value="5786.4" table:style-name="ce36">
            <text:p><text:s/>R$ 5.786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06T00:00:00" table:style-name="ce32">
            <text:p>06/02/2024</text:p>
          </table:table-cell>
          <table:table-cell office:value-type="string" table:style-name="ce33">
            <text:p>Eletro Z Industria e Comercio de Material Eletrico</text:p>
          </table:table-cell>
          <table:table-cell office:value-type="string" table:style-name="ce34">
            <text:p>30.797.724/0001-79</text:p>
          </table:table-cell>
          <table:table-cell office:value-type="string" table:style-name="ce33">
            <text:p>Rolo de cabo flex 4mm preto<text:s/></text:p>
          </table:table-cell>
          <table:table-cell office:value-type="currency" office:value="1374.5" table:style-name="ce36">
            <text:p><text:s/>R$ 1.374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08T00:00:00" table:style-name="ce32">
            <text:p>08/02/2024</text:p>
          </table:table-cell>
          <table:table-cell office:value-type="string" table:style-name="ce33">
            <text:p>Priorisa Distrib. de Equip. em Geral Ltda</text:p>
          </table:table-cell>
          <table:table-cell office:value-type="string" table:style-name="ce34">
            <text:p>33.587.476/0001-20</text:p>
          </table:table-cell>
          <table:table-cell office:value-type="string" table:style-name="ce33">
            <text:p>Materiais diversos para porta eletronica</text:p>
          </table:table-cell>
          <table:table-cell office:value-type="currency" office:value="1362.48" table:style-name="ce36">
            <text:p><text:s/>R$ 1.362,4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16T00:00:00" table:style-name="ce32">
            <text:p>16/02/2024</text:p>
          </table:table-cell>
          <table:table-cell office:value-type="string" table:style-name="ce33">
            <text:p>Refrigeração A C Cata Vento Ltda</text:p>
          </table:table-cell>
          <table:table-cell office:value-type="string" table:style-name="ce34">
            <text:p>02.147.449/0001-02</text:p>
          </table:table-cell>
          <table:table-cell office:value-type="string" table:style-name="ce33">
            <text:p>Evaporador de água p/ar condicionado split/janela<text:s/></text:p>
          </table:table-cell>
          <table:table-cell office:value-type="currency" office:value="173.6" table:style-name="ce36">
            <text:p><text:s/>R$ 173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3T00:00:00" table:style-name="ce32">
            <text:p>23/02/2024</text:p>
          </table:table-cell>
          <table:table-cell office:value-type="string" table:style-name="ce33">
            <text:p>Edelweiss Comercio de Papelaria Ltda</text:p>
          </table:table-cell>
          <table:table-cell office:value-type="string" table:style-name="ce34">
            <text:p>08.839.083/0001-19</text:p>
          </table:table-cell>
          <table:table-cell office:value-type="string" table:style-name="ce33">
            <text:p>Impressão de vinil A3 com recorte</text:p>
          </table:table-cell>
          <table:table-cell office:value-type="currency" office:value="35" table:style-name="ce36">
            <text:p><text:s/>R$ 3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4T00:00:00" table:style-name="ce32">
            <text:p>14/03/2024</text:p>
          </table:table-cell>
          <table:table-cell office:value-type="string" table:style-name="ce33">
            <text:p>AEB Santa Izabel Eletricidade Ltda</text:p>
          </table:table-cell>
          <table:table-cell office:value-type="string" table:style-name="ce34">
            <text:p>33.134.933/0001-20</text:p>
          </table:table-cell>
          <table:table-cell office:value-type="string" table:style-name="ce33">
            <text:p>Junção PVC esgoto 75x50</text:p>
          </table:table-cell>
          <table:table-cell office:value-type="currency" office:value="23" table:style-name="ce36">
            <text:p><text:s/>R$ 2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4T00:00:00" table:style-name="ce32">
            <text:p>14/03/2024</text:p>
          </table:table-cell>
          <table:table-cell office:value-type="string" table:style-name="ce33">
            <text:p>Casa Homero de Ferragens Ltda</text:p>
          </table:table-cell>
          <table:table-cell office:value-type="string" table:style-name="ce34">
            <text:p>33.053.77/0001-18</text:p>
          </table:table-cell>
          <table:table-cell office:value-type="string" table:style-name="ce33">
            <text:p>Trinco de aluminio redondo 100mm</text:p>
          </table:table-cell>
          <table:table-cell office:value-type="currency" office:value="9.56" table:style-name="ce36">
            <text:p><text:s/>R$ 9,5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8T00:00:00" table:style-name="ce32">
            <text:p>18/03/2024</text:p>
          </table:table-cell>
          <table:table-cell office:value-type="string" table:style-name="ce33">
            <text:p>T Faria de Campos Epp</text:p>
          </table:table-cell>
          <table:table-cell office:value-type="string" table:style-name="ce34">
            <text:p>04.543.661/0001-14</text:p>
          </table:table-cell>
          <table:table-cell office:value-type="string" table:style-name="ce33">
            <text:p>Arame recozido 1Kg Gerdau</text:p>
          </table:table-cell>
          <table:table-cell office:value-type="currency" office:value="19.989999999999998" table:style-name="ce36">
            <text:p><text:s/>R$ 19,99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5"/>
          <table:table-cell table:style-name="ce13"/>
          <table:table-cell table:style-name="ce41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18880.2024-85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84.5299999999988" table:formula="of:=SUM([.E81:.E88])" table:style-name="ce21">
            <text:p><text:s/>R$ 8.784,5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ISTELA SANTANA</text:p>
          </table:table-cell>
          <table:table-cell office:value-type="string" table:style-name="ce2">
            <text:p>CPF: 013.467.087-62</text:p>
          </table:table-cell>
          <table:table-cell office:value-type="string" table:style-name="ce3">
            <text:p>Períodos de: Aplicação: 30/03/2024 e Comprovação: 26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3-07T00:00:00" table:style-name="ce13">
            <text:p>07/03/2024</text:p>
          </table:table-cell>
          <table:table-cell office:value-type="string" table:style-name="ce14">
            <text:p>Associação Brasileira de História Oral</text:p>
          </table:table-cell>
          <table:table-cell office:value-type="string" table:style-name="ce13">
            <text:p>00.129.651/0001-86</text:p>
          </table:table-cell>
          <table:table-cell office:value-type="string" table:style-name="ce14">
            <text:p>Pagamento de anuidade para iscrição do Centro de Memória</text:p>
          </table:table-cell>
          <table:table-cell office:value-type="currency" office:value="225" table:style-name="ce16">
            <text:p><text:s/>R$ 22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0T00:00:00" table:style-name="ce13">
            <text:p>20/02/2024</text:p>
          </table:table-cell>
          <table:table-cell office:value-type="string" table:style-name="ce14">
            <text:p>Vargem Alegre Serviços Reprograficos Ltda</text:p>
          </table:table-cell>
          <table:table-cell office:value-type="string" table:style-name="ce13">
            <text:p>18.480.935/0001-88</text:p>
          </table:table-cell>
          <table:table-cell office:value-type="string" table:style-name="ce14">
            <text:p>100 Impressão color super A3 couch 170 gr e 1 dobra</text:p>
          </table:table-cell>
          <table:table-cell office:value-type="currency" office:value="310" table:style-name="ce16">
            <text:p><text:s/>R$ 3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04T00:00:00" table:style-name="ce13">
            <text:p>04/03/2024</text:p>
          </table:table-cell>
          <table:table-cell office:value-type="string" table:style-name="ce14">
            <text:p>Vargem Alegre Serviços Reprograficos Ltda</text:p>
          </table:table-cell>
          <table:table-cell office:value-type="string" table:style-name="ce13">
            <text:p>18.480.935/0001-88</text:p>
          </table:table-cell>
          <table:table-cell office:value-type="string" table:style-name="ce14">
            <text:p>100 Impressão color super A3 couch 170 gr e 1 dobra</text:p>
          </table:table-cell>
          <table:table-cell office:value-type="currency" office:value="310" table:style-name="ce16">
            <text:p><text:s/>R$ 3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Instituto Moreira <text:s/>Salles</text:p>
          </table:table-cell>
          <table:table-cell office:value-type="string" table:style-name="ce13">
            <text:p>58.397.563/0009-00</text:p>
          </table:table-cell>
          <table:table-cell office:value-type="string" table:style-name="ce14">
            <text:p>Licenciamento de imagem</text:p>
          </table:table-cell>
          <table:table-cell office:value-type="currency" office:value="200" table:style-name="ce16">
            <text:p><text:s/>R$ 2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17T00:00:00" table:style-name="ce13">
            <text:p>17/02/2024</text:p>
          </table:table-cell>
          <table:table-cell office:value-type="string" table:style-name="ce14">
            <text:p>Kalunga SA</text:p>
          </table:table-cell>
          <table:table-cell office:value-type="string" table:style-name="ce13">
            <text:p>43.283.811/0058-95</text:p>
          </table:table-cell>
          <table:table-cell office:value-type="string" table:style-name="ce14">
            <text:p>calendarios de mesa 2024 briaf azul e preto, <text:s/>agendas diaria mini 2024 brief azul e preta</text:p>
          </table:table-cell>
          <table:table-cell office:value-type="currency" office:value="212" table:style-name="ce16">
            <text:p><text:s/>R$ 21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1T00:00:00" table:style-name="ce13">
            <text:p>21/03/2024</text:p>
          </table:table-cell>
          <table:table-cell office:value-type="string" table:style-name="ce14">
            <text:p>Kalunga SA</text:p>
          </table:table-cell>
          <table:table-cell office:value-type="string" table:style-name="ce13">
            <text:p>43.283.811/0027-99</text:p>
          </table:table-cell>
          <table:table-cell office:value-type="string" table:style-name="ce14">
            <text:p>pen drive 64 gb usb 2.0 twist predo Pd590 Multilase</text:p>
          </table:table-cell>
          <table:table-cell office:value-type="currency" office:value="86.7" table:style-name="ce16">
            <text:p><text:s/>R$ 86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Material Medico Hospitalar 7 de Setembro Ltda</text:p>
          </table:table-cell>
          <table:table-cell office:value-type="string" table:style-name="ce13">
            <text:p>08.997.879/0001-08</text:p>
          </table:table-cell>
          <table:table-cell office:value-type="string" table:style-name="ce14">
            <text:p>Jalecos Oxford acinturado feminino PP e M, jaleco Oxford longa manga M new visual</text:p>
          </table:table-cell>
          <table:table-cell office:value-type="currency" office:value="499.6" table:style-name="ce16">
            <text:p><text:s/>R$ 499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9T00:00:00" table:style-name="ce13">
            <text:p>19/03/2024</text:p>
          </table:table-cell>
          <table:table-cell office:value-type="string" table:style-name="ce14">
            <text:p>Kalunga SA</text:p>
          </table:table-cell>
          <table:table-cell office:value-type="string" table:style-name="ce13">
            <text:p>43.283.811/0217-42</text:p>
          </table:table-cell>
          <table:table-cell office:value-type="string" table:style-name="ce14">
            <text:p>Lamina estilete longo, fita adesiva dupla face, pincel chato nº16 e TNT branco 2,20x1,4m ouro branco</text:p>
          </table:table-cell>
          <table:table-cell office:value-type="currency" office:value="239.5" table:style-name="ce16">
            <text:p><text:s/>R$ 239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Supplypack Ind. Com.e Import de Maq. e Emb</text:p>
          </table:table-cell>
          <table:table-cell office:value-type="string" table:style-name="ce13">
            <text:p>21.532.055/0001-12</text:p>
          </table:table-cell>
          <table:table-cell office:value-type="string" table:style-name="ce14">
            <text:p>Manta polietileno expan. br 1,2m x 5,0mm x 60m</text:p>
          </table:table-cell>
          <table:table-cell office:value-type="currency" office:value="522" table:style-name="ce16">
            <text:p><text:s/>R$ 52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8T00:00:00" table:style-name="ce13">
            <text:p>28/02/2024</text:p>
          </table:table-cell>
          <table:table-cell office:value-type="string" table:style-name="ce14">
            <text:p>DSJ - Londrina Armarinhos Ltda</text:p>
          </table:table-cell>
          <table:table-cell office:value-type="string" table:style-name="ce13">
            <text:p>04.985.778/0002-39</text:p>
          </table:table-cell>
          <table:table-cell office:value-type="string" table:style-name="ce14">
            <text:p>CADARCO HACO SARJ/CRU 15MM RL 50MTS</text:p>
          </table:table-cell>
          <table:table-cell office:value-type="currency" office:value="151.31" table:style-name="ce16">
            <text:p><text:s/>R$ 151,3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6T00:00:00" table:style-name="ce13">
            <text:p>26/02/2024</text:p>
          </table:table-cell>
          <table:table-cell office:value-type="string" table:style-name="ce14">
            <text:p>BRUCE VISUAL COMERCIAL DE GRAVURAS LTDA.</text:p>
          </table:table-cell>
          <table:table-cell office:value-type="string" table:style-name="ce13">
            <text:p>06.026.078/0001-61</text:p>
          </table:table-cell>
          <table:table-cell office:value-type="string" table:style-name="ce14">
            <text:p>Materiais diversos</text:p>
          </table:table-cell>
          <table:table-cell office:value-type="currency" office:value="3349.33" table:style-name="ce16">
            <text:p><text:s/>R$ 3.349,3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6T00:00:00" table:style-name="ce13">
            <text:p>26/02/2024</text:p>
          </table:table-cell>
          <table:table-cell office:value-type="string" table:style-name="ce14">
            <text:p>Material Medico Hospitalar 7 de Setembro Ltda</text:p>
          </table:table-cell>
          <table:table-cell office:value-type="string" table:style-name="ce13">
            <text:p>08.997.879/0001-08</text:p>
          </table:table-cell>
          <table:table-cell office:value-type="string" table:style-name="ce14">
            <text:p>Com 13 Fl 7.5</text:p>
          </table:table-cell>
          <table:table-cell office:value-type="currency" office:value="175.5" table:style-name="ce16">
            <text:p><text:s/>R$ 175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9T00:00:00" table:style-name="ce13">
            <text:p>19/03/2024</text:p>
          </table:table-cell>
          <table:table-cell office:value-type="string" table:style-name="ce14">
            <text:p>B&amp;C COM. E DISTRIB. DE ELETRONICOS LTDA</text:p>
          </table:table-cell>
          <table:table-cell office:value-type="string" table:style-name="ce13">
            <text:p>37.829.594/0001-58</text:p>
          </table:table-cell>
          <table:table-cell office:value-type="string" table:style-name="ce14">
            <text:p>Trena Laser Bosch Glm 40 Alcance 40m + Bolsa Protetora Nf</text:p>
          </table:table-cell>
          <table:table-cell office:value-type="currency" office:value="534.67999999999995" table:style-name="ce16">
            <text:p><text:s/>R$ 534,6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9T00:00:00" table:style-name="ce13">
            <text:p>19/03/2024</text:p>
          </table:table-cell>
          <table:table-cell office:value-type="string" table:style-name="ce42">
            <text:p>LOJAS VAP COMERCIAL LTDA</text:p>
          </table:table-cell>
          <table:table-cell office:value-type="string" table:style-name="ce13">
            <text:p>48.961.793/0001-31</text:p>
          </table:table-cell>
          <table:table-cell office:value-type="string" table:style-name="ce14">
            <text:p>Cafeteira Gourmand Gris Black Decker Inox</text:p>
          </table:table-cell>
          <table:table-cell office:value-type="currency" office:value="370.27" table:style-name="ce16">
            <text:p><text:s/>R$ 370,2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0T00:00:00" table:style-name="ce13">
            <text:p>20/03/2024</text:p>
          </table:table-cell>
          <table:table-cell office:value-type="string" table:style-name="ce14">
            <text:p>FERRAGENS FLORESTA LTDA</text:p>
          </table:table-cell>
          <table:table-cell office:value-type="string" table:style-name="ce13">
            <text:p>21.009.346/0007-16</text:p>
          </table:table-cell>
          <table:table-cell office:value-type="string" table:style-name="ce14">
            <text:p>VAPORIZADOR PORTAT BDV2000V-BR 127V - BDV2000V-BR</text:p>
          </table:table-cell>
          <table:table-cell office:value-type="currency" office:value="216.17" table:style-name="ce16">
            <text:p><text:s/>R$ 216,17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43"/>
          <table:table-cell table:style-name="ce44"/>
          <table:table-cell table:style-name="ce4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24338.2024-62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402.0600000000013" table:formula="of:=SUM([.E96:.E111])" table:style-name="ce21">
            <text:p><text:s/>R$ 7.402,0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31/03/2024 e Comprovação: 29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2-20T00:00:00" table:style-name="ce13">
            <text:p>20/02/2024</text:p>
          </table:table-cell>
          <table:table-cell office:value-type="string" table:style-name="ce45">
            <text:p>Resistencia Comercial Ltda</text:p>
          </table:table-cell>
          <table:table-cell office:value-type="string" table:style-name="ce34">
            <text:p>49.532.945/0001-43</text:p>
          </table:table-cell>
          <table:table-cell office:value-type="string" table:style-name="ce28">
            <text:p>Materiais diversos, abraçadeira, mastro, cabo de aço, esticador...</text:p>
          </table:table-cell>
          <table:table-cell office:value-type="currency" office:value="3807" table:style-name="ce16">
            <text:p><text:s/>R$ 3.807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2T00:00:00" table:style-name="ce13">
            <text:p>22/02/2024</text:p>
          </table:table-cell>
          <table:table-cell office:value-type="string" table:style-name="ce45">
            <text:p>Imper Rio Com. de Mat. de Construção Ltda</text:p>
          </table:table-cell>
          <table:table-cell office:value-type="string" table:style-name="ce34">
            <text:p>32.264.764/0001-80</text:p>
          </table:table-cell>
          <table:table-cell office:value-type="string" table:style-name="ce28">
            <text:p>Armatc ZN pro anticorrosivo Lt 900ml e compound adesivo pro adesivo epoxi 1 kg</text:p>
          </table:table-cell>
          <table:table-cell office:value-type="currency" office:value="307.3" table:style-name="ce16">
            <text:p><text:s/>R$ 307,3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2T00:00:00" table:style-name="ce13">
            <text:p>22/02/2024</text:p>
          </table:table-cell>
          <table:table-cell office:value-type="string" table:style-name="ce45">
            <text:p>Eletrica Jurema Ltda</text:p>
          </table:table-cell>
          <table:table-cell office:value-type="string" table:style-name="ce34">
            <text:p>33.029.588/0001-65</text:p>
          </table:table-cell>
          <table:table-cell office:value-type="string" table:style-name="ce28">
            <text:p>Materiais diversos de conexões hidraulica</text:p>
          </table:table-cell>
          <table:table-cell office:value-type="currency" office:value="1254.2" table:style-name="ce16">
            <text:p><text:s/>R$ 1.254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6T00:00:00" table:style-name="ce13">
            <text:p>26/02/2024</text:p>
          </table:table-cell>
          <table:table-cell office:value-type="string" table:style-name="ce45">
            <text:p>Fast Decor Pisos Carpetes e Drywall Ltda</text:p>
          </table:table-cell>
          <table:table-cell office:value-type="string" table:style-name="ce34">
            <text:p>11.440.967/0001-00</text:p>
          </table:table-cell>
          <table:table-cell office:value-type="string" table:style-name="ce28">
            <text:p>11.150 Square Set</text:p>
          </table:table-cell>
          <table:table-cell office:value-type="currency" office:value="3321" table:style-name="ce16">
            <text:p><text:s/>R$ 3.321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45"/>
          <table:table-cell table:style-name="ce34"/>
          <table:table-cell table:style-name="ce28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22418.2024-07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689.5" table:formula="of:=SUM([.E118:.E121])" table:style-name="ce21">
            <text:p><text:s/>R$ 8.689,5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05/04/2024 e Comprovação: 03/05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3-12T00:00:00" table:style-name="ce13">
            <text:p>12/03/2024</text:p>
          </table:table-cell>
          <table:table-cell office:value-type="string" table:style-name="ce14">
            <text:p>Drogaria Vastoki Ltda</text:p>
          </table:table-cell>
          <table:table-cell office:value-type="string" table:style-name="ce15">
            <text:p>04.622.380/0001-57</text:p>
          </table:table-cell>
          <table:table-cell office:value-type="string" table:style-name="ce27">
            <text:p>Medicamentos diversos</text:p>
          </table:table-cell>
          <table:table-cell office:value-type="currency" office:value="195.37" table:style-name="ce46">
            <text:p><text:s/>R$ 195,3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9T00:00:00" table:style-name="ce13">
            <text:p>19/03/2024</text:p>
          </table:table-cell>
          <table:table-cell office:value-type="string" table:style-name="ce14">
            <text:p>Farmacia Cotidiana Ltda</text:p>
          </table:table-cell>
          <table:table-cell office:value-type="string" table:style-name="ce15">
            <text:p>40.301.434/0001-46</text:p>
          </table:table-cell>
          <table:table-cell office:value-type="string" table:style-name="ce42">
            <text:p>Medicamentos diversos e materias diversos</text:p>
          </table:table-cell>
          <table:table-cell office:value-type="currency" office:value="147.29" table:style-name="ce47">
            <text:p><text:s/>R$ 147,2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1T00:00:00" table:style-name="ce13">
            <text:p>11/03/2024</text:p>
          </table:table-cell>
          <table:table-cell office:value-type="string" table:style-name="ce14">
            <text:p>Drogaria Godinho Center Ltda</text:p>
          </table:table-cell>
          <table:table-cell office:value-type="string" table:style-name="ce15">
            <text:p>06.156.364/0001-41</text:p>
          </table:table-cell>
          <table:table-cell office:value-type="string" table:style-name="ce42">
            <text:p>Medicamentos diversos</text:p>
          </table:table-cell>
          <table:table-cell office:value-type="currency" office:value="388.43" table:style-name="ce47">
            <text:p><text:s/>R$ 388,4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0T00:00:00" table:style-name="ce13">
            <text:p>10/03/2024</text:p>
          </table:table-cell>
          <table:table-cell office:value-type="string" table:style-name="ce14">
            <text:p>Drogaria Itaocara do Carmo Ltda</text:p>
          </table:table-cell>
          <table:table-cell office:value-type="string" table:style-name="ce15">
            <text:p>33.360.314/0001-54</text:p>
          </table:table-cell>
          <table:table-cell office:value-type="string" table:style-name="ce14">
            <text:p>Medicamentos diversos e materiais diversos</text:p>
          </table:table-cell>
          <table:table-cell office:value-type="currency" office:value="107.77" table:style-name="ce16">
            <text:p><text:s/>R$ 107,77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27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20465.2024-67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38.8599999999999" table:formula="of:=SUM([.E129:.E133])" table:style-name="ce21">
            <text:p><text:s/>R$ 838,8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07/04/2024 e Comprovação: 06/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Silvio Salles Gonçalves<text:s/></text:p>
          </table:table-cell>
          <table:table-cell office:value-type="string" table:style-name="ce15">
            <text:p>36.185.876/0001-05</text:p>
          </table:table-cell>
          <table:table-cell office:value-type="string" table:style-name="ce14">
            <text:p>Fonecimento de material e instalação de uma porta de vido laminado de 6mm x 2,27 x 1,25<text:s/></text:p>
          </table:table-cell>
          <table:table-cell office:value-type="currency" office:value="3950" table:style-name="ce16">
            <text:p><text:s/>R$ 3.95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3T00:00:00" table:style-name="ce13">
            <text:p>23/02/2024</text:p>
          </table:table-cell>
          <table:table-cell office:value-type="string" table:style-name="ce14">
            <text:p>Rialti Maquinas e Motores Eireli</text:p>
          </table:table-cell>
          <table:table-cell office:value-type="string" table:style-name="ce15">
            <text:p>34.024.166/0001-60</text:p>
          </table:table-cell>
          <table:table-cell office:value-type="string" table:style-name="ce14">
            <text:p>Albacete aqudedor eletrico horizontal 50 Lts 2kw 127/220v alta pressão</text:p>
          </table:table-cell>
          <table:table-cell office:value-type="currency" office:value="3341" table:style-name="ce16">
            <text:p><text:s/>R$ 3.341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Diba695 Dist. de Mat. Eletrico e Hidraulico Ltda</text:p>
          </table:table-cell>
          <table:table-cell office:value-type="string" table:style-name="ce15">
            <text:p>05.255.141/0002-50</text:p>
          </table:table-cell>
          <table:table-cell office:value-type="string" table:style-name="ce14">
            <text:p>Duto corrugado, box reto e caixa para aterramento</text:p>
          </table:table-cell>
          <table:table-cell office:value-type="currency" office:value="919.2" table:style-name="ce16">
            <text:p><text:s/>R$ 919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Casarão da Construção de Angra Ltda</text:p>
          </table:table-cell>
          <table:table-cell office:value-type="string" table:style-name="ce15">
            <text:p>45.088.357/0001-01</text:p>
          </table:table-cell>
          <table:table-cell office:value-type="string" table:style-name="ce14">
            <text:p>Materiais diversos de conexões hidraulica</text:p>
          </table:table-cell>
          <table:table-cell office:value-type="currency" office:value="73" table:style-name="ce16">
            <text:p><text:s/>R$ 7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2T00:00:00" table:style-name="ce13">
            <text:p>12/03/2024</text:p>
          </table:table-cell>
          <table:table-cell office:value-type="string" table:style-name="ce14">
            <text:p>Eletrica Juerma Ltda</text:p>
          </table:table-cell>
          <table:table-cell office:value-type="string" table:style-name="ce15">
            <text:p>33.029.588/0001-65</text:p>
          </table:table-cell>
          <table:table-cell office:value-type="string" table:style-name="ce14">
            <text:p>Imperatriz ducha articulado</text:p>
          </table:table-cell>
          <table:table-cell office:value-type="currency" office:value="116" table:style-name="ce16">
            <text:p><text:s/>R$ 11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5T00:00:00" table:style-name="ce13">
            <text:p>15/03/2024</text:p>
          </table:table-cell>
          <table:table-cell office:value-type="string" table:style-name="ce14">
            <text:p>Soberana dos Parafuso Ltda</text:p>
          </table:table-cell>
          <table:table-cell office:value-type="string" table:style-name="ce15">
            <text:p>28.305.936/0001-40</text:p>
          </table:table-cell>
          <table:table-cell office:value-type="string" table:style-name="ce14">
            <text:p>Materiais diversos arruelas lisa, porcas sextavada e porca parlock</text:p>
          </table:table-cell>
          <table:table-cell office:value-type="currency" office:value="12.24" table:style-name="ce16">
            <text:p><text:s/>R$ 12,2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3T00:00:00" table:style-name="ce13">
            <text:p>13/03/2024</text:p>
          </table:table-cell>
          <table:table-cell office:value-type="string" table:style-name="ce14">
            <text:p>Rio Fix Comercio de Parafusos e Ferramentas Ltda</text:p>
          </table:table-cell>
          <table:table-cell office:value-type="string" table:style-name="ce15">
            <text:p>34.851.110/0001-89</text:p>
          </table:table-cell>
          <table:table-cell office:value-type="string" table:style-name="ce14">
            <text:p>Chumbador quimido ancora aqi380 pro 380ml com bico aplicador</text:p>
          </table:table-cell>
          <table:table-cell office:value-type="currency" office:value="260" table:style-name="ce16">
            <text:p><text:s/>R$ 2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5T00:00:00" table:style-name="ce13">
            <text:p>05/04/2024</text:p>
          </table:table-cell>
          <table:table-cell office:value-type="string" table:style-name="ce14">
            <text:p>Casa Homero de Ferragens Ltda</text:p>
          </table:table-cell>
          <table:table-cell office:value-type="string" table:style-name="ce15">
            <text:p>33.053.778/0001-18</text:p>
          </table:table-cell>
          <table:table-cell office:value-type="string" table:style-name="ce14">
            <text:p>Trinco de aluminio fio redondo 75mm1</text:p>
          </table:table-cell>
          <table:table-cell office:value-type="currency" office:value="16.600000000000001" table:style-name="ce16">
            <text:p><text:s/>R$ 16,6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21936.2024-23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688.0400000000009" table:formula="of:=SUM([.E140:.E148])" table:style-name="ce21">
            <text:p><text:s/>R$ 8.688,0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08/04/2024 e Comprovação: 07/05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2-27T00:00:00" table:style-name="ce13">
            <text:p>27/02/2024</text:p>
          </table:table-cell>
          <table:table-cell office:value-type="string" table:style-name="ce43">
            <text:p>MARCELO COUTINHO DE SOUZA (REEMBOLSO)</text:p>
          </table:table-cell>
          <table:table-cell office:value-type="string" table:style-name="ce15">
            <text:p>077.660.277-20</text:p>
          </table:table-cell>
          <table:table-cell office:value-type="string" table:style-name="ce14">
            <text:p>Renovação da licença anual da ferramenta <text:s/>Webflow</text:p>
          </table:table-cell>
          <table:table-cell office:value-type="currency" office:value="2297.2199999999998" table:style-name="ce16">
            <text:p><text:s/>R$ 2.297,2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6T00:00:00" table:style-name="ce13">
            <text:p>16/03/2024</text:p>
          </table:table-cell>
          <table:table-cell office:value-type="string" table:style-name="ce14">
            <text:p>MARCELO COUTINHO DE SOUZA (REEMBOLSO)</text:p>
          </table:table-cell>
          <table:table-cell office:value-type="string" table:style-name="ce15">
            <text:p>077.660.277-20</text:p>
          </table:table-cell>
          <table:table-cell office:value-type="string" table:style-name="ce14">
            <text:p>Aquisição anual do software Asana</text:p>
          </table:table-cell>
          <table:table-cell office:value-type="currency" office:value="3131.4" table:style-name="ce16">
            <text:p><text:s/>R$ 3.131,4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8">
          <table:table-cell office:value-type="string" table:style-name="ce18">
            <text:p><text:a xlink:href="../Produção/SUPRIMENTO/20.22.0001.0023837.2024-09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5428.62" table:formula="of:=SUM([.E155:.E157])" table:style-name="ce21">
            <text:p><text:s/>R$ 5.428,62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URILO PEREIRA LORENCIO DA SILVA</text:p>
          </table:table-cell>
          <table:table-cell office:value-type="string" table:style-name="ce2">
            <text:p>CPF: 132.056.397-07</text:p>
          </table:table-cell>
          <table:table-cell office:value-type="string" table:style-name="ce3">
            <text:p>Períodos de: Aplicação: 15/04/2024 e Comprovação: 14/05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9">
          <table:table-cell office:value-type="date" office:date-value="2024-03-04T00:00:00" table:style-name="ce13">
            <text:p>04/03/2024</text:p>
          </table:table-cell>
          <table:table-cell office:value-type="string" table:style-name="ce15">
            <text:p>MURILO PEREIRA LORENCIO DA SILVA(REEMBOLSO)</text:p>
          </table:table-cell>
          <table:table-cell office:value-type="string" table:style-name="ce13">
            <text:p>132.056.397-07</text:p>
          </table:table-cell>
          <table:table-cell office:value-type="string" table:style-name="ce48">
            <text:p>Aquisição de licença mensal do software Asana</text:p>
          </table:table-cell>
          <table:table-cell office:value-type="currency" office:value="2640.05" table:style-name="ce49">
            <text:p><text:s/>R$ 2.640,05<text:s/></text:p>
          </table:table-cell>
          <table:table-cell table:number-columns-repeated="16379" table:style-name="ce1"/>
        </table:table-row>
        <table:table-row table:style-name="ro9">
          <table:table-cell table:style-name="ce13"/>
          <table:table-cell table:style-name="ce15"/>
          <table:table-cell table:style-name="ce13"/>
          <table:table-cell table:style-name="ce48"/>
          <table:table-cell table:style-name="ce49"/>
          <table:table-cell table:number-columns-repeated="16379" table:style-name="ce1"/>
        </table:table-row>
        <table:table-row table:style-name="ro8">
          <table:table-cell office:value-type="string" table:style-name="ce18">
            <text:p><text:a xlink:href="../Produção/SUPRIMENTO/20.22.0001.0030549.2024-78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2640.05" table:formula="of:=SUM([.E164:.E165])" table:style-name="ce21">
            <text:p><text:s/>R$ 2.640,0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IZAMARA CARVALHO DA SILVA</text:p>
          </table:table-cell>
          <table:table-cell office:value-type="string" table:style-name="ce50">
            <text:p>CPF: 044.815.467-60</text:p>
          </table:table-cell>
          <table:table-cell office:value-type="string" table:style-name="ce3">
            <text:p>Períodos de: Aplicação: 21/04/2024 e Comprovação: 20/05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3-26T00:00:00" table:style-name="ce13">
            <text:p>26/03/2024</text:p>
          </table:table-cell>
          <table:table-cell office:value-type="string" table:style-name="ce14">
            <text:p>Telhap Comercial Eireli ME</text:p>
          </table:table-cell>
          <table:table-cell office:value-type="string" table:style-name="ce15">
            <text:p>21.669.158/0001-29</text:p>
          </table:table-cell>
          <table:table-cell office:value-type="string" table:style-name="ce51">
            <text:p>Telha termoacustica, parafuso auto brocante 14/4x4 e parafuso auto brocante 1/4x7/8</text:p>
          </table:table-cell>
          <table:table-cell office:value-type="currency" office:value="990.72" table:style-name="ce16">
            <text:p><text:s/>R$ 990,72<text:s/></text:p>
          </table:table-cell>
          <table:table-cell table:number-columns-repeated="16379" table:style-name="ce1"/>
        </table:table-row>
        <table:table-row table:style-name="ro10">
          <table:table-cell office:value-type="date" office:date-value="2024-02-28T00:00:00" table:style-name="ce13">
            <text:p>28/02/2024</text:p>
          </table:table-cell>
          <table:table-cell office:value-type="string" table:style-name="ce14">
            <text:p>El Dragon Madeiras e Ferragens Eireli ME</text:p>
          </table:table-cell>
          <table:table-cell office:value-type="string" table:style-name="ce15">
            <text:p>28.624.740/0001-18</text:p>
          </table:table-cell>
          <table:table-cell office:value-type="string" table:style-name="ce51">
            <text:p>ALIZAR PARA PORTA DE 90CM 7X1,0CM, ESPUMA EXPANSIVA DE PU 480/500ML e SOLVENTE REDUCOLA SEM TOLUOL</text:p>
            <text:p>900ML<text:s/></text:p>
          </table:table-cell>
          <table:table-cell office:value-type="currency" office:value="3600" table:style-name="ce16">
            <text:p><text:s/>R$ 3.6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51">
            <text:p>Materiais diversos de eletrica</text:p>
          </table:table-cell>
          <table:table-cell office:value-type="currency" office:value="946.4" table:style-name="ce16">
            <text:p><text:s/>R$ 946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06T00:00:00" table:style-name="ce13">
            <text:p>06/03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51">
            <text:p>Materiais diversos de hidraulica</text:p>
          </table:table-cell>
          <table:table-cell office:value-type="currency" office:value="551.4" table:style-name="ce16">
            <text:p><text:s/>R$ 551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07T00:00:00" table:style-name="ce13">
            <text:p>07/03/2024</text:p>
          </table:table-cell>
          <table:table-cell office:value-type="string" table:style-name="ce14">
            <text:p>Eletromil Comercial Ltda</text:p>
          </table:table-cell>
          <table:table-cell office:value-type="string" table:style-name="ce15">
            <text:p>28.416.105/0005-79</text:p>
          </table:table-cell>
          <table:table-cell office:value-type="string" table:style-name="ce51">
            <text:p>Material diversos de eletrica</text:p>
          </table:table-cell>
          <table:table-cell office:value-type="currency" office:value="1571.38" table:style-name="ce16">
            <text:p><text:s/>R$ 1.571,3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8T00:00:00" table:style-name="ce13">
            <text:p>28/03/2024</text:p>
          </table:table-cell>
          <table:table-cell office:value-type="string" table:style-name="ce14">
            <text:p>Ceramica RM Material de Cosntrução Ltda</text:p>
          </table:table-cell>
          <table:table-cell office:value-type="string" table:style-name="ce15">
            <text:p>17.001.032/0001-04</text:p>
          </table:table-cell>
          <table:table-cell office:value-type="string" table:style-name="ce51">
            <text:p>Ferro 5/16, fefrro 1/4, areia media ensacada e pedra brita ensacada</text:p>
          </table:table-cell>
          <table:table-cell office:value-type="currency" office:value="1090" table:style-name="ce16">
            <text:p><text:s/>R$ 1.0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0T00:00:00" table:style-name="ce13">
            <text:p>20/03/2024</text:p>
          </table:table-cell>
          <table:table-cell office:value-type="string" table:style-name="ce14">
            <text:p>Rede Sat Eletronica Ltda ME</text:p>
          </table:table-cell>
          <table:table-cell office:value-type="string" table:style-name="ce15">
            <text:p>02.566.746/0001-92</text:p>
          </table:table-cell>
          <table:table-cell office:value-type="string" table:style-name="ce51">
            <text:p>Bateria Lithium CR</text:p>
          </table:table-cell>
          <table:table-cell office:value-type="currency" office:value="17.5" table:style-name="ce16">
            <text:p><text:s/>R$ 17,5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51"/>
          <table:table-cell table:style-name="ce16"/>
          <table:table-cell table:number-columns-repeated="16379" table:style-name="ce1"/>
        </table:table-row>
        <table:table-row table:style-name="ro8">
          <table:table-cell office:value-type="string" table:style-name="ce18">
            <text:p><text:a xlink:href="../Produção/SUPRIMENTO/20.22.0001.0027470.2024-82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67.4" table:formula="of:=SUM([.E172:.E179])" table:style-name="ce21">
            <text:p><text:s/>R$ 8.767,40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0"/>
          <table:table-cell table:style-name="ce52"/>
          <table:table-cell table:style-name="ce31"/>
          <table:table-cell table:number-columns-repeated="16379" table:style-name="ce1"/>
        </table:table-row>
        <table:table-row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3">
            <text:p>Períodos de: Aplicação: 21/04/2024 e Comprovação: 20/05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2-28T00:00:00" table:style-name="ce13">
            <text:p>28/02/2024</text:p>
          </table:table-cell>
          <table:table-cell office:value-type="string" table:style-name="ce14">
            <text:p>Vista Verde e Flores Ltda</text:p>
          </table:table-cell>
          <table:table-cell office:value-type="string" table:style-name="ce13">
            <text:p>10.681.332/0001-32</text:p>
          </table:table-cell>
          <table:table-cell office:value-type="string" table:style-name="ce53">
            <text:p>Materiais de decoração diversos</text:p>
          </table:table-cell>
          <table:table-cell office:value-type="currency" office:value="611" table:style-name="ce16">
            <text:p><text:s/>R$ 611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8T00:00:00" table:style-name="ce13">
            <text:p>28/02/2024</text:p>
          </table:table-cell>
          <table:table-cell office:value-type="string" table:style-name="ce14">
            <text:p>Vista Verde e Flores Ltda</text:p>
          </table:table-cell>
          <table:table-cell office:value-type="string" table:style-name="ce13">
            <text:p>10.681.332/0001-32</text:p>
          </table:table-cell>
          <table:table-cell office:value-type="string" table:style-name="ce53">
            <text:p>Materiais de decoração</text:p>
          </table:table-cell>
          <table:table-cell office:value-type="currency" office:value="195" table:style-name="ce16">
            <text:p><text:s/>R$ 19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8T00:00:00" table:style-name="ce13">
            <text:p>28/02/2024</text:p>
          </table:table-cell>
          <table:table-cell office:value-type="string" table:style-name="ce14">
            <text:p>Vista Verde e Flores Ltda</text:p>
          </table:table-cell>
          <table:table-cell office:value-type="string" table:style-name="ce13">
            <text:p>10.681.332/0001-32</text:p>
          </table:table-cell>
          <table:table-cell office:value-type="string" table:style-name="ce53">
            <text:p>Materiais de decoração</text:p>
          </table:table-cell>
          <table:table-cell office:value-type="currency" office:value="1012" table:style-name="ce16">
            <text:p><text:s/>R$ 1.01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5T00:00:00" table:style-name="ce13">
            <text:p>15/03/2024</text:p>
          </table:table-cell>
          <table:table-cell office:value-type="string" table:style-name="ce14">
            <text:p>JJ Mix Acessorios e Infromatica Ltda ME</text:p>
          </table:table-cell>
          <table:table-cell office:value-type="string" table:style-name="ce13">
            <text:p>16.899.864/0001-27</text:p>
          </table:table-cell>
          <table:table-cell office:value-type="string" table:style-name="ce53">
            <text:p>Capas universal tablet 8/9</text:p>
          </table:table-cell>
          <table:table-cell office:value-type="currency" office:value="99.8" table:style-name="ce16">
            <text:p><text:s/>R$ 99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4T00:00:00" table:style-name="ce13">
            <text:p>14/03/2024</text:p>
          </table:table-cell>
          <table:table-cell office:value-type="string" table:style-name="ce14">
            <text:p>Ingrid Silva dos Santos</text:p>
          </table:table-cell>
          <table:table-cell office:value-type="string" table:style-name="ce13">
            <text:p>22.666.934/0001-08</text:p>
          </table:table-cell>
          <table:table-cell office:value-type="string" table:style-name="ce53">
            <text:p>Flocos de isopor enchimento para pufts e almofadas</text:p>
          </table:table-cell>
          <table:table-cell office:value-type="currency" office:value="210" table:style-name="ce16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Hospital das Maquinas Ltda</text:p>
          </table:table-cell>
          <table:table-cell office:value-type="string" table:style-name="ce13">
            <text:p>25.166.849/0001-60</text:p>
          </table:table-cell>
          <table:table-cell office:value-type="string" table:style-name="ce53">
            <text:p>Base c/ pingadeira e grelha p/ cafet master</text:p>
          </table:table-cell>
          <table:table-cell office:value-type="currency" office:value="600" table:style-name="ce16">
            <text:p><text:s/>R$ 6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CX Reprodução e Criação Eirelli</text:p>
          </table:table-cell>
          <table:table-cell office:value-type="string" table:style-name="ce13">
            <text:p>02.800.227/0001-47</text:p>
          </table:table-cell>
          <table:table-cell office:value-type="string" table:style-name="ce53">
            <text:p>3 placas</text:p>
          </table:table-cell>
          <table:table-cell office:value-type="currency" office:value="66.900000000000006" table:style-name="ce16">
            <text:p><text:s/>R$ 66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7T00:00:00" table:style-name="ce13">
            <text:p>17/04/2024</text:p>
          </table:table-cell>
          <table:table-cell office:value-type="string" table:style-name="ce14">
            <text:p>Edinete Gomes Pereria</text:p>
          </table:table-cell>
          <table:table-cell office:value-type="string" table:style-name="ce13">
            <text:p>51.978.339/0001-06</text:p>
          </table:table-cell>
          <table:table-cell office:value-type="string" table:style-name="ce53">
            <text:p>2 pelicula para tablet</text:p>
          </table:table-cell>
          <table:table-cell office:value-type="currency" office:value="170" table:style-name="ce16">
            <text:p><text:s/>R$ 17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8T00:00:00" table:style-name="ce13">
            <text:p>08/04/2024</text:p>
          </table:table-cell>
          <table:table-cell office:value-type="string" table:style-name="ce14">
            <text:p>New Cart Industria de Embalagens Ltda</text:p>
          </table:table-cell>
          <table:table-cell office:value-type="string" table:style-name="ce13">
            <text:p>03.387.055/0001-94</text:p>
          </table:table-cell>
          <table:table-cell office:value-type="string" table:style-name="ce53">
            <text:p>200 caixais 420x390x390</text:p>
          </table:table-cell>
          <table:table-cell office:value-type="currency" office:value="1360" table:style-name="ce16">
            <text:p><text:s/>R$ 1.3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1T00:00:00" table:style-name="ce13">
            <text:p>11/04/2024</text:p>
          </table:table-cell>
          <table:table-cell office:value-type="string" table:style-name="ce14">
            <text:p>SB Comercio de Tintas e Serviços Eirelli</text:p>
          </table:table-cell>
          <table:table-cell office:value-type="string" table:style-name="ce13">
            <text:p>33.560.382/0001-67</text:p>
          </table:table-cell>
          <table:table-cell office:value-type="string" table:style-name="ce53">
            <text:p>1'Epoxi eucatex B. soluvel branco</text:p>
          </table:table-cell>
          <table:table-cell office:value-type="currency" office:value="2790" table:style-name="ce16">
            <text:p><text:s/>R$ 2.7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8T00:00:00" table:style-name="ce13">
            <text:p>18/04/2024</text:p>
          </table:table-cell>
          <table:table-cell office:value-type="string" table:style-name="ce14">
            <text:p>Pimore Editora e Distribuidora de Papeis Ltda</text:p>
          </table:table-cell>
          <table:table-cell office:value-type="string" table:style-name="ce13">
            <text:p>42.199.5505/0001-77</text:p>
          </table:table-cell>
          <table:table-cell office:value-type="string" table:style-name="ce53">
            <text:p>Pasta de papel triplex 300g 235x320mm</text:p>
          </table:table-cell>
          <table:table-cell office:value-type="currency" office:value="1297.5" table:style-name="ce16">
            <text:p><text:s/>R$ 1.297,5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16"/>
          <table:table-cell table:number-columns-repeated="16379" table:style-name="ce1"/>
        </table:table-row>
        <table:table-row table:style-name="ro8">
          <table:table-cell office:value-type="string" table:style-name="ce18">
            <text:p><text:a xlink:href="../Produção/SUPRIMENTO/20.22.0001.0025659.2024-91_extrato.pdf">Arquivo do Extrato:</text:a></text:p>
          </table:table-cell>
          <table:table-cell table:number-columns-repeated="2" table:style-name="ce40"/>
          <table:table-cell office:value-type="string" table:style-name="ce20">
            <text:p>Total</text:p>
          </table:table-cell>
          <table:table-cell office:value-type="currency" office:value="8412.2000000000007" table:formula="of:=SUM([.E186:.E197])" table:style-name="ce21">
            <text:p><text:s/>R$ 8.412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28/04/2024 e Comprovação: 27/05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4-12T00:00:00" table:style-name="ce13">
            <text:p>12/04/2024</text:p>
          </table:table-cell>
          <table:table-cell office:value-type="string" table:style-name="ce14">
            <text:p>Rio Fix Comercio de Parafusos e Ferramentas Ltda</text:p>
          </table:table-cell>
          <table:table-cell office:value-type="string" table:style-name="ce44">
            <text:p>34.851.110/0001-89</text:p>
          </table:table-cell>
          <table:table-cell office:value-type="string" table:style-name="ce53">
            <text:p>Chunbador CBA 5/8x5 c/ pf</text:p>
          </table:table-cell>
          <table:table-cell office:value-type="currency" office:value="341.82" table:style-name="ce16">
            <text:p><text:s/>R$ 341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5T00:00:00" table:style-name="ce13">
            <text:p>15/03/2024</text:p>
          </table:table-cell>
          <table:table-cell office:value-type="string" table:style-name="ce14">
            <text:p>Fábrica de Telas de Arame Qualitelas Ltda</text:p>
          </table:table-cell>
          <table:table-cell office:value-type="string" table:style-name="ce44">
            <text:p>04.282.911/0001-00</text:p>
          </table:table-cell>
          <table:table-cell office:value-type="string" table:style-name="ce53">
            <text:p>Fio 10G ML 050mm<text:s/></text:p>
          </table:table-cell>
          <table:table-cell office:value-type="currency" office:value="1380" table:style-name="ce16">
            <text:p><text:s/>R$ 1.3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3T00:00:00" table:style-name="ce13">
            <text:p>03/04/2024</text:p>
          </table:table-cell>
          <table:table-cell office:value-type="string" table:style-name="ce14">
            <text:p>Sergio Lopes Dutra Automação Me</text:p>
          </table:table-cell>
          <table:table-cell office:value-type="string" table:style-name="ce44">
            <text:p>20.063.663/0001-62</text:p>
          </table:table-cell>
          <table:table-cell office:value-type="string" table:style-name="ce53">
            <text:p>Bateria Unipower UP 1250</text:p>
          </table:table-cell>
          <table:table-cell office:value-type="currency" office:value="1020" table:style-name="ce16">
            <text:p><text:s/>R$ 1.0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5T00:00:00" table:style-name="ce13">
            <text:p>15/03/2024</text:p>
          </table:table-cell>
          <table:table-cell office:value-type="string" table:style-name="ce14">
            <text:p>Patrinox Art. Paraf. Inox e Peças Navais Eireli</text:p>
          </table:table-cell>
          <table:table-cell office:value-type="string" table:style-name="ce13">
            <text:p>36.221.414/0001-98</text:p>
          </table:table-cell>
          <table:table-cell office:value-type="string" table:style-name="ce53">
            <text:p>Chumador olhal 5/8 x 3.1/2</text:p>
          </table:table-cell>
          <table:table-cell office:value-type="currency" office:value="240" table:style-name="ce16">
            <text:p><text:s/>R$ 24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3T00:00:00" table:style-name="ce13">
            <text:p>13/03/2024</text:p>
          </table:table-cell>
          <table:table-cell office:value-type="string" table:style-name="ce14">
            <text:p>Imperio Led Brasil Com. Materiais Eletronicos</text:p>
          </table:table-cell>
          <table:table-cell office:value-type="string" table:style-name="ce13">
            <text:p>33.209.512/0001-11</text:p>
          </table:table-cell>
          <table:table-cell office:value-type="string" table:style-name="ce53">
            <text:p>Luminaria publica led 100w SMD arco iris</text:p>
          </table:table-cell>
          <table:table-cell office:value-type="currency" office:value="1519.9" table:style-name="ce16">
            <text:p><text:s/>R$ 1.519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4T00:00:00" table:style-name="ce13">
            <text:p>14/03/2024</text:p>
          </table:table-cell>
          <table:table-cell office:value-type="string" table:style-name="ce14">
            <text:p>Eletrica Jurema Ltda</text:p>
          </table:table-cell>
          <table:table-cell office:value-type="string" table:style-name="ce13">
            <text:p>33.029.588/0001-65</text:p>
          </table:table-cell>
          <table:table-cell office:value-type="string" table:style-name="ce53">
            <text:p>Fechadura tetra papaiz 2 voltas</text:p>
          </table:table-cell>
          <table:table-cell office:value-type="currency" office:value="250" table:style-name="ce16">
            <text:p><text:s/>R$ 25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0T00:00:00" table:style-name="ce13">
            <text:p>20/03/2024</text:p>
          </table:table-cell>
          <table:table-cell office:value-type="string" table:style-name="ce14">
            <text:p>Eletrica Jurema Ltda</text:p>
          </table:table-cell>
          <table:table-cell office:value-type="string" table:style-name="ce13">
            <text:p>33.029.588/0001-65</text:p>
          </table:table-cell>
          <table:table-cell office:value-type="string" table:style-name="ce53">
            <text:p>Materiais diversos de eletrica</text:p>
          </table:table-cell>
          <table:table-cell office:value-type="currency" office:value="311.14999999999998" table:style-name="ce16">
            <text:p><text:s/>R$ 311,1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1T00:00:00" table:style-name="ce13">
            <text:p>21/03/2024</text:p>
          </table:table-cell>
          <table:table-cell office:value-type="string" table:style-name="ce14">
            <text:p>Casa Metropolitana 2025</text:p>
          </table:table-cell>
          <table:table-cell office:value-type="string" table:style-name="ce13">
            <text:p>02.586.662/0001-10</text:p>
          </table:table-cell>
          <table:table-cell office:value-type="string" table:style-name="ce53">
            <text:p>Materiais diversos de hidraulica</text:p>
          </table:table-cell>
          <table:table-cell office:value-type="currency" office:value="398.9" table:style-name="ce16">
            <text:p><text:s/>R$ 398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08T00:00:00" table:style-name="ce13">
            <text:p>08/03/2024</text:p>
          </table:table-cell>
          <table:table-cell office:value-type="string" table:style-name="ce14">
            <text:p>Sergio Lopes Dutra Automação Me</text:p>
          </table:table-cell>
          <table:table-cell office:value-type="string" table:style-name="ce13">
            <text:p>20.063.663/0001-62</text:p>
          </table:table-cell>
          <table:table-cell office:value-type="string" table:style-name="ce53">
            <text:p>Bateria unipower up 1250</text:p>
          </table:table-cell>
          <table:table-cell office:value-type="currency" office:value="1020" table:style-name="ce16">
            <text:p><text:s/>R$ 1.0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2T00:00:00" table:style-name="ce13">
            <text:p>02/04/2024</text:p>
          </table:table-cell>
          <table:table-cell office:value-type="string" table:style-name="ce14">
            <text:p>Imperio Led Brasil Com. Materiais Eletronicos</text:p>
          </table:table-cell>
          <table:table-cell office:value-type="string" table:style-name="ce13">
            <text:p>33.209.512/0001-11</text:p>
          </table:table-cell>
          <table:table-cell office:value-type="string" table:style-name="ce27">
            <text:p>Materiais diversos de eletrica</text:p>
          </table:table-cell>
          <table:table-cell office:value-type="currency" office:value="453.9" table:style-name="ce16">
            <text:p><text:s/>R$ 453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0T00:00:00" table:style-name="ce13">
            <text:p>10/04/2024</text:p>
          </table:table-cell>
          <table:table-cell office:value-type="string" table:style-name="ce14">
            <text:p>Patrinox Art. Paraf. Inox e Peças Navais Eireli</text:p>
          </table:table-cell>
          <table:table-cell office:value-type="string" table:style-name="ce13">
            <text:p>36.221.414/0001-98</text:p>
          </table:table-cell>
          <table:table-cell office:value-type="string" table:style-name="ce53">
            <text:p>Chumbador CBA 3/8 x 3.1/2</text:p>
          </table:table-cell>
          <table:table-cell office:value-type="currency" office:value="183.6" table:style-name="ce16">
            <text:p><text:s/>R$ 183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5T00:00:00" table:style-name="ce13">
            <text:p>15/04/2024</text:p>
          </table:table-cell>
          <table:table-cell office:value-type="string" table:style-name="ce14">
            <text:p>Felipe Conrado</text:p>
          </table:table-cell>
          <table:table-cell office:value-type="string" table:style-name="ce13">
            <text:p>51.762.890/0001-00</text:p>
          </table:table-cell>
          <table:table-cell office:value-type="string" table:style-name="ce53">
            <text:p>Instalação de um vidro fixo laminado 4+4 com pelicula</text:p>
          </table:table-cell>
          <table:table-cell office:value-type="currency" office:value="1550" table:style-name="ce16">
            <text:p><text:s/>R$ 1.55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5T00:00:00" table:style-name="ce13">
            <text:p>15/04/2024</text:p>
          </table:table-cell>
          <table:table-cell office:value-type="string" table:style-name="ce54">
            <text:p>Bom Pastor 2001 Materiais de Cosntrução Ltda</text:p>
          </table:table-cell>
          <table:table-cell office:value-type="string" table:style-name="ce13">
            <text:p>04.287.600/0001-33</text:p>
          </table:table-cell>
          <table:table-cell office:value-type="string" table:style-name="ce53">
            <text:p>Veda calha 280gr</text:p>
          </table:table-cell>
          <table:table-cell office:value-type="currency" office:value="43.8" table:style-name="ce16">
            <text:p><text:s/>R$ 43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6T00:00:00" table:style-name="ce13">
            <text:p>16/04/2024</text:p>
          </table:table-cell>
          <table:table-cell office:value-type="string" table:style-name="ce14">
            <text:p>Rio Paiva Vidros e Cristais Ltda</text:p>
          </table:table-cell>
          <table:table-cell office:value-type="string" table:style-name="ce13">
            <text:p>32.328.965/0001-02</text:p>
          </table:table-cell>
          <table:table-cell office:value-type="string" table:style-name="ce53">
            <text:p>Roldana p/ box ou janela de correr</text:p>
          </table:table-cell>
          <table:table-cell office:value-type="currency" office:value="64" table:style-name="ce16">
            <text:p><text:s/>R$ 64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16"/>
          <table:table-cell table:number-columns-repeated="16379" table:style-name="ce1"/>
        </table:table-row>
        <table:table-row table:style-name="ro8">
          <table:table-cell office:value-type="string" table:style-name="ce18">
            <text:p><text:a xlink:href="http://transparencia.mprj.mp.br/documents/8378943/78301157/20.22.0001.0021935.2024-50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77.0699999999979" table:formula="of:=SUM([.E204:.E218])" table:style-name="ce21">
            <text:p><text:s/>R$ 8.777,07<text:s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5">
          <table:table-cell table:style-name="ce55"/>
          <table:table-cell table:number-columns-repeated="3" table:style-name="ce56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PATRICA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11/05/2024 e Comprovação: 07/06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4-02T00:00:00" table:style-name="ce13">
            <text:p>02/04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3">
            <text:p>33.134.933/0001-20</text:p>
          </table:table-cell>
          <table:table-cell office:value-type="string" table:style-name="ce14">
            <text:p>Materiais diversos<text:s/></text:p>
          </table:table-cell>
          <table:table-cell office:value-type="currency" office:value="4315.29" table:style-name="ce16">
            <text:p><text:s/>R$ 4.315,2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5T00:00:00" table:style-name="ce13">
            <text:p>05/04/2024</text:p>
          </table:table-cell>
          <table:table-cell office:value-type="string" table:style-name="ce14">
            <text:p>Madureira EPI Comercio Ltda</text:p>
          </table:table-cell>
          <table:table-cell office:value-type="string" table:style-name="ce13">
            <text:p>48.166.432/0001-01</text:p>
          </table:table-cell>
          <table:table-cell office:value-type="string" table:style-name="ce14">
            <text:p>Rodizio giratório 614 UP</text:p>
          </table:table-cell>
          <table:table-cell office:value-type="currency" office:value="720" table:style-name="ce16">
            <text:p><text:s/>R$ 7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5T00:00:00" table:style-name="ce13">
            <text:p>05/04/2024</text:p>
          </table:table-cell>
          <table:table-cell office:value-type="string" table:style-name="ce14">
            <text:p>Eletro Garcez Ltda</text:p>
          </table:table-cell>
          <table:table-cell office:value-type="string" table:style-name="ce13">
            <text:p>31.079.080/0001-46</text:p>
          </table:table-cell>
          <table:table-cell office:value-type="string" table:style-name="ce14">
            <text:p>Materiais diversos de eletrica</text:p>
          </table:table-cell>
          <table:table-cell office:value-type="currency" office:value="254.68" table:style-name="ce16">
            <text:p><text:s/>R$ 254,6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9T00:00:00" table:style-name="ce13">
            <text:p>09/04/2024</text:p>
          </table:table-cell>
          <table:table-cell office:value-type="string" table:style-name="ce14">
            <text:p>Ideal Acabamentos Eireli EPP</text:p>
          </table:table-cell>
          <table:table-cell office:value-type="string" table:style-name="ce13">
            <text:p>02.151.184/0001-16</text:p>
          </table:table-cell>
          <table:table-cell office:value-type="string" table:style-name="ce14">
            <text:p>Gesso estuque 20 kg</text:p>
          </table:table-cell>
          <table:table-cell office:value-type="currency" office:value="64" table:style-name="ce16">
            <text:p><text:s/>R$ 64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3T00:00:00" table:style-name="ce13">
            <text:p>03/05/2024</text:p>
          </table:table-cell>
          <table:table-cell office:value-type="string" table:style-name="ce14">
            <text:p>Silvio Salles Gonçalves<text:s/></text:p>
          </table:table-cell>
          <table:table-cell office:value-type="string" table:style-name="ce13">
            <text:p>36.185.876/0001-05</text:p>
          </table:table-cell>
          <table:table-cell office:value-type="string" table:style-name="ce14">
            <text:p>Vidro mini boreal, vidro laminado 3+3 refletivo e vidro espelhado laminado</text:p>
          </table:table-cell>
          <table:table-cell office:value-type="currency" office:value="2100" table:style-name="ce16">
            <text:p><text:s/>R$ 2.1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0T00:00:00" table:style-name="ce13">
            <text:p>10/04/2024</text:p>
          </table:table-cell>
          <table:table-cell office:value-type="string" table:style-name="ce14">
            <text:p>Equipa Rio Const. Comerc. e Equipamento Ltda</text:p>
          </table:table-cell>
          <table:table-cell office:value-type="string" table:style-name="ce13">
            <text:p>32.319.258/0002-22</text:p>
          </table:table-cell>
          <table:table-cell office:value-type="string" table:style-name="ce14">
            <text:p>Parafuso auto brocante sextavad arruela vulcanizado</text:p>
          </table:table-cell>
          <table:table-cell office:value-type="currency" office:value="200" table:style-name="ce16">
            <text:p><text:s/>R$ 2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6T00:00:00" table:style-name="ce13">
            <text:p>16/04/2024</text:p>
          </table:table-cell>
          <table:table-cell office:value-type="string" table:style-name="ce14">
            <text:p>L Pereira de Araujo</text:p>
          </table:table-cell>
          <table:table-cell office:value-type="string" table:style-name="ce13">
            <text:p>06.936.558/0001-60</text:p>
          </table:table-cell>
          <table:table-cell office:value-type="string" table:style-name="ce14">
            <text:p>Vara de ferro 1/4, areia 1 mt e brita 0 1 mt</text:p>
          </table:table-cell>
          <table:table-cell office:value-type="currency" office:value="329.8" table:style-name="ce16">
            <text:p><text:s/>R$ 329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6T00:00:00" table:style-name="ce13">
            <text:p>16/04/2024</text:p>
          </table:table-cell>
          <table:table-cell office:value-type="string" table:style-name="ce14">
            <text:p>Ferragens Serra Faria Eireli</text:p>
          </table:table-cell>
          <table:table-cell office:value-type="string" table:style-name="ce13">
            <text:p>72.050.347/0001-50</text:p>
          </table:table-cell>
          <table:table-cell office:value-type="string" table:style-name="ce14">
            <text:p>Elemento polipropileno</text:p>
          </table:table-cell>
          <table:table-cell office:value-type="currency" office:value="84" table:style-name="ce16">
            <text:p><text:s/>R$ 84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2T00:00:00" table:style-name="ce13">
            <text:p>22/04/2024</text:p>
          </table:table-cell>
          <table:table-cell office:value-type="string" table:style-name="ce14">
            <text:p>Fornecedora Chatuba de Nilopolis SA</text:p>
          </table:table-cell>
          <table:table-cell office:value-type="string" table:style-name="ce13">
            <text:p>29.911.559/0011-27</text:p>
          </table:table-cell>
          <table:table-cell office:value-type="string" table:style-name="ce14">
            <text:p>Impermiablizante Viaplus top e massa pronta 20kg Argamil</text:p>
          </table:table-cell>
          <table:table-cell office:value-type="currency" office:value="139.46" table:style-name="ce16">
            <text:p><text:s/>R$ 139,4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2T00:00:00" table:style-name="ce13">
            <text:p>02/05/2024</text:p>
          </table:table-cell>
          <table:table-cell office:value-type="string" table:style-name="ce14">
            <text:p>Comercio de Telhas Gemeas Ltda</text:p>
          </table:table-cell>
          <table:table-cell office:value-type="string" table:style-name="ce13">
            <text:p>13.605.930/0001-10</text:p>
          </table:table-cell>
          <table:table-cell office:value-type="string" table:style-name="ce14">
            <text:p>Rufo de parede 700mm</text:p>
          </table:table-cell>
          <table:table-cell office:value-type="currency" office:value="516.48" table:style-name="ce16">
            <text:p><text:s/>R$ 516,4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9T00:00:00" table:style-name="ce13">
            <text:p>29/04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3">
            <text:p>33.134.933/0001-20</text:p>
          </table:table-cell>
          <table:table-cell office:value-type="string" table:style-name="ce14">
            <text:p>Trinco união 6cm cromado e tranqueta zamac bico vir cromado</text:p>
          </table:table-cell>
          <table:table-cell office:value-type="currency" office:value="63.8" table:style-name="ce16">
            <text:p><text:s/>R$ 63,8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23594.2024-71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87.5099999999984" table:formula="of:=SUM([.E225:.E236])" table:style-name="ce21">
            <text:p><text:s/>R$ 8.787,51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11/05/2024 e Comprovação: 07/06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4-24T00:00:00" table:style-name="ce13">
            <text:p>24/04/2024</text:p>
          </table:table-cell>
          <table:table-cell office:value-type="string" table:style-name="ce27">
            <text:p>Zona Oeste Mais Saneamento</text:p>
          </table:table-cell>
          <table:table-cell office:value-type="string" table:style-name="ce15">
            <text:p>42.292.007/0001-74</text:p>
          </table:table-cell>
          <table:table-cell office:value-type="string" table:style-name="ce14">
            <text:p>Declaração de Possibilidade de Abastecimento da elaboração do Projeto Legal de Santa Cruz</text:p>
          </table:table-cell>
          <table:table-cell office:value-type="currency" office:value="3384" table:style-name="ce16">
            <text:p><text:s/>R$ 3.384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57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29986.2024-50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3384" table:formula="of:=SUM([.E243:.E244])" table:style-name="ce21">
            <text:p><text:s/>R$ 3.384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2/05/2024 e Comprovação: 10/06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3-26T00:00:00" table:style-name="ce13">
            <text:p>26/03/2024</text:p>
          </table:table-cell>
          <table:table-cell office:value-type="string" table:style-name="ce14">
            <text:p>Fabi Center Instrumentos Musicais Ltda</text:p>
          </table:table-cell>
          <table:table-cell office:value-type="string" table:style-name="ce15">
            <text:p>00.346.659/0001-02</text:p>
          </table:table-cell>
          <table:table-cell office:value-type="string" table:style-name="ce58">
            <text:p>Mesa MG10XU e microgone s/fio MAO WP300</text:p>
          </table:table-cell>
          <table:table-cell office:value-type="currency" office:value="7280" table:style-name="ce16">
            <text:p><text:s/>R$ 7.28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28"/>
          <table:table-cell table:style-name="ce15"/>
          <table:table-cell table:style-name="ce4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18472.2024-43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280" table:formula="of:=SUM([.E251:.E252])" table:style-name="ce21">
            <text:p><text:s/>R$ 7.280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20/05/2024 e Comprovação: 18/06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4-09T00:00:00" table:style-name="ce48">
            <text:p>09/04/2024</text:p>
          </table:table-cell>
          <table:table-cell office:value-type="string" table:style-name="ce59">
            <text:p>Copigraf copiadora Ind. e Com. de Papeis Ltda EPP</text:p>
          </table:table-cell>
          <table:table-cell office:value-type="string" table:style-name="ce60">
            <text:p>04.284.424/0001-86</text:p>
          </table:table-cell>
          <table:table-cell office:value-type="string" table:style-name="ce59">
            <text:p>Serviços graficos</text:p>
          </table:table-cell>
          <table:table-cell office:value-type="currency" office:value="156" table:style-name="ce61">
            <text:p><text:s/>R$ 15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6T00:00:00" table:style-name="ce48">
            <text:p>06/05/2024</text:p>
          </table:table-cell>
          <table:table-cell office:value-type="string" table:style-name="ce59">
            <text:p>Nestlé Brasil Ltda</text:p>
          </table:table-cell>
          <table:table-cell office:value-type="string" table:style-name="ce60">
            <text:p>60.409.075/0171-28</text:p>
          </table:table-cell>
          <table:table-cell office:value-type="string" table:style-name="ce59">
            <text:p>Volluto descaffeinato</text:p>
          </table:table-cell>
          <table:table-cell office:value-type="currency" office:value="132" table:style-name="ce61">
            <text:p><text:s/>R$ 13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6T00:00:00" table:style-name="ce48">
            <text:p>06/05/2024</text:p>
          </table:table-cell>
          <table:table-cell office:value-type="string" table:style-name="ce59">
            <text:p>Casa do Chocolate</text:p>
          </table:table-cell>
          <table:table-cell office:value-type="string" table:style-name="ce60">
            <text:p>34.069.582/0003-46</text:p>
          </table:table-cell>
          <table:table-cell office:value-type="string" table:style-name="ce59">
            <text:p>Mentos fresh wtgreen</text:p>
          </table:table-cell>
          <table:table-cell office:value-type="currency" office:value="68.989999999999995" table:style-name="ce61">
            <text:p><text:s/>R$ 68,99<text:s/></text:p>
          </table:table-cell>
          <table:table-cell table:number-columns-repeated="16379" table:style-name="ce1"/>
        </table:table-row>
        <table:table-row table:style-name="ro2">
          <table:table-cell table:style-name="ce48"/>
          <table:table-cell table:style-name="ce59"/>
          <table:table-cell table:style-name="ce60"/>
          <table:table-cell table:style-name="ce59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36154.2024-63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356.99" table:formula="of:=SUM([.E259:.E262])" table:style-name="ce21">
            <text:p><text:s/>R$ 356,9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3">
            <text:p>Períodos de: Aplicação: 24/05/2024 e Comprovação: 21/06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4-19T00:00:00" table:style-name="ce48">
            <text:p>19/04/2024</text:p>
          </table:table-cell>
          <table:table-cell office:value-type="string" table:style-name="ce59">
            <text:p>Rafael Pinheiro de Souza</text:p>
          </table:table-cell>
          <table:table-cell office:value-type="string" table:style-name="ce60">
            <text:p>53.626.349/0001-08</text:p>
          </table:table-cell>
          <table:table-cell office:value-type="string" table:style-name="ce59">
            <text:p>BATERIA DE CAMERA CANON LP-E6 CAMERA EOS 5D MARK I 60D 70D 7D LP-E6N</text:p>
          </table:table-cell>
          <table:table-cell office:value-type="currency" office:value="356" table:style-name="ce61">
            <text:p><text:s/>R$ 35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2T00:00:00" table:style-name="ce48">
            <text:p>22/04/2024</text:p>
          </table:table-cell>
          <table:table-cell office:value-type="string" table:style-name="ce59">
            <text:p>Gt6 Comercio</text:p>
          </table:table-cell>
          <table:table-cell office:value-type="string" table:style-name="ce60">
            <text:p>31.556.596/0001-34</text:p>
          </table:table-cell>
          <table:table-cell office:value-type="string" table:style-name="ce59">
            <text:p>Hollyland Lark M2 Combo Microfone De Lapela Sem Fio</text:p>
          </table:table-cell>
          <table:table-cell office:value-type="currency" office:value="1859" table:style-name="ce61">
            <text:p><text:s/>R$ 1.85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9T00:00:00" table:style-name="ce48">
            <text:p>29/04/2024</text:p>
          </table:table-cell>
          <table:table-cell office:value-type="string" table:style-name="ce59">
            <text:p>RR Alessio Comercio Importação e Serviços Ltda</text:p>
          </table:table-cell>
          <table:table-cell office:value-type="string" table:style-name="ce60">
            <text:p>29.379.835/0001-86</text:p>
          </table:table-cell>
          <table:table-cell office:value-type="string" table:style-name="ce59">
            <text:p>Placa de captura Externa Knup com conexão USB e HDMI</text:p>
          </table:table-cell>
          <table:table-cell office:value-type="currency" office:value="82.81" table:style-name="ce61">
            <text:p><text:s/>R$ 82,8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6T00:00:00" table:style-name="ce48">
            <text:p>16/04/2024</text:p>
          </table:table-cell>
          <table:table-cell office:value-type="string" table:style-name="ce59">
            <text:p>MEMORYTEC COM DE EQUIP DE INFORM LTDA</text:p>
          </table:table-cell>
          <table:table-cell office:value-type="string" table:style-name="ce60">
            <text:p>10.242.762/0001-58</text:p>
          </table:table-cell>
          <table:table-cell office:value-type="string" table:style-name="ce59">
            <text:p>SDXC 64GB SANDISK EXTREME PRO 170MB/S</text:p>
          </table:table-cell>
          <table:table-cell office:value-type="currency" office:value="693.61" table:style-name="ce61">
            <text:p><text:s/>R$ 693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3T00:00:00" table:style-name="ce48">
            <text:p>03/06/2024</text:p>
          </table:table-cell>
          <table:table-cell office:value-type="string" table:style-name="ce59">
            <text:p>LUIGI RUSSO JUNIOR SOM</text:p>
          </table:table-cell>
          <table:table-cell office:value-type="string" table:style-name="ce60">
            <text:p>24.584.168/0001-50</text:p>
          </table:table-cell>
          <table:table-cell office:value-type="string" table:style-name="ce59">
            <text:p>Tascam DR-05x Gravador Digital de Audio</text:p>
          </table:table-cell>
          <table:table-cell office:value-type="currency" office:value="821.46" table:style-name="ce61">
            <text:p><text:s/>R$ 821,4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48">
            <text:p>17/05/2024</text:p>
          </table:table-cell>
          <table:table-cell office:value-type="string" table:style-name="ce59">
            <text:p>Loja do Filmmaker Com. Imp. Exp. LTDA</text:p>
          </table:table-cell>
          <table:table-cell office:value-type="string" table:style-name="ce60">
            <text:p>34.429.567/0001-08</text:p>
          </table:table-cell>
          <table:table-cell office:value-type="string" table:style-name="ce59">
            <text:p>DJI Osmo Mobile 6 - Estabilizador Gimbal p/ Smartphone</text:p>
          </table:table-cell>
          <table:table-cell office:value-type="currency" office:value="1545.05" table:style-name="ce61">
            <text:p><text:s/>R$ 1.545,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2T00:00:00" table:style-name="ce48">
            <text:p>12/07/2024</text:p>
          </table:table-cell>
          <table:table-cell office:value-type="string" table:style-name="ce59">
            <text:p>Loja da Camera Com. de Equipamentos Fotograficos Ltda.</text:p>
          </table:table-cell>
          <table:table-cell office:value-type="string" table:style-name="ce60">
            <text:p>42.416.012/0001-41</text:p>
          </table:table-cell>
          <table:table-cell office:value-type="string" table:style-name="ce59">
            <text:p>Teleprompter Portatil 10 Feelworld Tp10 Smartphones Camera</text:p>
          </table:table-cell>
          <table:table-cell office:value-type="currency" office:value="893.85" table:style-name="ce61">
            <text:p><text:s/>R$ 893,8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3T00:00:00" table:style-name="ce48">
            <text:p>03/07/2024</text:p>
          </table:table-cell>
          <table:table-cell office:value-type="string" table:style-name="ce59">
            <text:p>PROALTO LIFESTYLE ELETRONICO E ESPORTIVOS LTDA</text:p>
          </table:table-cell>
          <table:table-cell office:value-type="string" table:style-name="ce60">
            <text:p>42.786.886/0001-90</text:p>
          </table:table-cell>
          <table:table-cell office:value-type="string" table:style-name="ce59">
            <text:p>Fone De Ouvido Over-ear Sony Professional Mdr-7506 Preto</text:p>
          </table:table-cell>
          <table:table-cell office:value-type="currency" office:value="713" table:style-name="ce61">
            <text:p><text:s/>R$ 71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3T00:00:00" table:style-name="ce48">
            <text:p>13/05/2024</text:p>
          </table:table-cell>
          <table:table-cell office:value-type="string" table:style-name="ce59">
            <text:p>Riomax Informatica e Tecnologia Ltda</text:p>
          </table:table-cell>
          <table:table-cell office:value-type="string" table:style-name="ce60">
            <text:p>43.973.578/0001-37</text:p>
          </table:table-cell>
          <table:table-cell office:value-type="string" table:style-name="ce59">
            <text:p>pen dirve<text:s/></text:p>
          </table:table-cell>
          <table:table-cell office:value-type="currency" office:value="175" table:style-name="ce61">
            <text:p><text:s/>R$ 17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6T00:00:00" table:style-name="ce48">
            <text:p>06/05/2024</text:p>
          </table:table-cell>
          <table:table-cell office:value-type="string" table:style-name="ce59">
            <text:p>Arcoz Distribuidora Ltda</text:p>
          </table:table-cell>
          <table:table-cell office:value-type="string" table:style-name="ce60">
            <text:p>37.639.126/0001-10</text:p>
          </table:table-cell>
          <table:table-cell office:value-type="string" table:style-name="ce59">
            <text:p>Kit carregador de pilhas AA e AAA duracel com 8 pilhas rec. AA</text:p>
          </table:table-cell>
          <table:table-cell office:value-type="currency" office:value="315.37" table:style-name="ce61">
            <text:p><text:s/>R$ 315,3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1900-01-13T00:00:00" table:style-name="ce48">
            <text:p>13/01/1900</text:p>
          </table:table-cell>
          <table:table-cell office:value-type="string" table:style-name="ce59">
            <text:p>Flickr Inc. - SABRINA MENDES H. DOS SANTOS (reembolso)</text:p>
          </table:table-cell>
          <table:table-cell office:value-type="string" table:style-name="ce60">
            <text:p>103.785.217-64</text:p>
          </table:table-cell>
          <table:table-cell office:value-type="string" table:style-name="ce59">
            <text:p>Serviço de armazenamento de imagem online</text:p>
          </table:table-cell>
          <table:table-cell office:value-type="currency" office:value="421.02" table:style-name="ce61">
            <text:p><text:s/>R$ 421,0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4T00:00:00" table:style-name="ce48">
            <text:p>24/05/2024</text:p>
          </table:table-cell>
          <table:table-cell office:value-type="string" table:style-name="ce59">
            <text:p>CapCut - SABRINA MENDES H. DOS SANTOS (reembolso)</text:p>
          </table:table-cell>
          <table:table-cell office:value-type="string" table:style-name="ce60">
            <text:p>103.785.217-64</text:p>
          </table:table-cell>
          <table:table-cell office:value-type="string" table:style-name="ce59">
            <text:p>Assinatura aplicativo de editor de vídeo</text:p>
          </table:table-cell>
          <table:table-cell office:value-type="currency" office:value="234.9" table:style-name="ce61">
            <text:p><text:s/>R$ 234,9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33415.2024-05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111.07" table:formula="of:=SUM([.E269:.E281])" table:style-name="ce21">
            <text:p><text:s/>R$ 8.111,0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31/05/2024 e Comprovação: 28/06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5-09T00:00:00" table:style-name="ce13">
            <text:p>09/05/2024</text:p>
          </table:table-cell>
          <table:table-cell office:value-type="string" table:style-name="ce14">
            <text:p>JL Equipamentos Eletronicos Ltda</text:p>
          </table:table-cell>
          <table:table-cell office:value-type="string" table:style-name="ce15">
            <text:p>46.109.879/0001-38</text:p>
          </table:table-cell>
          <table:table-cell office:value-type="string" table:style-name="ce14">
            <text:p>conserto de equipamentos eletronicos mesas de som, amplificador, microfones e caixa acustica</text:p>
          </table:table-cell>
          <table:table-cell office:value-type="currency" office:value="4430" table:style-name="ce16">
            <text:p><text:s/>R$ 4.430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2">
            <text:p>XXX</text:p>
          </table:table-cell>
          <table:table-cell office:value-type="string" table:style-name="ce62">
            <text:p>XXX</text:p>
          </table:table-cell>
          <table:table-cell office:value-type="string" table:style-name="ce62">
            <text:p>XXX</text:p>
          </table:table-cell>
          <table:table-cell office:value-type="string" table:style-name="ce62">
            <text:p>XXX</text:p>
          </table:table-cell>
          <table:table-cell office:value-type="string" table:style-name="ce62">
            <text:p>XXX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32986.2024-45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4430" table:formula="of:=SUM([.E288:.E290])" table:style-name="ce21">
            <text:p><text:s/>R$ 4.430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AQUEL PIMENTEL CAETANO</text:p>
          </table:table-cell>
          <table:table-cell office:value-type="string" table:style-name="ce2">
            <text:p>CPF: 086.606.407-99</text:p>
          </table:table-cell>
          <table:table-cell office:value-type="string" table:style-name="ce3">
            <text:p>Períodos de: Aplicação: 03/06/2024 e Comprovação: 02/07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5-02T00:00:00" table:style-name="ce13">
            <text:p>02/05/2024</text:p>
          </table:table-cell>
          <table:table-cell office:value-type="string" table:style-name="ce14">
            <text:p>Brazão Comercial e Improtadora Eireli</text:p>
          </table:table-cell>
          <table:table-cell office:value-type="string" table:style-name="ce15">
            <text:p>33.102.138/0001-50</text:p>
          </table:table-cell>
          <table:table-cell office:value-type="string" table:style-name="ce14">
            <text:p>corda trava-queda Nr18-12mm</text:p>
          </table:table-cell>
          <table:table-cell office:value-type="currency" office:value="710" table:style-name="ce16">
            <text:p><text:s/>R$ 7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2T00:00:00" table:style-name="ce13">
            <text:p>02/05/2024</text:p>
          </table:table-cell>
          <table:table-cell office:value-type="string" table:style-name="ce14">
            <text:p>Presente Industria e Comercio de Brindes Ltda</text:p>
          </table:table-cell>
          <table:table-cell office:value-type="string" table:style-name="ce15">
            <text:p>28.174.543/0001-44</text:p>
          </table:table-cell>
          <table:table-cell office:value-type="string" table:style-name="ce14">
            <text:p>50 Caderneta Mloleskine 14x21cm</text:p>
          </table:table-cell>
          <table:table-cell office:value-type="currency" office:value="1617.5" table:style-name="ce16">
            <text:p><text:s/>R$ 1.617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8T00:00:00" table:style-name="ce13">
            <text:p>18/04/2024</text:p>
          </table:table-cell>
          <table:table-cell office:value-type="string" table:style-name="ce14">
            <text:p>NSEQ Tendas Ltda</text:p>
          </table:table-cell>
          <table:table-cell office:value-type="string" table:style-name="ce15">
            <text:p>50.121.776/0001-38</text:p>
          </table:table-cell>
          <table:table-cell office:value-type="string" table:style-name="ce14">
            <text:p>01 tenda sanfonada 2x2</text:p>
          </table:table-cell>
          <table:table-cell office:value-type="currency" office:value="1225" table:style-name="ce16">
            <text:p><text:s/>R$ 1.22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2T00:00:00" table:style-name="ce13">
            <text:p>02/05/2024</text:p>
          </table:table-cell>
          <table:table-cell office:value-type="string" table:style-name="ce14">
            <text:p>Art Show Brindes Industria e Comercio Ltda Epp</text:p>
          </table:table-cell>
          <table:table-cell office:value-type="string" table:style-name="ce15">
            <text:p>02.005.399/0001-29</text:p>
          </table:table-cell>
          <table:table-cell office:value-type="string" table:style-name="ce14">
            <text:p>60 Pins em metal alto e baixo relevo</text:p>
          </table:table-cell>
          <table:table-cell office:value-type="currency" office:value="233" table:style-name="ce16">
            <text:p><text:s/>R$ 23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14">
            <text:p>Ap4 Comercio de Embalagem e Bazar Ltda</text:p>
          </table:table-cell>
          <table:table-cell office:value-type="string" table:style-name="ce15">
            <text:p>04.653.889/0001-67</text:p>
          </table:table-cell>
          <table:table-cell office:value-type="string" table:style-name="ce14">
            <text:p>50 sacolas 237/116 - 24x39x10,5<text:s/></text:p>
          </table:table-cell>
          <table:table-cell office:value-type="currency" office:value="107" table:style-name="ce16">
            <text:p><text:s/>R$ 107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14">
            <text:p>Megasupri Equip. e Sup. de Inf. Ltda</text:p>
          </table:table-cell>
          <table:table-cell office:value-type="string" table:style-name="ce15">
            <text:p>14.839.832/0001-00</text:p>
          </table:table-cell>
          <table:table-cell office:value-type="string" table:style-name="ce14">
            <text:p>02 Papel fotografico glossy adesivo 135g A4 pct c/ 50 folhas</text:p>
          </table:table-cell>
          <table:table-cell office:value-type="currency" office:value="49" table:style-name="ce16">
            <text:p><text:s/>R$ 4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9T00:00:00" table:style-name="ce13">
            <text:p>09/05/2024</text:p>
          </table:table-cell>
          <table:table-cell office:value-type="string" table:style-name="ce14">
            <text:p>M2 Print Centro Com. e Serv. Ltda</text:p>
          </table:table-cell>
          <table:table-cell office:value-type="string" table:style-name="ce15">
            <text:p>11.871.081/0001-11</text:p>
          </table:table-cell>
          <table:table-cell office:value-type="string" table:style-name="ce14">
            <text:p>01 papel A3 fotografico adesivo glossy 135g 20 folhas</text:p>
          </table:table-cell>
          <table:table-cell office:value-type="currency" office:value="22.9" table:style-name="ce16">
            <text:p><text:s/>R$ 22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14">
            <text:p>M2 Print Centro Com. e Serv. Ltda</text:p>
          </table:table-cell>
          <table:table-cell office:value-type="string" table:style-name="ce15">
            <text:p>11.871.081/0001-11</text:p>
          </table:table-cell>
          <table:table-cell office:value-type="string" table:style-name="ce14">
            <text:p>04 papel A3 fotografico adesivo glossy 135g 20 folhas</text:p>
          </table:table-cell>
          <table:table-cell office:value-type="currency" office:value="91.6" table:style-name="ce16">
            <text:p><text:s/>R$ 91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14">
            <text:p>Paper Papelaria e Presente Ltda</text:p>
          </table:table-cell>
          <table:table-cell office:value-type="string" table:style-name="ce15">
            <text:p>50.816.447/0001-01</text:p>
          </table:table-cell>
          <table:table-cell office:value-type="string" table:style-name="ce14">
            <text:p>01 papel fotografico adesivo 135g 20 folhas</text:p>
          </table:table-cell>
          <table:table-cell office:value-type="currency" office:value="27.9" table:style-name="ce16">
            <text:p><text:s/>R$ 27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Palacio das Sacolas Ltda</text:p>
          </table:table-cell>
          <table:table-cell office:value-type="string" table:style-name="ce15">
            <text:p>12.126.862/0001-44</text:p>
          </table:table-cell>
          <table:table-cell office:value-type="string" table:style-name="ce14">
            <text:p>02 vazada Hd 20x30 vermelha</text:p>
          </table:table-cell>
          <table:table-cell office:value-type="currency" office:value="1295" table:style-name="ce16">
            <text:p><text:s/>R$ 1.29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6T00:00:00" table:style-name="ce13">
            <text:p>16/05/2024</text:p>
          </table:table-cell>
          <table:table-cell office:value-type="string" table:style-name="ce14">
            <text:p>Pimore Editora e Distribuidora de Papeis Ltda</text:p>
          </table:table-cell>
          <table:table-cell office:value-type="string" table:style-name="ce15">
            <text:p>42.199.505/0001-77</text:p>
          </table:table-cell>
          <table:table-cell office:value-type="string" table:style-name="ce14">
            <text:p>60 Pastas de papel com bolsa, papel triplex 300g<text:s/></text:p>
          </table:table-cell>
          <table:table-cell office:value-type="currency" office:value="969" table:style-name="ce16">
            <text:p><text:s/>R$ 96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4T00:00:00" table:style-name="ce13">
            <text:p>04/05/2024</text:p>
          </table:table-cell>
          <table:table-cell office:value-type="string" table:style-name="ce14">
            <text:p>Geremias Penha de Souza</text:p>
          </table:table-cell>
          <table:table-cell office:value-type="string" table:style-name="ce15">
            <text:p>48.727.784/0001-80</text:p>
          </table:table-cell>
          <table:table-cell office:value-type="string" table:style-name="ce14">
            <text:p>Conserto do Segredo analógico do cofre</text:p>
          </table:table-cell>
          <table:table-cell office:value-type="currency" office:value="380" table:style-name="ce16">
            <text:p><text:s/>R$ 38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37472.2024-76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6727.9" table:formula="of:=SUM([.E297:.E309])" table:style-name="ce21">
            <text:p><text:s/>R$ 6.727,9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03/06/2024 e Comprovação: 02/07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4-05T00:00:00" table:style-name="ce13">
            <text:p>05/04/2024</text:p>
          </table:table-cell>
          <table:table-cell office:value-type="string" table:style-name="ce14">
            <text:p>Cambraia Materiais de Construção Eireli</text:p>
          </table:table-cell>
          <table:table-cell office:value-type="string" table:style-name="ce15">
            <text:p>04.415.514/0001-69</text:p>
          </table:table-cell>
          <table:table-cell office:value-type="string" table:style-name="ce42">
            <text:p>Pedra portuguesa banca gelo</text:p>
          </table:table-cell>
          <table:table-cell office:value-type="currency" office:value="1167" table:style-name="ce16">
            <text:p><text:s/>R$ 1.167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5T00:00:00" table:style-name="ce13">
            <text:p>05/04/2024</text:p>
          </table:table-cell>
          <table:table-cell office:value-type="string" table:style-name="ce14">
            <text:p>Cambraia Materiais de Construção Eireli</text:p>
          </table:table-cell>
          <table:table-cell office:value-type="string" table:style-name="ce15">
            <text:p>04.415.514/0001-69</text:p>
          </table:table-cell>
          <table:table-cell office:value-type="string" table:style-name="ce42">
            <text:p>Pedra portuguesa vermelha</text:p>
          </table:table-cell>
          <table:table-cell office:value-type="currency" office:value="1539" table:style-name="ce16">
            <text:p><text:s/>R$ 1.53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5T00:00:00" table:style-name="ce13">
            <text:p>15/04/2024</text:p>
          </table:table-cell>
          <table:table-cell office:value-type="string" table:style-name="ce14">
            <text:p>H Peter Material de Cosntrução</text:p>
          </table:table-cell>
          <table:table-cell office:value-type="string" table:style-name="ce15">
            <text:p>30.385.061/0001-30</text:p>
          </table:table-cell>
          <table:table-cell office:value-type="string" table:style-name="ce42">
            <text:p>2 M3 de areia comum</text:p>
          </table:table-cell>
          <table:table-cell office:value-type="currency" office:value="484" table:style-name="ce16">
            <text:p><text:s/>R$ 484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6T00:00:00" table:style-name="ce13">
            <text:p>16/04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42">
            <text:p>04 Abraçadeira kit completo e 01 joelho 45 PVC</text:p>
          </table:table-cell>
          <table:table-cell office:value-type="currency" office:value="199.85" table:style-name="ce16">
            <text:p><text:s/>R$ 199,8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6T00:00:00" table:style-name="ce13">
            <text:p>16/04/2024</text:p>
          </table:table-cell>
          <table:table-cell office:value-type="string" table:style-name="ce14">
            <text:p>Thylson Material de Construção Ltda</text:p>
          </table:table-cell>
          <table:table-cell office:value-type="string" table:style-name="ce15">
            <text:p>06.307.529/0001-39</text:p>
          </table:table-cell>
          <table:table-cell office:value-type="string" table:style-name="ce42">
            <text:p>Materiais diversos de hidraulica</text:p>
          </table:table-cell>
          <table:table-cell office:value-type="currency" office:value="1078.0899999999999" table:style-name="ce16">
            <text:p><text:s/>R$ 1.078,0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9T00:00:00" table:style-name="ce13">
            <text:p>29/04/2024</text:p>
          </table:table-cell>
          <table:table-cell office:value-type="string" table:style-name="ce14">
            <text:p>Fluzão Atacadão da Cosntrução Ltda Epp</text:p>
          </table:table-cell>
          <table:table-cell office:value-type="string" table:style-name="ce15">
            <text:p>14.458.674/0001-40</text:p>
          </table:table-cell>
          <table:table-cell office:value-type="string" table:style-name="ce42">
            <text:p>400 unid. saco de areia</text:p>
          </table:table-cell>
          <table:table-cell office:value-type="currency" office:value="578" table:style-name="ce16">
            <text:p><text:s/>R$ 57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9T00:00:00" table:style-name="ce13">
            <text:p>29/04/2024</text:p>
          </table:table-cell>
          <table:table-cell office:value-type="string" table:style-name="ce14">
            <text:p>Remo Polias e Acessorios Industirais Ltda ME</text:p>
          </table:table-cell>
          <table:table-cell office:value-type="string" table:style-name="ce15">
            <text:p>40.373.243/0001-90</text:p>
          </table:table-cell>
          <table:table-cell office:value-type="string" table:style-name="ce42">
            <text:p>Polia aluminio 85mm</text:p>
          </table:table-cell>
          <table:table-cell office:value-type="currency" office:value="136" table:style-name="ce16">
            <text:p><text:s/>R$ 13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9T00:00:00" table:style-name="ce13">
            <text:p>29/04/2024</text:p>
          </table:table-cell>
          <table:table-cell office:value-type="string" table:style-name="ce14">
            <text:p>Eletro Z Industria e Comercio de Mat. Eletrico</text:p>
          </table:table-cell>
          <table:table-cell office:value-type="string" table:style-name="ce15">
            <text:p>30.797.724/0001-79</text:p>
          </table:table-cell>
          <table:table-cell office:value-type="string" table:style-name="ce42">
            <text:p>fusivel NH00-100A</text:p>
          </table:table-cell>
          <table:table-cell office:value-type="currency" office:value="81" table:style-name="ce16">
            <text:p><text:s/>R$ 81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9T00:00:00" table:style-name="ce13">
            <text:p>29/04/2024</text:p>
          </table:table-cell>
          <table:table-cell office:value-type="string" table:style-name="ce14">
            <text:p>Diba 695 Dist. de Mat. Eletrico e Hidraulico Ltda</text:p>
          </table:table-cell>
          <table:table-cell office:value-type="string" table:style-name="ce15">
            <text:p>05.255.141/0002-50</text:p>
          </table:table-cell>
          <table:table-cell office:value-type="string" table:style-name="ce42">
            <text:p>Materiais diversos de eletrica</text:p>
          </table:table-cell>
          <table:table-cell office:value-type="currency" office:value="416" table:style-name="ce16">
            <text:p><text:s/>R$ 41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6T00:00:00" table:style-name="ce13">
            <text:p>26/04/2024</text:p>
          </table:table-cell>
          <table:table-cell office:value-type="string" table:style-name="ce14">
            <text:p>Duper Pedroka Eireli</text:p>
          </table:table-cell>
          <table:table-cell office:value-type="string" table:style-name="ce15">
            <text:p>28.305.936/0001-40</text:p>
          </table:table-cell>
          <table:table-cell office:value-type="string" table:style-name="ce42">
            <text:p>Chapa policarbonato Alveolar 6mm e perfil H cristal 6mm policarbonato</text:p>
          </table:table-cell>
          <table:table-cell office:value-type="currency" office:value="1175.7" table:style-name="ce16">
            <text:p><text:s/>R$ 1.175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3T00:00:00" table:style-name="ce13">
            <text:p>13/05/2024</text:p>
          </table:table-cell>
          <table:table-cell office:value-type="string" table:style-name="ce14">
            <text:p>Ferragens Duas Patriasi de Bonsucesso Ltda</text:p>
          </table:table-cell>
          <table:table-cell office:value-type="string" table:style-name="ce15">
            <text:p>31.193.006/0001-56</text:p>
          </table:table-cell>
          <table:table-cell office:value-type="string" table:style-name="ce42">
            <text:p>Ralo 15x15 co caixilho</text:p>
          </table:table-cell>
          <table:table-cell office:value-type="currency" office:value="37.24" table:style-name="ce16">
            <text:p><text:s/>R$ 37,2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7T00:00:00" table:style-name="ce13">
            <text:p>07/05/2024</text:p>
          </table:table-cell>
          <table:table-cell office:value-type="string" table:style-name="ce14">
            <text:p>Imper Rio Com. de Mat. de Construção Ltda</text:p>
          </table:table-cell>
          <table:table-cell office:value-type="string" table:style-name="ce15">
            <text:p>32.264.764/0001-80</text:p>
          </table:table-cell>
          <table:table-cell office:value-type="string" table:style-name="ce42">
            <text:p>Telafix 15x10 m</text:p>
          </table:table-cell>
          <table:table-cell office:value-type="currency" office:value="145.6" table:style-name="ce16">
            <text:p><text:s/>R$ 145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1-05-02T00:00:00" table:style-name="ce13">
            <text:p>02/05/2021</text:p>
          </table:table-cell>
          <table:table-cell office:value-type="string" table:style-name="ce14">
            <text:p>Super-pro Com. Equip. e Ferr. Ltda</text:p>
          </table:table-cell>
          <table:table-cell office:value-type="string" table:style-name="ce15">
            <text:p>08.858.579/0015-35</text:p>
          </table:table-cell>
          <table:table-cell office:value-type="string" table:style-name="ce42">
            <text:p>Tela aço galvanizado 25x25mm</text:p>
          </table:table-cell>
          <table:table-cell office:value-type="currency" office:value="239.52" table:style-name="ce16">
            <text:p><text:s/>R$ 239,5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2T00:00:00" table:style-name="ce13">
            <text:p>02/05/2024</text:p>
          </table:table-cell>
          <table:table-cell office:value-type="string" table:style-name="ce14">
            <text:p>Só Tintas Teresopolis Ltda</text:p>
          </table:table-cell>
          <table:table-cell office:value-type="string" table:style-name="ce15">
            <text:p>29.587.623/0027-23</text:p>
          </table:table-cell>
          <table:table-cell office:value-type="string" table:style-name="ce42">
            <text:p>Esmalte sintetico brilho ultra resistencia amarelao 3,600L coralit</text:p>
          </table:table-cell>
          <table:table-cell office:value-type="currency" office:value="302.16000000000003" table:style-name="ce16">
            <text:p><text:s/>R$ 302,1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3T00:00:00" table:style-name="ce13">
            <text:p>03/05/2024</text:p>
          </table:table-cell>
          <table:table-cell office:value-type="string" table:style-name="ce14">
            <text:p>AMJ Materiais de Construção Ltda</text:p>
          </table:table-cell>
          <table:table-cell office:value-type="string" table:style-name="ce15">
            <text:p>42.904.253/0002-10</text:p>
          </table:table-cell>
          <table:table-cell office:value-type="string" table:style-name="ce42">
            <text:p>CONVERS.P/REG.FABRIMAR X DECA CASTELO POLIACETAL R.6212</text:p>
          </table:table-cell>
          <table:table-cell office:value-type="currency" office:value="18.5" table:style-name="ce16">
            <text:p><text:s/>R$ 18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6T00:00:00" table:style-name="ce13">
            <text:p>06/05/2024</text:p>
          </table:table-cell>
          <table:table-cell office:value-type="string" table:style-name="ce14">
            <text:p>Eletro Lemos de Meriti Ltda Epp</text:p>
          </table:table-cell>
          <table:table-cell office:value-type="string" table:style-name="ce15">
            <text:p>05.146.152/0001-10</text:p>
          </table:table-cell>
          <table:table-cell office:value-type="string" table:style-name="ce42">
            <text:p>Luminaria led slim 9W 6,5K biv<text:s/></text:p>
          </table:table-cell>
          <table:table-cell office:value-type="currency" office:value="65.7" table:style-name="ce16">
            <text:p><text:s/>R$ 65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7T00:00:00" table:style-name="ce13">
            <text:p>07/05/2024</text:p>
          </table:table-cell>
          <table:table-cell office:value-type="string" table:style-name="ce14">
            <text:p>Montana Hidrotecnica Ltda</text:p>
          </table:table-cell>
          <table:table-cell office:value-type="string" table:style-name="ce15">
            <text:p>01.595.430/0001-66</text:p>
          </table:table-cell>
          <table:table-cell office:value-type="string" table:style-name="ce42">
            <text:p>Conjunto botão montreal completo para acessibilidade<text:s/></text:p>
          </table:table-cell>
          <table:table-cell office:value-type="currency" office:value="269.73" table:style-name="ce16">
            <text:p><text:s/>R$ 269,7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4T00:00:00" table:style-name="ce13">
            <text:p>04/05/2024</text:p>
          </table:table-cell>
          <table:table-cell office:value-type="string" table:style-name="ce14">
            <text:p>Casa do Construtor Material de Construção Ltda</text:p>
          </table:table-cell>
          <table:table-cell office:value-type="string" table:style-name="ce15">
            <text:p>33.220.641/0001-00</text:p>
          </table:table-cell>
          <table:table-cell office:value-type="string" table:style-name="ce42">
            <text:p>Material diversos de hidraulica</text:p>
          </table:table-cell>
          <table:table-cell office:value-type="currency" office:value="856.5" table:style-name="ce16">
            <text:p><text:s/>R$ 856,5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42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63">
            <text:p><text:a xlink:href="http://transparencia.mprj.mp.br/documents/8378943/78301157/20.22.0001.0040012.2024-75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89.59" table:formula="of:=SUM([.E316:.E334])" table:style-name="ce21">
            <text:p><text:s/>R$ 8.789,5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11/06/2024 e Comprovação: 10/07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date" office:date-value="2024-05-07T00:00:00" table:style-name="ce13">
            <text:p>07/05/2024</text:p>
          </table:table-cell>
          <table:table-cell office:value-type="string" table:style-name="ce14">
            <text:p>Fluzão Atacadão da Cosntrução Ltda</text:p>
          </table:table-cell>
          <table:table-cell office:value-type="string" table:style-name="ce13">
            <text:p>14.458.674/0001-49</text:p>
          </table:table-cell>
          <table:table-cell office:value-type="string" table:style-name="ce53">
            <text:p>Massa para drywall construcril</text:p>
          </table:table-cell>
          <table:table-cell office:value-type="currency" office:value="399.96" table:style-name="ce16">
            <text:p><text:s/>R$ 399,9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7T00:00:00" table:style-name="ce13">
            <text:p>07/05/2024</text:p>
          </table:table-cell>
          <table:table-cell office:value-type="string" table:style-name="ce14">
            <text:p>JAM Junior Ferro e Aço ME</text:p>
          </table:table-cell>
          <table:table-cell office:value-type="string" table:style-name="ce13">
            <text:p>05.484.960/0001-34</text:p>
          </table:table-cell>
          <table:table-cell office:value-type="string" table:style-name="ce53">
            <text:p>fechadura 3F portão<text:s/></text:p>
          </table:table-cell>
          <table:table-cell office:value-type="currency" office:value="43.01" table:style-name="ce16">
            <text:p><text:s/>R$ 43,0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14">
            <text:p>Acartonado Gesso Acabamento Ltda</text:p>
          </table:table-cell>
          <table:table-cell office:value-type="string" table:style-name="ce13">
            <text:p>07.306.214/0001-30</text:p>
          </table:table-cell>
          <table:table-cell office:value-type="string" table:style-name="ce53">
            <text:p>placa de gesso RU 1,20x1,80</text:p>
          </table:table-cell>
          <table:table-cell office:value-type="currency" office:value="325" table:style-name="ce16">
            <text:p><text:s/>R$ 32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14">
            <text:p>Rio do Pincel Tintas Ltda</text:p>
          </table:table-cell>
          <table:table-cell office:value-type="string" table:style-name="ce13">
            <text:p>01.338.470/0003-94</text:p>
          </table:table-cell>
          <table:table-cell office:value-type="string" table:style-name="ce53">
            <text:p>ACR FOS BCO Neve 18L</text:p>
          </table:table-cell>
          <table:table-cell office:value-type="currency" office:value="1260" table:style-name="ce16">
            <text:p><text:s/>R$ 1.2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0T00:00:00" table:style-name="ce13">
            <text:p>10/05/2024</text:p>
          </table:table-cell>
          <table:table-cell office:value-type="string" table:style-name="ce14">
            <text:p>Materiais de Construção Cruzada Ltda</text:p>
          </table:table-cell>
          <table:table-cell office:value-type="string" table:style-name="ce13">
            <text:p>42.462.242/0001-47</text:p>
          </table:table-cell>
          <table:table-cell office:value-type="string" table:style-name="ce53">
            <text:p>Cimento cola, rejunte, espaçador e argamassa</text:p>
          </table:table-cell>
          <table:table-cell office:value-type="currency" office:value="239.5" table:style-name="ce16">
            <text:p><text:s/>R$ 239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Blocfer Materiais de Construção Ltda</text:p>
          </table:table-cell>
          <table:table-cell office:value-type="string" table:style-name="ce13">
            <text:p>04.564.857/0001-95</text:p>
          </table:table-cell>
          <table:table-cell office:value-type="string" table:style-name="ce53">
            <text:p>piso formigres branco 45 PEI A 45x45 10pç cx</text:p>
          </table:table-cell>
          <table:table-cell office:value-type="currency" office:value="49.8" table:style-name="ce16">
            <text:p><text:s/>R$ 49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3T00:00:00" table:style-name="ce13">
            <text:p>13/05/2024</text:p>
          </table:table-cell>
          <table:table-cell office:value-type="string" table:style-name="ce14">
            <text:p>JAM Junior Ferro e Aço ME</text:p>
          </table:table-cell>
          <table:table-cell office:value-type="string" table:style-name="ce13">
            <text:p>05.484.960/0001-34</text:p>
          </table:table-cell>
          <table:table-cell office:value-type="string" table:style-name="ce53">
            <text:p>Cantoneira 1.1/4 x 3/16 e barra chata 1.1/4 x 3/16</text:p>
          </table:table-cell>
          <table:table-cell office:value-type="currency" office:value="3651.52" table:style-name="ce16">
            <text:p><text:s/>R$ 3.651,5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Priorisa Distribuidora de Equipamentos em Geral Ltda</text:p>
          </table:table-cell>
          <table:table-cell office:value-type="string" table:style-name="ce13">
            <text:p>33.587.476/0001-20</text:p>
          </table:table-cell>
          <table:table-cell office:value-type="string" table:style-name="ce53">
            <text:p>botoeira, fechadura eletronica, fonte, fecho eletromagnetico, controlado de acesso<text:s/></text:p>
          </table:table-cell>
          <table:table-cell office:value-type="currency" office:value="815.64" table:style-name="ce16">
            <text:p><text:s/>R$ 815,6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Priorisa Distribuidora de Equipamentos em Geral Ltda</text:p>
          </table:table-cell>
          <table:table-cell office:value-type="string" table:style-name="ce13">
            <text:p>33.587.476/0001-20</text:p>
          </table:table-cell>
          <table:table-cell office:value-type="string" table:style-name="ce53">
            <text:p>botoeira, controlador capacitivo, fonte, fecho eletromagnetico<text:s/></text:p>
          </table:table-cell>
          <table:table-cell office:value-type="currency" office:value="728.69" table:style-name="ce16">
            <text:p><text:s/>R$ 728,6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Eletro Z Industria e Comercio de Mat. Eletrico</text:p>
          </table:table-cell>
          <table:table-cell office:value-type="string" table:style-name="ce13">
            <text:p>30.797.724/000179</text:p>
          </table:table-cell>
          <table:table-cell office:value-type="string" table:style-name="ce53">
            <text:p>Pente de barramento, terminal copressão 70mm e terminal compressão 50mm</text:p>
          </table:table-cell>
          <table:table-cell office:value-type="currency" office:value="82.9" table:style-name="ce16">
            <text:p><text:s/>R$ 82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6T00:00:00" table:style-name="ce13">
            <text:p>06/08/2024</text:p>
          </table:table-cell>
          <table:table-cell office:value-type="string" table:style-name="ce14">
            <text:p>Acartonado Gesso Acabamento Ltda</text:p>
          </table:table-cell>
          <table:table-cell office:value-type="string" table:style-name="ce13">
            <text:p>07.306.214/0001-30</text:p>
          </table:table-cell>
          <table:table-cell office:value-type="string" table:style-name="ce53">
            <text:p>gesso em pó 1kg e massa readyfix 25 kg</text:p>
          </table:table-cell>
          <table:table-cell office:value-type="currency" office:value="129" table:style-name="ce16">
            <text:p><text:s/>R$ 12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3">
            <text:p>33.134.933/0001-20</text:p>
          </table:table-cell>
          <table:table-cell office:value-type="string" table:style-name="ce53">
            <text:p>materiais diversos de hidraulica</text:p>
          </table:table-cell>
          <table:table-cell office:value-type="currency" office:value="60.6" table:style-name="ce16">
            <text:p><text:s/>R$ 60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Casa Marajo Artigos de Limpeza Ltda</text:p>
          </table:table-cell>
          <table:table-cell office:value-type="string" table:style-name="ce13">
            <text:p>33.961.996/0001-50</text:p>
          </table:table-cell>
          <table:table-cell office:value-type="string" table:style-name="ce53">
            <text:p>Removedor pintoff</text:p>
          </table:table-cell>
          <table:table-cell office:value-type="currency" office:value="129" table:style-name="ce16">
            <text:p><text:s/>R$ 12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5T00:00:00" table:style-name="ce13">
            <text:p>15/05/2024</text:p>
          </table:table-cell>
          <table:table-cell office:value-type="string" table:style-name="ce14">
            <text:p>Hidrofire Comercio de Materiais Contra Incêndio Ltda</text:p>
          </table:table-cell>
          <table:table-cell office:value-type="string" table:style-name="ce13">
            <text:p>40.401.341/0001-93</text:p>
          </table:table-cell>
          <table:table-cell office:value-type="string" table:style-name="ce53">
            <text:p>Caixa porta chaves com martelinho</text:p>
          </table:table-cell>
          <table:table-cell office:value-type="currency" office:value="98" table:style-name="ce16">
            <text:p><text:s/>R$ 9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14">
            <text:p>Vidraçaria Torre de Belem Ltda</text:p>
          </table:table-cell>
          <table:table-cell office:value-type="string" table:style-name="ce13">
            <text:p>27.827.567/0001-92</text:p>
          </table:table-cell>
          <table:table-cell office:value-type="string" table:style-name="ce54">
            <text:p>Roldanas dupla</text:p>
          </table:table-cell>
          <table:table-cell office:value-type="currency" office:value="98" table:style-name="ce16">
            <text:p><text:s/>R$ 9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14">
            <text:p>Rio do Pincel Tintas Ltda</text:p>
          </table:table-cell>
          <table:table-cell office:value-type="string" table:style-name="ce13">
            <text:p>01.338.470/0003-94</text:p>
          </table:table-cell>
          <table:table-cell office:value-type="string" table:style-name="ce54">
            <text:p>Verniz tingidor imbuia 3,6L qualyvinil</text:p>
          </table:table-cell>
          <table:table-cell office:value-type="currency" office:value="258" table:style-name="ce16">
            <text:p><text:s/>R$ 25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6T00:00:00" table:style-name="ce13">
            <text:p>16/05/2024</text:p>
          </table:table-cell>
          <table:table-cell office:value-type="string" table:style-name="ce14">
            <text:p>Ferragens São Cosme Ltda EPP</text:p>
          </table:table-cell>
          <table:table-cell office:value-type="string" table:style-name="ce13">
            <text:p>33.725.037/0001-36</text:p>
          </table:table-cell>
          <table:table-cell office:value-type="string" table:style-name="ce54">
            <text:p>Trinco união 6cm<text:s/></text:p>
          </table:table-cell>
          <table:table-cell office:value-type="currency" office:value="57.3" table:style-name="ce16">
            <text:p><text:s/>R$ 57,3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6T00:00:00" table:style-name="ce13">
            <text:p>06/06/2024</text:p>
          </table:table-cell>
          <table:table-cell office:value-type="string" table:style-name="ce14">
            <text:p>LFR Segurança e Telecominicações Ltda ME</text:p>
          </table:table-cell>
          <table:table-cell office:value-type="string" table:style-name="ce13">
            <text:p>13.846.989/0001-09</text:p>
          </table:table-cell>
          <table:table-cell office:value-type="string" table:style-name="ce53">
            <text:p>conjunto regua fim de curso DZ industrial <text:s/>e gomo de cremalheira industrial</text:p>
          </table:table-cell>
          <table:table-cell office:value-type="currency" office:value="156.5" table:style-name="ce16">
            <text:p><text:s/>R$ 156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6T00:00:00" table:style-name="ce13">
            <text:p>06/06/2024</text:p>
          </table:table-cell>
          <table:table-cell office:value-type="string" table:style-name="ce14">
            <text:p>Bazar Sefap Meriti Ltda EPP</text:p>
          </table:table-cell>
          <table:table-cell office:value-type="string" table:style-name="ce13">
            <text:p>03.312.990/0001-91</text:p>
          </table:table-cell>
          <table:table-cell office:value-type="string" table:style-name="ce53">
            <text:p>Esticador cabo 12,7mm 1/2</text:p>
          </table:table-cell>
          <table:table-cell office:value-type="currency" office:value="202.8" table:style-name="ce16">
            <text:p><text:s/>R$ 202,8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0288.2024-92_extrato.pdf">Arquivo do Extrato:</text:a></text:p>
          </table:table-cell>
          <table:table-cell table:number-columns-repeated="2" table:style-name="ce40"/>
          <table:table-cell office:value-type="string" table:style-name="ce20">
            <text:p>Total</text:p>
          </table:table-cell>
          <table:table-cell office:value-type="currency" office:value="8785.2199999999993" table:formula="of:=SUM([.E341:.E360])" table:style-name="ce21">
            <text:p><text:s/>R$ 8.785,22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29/06/2024 e Comprovação: 26/07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45">
            <text:p>Bruce Visual Comercio de Gravuras Ltda</text:p>
          </table:table-cell>
          <table:table-cell office:value-type="string" table:style-name="ce34">
            <text:p>06.026.078/0001-61</text:p>
          </table:table-cell>
          <table:table-cell office:value-type="string" table:style-name="ce53">
            <text:p>01 METHYL CELULOSE 100% PURA - 42,52 GR, 05 TENGUCHO 9 G/M - 64 X 97 CM</text:p>
          </table:table-cell>
          <table:table-cell office:value-type="currency" office:value="330.2" table:style-name="ce16">
            <text:p><text:s/>R$ 330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8T00:00:00" table:style-name="ce13">
            <text:p>28/05/2024</text:p>
          </table:table-cell>
          <table:table-cell office:value-type="string" table:style-name="ce45">
            <text:p>Bruce Visual Comercio de Gravuras Ltda</text:p>
          </table:table-cell>
          <table:table-cell office:value-type="string" table:style-name="ce34">
            <text:p>06.026.078/0001-61</text:p>
          </table:table-cell>
          <table:table-cell office:value-type="string" table:style-name="ce53">
            <text:p>02 CAIXA TELESCOPICA EM MICRO ONDULADO - 750 X 800 X 80 MM</text:p>
          </table:table-cell>
          <table:table-cell office:value-type="currency" office:value="494.74" table:style-name="ce16">
            <text:p><text:s/>R$ 494,7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8T00:00:00" table:style-name="ce13">
            <text:p>18/06/2024</text:p>
          </table:table-cell>
          <table:table-cell office:value-type="string" table:style-name="ce45">
            <text:p>Bruce Visual Comercio de Gravuras Ltda</text:p>
          </table:table-cell>
          <table:table-cell office:value-type="string" table:style-name="ce34">
            <text:p>06.026.078/0001-61</text:p>
          </table:table-cell>
          <table:table-cell office:value-type="string" table:style-name="ce53">
            <text:p>01 ESPATULA TERMICA UFO 110v</text:p>
          </table:table-cell>
          <table:table-cell office:value-type="currency" office:value="1047.8699999999999" table:style-name="ce16">
            <text:p><text:s/>R$ 1.047,87<text:s/>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45">
            <text:p>Ismaferferramentas</text:p>
          </table:table-cell>
          <table:table-cell office:value-type="string" table:style-name="ce34">
            <text:p>08.492.961/0004-15</text:p>
          </table:table-cell>
          <table:table-cell office:value-type="string" table:style-name="ce53">
            <text:p>01 Ventosa Dupla Para Vidros, Metais, Marmores, Espelhos Ate 80kg</text:p>
          </table:table-cell>
          <table:table-cell office:value-type="currency" office:value="28.32" table:style-name="ce16">
            <text:p><text:s/>R$ 28,3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45">
            <text:p>VISIO COM. DE PRODUTOS ELETRONICOS EIRELI ME</text:p>
          </table:table-cell>
          <table:table-cell office:value-type="string" table:style-name="ce34">
            <text:p>19.743.163/0001-92</text:p>
          </table:table-cell>
          <table:table-cell office:value-type="string" table:style-name="ce53">
            <text:p>01 SENSOR INFRAVERMELHO S/FIO MSM 1001 - INTELBRAS 4540080</text:p>
          </table:table-cell>
          <table:table-cell office:value-type="currency" office:value="143" table:style-name="ce16">
            <text:p><text:s/>R$ 14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4T00:00:00" table:style-name="ce13">
            <text:p>24/05/2024</text:p>
          </table:table-cell>
          <table:table-cell office:value-type="string" table:style-name="ce45">
            <text:p>Kalunga SA</text:p>
          </table:table-cell>
          <table:table-cell office:value-type="string" table:style-name="ce34">
            <text:p>43,283,811/0012-02</text:p>
          </table:table-cell>
          <table:table-cell office:value-type="string" table:style-name="ce53">
            <text:p>12 suporte para monitor C3 gavetas pretobranco Souza Cia</text:p>
          </table:table-cell>
          <table:table-cell office:value-type="currency" office:value="1198.8" table:style-name="ce16">
            <text:p><text:s/>R$ 1.198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4T00:00:00" table:style-name="ce13">
            <text:p>04/05/2024</text:p>
          </table:table-cell>
          <table:table-cell office:value-type="string" table:style-name="ce45">
            <text:p>Kalunga SA</text:p>
          </table:table-cell>
          <table:table-cell office:value-type="string" table:style-name="ce34">
            <text:p>43.283.811/0217-42</text:p>
          </table:table-cell>
          <table:table-cell office:value-type="string" table:style-name="ce53">
            <text:p>02 organizador de mesa, TNT branco e fone de ouvido infra com microfone</text:p>
          </table:table-cell>
          <table:table-cell office:value-type="currency" office:value="135.30000000000001" table:style-name="ce16">
            <text:p><text:s/>R$ 135,3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5T00:00:00" table:style-name="ce13">
            <text:p>05/05/2024</text:p>
          </table:table-cell>
          <table:table-cell office:value-type="string" table:style-name="ce45">
            <text:p>Sendas Distribuidora SA</text:p>
          </table:table-cell>
          <table:table-cell office:value-type="string" table:style-name="ce34">
            <text:p>06.057.223/0514-00</text:p>
          </table:table-cell>
          <table:table-cell office:value-type="string" table:style-name="ce53">
            <text:p>02 deseng. WD-40, 02 pano microfibras luxc</text:p>
          </table:table-cell>
          <table:table-cell office:value-type="currency" office:value="95.6" table:style-name="ce16">
            <text:p><text:s/>R$ 95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45">
            <text:p>RIGITECH INSTRUMENTACAO E MEDICAO LTDA</text:p>
          </table:table-cell>
          <table:table-cell office:value-type="string" table:style-name="ce34">
            <text:p>31.036.648/0001-41</text:p>
          </table:table-cell>
          <table:table-cell office:value-type="string" table:style-name="ce53">
            <text:p>TERMO-HIGROMETRO DIGITAL INTERNO</text:p>
          </table:table-cell>
          <table:table-cell office:value-type="currency" office:value="155.15" table:style-name="ce16">
            <text:p><text:s/>R$ 155,1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3T00:00:00" table:style-name="ce13">
            <text:p>13/05/2024</text:p>
          </table:table-cell>
          <table:table-cell office:value-type="string" table:style-name="ce45">
            <text:p>Kalunga SA</text:p>
          </table:table-cell>
          <table:table-cell office:value-type="string" table:style-name="ce34">
            <text:p>43.283.811/0217-42</text:p>
          </table:table-cell>
          <table:table-cell office:value-type="string" table:style-name="ce53">
            <text:p>materiais diversos</text:p>
          </table:table-cell>
          <table:table-cell office:value-type="currency" office:value="881.09" table:style-name="ce16">
            <text:p><text:s/>R$ 881,0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1T00:00:00" table:style-name="ce13">
            <text:p>21/05/2024</text:p>
          </table:table-cell>
          <table:table-cell office:value-type="string" table:style-name="ce45">
            <text:p>Kalunga SA</text:p>
          </table:table-cell>
          <table:table-cell office:value-type="string" table:style-name="ce34">
            <text:p>43.283.811/0217-42</text:p>
          </table:table-cell>
          <table:table-cell office:value-type="string" table:style-name="ce53">
            <text:p>Cola em bastão, regua em aço 50 cm e protetor de piso de pp emborrachado</text:p>
          </table:table-cell>
          <table:table-cell office:value-type="currency" office:value="159" table:style-name="ce16">
            <text:p><text:s/>R$ 15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4T00:00:00" table:style-name="ce13">
            <text:p>24/05/2024</text:p>
          </table:table-cell>
          <table:table-cell office:value-type="string" table:style-name="ce45">
            <text:p>Kalunga SA</text:p>
          </table:table-cell>
          <table:table-cell office:value-type="string" table:style-name="ce34">
            <text:p>43.283.811/0217-42</text:p>
          </table:table-cell>
          <table:table-cell office:value-type="string" table:style-name="ce53">
            <text:p>TNT branco e pulverizadores muiltiuso plastico<text:s/></text:p>
          </table:table-cell>
          <table:table-cell office:value-type="currency" office:value="84.1" table:style-name="ce16">
            <text:p><text:s/>R$ 84,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45">
            <text:p>Marcio Hiroshi Nakayama</text:p>
          </table:table-cell>
          <table:table-cell office:value-type="string" table:style-name="ce34">
            <text:p>39.386.847/0001-91</text:p>
          </table:table-cell>
          <table:table-cell office:value-type="string" table:style-name="ce53">
            <text:p>Fone De Ouvido Sem Fio Jbl Tune 125bt Bluetooth Original 16h Cor:Preto</text:p>
          </table:table-cell>
          <table:table-cell office:value-type="currency" office:value="211.5" table:style-name="ce16">
            <text:p><text:s/>R$ 211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4T00:00:00" table:style-name="ce13">
            <text:p>24/06/2024</text:p>
          </table:table-cell>
          <table:table-cell office:value-type="string" table:style-name="ce45">
            <text:p>Kalunga SA</text:p>
          </table:table-cell>
          <table:table-cell office:value-type="string" table:style-name="ce34">
            <text:p>43.283.811/0217-42</text:p>
          </table:table-cell>
          <table:table-cell office:value-type="string" table:style-name="ce53">
            <text:p>Headphone bluetooth, rotulador eletronico , fita protulador, pulverizadores, bloco autoadesivo<text:s/></text:p>
          </table:table-cell>
          <table:table-cell office:value-type="currency" office:value="400.1" table:style-name="ce16">
            <text:p><text:s/>R$ 400,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45">
            <text:p>RC Comercio de Equipamentos fotografico Ltda</text:p>
          </table:table-cell>
          <table:table-cell office:value-type="string" table:style-name="ce34">
            <text:p>21.528.556/0001-25</text:p>
          </table:table-cell>
          <table:table-cell office:value-type="string" table:style-name="ce53">
            <text:p>Acessorio diversos Greika, equifoto e outros</text:p>
          </table:table-cell>
          <table:table-cell office:value-type="currency" office:value="2277" table:style-name="ce16">
            <text:p><text:s/>R$ 2.277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0T00:00:00" table:style-name="ce13">
            <text:p>20/05/2024</text:p>
          </table:table-cell>
          <table:table-cell office:value-type="string" table:style-name="ce45">
            <text:p>Papelaria Mexico Rio Ltda</text:p>
          </table:table-cell>
          <table:table-cell office:value-type="string" table:style-name="ce34">
            <text:p>39.071.931/0001-16</text:p>
          </table:table-cell>
          <table:table-cell office:value-type="string" table:style-name="ce53">
            <text:p>Visor etiqueta Dello cx c/50 unid</text:p>
          </table:table-cell>
          <table:table-cell office:value-type="currency" office:value="89.4" table:style-name="ce16">
            <text:p><text:s/>R$ 89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45">
            <text:p>ASSOCIACAO BRASILEIRA DE HISTORIA ORAL</text:p>
          </table:table-cell>
          <table:table-cell office:value-type="string" table:style-name="ce34">
            <text:p>00.129.651/0001-86</text:p>
          </table:table-cell>
          <table:table-cell office:value-type="string" table:style-name="ce53">
            <text:p>Inscrição para o XVII Encontro Nacional de História Oral - Daivson Sabadini Nascimento</text:p>
          </table:table-cell>
          <table:table-cell office:value-type="currency" office:value="60" table:style-name="ce16">
            <text:p><text:s/>R$ 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45">
            <text:p>ASSOCIACAO BRASILEIRA DE HISTORIA ORAL</text:p>
          </table:table-cell>
          <table:table-cell office:value-type="string" table:style-name="ce34">
            <text:p>00.129.651/0001-86</text:p>
          </table:table-cell>
          <table:table-cell office:value-type="string" table:style-name="ce53">
            <text:p>Inscrição para o XVII Encontro Nacional de História Oral - Maristela Santana</text:p>
          </table:table-cell>
          <table:table-cell office:value-type="currency" office:value="60" table:style-name="ce16">
            <text:p><text:s/>R$ 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45">
            <text:p>ASSOCIACAO BRASILEIRA DE HISTORIA ORAL</text:p>
          </table:table-cell>
          <table:table-cell office:value-type="string" table:style-name="ce34">
            <text:p>00.129.651/0001-86</text:p>
          </table:table-cell>
          <table:table-cell office:value-type="string" table:style-name="ce53">
            <text:p>Inscrição para o XVII Encontro Nacional de História Oral - Márcio Klang</text:p>
          </table:table-cell>
          <table:table-cell office:value-type="currency" office:value="60" table:style-name="ce16">
            <text:p><text:s/>R$ 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45">
            <text:p>ASSOCIACAO BRASILEIRA DE HISTORIA ORAL</text:p>
          </table:table-cell>
          <table:table-cell office:value-type="string" table:style-name="ce34">
            <text:p>00.129.651/0001-86</text:p>
          </table:table-cell>
          <table:table-cell office:value-type="string" table:style-name="ce53">
            <text:p>Inscrição para o XVII Encontro Nacional de História Oral - Nayara Cristina dos Santos</text:p>
          </table:table-cell>
          <table:table-cell office:value-type="currency" office:value="60" table:style-name="ce16">
            <text:p><text:s/>R$ 6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45"/>
          <table:table-cell table:style-name="ce34"/>
          <table:table-cell table:style-name="ce5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98">
            <text:p><text:a xlink:href="http://transparencia.mprj.mp.br/documents/8378943/78301157/20.22.0001.0058906.2024-60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999.4900000000007" table:formula="of:=SUM([.E367:.E388])" table:style-name="ce21">
            <text:p><text:s/>R$ 7.999,4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FABRICIO DA SILVA LOPES</text:p>
          </table:table-cell>
          <table:table-cell office:value-type="string" table:style-name="ce2">
            <text:p>CPF:102.184.447-02</text:p>
          </table:table-cell>
          <table:table-cell office:value-type="string" table:style-name="ce3">
            <text:p>Períodos de: Aplicação: 01/07/2024 e Comprovação: 30/07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5-10T00:00:00" table:style-name="ce13">
            <text:p>10/05/2024</text:p>
          </table:table-cell>
          <table:table-cell office:value-type="string" table:style-name="ce14">
            <text:p>Eletronica Jurema Ltda</text:p>
          </table:table-cell>
          <table:table-cell office:value-type="string" table:style-name="ce13">
            <text:p>33.029.588/0001-65</text:p>
          </table:table-cell>
          <table:table-cell office:value-type="string" table:style-name="ce53">
            <text:p>Lampadas, luminarias diversas e conduite</text:p>
          </table:table-cell>
          <table:table-cell office:value-type="currency" office:value="400.62" table:style-name="ce16">
            <text:p><text:s/>R$ 400,6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6T00:00:00" table:style-name="ce13">
            <text:p>16/05/2024</text:p>
          </table:table-cell>
          <table:table-cell office:value-type="string" table:style-name="ce14">
            <text:p>Casa do Construtor Mat. de Construção Ltda</text:p>
          </table:table-cell>
          <table:table-cell office:value-type="string" table:style-name="ce13">
            <text:p>33.220.641/0001-00</text:p>
          </table:table-cell>
          <table:table-cell office:value-type="string" table:style-name="ce53">
            <text:p>Piso 45x45 cargo plus PEI 5</text:p>
          </table:table-cell>
          <table:table-cell office:value-type="currency" office:value="709.58" table:style-name="ce16">
            <text:p><text:s/>R$ 709,5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14">
            <text:p>Diba 695 Dist. de Mat. Eletrico e Hidraulico Ltda</text:p>
          </table:table-cell>
          <table:table-cell office:value-type="string" table:style-name="ce13">
            <text:p>05.255.141.0002-50</text:p>
          </table:table-cell>
          <table:table-cell office:value-type="string" table:style-name="ce53">
            <text:p>Materiais divesos de eletrica</text:p>
          </table:table-cell>
          <table:table-cell office:value-type="currency" office:value="199.5" table:style-name="ce16">
            <text:p><text:s/>R$ 199,50<text:s/>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14">
            <text:p>Priorisa Distribuidora de Equipamentos em Geral Ltda</text:p>
          </table:table-cell>
          <table:table-cell office:value-type="string" table:style-name="ce13">
            <text:p>33.0587.476/0001-20</text:p>
          </table:table-cell>
          <table:table-cell office:value-type="string" table:style-name="ce53">
            <text:p>Fechadura eletroimã branca AL 150 AGL e suporte de fechadura PV encaixe branco AGL</text:p>
          </table:table-cell>
          <table:table-cell office:value-type="currency" office:value="313.35000000000002" table:style-name="ce16">
            <text:p><text:s/>R$ 313,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14">
            <text:p>Mathielli Distrib. de Materiasi Eletricos Ltda EPP</text:p>
          </table:table-cell>
          <table:table-cell office:value-type="string" table:style-name="ce13">
            <text:p>29.510.393/0001-65</text:p>
          </table:table-cell>
          <table:table-cell office:value-type="string" table:style-name="ce53">
            <text:p>Materiais divesos de eletrica</text:p>
          </table:table-cell>
          <table:table-cell office:value-type="currency" office:value="1009.82" table:style-name="ce16">
            <text:p><text:s/>R$ 1.009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1T00:00:00" table:style-name="ce13">
            <text:p>21/05/2024</text:p>
          </table:table-cell>
          <table:table-cell office:value-type="string" table:style-name="ce14">
            <text:p>Telasa Com. de Telas e Arame e Ferragens Ltda</text:p>
          </table:table-cell>
          <table:table-cell office:value-type="string" table:style-name="ce13">
            <text:p>02.033.750/0001-95</text:p>
          </table:table-cell>
          <table:table-cell office:value-type="string" table:style-name="ce53">
            <text:p>50 ciranda T 04x26x1,00 galbanizado</text:p>
          </table:table-cell>
          <table:table-cell office:value-type="currency" office:value="1300" table:style-name="ce16">
            <text:p><text:s/>R$ 1.300,00<text:s/></text:p>
          </table:table-cell>
          <table:table-cell table:number-columns-repeated="16379" table:style-name="ce1"/>
        </table:table-row>
        <table:table-row table:style-name="ro11">
          <table:table-cell office:value-type="date" office:date-value="2024-05-21T00:00:00" table:style-name="ce13">
            <text:p>21/05/2024</text:p>
          </table:table-cell>
          <table:table-cell office:value-type="string" table:style-name="ce14">
            <text:p>Coferraço Com. de Ferro e Aço Ltda</text:p>
          </table:table-cell>
          <table:table-cell office:value-type="string" table:style-name="ce13">
            <text:p>74.073.966/0001-95</text:p>
          </table:table-cell>
          <table:table-cell office:value-type="string" table:style-name="ce53">
            <text:p>tubo industrial 40x40, barra chata 1/2 x 1/8, cnatoneira 1/2 x 1/8 e disco de corte aço inox 7' classic/Starret</text:p>
          </table:table-cell>
          <table:table-cell office:value-type="currency" office:value="1152.07" table:style-name="ce16">
            <text:p><text:s/>R$ 1.152,0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1T00:00:00" table:style-name="ce13">
            <text:p>21/05/2024</text:p>
          </table:table-cell>
          <table:table-cell office:value-type="string" table:style-name="ce14">
            <text:p>Casa do Construtor Mat. de Construção Ltda</text:p>
          </table:table-cell>
          <table:table-cell office:value-type="string" table:style-name="ce13">
            <text:p>33.220.641/0001-00</text:p>
          </table:table-cell>
          <table:table-cell office:value-type="string" table:style-name="ce53">
            <text:p>alça de apoio 40cm cristal e anel para vaso cera mexseal</text:p>
          </table:table-cell>
          <table:table-cell office:value-type="currency" office:value="236.66" table:style-name="ce16">
            <text:p><text:s/>R$ 236,6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5T00:00:00" table:style-name="ce13">
            <text:p>05/06/2024</text:p>
          </table:table-cell>
          <table:table-cell office:value-type="string" table:style-name="ce14">
            <text:p>Silvio Salles Gonçalves</text:p>
          </table:table-cell>
          <table:table-cell office:value-type="string" table:style-name="ce13">
            <text:p>36.185.876/0001-05</text:p>
          </table:table-cell>
          <table:table-cell office:value-type="string" table:style-name="ce53">
            <text:p>Vidro laminado 3+3 tranparente e com pelicula 0,62x0,22</text:p>
          </table:table-cell>
          <table:table-cell office:value-type="currency" office:value="1400" table:style-name="ce16">
            <text:p><text:s/>R$ 1.4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7T00:00:00" table:style-name="ce13">
            <text:p>27/05/2024</text:p>
          </table:table-cell>
          <table:table-cell office:value-type="string" table:style-name="ce14">
            <text:p>Eunix Aluminio e Ferragens Ltda</text:p>
          </table:table-cell>
          <table:table-cell office:value-type="string" table:style-name="ce13">
            <text:p>10.414.025/0001-95</text:p>
          </table:table-cell>
          <table:table-cell office:value-type="string" table:style-name="ce53">
            <text:p>Perfil Cant 2" x 2.00mm<text:s/></text:p>
          </table:table-cell>
          <table:table-cell office:value-type="currency" office:value="354.19" table:style-name="ce16">
            <text:p><text:s/>R$ 354,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4T00:00:00" table:style-name="ce13">
            <text:p>04/06/2024</text:p>
          </table:table-cell>
          <table:table-cell office:value-type="string" table:style-name="ce14">
            <text:p>ABC da Construção</text:p>
          </table:table-cell>
          <table:table-cell office:value-type="string" table:style-name="ce13">
            <text:p>38.542.718/0052-22</text:p>
          </table:table-cell>
          <table:table-cell office:value-type="string" table:style-name="ce53">
            <text:p>Deca conforto vogue p/ caixa acoplada CD01F 3/6L branco</text:p>
          </table:table-cell>
          <table:table-cell office:value-type="currency" office:value="803.12" table:style-name="ce16">
            <text:p><text:s/>R$ 803,1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9T00:00:00" table:style-name="ce13">
            <text:p>29/05/2024</text:p>
          </table:table-cell>
          <table:table-cell office:value-type="string" table:style-name="ce14">
            <text:p>Global Eletrica Refrigeração Ferragens e Serviços Ltda</text:p>
          </table:table-cell>
          <table:table-cell office:value-type="string" table:style-name="ce13">
            <text:p>33.030.377/0001-42</text:p>
          </table:table-cell>
          <table:table-cell office:value-type="string" table:style-name="ce53">
            <text:p>Materiais diversos de eletrica</text:p>
          </table:table-cell>
          <table:table-cell office:value-type="currency" office:value="378.3" table:style-name="ce16">
            <text:p><text:s/>R$ 378,3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14">
            <text:p>Telhas e Acessorios ML Materiasi de Construção Eirelli</text:p>
          </table:table-cell>
          <table:table-cell office:value-type="string" table:style-name="ce13">
            <text:p>42.237.687/0001-23</text:p>
          </table:table-cell>
          <table:table-cell office:value-type="string" table:style-name="ce53">
            <text:p>Bloco de vidro 19x19x8cm Guepar</text:p>
          </table:table-cell>
          <table:table-cell office:value-type="currency" office:value="119.4" table:style-name="ce16">
            <text:p><text:s/>R$ 119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14">
            <text:p>MM68 Comercio Atacadista de Ferragens Ltda</text:p>
          </table:table-cell>
          <table:table-cell office:value-type="string" table:style-name="ce13">
            <text:p>11.172.516/0001-30</text:p>
          </table:table-cell>
          <table:table-cell office:value-type="string" table:style-name="ce53">
            <text:p>fecho concha s-chave branco c/ mola<text:s/></text:p>
          </table:table-cell>
          <table:table-cell office:value-type="currency" office:value="18.28" table:style-name="ce16">
            <text:p><text:s/>R$ 18,2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4T00:00:00" table:style-name="ce13">
            <text:p>24/06/2024</text:p>
          </table:table-cell>
          <table:table-cell office:value-type="string" table:style-name="ce14">
            <text:p>M.C Parafusos Ltda</text:p>
          </table:table-cell>
          <table:table-cell office:value-type="string" table:style-name="ce13">
            <text:p>41.128.864/0001-70</text:p>
          </table:table-cell>
          <table:table-cell office:value-type="string" table:style-name="ce53">
            <text:p>parafuso A/broc zinc cab flangeada PHS 4,2x19</text:p>
          </table:table-cell>
          <table:table-cell office:value-type="currency" office:value="80" table:style-name="ce16">
            <text:p><text:s/>R$ 8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4633.2024-50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88.24" table:formula="of:=SUM([.E395:.E411])" table:style-name="ce21">
            <text:p><text:s/>R$ 8.788,2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05/07/2024 e Comprovação: 02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17/05/2024</text:p>
          </table:table-cell>
          <table:table-cell office:value-type="string" table:style-name="ce66">
            <text:p>MARCELO COUTINHO DE SOUZA (REEMBOLSO)</text:p>
          </table:table-cell>
          <table:table-cell office:value-type="string" table:style-name="ce67">
            <text:p>077.660.277-20</text:p>
          </table:table-cell>
          <table:table-cell office:value-type="string" table:style-name="ce43">
            <text:p>Renovação da assinatura anual do aplicativo Miro</text:p>
          </table:table-cell>
          <table:table-cell office:value-type="currency" office:value="1626.3" table:style-name="ce16">
            <text:p><text:s/>R$ 1.626,3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8">
            <text:p>xxx</text:p>
          </table:table-cell>
          <table:table-cell office:value-type="string" table:style-name="ce69">
            <text:p>xxx</text:p>
          </table:table-cell>
          <table:table-cell office:value-type="string" table:style-name="ce69">
            <text:p>xxx</text:p>
          </table:table-cell>
          <table:table-cell office:value-type="string" table:style-name="ce70">
            <text:p>xxx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4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36023.2024-11_extrato.pdf">Arquivo do Extrato:</text:a></text:p>
          </table:table-cell>
          <table:table-cell table:number-columns-repeated="2" table:style-name="ce19"/>
          <table:table-cell table:style-name="ce20"/>
          <table:table-cell office:value-type="currency" office:value="1626.3" table:formula="of:=SUM([.E418:.E420])" table:style-name="ce21">
            <text:p><text:s/>R$ 1.626,3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09/07/2024 e Comprovação: 07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48">
            <text:p>17/06/2024</text:p>
          </table:table-cell>
          <table:table-cell office:value-type="string" table:style-name="ce59">
            <text:p>Drogaria Vastoki Ltda</text:p>
          </table:table-cell>
          <table:table-cell office:value-type="string" table:style-name="ce48">
            <text:p>04.622.380/0001-57</text:p>
          </table:table-cell>
          <table:table-cell office:value-type="string" table:style-name="ce71">
            <text:p>Medicamentos diversos</text:p>
          </table:table-cell>
          <table:table-cell office:value-type="currency" office:value="95.24" table:style-name="ce61">
            <text:p><text:s/>R$ 95,2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48">
            <text:p>17/06/2024</text:p>
          </table:table-cell>
          <table:table-cell office:value-type="string" table:style-name="ce72">
            <text:p>Drogaria Godinho Center Ltda</text:p>
          </table:table-cell>
          <table:table-cell office:value-type="string" table:style-name="ce73">
            <text:p>06.156.364/0001-41</text:p>
          </table:table-cell>
          <table:table-cell office:value-type="string" table:style-name="ce72">
            <text:p>Medicamentos diversos</text:p>
          </table:table-cell>
          <table:table-cell office:value-type="currency" office:value="231.29" table:style-name="ce61">
            <text:p><text:s/>R$ 231,2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3T00:00:00" table:style-name="ce48">
            <text:p>23/06/2024</text:p>
          </table:table-cell>
          <table:table-cell office:value-type="string" table:style-name="ce72">
            <text:p>Farmácia Cotidiana Ltda</text:p>
          </table:table-cell>
          <table:table-cell office:value-type="string" table:style-name="ce73">
            <text:p>40.301.434/0001-46</text:p>
          </table:table-cell>
          <table:table-cell office:value-type="string" table:style-name="ce72">
            <text:p>Medicamentos diversos</text:p>
          </table:table-cell>
          <table:table-cell office:value-type="currency" office:value="777.5" table:style-name="ce61">
            <text:p><text:s/>R$ 777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48">
            <text:p>17/06/2024</text:p>
          </table:table-cell>
          <table:table-cell office:value-type="string" table:style-name="ce72">
            <text:p>Drogaria Itaocara do Carmo Ltda</text:p>
          </table:table-cell>
          <table:table-cell office:value-type="string" table:style-name="ce73">
            <text:p>33.360.314/0001-54</text:p>
          </table:table-cell>
          <table:table-cell office:value-type="string" table:style-name="ce72">
            <text:p>Accu Chek Active com 50 tiras</text:p>
          </table:table-cell>
          <table:table-cell office:value-type="currency" office:value="299" table:style-name="ce61">
            <text:p><text:s/>R$ 29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4T00:00:00" table:style-name="ce48">
            <text:p>14/06/2024</text:p>
          </table:table-cell>
          <table:table-cell office:value-type="string" table:style-name="ce72">
            <text:p>Soft Rio Comercio e Serviço Ltda</text:p>
          </table:table-cell>
          <table:table-cell office:value-type="string" table:style-name="ce73">
            <text:p>32.683.850/0001-28</text:p>
          </table:table-cell>
          <table:table-cell office:value-type="string" table:style-name="ce72">
            <text:p>Filtro Soft Evereste 2 em 1<text:s/></text:p>
          </table:table-cell>
          <table:table-cell office:value-type="currency" office:value="130" table:style-name="ce61">
            <text:p><text:s/>R$ 13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9T00:00:00" table:style-name="ce48">
            <text:p>29/05/2024</text:p>
          </table:table-cell>
          <table:table-cell office:value-type="string" table:style-name="ce72">
            <text:p>CF Care Material Hospitalar Eireli</text:p>
          </table:table-cell>
          <table:table-cell office:value-type="string" table:style-name="ce73">
            <text:p>11.984.323/0001-83</text:p>
          </table:table-cell>
          <table:table-cell office:value-type="string" table:style-name="ce72">
            <text:p>Bomba de ar com pedal foot pump</text:p>
          </table:table-cell>
          <table:table-cell office:value-type="currency" office:value="62.3" table:style-name="ce61">
            <text:p><text:s/>R$ 62,30<text:s/></text:p>
          </table:table-cell>
          <table:table-cell table:number-columns-repeated="16379" table:style-name="ce1"/>
        </table:table-row>
        <table:table-row table:style-name="ro2">
          <table:table-cell table:style-name="ce48"/>
          <table:table-cell table:style-name="ce72"/>
          <table:table-cell table:style-name="ce73"/>
          <table:table-cell table:style-name="ce72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9212.2024-92_extrato.pdf">Arquivo do Extrato:</text:a></text:p>
          </table:table-cell>
          <table:table-cell table:number-columns-repeated="2" table:style-name="ce19"/>
          <table:table-cell table:style-name="ce20"/>
          <table:table-cell office:value-type="currency" office:value="1595.33" table:formula="of:=SUM([.E427:.E433])" table:style-name="ce21">
            <text:p><text:s/>R$ 1.595,3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ELAINE DE ALMEIDA SALGADO PINHA</text:p>
          </table:table-cell>
          <table:table-cell office:value-type="string" table:style-name="ce2">
            <text:p>CPF: 020.999.797-40</text:p>
          </table:table-cell>
          <table:table-cell office:value-type="string" table:style-name="ce3">
            <text:p>Períodos de: Aplicação: 13/07/2024 e Comprovação: 09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11">
          <table:table-cell office:value-type="date" office:date-value="2024-06-03T00:00:00" table:style-name="ce13">
            <text:p>03/06/2024</text:p>
          </table:table-cell>
          <table:table-cell office:value-type="string" table:style-name="ce14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Retificação de metragens do lote de terreno situado à Rua Olavo Bilac, 48 - Santa Cruz / Rio de Janeiro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11"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24° OFICIO DE NOTAS</text:p>
          </table:table-cell>
          <table:table-cell office:value-type="string" table:style-name="ce13">
            <text:p>27.128.925/0001-79</text:p>
          </table:table-cell>
          <table:table-cell office:value-type="string" table:style-name="ce53">
            <text:p>17 reconhecimentos de firmas das plantas e memoriais.<text:s/></text:p>
            <text:p/>
          </table:table-cell>
          <table:table-cell office:value-type="currency" office:value="226.44" table:style-name="ce16">
            <text:p><text:s/>R$ 226,4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7T00:00:00" table:style-name="ce13">
            <text:p>27/05/2024</text:p>
          </table:table-cell>
          <table:table-cell office:value-type="string" table:style-name="ce14">
            <text:p>24° OFICIO DE NOTAS</text:p>
          </table:table-cell>
          <table:table-cell office:value-type="string" table:style-name="ce13">
            <text:p>27.128.925/0001-79</text:p>
          </table:table-cell>
          <table:table-cell office:value-type="string" table:style-name="ce53">
            <text:p>04 reconhecimentos de firmas das plantas e memoriais.<text:s/></text:p>
          </table:table-cell>
          <table:table-cell office:value-type="currency" office:value="53.28" table:style-name="ce16">
            <text:p><text:s/>R$ 53,2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6T00:00:00" table:style-name="ce13">
            <text:p>06/06/2024</text:p>
          </table:table-cell>
          <table:table-cell office:value-type="string" table:style-name="ce14">
            <text:p>Atacadão Papelex Ltda</text:p>
          </table:table-cell>
          <table:table-cell office:value-type="string" table:style-name="ce13">
            <text:p>16.731.862/0001-24</text:p>
          </table:table-cell>
          <table:table-cell office:value-type="string" table:style-name="ce53">
            <text:p>06 papel para plotter 90gr</text:p>
          </table:table-cell>
          <table:table-cell office:value-type="currency" office:value="599.34" table:style-name="ce16">
            <text:p><text:s/>R$ 599,3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06/06/2024</text:p>
          </table:table-cell>
          <table:table-cell office:value-type="string" table:style-name="ce14">
            <text:p>Edir Sussel e Cia Ltda</text:p>
          </table:table-cell>
          <table:table-cell office:value-type="string" table:style-name="ce13">
            <text:p>54.719.745/0001-34</text:p>
          </table:table-cell>
          <table:table-cell office:value-type="string" table:style-name="ce53">
            <text:p>05 Placa em aço inox escovado com nomes gravados a laser na cor preta</text:p>
          </table:table-cell>
          <table:table-cell office:value-type="currency" office:value="2475" table:style-name="ce16">
            <text:p><text:s/>R$ 2.47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5T00:00:00" table:style-name="ce13">
            <text:p>25/06/2024</text:p>
          </table:table-cell>
          <table:table-cell office:value-type="string" table:style-name="ce14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Elaboração do Projeto de Segurança Contra Incêndio e Pânico para a sede do MPRJ de Macaé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4T00:00:00" table:style-name="ce13">
            <text:p>24/06/2024</text:p>
          </table:table-cell>
          <table:table-cell office:value-type="string" table:style-name="ce14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Projeto de reforma da sede de MPRJ de Macaé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4T00:00:00" table:style-name="ce13">
            <text:p>24/06/2024</text:p>
          </table:table-cell>
          <table:table-cell office:value-type="string" table:style-name="ce14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Proejeto para implantação de sala multiuso no térreo do edifício Navega do MPRJ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2T00:00:00" table:style-name="ce13">
            <text:p>12/06/2024</text:p>
          </table:table-cell>
          <table:table-cell office:value-type="string" table:style-name="ce14">
            <text:p>RS Comércio de Materias e Serviços Ltda</text:p>
          </table:table-cell>
          <table:table-cell office:value-type="string" table:style-name="ce13">
            <text:p>31.352.507/0001-38</text:p>
          </table:table-cell>
          <table:table-cell office:value-type="string" table:style-name="ce53">
            <text:p>02 papel para ploter fotografico glossy brilhante</text:p>
          </table:table-cell>
          <table:table-cell office:value-type="currency" office:value="759.8" table:style-name="ce16">
            <text:p><text:s/>R$ 759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2T00:00:00" table:style-name="ce13">
            <text:p>12/06/2024</text:p>
          </table:table-cell>
          <table:table-cell office:value-type="string" table:style-name="ce14">
            <text:p>S dos Santos Novis Serviços</text:p>
          </table:table-cell>
          <table:table-cell office:value-type="string" table:style-name="ce13">
            <text:p>42.912.040/0001-50</text:p>
          </table:table-cell>
          <table:table-cell office:value-type="string" table:style-name="ce53">
            <text:p>Serviço de restauração em placa de homenagem em bronze</text:p>
          </table:table-cell>
          <table:table-cell office:value-type="currency" office:value="1200" table:style-name="ce16">
            <text:p><text:s/>R$ 1.200,00<text:s/></text:p>
          </table:table-cell>
          <table:table-cell table:number-columns-repeated="16379" table:style-name="ce1"/>
        </table:table-row>
        <table:table-row table:style-name="ro11">
          <table:table-cell office:value-type="date" office:date-value="2024-07-12T00:00:00" table:style-name="ce13">
            <text:p>12/07/2024</text:p>
          </table:table-cell>
          <table:table-cell office:value-type="string" table:style-name="ce74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Projeto de reforma no térreo, subsolo e mezanino da sede do MPRJ, para instalação da nova ouvidoria do MPRJ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11">
          <table:table-cell office:value-type="date" office:date-value="2024-07-04T00:00:00" table:style-name="ce13">
            <text:p>04/07/2024</text:p>
          </table:table-cell>
          <table:table-cell office:value-type="string" table:style-name="ce14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Projeto de reforma da sede do MPRJ, com substituição de revestimento de fachada e intervenção em calçada ....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4T00:00:00" table:style-name="ce13">
            <text:p>04/07/2024</text:p>
          </table:table-cell>
          <table:table-cell office:value-type="string" table:style-name="ce14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Instalação de sinalização de segurança e luminárias de emergência do tipo bloco autônomo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74"/>
          <table:table-cell table:style-name="ce13"/>
          <table:table-cell table:style-name="ce5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0934.2024-61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6151.1299999999992" table:formula="of:=SUM([.E440:.E453])" table:style-name="ce21">
            <text:p><text:s/>R$ 6.151,1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3">
            <text:p>Períodos de: Aplicação: 16/07/2024 e Comprovação: 14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09/0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14">
            <text:p>Ralo sifão completo e adesivo 175 gr frasco<text:s/></text:p>
          </table:table-cell>
          <table:table-cell office:value-type="currency" office:value="49.2" table:style-name="ce16">
            <text:p><text:s/>R$ 49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14">
            <text:p>Com. de Ferro Santa Edwiges de Jacarepagua Ltda Me</text:p>
          </table:table-cell>
          <table:table-cell office:value-type="string" table:style-name="ce15">
            <text:p>32.109.787/0001-10</text:p>
          </table:table-cell>
          <table:table-cell office:value-type="string" table:style-name="ce14">
            <text:p>Tampão T32 art pesado</text:p>
          </table:table-cell>
          <table:table-cell office:value-type="currency" office:value="132" table:style-name="ce16">
            <text:p><text:s/>R$ 13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9T00:00:00" table:style-name="ce13">
            <text:p>19/06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14">
            <text:p>Materiais diversos</text:p>
          </table:table-cell>
          <table:table-cell office:value-type="currency" office:value="133" table:style-name="ce16">
            <text:p><text:s/>R$ 13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4T00:00:00" table:style-name="ce13">
            <text:p>14/06/2024</text:p>
          </table:table-cell>
          <table:table-cell office:value-type="string" table:style-name="ce14">
            <text:p>Castelo de Paiva Vidros e Ferragens Ltda</text:p>
          </table:table-cell>
          <table:table-cell office:value-type="string" table:style-name="ce15">
            <text:p>03.282.066/0001-00</text:p>
          </table:table-cell>
          <table:table-cell office:value-type="string" table:style-name="ce14">
            <text:p>Vidro comum</text:p>
          </table:table-cell>
          <table:table-cell office:value-type="currency" office:value="161.13999999999999" table:style-name="ce16">
            <text:p><text:s/>R$ 161,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14">
            <text:p>Bazer Sefap Meriti Ltda Epp</text:p>
          </table:table-cell>
          <table:table-cell office:value-type="string" table:style-name="ce15">
            <text:p>03.312.990/0001-91</text:p>
          </table:table-cell>
          <table:table-cell office:value-type="string" table:style-name="ce14">
            <text:p>Materias diversos</text:p>
          </table:table-cell>
          <table:table-cell office:value-type="currency" office:value="204.57" table:style-name="ce16">
            <text:p><text:s/>R$ 204,5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Brito Costa Materiais de Cosntrução Ltda Me</text:p>
          </table:table-cell>
          <table:table-cell office:value-type="string" table:style-name="ce15">
            <text:p>35.821.545/0001-43</text:p>
          </table:table-cell>
          <table:table-cell office:value-type="string" table:style-name="ce14">
            <text:p>Joelho 20, areia saco grande e tubo soldante 20</text:p>
          </table:table-cell>
          <table:table-cell office:value-type="currency" office:value="242.2" table:style-name="ce16">
            <text:p><text:s/>R$ 242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14">
            <text:p>Cabine Rio Comercial Eletrica Ltda</text:p>
          </table:table-cell>
          <table:table-cell office:value-type="string" table:style-name="ce15">
            <text:p>04.062.944/0001-44</text:p>
          </table:table-cell>
          <table:table-cell office:value-type="string" table:style-name="ce14">
            <text:p>Material de eletrica</text:p>
          </table:table-cell>
          <table:table-cell office:value-type="currency" office:value="337.43" table:style-name="ce16">
            <text:p><text:s/>R$ 337,4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8/06/2024</text:p>
          </table:table-cell>
          <table:table-cell office:value-type="string" table:style-name="ce14">
            <text:p>Eunix Aluminio e Ferragens LTDA</text:p>
          </table:table-cell>
          <table:table-cell office:value-type="string" table:style-name="ce15">
            <text:p>10.414.025/0001-95</text:p>
          </table:table-cell>
          <table:table-cell office:value-type="string" table:style-name="ce14">
            <text:p>perfil de aluminio</text:p>
          </table:table-cell>
          <table:table-cell office:value-type="currency" office:value="351.56" table:style-name="ce16">
            <text:p><text:s/>R$ 351,5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8T00:00:00" table:style-name="ce13">
            <text:p>28/06/2024</text:p>
          </table:table-cell>
          <table:table-cell office:value-type="string" table:style-name="ce14">
            <text:p>A Luninosa Materiais Eletricos Ltda</text:p>
          </table:table-cell>
          <table:table-cell office:value-type="string" table:style-name="ce15">
            <text:p>30.606.909/0001-59</text:p>
          </table:table-cell>
          <table:table-cell office:value-type="string" table:style-name="ce14">
            <text:p>Abaçadeira copo, placa fame blanc e interruptor fame blanc</text:p>
          </table:table-cell>
          <table:table-cell office:value-type="currency" office:value="359.39" table:style-name="ce16">
            <text:p><text:s/>R$ 359,3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2T00:00:00" table:style-name="ce13">
            <text:p>12/06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14">
            <text:p>Materiais diversos hidraulica</text:p>
          </table:table-cell>
          <table:table-cell office:value-type="currency" office:value="435.4" table:style-name="ce16">
            <text:p><text:s/>R$ 435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2T00:00:00" table:style-name="ce13">
            <text:p>22/07/2024</text:p>
          </table:table-cell>
          <table:table-cell office:value-type="string" table:style-name="ce14">
            <text:p>Mysa S.A</text:p>
          </table:table-cell>
          <table:table-cell office:value-type="string" table:style-name="ce15">
            <text:p>38.542.718/0052-22</text:p>
          </table:table-cell>
          <table:table-cell office:value-type="string" table:style-name="ce14">
            <text:p>Argamassa flexivel <text:s/>e revestimetno Eliane branco 20x20</text:p>
          </table:table-cell>
          <table:table-cell office:value-type="currency" office:value="436.65" table:style-name="ce16">
            <text:p><text:s/>R$ 436,6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7T00:00:00" table:style-name="ce13">
            <text:p>07/06/2024</text:p>
          </table:table-cell>
          <table:table-cell office:value-type="string" table:style-name="ce14">
            <text:p>Diba 695 Dist. de Mat. Eletrico e Hidraulico Ltda</text:p>
          </table:table-cell>
          <table:table-cell office:value-type="string" table:style-name="ce15">
            <text:p>05.255.141/0002-50</text:p>
          </table:table-cell>
          <table:table-cell office:value-type="string" table:style-name="ce14">
            <text:p>05 Disjuntor tripolar Din curva C 80A</text:p>
          </table:table-cell>
          <table:table-cell office:value-type="currency" office:value="499.5" table:style-name="ce16">
            <text:p><text:s/>R$ 499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14">
            <text:p>Materiais de eletrica diversos</text:p>
          </table:table-cell>
          <table:table-cell office:value-type="currency" office:value="653.20000000000005" table:style-name="ce16">
            <text:p><text:s/>R$ 653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7T00:00:00" table:style-name="ce13">
            <text:p>27/06/2024</text:p>
          </table:table-cell>
          <table:table-cell office:value-type="string" table:style-name="ce14">
            <text:p>Eletromim Comercial Ltda</text:p>
          </table:table-cell>
          <table:table-cell office:value-type="string" table:style-name="ce15">
            <text:p>28.416.105/0005-79</text:p>
          </table:table-cell>
          <table:table-cell office:value-type="string" table:style-name="ce14">
            <text:p>MANG. CORR/AMAR. 1/2" (20MM) - ANDALUZ</text:p>
          </table:table-cell>
          <table:table-cell office:value-type="currency" office:value="686" table:style-name="ce16">
            <text:p><text:s/>R$ 68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8T00:00:00" table:style-name="ce13">
            <text:p>28/06/2024</text:p>
          </table:table-cell>
          <table:table-cell office:value-type="string" table:style-name="ce14">
            <text:p>Mathielli Distrib. de Materiais Eletricos Ltda Epp</text:p>
          </table:table-cell>
          <table:table-cell office:value-type="string" table:style-name="ce15">
            <text:p>29.510.393/0001-65</text:p>
          </table:table-cell>
          <table:table-cell office:value-type="string" table:style-name="ce14">
            <text:p>Material diversos de eletrica</text:p>
          </table:table-cell>
          <table:table-cell office:value-type="currency" office:value="789.01" table:style-name="ce16">
            <text:p><text:s/>R$ 789,0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9T00:00:00" table:style-name="ce13">
            <text:p>29/05/2024</text:p>
          </table:table-cell>
          <table:table-cell office:value-type="string" table:style-name="ce14">
            <text:p>Eletro Z Industria e Comercio de Mat. Eletrico<text:s/></text:p>
          </table:table-cell>
          <table:table-cell office:value-type="string" table:style-name="ce15">
            <text:p>30.797.724/0001-79</text:p>
          </table:table-cell>
          <table:table-cell office:value-type="string" table:style-name="ce14">
            <text:p>30 mt cordoalha 50 mm</text:p>
          </table:table-cell>
          <table:table-cell office:value-type="currency" office:value="978.3" table:style-name="ce16">
            <text:p><text:s/>R$ 978,3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9T00:00:00" table:style-name="ce13">
            <text:p>29/05/2024</text:p>
          </table:table-cell>
          <table:table-cell office:value-type="string" table:style-name="ce14">
            <text:p>Priorisa Distrib. de Equipamentos em Geral Ltda</text:p>
          </table:table-cell>
          <table:table-cell office:value-type="string" table:style-name="ce15">
            <text:p>33.587.476/0001-20</text:p>
          </table:table-cell>
          <table:table-cell office:value-type="string" table:style-name="ce14">
            <text:p>Materiais diversos de eletrica</text:p>
          </table:table-cell>
          <table:table-cell office:value-type="currency" office:value="1640.26" table:style-name="ce16">
            <text:p><text:s/>R$ 1.640,26<text:s/>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13">
            <text:p>26/0/2024</text:p>
          </table:table-cell>
          <table:table-cell office:value-type="string" table:style-name="ce14">
            <text:p>CREA-RJ</text:p>
          </table:table-cell>
          <table:table-cell office:value-type="string" table:style-name="ce15">
            <text:p>34.260.596/0001-80</text:p>
          </table:table-cell>
          <table:table-cell office:value-type="string" table:style-name="ce14">
            <text:p>Laudo Autovistoria de Bangu</text:p>
          </table:table-cell>
          <table:table-cell office:value-type="currency" office:value="99.64" table:style-name="ce16">
            <text:p><text:s/>R$ 99,64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6850.2024-40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387.73" table:formula="of:=SUM([.E460:.E479])" table:style-name="ce21">
            <text:p><text:s/>R$ 8.387,7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APARECIDA MENEZES DE PAULA</text:p>
          </table:table-cell>
          <table:table-cell office:value-type="string" table:style-name="ce2">
            <text:p>CPF: 106.615.947-50</text:p>
          </table:table-cell>
          <table:table-cell office:value-type="string" table:style-name="ce3">
            <text:p>Períodos de: Aplicação: 16/07/2024 e Comprovação: 14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6-04T00:00:00" table:style-name="ce13">
            <text:p>04/06/2024</text:p>
          </table:table-cell>
          <table:table-cell office:value-type="string" table:style-name="ce14">
            <text:p>Paper Mall Papelaria Ltda Me</text:p>
          </table:table-cell>
          <table:table-cell office:value-type="string" table:style-name="ce15">
            <text:p>01.425.368/0001-64</text:p>
          </table:table-cell>
          <table:table-cell office:value-type="string" table:style-name="ce64">
            <text:p>200 Crachá automotivo c/ gancho 9x13</text:p>
          </table:table-cell>
          <table:table-cell office:value-type="currency" office:value="980" table:style-name="ce16">
            <text:p><text:s/>R$ 9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5T00:00:00" table:style-name="ce13">
            <text:p>05/06/2024</text:p>
          </table:table-cell>
          <table:table-cell office:value-type="string" table:style-name="ce14">
            <text:p>Paper Mall Papelaria Ltda Me</text:p>
          </table:table-cell>
          <table:table-cell office:value-type="string" table:style-name="ce15">
            <text:p>01.425.368/0001-64</text:p>
          </table:table-cell>
          <table:table-cell office:value-type="string" table:style-name="ce64">
            <text:p>13 Espiral para caderno preto diversos</text:p>
          </table:table-cell>
          <table:table-cell office:value-type="currency" office:value="629.4" table:style-name="ce16">
            <text:p><text:s/>R$ 629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0T00:00:00" table:style-name="ce13">
            <text:p>10/06/2024</text:p>
          </table:table-cell>
          <table:table-cell office:value-type="string" table:style-name="ce14">
            <text:p>Atacadão Planeta das Madeiras Jpa Ind. e Com. Ltda</text:p>
          </table:table-cell>
          <table:table-cell office:value-type="string" table:style-name="ce15">
            <text:p>10.408.506/0001-98</text:p>
          </table:table-cell>
          <table:table-cell office:value-type="string" table:style-name="ce64">
            <text:p>25 Corrediça branca FGV e Parafuso BC CHPS 3.5X14</text:p>
          </table:table-cell>
          <table:table-cell office:value-type="currency" office:value="487.1" table:style-name="ce16">
            <text:p><text:s/>R$ 487,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8T00:00:00" table:style-name="ce13">
            <text:p>28/06/2024</text:p>
          </table:table-cell>
          <table:table-cell office:value-type="string" table:style-name="ce14">
            <text:p>Gtomaz Comerico de Madeiras Ltda</text:p>
          </table:table-cell>
          <table:table-cell office:value-type="string" table:style-name="ce15">
            <text:p>33.081.936/0001-22</text:p>
          </table:table-cell>
          <table:table-cell office:value-type="string" table:style-name="ce64">
            <text:p>04 Folha Marfim Real 2.8X060, Corante Sale Marfim 100 ml e Goma Laca Importada 100gr</text:p>
          </table:table-cell>
          <table:table-cell office:value-type="currency" office:value="260" table:style-name="ce16">
            <text:p><text:s/>R$ 2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8T00:00:00" table:style-name="ce13">
            <text:p>28/06/2024</text:p>
          </table:table-cell>
          <table:table-cell office:value-type="string" table:style-name="ce14">
            <text:p>Leo Madeiras, Maq. e Ferragens S.A</text:p>
          </table:table-cell>
          <table:table-cell office:value-type="string" table:style-name="ce15">
            <text:p>61.069.373/0001-90</text:p>
          </table:table-cell>
          <table:table-cell office:value-type="string" table:style-name="ce64">
            <text:p>04 Rodízio Giratório 1 freio gel Cristal</text:p>
          </table:table-cell>
          <table:table-cell office:value-type="currency" office:value="36.159999999999997" table:style-name="ce16">
            <text:p><text:s/>R$ 36,1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8T00:00:00" table:style-name="ce13">
            <text:p>28/06/2024</text:p>
          </table:table-cell>
          <table:table-cell office:value-type="string" table:style-name="ce14">
            <text:p>Solumar Lamin de Madeiras e Mat. de Cosntrução Ltda</text:p>
          </table:table-cell>
          <table:table-cell office:value-type="string" table:style-name="ce15">
            <text:p>43.093.981/0001-40</text:p>
          </table:table-cell>
          <table:table-cell office:value-type="string" table:style-name="ce64">
            <text:p>12 Lixa de madeira 080 e lixa de madeira 150</text:p>
          </table:table-cell>
          <table:table-cell office:value-type="currency" office:value="21" table:style-name="ce16">
            <text:p><text:s/>R$ 21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8T00:00:00" table:style-name="ce13">
            <text:p>28/06/2024</text:p>
          </table:table-cell>
          <table:table-cell office:value-type="string" table:style-name="ce14">
            <text:p>Atacadão Planeta das Madeiras Jpa Ind. e Com. Ltda</text:p>
          </table:table-cell>
          <table:table-cell office:value-type="string" table:style-name="ce15">
            <text:p>10.408.506/0001-98</text:p>
          </table:table-cell>
          <table:table-cell office:value-type="string" table:style-name="ce64">
            <text:p>02 Massa F12 Marfim de 400 Gr e Massa F12 Cerejeira de 400Gr</text:p>
          </table:table-cell>
          <table:table-cell office:value-type="currency" office:value="33.799999999999997" table:style-name="ce16">
            <text:p><text:s/>R$ 33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Papelaria Mexio Rio Ltda</text:p>
          </table:table-cell>
          <table:table-cell office:value-type="string" table:style-name="ce15">
            <text:p>39.071.931/0001-16</text:p>
          </table:table-cell>
          <table:table-cell office:value-type="string" table:style-name="ce64">
            <text:p>100 Envelope 23x32 A4 branco</text:p>
          </table:table-cell>
          <table:table-cell office:value-type="currency" office:value="120" table:style-name="ce16">
            <text:p><text:s/>R$ 1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Pimore Editora e Distribuidora de Papeis Ltda</text:p>
          </table:table-cell>
          <table:table-cell office:value-type="string" table:style-name="ce15">
            <text:p>28.305.936/0001-40</text:p>
          </table:table-cell>
          <table:table-cell office:value-type="string" table:style-name="ce64">
            <text:p>40 Envelope 23x32 A4 branco</text:p>
          </table:table-cell>
          <table:table-cell office:value-type="currency" office:value="3175.2" table:style-name="ce16">
            <text:p><text:s/>R$ 3.175,2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6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9332.2024-53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5742.66" table:formula="of:=SUM([.E487:.E496])" table:style-name="ce21">
            <text:p><text:s/>R$ 5.742,6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19/07/2024 e Comprovação: 16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Desentupidora Brasilia Ltda</text:p>
          </table:table-cell>
          <table:table-cell office:value-type="string" table:style-name="ce15">
            <text:p>33.481.532/0001-47</text:p>
          </table:table-cell>
          <table:table-cell office:value-type="string" table:style-name="ce14">
            <text:p>Desobstrucao de 10 metros linear da tubulacao da coluna de gordura.</text:p>
          </table:table-cell>
          <table:table-cell office:value-type="currency" office:value="690" table:style-name="ce16">
            <text:p><text:s/>R$ 6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DEDETIZADORA PRIMER BRASILIA LTDA</text:p>
          </table:table-cell>
          <table:table-cell office:value-type="string" table:style-name="ce15">
            <text:p>42.148.129/0001-91</text:p>
          </table:table-cell>
          <table:table-cell office:value-type="string" table:style-name="ce14">
            <text:p>Dedetização</text:p>
          </table:table-cell>
          <table:table-cell office:value-type="currency" office:value="349.9" table:style-name="ce16">
            <text:p><text:s/>R$ 349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7T00:00:00" table:style-name="ce13">
            <text:p>27/05/2024</text:p>
          </table:table-cell>
          <table:table-cell office:value-type="string" table:style-name="ce14">
            <text:p>Tour de Force Papelaria e Informatic Ltda</text:p>
          </table:table-cell>
          <table:table-cell office:value-type="string" table:style-name="ce15">
            <text:p>34.524.094/0001-10</text:p>
          </table:table-cell>
          <table:table-cell office:value-type="string" table:style-name="ce14">
            <text:p>Produtos diversos</text:p>
          </table:table-cell>
          <table:table-cell office:value-type="currency" office:value="948.29" table:style-name="ce16">
            <text:p><text:s/>R$ 948,2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3T00:00:00" table:style-name="ce13">
            <text:p>03/06/2024</text:p>
          </table:table-cell>
          <table:table-cell office:value-type="string" table:style-name="ce14">
            <text:p>Tour de Force Papelaria e Informatic Ltda</text:p>
          </table:table-cell>
          <table:table-cell office:value-type="string" table:style-name="ce15">
            <text:p>34.524.094/0001-10</text:p>
          </table:table-cell>
          <table:table-cell office:value-type="string" table:style-name="ce14">
            <text:p>Pasta sanfonada A4 12 divisorias<text:s/></text:p>
          </table:table-cell>
          <table:table-cell office:value-type="currency" office:value="99.95" table:style-name="ce16">
            <text:p><text:s/>R$ 99,9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7T00:00:00" table:style-name="ce13">
            <text:p>07/06/2024</text:p>
          </table:table-cell>
          <table:table-cell office:value-type="string" table:style-name="ce14">
            <text:p>Universo da Refrigeração Ltda</text:p>
          </table:table-cell>
          <table:table-cell office:value-type="string" table:style-name="ce15">
            <text:p>26.862.545/0001-67</text:p>
          </table:table-cell>
          <table:table-cell office:value-type="string" table:style-name="ce14">
            <text:p>Refil para soft pro life planeta agua</text:p>
          </table:table-cell>
          <table:table-cell office:value-type="currency" office:value="200" table:style-name="ce16">
            <text:p><text:s/>R$ 2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3T00:00:00" table:style-name="ce13">
            <text:p>13/06/2024</text:p>
          </table:table-cell>
          <table:table-cell office:value-type="string" table:style-name="ce14">
            <text:p>Arte Casa Presentes e Utilidades Para O Lar LTDA</text:p>
          </table:table-cell>
          <table:table-cell office:value-type="string" table:style-name="ce15">
            <text:p>05.951.204/0001-21</text:p>
          </table:table-cell>
          <table:table-cell office:value-type="string" table:style-name="ce14">
            <text:p>Manopla everest (tampa+capa+botão)</text:p>
          </table:table-cell>
          <table:table-cell office:value-type="currency" office:value="70" table:style-name="ce16">
            <text:p><text:s/>R$ 7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1T00:00:00" table:style-name="ce13">
            <text:p>11/06/2024</text:p>
          </table:table-cell>
          <table:table-cell office:value-type="string" table:style-name="ce14">
            <text:p>Dr Lava Tudo Prestação de Serviços Ltda</text:p>
          </table:table-cell>
          <table:table-cell office:value-type="string" table:style-name="ce15">
            <text:p>15.383.389/0001-79</text:p>
          </table:table-cell>
          <table:table-cell office:value-type="string" table:style-name="ce14">
            <text:p>Limpeza de carpete</text:p>
          </table:table-cell>
          <table:table-cell office:value-type="currency" office:value="1003.78" table:style-name="ce16">
            <text:p><text:s/>R$ 1.003,7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1T00:00:00" table:style-name="ce13">
            <text:p>21/06/2024</text:p>
          </table:table-cell>
          <table:table-cell office:value-type="string" table:style-name="ce14">
            <text:p>Assb Comercio Varejista de Doces Ltda</text:p>
          </table:table-cell>
          <table:table-cell office:value-type="string" table:style-name="ce15">
            <text:p>17.611.014/0326-90</text:p>
          </table:table-cell>
          <table:table-cell office:value-type="string" table:style-name="ce14">
            <text:p>20 Tab LC <text:s/>e 10 Tab BC Dark</text:p>
          </table:table-cell>
          <table:table-cell office:value-type="currency" office:value="29.7" table:style-name="ce16">
            <text:p><text:s/>R$ 29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7T00:00:00" table:style-name="ce13">
            <text:p>27/06/2024</text:p>
          </table:table-cell>
          <table:table-cell office:value-type="string" table:style-name="ce14">
            <text:p>Leroy Merlin Cia Brasileira de Bricolagem</text:p>
          </table:table-cell>
          <table:table-cell office:value-type="string" table:style-name="ce15">
            <text:p>01.438.784/0032-01</text:p>
          </table:table-cell>
          <table:table-cell office:value-type="string" table:style-name="ce14">
            <text:p>Relogio parede<text:s/></text:p>
          </table:table-cell>
          <table:table-cell office:value-type="currency" office:value="104.9" table:style-name="ce16">
            <text:p><text:s/>R$ 104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7T00:00:00" table:style-name="ce13">
            <text:p>27/06/2024</text:p>
          </table:table-cell>
          <table:table-cell office:value-type="string" table:style-name="ce14">
            <text:p>FN Equip. Tecnologicos e de Seguraça Ltda Epp</text:p>
          </table:table-cell>
          <table:table-cell office:value-type="string" table:style-name="ce15">
            <text:p>00.849.315/0001-08</text:p>
          </table:table-cell>
          <table:table-cell office:value-type="string" table:style-name="ce14">
            <text:p>Serviço, manutenção e recarga em 04 extintores de incêndio tipo PQS ABS cap. 06 kgs</text:p>
          </table:table-cell>
          <table:table-cell office:value-type="currency" office:value="280" table:style-name="ce16">
            <text:p><text:s/>R$ 2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7T00:00:00" table:style-name="ce13">
            <text:p>27/06/2024</text:p>
          </table:table-cell>
          <table:table-cell office:value-type="string" table:style-name="ce14">
            <text:p>GUILHERME DE MATTOS LOPES</text:p>
          </table:table-cell>
          <table:table-cell office:value-type="string" table:style-name="ce15">
            <text:p>35.602.017/0001-01</text:p>
          </table:table-cell>
          <table:table-cell office:value-type="string" table:style-name="ce14">
            <text:p>Materiais diversos</text:p>
          </table:table-cell>
          <table:table-cell office:value-type="currency" office:value="744.8" table:style-name="ce16">
            <text:p><text:s/>R$ 744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JW DECORAÇÕES LTDA</text:p>
          </table:table-cell>
          <table:table-cell office:value-type="string" table:style-name="ce15">
            <text:p>47.139.855/0001-61</text:p>
          </table:table-cell>
          <table:table-cell office:value-type="string" table:style-name="ce43">
            <text:p>Servico de Higienizacao de Persianas</text:p>
          </table:table-cell>
          <table:table-cell office:value-type="currency" office:value="430" table:style-name="ce16">
            <text:p><text:s/>R$ 43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3656.2024-93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4951.32" table:formula="of:=SUM([.E503:.E515])" table:style-name="ce21">
            <text:p><text:s/>R$ 4.951,32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DEIVSON SABADINI NASCIMENTO DA SILVA</text:p>
          </table:table-cell>
          <table:table-cell office:value-type="string" table:style-name="ce2">
            <text:p>CPF: 160.712.327-40</text:p>
          </table:table-cell>
          <table:table-cell office:value-type="string" table:style-name="ce3">
            <text:p>Períodos de: Aplicação: 26/07/2024 e Comprovação: 23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7-25T00:00:00" table:style-name="ce13">
            <text:p>25/07/2024</text:p>
          </table:table-cell>
          <table:table-cell office:value-type="string" table:style-name="ce14">
            <text:p>ARCA DE NOE MARCENARIA</text:p>
          </table:table-cell>
          <table:table-cell office:value-type="string" table:style-name="ce13">
            <text:p>11.082.873/0001-07</text:p>
          </table:table-cell>
          <table:table-cell office:value-type="string" table:style-name="ce53">
            <text:p>3 expositores medindo 1.00m de altura X 1.25m de largura x 0.40m de profundidade</text:p>
          </table:table-cell>
          <table:table-cell office:value-type="currency" office:value="6400" table:style-name="ce16">
            <text:p><text:s/>R$ 6.4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3T00:00:00" table:style-name="ce13">
            <text:p>23/07/2024</text:p>
          </table:table-cell>
          <table:table-cell office:value-type="string" table:style-name="ce14">
            <text:p>GABRIELA MONTONI</text:p>
          </table:table-cell>
          <table:table-cell office:value-type="string" table:style-name="ce13">
            <text:p>36.131.818/0001-90</text:p>
          </table:table-cell>
          <table:table-cell office:value-type="string" table:style-name="ce53">
            <text:p>Contratação de mão de obra especializada na transcrição de áudio</text:p>
          </table:table-cell>
          <table:table-cell office:value-type="currency" office:value="255.67" table:style-name="ce16">
            <text:p><text:s/>R$ 255,6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6T00:00:00" table:style-name="ce13">
            <text:p>26/07/2024</text:p>
          </table:table-cell>
          <table:table-cell office:value-type="string" table:style-name="ce14">
            <text:p>L3 Soluções em Tecnologia LTDA</text:p>
          </table:table-cell>
          <table:table-cell office:value-type="string" table:style-name="ce15">
            <text:p>17.688.085/0001-45</text:p>
          </table:table-cell>
          <table:table-cell office:value-type="string" table:style-name="ce75">
            <text:p>Inscrição de não associado no X Encontro Nacional de Arquivologia 2024</text:p>
          </table:table-cell>
          <table:table-cell office:value-type="currency" office:value="1200" table:style-name="ce16">
            <text:p><text:s/>R$ 1.2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6T00:00:00" table:style-name="ce13">
            <text:p>26/07/2024</text:p>
          </table:table-cell>
          <table:table-cell office:value-type="string" table:style-name="ce14">
            <text:p>L3 Soluções em Tecnologia LTDA</text:p>
          </table:table-cell>
          <table:table-cell office:value-type="string" table:style-name="ce15">
            <text:p>17.688.085/0001-45</text:p>
          </table:table-cell>
          <table:table-cell office:value-type="string" table:style-name="ce75">
            <text:p>Inscrição de não associado no X Encontro Nacional de Arquivologia 2024</text:p>
          </table:table-cell>
          <table:table-cell office:value-type="currency" office:value="120" table:style-name="ce16">
            <text:p><text:s/>R$ 12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2989.2024-60_extrato.pdf">Arquivo do Extrato:</text:a></text:p>
          </table:table-cell>
          <table:table-cell table:number-columns-repeated="2" table:style-name="ce19"/>
          <table:table-cell table:style-name="ce20"/>
          <table:table-cell office:value-type="currency" office:value="7975.67" table:formula="of:=SUM([.E522:.E526])" table:style-name="ce21">
            <text:p><text:s/>R$ 7.975,6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26/07/2024 e Comprovação: 23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6-20T00:00:00" table:style-name="ce13">
            <text:p>20/06/2024</text:p>
          </table:table-cell>
          <table:table-cell office:value-type="string" table:style-name="ce43">
            <text:p>Minerva Doc Ltda</text:p>
          </table:table-cell>
          <table:table-cell office:value-type="string" table:style-name="ce44">
            <text:p>18.671.424/0001-43</text:p>
          </table:table-cell>
          <table:table-cell office:value-type="string" table:style-name="ce14">
            <text:p>Análise de anteprojeto expositivo e elaboração de laudos museológicos para a exposição</text:p>
          </table:table-cell>
          <table:table-cell office:value-type="currency" office:value="7216.02" table:style-name="ce16">
            <text:p><text:s/>R$ 7.216,0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1T00:00:00" table:style-name="ce13">
            <text:p>11/07/2024</text:p>
          </table:table-cell>
          <table:table-cell office:value-type="string" table:style-name="ce43">
            <text:p>Lumen Comercio de Importados Ltda</text:p>
          </table:table-cell>
          <table:table-cell office:value-type="string" table:style-name="ce44">
            <text:p>34.176.887/0001-95</text:p>
          </table:table-cell>
          <table:table-cell office:value-type="string" table:style-name="ce43">
            <text:p>5 Bateria Ls14250 Saft 3,6v 1200mah Li-socl2 France</text:p>
          </table:table-cell>
          <table:table-cell office:value-type="currency" office:value="235.89" table:style-name="ce16">
            <text:p><text:s/>R$ 235,8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43">
            <text:p>J. E. RUOCCO LTDA</text:p>
          </table:table-cell>
          <table:table-cell office:value-type="string" table:style-name="ce44">
            <text:p>64.491.459/0001-18</text:p>
          </table:table-cell>
          <table:table-cell office:value-type="string" table:style-name="ce14">
            <text:p>Luva de Latex Com Po Pequena Talge 100 Unidades</text:p>
          </table:table-cell>
          <table:table-cell office:value-type="currency" office:value="129.25" table:style-name="ce16">
            <text:p><text:s/>R$ 129,25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6163.2024-62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581.1600000000008" table:formula="of:=SUM([.E533:.E536])" table:style-name="ce21">
            <text:p><text:s/>R$ 7.581,1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00/00/2024 e Comprovação: 00/0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11">
          <table:table-cell office:value-type="string" table:style-name="ce76">
            <text:p>Não houve gastos</text:p>
          </table:table-cell>
          <table:table-cell office:value-type="string" table:style-name="ce77">
            <text:p>Não houve gastos</text:p>
          </table:table-cell>
          <table:table-cell office:value-type="string" table:style-name="ce76">
            <text:p>Não houve gastos</text:p>
          </table:table-cell>
          <table:table-cell office:value-type="string" table:style-name="ce78">
            <text:p>O detentor devolveu o valor na sua totalidade ao MP, tendo em vista que não houve despesas no periodo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4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65">
            <text:p>Arquivo do Extrato: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0" table:formula="of:=SUM([.E543:.E544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E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00/00/2024 e Comprovação: 00/0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7-27T00:00:00" table:style-name="ce13">
            <text:p>27/07/2024</text:p>
          </table:table-cell>
          <table:table-cell office:value-type="string" table:style-name="ce45">
            <text:p>MARCELO COUTINHO DE SOUZA (REEMBOLSO)</text:p>
          </table:table-cell>
          <table:table-cell office:value-type="string" table:style-name="ce34">
            <text:p>077.660.277-20</text:p>
          </table:table-cell>
          <table:table-cell office:value-type="string" table:style-name="ce54">
            <text:p>Renovação da assinatura anual do aplicativo Basecamp</text:p>
          </table:table-cell>
          <table:table-cell office:value-type="currency" office:value="7314.95" table:style-name="ce16">
            <text:p><text:s/>R$ 7.314,95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45"/>
          <table:table-cell table:style-name="ce34"/>
          <table:table-cell table:style-name="ce5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3694.2024-37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314.95" table:formula="of:=SUM([.E551:.E552])" table:style-name="ce21">
            <text:p><text:s/>R$ 7.314,9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FLAVIA REIS RIBEIRO BATOS</text:p>
          </table:table-cell>
          <table:table-cell office:value-type="string" table:style-name="ce2">
            <text:p>CPF: 667.387.417-15</text:p>
          </table:table-cell>
          <table:table-cell office:value-type="string" table:style-name="ce3">
            <text:p>Períodos de: Aplicação: 12/08/2024 e Comprovação: 10/09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8-09T00:00:00" table:style-name="ce13">
            <text:p>09/08/2024</text:p>
          </table:table-cell>
          <table:table-cell office:value-type="string" table:style-name="ce14">
            <text:p>FLAVIA REIS RIBEIRO BASTOS (REEMBOLSO)</text:p>
          </table:table-cell>
          <table:table-cell office:value-type="string" table:style-name="ce13">
            <text:p>667.387.417-15</text:p>
          </table:table-cell>
          <table:table-cell office:value-type="string" table:style-name="ce43">
            <text:p>Inscrição ChatGPT</text:p>
          </table:table-cell>
          <table:table-cell office:value-type="currency" office:value="118.8" table:style-name="ce79">
            <text:p><text:s/>R$ 118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9T00:00:00" table:style-name="ce13">
            <text:p>09/08/2024</text:p>
          </table:table-cell>
          <table:table-cell office:value-type="string" table:style-name="ce14">
            <text:p>FLAVIA REIS RIBEIRO BASTOS (REEMBOLSO)</text:p>
          </table:table-cell>
          <table:table-cell office:value-type="string" table:style-name="ce13">
            <text:p>667.387.417-15</text:p>
          </table:table-cell>
          <table:table-cell office:value-type="string" table:style-name="ce53">
            <text:p>Inscrição Figma</text:p>
          </table:table-cell>
          <table:table-cell office:value-type="currency" office:value="2566.08" table:style-name="ce79">
            <text:p><text:s/>R$ 2.566,0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30T00:00:00" table:style-name="ce13">
            <text:p>30/07/2024</text:p>
          </table:table-cell>
          <table:table-cell office:value-type="string" table:style-name="ce14">
            <text:p>FLAVIA REIS RIBEIRO BASTOS (REEMBOLSO)</text:p>
          </table:table-cell>
          <table:table-cell office:value-type="string" table:style-name="ce13">
            <text:p>667.387.417-15</text:p>
          </table:table-cell>
          <table:table-cell office:value-type="string" table:style-name="ce53">
            <text:p>Inscrição Mailchimp</text:p>
          </table:table-cell>
          <table:table-cell office:value-type="currency" office:value="189.98" table:style-name="ce79">
            <text:p><text:s/>R$ 189,98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6249.2024-19_extrato.pdf">Arquivo do Extrato:</text:a></text:p>
          </table:table-cell>
          <table:table-cell table:number-columns-repeated="2" table:style-name="ce40"/>
          <table:table-cell office:value-type="string" table:style-name="ce20">
            <text:p>Total</text:p>
          </table:table-cell>
          <table:table-cell office:value-type="currency" office:value="2874.86" table:formula="of:=SUM([.E559:.E562])" table:style-name="ce21">
            <text:p><text:s/>R$ 2.874,86<text:s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5">
          <table:table-cell table:style-name="ce30"/>
          <table:table-cell table:style-name="ce80"/>
          <table:table-cell table:number-columns-repeated="2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13/08/2024 e Comprovação: 11/09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09/07/204</text:p>
          </table:table-cell>
          <table:table-cell office:value-type="string" table:style-name="ce14">
            <text:p>Eletrofrigor Peças Ltda</text:p>
          </table:table-cell>
          <table:table-cell office:value-type="string" table:style-name="ce26">
            <text:p>07.885.198/0001-87</text:p>
          </table:table-cell>
          <table:table-cell office:value-type="string" table:style-name="ce27">
            <text:p>EVAPORADOR DE AGUA P/AR COND SPLIT/JANELA BIV 3.5L BTUS (VAPOAR)</text:p>
          </table:table-cell>
          <table:table-cell office:value-type="currency" office:value="315.8" table:style-name="ce79">
            <text:p><text:s/>R$ 315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9T00:00:00" table:style-name="ce13">
            <text:p>29/07/2024</text:p>
          </table:table-cell>
          <table:table-cell office:value-type="string" table:style-name="ce14">
            <text:p>Mathielli Distrib. de Materiais Eletricos Ltda EPP</text:p>
          </table:table-cell>
          <table:table-cell office:value-type="string" table:style-name="ce26">
            <text:p>28.305.936/0001-40</text:p>
          </table:table-cell>
          <table:table-cell office:value-type="string" table:style-name="ce27">
            <text:p>Materiais diversos de eletrica</text:p>
          </table:table-cell>
          <table:table-cell office:value-type="currency" office:value="32.5" table:style-name="ce79">
            <text:p><text:s/>R$ 32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9T00:00:00" table:style-name="ce13">
            <text:p>19/07/2024</text:p>
          </table:table-cell>
          <table:table-cell office:value-type="string" table:style-name="ce14">
            <text:p>Cedan Eletrica Ltda</text:p>
          </table:table-cell>
          <table:table-cell office:value-type="string" table:style-name="ce26">
            <text:p>06.137.161/0001-80</text:p>
          </table:table-cell>
          <table:table-cell office:value-type="string" table:style-name="ce27">
            <text:p>50 mt de conduite 3/4 preto</text:p>
          </table:table-cell>
          <table:table-cell office:value-type="currency" office:value="59.5" table:style-name="ce79">
            <text:p><text:s/>R$ 59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Aeb Santa Izabel Eletrecidade Ltda</text:p>
          </table:table-cell>
          <table:table-cell office:value-type="string" table:style-name="ce26">
            <text:p>33.134.933/0001-20</text:p>
          </table:table-cell>
          <table:table-cell office:value-type="string" table:style-name="ce27">
            <text:p>Materiais diversos de eletrica</text:p>
          </table:table-cell>
          <table:table-cell office:value-type="currency" office:value="699.85" table:style-name="ce79">
            <text:p><text:s/>R$ 699,8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2T00:00:00" table:style-name="ce13">
            <text:p>02/07/2024</text:p>
          </table:table-cell>
          <table:table-cell office:value-type="string" table:style-name="ce14">
            <text:p>Global Eletrica, Refrig., Ferragens e Serviços Ltda</text:p>
          </table:table-cell>
          <table:table-cell office:value-type="string" table:style-name="ce26">
            <text:p>33.030.377/0001-42</text:p>
          </table:table-cell>
          <table:table-cell office:value-type="string" table:style-name="ce27">
            <text:p>10 refletor led preto economax</text:p>
          </table:table-cell>
          <table:table-cell office:value-type="currency" office:value="1276" table:style-name="ce79">
            <text:p><text:s/>R$ 1.27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Priorisa Distribuidora de Equip. em Geral Ltda</text:p>
          </table:table-cell>
          <table:table-cell office:value-type="string" table:style-name="ce26">
            <text:p>28.3053936/0001-20</text:p>
          </table:table-cell>
          <table:table-cell office:value-type="string" table:style-name="ce27">
            <text:p>Materiais diversos de eletrica</text:p>
          </table:table-cell>
          <table:table-cell office:value-type="currency" office:value="722.04" table:style-name="ce79">
            <text:p><text:s/>R$ 722,0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Eletrica Jurema Ltda</text:p>
          </table:table-cell>
          <table:table-cell office:value-type="string" table:style-name="ce26">
            <text:p>33.029.588/0001-65</text:p>
          </table:table-cell>
          <table:table-cell office:value-type="string" table:style-name="ce27">
            <text:p>15 Lampadas de led diversas 4 disjuntor</text:p>
          </table:table-cell>
          <table:table-cell office:value-type="currency" office:value="391.85" table:style-name="ce79">
            <text:p><text:s/>R$ 391,8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4T00:00:00" table:style-name="ce13">
            <text:p>24/07/2024</text:p>
          </table:table-cell>
          <table:table-cell office:value-type="string" table:style-name="ce14">
            <text:p>Imperio Led Brasil Com. de Materiais Eletrico</text:p>
          </table:table-cell>
          <table:table-cell office:value-type="string" table:style-name="ce26">
            <text:p>33.209.515/0001-11</text:p>
          </table:table-cell>
          <table:table-cell office:value-type="string" table:style-name="ce27">
            <text:p>Duto corrugado reforçado com guia 3"</text:p>
          </table:table-cell>
          <table:table-cell office:value-type="currency" office:value="269.7" table:style-name="ce79">
            <text:p><text:s/>R$ 269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9T00:00:00" table:style-name="ce13">
            <text:p>19/07/2024</text:p>
          </table:table-cell>
          <table:table-cell office:value-type="string" table:style-name="ce14">
            <text:p>Dimel Distrib. de Material Eletrico Eireli</text:p>
          </table:table-cell>
          <table:table-cell office:value-type="string" table:style-name="ce26">
            <text:p>28.512.291/0001-16</text:p>
          </table:table-cell>
          <table:table-cell office:value-type="string" table:style-name="ce27">
            <text:p>Alarme idoso/deficiente PNE/PCD para emergencia tomada</text:p>
          </table:table-cell>
          <table:table-cell office:value-type="currency" office:value="400.89" table:style-name="ce79">
            <text:p><text:s/>R$ 400,8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9T00:00:00" table:style-name="ce13">
            <text:p>29/07/2024</text:p>
          </table:table-cell>
          <table:table-cell office:value-type="string" table:style-name="ce14">
            <text:p>Dimel Distrib. de Material Eletrico Eireli</text:p>
          </table:table-cell>
          <table:table-cell office:value-type="string" table:style-name="ce26">
            <text:p>28.512.291/0001-16</text:p>
          </table:table-cell>
          <table:table-cell office:value-type="string" table:style-name="ce27">
            <text:p>Alarme para porta/janela embalagem c/2</text:p>
          </table:table-cell>
          <table:table-cell office:value-type="currency" office:value="73.459999999999994" table:style-name="ce79">
            <text:p><text:s/>R$ 73,4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4T00:00:00" table:style-name="ce13">
            <text:p>24/07/2024</text:p>
          </table:table-cell>
          <table:table-cell office:value-type="string" table:style-name="ce14">
            <text:p>Shoptel Eletronica e Telecomunicações Eireli</text:p>
          </table:table-cell>
          <table:table-cell office:value-type="string" table:style-name="ce26">
            <text:p>04.931.255/0001-29</text:p>
          </table:table-cell>
          <table:table-cell office:value-type="string" table:style-name="ce27">
            <text:p>Sensor ativo feixe simples F15 IPEC</text:p>
          </table:table-cell>
          <table:table-cell office:value-type="currency" office:value="100" table:style-name="ce79">
            <text:p><text:s/>R$ 1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4T00:00:00" table:style-name="ce13">
            <text:p>14/08/2024</text:p>
          </table:table-cell>
          <table:table-cell office:value-type="string" table:style-name="ce14">
            <text:p>Aeb Santa Izabel Eletrecidade Ltda</text:p>
          </table:table-cell>
          <table:table-cell office:value-type="string" table:style-name="ce26">
            <text:p>33.134.933/0001-20</text:p>
          </table:table-cell>
          <table:table-cell office:value-type="string" table:style-name="ce27">
            <text:p>Lixa massa madeira<text:s/></text:p>
          </table:table-cell>
          <table:table-cell office:value-type="currency" office:value="11" table:style-name="ce79">
            <text:p><text:s/>R$ 11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4T00:00:00" table:style-name="ce13">
            <text:p>14/08/2024</text:p>
          </table:table-cell>
          <table:table-cell office:value-type="string" table:style-name="ce14">
            <text:p>Vekaman Com. de Prod. Marcenaria Eireli - ME</text:p>
          </table:table-cell>
          <table:table-cell office:value-type="string" table:style-name="ce26">
            <text:p>28.175.272/0001-41</text:p>
          </table:table-cell>
          <table:table-cell office:value-type="string" table:style-name="ce27">
            <text:p>Lamina tipo freijo catedral</text:p>
          </table:table-cell>
          <table:table-cell office:value-type="currency" office:value="500" table:style-name="ce79">
            <text:p><text:s/>R$ 5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9T00:00:00" table:style-name="ce13">
            <text:p>29/07/2024</text:p>
          </table:table-cell>
          <table:table-cell office:value-type="string" table:style-name="ce14">
            <text:p>Recreio Comercio de Tintas Eireli</text:p>
          </table:table-cell>
          <table:table-cell office:value-type="string" table:style-name="ce26">
            <text:p>42.216.356/0001-07</text:p>
          </table:table-cell>
          <table:table-cell office:value-type="string" table:style-name="ce27">
            <text:p>01 tinta Suvinil rende muito, vermelho cardeal</text:p>
          </table:table-cell>
          <table:table-cell office:value-type="currency" office:value="122" table:style-name="ce79">
            <text:p><text:s/>R$ 12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30T00:00:00" table:style-name="ce13">
            <text:p>30/07/2024</text:p>
          </table:table-cell>
          <table:table-cell office:value-type="string" table:style-name="ce14">
            <text:p>Fluzão Atacadão de Construção Ltda Epp</text:p>
          </table:table-cell>
          <table:table-cell office:value-type="string" table:style-name="ce26">
            <text:p>14.458.674/0001-49</text:p>
          </table:table-cell>
          <table:table-cell office:value-type="string" table:style-name="ce27">
            <text:p>01 Ferro 5/16 (8mm) c/ 12 metros</text:p>
          </table:table-cell>
          <table:table-cell office:value-type="currency" office:value="32.99" table:style-name="ce79">
            <text:p><text:s/>R$ 32,9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1T00:00:00" table:style-name="ce13">
            <text:p>11/07/2024</text:p>
          </table:table-cell>
          <table:table-cell office:value-type="string" table:style-name="ce14">
            <text:p>Casarão de Construção de Angra Ltda</text:p>
          </table:table-cell>
          <table:table-cell office:value-type="string" table:style-name="ce26">
            <text:p>45.088.357/0001-01</text:p>
          </table:table-cell>
          <table:table-cell office:value-type="string" table:style-name="ce27">
            <text:p>Materiais diversos de hidraulica</text:p>
          </table:table-cell>
          <table:table-cell office:value-type="currency" office:value="109.5" table:style-name="ce79">
            <text:p><text:s/>R$ 109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Majuss Eletroeletrica Ltda</text:p>
          </table:table-cell>
          <table:table-cell office:value-type="string" table:style-name="ce26">
            <text:p>07.329.877/0001-70</text:p>
          </table:table-cell>
          <table:table-cell office:value-type="string" table:style-name="ce27">
            <text:p>Caixa porta chave metal com martelo</text:p>
          </table:table-cell>
          <table:table-cell office:value-type="currency" office:value="116" table:style-name="ce79">
            <text:p><text:s/>R$ 11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Aeb Santa Izabel Eletrecidade Ltda</text:p>
          </table:table-cell>
          <table:table-cell office:value-type="string" table:style-name="ce26">
            <text:p>33.134.933/0001-20</text:p>
          </table:table-cell>
          <table:table-cell office:value-type="string" table:style-name="ce27">
            <text:p>Materiais diversos de hidraulica</text:p>
          </table:table-cell>
          <table:table-cell office:value-type="currency" office:value="1587.8" table:style-name="ce79">
            <text:p><text:s/>R$ 1.587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Serfer Comecio e Industria de Ferro e Aço Ltda</text:p>
          </table:table-cell>
          <table:table-cell office:value-type="string" table:style-name="ce26">
            <text:p>42.561.167/0003-33</text:p>
          </table:table-cell>
          <table:table-cell office:value-type="string" table:style-name="ce27">
            <text:p>Cadeados e fechadura<text:s/></text:p>
          </table:table-cell>
          <table:table-cell office:value-type="currency" office:value="286.3" table:style-name="ce79">
            <text:p><text:s/>R$ 286,3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9T00:00:00" table:style-name="ce13">
            <text:p>19/07/2024</text:p>
          </table:table-cell>
          <table:table-cell office:value-type="string" table:style-name="ce14">
            <text:p>Castelo de Paiva Vidros e Ferragens Ltda</text:p>
          </table:table-cell>
          <table:table-cell office:value-type="string" table:style-name="ce26">
            <text:p>03.282.066/0001-00</text:p>
          </table:table-cell>
          <table:table-cell office:value-type="string" table:style-name="ce27">
            <text:p>Dobradiça inferior cromado</text:p>
          </table:table-cell>
          <table:table-cell office:value-type="currency" office:value="56.4" table:style-name="ce79">
            <text:p><text:s/>R$ 56,4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06/08/204</text:p>
          </table:table-cell>
          <table:table-cell office:value-type="string" table:style-name="ce14">
            <text:p>Sul America Decorações Ltda</text:p>
          </table:table-cell>
          <table:table-cell office:value-type="string" table:style-name="ce26">
            <text:p>27.649.771/0001-60</text:p>
          </table:table-cell>
          <table:table-cell office:value-type="string" table:style-name="ce27">
            <text:p>Transição aluminio champagne</text:p>
          </table:table-cell>
          <table:table-cell office:value-type="currency" office:value="99.12" table:style-name="ce79">
            <text:p><text:s/>R$ 99,1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Fluzão Atacadão de Construção Ltda Epp</text:p>
          </table:table-cell>
          <table:table-cell office:value-type="string" table:style-name="ce26">
            <text:p>14.458.674/0001-49</text:p>
          </table:table-cell>
          <table:table-cell office:value-type="string" table:style-name="ce27">
            <text:p>20 sacos de areia</text:p>
          </table:table-cell>
          <table:table-cell office:value-type="currency" office:value="220.4" table:style-name="ce79">
            <text:p><text:s/>R$ 220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7T00:00:00" table:style-name="ce13">
            <text:p>07/08/2024</text:p>
          </table:table-cell>
          <table:table-cell office:value-type="string" table:style-name="ce14">
            <text:p>Del Castilho Madeiras e Construção Ltda</text:p>
          </table:table-cell>
          <table:table-cell office:value-type="string" table:style-name="ce26">
            <text:p>22.753.989/0001-47</text:p>
          </table:table-cell>
          <table:table-cell office:value-type="string" table:style-name="ce27">
            <text:p>2 compensado virola naval 6mm 2,20x160</text:p>
          </table:table-cell>
          <table:table-cell office:value-type="currency" office:value="284.8" table:style-name="ce79">
            <text:p><text:s/>R$ 284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7T00:00:00" table:style-name="ce13">
            <text:p>07/08/2024</text:p>
          </table:table-cell>
          <table:table-cell office:value-type="string" table:style-name="ce14">
            <text:p>Brito Costa Materiais de Construão Ltda</text:p>
          </table:table-cell>
          <table:table-cell office:value-type="string" table:style-name="ce26">
            <text:p>35.821.545/0001-43</text:p>
          </table:table-cell>
          <table:table-cell office:value-type="string" table:style-name="ce27">
            <text:p>Materiais diversos de hidraulica</text:p>
          </table:table-cell>
          <table:table-cell office:value-type="currency" office:value="50" table:style-name="ce79">
            <text:p><text:s/>R$ 5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9T00:00:00" table:style-name="ce13">
            <text:p>19/07/2024</text:p>
          </table:table-cell>
          <table:table-cell office:value-type="string" table:style-name="ce14">
            <text:p>Casa do Construtor Mat. de Construção Ltda</text:p>
          </table:table-cell>
          <table:table-cell office:value-type="string" table:style-name="ce26">
            <text:p>33.220.641/0001-00</text:p>
          </table:table-cell>
          <table:table-cell office:value-type="string" table:style-name="ce27">
            <text:p>70 Tijolo 19x19</text:p>
          </table:table-cell>
          <table:table-cell office:value-type="currency" office:value="119" table:style-name="ce79">
            <text:p><text:s/>R$ 11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9T00:00:00" table:style-name="ce13">
            <text:p>09/08/2024</text:p>
          </table:table-cell>
          <table:table-cell office:value-type="string" table:style-name="ce14">
            <text:p>MB Comercio de Tintas Ltda</text:p>
          </table:table-cell>
          <table:table-cell office:value-type="string" table:style-name="ce26">
            <text:p>13.543.208/0007-94</text:p>
          </table:table-cell>
          <table:table-cell office:value-type="string" table:style-name="ce27">
            <text:p>Tinta cor palha</text:p>
          </table:table-cell>
          <table:table-cell office:value-type="currency" office:value="269.89999999999998" table:style-name="ce79">
            <text:p><text:s/>R$ 269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DS Acessibilidade Ltda</text:p>
          </table:table-cell>
          <table:table-cell office:value-type="string" table:style-name="ce26">
            <text:p>53.779.570/0001-98</text:p>
          </table:table-cell>
          <table:table-cell office:value-type="string" table:style-name="ce27">
            <text:p>Piso elemento alerta</text:p>
          </table:table-cell>
          <table:table-cell office:value-type="currency" office:value="270" table:style-name="ce79">
            <text:p><text:s/>R$ 27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5403.2024-66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476.7999999999993" table:formula="of:=SUM([.E569:.E596])" table:style-name="ce21">
            <text:p><text:s/>R$ 8.476,8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PATRICIA FRANKLIN FIGUEIREDO DE SOUZ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08/09/2024 e Comprovação: 07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7-30T00:00:00" table:style-name="ce13">
            <text:p>30/07/2024</text:p>
          </table:table-cell>
          <table:table-cell office:value-type="string" table:style-name="ce14">
            <text:p>Brisa Madeiras Eireli ME</text:p>
          </table:table-cell>
          <table:table-cell office:value-type="string" table:style-name="ce13">
            <text:p>21.733.058/0001-14</text:p>
          </table:table-cell>
          <table:table-cell office:value-type="string" table:style-name="ce43">
            <text:p>Madeiras divesas</text:p>
          </table:table-cell>
          <table:table-cell office:value-type="currency" office:value="2868" table:style-name="ce79">
            <text:p><text:s/>R$ 2.86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31T00:00:00" table:style-name="ce13">
            <text:p>31/07/2024</text:p>
          </table:table-cell>
          <table:table-cell office:value-type="string" table:style-name="ce14">
            <text:p>Mads. e Mat. Const. Benfica Ltda</text:p>
          </table:table-cell>
          <table:table-cell office:value-type="string" table:style-name="ce13">
            <text:p>33.037.623/0001-98</text:p>
          </table:table-cell>
          <table:table-cell office:value-type="string" table:style-name="ce43">
            <text:p>Lam. dec. Ll24 3,08x1,25x0,8mm TX</text:p>
          </table:table-cell>
          <table:table-cell office:value-type="currency" office:value="2538" table:style-name="ce79">
            <text:p><text:s/>R$ 2.53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1T00:00:00" table:style-name="ce13">
            <text:p>01/08/2024</text:p>
          </table:table-cell>
          <table:table-cell office:value-type="string" table:style-name="ce14">
            <text:p>Trena Ferragens Ltda</text:p>
          </table:table-cell>
          <table:table-cell office:value-type="string" table:style-name="ce13">
            <text:p>00.496.866/0001-35</text:p>
          </table:table-cell>
          <table:table-cell office:value-type="string" table:style-name="ce43">
            <text:p>Cadeado 35mm<text:s/></text:p>
          </table:table-cell>
          <table:table-cell office:value-type="currency" office:value="20.95" table:style-name="ce79">
            <text:p><text:s/>R$ 20,9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31T00:00:00" table:style-name="ce13">
            <text:p>31/07/2024</text:p>
          </table:table-cell>
          <table:table-cell office:value-type="string" table:style-name="ce14">
            <text:p>Lafer comercio de Ferros Ltda</text:p>
          </table:table-cell>
          <table:table-cell office:value-type="string" table:style-name="ce13">
            <text:p>10.883.504/0001-50</text:p>
          </table:table-cell>
          <table:table-cell office:value-type="string" table:style-name="ce43">
            <text:p>Materiais diversos de ferragem</text:p>
          </table:table-cell>
          <table:table-cell office:value-type="currency" office:value="939.21" table:style-name="ce79">
            <text:p><text:s/>R$ 939,2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Alumatech Comercio de Aluminio Ltda</text:p>
          </table:table-cell>
          <table:table-cell office:value-type="string" table:style-name="ce13">
            <text:p>10.917.097/0001-55</text:p>
          </table:table-cell>
          <table:table-cell office:value-type="string" table:style-name="ce43">
            <text:p>Materiais diversos de serralheria</text:p>
          </table:table-cell>
          <table:table-cell office:value-type="currency" office:value="75.75" table:style-name="ce79">
            <text:p><text:s/>R$ 75,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Madeiras Yervant Ltda</text:p>
          </table:table-cell>
          <table:table-cell office:value-type="string" table:style-name="ce13">
            <text:p>08.484.572/0001-03</text:p>
          </table:table-cell>
          <table:table-cell office:value-type="string" table:style-name="ce43">
            <text:p>Lamina 012 mogno escuro</text:p>
          </table:table-cell>
          <table:table-cell office:value-type="currency" office:value="536.97" table:style-name="ce79">
            <text:p><text:s/>R$ 536,9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4T00:00:00" table:style-name="ce13">
            <text:p>14/08/2024</text:p>
          </table:table-cell>
          <table:table-cell office:value-type="string" table:style-name="ce14">
            <text:p>Monfardini Madeiras e Ferragens Ltda</text:p>
          </table:table-cell>
          <table:table-cell office:value-type="string" table:style-name="ce13">
            <text:p>53.173.184/0001-58</text:p>
          </table:table-cell>
          <table:table-cell office:value-type="string" table:style-name="ce43">
            <text:p>Massa F-12 400gr marfim viapol</text:p>
          </table:table-cell>
          <table:table-cell office:value-type="currency" office:value="26.98" table:style-name="ce79">
            <text:p><text:s/>R$ 26,9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4T00:00:00" table:style-name="ce13">
            <text:p>14/08/2024</text:p>
          </table:table-cell>
          <table:table-cell office:value-type="string" table:style-name="ce14">
            <text:p>Vekaman Com. de Prod. Marcenaria Eireli-ME</text:p>
          </table:table-cell>
          <table:table-cell office:value-type="string" table:style-name="ce13">
            <text:p>28.175.272/0001-41</text:p>
          </table:table-cell>
          <table:table-cell office:value-type="string" table:style-name="ce43">
            <text:p>Moldura modelo 038TG</text:p>
          </table:table-cell>
          <table:table-cell office:value-type="currency" office:value="190" table:style-name="ce79">
            <text:p><text:s/>R$ 19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408/2024</text:p>
          </table:table-cell>
          <table:table-cell office:value-type="string" table:style-name="ce14">
            <text:p>Rio do Pincel Tintas Ltda</text:p>
          </table:table-cell>
          <table:table-cell office:value-type="string" table:style-name="ce13">
            <text:p>01.338.470/0003-94</text:p>
          </table:table-cell>
          <table:table-cell office:value-type="string" table:style-name="ce43">
            <text:p>Acrrilico fosco palha 18lt Rend cob. muito suvinil</text:p>
          </table:table-cell>
          <table:table-cell office:value-type="currency" office:value="345" table:style-name="ce79">
            <text:p><text:s/>R$ 34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4T00:00:00" table:style-name="ce13">
            <text:p>14/08/2024</text:p>
          </table:table-cell>
          <table:table-cell office:value-type="string" table:style-name="ce14">
            <text:p>Eletro Garcez Ltda</text:p>
          </table:table-cell>
          <table:table-cell office:value-type="string" table:style-name="ce13">
            <text:p>31.079.080/0001-46</text:p>
          </table:table-cell>
          <table:table-cell office:value-type="string" table:style-name="ce43">
            <text:p>Painel Sobrep led quadrada 24/24w, conduites reforçado 1/2 e 3/4</text:p>
          </table:table-cell>
          <table:table-cell office:value-type="currency" office:value="522.87" table:style-name="ce79">
            <text:p><text:s/>R$ 522,8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6T00:00:00" table:style-name="ce13">
            <text:p>16/08/2024</text:p>
          </table:table-cell>
          <table:table-cell office:value-type="string" table:style-name="ce14">
            <text:p>F &amp; V Comercio de Ferragens Ltda</text:p>
          </table:table-cell>
          <table:table-cell office:value-type="string" table:style-name="ce13">
            <text:p>14.585.001/0001-50</text:p>
          </table:table-cell>
          <table:table-cell office:value-type="string" table:style-name="ce43">
            <text:p>Materiais diversos de eletrica</text:p>
          </table:table-cell>
          <table:table-cell office:value-type="currency" office:value="209.16" table:style-name="ce79">
            <text:p><text:s/>R$ 209,1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7T00:00:00" table:style-name="ce13">
            <text:p>27/08/2024</text:p>
          </table:table-cell>
          <table:table-cell office:value-type="string" table:style-name="ce14">
            <text:p>DS Acessibilidade Ltda</text:p>
          </table:table-cell>
          <table:table-cell office:value-type="string" table:style-name="ce26">
            <text:p>53.779.570/0001-98</text:p>
          </table:table-cell>
          <table:table-cell office:value-type="string" table:style-name="ce43">
            <text:p>Piso elemento alerta</text:p>
          </table:table-cell>
          <table:table-cell office:value-type="currency" office:value="144" table:style-name="ce79">
            <text:p><text:s/>R$ 144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2T00:00:00" table:style-name="ce13">
            <text:p>22/08/2024</text:p>
          </table:table-cell>
          <table:table-cell office:value-type="string" table:style-name="ce14">
            <text:p>Elear Distrib.de Revestimento e Acabamento Ltda</text:p>
          </table:table-cell>
          <table:table-cell office:value-type="string" table:style-name="ce13">
            <text:p>26.161.366/0001-36</text:p>
          </table:table-cell>
          <table:table-cell office:value-type="string" table:style-name="ce14">
            <text:p>Cantoneira 5x3 alumiio champanhe</text:p>
          </table:table-cell>
          <table:table-cell office:value-type="currency" office:value="342.64" table:style-name="ce79">
            <text:p><text:s/>R$ 342,6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Mysa S.A</text:p>
          </table:table-cell>
          <table:table-cell office:value-type="string" table:style-name="ce15">
            <text:p>38.542.718/00052-22</text:p>
          </table:table-cell>
          <table:table-cell office:value-type="string" table:style-name="ce14">
            <text:p>Amanco soldavel curva 90 20mm</text:p>
          </table:table-cell>
          <table:table-cell office:value-type="currency" office:value="24.72" table:style-name="ce16">
            <text:p><text:s/>R$ 24,7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Mysa S.A</text:p>
          </table:table-cell>
          <table:table-cell office:value-type="string" table:style-name="ce67">
            <text:p>38.542.718/00052-22</text:p>
          </table:table-cell>
          <table:table-cell office:value-type="string" table:style-name="ce43">
            <text:p>Amanco esgoto joelho 45 e 90 40mm</text:p>
          </table:table-cell>
          <table:table-cell office:value-type="currency" office:value="7.6" table:style-name="ce16">
            <text:p><text:s/>R$ 7,6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9943.2024-46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91.8499999999985" table:formula="of:=SUM([.E603:.E618])" table:style-name="ce21">
            <text:p><text:s/>R$ 8.791,8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ALEXANDE AVELINO DO NASCIMENTO</text:p>
          </table:table-cell>
          <table:table-cell office:value-type="string" table:style-name="ce2">
            <text:p>CPF: 080.005.897-61</text:p>
          </table:table-cell>
          <table:table-cell office:value-type="string" table:style-name="ce3">
            <text:p>Períodos de: Aplicação: 10/09/2024 e Comprovação: 09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Planeta das Madeiras Jpa Ind. e Com. Ltda</text:p>
          </table:table-cell>
          <table:table-cell office:value-type="string" table:style-name="ce15">
            <text:p>10.408.506/0003-50</text:p>
          </table:table-cell>
          <table:table-cell office:value-type="string" table:style-name="ce53">
            <text:p>02 Pistão para porta</text:p>
          </table:table-cell>
          <table:table-cell office:value-type="currency" office:value="17" table:style-name="ce79">
            <text:p><text:s/>R$ 17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30T00:00:00" table:style-name="ce13">
            <text:p>30/07/2024</text:p>
          </table:table-cell>
          <table:table-cell office:value-type="string" table:style-name="ce14">
            <text:p>Paper Mall Papelaria Ltda Me</text:p>
          </table:table-cell>
          <table:table-cell office:value-type="string" table:style-name="ce15">
            <text:p>01.425.368/0001-64</text:p>
          </table:table-cell>
          <table:table-cell office:value-type="string" table:style-name="ce53">
            <text:p>04 Capa para encardenação A4 transparente e preta - pct c/ 100 unidades</text:p>
          </table:table-cell>
          <table:table-cell office:value-type="currency" office:value="243" table:style-name="ce79">
            <text:p><text:s/>R$ 24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1T00:00:00" table:style-name="ce13">
            <text:p>01/08/2024</text:p>
          </table:table-cell>
          <table:table-cell office:value-type="string" table:style-name="ce14">
            <text:p>Constituição 29 Bazar e Papelaria Ltda</text:p>
          </table:table-cell>
          <table:table-cell office:value-type="string" table:style-name="ce15">
            <text:p>68.553.817/0001-20</text:p>
          </table:table-cell>
          <table:table-cell office:value-type="string" table:style-name="ce53">
            <text:p>06 Rolo de cortiça nº 6mm</text:p>
          </table:table-cell>
          <table:table-cell office:value-type="currency" office:value="1260" table:style-name="ce79">
            <text:p><text:s/>R$ 1.2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8T00:00:00" table:style-name="ce13">
            <text:p>08/08/2024</text:p>
          </table:table-cell>
          <table:table-cell office:value-type="string" table:style-name="ce14">
            <text:p>Promo-Display Com. e Importação de Display Ltda Epp</text:p>
          </table:table-cell>
          <table:table-cell office:value-type="string" table:style-name="ce15">
            <text:p>12.623.352/0001-82</text:p>
          </table:table-cell>
          <table:table-cell office:value-type="string" table:style-name="ce53">
            <text:p>Estrutura porta banners tipo roll-up</text:p>
          </table:table-cell>
          <table:table-cell office:value-type="currency" office:value="1203" table:style-name="ce79">
            <text:p><text:s/>R$ 1.20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0T00:00:00" table:style-name="ce13">
            <text:p>20/08/2024</text:p>
          </table:table-cell>
          <table:table-cell office:value-type="string" table:style-name="ce14">
            <text:p>Cleiton Pereira Gomes</text:p>
          </table:table-cell>
          <table:table-cell office:value-type="string" table:style-name="ce15">
            <text:p>32.509.615/0001-34</text:p>
          </table:table-cell>
          <table:table-cell office:value-type="string" table:style-name="ce53">
            <text:p>Serviço de apresentação musical durante 01 hora</text:p>
          </table:table-cell>
          <table:table-cell office:value-type="currency" office:value="700" table:style-name="ce79">
            <text:p><text:s/>R$ 7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30T00:00:00" table:style-name="ce13">
            <text:p>30/08/2024</text:p>
          </table:table-cell>
          <table:table-cell office:value-type="string" table:style-name="ce14">
            <text:p>Pimore Editora e Distribuidora de Papeis Ltda</text:p>
          </table:table-cell>
          <table:table-cell office:value-type="string" table:style-name="ce15">
            <text:p>42.199.505/0001-77</text:p>
          </table:table-cell>
          <table:table-cell office:value-type="string" table:style-name="ce53">
            <text:p>Bloco personalizado com caneta</text:p>
          </table:table-cell>
          <table:table-cell office:value-type="currency" office:value="1729" table:style-name="ce79">
            <text:p><text:s/>R$ 1.72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2T00:00:00" table:style-name="ce13">
            <text:p>22/08/2024</text:p>
          </table:table-cell>
          <table:table-cell office:value-type="string" table:style-name="ce14">
            <text:p>Gtomaz Comercio de Madeiras Ltda</text:p>
          </table:table-cell>
          <table:table-cell office:value-type="string" table:style-name="ce15">
            <text:p>33.081.217/0001-22</text:p>
          </table:table-cell>
          <table:table-cell office:value-type="string" table:style-name="ce53">
            <text:p>Sup pistão 15N 705</text:p>
          </table:table-cell>
          <table:table-cell office:value-type="currency" office:value="16" table:style-name="ce79">
            <text:p><text:s/>R$ 1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9T00:00:00" table:style-name="ce13">
            <text:p>19/08/2024</text:p>
          </table:table-cell>
          <table:table-cell office:value-type="string" table:style-name="ce14">
            <text:p>Benimobile Com. de Moveis Eireli Epp</text:p>
          </table:table-cell>
          <table:table-cell office:value-type="string" table:style-name="ce15">
            <text:p>10.750.952/0001-86</text:p>
          </table:table-cell>
          <table:table-cell office:value-type="string" table:style-name="ce53">
            <text:p>02 Banco para vestiário<text:s/></text:p>
          </table:table-cell>
          <table:table-cell office:value-type="currency" office:value="1240" table:style-name="ce79">
            <text:p><text:s/>R$ 1.24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7T00:00:00" table:style-name="ce13">
            <text:p>27/08/2024</text:p>
          </table:table-cell>
          <table:table-cell office:value-type="string" table:style-name="ce14">
            <text:p>Ingrid Silva dos Santos</text:p>
          </table:table-cell>
          <table:table-cell office:value-type="string" table:style-name="ce15">
            <text:p>22.666.934/0001-08</text:p>
          </table:table-cell>
          <table:table-cell office:value-type="string" table:style-name="ce53">
            <text:p>01 Puff pêra grande em corano cor cerrado</text:p>
          </table:table-cell>
          <table:table-cell office:value-type="currency" office:value="224" table:style-name="ce79">
            <text:p><text:s/>R$ 224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6T00:00:00" table:style-name="ce13">
            <text:p>26/08/2024</text:p>
          </table:table-cell>
          <table:table-cell office:value-type="string" table:style-name="ce14">
            <text:p>JN Ramos Equipamentos Peças e Acessórios Ltda</text:p>
          </table:table-cell>
          <table:table-cell office:value-type="string" table:style-name="ce15">
            <text:p>33.216.829/0001-85</text:p>
          </table:table-cell>
          <table:table-cell office:value-type="string" table:style-name="ce53">
            <text:p>01 Quadro de aviso com porta e fechadura moldura em aluminio e fundo com feltro</text:p>
          </table:table-cell>
          <table:table-cell office:value-type="currency" office:value="952.54" table:style-name="ce79">
            <text:p><text:s/>R$ 952,5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6T00:00:00" table:style-name="ce13">
            <text:p>26/08/2024</text:p>
          </table:table-cell>
          <table:table-cell office:value-type="string" table:style-name="ce14">
            <text:p>Horto Forte Centro Comercio Ltda</text:p>
          </table:table-cell>
          <table:table-cell office:value-type="string" table:style-name="ce15">
            <text:p>54.144.579/0001-95</text:p>
          </table:table-cell>
          <table:table-cell office:value-type="string" table:style-name="ce53">
            <text:p>01 Buque rosas especial</text:p>
          </table:table-cell>
          <table:table-cell office:value-type="currency" office:value="175" table:style-name="ce79">
            <text:p><text:s/>R$ 175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63401.2024-42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759.54" table:formula="of:=SUM([.E625:.E636])" table:style-name="ce21">
            <text:p><text:s/>R$ 7.759,5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ANA ANGE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14/09/2024 e Comprovação: 11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8-09T00:00:00" table:style-name="ce13">
            <text:p>09/08/2024</text:p>
          </table:table-cell>
          <table:table-cell office:value-type="string" table:style-name="ce14">
            <text:p>CAU-RJ - CONSELHO DE ARQUITETURA E URBANISMO</text:p>
          </table:table-cell>
          <table:table-cell office:value-type="string" table:style-name="ce15">
            <text:p>14.892.247/0001-74</text:p>
          </table:table-cell>
          <table:table-cell office:value-type="string" table:style-name="ce53">
            <text:p>Reforma de sanitário existente para instalação de sanitário ostomizado</text:p>
          </table:table-cell>
          <table:table-cell office:value-type="currency" office:value="119.61" table:style-name="ce79">
            <text:p><text:s/>R$ 119,61<text:s/></text:p>
          </table:table-cell>
          <table:table-cell table:number-columns-repeated="16379" table:style-name="ce1"/>
        </table:table-row>
        <table:table-row table:number-rows-repeated="2" table:style-name="ro11">
          <table:table-cell office:value-type="date" office:date-value="2024-08-16T00:00:00" table:style-name="ce13">
            <text:p>16/08/2024</text:p>
          </table:table-cell>
          <table:table-cell office:value-type="string" table:style-name="ce14">
            <text:p>CAU-RJ - CONSELHO DE ARQUITETURA E URBANISMO</text:p>
          </table:table-cell>
          <table:table-cell office:value-type="string" table:style-name="ce15">
            <text:p>14.892.247/0001-74</text:p>
          </table:table-cell>
          <table:table-cell office:value-type="string" table:style-name="ce53">
            <text:p>Elaboração de Projeto de Prevenção e Combate a Incêndio e Pânico de acordo com o decreto nº 42 de 17/12/2018.</text:p>
          </table:table-cell>
          <table:table-cell office:value-type="currency" office:value="119.61" table:style-name="ce79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3T00:00:00" table:style-name="ce13">
            <text:p>13/08/2024</text:p>
          </table:table-cell>
          <table:table-cell office:value-type="string" table:style-name="ce14">
            <text:p>Marmoraria Tangará Ltda-ME</text:p>
          </table:table-cell>
          <table:table-cell office:value-type="string" table:style-name="ce15">
            <text:p>24.476.300/0001-00</text:p>
          </table:table-cell>
          <table:table-cell office:value-type="string" table:style-name="ce53">
            <text:p>Fornecimento de totem em Granito Cinza Corumbá Flameado</text:p>
          </table:table-cell>
          <table:table-cell office:value-type="currency" office:value="1160" table:style-name="ce79">
            <text:p><text:s/>R$ 1.1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3T00:00:00" table:style-name="ce13">
            <text:p>23/08/2024</text:p>
          </table:table-cell>
          <table:table-cell office:value-type="string" table:style-name="ce14">
            <text:p>Jose Messias Cardoso de Oliveira Fundição e Atelier Me</text:p>
          </table:table-cell>
          <table:table-cell office:value-type="string" table:style-name="ce15">
            <text:p>06.291.817/0001-42</text:p>
          </table:table-cell>
          <table:table-cell office:value-type="string" table:style-name="ce53">
            <text:p>Execução de placa em bronze 30x20cm, com aplicação de fundo anticorrosivo e tinta automotiva</text:p>
          </table:table-cell>
          <table:table-cell office:value-type="currency" office:value="952" table:style-name="ce79">
            <text:p><text:s/>R$ 95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7T00:00:00" table:style-name="ce13">
            <text:p>27/09/2024</text:p>
          </table:table-cell>
          <table:table-cell office:value-type="string" table:style-name="ce14">
            <text:p>Rs Comércio de Materiais Serviços Ltda</text:p>
          </table:table-cell>
          <table:table-cell office:value-type="string" table:style-name="ce15">
            <text:p>31.352.507/0001-38</text:p>
          </table:table-cell>
          <table:table-cell office:value-type="string" table:style-name="ce53">
            <text:p>Papel para plotter sulfite 90G. - 914mm X 50m</text:p>
          </table:table-cell>
          <table:table-cell office:value-type="currency" office:value="810" table:style-name="ce79">
            <text:p><text:s/>R$ 810,00<text:s/></text:p>
          </table:table-cell>
          <table:table-cell table:number-columns-repeated="16379" table:style-name="ce1"/>
        </table:table-row>
        <table:table-row table:style-name="ro11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CAU-RJ - CONSELHO DE ARQUITETURA E URBANISMO</text:p>
          </table:table-cell>
          <table:table-cell office:value-type="string" table:style-name="ce15">
            <text:p>14.892.247/0001-74</text:p>
          </table:table-cell>
          <table:table-cell office:value-type="string" table:style-name="ce53">
            <text:p>Elaboração de projeto de arquitetura de edifício de 7 (sete) pavimentos, incluindo subsolo para abrigar sede do MPRJ</text:p>
          </table:table-cell>
          <table:table-cell office:value-type="currency" office:value="119.61" table:style-name="ce79">
            <text:p><text:s/>R$ 119,61<text:s/></text:p>
          </table:table-cell>
          <table:table-cell table:number-columns-repeated="16379" table:style-name="ce1"/>
        </table:table-row>
        <table:table-row table:style-name="ro11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Wizartes Gráfica Eireli</text:p>
          </table:table-cell>
          <table:table-cell office:value-type="string" table:style-name="ce15">
            <text:p>36.200.03/0001-22</text:p>
          </table:table-cell>
          <table:table-cell office:value-type="string" table:style-name="ce53">
            <text:p>FORNECIMENTO E INSTALAÇÃO DE ADESIVO VINÍLICO, 15 X 15 CM, ACABAMENTO LAMINADO FOSCO</text:p>
          </table:table-cell>
          <table:table-cell office:value-type="currency" office:value="225" table:style-name="ce79">
            <text:p><text:s/>R$ 22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Castelo de Paiva Vidros e Ferragens Ltda</text:p>
          </table:table-cell>
          <table:table-cell office:value-type="string" table:style-name="ce15">
            <text:p>03.282.066/0001-00</text:p>
          </table:table-cell>
          <table:table-cell office:value-type="string" table:style-name="ce53">
            <text:p>Fornecimento de quadro (moldura) de alumínio natural brilho + vidro comum + em eucatex</text:p>
          </table:table-cell>
          <table:table-cell office:value-type="currency" office:value="311.2" table:style-name="ce79">
            <text:p><text:s/>R$ 311,20<text:s/></text:p>
          </table:table-cell>
          <table:table-cell table:number-columns-repeated="16379" table:style-name="ce1"/>
        </table:table-row>
        <table:table-row table:style-name="ro10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Pluricort Placas e Sinalização Eireli</text:p>
          </table:table-cell>
          <table:table-cell office:value-type="string" table:style-name="ce15">
            <text:p>26.786.702/0001-36</text:p>
          </table:table-cell>
          <table:table-cell office:value-type="string" table:style-name="ce53">
            <text:p>Fornecimento e instalação de placas,de 45x60cm, com base em PVC</text:p>
            <text:p>Envelopamento da parte superior e inferior de 02 púlpitos com película adesiva de vinil na cor preta parte superio e inferior</text:p>
          </table:table-cell>
          <table:table-cell office:value-type="currency" office:value="1667.92" table:style-name="ce79">
            <text:p><text:s/>R$ 1.667,9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3T00:00:00" table:style-name="ce13">
            <text:p>13/08/2024</text:p>
          </table:table-cell>
          <table:table-cell office:value-type="string" table:style-name="ce14">
            <text:p>CAU-RJ - CONSELHO DE ARQUITETURA E URBANISMO</text:p>
          </table:table-cell>
          <table:table-cell office:value-type="string" table:style-name="ce15">
            <text:p>14.892.247/0001-74</text:p>
          </table:table-cell>
          <table:table-cell office:value-type="string" table:style-name="ce43">
            <text:p>Desempenho de cargo e função</text:p>
          </table:table-cell>
          <table:table-cell office:value-type="currency" office:value="119.61" table:style-name="ce79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61872.2024-03_extrato.pdf">Arquivo do Extrato:</text:a></text:p>
          </table:table-cell>
          <table:table-cell table:number-columns-repeated="2" table:style-name="ce40"/>
          <table:table-cell office:value-type="string" table:style-name="ce20">
            <text:p>Total</text:p>
          </table:table-cell>
          <table:table-cell office:value-type="currency" office:value="5724.1699999999992" table:formula="of:=SUM([.E643:.E654])" table:style-name="ce21">
            <text:p><text:s/>R$ 5.724,1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JAQUELINE DE MELO SILVA</text:p>
          </table:table-cell>
          <table:table-cell office:value-type="string" table:style-name="ce2">
            <text:p>040.127.721-63</text:p>
          </table:table-cell>
          <table:table-cell office:value-type="string" table:style-name="ce3">
            <text:p>Períodos de: Aplicação: 15/09/2024 e Comprovação: 14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7-30T00:00:00" table:style-name="ce13">
            <text:p>30/07/2024</text:p>
          </table:table-cell>
          <table:table-cell office:value-type="string" table:style-name="ce54">
            <text:p>F. da S. Araujo Junior Me</text:p>
          </table:table-cell>
          <table:table-cell office:value-type="string" table:style-name="ce44">
            <text:p>07.167.236/0001-66</text:p>
          </table:table-cell>
          <table:table-cell office:value-type="string" table:style-name="ce54">
            <text:p>01 Açucar Sache 400X5G, 02 Chá Fruto Silvestre, 02 Chá Laranja Manga e Canela, 05 Grampeador 26/6 ACC, 04 Guardanapo 24X22 C/50 Folhas, 05 Marcador de Páginas MAX Setas, 05 Pasta em L A4 Cristal PCT, 02 Pen Drive 8GB</text:p>
          </table:table-cell>
          <table:table-cell office:value-type="currency" office:value="488.8" table:style-name="ce79">
            <text:p><text:s/>R$ 488,80<text:s/></text:p>
          </table:table-cell>
          <table:table-cell table:number-columns-repeated="16379" table:style-name="ce1"/>
        </table:table-row>
        <table:table-row table:style-name="ro2">
          <table:table-cell table:style-name="ce81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6501.2024-05_extrato.pdf">Arquivo do Extrato:</text:a></text:p>
          </table:table-cell>
          <table:table-cell table:number-columns-repeated="2" table:style-name="ce19"/>
          <table:table-cell table:style-name="ce20"/>
          <table:table-cell office:value-type="currency" office:value="488.8" table:formula="of:=SUM([.E661:.E662])" table:style-name="ce21">
            <text:p><text:s/>R$ 488,8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16/09/2024 e Comprovação: 15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Vekanan Com. de Prod. Marcenaria Eireli-ME</text:p>
          </table:table-cell>
          <table:table-cell office:value-type="string" table:style-name="ce13">
            <text:p>28.175.272/0001-41</text:p>
          </table:table-cell>
          <table:table-cell office:value-type="string" table:style-name="ce53">
            <text:p>Lamina tipo freijo cadetral</text:p>
          </table:table-cell>
          <table:table-cell office:value-type="currency" office:value="2000" table:style-name="ce79">
            <text:p><text:s/>R$ 2.0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Recreio Comercio de Tintas Eireli</text:p>
          </table:table-cell>
          <table:table-cell office:value-type="string" table:style-name="ce13">
            <text:p>42.216.356/0001-07</text:p>
          </table:table-cell>
          <table:table-cell office:value-type="string" table:style-name="ce53">
            <text:p>02 suvinil acrilico premium toque fosco palha 18lts</text:p>
          </table:table-cell>
          <table:table-cell office:value-type="currency" office:value="1039.8" table:style-name="ce79">
            <text:p><text:s/>R$ 1.039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1T00:00:00" table:style-name="ce13">
            <text:p>21/08/2024</text:p>
          </table:table-cell>
          <table:table-cell office:value-type="string" table:style-name="ce14">
            <text:p>Eletro Garcez Ltda</text:p>
          </table:table-cell>
          <table:table-cell office:value-type="string" table:style-name="ce13">
            <text:p>31.079.080/0001-46</text:p>
          </table:table-cell>
          <table:table-cell office:value-type="string" table:style-name="ce53">
            <text:p>materiais diversos de eletrica</text:p>
          </table:table-cell>
          <table:table-cell office:value-type="currency" office:value="257.82" table:style-name="ce79">
            <text:p><text:s/>R$ 257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2T00:00:00" table:style-name="ce13">
            <text:p>22/08/2024</text:p>
          </table:table-cell>
          <table:table-cell office:value-type="string" table:style-name="ce14">
            <text:p>Prime Eletrica e MRO Ltda</text:p>
          </table:table-cell>
          <table:table-cell office:value-type="string" table:style-name="ce13">
            <text:p>27.169.202/0001-18</text:p>
          </table:table-cell>
          <table:table-cell office:value-type="string" table:style-name="ce53">
            <text:p>73 abraçadeira copo, 6 mt duto corrugado e 04 conectores flexor bos reto c/ rosca</text:p>
          </table:table-cell>
          <table:table-cell office:value-type="currency" office:value="364.42" table:style-name="ce79">
            <text:p><text:s/>R$ 364,4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3T00:00:00" table:style-name="ce13">
            <text:p>23/08/2024</text:p>
          </table:table-cell>
          <table:table-cell office:value-type="string" table:style-name="ce14">
            <text:p>Comercial Eletrica Grande Rio Ltda Me</text:p>
          </table:table-cell>
          <table:table-cell office:value-type="string" table:style-name="ce13">
            <text:p>13.166.385/0001-03</text:p>
          </table:table-cell>
          <table:table-cell office:value-type="string" table:style-name="ce53">
            <text:p>01 dispositivo DR <text:s/>4P 80A 30MA 240V</text:p>
          </table:table-cell>
          <table:table-cell office:value-type="currency" office:value="396" table:style-name="ce79">
            <text:p><text:s/>R$ 39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4T00:00:00" table:style-name="ce13">
            <text:p>24/08/2024</text:p>
          </table:table-cell>
          <table:table-cell office:value-type="string" table:style-name="ce14">
            <text:p>Casa do Construtor Materiais de Cosntrução Ltda</text:p>
          </table:table-cell>
          <table:table-cell office:value-type="string" table:style-name="ce13">
            <text:p>33.220.641/0001-00</text:p>
          </table:table-cell>
          <table:table-cell office:value-type="string" table:style-name="ce53">
            <text:p>340 tijolos 19x29</text:p>
          </table:table-cell>
          <table:table-cell office:value-type="currency" office:value="578" table:style-name="ce79">
            <text:p><text:s/>R$ 57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6T00:00:00" table:style-name="ce13">
            <text:p>26/08/2024</text:p>
          </table:table-cell>
          <table:table-cell office:value-type="string" table:style-name="ce14">
            <text:p>Eletro Z Industria e Comercio de Material Eletrico</text:p>
          </table:table-cell>
          <table:table-cell office:value-type="string" table:style-name="ce13">
            <text:p>30.797.724/0001-79</text:p>
          </table:table-cell>
          <table:table-cell office:value-type="string" table:style-name="ce53">
            <text:p>materiais diversos de eletrica</text:p>
          </table:table-cell>
          <table:table-cell office:value-type="currency" office:value="3052.2" table:style-name="ce79">
            <text:p><text:s/>R$ 3.052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Priorisa Distribuidora de Equipamento em Geral Ltda</text:p>
          </table:table-cell>
          <table:table-cell office:value-type="string" table:style-name="ce13">
            <text:p>33.587.476/0001-20</text:p>
          </table:table-cell>
          <table:table-cell office:value-type="string" table:style-name="ce53">
            <text:p>01 radar selection para porta social preto</text:p>
          </table:table-cell>
          <table:table-cell office:value-type="currency" office:value="327.18" table:style-name="ce79">
            <text:p><text:s/>R$ 327,1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S Couto Comercio de Material Eletrico Ltda</text:p>
          </table:table-cell>
          <table:table-cell office:value-type="string" table:style-name="ce13">
            <text:p>26.700.159/0001-02</text:p>
          </table:table-cell>
          <table:table-cell office:value-type="string" table:style-name="ce53">
            <text:p>01 interruptor diferencail residual DR 4P 100A 30mA tipo AC</text:p>
          </table:table-cell>
          <table:table-cell office:value-type="currency" office:value="257.57" table:style-name="ce79">
            <text:p><text:s/>R$ 257,5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Materiais de Construção Cruzada Ltda</text:p>
          </table:table-cell>
          <table:table-cell office:value-type="string" table:style-name="ce13">
            <text:p>42.462.242/0001-47</text:p>
          </table:table-cell>
          <table:table-cell office:value-type="string" table:style-name="ce53">
            <text:p>140 tijolos de barro macico 09x19x5,5</text:p>
          </table:table-cell>
          <table:table-cell office:value-type="currency" office:value="224" table:style-name="ce79">
            <text:p><text:s/>R$ 224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6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98">
            <text:p><text:a xlink:href="http://transparencia.mprj.mp.br/documents/8378943/78301157/20.22.0001.0065830.2024-31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496.9900000000016" table:formula="of:=SUM([.E669:.E679])" table:style-name="ce21">
            <text:p><text:s/>R$ 8.496,9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17/09/2024 e Comprovação: 16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8-23T00:00:00" table:style-name="ce13">
            <text:p>23/08/2024</text:p>
          </table:table-cell>
          <table:table-cell office:value-type="string" table:style-name="ce14">
            <text:p>Castelo de Paiva Vidros e Ferragens Ltda</text:p>
          </table:table-cell>
          <table:table-cell office:value-type="string" table:style-name="ce13">
            <text:p>03.282.066/0001-00</text:p>
          </table:table-cell>
          <table:table-cell office:value-type="string" table:style-name="ce53">
            <text:p>01 Kit pivotante para porta de vidro de polímero branco</text:p>
          </table:table-cell>
          <table:table-cell office:value-type="currency" office:value="120.65" table:style-name="ce79">
            <text:p><text:s/>R$ 120,6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7T00:00:00" table:style-name="ce13">
            <text:p>27/08/2024</text:p>
          </table:table-cell>
          <table:table-cell office:value-type="string" table:style-name="ce14">
            <text:p>HSA Distribuidara Ltda</text:p>
          </table:table-cell>
          <table:table-cell office:value-type="string" table:style-name="ce13">
            <text:p>52.164.173/0001-49</text:p>
          </table:table-cell>
          <table:table-cell office:value-type="string" table:style-name="ce53">
            <text:p>06 Correia A83 Rexon</text:p>
          </table:table-cell>
          <table:table-cell office:value-type="currency" office:value="275.10000000000002" table:style-name="ce79">
            <text:p><text:s/>R$ 275,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6T00:00:00" table:style-name="ce13">
            <text:p>26/08/2024</text:p>
          </table:table-cell>
          <table:table-cell office:value-type="string" table:style-name="ce14">
            <text:p>Eletrica KVA Ltda</text:p>
          </table:table-cell>
          <table:table-cell office:value-type="string" table:style-name="ce13">
            <text:p>12.157.917/0001-83</text:p>
          </table:table-cell>
          <table:table-cell office:value-type="string" table:style-name="ce53">
            <text:p>Materiais diversos de elétrica</text:p>
          </table:table-cell>
          <table:table-cell office:value-type="currency" office:value="430.59" table:style-name="ce79">
            <text:p><text:s/>R$ 430,5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Comercial Eletrica Grande Rio Ltda Me</text:p>
          </table:table-cell>
          <table:table-cell office:value-type="string" table:style-name="ce13">
            <text:p>13.166.385/0001-03</text:p>
          </table:table-cell>
          <table:table-cell office:value-type="string" table:style-name="ce53">
            <text:p>Materiais diversos de elétrica</text:p>
          </table:table-cell>
          <table:table-cell office:value-type="currency" office:value="377.32" table:style-name="ce79">
            <text:p><text:s/>R$ 377,3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8T00:00:00" table:style-name="ce13">
            <text:p>28/08/2024</text:p>
          </table:table-cell>
          <table:table-cell office:value-type="string" table:style-name="ce14">
            <text:p>Comercial Eletrica Grande Rio Ltda Me</text:p>
          </table:table-cell>
          <table:table-cell office:value-type="string" table:style-name="ce13">
            <text:p>13.166.385/0001-03</text:p>
          </table:table-cell>
          <table:table-cell office:value-type="string" table:style-name="ce53">
            <text:p>Materiais diversos de elétrica</text:p>
          </table:table-cell>
          <table:table-cell office:value-type="currency" office:value="4387.9799999999996" table:style-name="ce79">
            <text:p><text:s/>R$ 4.387,9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Eletro Garcez Ltda</text:p>
          </table:table-cell>
          <table:table-cell office:value-type="string" table:style-name="ce13">
            <text:p>31.079.080/0001-46</text:p>
          </table:table-cell>
          <table:table-cell office:value-type="string" table:style-name="ce53">
            <text:p>Materiais diversos de elétrica</text:p>
          </table:table-cell>
          <table:table-cell office:value-type="currency" office:value="634.70000000000005" table:style-name="ce79">
            <text:p><text:s/>R$ 634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Eletromil Comercial Ltda</text:p>
          </table:table-cell>
          <table:table-cell office:value-type="string" table:style-name="ce13">
            <text:p>28.416.105/0005-79</text:p>
          </table:table-cell>
          <table:table-cell office:value-type="string" table:style-name="ce53">
            <text:p>08 Luvas pvc 4 preto andaluz e 13 tubos c/3mt preto andaluz</text:p>
          </table:table-cell>
          <table:table-cell office:value-type="currency" office:value="1356.8" table:style-name="ce79">
            <text:p><text:s/>R$ 1.356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Mathielli Distrib. de Materiais Eletricos Ltda Epp</text:p>
          </table:table-cell>
          <table:table-cell office:value-type="string" table:style-name="ce13">
            <text:p>29.510.393/0001-65</text:p>
          </table:table-cell>
          <table:table-cell office:value-type="string" table:style-name="ce53">
            <text:p>02 caixa de embutir c/ tomada 2P+T 20A 250V branco e 34 adaptador 3/4 preto</text:p>
          </table:table-cell>
          <table:table-cell office:value-type="currency" office:value="81.099999999999994" table:style-name="ce79">
            <text:p><text:s/>R$ 81,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UPS Group Sistemas de Energia Ltda</text:p>
          </table:table-cell>
          <table:table-cell office:value-type="string" table:style-name="ce13">
            <text:p>21.357.077/0001-93</text:p>
          </table:table-cell>
          <table:table-cell office:value-type="string" table:style-name="ce53">
            <text:p>10 bateria 12V 5AH - Energy AC</text:p>
          </table:table-cell>
          <table:table-cell office:value-type="currency" office:value="1045" table:style-name="ce79">
            <text:p><text:s/>R$ 1.045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65705.2024-11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09.24" table:formula="of:=SUM([.E686:.E694])" table:style-name="ce21">
            <text:p><text:s/>R$ 8.709,24<text:s/>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82"/>
          <table:table-cell table:style-name="ce83"/>
          <table:table-cell table:style-name="ce61"/>
          <table:table-cell table:number-columns-repeated="16379" table:style-name="ce1"/>
        </table:table-row>
        <table:table-row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21/09/2024 e Comprovação: 18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H &amp; I Utilidades Ltda</text:p>
          </table:table-cell>
          <table:table-cell office:value-type="string" table:style-name="ce15">
            <text:p>03.769.576/0044-46</text:p>
          </table:table-cell>
          <table:table-cell office:value-type="string" table:style-name="ce14">
            <text:p>Materiais diversos</text:p>
          </table:table-cell>
          <table:table-cell office:value-type="currency" office:value="327.60000000000002" table:style-name="ce16">
            <text:p><text:s/>R$ 327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8T00:00:00" table:style-name="ce13">
            <text:p>08/08/2024</text:p>
          </table:table-cell>
          <table:table-cell office:value-type="string" table:style-name="ce14">
            <text:p>Havan S.A</text:p>
          </table:table-cell>
          <table:table-cell office:value-type="string" table:style-name="ce15">
            <text:p>79.379.497/0131-61</text:p>
          </table:table-cell>
          <table:table-cell office:value-type="string" table:style-name="ce14">
            <text:p>Materiais diversos</text:p>
          </table:table-cell>
          <table:table-cell office:value-type="currency" office:value="975.7" table:style-name="ce16">
            <text:p><text:s/>R$ 975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9T00:00:00" table:style-name="ce13">
            <text:p>09/08/2024</text:p>
          </table:table-cell>
          <table:table-cell office:value-type="string" table:style-name="ce14">
            <text:p>Grupo Casas Bahia S.A</text:p>
          </table:table-cell>
          <table:table-cell office:value-type="string" table:style-name="ce15">
            <text:p>33.041.260/0058-08</text:p>
          </table:table-cell>
          <table:table-cell office:value-type="string" table:style-name="ce14">
            <text:p>01 Ferro automatico Black Decker VFA 1110 preto</text:p>
          </table:table-cell>
          <table:table-cell office:value-type="currency" office:value="149" table:style-name="ce16">
            <text:p><text:s/>R$ 14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9T00:00:00" table:style-name="ce13">
            <text:p>09/08/2024</text:p>
          </table:table-cell>
          <table:table-cell office:value-type="string" table:style-name="ce14">
            <text:p>HS Bezzato Utilidade do Lar Ltda ME</text:p>
          </table:table-cell>
          <table:table-cell office:value-type="string" table:style-name="ce15">
            <text:p>13.108.793/0001-09</text:p>
          </table:table-cell>
          <table:table-cell office:value-type="string" table:style-name="ce14">
            <text:p>01 tabua passar manga 913 lenox</text:p>
          </table:table-cell>
          <table:table-cell office:value-type="currency" office:value="112.9" table:style-name="ce16">
            <text:p><text:s/>R$ 112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Area 109 Iluminação e Eletrica Ltda</text:p>
          </table:table-cell>
          <table:table-cell office:value-type="string" table:style-name="ce15">
            <text:p>45.895.399/0001-54</text:p>
          </table:table-cell>
          <table:table-cell office:value-type="string" table:style-name="ce14">
            <text:p>Materiais diversos</text:p>
          </table:table-cell>
          <table:table-cell office:value-type="currency" office:value="194.55" table:style-name="ce16">
            <text:p><text:s/>R$ 194,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AC Coelho Materiais para Construção Ltda</text:p>
          </table:table-cell>
          <table:table-cell office:value-type="string" table:style-name="ce15">
            <text:p>37.083.474/0004-05</text:p>
          </table:table-cell>
          <table:table-cell office:value-type="string" table:style-name="ce14">
            <text:p>03 MVC ceramico p/ torn 1/4V anti-hora Blukit e 01 chave p/ gabinete nº 11 Cortag</text:p>
          </table:table-cell>
          <table:table-cell office:value-type="currency" office:value="168" table:style-name="ce16">
            <text:p><text:s/>R$ 16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Nestle Brasil Ltda</text:p>
          </table:table-cell>
          <table:table-cell office:value-type="string" table:style-name="ce15">
            <text:p>60.409.075/0476-20</text:p>
          </table:table-cell>
          <table:table-cell office:value-type="string" table:style-name="ce14">
            <text:p>20 Ristretto new SKU e 10 voluto decaffeinato new SKU</text:p>
          </table:table-cell>
          <table:table-cell office:value-type="currency" office:value="97" table:style-name="ce16">
            <text:p><text:s/>R$ 97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SE e Campos Chocolate Ltda</text:p>
          </table:table-cell>
          <table:table-cell office:value-type="string" table:style-name="ce15">
            <text:p>40.116.129/0001-13</text:p>
          </table:table-cell>
          <table:table-cell office:value-type="string" table:style-name="ce14">
            <text:p>15 Tav CS café, 16 Tab LC 28 e 09 Tab BC 70</text:p>
          </table:table-cell>
          <table:table-cell office:value-type="currency" office:value="43.6" table:style-name="ce16">
            <text:p><text:s/>R$ 43,6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98">
            <text:p><text:a xlink:href="http://transparencia.mprj.mp.br/documents/8378943/78301157/20.22.0001.0068703.2024-60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2068.3500000000004" table:formula="of:=SUM([.E702:.E710])" table:style-name="ce21">
            <text:p><text:s/>R$ 2.068,3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1/09/2024 e Comprovação: 18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6-25T00:00:00" table:style-name="ce13">
            <text:p>25/06/2024</text:p>
          </table:table-cell>
          <table:table-cell office:value-type="string" table:style-name="ce14">
            <text:p>Valid Certificadora Digital Ltda</text:p>
          </table:table-cell>
          <table:table-cell office:value-type="string" table:style-name="ce13">
            <text:p>14.121.967/0001-09</text:p>
          </table:table-cell>
          <table:table-cell office:value-type="string" table:style-name="ce53">
            <text:p>Certificação digital de equipamentos</text:p>
          </table:table-cell>
          <table:table-cell office:value-type="currency" office:value="1534.54" table:style-name="ce79">
            <text:p><text:s/>R$ 1.534,5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Fabi center Instrumentos Musicais Ltda</text:p>
          </table:table-cell>
          <table:table-cell office:value-type="string" table:style-name="ce13">
            <text:p>00.346.659/0001-02</text:p>
          </table:table-cell>
          <table:table-cell office:value-type="string" table:style-name="ce53">
            <text:p>mesa de som de 24 canais MG20XU</text:p>
          </table:table-cell>
          <table:table-cell office:value-type="currency" office:value="5499" table:style-name="ce79">
            <text:p><text:s/>R$ 5.49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Ref. Distribuidora Ltda</text:p>
          </table:table-cell>
          <table:table-cell office:value-type="string" table:style-name="ce13">
            <text:p>15.429.068/0001-68</text:p>
          </table:table-cell>
          <table:table-cell office:value-type="string" table:style-name="ce53">
            <text:p>Bateria lithiumCR2032</text:p>
          </table:table-cell>
          <table:table-cell office:value-type="currency" office:value="165" table:style-name="ce79">
            <text:p><text:s/>R$ 165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60872.2024-37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198.54" table:formula="of:=SUM([.E717:.E720])" table:style-name="ce21">
            <text:p><text:s/>R$ 7.198,5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14/10/2024 e Comprovação: 12/11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Drogaria Vastoki Ltda</text:p>
          </table:table-cell>
          <table:table-cell office:value-type="string" table:style-name="ce13">
            <text:p>04.622.380/0001-57</text:p>
          </table:table-cell>
          <table:table-cell office:value-type="string" table:style-name="ce53">
            <text:p>Medicamentos diversos</text:p>
          </table:table-cell>
          <table:table-cell office:value-type="currency" office:value="95.56" table:style-name="ce79">
            <text:p><text:s/>R$ 95,5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1-11T00:00:00" table:style-name="ce13">
            <text:p>11/11/2024</text:p>
          </table:table-cell>
          <table:table-cell office:value-type="string" table:style-name="ce14">
            <text:p>Farmácia Cotidiana Ltda</text:p>
          </table:table-cell>
          <table:table-cell office:value-type="string" table:style-name="ce13">
            <text:p>40.301.434/0001-46</text:p>
          </table:table-cell>
          <table:table-cell office:value-type="string" table:style-name="ce53">
            <text:p>Medicamentos diversos</text:p>
          </table:table-cell>
          <table:table-cell office:value-type="currency" office:value="709.9" table:style-name="ce79">
            <text:p><text:s/>R$ 709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5T00:00:00" table:style-name="ce13">
            <text:p>25/09/2024</text:p>
          </table:table-cell>
          <table:table-cell office:value-type="string" table:style-name="ce14">
            <text:p>Drogaria Godinho Center Ltda</text:p>
          </table:table-cell>
          <table:table-cell office:value-type="string" table:style-name="ce13">
            <text:p>06.156.364/0001-41</text:p>
          </table:table-cell>
          <table:table-cell office:value-type="string" table:style-name="ce53">
            <text:p>Medicamentos diversos</text:p>
          </table:table-cell>
          <table:table-cell office:value-type="currency" office:value="401.19" table:style-name="ce79">
            <text:p><text:s/>R$ 401,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30T00:00:00" table:style-name="ce13">
            <text:p>30/09/2024</text:p>
          </table:table-cell>
          <table:table-cell office:value-type="string" table:style-name="ce14">
            <text:p>Drogaria Itaocara do Carmo Ltda</text:p>
          </table:table-cell>
          <table:table-cell office:value-type="string" table:style-name="ce13">
            <text:p>33.360.314/0001-54</text:p>
          </table:table-cell>
          <table:table-cell office:value-type="string" table:style-name="ce53">
            <text:p>Medicamentos diversos</text:p>
          </table:table-cell>
          <table:table-cell office:value-type="currency" office:value="621.97" table:style-name="ce79">
            <text:p><text:s/>R$ 621,9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CE de Araujo Comercio de Camiseras Me</text:p>
          </table:table-cell>
          <table:table-cell office:value-type="string" table:style-name="ce13">
            <text:p>11.403.483/0001-91</text:p>
          </table:table-cell>
          <table:table-cell office:value-type="string" table:style-name="ce53">
            <text:p>12 Jalecos Oxford branco personalizado</text:p>
          </table:table-cell>
          <table:table-cell office:value-type="currency" office:value="886.8" table:style-name="ce79">
            <text:p><text:s/>R$ 886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2T00:00:00" table:style-name="ce13">
            <text:p>22/08/2024</text:p>
          </table:table-cell>
          <table:table-cell office:value-type="string" table:style-name="ce14">
            <text:p>Tacolado Com. de Artigos Decorat. Eireli</text:p>
          </table:table-cell>
          <table:table-cell office:value-type="string" table:style-name="ce13">
            <text:p>30.213.832/0001-57</text:p>
          </table:table-cell>
          <table:table-cell office:value-type="string" table:style-name="ce53">
            <text:p>ADESIVO TACOLADO BRANCO FOSCO BLOQ.</text:p>
          </table:table-cell>
          <table:table-cell office:value-type="currency" office:value="51.08" table:style-name="ce79">
            <text:p><text:s/>R$ 51,08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98">
            <text:p><text:a xlink:href="http://transparencia.mprj.mp.br/documents/8378943/78301157/20.22.0001.0076775.2024-75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2766.5" table:formula="of:=SUM([.E727:.E733])" table:style-name="ce21">
            <text:p><text:s/>R$ 2.766,5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9/10/2024 e Comprovação: 14/11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10-10T00:00:00" table:style-name="ce13">
            <text:p>10/10/2024</text:p>
          </table:table-cell>
          <table:table-cell office:value-type="string" table:style-name="ce14">
            <text:p>Venancio Produtos Farmaceuticos Ltda</text:p>
          </table:table-cell>
          <table:table-cell office:value-type="string" table:style-name="ce13">
            <text:p>00.285.753/0010-81</text:p>
          </table:table-cell>
          <table:table-cell office:value-type="string" table:style-name="ce13">
            <text:p>Removedor de Esmalte com Acetona</text:p>
          </table:table-cell>
          <table:table-cell office:value-type="currency" office:value="69.95" table:style-name="ce79">
            <text:p><text:s/>R$ 69,9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0T00:00:00" table:style-name="ce13">
            <text:p>10/10/2024</text:p>
          </table:table-cell>
          <table:table-cell office:value-type="string" table:style-name="ce14">
            <text:p>Palácio da Ferramenta Máquina Ltda</text:p>
          </table:table-cell>
          <table:table-cell office:value-type="string" table:style-name="ce13">
            <text:p>42.101.436/0001-17</text:p>
          </table:table-cell>
          <table:table-cell office:value-type="string" table:style-name="ce13">
            <text:p>Alicate Universal Tramontina Master 8”</text:p>
          </table:table-cell>
          <table:table-cell office:value-type="currency" office:value="36.9" table:style-name="ce79">
            <text:p><text:s/>R$ 36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9T00:00:00" table:style-name="ce13">
            <text:p>09/10/2024</text:p>
          </table:table-cell>
          <table:table-cell office:value-type="string" table:style-name="ce14">
            <text:p>JLR COMERCIAL LTDA</text:p>
          </table:table-cell>
          <table:table-cell office:value-type="string" table:style-name="ce13">
            <text:p>24.560.547/0001-00</text:p>
          </table:table-cell>
          <table:table-cell office:value-type="string" table:style-name="ce13">
            <text:p>Chapa Polionda PP Alveolar Branca 650x500x3mm Para Impressao 25 Unidades</text:p>
          </table:table-cell>
          <table:table-cell office:value-type="currency" office:value="309.88" table:style-name="ce79">
            <text:p><text:s/>R$ 309,8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1T00:00:00" table:style-name="ce13">
            <text:p>11/10/2024</text:p>
          </table:table-cell>
          <table:table-cell office:value-type="string" table:style-name="ce14">
            <text:p>Kalunga S.A</text:p>
          </table:table-cell>
          <table:table-cell office:value-type="string" table:style-name="ce13">
            <text:p>43.283.811/0217-42</text:p>
          </table:table-cell>
          <table:table-cell office:value-type="string" table:style-name="ce13">
            <text:p>Desumidificador de Ar Blue Air RM-DA0600 A</text:p>
          </table:table-cell>
          <table:table-cell office:value-type="currency" office:value="403.4" table:style-name="ce79">
            <text:p><text:s/>R$ 403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4T00:00:00" table:style-name="ce13">
            <text:p>14/10/2024</text:p>
          </table:table-cell>
          <table:table-cell office:value-type="string" table:style-name="ce14">
            <text:p>ASB Com. de Eletronicos Infor. e Papelaria Ltda</text:p>
          </table:table-cell>
          <table:table-cell office:value-type="string" table:style-name="ce13">
            <text:p>42.769.338/0001-52</text:p>
          </table:table-cell>
          <table:table-cell office:value-type="string" table:style-name="ce13">
            <text:p>01 fone de ouvida JBL Quantum 100 Gamer preto</text:p>
          </table:table-cell>
          <table:table-cell office:value-type="currency" office:value="161.15" table:style-name="ce79">
            <text:p><text:s/>R$ 161,1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9T00:00:00" table:style-name="ce13">
            <text:p>09/10/2024</text:p>
          </table:table-cell>
          <table:table-cell office:value-type="string" table:style-name="ce14">
            <text:p>DSJ Londrina Armarinhos Ltda</text:p>
          </table:table-cell>
          <table:table-cell office:value-type="string" table:style-name="ce13">
            <text:p>04.985.778/0002-39</text:p>
          </table:table-cell>
          <table:table-cell office:value-type="string" table:style-name="ce13">
            <text:p>CORDÃO ENCERADO SETTA 100GR COR 0010 NATURAL UND</text:p>
          </table:table-cell>
          <table:table-cell office:value-type="currency" office:value="53.9" table:style-name="ce79">
            <text:p><text:s/>R$ 53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30T00:00:00" table:style-name="ce13">
            <text:p>30/08/2024</text:p>
          </table:table-cell>
          <table:table-cell office:value-type="string" table:style-name="ce14">
            <text:p>KSOUZA MANEQUINS LTDA</text:p>
          </table:table-cell>
          <table:table-cell office:value-type="string" table:style-name="ce13">
            <text:p>40.737.528/0001-62</text:p>
          </table:table-cell>
          <table:table-cell office:value-type="string" table:style-name="ce13">
            <text:p>Manequim masculino adulto (Meio corpo definido N.38) preto com tampa + pedestal H na cor prata.</text:p>
          </table:table-cell>
          <table:table-cell office:value-type="currency" office:value="272.49" table:style-name="ce79">
            <text:p><text:s/>R$ 272,4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0T00:00:00" table:style-name="ce13">
            <text:p>10/10/2024</text:p>
          </table:table-cell>
          <table:table-cell office:value-type="string" table:style-name="ce14">
            <text:p>BRUCE VISUAL COMERCIAL LTDA</text:p>
          </table:table-cell>
          <table:table-cell office:value-type="string" table:style-name="ce13">
            <text:p>06.026.078/0001-61</text:p>
          </table:table-cell>
          <table:table-cell office:value-type="string" table:style-name="ce13">
            <text:p>PHOTO ART BAGS 30 X 40 CM. - 100 UND</text:p>
          </table:table-cell>
          <table:table-cell office:value-type="currency" office:value="807.08" table:style-name="ce79">
            <text:p><text:s/>R$ 807,0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Tecidos Armarinhos 253 Com, Ind. de Art. de Aviament. Ltda</text:p>
          </table:table-cell>
          <table:table-cell office:value-type="string" table:style-name="ce13">
            <text:p>08.097.029/0005-79</text:p>
          </table:table-cell>
          <table:table-cell office:value-type="string" table:style-name="ce13">
            <text:p>03 Caixa Lisa de Madeira 10x10x5cm e 02 Caixa Lisa de Madeira 15x15x5cm</text:p>
          </table:table-cell>
          <table:table-cell office:value-type="currency" office:value="16" table:style-name="ce79">
            <text:p><text:s/>R$ 1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Tecidos Armarinhos 253 Com, Ind. de Art. de Aviament. Ltda</text:p>
          </table:table-cell>
          <table:table-cell office:value-type="string" table:style-name="ce13">
            <text:p>08.097.029/0005-79</text:p>
          </table:table-cell>
          <table:table-cell office:value-type="string" table:style-name="ce13">
            <text:p>06 Caixa Lisa de Madeira 10x10x5cm e 04 Caixa Lisa de Madeira 15x15x5cm</text:p>
          </table:table-cell>
          <table:table-cell office:value-type="currency" office:value="32" table:style-name="ce79">
            <text:p><text:s/>R$ 3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30T00:00:00" table:style-name="ce13">
            <text:p>30/08/2024</text:p>
          </table:table-cell>
          <table:table-cell office:value-type="string" table:style-name="ce14">
            <text:p>K7 SHOP COMERCIO E CONSULTORIA LTDA</text:p>
          </table:table-cell>
          <table:table-cell office:value-type="string" table:style-name="ce13">
            <text:p>37.477.101/0001-68</text:p>
          </table:table-cell>
          <table:table-cell office:value-type="string" table:style-name="ce13">
            <text:p>01 GRAMPEADOR PINADOR VONDER PLUS</text:p>
          </table:table-cell>
          <table:table-cell office:value-type="currency" office:value="74.27" table:style-name="ce79">
            <text:p><text:s/>R$ 74,2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Df Freires Sistema de Audio e Video</text:p>
          </table:table-cell>
          <table:table-cell office:value-type="string" table:style-name="ce13">
            <text:p>33.646.299/0001-05</text:p>
          </table:table-cell>
          <table:table-cell office:value-type="string" table:style-name="ce13">
            <text:p>Suporte Tv Pedestal 14 a 70 PED-03.2 HASTE</text:p>
          </table:table-cell>
          <table:table-cell office:value-type="currency" office:value="584.9" table:style-name="ce79">
            <text:p><text:s/>R$ 584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7T00:00:00" table:style-name="ce13">
            <text:p>27/09/2024</text:p>
          </table:table-cell>
          <table:table-cell office:value-type="string" table:style-name="ce14">
            <text:p>Fast Shop S.A</text:p>
          </table:table-cell>
          <table:table-cell office:value-type="string" table:style-name="ce13">
            <text:p>43.708.379/0108-30</text:p>
          </table:table-cell>
          <table:table-cell office:value-type="string" table:style-name="ce13">
            <text:p>TV 4K 55P SMART PTO</text:p>
          </table:table-cell>
          <table:table-cell office:value-type="currency" office:value="4409.0200000000004" table:style-name="ce79">
            <text:p><text:s/>R$ 4.409,0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0T00:00:00" table:style-name="ce13">
            <text:p>10/10/2024</text:p>
          </table:table-cell>
          <table:table-cell office:value-type="string" table:style-name="ce14">
            <text:p>LAB ACRILICOS LTDA</text:p>
          </table:table-cell>
          <table:table-cell office:value-type="string" table:style-name="ce13">
            <text:p>53.734.332/0001-66</text:p>
          </table:table-cell>
          <table:table-cell office:value-type="string" table:style-name="ce13">
            <text:p>ORGANIZADOR SOB MEDIDA</text:p>
          </table:table-cell>
          <table:table-cell office:value-type="currency" office:value="599.4" table:style-name="ce79">
            <text:p><text:s/>R$ 599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2T00:00:00" table:style-name="ce13">
            <text:p>02/10/2024</text:p>
          </table:table-cell>
          <table:table-cell office:value-type="string" table:style-name="ce14">
            <text:p>ROMAPIX - PUBLICACOES E TREINAMENTOS LTDA</text:p>
          </table:table-cell>
          <table:table-cell office:value-type="string" table:style-name="ce13">
            <text:p>32.695.713/0001-03</text:p>
          </table:table-cell>
          <table:table-cell office:value-type="string" table:style-name="ce13">
            <text:p>Livro impresso Danação do objeto: o museu no ensino de História (1 unidade).</text:p>
          </table:table-cell>
          <table:table-cell office:value-type="currency" office:value="48.99" table:style-name="ce79">
            <text:p><text:s/>R$ 48,9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9T00:00:00" table:style-name="ce13">
            <text:p>29/08/2024</text:p>
          </table:table-cell>
          <table:table-cell office:value-type="string" table:style-name="ce14">
            <text:p>Associação Brasileira de Historia Oral</text:p>
          </table:table-cell>
          <table:table-cell office:value-type="string" table:style-name="ce13">
            <text:p>00.129.651/0001-86</text:p>
          </table:table-cell>
          <table:table-cell office:value-type="string" table:style-name="ce13">
            <text:p>01 Inscrição de servidor no XVII Encontro Nacional de História Oral como ouvinte</text:p>
          </table:table-cell>
          <table:table-cell office:value-type="currency" office:value="30" table:style-name="ce79">
            <text:p><text:s/>R$ 3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FEA COMERCIAL LTDA</text:p>
          </table:table-cell>
          <table:table-cell office:value-type="string" table:style-name="ce13">
            <text:p>47.383.255/0001-44</text:p>
          </table:table-cell>
          <table:table-cell office:value-type="string" table:style-name="ce13">
            <text:p>1 Metro Tecido Malha Suplex Academia Lycra 1,60m de largura Liso - Preto</text:p>
          </table:table-cell>
          <table:table-cell office:value-type="currency" office:value="78.180000000000007" table:style-name="ce79">
            <text:p><text:s/>R$ 78,18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98">
            <text:p><text:a xlink:href="http://transparencia.mprj.mp.br/documents/8378943/78301157/20.22.0001.0072816.2024-74_extrato.pdf">Arquivo do Extrato:</text:a></text:p>
          </table:table-cell>
          <table:table-cell table:number-columns-repeated="2" table:style-name="ce84"/>
          <table:table-cell office:value-type="string" table:style-name="ce20">
            <text:p>Total</text:p>
          </table:table-cell>
          <table:table-cell office:value-type="currency" office:value="7987.51" table:formula="of:=SUM([.E740:.E757])" table:style-name="ce21">
            <text:p><text:s/>R$ 7.987,51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CONCEIÇÃO GONÇALVES REIS DOS ANTOS</text:p>
          </table:table-cell>
          <table:table-cell office:value-type="string" table:style-name="ce2">
            <text:p>CPF: 021.006.637-71</text:p>
          </table:table-cell>
          <table:table-cell office:value-type="string" table:style-name="ce3">
            <text:p>Períodos de: Aplicação: 28/10/2024 e Comprovação: 26/11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6" table:style-name="ro2">
          <table:table-cell table:style-name="ce13"/>
          <table:table-cell table:style-name="ce85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45"/>
          <table:table-cell table:number-columns-repeated="3" table:style-name="ce33"/>
          <table:table-cell table:style-name="ce45"/>
          <table:table-cell table:number-columns-repeated="16379" table:style-name="ce1"/>
        </table:table-row>
        <table:table-row table:style-name="ro2">
          <table:table-cell office:value-type="string" table:style-name="ce65">
            <text:p>Arquivo do Extrato: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table:style-name="ce21"/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03/11/2024 e Comprovação: 02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2" table:style-name="ro2">
          <table:table-cell table:style-name="ce13"/>
          <table:table-cell table:style-name="ce64"/>
          <table:table-cell table:style-name="ce44"/>
          <table:table-cell table:style-name="ce54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64"/>
          <table:table-cell table:style-name="ce44"/>
          <table:table-cell table:style-name="ce64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64"/>
          <table:table-cell table:style-name="ce13"/>
          <table:table-cell table:style-name="ce43"/>
          <table:table-cell table:style-name="ce79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number-rows-repeated="2" table:style-name="ro2">
          <table:table-cell table:style-name="ce13"/>
          <table:table-cell table:style-name="ce14"/>
          <table:table-cell table:style-name="ce44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6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65">
            <text:p>Arquivo do Extrato: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0" table:formula="of:=SUM([.E777:.E786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103.785.217-64</text:p>
          </table:table-cell>
          <table:table-cell office:value-type="string" table:style-name="ce3">
            <text:p>Períodos de: Aplicação: 04/11/2024 e Comprovação: 03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84">
            <text:p>Arquivo do Extrato:</text:p>
          </table:table-cell>
          <table:table-cell table:number-columns-repeated="2" table:style-name="ce84"/>
          <table:table-cell office:value-type="string" table:style-name="ce20">
            <text:p>Total</text:p>
          </table:table-cell>
          <table:table-cell office:value-type="currency" office:value="0" table:formula="of:=SUM([.E793:.E796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3">
            <text:p>Períodos de: Aplicação: 11/11/2024 e Comprovação: 1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84">
            <text:p>Arquivo do Extrato:</text:p>
          </table:table-cell>
          <table:table-cell table:number-columns-repeated="2" table:style-name="ce84"/>
          <table:table-cell office:value-type="string" table:style-name="ce20">
            <text:p>Total</text:p>
          </table:table-cell>
          <table:table-cell office:value-type="currency" office:value="0" table:formula="of:=SUM([.E803:.E806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1/11/2024 e Comprovação: 1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6" table:style-name="ro2">
          <table:table-cell table:number-columns-repeated="2" table:style-name="ce48"/>
          <table:table-cell table:style-name="ce60"/>
          <table:table-cell table:style-name="ce87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84">
            <text:p>Arquivo do Extrato:</text:p>
          </table:table-cell>
          <table:table-cell table:number-columns-repeated="2" table:style-name="ce84"/>
          <table:table-cell office:value-type="string" table:style-name="ce20">
            <text:p>Total</text:p>
          </table:table-cell>
          <table:table-cell office:value-type="currency" office:value="0" table:formula="of:=SUM([.E813:.E813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83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FLAVIA REIS RIBEIRO BASTOS</text:p>
          </table:table-cell>
          <table:table-cell office:value-type="string" table:style-name="ce2">
            <text:p>CPF: 667.387.417-15</text:p>
          </table:table-cell>
          <table:table-cell office:value-type="string" table:style-name="ce3">
            <text:p>Períodos de: Aplicação: 11/11/2024 e Comprovação: 1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string" table:style-name="ce14">
            <text:p>FLAVIA REIS RIBEIRO BASTOS (REEMBOLSO)</text:p>
          </table:table-cell>
          <table:table-cell office:value-type="string" table:style-name="ce13">
            <text:p><text:s/>667.387.417-15</text:p>
          </table:table-cell>
          <table:table-cell office:value-type="string" table:style-name="ce53">
            <text:p>Indenização de compras de assinaturas necessárias ao serviços, feitas por membro</text:p>
          </table:table-cell>
          <table:table-cell office:value-type="currency" office:value="2746.34" table:style-name="ce79">
            <text:p><text:s/>R$ 2.746,3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1T00:00:00" table:style-name="ce13">
            <text:p>01/10/2024</text:p>
          </table:table-cell>
          <table:table-cell office:value-type="string" table:style-name="ce14">
            <text:p>FLAVIA REIS RIBEIRO BASTOS (REEMBOLSO)</text:p>
          </table:table-cell>
          <table:table-cell office:value-type="string" table:style-name="ce13">
            <text:p><text:s/>667.387.417-15</text:p>
          </table:table-cell>
          <table:table-cell office:value-type="string" table:style-name="ce53">
            <text:p>Indenização de compras de assinaturas necessárias ao serviços, <text:s/>feitas por membro,<text:s/></text:p>
          </table:table-cell>
          <table:table-cell office:value-type="currency" office:value="3816.16" table:style-name="ce79">
            <text:p><text:s/>R$ 3.816,1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25T00:00:00" table:style-name="ce13">
            <text:p>25/10/2024</text:p>
          </table:table-cell>
          <table:table-cell office:value-type="string" table:style-name="ce14">
            <text:p>FLAVIA REIS RIBEIRO BASTOS (REEMBOLSO)</text:p>
          </table:table-cell>
          <table:table-cell office:value-type="string" table:style-name="ce13">
            <text:p><text:s/>667.387.417-15</text:p>
          </table:table-cell>
          <table:table-cell office:value-type="string" table:style-name="ce53">
            <text:p>Indenização de compras de assinaturas e produtos necessários ao serviços, feitas por membro</text:p>
          </table:table-cell>
          <table:table-cell office:value-type="currency" office:value="1044.78" table:style-name="ce79">
            <text:p><text:s/>R$ 1.044,78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98">
            <text:p><text:a xlink:href="http://transparencia.mprj.mp.br/documents/8378943/78301157/20.22.0001.0073246.2024-07_extrato.pdf">Arquivo do Extrato:</text:a></text:p>
          </table:table-cell>
          <table:table-cell table:number-columns-repeated="2" table:style-name="ce84"/>
          <table:table-cell office:value-type="string" table:style-name="ce20">
            <text:p>Total</text:p>
          </table:table-cell>
          <table:table-cell office:value-type="currency" office:value="7607.28" table:formula="of:=SUM([.E825:.E828])" table:style-name="ce21">
            <text:p><text:s/>R$ 7.607,28<text:s/></text:p>
          </table:table-cell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83"/>
          <table:table-cell table:style-name="ce61"/>
          <table:table-cell table:number-columns-repeated="16379" table:style-name="ce1"/>
        </table:table-row>
        <table:table-row table:style-name="ro2">
          <table:table-cell table:number-columns-repeated="3" table:style-name="ce33"/>
          <table:table-cell table:style-name="ce83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16/11/2024 e Comprovação: 13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table:style-name="ce13"/>
          <table:table-cell table:style-name="ce43"/>
          <table:table-cell table:style-name="ce44"/>
          <table:table-cell table:style-name="ce4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44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43"/>
          <table:table-cell table:style-name="ce44"/>
          <table:table-cell table:style-name="ce43"/>
          <table:table-cell table:style-name="ce79"/>
          <table:table-cell table:number-columns-repeated="16379" table:style-name="ce1"/>
        </table:table-row>
        <table:table-row table:number-rows-repeated="4"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64"/>
          <table:table-cell table:style-name="ce16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835:.E842])" table:style-name="ce21">
            <text:p><text:s/>R$ -<text:s/></text:p>
          </table:table-cell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83"/>
          <table:table-cell table:style-name="ce61"/>
          <table:table-cell table:number-columns-repeated="16379" table:style-name="ce1"/>
        </table:table-row>
        <table:table-row table:style-name="ro2">
          <table:table-cell table:number-columns-repeated="3" table:style-name="ce33"/>
          <table:table-cell table:style-name="ce83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19/11/2024 e Comprovação: 18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table:style-name="ce13"/>
          <table:table-cell table:style-name="ce43"/>
          <table:table-cell table:style-name="ce44"/>
          <table:table-cell table:style-name="ce54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44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64"/>
          <table:table-cell table:style-name="ce16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849:.E852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17-87</text:p>
          </table:table-cell>
          <table:table-cell office:value-type="string" table:style-name="ce3">
            <text:p>Períodos de: Aplicação: 19/011/2024 e Comprovação: 18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88"/>
          <table:table-cell table:style-name="ce16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859:.E862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00/00/2024 e Comprovação: 00/0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6"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4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64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64"/>
          <table:table-cell table:style-name="ce16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869:.E878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ENAN NUNES PAES</text:p>
          </table:table-cell>
          <table:table-cell office:value-type="string" table:style-name="ce2">
            <text:p>CPF:<text:s/></text:p>
          </table:table-cell>
          <table:table-cell office:value-type="string" table:style-name="ce3">
            <text:p>Períodos de: Aplicação: 00/00/2024 e Comprovação: 00/0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4" table:style-name="ro2">
          <table:table-cell table:style-name="ce13"/>
          <table:table-cell table:style-name="ce45"/>
          <table:table-cell table:style-name="ce34"/>
          <table:table-cell table:style-name="ce4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885:.E889])" table:style-name="ce21">
            <text:p><text:s/>R$ -<text:s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13/12/2024 e Comprovação: 3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4">
            <text:p>Arquivo do Extrato: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895:.E898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BRUNO DA SILVA COSTA</text:p>
          </table:table-cell>
          <table:table-cell office:value-type="string" table:style-name="ce2">
            <text:p>CPF: 114.432.807-12</text:p>
          </table:table-cell>
          <table:table-cell office:value-type="string" table:style-name="ce3">
            <text:p>Períodos de: Aplicação: 13/12/2024 e Comprovação: 3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5" table:style-name="ro2">
          <table:table-cell table:style-name="ce13"/>
          <table:table-cell table:style-name="ce43"/>
          <table:table-cell table:style-name="ce70"/>
          <table:table-cell table:style-name="ce72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4">
            <text:p>Arquivo do Extrato:<text:s/>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05:.E909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3/12/2024 e Comprovação: 31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4"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4">
            <text:p>Arquivo do Extrato:<text:s/>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16:.E919])" table:style-name="ce21">
            <text:p><text:s/>R$ -<text:s/>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86"/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24/12/2024 e Comprovação: 3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4">
            <text:p>Arquivo do Extrato: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27:.E930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27/12/2024 e Comprovação: 03/01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2"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43"/>
          <table:table-cell table:style-name="ce44"/>
          <table:table-cell table:style-name="ce4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43"/>
          <table:table-cell table:style-name="ce44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6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4">
            <text:p>Arquivo do Extrato:<text:s/>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37:.E942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POLIFKE GALVÃO</text:p>
          </table:table-cell>
          <table:table-cell office:value-type="string" table:style-name="ce2">
            <text:p>CPF: 037.683.757-81</text:p>
          </table:table-cell>
          <table:table-cell office:value-type="string" table:style-name="ce3">
            <text:p>Períodos de: Aplicação: 29/12/2024 e Comprovação: 3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4">
            <text:p>Arquivo do Extrato: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49:.E952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28/12/2024 e Comprovação: 3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table:style-name="ce13"/>
          <table:table-cell table:style-name="ce89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28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4">
            <text:p>Arquivo do Extrato: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59:.E961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00/00/2024 e Comprovação: 00/0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4">
            <text:p>Arquivo do Extrato: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68:.E971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99">
            <text:p>Suprido: MARCELO VIEIRA DE SOUZA JUNIOR</text:p>
          </table:table-cell>
          <table:table-cell office:value-type="string" table:style-name="ce99">
            <text:p>CPF: 168.856.047-55</text:p>
          </table:table-cell>
          <table:table-cell office:value-type="string" table:style-name="ce100">
            <text:p>Períodos de: Aplicação: 27/12/2024 e Comprovação: 03/01/2025</text:p>
          </table:table-cell>
          <table:table-cell office:value-type="string" table:style-name="ce101">
            <text:p>Aprovação de Contas:<text:s/></text:p>
          </table:table-cell>
          <table:table-cell office:value-type="string" table:style-name="ce102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3">
            <text:p>Data</text:p>
          </table:table-cell>
          <table:table-cell office:value-type="string" table:style-name="ce104">
            <text:p>Nome</text:p>
          </table:table-cell>
          <table:table-cell office:value-type="string" table:style-name="ce104">
            <text:p>CPF/CNPJ</text:p>
          </table:table-cell>
          <table:table-cell table:style-name="ce104"/>
          <table:table-cell table:style-name="ce105"/>
          <table:table-cell table:number-columns-repeated="16379" table:style-name="ce1"/>
        </table:table-row>
        <table:table-row table:number-rows-repeated="3" table:style-name="ro2">
          <table:table-cell table:style-name="ce106"/>
          <table:table-cell table:style-name="ce107"/>
          <table:table-cell table:number-columns-repeated="2" table:style-name="ce106"/>
          <table:table-cell table:style-name="ce108"/>
          <table:table-cell table:number-columns-repeated="16379" table:style-name="ce1"/>
        </table:table-row>
        <table:table-row table:style-name="ro2">
          <table:table-cell table:style-name="ce106"/>
          <table:table-cell table:style-name="ce107"/>
          <table:table-cell table:style-name="ce109"/>
          <table:table-cell table:style-name="ce107"/>
          <table:table-cell table:style-name="ce110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111">
            <text:p>Arquivo do Extrato: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currency" office:value="0" table:formula="of:=SUM([.E978:.E981])" table:style-name="ce113">
            <text:p><text:s/>R$ -<text:s text:c="3"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114"/>
          <table:table-cell table:style-name="ce115"/>
          <table:table-cell table:number-columns-repeated="16379" table:style-name="ce1"/>
        </table:table-row>
        <table:table-row table:style-name="ro2">
          <table:table-cell office:value-type="string" table:style-name="ce99">
            <text:p>Suprido: MARCELO JOSÉ KESTENBAUM</text:p>
          </table:table-cell>
          <table:table-cell office:value-type="string" table:style-name="ce99">
            <text:p>CPF: 857.780.607-34</text:p>
          </table:table-cell>
          <table:table-cell office:value-type="string" table:style-name="ce100">
            <text:p>Períodos de: Aplicação: 27/12/2024 e Comprovação: 03/01/2025</text:p>
          </table:table-cell>
          <table:table-cell office:value-type="string" table:style-name="ce101">
            <text:p>Aprovação de Contas:<text:s/></text:p>
          </table:table-cell>
          <table:table-cell office:value-type="string" table:style-name="ce102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3">
            <text:p>Data</text:p>
          </table:table-cell>
          <table:table-cell office:value-type="string" table:style-name="ce104">
            <text:p>Nome</text:p>
          </table:table-cell>
          <table:table-cell office:value-type="string" table:style-name="ce104">
            <text:p>CPF/CNPJ</text:p>
          </table:table-cell>
          <table:table-cell table:style-name="ce104"/>
          <table:table-cell table:style-name="ce105"/>
          <table:table-cell table:number-columns-repeated="16379" table:style-name="ce1"/>
        </table:table-row>
        <table:table-row table:number-rows-repeated="3" table:style-name="ro2">
          <table:table-cell table:style-name="ce106"/>
          <table:table-cell table:style-name="ce107"/>
          <table:table-cell table:number-columns-repeated="2" table:style-name="ce106"/>
          <table:table-cell table:style-name="ce108"/>
          <table:table-cell table:number-columns-repeated="16379" table:style-name="ce1"/>
        </table:table-row>
        <table:table-row table:style-name="ro2">
          <table:table-cell table:style-name="ce106"/>
          <table:table-cell table:style-name="ce107"/>
          <table:table-cell table:style-name="ce109"/>
          <table:table-cell table:style-name="ce107"/>
          <table:table-cell table:style-name="ce110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111">
            <text:p>Arquivo do Extrato: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currency" office:value="0" table:formula="of:=SUM([.E988:.E991])" table:style-name="ce113">
            <text:p><text:s/>R$ -<text:s text:c="3"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6"/>
          <table:table-cell table:style-name="ce90"/>
          <table:table-cell table:number-columns-repeated="16379" table:style-name="ce1"/>
        </table:table-row>
        <table:table-row table:style-name="ro5">
          <table:table-cell office:value-type="string" table:style-name="ce91">
            <text:p>Data da Última Atualização: 13/11/2024</text:p>
          </table:table-cell>
          <table:table-cell table:number-columns-repeated="3" table:style-name="ce9"/>
          <table:table-cell table:style-name="ce90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97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covered-table-cell table:number-columns-repeated="3"/>
          <table:table-cell table:style-name="ce90"/>
          <table:table-cell table:number-columns-repeated="16379" table:style-name="ce1"/>
        </table:table-row>
        <table:table-row table:number-rows-repeated="1047581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4.$A$1"/>
        <table:named-expression table:name="Database" table:expression="of:=[.#REF!]" table:base-cell-address="Transparência_2024.$A$1"/>
        <table:named-expression table:name="Criteria" table:expression="of:=[.#REF!]" table:base-cell-address="Transparência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0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7"/>
    <style:style style:name="Moeda_32_18" style:display-name="Moeda 1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Usuário</meta:initial-creator>
    <dc:creator>Denilson Candeia do Amaral</dc:creator>
    <meta:creation-date>2002-06-06T17:34:13Z</meta:creation-date>
    <dc:date>2024-11-29T18:32:49Z</dc:date>
    <meta:user-defined meta:name="ContentTypeId">0x010100544FDA6D13AE1247A9B0C79979AB1262</meta:user-defined>
    <meta:user-defined meta:name="MediaServiceImageTags"/>
  </office:meta>
</office:document-meta>
</file>