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Moeda" style:data-style-name="N37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61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Moeda_32_18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32_21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Hyperlink" style:data-style-name="N19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7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5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6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none" style:text-underline-type="none"/>
    </style:style>
    <style:style style:name="ce77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7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Moeda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9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9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93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: <text:s/>Aplicação: 13/03/2024 e Comprovação: 08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5:.E9])" table:style-name="ce24">
            <text:p><text:s/>R$ -<text:s text:c="3"/></text:p>
          </table:table-cell>
          <table:table-cell table:number-columns-repeated="16379"/>
        </table:table-row>
        <table:table-row table:style-name="ro3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11">
            <text:p>Períodos de: Aplicação: 12/03/2024 e Comprovação: 10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7"/>
          <table:table-cell table:style-name="ce31"/>
          <table:table-cell table:style-name="ce32"/>
          <table:table-cell table:style-name="ce33"/>
          <table:table-cell table:style-name="ce7"/>
          <table:table-cell table:number-columns-repeated="16379"/>
        </table:table-row>
        <table:table-row table:style-name="ro2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16:.E2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11">
            <text:p>Períodos de: Aplicação: 16/03/2024 e Comprovação: 1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7">
          <table:table-cell office:value-type="date" office:date-value="2024-02-08T00:00:00" table:style-name="ce36">
            <text:p>08/02/2024</text:p>
          </table:table-cell>
          <table:table-cell office:value-type="string" table:style-name="ce14">
            <text:p>S. dos Santos Novis Serviços</text:p>
          </table:table-cell>
          <table:table-cell office:value-type="string" table:style-name="ce12">
            <text:p>42.912.040/0001-50</text:p>
          </table:table-cell>
          <table:table-cell office:value-type="string" table:style-name="ce37">
            <text:p>Serviço de restauração em placa de homenagem em broze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9"/>
        </table:table-row>
        <table:table-row table:style-name="ro7">
          <table:table-cell office:value-type="date" office:date-value="2024-03-06T00:00:00" table:style-name="ce36">
            <text:p>06/03/2024</text:p>
          </table:table-cell>
          <table:table-cell office:value-type="string" table:style-name="ce14">
            <text:p>Midoc Sinalização e Gestão de Acervos Ltda</text:p>
          </table:table-cell>
          <table:table-cell office:value-type="string" table:style-name="ce12">
            <text:p>34.156.198/0001-19</text:p>
          </table:table-cell>
          <table:table-cell office:value-type="string" table:style-name="ce37">
            <text:p>Fornecimento e instalação de uma placa de identificação de terreno do tipo outdoor<text:s/></text:p>
          </table:table-cell>
          <table:table-cell office:value-type="currency" office:value="2130" table:style-name="ce13">
            <text:p><text:s/>R$ 2.130,00<text:s/></text:p>
          </table:table-cell>
          <table:table-cell table:number-columns-repeated="16379"/>
        </table:table-row>
        <table:table-row table:style-name="ro7">
          <table:table-cell office:value-type="date" office:date-value="2024-03-08T00:00:00" table:style-name="ce36">
            <text:p>08/03/2024</text:p>
          </table:table-cell>
          <table:table-cell office:value-type="string" table:style-name="ce14">
            <text:p>CAU/RJ</text:p>
          </table:table-cell>
          <table:table-cell office:value-type="string" table:style-name="ce12">
            <text:p>14.892.247/0001-74</text:p>
          </table:table-cell>
          <table:table-cell office:value-type="string" table:style-name="ce37">
            <text:p>Elaboração de Laudo Técnico Circunstanciado e elaboração de Plano de Emergência Contra Incêndio e Pânico</text:p>
          </table:table-cell>
          <table:table-cell office:value-type="currency" office:value="119.61" table:style-name="ce13">
            <text:p><text:s/>R$ 119,61<text:s/></text:p>
          </table:table-cell>
          <table:table-cell table:number-columns-repeated="16379"/>
        </table:table-row>
        <table:table-row table:style-name="ro7">
          <table:table-cell table:style-name="ce36"/>
          <table:table-cell table:style-name="ce14"/>
          <table:table-cell table:style-name="ce12"/>
          <table:table-cell table:style-name="ce37"/>
          <table:table-cell table:style-name="ce13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2139.2024-71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3149.61" table:formula="of:=SUM([.E27:.E30])" table:style-name="ce24">
            <text:p><text:s/>R$ 3.149,6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19/03/2024 e Comprovação: 17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Vidraçaria Irmãos Tenorio</text:p>
          </table:table-cell>
          <table:table-cell office:value-type="string" table:style-name="ce21">
            <text:p>29.302.619/0001-32</text:p>
          </table:table-cell>
          <table:table-cell office:value-type="string" table:style-name="ce5">
            <text:p>Vidro mini boreal incolor 4mmm</text:p>
          </table:table-cell>
          <table:table-cell office:value-type="currency" office:value="635" table:style-name="ce7">
            <text:p><text:s/>R$ 63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21">
            <text:p>01/03/2024</text:p>
          </table:table-cell>
          <table:table-cell office:value-type="string" table:style-name="ce5">
            <text:p>Telhap Comercial Eireli-ME</text:p>
          </table:table-cell>
          <table:table-cell office:value-type="string" table:style-name="ce21">
            <text:p>21.669.158/0001-29</text:p>
          </table:table-cell>
          <table:table-cell office:value-type="string" table:style-name="ce5">
            <text:p>Parafuso auto brocante 1/4 x 3/4</text:p>
          </table:table-cell>
          <table:table-cell office:value-type="currency" office:value="4075.03" table:style-name="ce7">
            <text:p><text:s/>R$ 4.075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Tanque Sta Clara branco 20L e coluna p/ tanque Sta Clara branco 20L</text:p>
          </table:table-cell>
          <table:table-cell office:value-type="currency" office:value="899.98" table:style-name="ce7">
            <text:p><text:s/>R$ 89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Rejunte Portokoll acrilico marfim 1 kg</text:p>
          </table:table-cell>
          <table:table-cell office:value-type="currency" office:value="26.99" table:style-name="ce7">
            <text:p><text:s/>R$ 26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6T00:00:00" table:style-name="ce21">
            <text:p>26/01/2024</text:p>
          </table:table-cell>
          <table:table-cell office:value-type="string" table:style-name="ce5">
            <text:p>Shoptel Eletronica e Tefecomunicações - Eireli</text:p>
          </table:table-cell>
          <table:table-cell office:value-type="string" table:style-name="ce21">
            <text:p>04.931.255/0001-29</text:p>
          </table:table-cell>
          <table:table-cell office:value-type="string" table:style-name="ce5">
            <text:p>Bobina fechadura AGL12V</text:p>
          </table:table-cell>
          <table:table-cell office:value-type="currency" office:value="38.9" table:style-name="ce7">
            <text:p><text:s/>R$ 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9T00:00:00" table:style-name="ce21">
            <text:p>29/01/2024</text:p>
          </table:table-cell>
          <table:table-cell office:value-type="string" table:style-name="ce5">
            <text:p>Osmag-Rio e Stock Frio Com. de Refrigeração Ltda</text:p>
          </table:table-cell>
          <table:table-cell office:value-type="string" table:style-name="ce21">
            <text:p>09.089.849/0001-58</text:p>
          </table:table-cell>
          <table:table-cell office:value-type="string" table:style-name="ce5">
            <text:p>Kit flushing para limpeza de sistema de refrigeração com manometro friven</text:p>
          </table:table-cell>
          <table:table-cell office:value-type="currency" office:value="220" table:style-name="ce7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06T00:00:00" table:style-name="ce21">
            <text:p>06/02/2024</text:p>
          </table:table-cell>
          <table:table-cell office:value-type="string" table:style-name="ce5">
            <text:p>Rioflux Equipamentos e Serviços Ltda-Me</text:p>
          </table:table-cell>
          <table:table-cell office:value-type="string" table:style-name="ce21">
            <text:p>13.813.694/0001-28</text:p>
          </table:table-cell>
          <table:table-cell office:value-type="string" table:style-name="ce5">
            <text:p>Exautor axial comercial EA40M2G monofasico 220V, 040cm aço galvanizado Goar</text:p>
          </table:table-cell>
          <table:table-cell office:value-type="currency" office:value="348" table:style-name="ce7">
            <text:p><text:s/>R$ 3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Com. de Ferro Sta Edwiges de Jacarepagua Ldta -ME</text:p>
          </table:table-cell>
          <table:table-cell office:value-type="string" table:style-name="ce21">
            <text:p>32.109.787/0001-10</text:p>
          </table:table-cell>
          <table:table-cell office:value-type="string" table:style-name="ce5">
            <text:p>Tampão T32 simples</text:p>
          </table:table-cell>
          <table:table-cell office:value-type="currency" office:value="119" table:style-name="ce7">
            <text:p><text:s/>R$ 11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Eletro Z Industria de Comercio de Material Eletrico</text:p>
          </table:table-cell>
          <table:table-cell office:value-type="string" table:style-name="ce21">
            <text:p>30.797.724/0001-79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20.3" table:style-name="ce7">
            <text:p><text:s/>R$ 12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omercio de Telhas Gemeas Eireli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Calhas, tampa de calhas, saidas de calhas e veda calha</text:p>
          </table:table-cell>
          <table:table-cell office:value-type="currency" office:value="791.94" table:style-name="ce7">
            <text:p><text:s/>R$ 791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s diversos de hidraulicas</text:p>
          </table:table-cell>
          <table:table-cell office:value-type="currency" office:value="285.39999999999998" table:style-name="ce7">
            <text:p><text:s/>R$ 28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Ibmec Materiais de Construção Ltda</text:p>
          </table:table-cell>
          <table:table-cell office:value-type="string" table:style-name="ce21">
            <text:p>31.373.767/0001-90</text:p>
          </table:table-cell>
          <table:table-cell office:value-type="string" table:style-name="ce5">
            <text:p>Materias diversos de construção</text:p>
          </table:table-cell>
          <table:table-cell office:value-type="currency" office:value="939.7" table:style-name="ce7">
            <text:p><text:s/>R$ 93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5T00:00:00" table:style-name="ce21">
            <text:p>05/03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75.45" table:style-name="ce7">
            <text:p><text:s/>R$ 7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8T00:00:00" table:style-name="ce21">
            <text:p>08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Fixa espelho bra 360G 600436 Fischer</text:p>
          </table:table-cell>
          <table:table-cell office:value-type="currency" office:value="75" table:style-name="ce7">
            <text:p><text:s/>R$ 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21">
            <text:p>34.851.110/0001-89</text:p>
          </table:table-cell>
          <table:table-cell office:value-type="string" table:style-name="ce5">
            <text:p>chumbador CBA 1/2x95 com porca olhal 1/2</text:p>
          </table:table-cell>
          <table:table-cell office:value-type="currency" office:value="137.82" table:style-name="ce7">
            <text:p><text:s/>R$ 137,82<text:s/></text:p>
          </table:table-cell>
          <table:table-cell table:number-columns-repeated="16379" table:style-name="ce1"/>
        </table:table-row>
        <table:table-row table:style-name="ro3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7">
            <text:p><text:a xlink:href="../../../../../../AppData/Local/Temp/Cherwell/Produção/SUPRIMENTO/20.22.0001.0020409.2024-27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788.51" table:formula="of:=SUM([.E37:.E52])" table:style-name="ce24">
            <text:p><text:s/>R$ 8.788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4/03/2024 e Comprovação: 2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02T00:00:00" table:style-name="ce21">
            <text:p>02/02/2024</text:p>
          </table:table-cell>
          <table:table-cell office:value-type="string" table:style-name="ce38">
            <text:p>W &amp; A Construções Ltda ME</text:p>
          </table:table-cell>
          <table:table-cell office:value-type="string" table:style-name="ce6">
            <text:p>25.242.985/0001-92</text:p>
          </table:table-cell>
          <table:table-cell office:value-type="string" table:style-name="ce5">
            <text:p>AJUSTES E REPAROS HIDRÁULICOS</text:p>
          </table:table-cell>
          <table:table-cell office:value-type="currency" office:value="1250" table:style-name="ce7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185" table:style-name="ce7">
            <text:p><text:s/>R$ 1.18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Zem lampada halopin led G9 5w 3000k</text:p>
          </table:table-cell>
          <table:table-cell office:value-type="currency" office:value="44" table:style-name="ce7">
            <text:p><text:s/>R$ 44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Agenda espiral diaria pepper M4 160fls Tilibra<text:s/></text:p>
          </table:table-cell>
          <table:table-cell office:value-type="currency" office:value="89.95" table:style-name="ce7">
            <text:p><text:s/>R$ 89,95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Lampadas diversas</text:p>
          </table:table-cell>
          <table:table-cell office:value-type="currency" office:value="1260" table:style-name="ce7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Soquee GU-10 soquete patasa</text:p>
          </table:table-cell>
          <table:table-cell office:value-type="currency" office:value="100" table:style-name="ce7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827" table:style-name="ce7">
            <text:p><text:s/>R$ 8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38">
            <text:p>Msc Serviços de Informatica Ltda</text:p>
          </table:table-cell>
          <table:table-cell office:value-type="string" table:style-name="ce6">
            <text:p>40.626.581/0001-96</text:p>
          </table:table-cell>
          <table:table-cell office:value-type="string" table:style-name="ce5">
            <text:p>Encardenação</text:p>
          </table:table-cell>
          <table:table-cell office:value-type="currency" office:value="9.5" table:style-name="ce7">
            <text:p><text:s/>R$ 9,5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21">
            <text:p>08/03/2024</text:p>
          </table:table-cell>
          <table:table-cell office:value-type="string" table:style-name="ce38">
            <text:p>Nestle Brasil Ltda</text:p>
          </table:table-cell>
          <table:table-cell office:value-type="string" table:style-name="ce6">
            <text:p>60.409.075/0171-28</text:p>
          </table:table-cell>
          <table:table-cell office:value-type="string" table:style-name="ce5">
            <text:p>Ristretto New SKU e volluto decaffeinato</text:p>
          </table:table-cell>
          <table:table-cell office:value-type="currency" office:value="162" table:style-name="ce7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38">
            <text:p>LIVRARIA JUSPODIVM</text:p>
          </table:table-cell>
          <table:table-cell office:value-type="string" table:style-name="ce6">
            <text:p>31.719.665/0002-64</text:p>
          </table:table-cell>
          <table:table-cell office:value-type="string" table:style-name="ce5">
            <text:p>VADE MECUM JUSPODIVM TRADICIONAL CAPA PRETA 2024</text:p>
          </table:table-cell>
          <table:table-cell office:value-type="currency" office:value="179.9" table:style-name="ce7">
            <text:p><text:s/>R$ 179,9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entral Distribuidora Grandes Marcas Ltda</text:p>
          </table:table-cell>
          <table:table-cell office:value-type="string" table:style-name="ce6">
            <text:p>07.708.904/0003-87</text:p>
          </table:table-cell>
          <table:table-cell office:value-type="string" table:style-name="ce5">
            <text:p>04 Forma Gelo TP 24 cubos</text:p>
          </table:table-cell>
          <table:table-cell office:value-type="currency" office:value="151.81" table:style-name="ce7">
            <text:p><text:s/>R$ 151,81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9/032024</text:p>
          </table:table-cell>
          <table:table-cell office:value-type="string" table:style-name="ce38">
            <text:p>Magazine Amazonas Brasilia Ltda ME</text:p>
          </table:table-cell>
          <table:table-cell office:value-type="string" table:style-name="ce6">
            <text:p>22.838.281/0001-99</text:p>
          </table:table-cell>
          <table:table-cell office:value-type="string" table:style-name="ce5">
            <text:p>Balde p/ gelo de cristal<text:s/></text:p>
          </table:table-cell>
          <table:table-cell office:value-type="currency" office:value="42.97" table:style-name="ce7">
            <text:p><text:s/>R$ 42,9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omerial Nasser Utilidades do Lar Eireli</text:p>
          </table:table-cell>
          <table:table-cell office:value-type="string" table:style-name="ce6">
            <text:p>30.409.884/0001-01</text:p>
          </table:table-cell>
          <table:table-cell office:value-type="string" table:style-name="ce5">
            <text:p>Balde p/ gelo 1,1Lt co pegador/alça e pegador clean para gelo<text:s/></text:p>
          </table:table-cell>
          <table:table-cell office:value-type="currency" office:value="72.97" table:style-name="ce7">
            <text:p><text:s/>R$ 72,9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9"/>
          <table:table-cell table:style-name="ce4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8">
            <text:p><text:a xlink:href="../../../../../../AppData/Local/Temp/Cherwell/Produção/SUPRIMENTO/20.22.0001.0023821.2024-53_extrato.pdf">Arquivo do Extrato:</text:a></text:p>
          </table:table-cell>
          <table:table-cell table:number-columns-repeated="2" table:style-name="ce60"/>
          <table:table-cell office:value-type="string" table:style-name="ce23">
            <text:p>Total</text:p>
          </table:table-cell>
          <table:table-cell office:value-type="currency" office:value="5375.1" table:formula="of:=SUM([.E59:.E72])" table:style-name="ce24">
            <text:p><text:s/>R$ 5.375,1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23/03/2024 e Comprovação: 1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36"/>
          <table:table-cell table:style-name="ce14"/>
          <table:table-cell table:style-name="ce12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9:.E82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11">
            <text:p>Períodos de: Aplicação: 30/03/2024 e Comprovação: 26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Associação Brasileira de História Oral</text:p>
          </table:table-cell>
          <table:table-cell office:value-type="string" table:style-name="ce21">
            <text:p>00.129.651/0001-86</text:p>
          </table:table-cell>
          <table:table-cell office:value-type="string" table:style-name="ce5">
            <text:p>Pagamento de anuidade para iscrição do Centro de Memória</text:p>
          </table:table-cell>
          <table:table-cell office:value-type="currency" office:value="225" table:style-name="ce7">
            <text:p><text:s/>R$ 22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style-name="ce21">
            <text:p>04/03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Instituto Moreira <text:s/>Salles</text:p>
          </table:table-cell>
          <table:table-cell office:value-type="string" table:style-name="ce21">
            <text:p>58.397.563/0009-00</text:p>
          </table:table-cell>
          <table:table-cell office:value-type="string" table:style-name="ce5">
            <text:p>Licenciamento de imagem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2-17T00:00:00" table:style-name="ce21">
            <text:p>17/02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58-95</text:p>
          </table:table-cell>
          <table:table-cell office:value-type="string" table:style-name="ce5">
            <text:p>calendarios de mesa 2024 briaf azul e preto, <text:s/>agendas diaria mini 2024 brief azul e preta</text:p>
          </table:table-cell>
          <table:table-cell office:value-type="currency" office:value="212" table:style-name="ce7">
            <text:p><text:s/>R$ 212,00<text:s/></text:p>
          </table:table-cell>
          <table:table-cell table:number-columns-repeated="16379"/>
        </table:table-row>
        <table:table-row table:style-name="ro2">
          <table:table-cell office:value-type="date" office:date-value="2024-03-21T00:00:00" table:style-name="ce21">
            <text:p>21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27-99</text:p>
          </table:table-cell>
          <table:table-cell office:value-type="string" table:style-name="ce5">
            <text:p>pen drive 64 gb usb 2.0 twist predo Pd590 Multilase</text:p>
          </table:table-cell>
          <table:table-cell office:value-type="currency" office:value="86.7" table:style-name="ce7">
            <text:p><text:s/>R$ 86,70<text:s/></text:p>
          </table:table-cell>
          <table:table-cell table:number-columns-repeated="16379"/>
        </table:table-row>
        <table:table-row table:style-name="ro2">
          <table:table-cell office:value-type="date" office:date-value="2024-03-27T00:00:00" table:style-name="ce21">
            <text:p>27/03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Jalecos Oxford acinturado feminino PP e M, jaleco Oxford longa manga M new visual</text:p>
          </table:table-cell>
          <table:table-cell office:value-type="currency" office:value="499.6" table:style-name="ce7">
            <text:p><text:s/>R$ 499,6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217-42</text:p>
          </table:table-cell>
          <table:table-cell office:value-type="string" table:style-name="ce5">
            <text:p>Lamina estilete longo, fita adesiva dupla face, pincel chato nº16 e TNT branco 2,20x1,4m ouro branco</text:p>
          </table:table-cell>
          <table:table-cell office:value-type="currency" office:value="239.5" table:style-name="ce7">
            <text:p><text:s/>R$ 239,5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Supplypack Ind. Com.e Import de Maq. e Emb</text:p>
          </table:table-cell>
          <table:table-cell office:value-type="string" table:style-name="ce21">
            <text:p>21.532.055/0001-12</text:p>
          </table:table-cell>
          <table:table-cell office:value-type="string" table:style-name="ce5">
            <text:p>Manta polietileno expan. br 1,2m x 5,0mm x 60m</text:p>
          </table:table-cell>
          <table:table-cell office:value-type="currency" office:value="522" table:style-name="ce7">
            <text:p><text:s/>R$ 522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DSJ - Londrina Armarinhos Ltda</text:p>
          </table:table-cell>
          <table:table-cell office:value-type="string" table:style-name="ce21">
            <text:p>04.985.778/0002-39</text:p>
          </table:table-cell>
          <table:table-cell office:value-type="string" table:style-name="ce5">
            <text:p>CADARCO HACO SARJ/CRU 15MM RL 50MTS</text:p>
          </table:table-cell>
          <table:table-cell office:value-type="currency" office:value="151.31" table:style-name="ce7">
            <text:p><text:s/>R$ 151,31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BRUCE VISUAL COMERCIAL DE GRAVURAS LTDA.</text:p>
          </table:table-cell>
          <table:table-cell office:value-type="string" table:style-name="ce21">
            <text:p>06.026.078/0001-61</text:p>
          </table:table-cell>
          <table:table-cell office:value-type="string" table:style-name="ce5">
            <text:p>Materiais diversos</text:p>
          </table:table-cell>
          <table:table-cell office:value-type="currency" office:value="3349.33" table:style-name="ce7">
            <text:p><text:s/>R$ 3.349,33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Com 13 Fl 7.5</text:p>
          </table:table-cell>
          <table:table-cell office:value-type="currency" office:value="175.5" table:style-name="ce7">
            <text:p><text:s/>R$ 175,5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B&amp;C COM. E DISTRIB. DE ELETRONICOS LTDA</text:p>
          </table:table-cell>
          <table:table-cell office:value-type="string" table:style-name="ce21">
            <text:p>37.829.594/0001-58</text:p>
          </table:table-cell>
          <table:table-cell office:value-type="string" table:style-name="ce5">
            <text:p>Trena Laser Bosch Glm 40 Alcance 40m + Bolsa Protetora Nf</text:p>
          </table:table-cell>
          <table:table-cell office:value-type="currency" office:value="534.67999999999995" table:style-name="ce7">
            <text:p><text:s/>R$ 534,68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17">
            <text:p>LOJAS VAP COMERCIAL LTDA</text:p>
          </table:table-cell>
          <table:table-cell office:value-type="string" table:style-name="ce21">
            <text:p>48.961.793/0001-31</text:p>
          </table:table-cell>
          <table:table-cell office:value-type="string" table:style-name="ce5">
            <text:p>Cafeteira Gourmand Gris Black Decker Inox</text:p>
          </table:table-cell>
          <table:table-cell office:value-type="currency" office:value="370.27" table:style-name="ce7">
            <text:p><text:s/>R$ 370,27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FERRAGENS FLORESTA LTDA</text:p>
          </table:table-cell>
          <table:table-cell office:value-type="string" table:style-name="ce21">
            <text:p>21.009.346/0007-16</text:p>
          </table:table-cell>
          <table:table-cell office:value-type="string" table:style-name="ce5">
            <text:p>VAPORIZADOR PORTAT BDV2000V-BR 127V - BDV2000V-BR</text:p>
          </table:table-cell>
          <table:table-cell office:value-type="currency" office:value="216.17" table:style-name="ce7">
            <text:p><text:s/>R$ 216,1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4338.2024-62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7402.0600000000013" table:formula="of:=SUM([.E90:.E105])" table:style-name="ce24">
            <text:p><text:s/>R$ 7.402,0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31/03/2024 e Comprovação: 2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47">
            <text:p>Resistencia Comercial Ltda</text:p>
          </table:table-cell>
          <table:table-cell office:value-type="string" table:style-name="ce15">
            <text:p>49.532.945/0001-43</text:p>
          </table:table-cell>
          <table:table-cell office:value-type="string" table:style-name="ce31">
            <text:p>Materiais diversos, abraçadeira, mastro, cabo de aço, esticador...</text:p>
          </table:table-cell>
          <table:table-cell office:value-type="currency" office:value="3807" table:style-name="ce7">
            <text:p><text:s/>R$ 3.807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Imper Rio Com. de Mat. de Construção Ltda</text:p>
          </table:table-cell>
          <table:table-cell office:value-type="string" table:style-name="ce15">
            <text:p>32.264.764/0001-80</text:p>
          </table:table-cell>
          <table:table-cell office:value-type="string" table:style-name="ce31">
            <text:p>Armatc ZN pro anticorrosivo Lt 900ml e compound adesivo pro adesivo epoxi 1 kg</text:p>
          </table:table-cell>
          <table:table-cell office:value-type="currency" office:value="307.3" table:style-name="ce7">
            <text:p><text:s/>R$ 307,3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Eletrica Jurema Ltda</text:p>
          </table:table-cell>
          <table:table-cell office:value-type="string" table:style-name="ce15">
            <text:p>33.029.588/0001-65</text:p>
          </table:table-cell>
          <table:table-cell office:value-type="string" table:style-name="ce31">
            <text:p>Materiais diversos de conexões hidraulica</text:p>
          </table:table-cell>
          <table:table-cell office:value-type="currency" office:value="1254.2" table:style-name="ce7">
            <text:p><text:s/>R$ 1.254,2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47">
            <text:p>Fast Decor Pisos Carpetes e Drywall Ltda</text:p>
          </table:table-cell>
          <table:table-cell office:value-type="string" table:style-name="ce15">
            <text:p>11.440.967/0001-00</text:p>
          </table:table-cell>
          <table:table-cell office:value-type="string" table:style-name="ce31">
            <text:p>11.150 Square Set</text:p>
          </table:table-cell>
          <table:table-cell office:value-type="currency" office:value="3321" table:style-name="ce7">
            <text:p><text:s/>R$ 3.321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31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2418.2024-07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689.5" table:formula="of:=SUM([.E112:.E115])" table:style-name="ce24">
            <text:p><text:s/>R$ 8.689,5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5/04/2024 e Comprovação: 03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Drogaria Vastoki Ltda</text:p>
          </table:table-cell>
          <table:table-cell office:value-type="string" table:style-name="ce6">
            <text:p>04.622.380/0001-57</text:p>
          </table:table-cell>
          <table:table-cell office:value-type="string" table:style-name="ce30">
            <text:p>Medicamentos diversos</text:p>
          </table:table-cell>
          <table:table-cell office:value-type="currency" office:value="195.37" table:style-name="ce48">
            <text:p><text:s/>R$ 195,3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Farmacia Cotidiana Ltda</text:p>
          </table:table-cell>
          <table:table-cell office:value-type="string" table:style-name="ce6">
            <text:p>40.301.434/0001-46</text:p>
          </table:table-cell>
          <table:table-cell office:value-type="string" table:style-name="ce17">
            <text:p>Medicamentos diversos e materias diversos</text:p>
          </table:table-cell>
          <table:table-cell office:value-type="currency" office:value="147.29" table:style-name="ce49">
            <text:p><text:s/>R$ 147,29<text:s/></text:p>
          </table:table-cell>
          <table:table-cell table:number-columns-repeated="16379"/>
        </table:table-row>
        <table:table-row table:style-name="ro2">
          <table:table-cell office:value-type="date" office:date-value="2024-03-11T00:00:00" table:style-name="ce21">
            <text:p>11/03/2024</text:p>
          </table:table-cell>
          <table:table-cell office:value-type="string" table:style-name="ce5">
            <text:p>Drogaria Godinho Center Ltda</text:p>
          </table:table-cell>
          <table:table-cell office:value-type="string" table:style-name="ce6">
            <text:p>06.156.364/0001-41</text:p>
          </table:table-cell>
          <table:table-cell office:value-type="string" table:style-name="ce17">
            <text:p>Medicamentos diversos</text:p>
          </table:table-cell>
          <table:table-cell office:value-type="currency" office:value="388.43" table:style-name="ce49">
            <text:p><text:s/>R$ 388,43<text:s/>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style-name="ce21">
            <text:p>10/03/2024</text:p>
          </table:table-cell>
          <table:table-cell office:value-type="string" table:style-name="ce5">
            <text:p>Drogaria Itaocara do Carmo Ltda</text:p>
          </table:table-cell>
          <table:table-cell office:value-type="string" table:style-name="ce6">
            <text:p>33.360.314/0001-54</text:p>
          </table:table-cell>
          <table:table-cell office:value-type="string" table:style-name="ce5">
            <text:p>Medicamentos diversos e materiais diversos</text:p>
          </table:table-cell>
          <table:table-cell office:value-type="currency" office:value="107.77" table:style-name="ce7">
            <text:p><text:s/>R$ 107,7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0465.2024-67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38.8599999999999" table:formula="of:=SUM([.E123:.E127])" table:style-name="ce24">
            <text:p><text:s/>R$ 838,8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7/04/2024 e Comprovação: 06/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6">
            <text:p>36.185.876/0001-05</text:p>
          </table:table-cell>
          <table:table-cell office:value-type="string" table:style-name="ce5">
            <text:p>Fonecimento de material e instalação de uma porta de vido laminado de 6mm x 2,27 x 1,25<text:s/></text:p>
          </table:table-cell>
          <table:table-cell office:value-type="currency" office:value="3950" table:style-name="ce7">
            <text:p><text:s/>R$ 3.950,00<text:s/></text:p>
          </table:table-cell>
          <table:table-cell table:number-columns-repeated="16379"/>
        </table:table-row>
        <table:table-row table:style-name="ro2">
          <table:table-cell office:value-type="date" office:date-value="2024-02-23T00:00:00" table:style-name="ce21">
            <text:p>23/02/2024</text:p>
          </table:table-cell>
          <table:table-cell office:value-type="string" table:style-name="ce5">
            <text:p>Rialti Maquinas e Motores Eireli</text:p>
          </table:table-cell>
          <table:table-cell office:value-type="string" table:style-name="ce6">
            <text:p>34.024.166/0001-60</text:p>
          </table:table-cell>
          <table:table-cell office:value-type="string" table:style-name="ce5">
            <text:p>Albacete aqudedor eletrico horizontal 50 Lts 2kw 127/220v alta pressão</text:p>
          </table:table-cell>
          <table:table-cell office:value-type="currency" office:value="3341" table:style-name="ce7">
            <text:p><text:s/>R$ 3.341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Diba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5">
            <text:p>Duto corrugado, box reto e caixa para aterramento</text:p>
          </table:table-cell>
          <table:table-cell office:value-type="currency" office:value="919.2" table:style-name="ce7">
            <text:p><text:s/>R$ 919,2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asarão da Construção de Angra Ltda</text:p>
          </table:table-cell>
          <table:table-cell office:value-type="string" table:style-name="ce6">
            <text:p>45.088.357/0001-01</text:p>
          </table:table-cell>
          <table:table-cell office:value-type="string" table:style-name="ce5">
            <text:p>Materiais diversos de conexões hidraulica</text:p>
          </table:table-cell>
          <table:table-cell office:value-type="currency" office:value="73" table:style-name="ce7">
            <text:p><text:s/>R$ 73,00<text:s/></text:p>
          </table:table-cell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Eletrica Juerma Ltda</text:p>
          </table:table-cell>
          <table:table-cell office:value-type="string" table:style-name="ce6">
            <text:p>33.029.588/0001-65</text:p>
          </table:table-cell>
          <table:table-cell office:value-type="string" table:style-name="ce5">
            <text:p>Imperatriz ducha articulado</text:p>
          </table:table-cell>
          <table:table-cell office:value-type="currency" office:value="116" table:style-name="ce7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Soberana dos Parafuso Ltda</text:p>
          </table:table-cell>
          <table:table-cell office:value-type="string" table:style-name="ce6">
            <text:p>28.305.936/0001-40</text:p>
          </table:table-cell>
          <table:table-cell office:value-type="string" table:style-name="ce5">
            <text:p>Materiais diversos arruelas lisa, porcas sextavada e porca parlock</text:p>
          </table:table-cell>
          <table:table-cell office:value-type="currency" office:value="12.24" table:style-name="ce7">
            <text:p><text:s/>R$ 12,24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6">
            <text:p>34.851.110/0001-89</text:p>
          </table:table-cell>
          <table:table-cell office:value-type="string" table:style-name="ce5">
            <text:p>Chumbador quimido ancora aqi380 pro 380ml com bico aplicador</text:p>
          </table:table-cell>
          <table:table-cell office:value-type="currency" office:value="260" table:style-name="ce7">
            <text:p><text:s/>R$ 26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sa Homero de Ferragens Ltda</text:p>
          </table:table-cell>
          <table:table-cell office:value-type="string" table:style-name="ce6">
            <text:p>33.053.778/0001-18</text:p>
          </table:table-cell>
          <table:table-cell office:value-type="string" table:style-name="ce5">
            <text:p>Trinco de aluminio fio redondo 75mm1</text:p>
          </table:table-cell>
          <table:table-cell office:value-type="currency" office:value="16.600000000000001" table:style-name="ce7">
            <text:p><text:s/>R$ 16,6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1936.2024-23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688.0400000000009" table:formula="of:=SUM([.E134:.E142])" table:style-name="ce24">
            <text:p><text:s/>R$ 8.688,0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8/04/2024 e Comprovação: 0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4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Renovação da licença anual da ferramenta <text:s/>Webflow</text:p>
          </table:table-cell>
          <table:table-cell office:value-type="currency" office:value="2297.2199999999998" table:style-name="ce7">
            <text:p><text:s/>R$ 2.297,22<text:s/>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style-name="ce21">
            <text:p>16/03/2024</text:p>
          </table:table-cell>
          <table:table-cell office:value-type="string" table:style-name="ce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Aquisição anual do software Asana</text:p>
          </table:table-cell>
          <table:table-cell office:value-type="currency" office:value="3131.4" table:style-name="ce7">
            <text:p><text:s/>R$ 3.131,4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office:value-type="string" table:style-name="ce77">
            <text:p><text:a xlink:href="../../../../../../AppData/Local/Temp/Cherwell/Produção/SUPRIMENTO/20.22.0001.0023837.2024-09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5428.62" table:formula="of:=SUM([.E149:.E151])" table:style-name="ce24">
            <text:p><text:s/>R$ 5.428,6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11">
            <text:p>Períodos de: Aplicação: 15/04/2024 e Comprovação: 14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9">
          <table:table-cell office:value-type="date" office:date-value="2024-03-04T00:00:00" table:style-name="ce21">
            <text:p>04/03/2024</text:p>
          </table:table-cell>
          <table:table-cell office:value-type="string" table:style-name="ce6">
            <text:p>MURILO PEREIRA LORENCIO DA SILVA(REEMBOLSO)</text:p>
          </table:table-cell>
          <table:table-cell office:value-type="string" table:style-name="ce21">
            <text:p>132.056.397-07</text:p>
          </table:table-cell>
          <table:table-cell office:value-type="string" table:style-name="ce50">
            <text:p>Aquisição de licença mensal do software Asana</text:p>
          </table:table-cell>
          <table:table-cell office:value-type="currency" office:value="2640.05" table:style-name="ce16">
            <text:p><text:s/>R$ 2.640,05<text:s/></text:p>
          </table:table-cell>
          <table:table-cell table:number-columns-repeated="16379"/>
        </table:table-row>
        <table:table-row table:style-name="ro9">
          <table:table-cell table:style-name="ce21"/>
          <table:table-cell table:style-name="ce6"/>
          <table:table-cell table:style-name="ce21"/>
          <table:table-cell table:style-name="ce50"/>
          <table:table-cell table:style-name="ce16"/>
          <table:table-cell table:number-columns-repeated="16379"/>
        </table:table-row>
        <table:table-row table:style-name="ro8">
          <table:table-cell office:value-type="string" table:style-name="ce77">
            <text:p><text:a xlink:href="../../../../../../AppData/Local/Temp/Cherwell/Produção/SUPRIMENTO/20.22.0001.0030549.2024-78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2640.05" table:formula="of:=SUM([.E158:.E159])" table:style-name="ce24">
            <text:p><text:s/>R$ 2.640,05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21">
            <text:p>26/03/2024</text:p>
          </table:table-cell>
          <table:table-cell office:value-type="string" table:style-name="ce5">
            <text:p>Telhap Comercial Eireli ME</text:p>
          </table:table-cell>
          <table:table-cell office:value-type="string" table:style-name="ce6">
            <text:p>21.669.158/0001-29</text:p>
          </table:table-cell>
          <table:table-cell office:value-type="string" table:style-name="ce51">
            <text:p>Telha termoacustica, parafuso auto brocante 14/4x4 e parafuso auto brocante 1/4x7/8</text:p>
          </table:table-cell>
          <table:table-cell office:value-type="currency" office:value="990.72" table:style-name="ce7">
            <text:p><text:s/>R$ 990,72<text:s/></text:p>
          </table:table-cell>
          <table:table-cell table:number-columns-repeated="16379"/>
        </table:table-row>
        <table:table-row table:style-name="ro10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El Dragon Madeiras e Ferragens Eireli ME</text:p>
          </table:table-cell>
          <table:table-cell office:value-type="string" table:style-name="ce6">
            <text:p>28.624.740/0001-18</text:p>
          </table:table-cell>
          <table:table-cell office:value-type="string" table:style-name="ce51">
            <text:p>ALIZAR PARA PORTA DE 90CM 7X1,0CM, ESPUMA EXPANSIVA DE PU 480/500ML e SOLVENTE REDUCOLA SEM TOLUOL</text:p>
            <text:p>900ML<text:s/></text:p>
          </table:table-cell>
          <table:table-cell office:value-type="currency" office:value="3600" table:style-name="ce7">
            <text:p><text:s/>R$ 3.600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eletrica</text:p>
          </table:table-cell>
          <table:table-cell office:value-type="currency" office:value="946.4" table:style-name="ce7">
            <text:p><text:s/>R$ 946,4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1">
            <text:p>06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hidraulica</text:p>
          </table:table-cell>
          <table:table-cell office:value-type="currency" office:value="551.4" table:style-name="ce7">
            <text:p><text:s/>R$ 551,40<text:s/>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Eletromil Comercial Ltda</text:p>
          </table:table-cell>
          <table:table-cell office:value-type="string" table:style-name="ce6">
            <text:p>28.416.105/0005-79</text:p>
          </table:table-cell>
          <table:table-cell office:value-type="string" table:style-name="ce51">
            <text:p>Material diversos de eletrica</text:p>
          </table:table-cell>
          <table:table-cell office:value-type="currency" office:value="1571.38" table:style-name="ce7">
            <text:p><text:s/>R$ 1.571,38<text:s/>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style-name="ce21">
            <text:p>28/03/2024</text:p>
          </table:table-cell>
          <table:table-cell office:value-type="string" table:style-name="ce5">
            <text:p>Ceramica RM Material de Cosntrução Ltda</text:p>
          </table:table-cell>
          <table:table-cell office:value-type="string" table:style-name="ce6">
            <text:p>17.001.032/0001-04</text:p>
          </table:table-cell>
          <table:table-cell office:value-type="string" table:style-name="ce51">
            <text:p>Ferro 5/16, fefrro 1/4, areia media ensacada e pedra brita ensacada</text:p>
          </table:table-cell>
          <table:table-cell office:value-type="currency" office:value="1090" table:style-name="ce7">
            <text:p><text:s/>R$ 1.090,00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Rede Sat Eletronica Ltda ME</text:p>
          </table:table-cell>
          <table:table-cell office:value-type="string" table:style-name="ce6">
            <text:p>02.566.746/0001-92</text:p>
          </table:table-cell>
          <table:table-cell office:value-type="string" table:style-name="ce51">
            <text:p>Bateria Lithium CR</text:p>
          </table:table-cell>
          <table:table-cell office:value-type="currency" office:value="17.5" table:style-name="ce7">
            <text:p><text:s/>R$ 1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1"/>
          <table:table-cell table:style-name="ce7"/>
          <table:table-cell table:number-columns-repeated="16379"/>
        </table:table-row>
        <table:table-row table:style-name="ro8">
          <table:table-cell office:value-type="string" table:style-name="ce77">
            <text:p><text:a xlink:href="../../../../../../AppData/Local/Temp/Cherwell/Produção/SUPRIMENTO/20.22.0001.0027470.2024-82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767.4" table:formula="of:=SUM([.E166:.E173])" table:style-name="ce24">
            <text:p><text:s/>R$ 8.767,40<text:s/></text:p>
          </table:table-cell>
          <table:table-cell table:number-columns-repeated="16379"/>
        </table:table-row>
        <table:table-row table:style-name="ro5">
          <table:table-cell table:number-columns-repeated="3" table:style-name="ce34"/>
          <table:table-cell table:style-name="ce52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 diversos</text:p>
          </table:table-cell>
          <table:table-cell office:value-type="currency" office:value="611" table:style-name="ce7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95" table:style-name="ce7">
            <text:p><text:s/>R$ 195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012" table:style-name="ce7">
            <text:p><text:s/>R$ 1.012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JJ Mix Acessorios e Infromatica Ltda ME</text:p>
          </table:table-cell>
          <table:table-cell office:value-type="string" table:style-name="ce21">
            <text:p>16.899.864/0001-27</text:p>
          </table:table-cell>
          <table:table-cell office:value-type="string" table:style-name="ce53">
            <text:p>Capas universal tablet 8/9</text:p>
          </table:table-cell>
          <table:table-cell office:value-type="currency" office:value="99.8" table:style-name="ce7">
            <text:p><text:s/>R$ 99,80<text:s/></text:p>
          </table:table-cell>
          <table:table-cell table:number-columns-repeated="16379"/>
        </table:table-row>
        <table:table-row table:style-name="ro2">
          <table:table-cell office:value-type="date" office:date-value="2024-03-14T00:00:00" table:style-name="ce21">
            <text:p>14/03/2024</text:p>
          </table:table-cell>
          <table:table-cell office:value-type="string" table:style-name="ce5">
            <text:p>Ingrid Silva dos Santos</text:p>
          </table:table-cell>
          <table:table-cell office:value-type="string" table:style-name="ce21">
            <text:p>22.666.934/0001-08</text:p>
          </table:table-cell>
          <table:table-cell office:value-type="string" table:style-name="ce53">
            <text:p>Flocos de isopor enchimento para pufts e almofadas</text:p>
          </table:table-cell>
          <table:table-cell office:value-type="currency" office:value="210" table:style-name="ce7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Hospital das Maquinas Ltda</text:p>
          </table:table-cell>
          <table:table-cell office:value-type="string" table:style-name="ce21">
            <text:p>25.166.849/0001-60</text:p>
          </table:table-cell>
          <table:table-cell office:value-type="string" table:style-name="ce53">
            <text:p>Base c/ pingadeira e grelha p/ cafet master</text:p>
          </table:table-cell>
          <table:table-cell office:value-type="currency" office:value="600" table:style-name="ce7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CX Reprodução e Criação Eirelli</text:p>
          </table:table-cell>
          <table:table-cell office:value-type="string" table:style-name="ce21">
            <text:p>02.800.227/0001-47</text:p>
          </table:table-cell>
          <table:table-cell office:value-type="string" table:style-name="ce53">
            <text:p>3 placas</text:p>
          </table:table-cell>
          <table:table-cell office:value-type="currency" office:value="66.900000000000006" table:style-name="ce7">
            <text:p><text:s/>R$ 66,90<text:s/></text:p>
          </table:table-cell>
          <table:table-cell table:number-columns-repeated="16379"/>
        </table:table-row>
        <table:table-row table:style-name="ro2">
          <table:table-cell office:value-type="date" office:date-value="2024-04-17T00:00:00" table:style-name="ce21">
            <text:p>17/04/2024</text:p>
          </table:table-cell>
          <table:table-cell office:value-type="string" table:style-name="ce5">
            <text:p>Edinete Gomes Pereria</text:p>
          </table:table-cell>
          <table:table-cell office:value-type="string" table:style-name="ce21">
            <text:p>51.978.339/0001-06</text:p>
          </table:table-cell>
          <table:table-cell office:value-type="string" table:style-name="ce53">
            <text:p>2 pelicula para tablet</text:p>
          </table:table-cell>
          <table:table-cell office:value-type="currency" office:value="170" table:style-name="ce7">
            <text:p><text:s/>R$ 170,00<text:s/></text:p>
          </table:table-cell>
          <table:table-cell table:number-columns-repeated="16379"/>
        </table:table-row>
        <table:table-row table:style-name="ro2">
          <table:table-cell office:value-type="date" office:date-value="2024-04-08T00:00:00" table:style-name="ce21">
            <text:p>08/04/2024</text:p>
          </table:table-cell>
          <table:table-cell office:value-type="string" table:style-name="ce5">
            <text:p>New Cart Industria de Embalagens Ltda</text:p>
          </table:table-cell>
          <table:table-cell office:value-type="string" table:style-name="ce21">
            <text:p>03.387.055/0001-94</text:p>
          </table:table-cell>
          <table:table-cell office:value-type="string" table:style-name="ce53">
            <text:p>200 caixais 420x390x390</text:p>
          </table:table-cell>
          <table:table-cell office:value-type="currency" office:value="1360" table:style-name="ce7">
            <text:p><text:s/>R$ 1.360,00<text:s/></text:p>
          </table:table-cell>
          <table:table-cell table:number-columns-repeated="16379"/>
        </table:table-row>
        <table:table-row table:style-name="ro2">
          <table:table-cell office:value-type="date" office:date-value="2024-04-11T00:00:00" table:style-name="ce21">
            <text:p>11/04/2024</text:p>
          </table:table-cell>
          <table:table-cell office:value-type="string" table:style-name="ce5">
            <text:p>SB Comercio de Tintas e Serviços Eirelli</text:p>
          </table:table-cell>
          <table:table-cell office:value-type="string" table:style-name="ce21">
            <text:p>33.560.382/0001-67</text:p>
          </table:table-cell>
          <table:table-cell office:value-type="string" table:style-name="ce53">
            <text:p>1'Epoxi eucatex B. soluvel branco</text:p>
          </table:table-cell>
          <table:table-cell office:value-type="currency" office:value="2790" table:style-name="ce7">
            <text:p><text:s/>R$ 2.790,00<text:s/></text:p>
          </table:table-cell>
          <table:table-cell table:number-columns-repeated="16379"/>
        </table:table-row>
        <table:table-row table:style-name="ro2">
          <table:table-cell office:value-type="date" office:date-value="2024-04-18T00:00:00" table:style-name="ce21">
            <text:p>18/04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21">
            <text:p>42.199.5505/0001-77</text:p>
          </table:table-cell>
          <table:table-cell office:value-type="string" table:style-name="ce53">
            <text:p>Pasta de papel triplex 300g 235x320mm</text:p>
          </table:table-cell>
          <table:table-cell office:value-type="currency" office:value="1297.5" table:style-name="ce7">
            <text:p><text:s/>R$ 1.29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7">
            <text:p><text:a xlink:href="../../../../../../AppData/Local/Temp/Cherwell/Produção/SUPRIMENTO/20.22.0001.0025659.2024-91_extrato.pdf">Arquivo do Extrato:</text:a></text:p>
          </table:table-cell>
          <table:table-cell table:number-columns-repeated="2" table:style-name="ce60"/>
          <table:table-cell office:value-type="string" table:style-name="ce23">
            <text:p>Total</text:p>
          </table:table-cell>
          <table:table-cell office:value-type="currency" office:value="8412.2000000000007" table:formula="of:=SUM([.E180:.E191])" table:style-name="ce24">
            <text:p><text:s/>R$ 8.412,2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28/04/2024 e Comprovação: 2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198:.E203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5">
          <table:table-cell table:style-name="ce63"/>
          <table:table-cell table:number-columns-repeated="3" table:style-name="ce6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2T00:00:00" table:style-name="ce21">
            <text:p>02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is diversos<text:s/></text:p>
          </table:table-cell>
          <table:table-cell office:value-type="currency" office:value="4315.29" table:style-name="ce7">
            <text:p><text:s/>R$ 4.315,29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Madureira EPI Comercio Ltda</text:p>
          </table:table-cell>
          <table:table-cell office:value-type="string" table:style-name="ce21">
            <text:p>48.166.432/0001-01</text:p>
          </table:table-cell>
          <table:table-cell office:value-type="string" table:style-name="ce5">
            <text:p>Rodizio giratório 614 UP</text:p>
          </table:table-cell>
          <table:table-cell office:value-type="currency" office:value="720" table:style-name="ce7">
            <text:p><text:s/>R$ 72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254.68" table:style-name="ce7">
            <text:p><text:s/>R$ 254,68<text:s/>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style-name="ce21">
            <text:p>09/04/2024</text:p>
          </table:table-cell>
          <table:table-cell office:value-type="string" table:style-name="ce5">
            <text:p>Ideal Acabamentos Eireli EPP</text:p>
          </table:table-cell>
          <table:table-cell office:value-type="string" table:style-name="ce21">
            <text:p>02.151.184/0001-16</text:p>
          </table:table-cell>
          <table:table-cell office:value-type="string" table:style-name="ce5">
            <text:p>Gesso estuque 20 kg</text:p>
          </table:table-cell>
          <table:table-cell office:value-type="currency" office:value="64" table:style-name="ce7">
            <text:p><text:s/>R$ 64,00<text:s/></text:p>
          </table:table-cell>
          <table:table-cell table:number-columns-repeated="16379"/>
        </table:table-row>
        <table:table-row table:style-name="ro2">
          <table:table-cell office:value-type="date" office:date-value="2024-05-03T00:00:00" table:style-name="ce21">
            <text:p>03/05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21">
            <text:p>36.185.876/0001-05</text:p>
          </table:table-cell>
          <table:table-cell office:value-type="string" table:style-name="ce5">
            <text:p>Vidro mini boreal, vidro laminado 3+3 refletivo e vidro espelhado laminado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9"/>
        </table:table-row>
        <table:table-row table:style-name="ro2">
          <table:table-cell office:value-type="date" office:date-value="2024-04-10T00:00:00" table:style-name="ce21">
            <text:p>10/04/2024</text:p>
          </table:table-cell>
          <table:table-cell office:value-type="string" table:style-name="ce5">
            <text:p>Equipa Rio Const. Comerc. e Equipamento Ltda</text:p>
          </table:table-cell>
          <table:table-cell office:value-type="string" table:style-name="ce21">
            <text:p>32.319.258/0002-22</text:p>
          </table:table-cell>
          <table:table-cell office:value-type="string" table:style-name="ce5">
            <text:p>Parafuso auto brocante sextavad arruela vulcanizado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L Pereira de Araujo</text:p>
          </table:table-cell>
          <table:table-cell office:value-type="string" table:style-name="ce21">
            <text:p>06.936.558/0001-60</text:p>
          </table:table-cell>
          <table:table-cell office:value-type="string" table:style-name="ce5">
            <text:p>Vara de ferro 1/4, areia 1 mt e brita 0 1 mt</text:p>
          </table:table-cell>
          <table:table-cell office:value-type="currency" office:value="329.8" table:style-name="ce7">
            <text:p><text:s/>R$ 329,8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Ferragens Serra Faria Eireli</text:p>
          </table:table-cell>
          <table:table-cell office:value-type="string" table:style-name="ce21">
            <text:p>72.050.347/0001-50</text:p>
          </table:table-cell>
          <table:table-cell office:value-type="string" table:style-name="ce5">
            <text:p>Elemento polipropileno</text:p>
          </table:table-cell>
          <table:table-cell office:value-type="currency" office:value="84" table:style-name="ce7">
            <text:p><text:s/>R$ 84,00<text:s/></text:p>
          </table:table-cell>
          <table:table-cell table:number-columns-repeated="16379"/>
        </table:table-row>
        <table:table-row table:style-name="ro2">
          <table:table-cell office:value-type="date" office:date-value="2024-04-22T00:00:00" table:style-name="ce21">
            <text:p>22/04/2024</text:p>
          </table:table-cell>
          <table:table-cell office:value-type="string" table:style-name="ce5">
            <text:p>Fornecedora Chatuba de Nilopolis SA</text:p>
          </table:table-cell>
          <table:table-cell office:value-type="string" table:style-name="ce21">
            <text:p>29.911.559/0011-27</text:p>
          </table:table-cell>
          <table:table-cell office:value-type="string" table:style-name="ce5">
            <text:p>Impermiablizante Viaplus top e massa pronta 20kg Argamil</text:p>
          </table:table-cell>
          <table:table-cell office:value-type="currency" office:value="139.46" table:style-name="ce7">
            <text:p><text:s/>R$ 139,46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Comercio de Telhas Gemeas Ltda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Rufo de parede 700mm</text:p>
          </table:table-cell>
          <table:table-cell office:value-type="currency" office:value="516.48" table:style-name="ce7">
            <text:p><text:s/>R$ 516,48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Trinco união 6cm cromado e tranqueta zamac bico vir cromado</text:p>
          </table:table-cell>
          <table:table-cell office:value-type="currency" office:value="63.8" table:style-name="ce7">
            <text:p><text:s/>R$ 63,8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3594.2024-71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8787.5099999999984" table:formula="of:=SUM([.E210:.E221])" table:style-name="ce24">
            <text:p><text:s/>R$ 8.787,5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24T00:00:00" table:style-name="ce21">
            <text:p>24/04/2024</text:p>
          </table:table-cell>
          <table:table-cell office:value-type="string" table:style-name="ce38">
            <text:p>Zona Oeste Mais Saneamento</text:p>
          </table:table-cell>
          <table:table-cell office:value-type="string" table:style-name="ce6">
            <text:p>42.292.007/0001-74</text:p>
          </table:table-cell>
          <table:table-cell office:value-type="string" table:style-name="ce5">
            <text:p>Declaração de Possibilidade de Abastecimento da elaboração do Projeto Legal de Santa Cruz</text:p>
          </table:table-cell>
          <table:table-cell office:value-type="currency" office:value="3384" table:style-name="ce7">
            <text:p><text:s/>R$ 3.384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6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29986.2024-50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3384" table:formula="of:=SUM([.E228:.E229])" table:style-name="ce24">
            <text:p><text:s/>R$ 3.384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12/05/2024 e Comprovação: 10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NALISE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79">
            <text:p>26/03/2024</text:p>
          </table:table-cell>
          <table:table-cell office:value-type="string" table:style-name="ce80">
            <text:p>Fabi Center Instrumentos Musicais Ltda</text:p>
          </table:table-cell>
          <table:table-cell office:value-type="string" table:style-name="ce6">
            <text:p>00.346.659/0001-02</text:p>
          </table:table-cell>
          <table:table-cell office:value-type="string" table:style-name="ce81">
            <text:p>Mesa MG10XU e microgone s/fio MAO WP300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1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<text:a xlink:href="../../../../../../AppData/Local/Temp/Cherwell/Produção/SUPRIMENTO/20.22.0001.0018472.2024-43_extrato.pdf">Arquivo do Extrato:</text:a>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7280" table:formula="of:=SUM([.E236:.E237])" table:style-name="ce24">
            <text:p><text:s/>R$ 7.280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0/05/2024 e Comprovação: 1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66"/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/>
        </table:table-row>
        <table:table-row table:style-name="ro2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244:.E24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11">
            <text:p>Períodos de: Aplicação: 24/05/2024 e Comprovação: 21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58"/>
          <table:table-cell table:number-columns-repeated="16379"/>
        </table:table-row>
        <table:table-row table:style-name="ro2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255:.E25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31/05/2024 e Comprovação: 2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6">
            <text:p>Arquivo do Extrato:</text:p>
          </table:table-cell>
          <table:table-cell table:number-columns-repeated="2" table:style-name="ce75"/>
          <table:table-cell office:value-type="string" table:style-name="ce23">
            <text:p>Total</text:p>
          </table:table-cell>
          <table:table-cell office:value-type="currency" office:value="0" table:formula="of:=SUM([.E266:.E27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278:.E28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ta</text:p>
          </table:table-cell>
          <table:table-cell office:value-type="string" table:number-columns-spanned="2" table:number-rows-spanned="1" table:style-name="ce92">
            <text:p>Favorecido</text:p>
          </table:table-cell>
          <table:covered-table-cell/>
          <table:table-cell office:value-type="string" table:style-name="ce61">
            <text:p>Motivo</text:p>
          </table:table-cell>
          <table:table-cell office:value-type="string" table:style-name="ce62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9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number-columns-repeated="2" table:style-name="ce6"/>
          <table:table-cell table:style-name="ce67"/>
          <table:table-cell table:style-name="ce58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290:.E295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11/06/2024 e Comprovação: 1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26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72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73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91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02:.E30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11">
            <text:p>Períodos de: Aplicação: 29/06/2024 e Comprovação: 26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27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47"/>
          <table:table-cell table:style-name="ce15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70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15:.E31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102.184.447-02</text:p>
          </table:table-cell>
          <table:table-cell office:value-type="string" table:style-name="ce11">
            <text:p>Períodos de: Aplicação: 01/07/2024 e Comprovação: 3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28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26:.E33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5/07/2024 e Comprovação: 02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29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74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table:style-name="ce23"/>
          <table:table-cell office:value-type="currency" office:value="0" table:formula="of:=SUM([.E337:.E342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9/07/2024 e Comprovação: 07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0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66"/>
          <table:table-cell table:style-name="ce56"/>
          <table:table-cell table:style-name="ce66"/>
          <table:table-cell table:style-name="ce82"/>
          <table:table-cell table:style-name="ce58"/>
          <table:table-cell table:number-columns-repeated="16379"/>
        </table:table-row>
        <table:table-row table:number-rows-repeated="2" table:style-name="ro2">
          <table:table-cell table:style-name="ce66"/>
          <table:table-cell table:style-name="ce83"/>
          <table:table-cell table:style-name="ce84"/>
          <table:table-cell table:style-name="ce83"/>
          <table:table-cell table:style-name="ce58"/>
          <table:table-cell table:number-columns-repeated="16379"/>
        </table:table-row>
        <table:table-row table:number-rows-repeated="2" table:style-name="ro2">
          <table:table-cell table:style-name="ce66"/>
          <table:table-cell table:style-name="ce83"/>
          <table:table-cell table:style-name="ce84"/>
          <table:table-cell table:style-name="ce85"/>
          <table:table-cell table:style-name="ce58"/>
          <table:table-cell table:number-columns-repeated="16379"/>
        </table:table-row>
        <table:table-row table:style-name="ro2">
          <table:table-cell table:style-name="ce66"/>
          <table:table-cell table:style-name="ce56"/>
          <table:table-cell table:style-name="ce66"/>
          <table:table-cell table:style-name="ce74"/>
          <table:table-cell table:style-name="ce58"/>
          <table:table-cell table:number-columns-repeated="16379"/>
        </table:table-row>
        <table:table-row table:style-name="ro2">
          <table:table-cell table:style-name="ce66"/>
          <table:table-cell table:number-columns-repeated="2" table:style-name="ce57"/>
          <table:table-cell table:style-name="ce67"/>
          <table:table-cell table:style-name="ce58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table:style-name="ce23"/>
          <table:table-cell table:style-name="ce24"/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11">
            <text:p>Períodos de: Aplicação: 13/07/2024 e Comprovação: 09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1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86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86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62:.E37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2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78:.E37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PARECIDA MENEZES DE PAULA</text:p>
          </table:table-cell>
          <table:table-cell office:value-type="string" table:style-name="ce2">
            <text:p>CPF: 106.615.947-5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3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70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89:.E394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19/07/2024 e Comprovação: 16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4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86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401:.E406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DEIVSON SABADINI NASCIMENTO DA SILVA</text:p>
          </table:table-cell>
          <table:table-cell office:value-type="string" table:style-name="ce2">
            <text:p>CPF: 160.712.327-40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5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87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73"/>
          <table:table-cell table:style-name="ce46"/>
          <table:table-cell table:style-name="ce87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table:style-name="ce23"/>
          <table:table-cell table:style-name="ce24"/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6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5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424:.E42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D - 37</text:p>
          </table:table-cell>
          <table:table-cell office:value-type="string" table:number-columns-spanned="2" table:number-rows-spanned="1" table:style-name="ce90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6"/>
          <table:table-cell table:style-name="ce7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88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436:.E44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5">
            <text:p>Data da Última Atualização: 11/06/2024</text:p>
          </table:table-cell>
          <table:table-cell table:number-columns-repeated="3" table:style-name="ce54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9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number-rows-repeated="1048130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Usuário</meta:initial-creator>
    <dc:creator>Leonardo Dias Bezerra da Silva</dc:creator>
    <meta:creation-date>2002-06-06T17:34:13Z</meta:creation-date>
    <dc:date>2024-06-17T21:19:21Z</dc:date>
    <meta:user-defined meta:name="ContentTypeId">0x010100544FDA6D13AE1247A9B0C79979AB1262</meta:user-defined>
    <meta:user-defined meta:name="MediaServiceImageTags"/>
  </office:meta>
</office:document-meta>
</file>