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8" table:default-cell-style-name="ce16"/>
        <table:table-row table:style-name="ro1">
          <table:table-cell office:value-type="string" table:number-columns-spanned="11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9" table:number-rows-spanned="1" table:style-name="ce22">
            <text:p>Valores Recebido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264781270.05999997" table:formula="of:=SUM([.I6:.I10])" table:style-name="ce5">
            <text:p><text:s/>R$ 264.781.270,06<text:s/></text:p>
          </table:table-cell>
          <table:table-cell office:value-type="currency" office:value="243623817.17000002" table:formula="of:=SUM([.J6:.J10])" table:style-name="ce5">
            <text:p><text:s/>R$ 243.623.817,17<text:s/></text:p>
          </table:table-cell>
          <table:table-cell office:value-type="currency" office:value="2309847204.5799999" table:formula="of:=SUM([.K6:.K10])" table:style-name="ce5">
            <text:p><text:s/>R$ 2.309.847.204,5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123904981.23999999" table:style-name="ce7">
            <text:p><text:s/>R$ 123.904.981,24<text:s/></text:p>
          </table:table-cell>
          <table:table-cell office:value-type="currency" office:value="110741284.18000001" table:style-name="ce7">
            <text:p><text:s/>R$ 110.741.284,18<text:s/></text:p>
          </table:table-cell>
          <table:table-cell office:value-type="currency" office:value="1182953506.78" table:formula="of:=SUM([.C6:.J6])" table:style-name="ce7">
            <text:p><text:s/>R$ 1.182.953.506,78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3549334.19" table:style-name="ce10">
            <text:p><text:s/>R$ 3.549.334,19<text:s/></text:p>
          </table:table-cell>
          <table:table-cell office:value-type="currency" office:value="3544468.67" table:style-name="ce10">
            <text:p><text:s/>R$ 3.544.468,67<text:s/></text:p>
          </table:table-cell>
          <table:table-cell office:value-type="currency" office:value="27287993.130000003" table:formula="of:=SUM([.C7:.J7])" table:style-name="ce10">
            <text:p><text:s/>R$ 27.287.993,13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44054956.969999999" table:style-name="ce7">
            <text:p><text:s/>R$ 44.054.956,97<text:s/></text:p>
          </table:table-cell>
          <table:table-cell office:value-type="currency" office:value="36939977.689999998" table:style-name="ce7">
            <text:p><text:s/>R$ 36.939.977,69<text:s/></text:p>
          </table:table-cell>
          <table:table-cell office:value-type="currency" office:value="351052478.54000002" table:formula="of:=SUM([.C8:.J8])" table:style-name="ce7">
            <text:p><text:s/>R$ 351.052.478,54<text:s/></text:p>
          </table:table-cell>
          <table:table-cell table:style-name="ce1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7459072.84" table:style-name="ce10">
            <text:p><text:s/>R$ 17.459.072,84<text:s/></text:p>
          </table:table-cell>
          <table:table-cell office:value-type="currency" office:value="16585161.810000001" table:style-name="ce10">
            <text:p><text:s/>R$ 16.585.161,81<text:s/></text:p>
          </table:table-cell>
          <table:table-cell office:value-type="currency" office:value="142082926.38999999" table:formula="of:=SUM([.C9:.J9])" table:style-name="ce10">
            <text:p><text:s/>R$ 142.082.926,39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606470299.74000001" table:formula="of:=SUM([.C10:.J10])" table:style-name="ce7">
            <text:p><text:s/>R$ 606.470.299,74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4])" table:style-name="ce5">
            <text:p><text:s/>R$ 142.755.420,00<text:s/></text:p>
          </table:table-cell>
          <table:table-cell office:value-type="currency" office:value="8802398.3500000015" table:formula="of:=SUM([.C12:.C24])" table:style-name="ce5">
            <text:p><text:s/>R$ 8.802.398,35<text:s/></text:p>
          </table:table-cell>
          <table:table-cell office:value-type="currency" office:value="7428357.0099999998" table:formula="of:=SUM([.D12:.D24])" table:style-name="ce5">
            <text:p><text:s/>R$ 7.428.357,01<text:s/></text:p>
          </table:table-cell>
          <table:table-cell office:value-type="currency" office:value="9344764.5300000012" table:formula="of:=SUM([.E12:.E24])" table:style-name="ce5">
            <text:p><text:s/>R$ 9.344.764,53<text:s/></text:p>
          </table:table-cell>
          <table:table-cell office:value-type="currency" office:value="8580662.3600000013" table:formula="of:=SUM([.F12:.F24])" table:style-name="ce5">
            <text:p><text:s/>R$ 8.580.662,36<text:s/></text:p>
          </table:table-cell>
          <table:table-cell office:value-type="currency" office:value="7946140.4099999992" table:formula="of:=SUM([.G12:.G24])" table:style-name="ce5">
            <text:p><text:s/>R$ 7.946.140,41<text:s/></text:p>
          </table:table-cell>
          <table:table-cell office:value-type="currency" office:value="7875219.8599999994" table:formula="of:=SUM([.H12:.H24])" table:style-name="ce5">
            <text:p><text:s/>R$ 7.875.219,86<text:s/></text:p>
          </table:table-cell>
          <table:table-cell office:value-type="currency" office:value="9015178.1900000013" table:formula="of:=SUM([.I12:.I24])" table:style-name="ce5">
            <text:p><text:s/>R$ 9.015.178,19<text:s/></text:p>
          </table:table-cell>
          <table:table-cell office:value-type="currency" office:value="8597643.4800000004" table:formula="of:=SUM([.J12:.J24])" table:style-name="ce5">
            <text:p><text:s/>R$ 8.597.643,48<text:s/></text:p>
          </table:table-cell>
          <table:table-cell office:value-type="currency" office:value="67590364.189999998" table:formula="of:=SUM([.K12:.K24])" table:style-name="ce5">
            <text:p><text:s/>R$ 67.590.364,1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8999516.0299999993" table:style-name="ce10">
            <text:p><text:s/>R$ 8.999.516,03<text:s/></text:p>
          </table:table-cell>
          <table:table-cell office:value-type="currency" office:value="8560213.9299999997" table:style-name="ce10">
            <text:p><text:s/>R$ 8.560.213,93<text:s/></text:p>
          </table:table-cell>
          <table:table-cell office:value-type="currency" office:value="65780312.329999998" table:formula="of:=SUM([.C12:.J12])" table:style-name="ce10">
            <text:p><text:s/>R$ 65.780.312,33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39.06" table:style-name="ce7">
            <text:p><text:s/>R$ 2.339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747.53" table:formula="of:=SUM([.C13:.J13])" table:style-name="ce7">
            <text:p><text:s/>R$ 5.747,53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611010101 - Serviços Administrativos e Comerciais</text:p>
            <text:p><text:s/>Gerais - Principal</text:p>
          </table:table-cell>
          <table:table-cell office:value-type="currency" office:value="394320" table:style-name="ce10">
            <text:p><text:s/>R$ 394.320,00<text:s/></text:p>
          </table:table-cell>
          <table:table-cell office:value-type="currency" office:value="129975.9" table:style-name="ce10">
            <text:p><text:s/>R$ 129.975,90<text:s/></text:p>
          </table:table-cell>
          <table:table-cell office:value-type="currency" office:value="9288.0300000000007" table:style-name="ce10">
            <text:p><text:s/>R$ 9.288,03<text:s/></text:p>
          </table:table-cell>
          <table:table-cell office:value-type="currency" office:value="9361.59" table:style-name="ce10">
            <text:p><text:s/>R$ 9.361,59<text:s/></text:p>
          </table:table-cell>
          <table:table-cell office:value-type="currency" office:value="12615.44" table:style-name="ce10">
            <text:p><text:s/>R$ 12.615,44<text:s/></text:p>
          </table:table-cell>
          <table:table-cell office:value-type="currency" office:value="9993.64" table:style-name="ce10">
            <text:p><text:s/>R$ 9.993,64<text:s/></text:p>
          </table:table-cell>
          <table:table-cell office:value-type="currency" office:value="9802.09" table:style-name="ce10">
            <text:p><text:s/>R$ 9.802,09<text:s/></text:p>
          </table:table-cell>
          <table:table-cell office:value-type="currency" office:value="8999.6200000000008" table:style-name="ce10">
            <text:p><text:s/>R$ 8.999,62<text:s/></text:p>
          </table:table-cell>
          <table:table-cell office:value-type="currency" office:value="14437.63" table:style-name="ce10">
            <text:p><text:s/>R$ 14.437,63<text:s/></text:p>
          </table:table-cell>
          <table:table-cell office:value-type="currency" office:value="204473.93999999997" table:formula="of:=SUM([.C14:.J14])" table:style-name="ce10">
            <text:p><text:s/>R$ 204.473,94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611020101 - Inscrição em Concursos e Processos Seletiv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style-name="ce7">
            <text:p><text:s/>R$ 1.460.665,5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formula="of:=SUM([.C15:.J15])" table:style-name="ce7">
            <text:p><text:s/>R$ 1.460.665,5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10091101 - Multas e Juros Previstos em Contratos - Principal</text:p>
          </table:table-cell>
          <table:table-cell office:value-type="currency" office:value="53100" table:style-name="ce10">
            <text:p><text:s/>R$ 53.1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J1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11010401 - Multas Previstas em Legislação Específica - Dívida Ativa - Multas e Jur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8.39" table:style-name="ce7">
            <text:p><text:s/>R$ 68,39<text:s/></text:p>
          </table:table-cell>
          <table:table-cell office:value-type="currency" office:value="20.79" table:style-name="ce7">
            <text:p><text:s/>R$ 20,79<text:s/></text:p>
          </table:table-cell>
          <table:table-cell office:value-type="currency" office:value="2011.97" table:style-name="ce7">
            <text:p><text:s/>R$ 2.011,97<text:s/></text:p>
          </table:table-cell>
          <table:table-cell office:value-type="currency" office:value="616.84" table:style-name="ce7">
            <text:p><text:s/>R$ 616,84<text:s/></text:p>
          </table:table-cell>
          <table:table-cell office:value-type="currency" office:value="31.76" table:style-name="ce7">
            <text:p><text:s/>R$ 31,76<text:s/></text:p>
          </table:table-cell>
          <table:table-cell office:value-type="currency" office:value="35.380000000000003" table:style-name="ce7">
            <text:p><text:s/>R$ 35,38<text:s/></text:p>
          </table:table-cell>
          <table:table-cell office:value-type="currency" office:value="38.81" table:style-name="ce7">
            <text:p><text:s/>R$ 38,81<text:s/></text:p>
          </table:table-cell>
          <table:table-cell office:value-type="currency" office:value="160.84" table:style-name="ce7">
            <text:p><text:s/>R$ 160,84<text:s/></text:p>
          </table:table-cell>
          <table:table-cell office:value-type="currency" office:value="2984.7800000000007" table:formula="of:=SUM([.C17:.J17])" table:style-name="ce7">
            <text:p><text:s/>R$ 2.984,78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11090101 - Multas e Juros Previstos em Contrat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42.32000000000005" table:style-name="ce10">
            <text:p><text:s/>R$ 542,32<text:s/></text:p>
          </table:table-cell>
          <table:table-cell office:value-type="currency" office:value="2924.21" table:style-name="ce10">
            <text:p><text:s/>R$ 2.924,21<text:s/></text:p>
          </table:table-cell>
          <table:table-cell office:value-type="currency" office:value="528.02" table:style-name="ce10">
            <text:p><text:s/>R$ 528,02<text:s/></text:p>
          </table:table-cell>
          <table:table-cell office:value-type="currency" office:value="3994.55" table:formula="of:=SUM([.C18:.J18])" table:style-name="ce10">
            <text:p><text:s/>R$ 3.994,55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21990101 - Outras Indeniza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44.33" table:style-name="ce7">
            <text:p><text:s/>R$ 244,3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987.63" table:style-name="ce7">
            <text:p><text:s/>R$ 10.987,63<text:s/></text:p>
          </table:table-cell>
          <table:table-cell office:value-type="currency" office:value="11231.96" table:formula="of:=SUM([.C19:.J19])" table:style-name="ce7">
            <text:p><text:s/>R$ 11.231,96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22990101 - Outras Restitui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.299999999999997" table:style-name="ce10">
            <text:p><text:s/>R$ 38,30<text:s/></text:p>
          </table:table-cell>
          <table:table-cell office:value-type="currency" office:value="37.46" table:style-name="ce10">
            <text:p><text:s/>R$ 37,46<text:s/></text:p>
          </table:table-cell>
          <table:table-cell office:value-type="currency" office:value="37.46" table:style-name="ce10">
            <text:p><text:s/>R$ 37,46<text:s/></text:p>
          </table:table-cell>
          <table:table-cell office:value-type="currency" office:value="381.52" table:style-name="ce10">
            <text:p><text:s/>R$ 381,52<text:s/></text:p>
          </table:table-cell>
          <table:table-cell office:value-type="currency" office:value="459.66" table:style-name="ce10">
            <text:p><text:s/>R$ 459,66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4.40000000000009" table:formula="of:=SUM([.C20:.J20])" table:style-name="ce10">
            <text:p><text:s/>R$ 954,40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J21])" table:style-name="ce7">
            <text:p><text:s/>R$ -0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J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17.83" table:style-name="ce7">
            <text:p><text:s/>R$ 8.217,83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36089.519999999997" table:style-name="ce7">
            <text:p><text:s/>R$ 36.089,52<text:s/></text:p>
          </table:table-cell>
          <table:table-cell office:value-type="currency" office:value="22812.83" table:style-name="ce7">
            <text:p><text:s/>R$ 22.812,83<text:s/></text:p>
          </table:table-cell>
          <table:table-cell office:value-type="currency" office:value="39791.769999999997" table:style-name="ce7">
            <text:p><text:s/>R$ 39.791,77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900.8" table:style-name="ce7">
            <text:p><text:s/>R$ 900,80<text:s/></text:p>
          </table:table-cell>
          <table:table-cell office:value-type="currency" office:value="11315.43" table:style-name="ce7">
            <text:p><text:s/>R$ 11.315,43<text:s/></text:p>
          </table:table-cell>
          <table:table-cell office:value-type="currency" office:value="119999.19999999998" table:formula="of:=SUM([.C23:.J23])" table:style-name="ce7">
            <text:p><text:s/>R$ 119.999,2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J24])" table:style-name="ce10">
            <text:p><text:s/>R$ -00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273796448.25" table:formula="of:=[.I5]+[.I11]" table:style-name="ce15">
            <text:p><text:s/>R$ 273.796.448,25<text:s/></text:p>
          </table:table-cell>
          <table:table-cell office:value-type="currency" office:value="252221460.65000001" table:formula="of:=[.J5]+[.J11]" table:style-name="ce15">
            <text:p><text:s/>R$ 252.221.460,65<text:s/></text:p>
          </table:table-cell>
          <table:table-cell office:value-type="currency" office:value="2377437568.77" table:formula="of:=[.K5]+[.K11]" table:style-name="ce15">
            <text:p><text:s/>R$ 2.377.437.568,7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0" table:style-name="ce16"/>
          <table:table-cell table:number-columns-repeated="2" table:style-name="ce1"/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6">
            <text:p>Data da última atualização: 12/09/2024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0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9" table:style-name="ce1"/>
        </table:table-row>
        <table:table-row table:style-name="ro2">
          <table:table-cell table:number-columns-repeated="12" table:style-name="ce16"/>
          <table:table-cell table:style-name="ce18"/>
          <table:table-cell table:number-columns-repeated="2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style-name="ce18"/>
          <table:table-cell table:number-columns-repeated="8" table:style-name="ce19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10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9" table:style-name="ce1"/>
        </table:table-row>
        <table:table-row table:number-rows-repeated="3" table:style-name="ro2">
          <table:table-cell table:style-name="ce18"/>
          <table:table-cell table:number-columns-repeated="11" table:style-name="ce19"/>
          <table:table-cell table:number-columns-repeated="3" table:style-name="ce16"/>
          <table:table-cell table:number-columns-repeated="16369" table:style-name="ce1"/>
        </table:table-row>
        <table:table-row table:number-rows-repeated="4" table:style-name="ro2">
          <table:table-cell table:style-name="ce16"/>
          <table:table-cell table:number-columns-repeated="11"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number-columns-repeated="2" table:style-name="ce16"/>
          <table:table-cell table:number-columns-repeated="8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number-columns-repeated="15" table:style-name="ce16"/>
          <table:table-cell table:number-columns-repeated="16369" table:style-name="ce1"/>
        </table:table-row>
        <table:table-row table:style-name="ro4">
          <table:table-cell table:number-columns-repeated="15" table:style-name="ce16"/>
          <table:table-cell table:number-columns-repeated="16369" table:style-name="ce1"/>
        </table:table-row>
        <table:table-row table:style-name="ro2">
          <table:table-cell table:number-columns-repeated="15" table:style-name="ce16"/>
          <table:table-cell table:number-columns-repeated="16369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N$28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nilson Candeia do Amaral</meta:initial-creator>
    <dc:creator>Denilson Candeia do Amaral</dc:creator>
    <meta:creation-date>2020-03-10T13:47:06Z</meta:creation-date>
    <dc:date>2024-09-12T20:09:25Z</dc:date>
  </office:meta>
</office:document-meta>
</file>