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0" table:default-cell-style-name="ce16"/>
        <table:table-row table:style-name="ro1">
          <table:table-cell office:value-type="string" table:number-columns-spanned="9" table:number-rows-spanned="1" table:style-name="ce20">
            <text:p>Crédito Orçamentário e Receitas Próprias - Exercício 2024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7" table:number-rows-spanned="1" table:style-name="ce22">
            <text:p>Valores Recebidos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070660867" table:style-name="ce5">
            <text:p><text:s/>R$ 3.070.660.867,00<text:s/></text:p>
          </table:table-cell>
          <table:table-cell office:value-type="currency" office:value="284368574.40999997" table:formula="of:=SUM([.C6:.C10])" table:style-name="ce5">
            <text:p><text:s/>R$ 284.368.574,41<text:s/></text:p>
          </table:table-cell>
          <table:table-cell office:value-type="currency" office:value="293865708.82999992" table:formula="of:=SUM([.D6:.D10])" table:style-name="ce5">
            <text:p><text:s/>R$ 293.865.708,83<text:s/></text:p>
          </table:table-cell>
          <table:table-cell office:value-type="currency" office:value="329864581.51999998" table:formula="of:=SUM([.E6:.E10])" table:style-name="ce5">
            <text:p><text:s/>R$ 329.864.581,52<text:s/></text:p>
          </table:table-cell>
          <table:table-cell office:value-type="currency" office:value="303220787.45000005" table:formula="of:=SUM([.F6:.F10])" table:style-name="ce5">
            <text:p><text:s/>R$ 303.220.787,45<text:s/></text:p>
          </table:table-cell>
          <table:table-cell office:value-type="currency" office:value="298295221.13999999" table:formula="of:=SUM([.G6:.G10])" table:style-name="ce5">
            <text:p><text:s/>R$ 298.295.221,14<text:s/></text:p>
          </table:table-cell>
          <table:table-cell office:value-type="currency" office:value="291827244" table:formula="of:=SUM([.H6:.H10])" table:style-name="ce5">
            <text:p><text:s/>R$ 291.827.244,00<text:s/></text:p>
          </table:table-cell>
          <table:table-cell office:value-type="currency" office:value="1801442117.3499997" table:formula="of:=SUM([.I6:.I10])" table:style-name="ce5">
            <text:p><text:s/>R$ 1.801.442.117,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429495.59" table:style-name="ce7">
            <text:p><text:s/>R$ 143.429.495,59<text:s/></text:p>
          </table:table-cell>
          <table:table-cell office:value-type="currency" office:value="159023126.84" table:style-name="ce7">
            <text:p><text:s/>R$ 159.023.126,84<text:s/></text:p>
          </table:table-cell>
          <table:table-cell office:value-type="currency" office:value="181941320.33000001" table:style-name="ce7">
            <text:p><text:s/>R$ 181.941.320,33<text:s/></text:p>
          </table:table-cell>
          <table:table-cell office:value-type="currency" office:value="161126711.13" table:style-name="ce7">
            <text:p><text:s/>R$ 161.126.711,13<text:s/></text:p>
          </table:table-cell>
          <table:table-cell office:value-type="currency" office:value="158388972.17000002" table:style-name="ce7">
            <text:p><text:s/>R$ 158.388.972,17<text:s/></text:p>
          </table:table-cell>
          <table:table-cell office:value-type="currency" office:value="144397615.30000001" table:style-name="ce7">
            <text:p><text:s/>R$ 144.397.615,30<text:s/></text:p>
          </table:table-cell>
          <table:table-cell office:value-type="currency" office:value="948307241.3599999" table:formula="of:=SUM([.C6:.H6])" table:style-name="ce7">
            <text:p><text:s/>R$ 948.307.241,36<text:s/>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46924.88" table:style-name="ce10">
            <text:p><text:s/>R$ 3.346.924,88<text:s/></text:p>
          </table:table-cell>
          <table:table-cell office:value-type="currency" office:value="3354589.2" table:style-name="ce10">
            <text:p><text:s/>R$ 3.354.589,20<text:s/></text:p>
          </table:table-cell>
          <table:table-cell office:value-type="currency" office:value="3357570.94" table:style-name="ce10">
            <text:p><text:s/>R$ 3.357.570,94<text:s/></text:p>
          </table:table-cell>
          <table:table-cell office:value-type="currency" office:value="3359443.46" table:style-name="ce10">
            <text:p><text:s/>R$ 3.359.443,46<text:s/></text:p>
          </table:table-cell>
          <table:table-cell office:value-type="currency" office:value="3361303.7" table:style-name="ce10">
            <text:p><text:s/>R$ 3.361.303,70<text:s/></text:p>
          </table:table-cell>
          <table:table-cell office:value-type="currency" office:value="3414358.09" table:style-name="ce10">
            <text:p><text:s/>R$ 3.414.358,09<text:s/></text:p>
          </table:table-cell>
          <table:table-cell office:value-type="currency" office:value="20194190.27" table:formula="of:=SUM([.C7:.H7])" table:style-name="ce10">
            <text:p><text:s/>R$ 20.194.190,27<text:s/>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432110.880000003" table:style-name="ce7">
            <text:p><text:s/>R$ 44.432.110,88<text:s/></text:p>
          </table:table-cell>
          <table:table-cell office:value-type="currency" office:value="38734436.989999995" table:style-name="ce7">
            <text:p><text:s/>R$ 38.734.436,99<text:s/></text:p>
          </table:table-cell>
          <table:table-cell office:value-type="currency" office:value="50133563.170000002" table:style-name="ce7">
            <text:p><text:s/>R$ 50.133.563,17<text:s/></text:p>
          </table:table-cell>
          <table:table-cell office:value-type="currency" office:value="44471713.640000001" table:style-name="ce7">
            <text:p><text:s/>R$ 44.471.713,64<text:s/></text:p>
          </table:table-cell>
          <table:table-cell office:value-type="currency" office:value="42264348.460000001" table:style-name="ce7">
            <text:p><text:s/>R$ 42.264.348,46<text:s/></text:p>
          </table:table-cell>
          <table:table-cell office:value-type="currency" office:value="50021370.739999995" table:style-name="ce7">
            <text:p><text:s/>R$ 50.021.370,74<text:s/></text:p>
          </table:table-cell>
          <table:table-cell office:value-type="currency" office:value="270057543.88" table:formula="of:=SUM([.C8:.H8])" table:style-name="ce7">
            <text:p><text:s/>R$ 270.057.543,88<text:s/></text:p>
          </table:table-cell>
          <table:table-cell table:style-name="ce1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0217.059999999" table:style-name="ce10">
            <text:p><text:s/>R$ 17.380.217,06<text:s/></text:p>
          </table:table-cell>
          <table:table-cell office:value-type="currency" office:value="16940630.98" table:style-name="ce10">
            <text:p><text:s/>R$ 16.940.630,98<text:s/></text:p>
          </table:table-cell>
          <table:table-cell office:value-type="currency" office:value="18619202.260000002" table:style-name="ce10">
            <text:p><text:s/>R$ 18.619.202,26<text:s/></text:p>
          </table:table-cell>
          <table:table-cell office:value-type="currency" office:value="18449994.399999999" table:style-name="ce10">
            <text:p><text:s/>R$ 18.449.994,40<text:s/></text:p>
          </table:table-cell>
          <table:table-cell office:value-type="currency" office:value="18467671.989999998" table:style-name="ce10">
            <text:p><text:s/>R$ 18.467.671,99<text:s/></text:p>
          </table:table-cell>
          <table:table-cell office:value-type="currency" office:value="18180975.050000001" table:style-name="ce10">
            <text:p><text:s/>R$ 18.180.975,05<text:s/></text:p>
          </table:table-cell>
          <table:table-cell office:value-type="currency" office:value="108038691.73999998" table:formula="of:=SUM([.C9:.H9])" table:style-name="ce10">
            <text:p><text:s/>R$ 108.038.691,74<text:s/>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5779826" table:style-name="ce7">
            <text:p><text:s/>R$ 75.779.826,00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454844450.09999996" table:formula="of:=SUM([.C10:.H10])" table:style-name="ce7">
            <text:p><text:s/>R$ 454.844.450,10<text:s/>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2755420" table:formula="of:=SUM([.B12:.B24])" table:style-name="ce5">
            <text:p><text:s/>R$ 142.755.420,00<text:s/></text:p>
          </table:table-cell>
          <table:table-cell office:value-type="currency" office:value="8802398.3500000015" table:formula="of:=SUM([.C12:.C24])" table:style-name="ce5">
            <text:p><text:s/>R$ 8.802.398,35<text:s/></text:p>
          </table:table-cell>
          <table:table-cell office:value-type="currency" office:value="7428357.0099999998" table:formula="of:=SUM([.D12:.D24])" table:style-name="ce5">
            <text:p><text:s/>R$ 7.428.357,01<text:s/></text:p>
          </table:table-cell>
          <table:table-cell office:value-type="currency" office:value="9344764.5300000012" table:formula="of:=SUM([.E12:.E24])" table:style-name="ce5">
            <text:p><text:s/>R$ 9.344.764,53<text:s/></text:p>
          </table:table-cell>
          <table:table-cell office:value-type="currency" office:value="8580662.3600000013" table:formula="of:=SUM([.F12:.F24])" table:style-name="ce5">
            <text:p><text:s/>R$ 8.580.662,36<text:s/></text:p>
          </table:table-cell>
          <table:table-cell office:value-type="currency" office:value="7946140.4099999992" table:formula="of:=SUM([.G12:.G24])" table:style-name="ce5">
            <text:p><text:s/>R$ 7.946.140,41<text:s/></text:p>
          </table:table-cell>
          <table:table-cell office:value-type="currency" office:value="7875219.8599999994" table:formula="of:=SUM([.H12:.H24])" table:style-name="ce5">
            <text:p><text:s/>R$ 7.875.219,86<text:s/></text:p>
          </table:table-cell>
          <table:table-cell office:value-type="currency" office:value="49977542.519999996" table:formula="of:=SUM([.I12:.I24])" table:style-name="ce5">
            <text:p><text:s/>R$ 49.977.542,5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2188000" table:style-name="ce10">
            <text:p><text:s/>R$ 142.188.000,00<text:s/></text:p>
          </table:table-cell>
          <table:table-cell office:value-type="currency" office:value="8664136.2300000004" table:style-name="ce10">
            <text:p><text:s/>R$ 8.664.136,23<text:s/></text:p>
          </table:table-cell>
          <table:table-cell office:value-type="currency" office:value="7418612.6799999997" table:style-name="ce10">
            <text:p><text:s/>R$ 7.418.612,68<text:s/></text:p>
          </table:table-cell>
          <table:table-cell office:value-type="currency" office:value="7836353.3200000003" table:style-name="ce10">
            <text:p><text:s/>R$ 7.836.353,32<text:s/></text:p>
          </table:table-cell>
          <table:table-cell office:value-type="currency" office:value="8541171.3200000003" table:style-name="ce10">
            <text:p><text:s/>R$ 8.541.171,32<text:s/></text:p>
          </table:table-cell>
          <table:table-cell office:value-type="currency" office:value="7896285.7800000003" table:style-name="ce10">
            <text:p><text:s/>R$ 7.896.285,78<text:s/></text:p>
          </table:table-cell>
          <table:table-cell office:value-type="currency" office:value="7864023.04" table:style-name="ce10">
            <text:p><text:s/>R$ 7.864.023,04<text:s/></text:p>
          </table:table-cell>
          <table:table-cell office:value-type="currency" office:value="48220582.369999997" table:formula="of:=SUM([.C12:.H12])" table:style-name="ce10">
            <text:p><text:s/>R$ 48.220.582,37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style-name="ce7">
            <text:p><text:s/>R$ 3.408,4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formula="of:=SUM([.C13:.H13])" table:style-name="ce7">
            <text:p><text:s/>R$ 3.408,47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611010101 - Serviços Administrativos e Comerciais</text:p>
            <text:p><text:s/>Gerais - Principal</text:p>
          </table:table-cell>
          <table:table-cell office:value-type="currency" office:value="394320" table:style-name="ce10">
            <text:p><text:s/>R$ 394.320,00<text:s/></text:p>
          </table:table-cell>
          <table:table-cell office:value-type="currency" office:value="129975.9" table:style-name="ce10">
            <text:p><text:s/>R$ 129.975,90<text:s/></text:p>
          </table:table-cell>
          <table:table-cell office:value-type="currency" office:value="9288.0300000000007" table:style-name="ce10">
            <text:p><text:s/>R$ 9.288,03<text:s/></text:p>
          </table:table-cell>
          <table:table-cell office:value-type="currency" office:value="9361.59" table:style-name="ce10">
            <text:p><text:s/>R$ 9.361,59<text:s/></text:p>
          </table:table-cell>
          <table:table-cell office:value-type="currency" office:value="12615.44" table:style-name="ce10">
            <text:p><text:s/>R$ 12.615,44<text:s/></text:p>
          </table:table-cell>
          <table:table-cell office:value-type="currency" office:value="9993.64" table:style-name="ce10">
            <text:p><text:s/>R$ 9.993,64<text:s/></text:p>
          </table:table-cell>
          <table:table-cell office:value-type="currency" office:value="9802.09" table:style-name="ce10">
            <text:p><text:s/>R$ 9.802,09<text:s/></text:p>
          </table:table-cell>
          <table:table-cell office:value-type="currency" office:value="181036.68999999997" table:formula="of:=SUM([.C14:.H14])" table:style-name="ce10">
            <text:p><text:s/>R$ 181.036,69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611020101 - Inscrição em Concursos e Processos Seletiv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60665.5" table:style-name="ce7">
            <text:p><text:s/>R$ 1.460.665,5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60665.5" table:formula="of:=SUM([.C15:.H15])" table:style-name="ce7">
            <text:p><text:s/>R$ 1.460.665,5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910091101 - Multas e Juros Previstos em Contratos - Principal</text:p>
          </table:table-cell>
          <table:table-cell office:value-type="currency" office:value="53100" table:style-name="ce10">
            <text:p><text:s/>R$ 53.1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6:.H16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911010401 - Multas Previstas em Legislação Específica - Dívida Ativa - Multas e Jur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8.39" table:style-name="ce7">
            <text:p><text:s/>R$ 68,39<text:s/></text:p>
          </table:table-cell>
          <table:table-cell office:value-type="currency" office:value="20.79" table:style-name="ce7">
            <text:p><text:s/>R$ 20,79<text:s/></text:p>
          </table:table-cell>
          <table:table-cell office:value-type="currency" office:value="2011.97" table:style-name="ce7">
            <text:p><text:s/>R$ 2.011,97<text:s/></text:p>
          </table:table-cell>
          <table:table-cell office:value-type="currency" office:value="616.84" table:style-name="ce7">
            <text:p><text:s/>R$ 616,84<text:s/></text:p>
          </table:table-cell>
          <table:table-cell office:value-type="currency" office:value="31.76" table:style-name="ce7">
            <text:p><text:s/>R$ 31,76<text:s/></text:p>
          </table:table-cell>
          <table:table-cell office:value-type="currency" office:value="35.380000000000003" table:style-name="ce7">
            <text:p><text:s/>R$ 35,38<text:s/></text:p>
          </table:table-cell>
          <table:table-cell office:value-type="currency" office:value="2785.1300000000006" table:formula="of:=SUM([.C17:.H17])" table:style-name="ce7">
            <text:p><text:s/>R$ 2.785,13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911090101 - Multas e Juros Previstos em Contrat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42.32000000000005" table:style-name="ce10">
            <text:p><text:s/>R$ 542,32<text:s/></text:p>
          </table:table-cell>
          <table:table-cell office:value-type="currency" office:value="542.32000000000005" table:formula="of:=SUM([.C18:.H18])" table:style-name="ce10">
            <text:p><text:s/>R$ 542,32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921990101 - Outras Indeniza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44.33" table:style-name="ce7">
            <text:p><text:s/>R$ 244,3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44.33" table:formula="of:=SUM([.C19:.H19])" table:style-name="ce7">
            <text:p><text:s/>R$ 244,33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922990101 - Outras Restitui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8.299999999999997" table:style-name="ce10">
            <text:p><text:s/>R$ 38,30<text:s/></text:p>
          </table:table-cell>
          <table:table-cell office:value-type="currency" office:value="37.46" table:style-name="ce10">
            <text:p><text:s/>R$ 37,46<text:s/></text:p>
          </table:table-cell>
          <table:table-cell office:value-type="currency" office:value="37.46" table:style-name="ce10">
            <text:p><text:s/>R$ 37,46<text:s/></text:p>
          </table:table-cell>
          <table:table-cell office:value-type="currency" office:value="381.52" table:style-name="ce10">
            <text:p><text:s/>R$ 381,52<text:s/></text:p>
          </table:table-cell>
          <table:table-cell office:value-type="currency" office:value="494.74" table:formula="of:=SUM([.C20:.H20])" table:style-name="ce10">
            <text:p><text:s/>R$ 494,74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H21])" table:style-name="ce7">
            <text:p><text:s/>R$ -0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999992199 - Outras Receitas - Primárias - Demais Receita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H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999992303 - Outras Receitas - Primárias - Inscritas Após 1997 - Dívida Ativa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17.83" table:style-name="ce7">
            <text:p><text:s/>R$ 8.217,83<text:s/></text:p>
          </table:table-cell>
          <table:table-cell office:value-type="currency" office:value="435.51" table:style-name="ce7">
            <text:p><text:s/>R$ 435,51<text:s/></text:p>
          </table:table-cell>
          <table:table-cell office:value-type="currency" office:value="36089.519999999997" table:style-name="ce7">
            <text:p><text:s/>R$ 36.089,52<text:s/></text:p>
          </table:table-cell>
          <table:table-cell office:value-type="currency" office:value="22812.83" table:style-name="ce7">
            <text:p><text:s/>R$ 22.812,83<text:s/></text:p>
          </table:table-cell>
          <table:table-cell office:value-type="currency" office:value="39791.769999999997" table:style-name="ce7">
            <text:p><text:s/>R$ 39.791,77<text:s/></text:p>
          </table:table-cell>
          <table:table-cell office:value-type="currency" office:value="435.51" table:style-name="ce7">
            <text:p><text:s/>R$ 435,51<text:s/></text:p>
          </table:table-cell>
          <table:table-cell office:value-type="currency" office:value="107782.96999999999" table:formula="of:=SUM([.C23:.H23])" table:style-name="ce7">
            <text:p><text:s/>R$ 107.782,97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Outras Receitas (*)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4:.H2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213416287" table:formula="of:=[.B5]+[.B11]" table:style-name="ce15">
            <text:p><text:s/>R$ 3.213.416.287,00<text:s/></text:p>
          </table:table-cell>
          <table:table-cell office:value-type="currency" office:value="293170972.75999999" table:formula="of:=[.C5]+[.C11]" table:style-name="ce15">
            <text:p><text:s/>R$ 293.170.972,76<text:s/></text:p>
          </table:table-cell>
          <table:table-cell office:value-type="currency" office:value="301294065.83999991" table:formula="of:=[.D5]+[.D11]" table:style-name="ce15">
            <text:p><text:s/>R$ 301.294.065,84<text:s/></text:p>
          </table:table-cell>
          <table:table-cell office:value-type="currency" office:value="339209346.04999995" table:formula="of:=[.E5]+[.E11]" table:style-name="ce15">
            <text:p><text:s/>R$ 339.209.346,05<text:s/></text:p>
          </table:table-cell>
          <table:table-cell office:value-type="currency" office:value="311801449.81000006" table:formula="of:=[.F5]+[.F11]" table:style-name="ce15">
            <text:p><text:s/>R$ 311.801.449,81<text:s/></text:p>
          </table:table-cell>
          <table:table-cell office:value-type="currency" office:value="306241361.55000001" table:formula="of:=[.G5]+[.G11]" table:style-name="ce15">
            <text:p><text:s/>R$ 306.241.361,55<text:s/></text:p>
          </table:table-cell>
          <table:table-cell office:value-type="currency" office:value="299702463.86000001" table:formula="of:=[.H5]+[.H11]" table:style-name="ce15">
            <text:p><text:s/>R$ 299.702.463,86<text:s/></text:p>
          </table:table-cell>
          <table:table-cell office:value-type="currency" office:value="1851419659.8699996" table:formula="of:=[.I5]+[.I11]" table:style-name="ce15">
            <text:p><text:s/>R$ 1.851.419.65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8" table:style-name="ce16"/>
          <table:table-cell table:number-columns-repeated="2" table:style-name="ce1"/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16">
            <text:p>Data da última atualização: 12/07/2024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8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1" table:style-name="ce1"/>
        </table:table-row>
        <table:table-row table:style-name="ro2">
          <table:table-cell table:number-columns-repeated="10" table:style-name="ce16"/>
          <table:table-cell table:style-name="ce18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table:style-name="ce16"/>
          <table:table-cell table:style-name="ce18"/>
          <table:table-cell table:number-columns-repeated="6" table:style-name="ce19"/>
          <table:table-cell table:number-columns-repeated="5" table:style-name="ce16"/>
          <table:table-cell table:number-columns-repeated="16371" table:style-name="ce1"/>
        </table:table-row>
        <table:table-row table:style-name="ro2">
          <table:table-cell table:style-name="ce16"/>
          <table:table-cell table:number-columns-repeated="8" table:style-name="ce19"/>
          <table:table-cell table:number-columns-repeated="4" table:style-name="ce16"/>
          <table:table-cell table:number-columns-repeated="16371" table:style-name="ce1"/>
        </table:table-row>
        <table:table-row table:number-rows-repeated="3" table:style-name="ro2">
          <table:table-cell table:style-name="ce18"/>
          <table:table-cell table:number-columns-repeated="9" table:style-name="ce19"/>
          <table:table-cell table:number-columns-repeated="3" table:style-name="ce16"/>
          <table:table-cell table:number-columns-repeated="16371" table:style-name="ce1"/>
        </table:table-row>
        <table:table-row table:number-rows-repeated="4" table:style-name="ro2">
          <table:table-cell table:style-name="ce16"/>
          <table:table-cell table:number-columns-repeated="9" table:style-name="ce19"/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table:number-columns-repeated="2" table:style-name="ce16"/>
          <table:table-cell table:number-columns-repeated="6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table:number-columns-repeated="13" table:style-name="ce16"/>
          <table:table-cell table:number-columns-repeated="16371" table:style-name="ce1"/>
        </table:table-row>
        <table:table-row table:style-name="ro4">
          <table:table-cell table:number-columns-repeated="13" table:style-name="ce16"/>
          <table:table-cell table:number-columns-repeated="16371" table:style-name="ce1"/>
        </table:table-row>
        <table:table-row table:style-name="ro2">
          <table:table-cell table:number-columns-repeated="13" table:style-name="ce16"/>
          <table:table-cell table:number-columns-repeated="16371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L$28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enilson Candeia do Amaral</meta:initial-creator>
    <dc:creator>Denilson Candeia do Amaral</dc:creator>
    <meta:creation-date>2020-03-10T13:47:06Z</meta:creation-date>
    <dc:date>2024-07-12T18:46:34Z</dc:date>
  </office:meta>
</office:document-meta>
</file>