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</style:style>
    <style:style style:name="ce3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Normal_32_2" style:data-style-name="N0">
      <style:table-cell-properties fo:border-top="none" fo:border-bottom="none" fo:border-left="thin solid #808080" fo:border-right="thin solid #808080" style:vertical-align="middle" fo:wrap-option="wrap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Moeda_32_2" style:data-style-name="N36">
      <style:table-cell-properties fo:border-top="none" fo:border-bottom="none" fo:border-left="thin solid #808080" fo:border-right="thin solid #808080" style:vertical-align="middle" fo:wrap-option="wrap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Moeda_32_2" style:data-style-name="N38">
      <style:table-cell-properties fo:border="thin solid #808080" style:vertical-align="middle"/>
      <style:text-properties fo:color="#80808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Moeda_32_2" style:data-style-name="N36">
      <style:table-cell-properties fo:border="thin solid #808080" style:vertical-align="middle"/>
      <style:text-properties fo:color="#80808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V_237_rgula" style:data-style-name="N37"/>
    <style:style style:name="ce9" style:family="table-cell" style:parent-style-name="Moeda_32_2" style:data-style-name="N38">
      <style:table-cell-properties fo:border="thin solid #808080" style:vertical-align="middle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Moeda_32_2" style:data-style-name="N36">
      <style:table-cell-properties fo:border="thin solid #808080" style:vertical-align="middle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ext-properties style:text-underline-style="solid" style:text-underline-type="single"/>
    </style:style>
    <style:style style:name="ce12" style:family="table-cell" style:parent-style-name="Default" style:data-style-name="N0">
      <style:table-cell-properties style:vertical-align="automatic"/>
    </style:style>
    <style:style style:name="ce13" style:family="table-cell" style:parent-style-name="Default" style:data-style-name="N0">
      <style:table-cell-properties style:vertical-align="automatic"/>
      <style:text-properties style:text-underline-style="solid" style:text-underline-type="single"/>
    </style:style>
    <style:style style:name="ce14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automatic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Moeda_32_2" style:data-style-name="N36">
      <style:table-cell-properties fo:border="thin solid #808080" style:vertical-align="middle" fo:background-color="#FFFF00"/>
      <style:text-properties fo:color="#808080"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17" style:family="table-cell" style:parent-style-name="Normal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style:text-underline-style="solid" style:text-underline-type="single"/>
    </style:style>
    <style:style style:name="ce19" style:family="table-cell" style:parent-style-name="Normal_32_2" style:data-style-name="N4">
      <style:table-cell-properties style:vertical-align="automatic" fo:background-color="transparent"/>
      <style:text-properties style:font-name="Arial" style:font-name-asian="Arial" style:font-name-complex="Arial"/>
    </style:style>
    <style:style style:name="ce20" style:family="table-cell" style:parent-style-name="V_237_rgula" style:data-style-name="N37">
      <style:table-cell-properties style:vertical-align="automatic" fo:background-color="transparent"/>
      <style:text-properties style:font-name="Arial" style:font-name-asian="Arial" style:font-name-complex="Arial"/>
    </style:style>
    <style:style style:name="ce21" style:family="table-cell" style:parent-style-name="Default" style:data-style-name="N4">
      <style:text-properties fo:color="#333333" style:font-name="Tahoma" style:font-name-asian="Tahoma" style:font-name-complex="Tahoma" fo:font-size="8pt" style:font-size-asian="8pt" style:font-size-complex="8pt"/>
    </style:style>
    <style:style style:name="ce22" style:family="table-cell" style:parent-style-name="Normal_32_2" style:data-style-name="N4">
      <style:table-cell-properties style:vertical-align="automatic" fo:background-color="transparent"/>
      <style:text-properties style:font-name="Arial" style:font-name-asian="Arial" style:font-name-complex="Arial" style:text-underline-style="solid" style:text-underline-type="single"/>
    </style:style>
    <style:style style:name="ce23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4" style:family="table-cell" style:parent-style-name="Normal_32_2" style:data-style-name="N0">
      <style:table-cell-properties fo:border-top="thin solid #808080" fo:border-bottom="none" fo:border-left="thin solid #808080" fo:border-right="thin solid #808080" style:vertical-align="middle" fo:wrap-option="wrap" fo:background-color="#80808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Normal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26.0614583333333cm" style:use-optimal-column-width="true"/>
    </style:style>
    <style:style style:name="co2" style:family="table-column">
      <style:table-column-properties fo:break-before="auto" style:column-width="4.048125cm" style:use-optimal-column-width="true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2.64583333333333cm" style:use-optimal-column-width="true"/>
    </style:style>
    <style:style style:name="co5" style:family="table-column">
      <style:table-column-properties fo:break-before="auto" style:column-width="2.43416666666667cm" style:use-optimal-column-width="true"/>
    </style:style>
    <style:style style:name="co6" style:family="table-column">
      <style:table-column-properties fo:break-before="page" style:column-width="2.64583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redito_Orcam_Receitas_Proprias" table:style-name="ta1">
        <table:table-column table:style-name="co1" table:default-cell-style-name="ce16"/>
        <table:table-column table:style-name="co2" table:default-cell-style-name="ce16"/>
        <table:table-column table:style-name="co3" table:number-columns-repeated="10" table:default-cell-style-name="ce16"/>
        <table:table-column table:style-name="co2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default-cell-style-name="ce16"/>
        <table:table-column table:style-name="co7" table:number-columns-repeated="16366" table:default-cell-style-name="ce16"/>
        <table:table-row table:style-name="ro1">
          <table:table-cell office:value-type="string" table:number-columns-spanned="13" table:number-rows-spanned="1" table:style-name="ce23">
            <text:p>Crédito Orçamentário e Receitas Próprias - Exercício 2023</text:p>
            <draw:frame draw:z-index="2" draw:id="id1" draw:style-name="a1" draw:name="Imagem 4" svg:x="0.03125in" svg:y="0.03125in" svg:width="3.65625in" svg:height="0.6145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11"/>
          <table:covered-table-cell>
            <draw:frame draw:z-index="1" draw:id="id0" draw:style-name="a0" draw:name="Imagem 3" svg:x="0.35416in" svg:y="0.0625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number-columns-repeated="16371" table:style-name="ce1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number-columns-spanned="1" table:number-rows-spanned="2" table:style-name="ce24">
            <text:p>Objeto</text:p>
          </table:table-cell>
          <table:table-cell office:value-type="string" table:number-columns-spanned="1" table:number-rows-spanned="2" table:style-name="ce24">
            <text:p>Valores Previstos</text:p>
          </table:table-cell>
          <table:table-cell office:value-type="string" table:number-columns-spanned="11" table:number-rows-spanned="1" table:style-name="ce25">
            <text:p>Valores Recebidos</text:p>
          </table:table-cell>
          <table:covered-table-cell table:number-columns-repeated="10"/>
          <table:table-cell table:number-columns-repeated="16371" table:style-name="ce1"/>
        </table:table-row>
        <table:table-row table:style-name="ro2">
          <table:covered-table-cell/>
          <table:covered-table-cell/>
          <table:table-cell office:value-type="string" table:style-name="ce3">
            <text:p>Jan</text:p>
          </table:table-cell>
          <table:table-cell office:value-type="string" table:style-name="ce3">
            <text:p>Fev</text:p>
          </table:table-cell>
          <table:table-cell office:value-type="string" table:style-name="ce3">
            <text:p>Mar</text:p>
          </table:table-cell>
          <table:table-cell office:value-type="string" table:style-name="ce3">
            <text:p>Abr</text:p>
          </table:table-cell>
          <table:table-cell office:value-type="string" table:style-name="ce3">
            <text:p>Mai</text:p>
          </table:table-cell>
          <table:table-cell office:value-type="string" table:style-name="ce3">
            <text:p>Jun</text:p>
          </table:table-cell>
          <table:table-cell office:value-type="string" table:style-name="ce3">
            <text:p>Jul</text:p>
          </table:table-cell>
          <table:table-cell office:value-type="string" table:style-name="ce3">
            <text:p>Ago</text:p>
          </table:table-cell>
          <table:table-cell office:value-type="string" table:style-name="ce3">
            <text:p>Set</text:p>
          </table:table-cell>
          <table:table-cell office:value-type="string" table:style-name="ce3">
            <text:p>Out</text:p>
          </table:table-cell>
          <table:table-cell office:value-type="string" table:style-name="ce3">
            <text:p>Total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4">
            <text:p>CREDITO ORÇAMENTÁRIO LIBERADO / COTA FINANCEIRA LIBERADA</text:p>
          </table:table-cell>
          <table:table-cell office:value-type="currency" office:value="2458528495" table:style-name="ce5">
            <text:p><text:s/>R$ 2.458.528.495,00<text:s/></text:p>
          </table:table-cell>
          <table:table-cell office:value-type="currency" office:value="205907055.05000001" table:formula="of:=SUM([.C6:.C10])" table:style-name="ce5">
            <text:p><text:s/>R$ 205.907.055,05<text:s/></text:p>
          </table:table-cell>
          <table:table-cell office:value-type="currency" office:value="214775257.87" table:formula="of:=SUM([.D6:.D10])" table:style-name="ce5">
            <text:p><text:s/>R$ 214.775.257,87<text:s/></text:p>
          </table:table-cell>
          <table:table-cell office:value-type="currency" office:value="206988503.39999998" table:formula="of:=SUM([.E6:.E10])" table:style-name="ce5">
            <text:p><text:s/>R$ 206.988.503,40<text:s/></text:p>
          </table:table-cell>
          <table:table-cell office:value-type="currency" office:value="214311593.81999999" table:formula="of:=SUM([.F6:.F10])" table:style-name="ce5">
            <text:p><text:s/>R$ 214.311.593,82<text:s/></text:p>
          </table:table-cell>
          <table:table-cell office:value-type="currency" office:value="204663214.90000001" table:formula="of:=SUM([.G6:.G10])" table:style-name="ce5">
            <text:p><text:s/>R$ 204.663.214,90<text:s/></text:p>
          </table:table-cell>
          <table:table-cell office:value-type="currency" office:value="209403940.91" table:formula="of:=SUM([.H6:.H10])" table:style-name="ce5">
            <text:p><text:s/>R$ 209.403.940,91<text:s/></text:p>
          </table:table-cell>
          <table:table-cell office:value-type="currency" office:value="155088360.56" table:formula="of:=SUM([.I6:.I10])" table:style-name="ce5">
            <text:p><text:s/>R$ 155.088.360,56<text:s/></text:p>
          </table:table-cell>
          <table:table-cell office:value-type="currency" office:value="150904026.69999999" table:formula="of:=SUM([.J6:.J10])" table:style-name="ce5">
            <text:p><text:s/>R$ 150.904.026,70<text:s/></text:p>
          </table:table-cell>
          <table:table-cell office:value-type="currency" office:value="144422557.75" table:formula="of:=SUM([.K6:.K10])" table:style-name="ce5">
            <text:p><text:s/>R$ 144.422.557,75<text:s/></text:p>
          </table:table-cell>
          <table:table-cell office:value-type="currency" office:value="143550438.93000001" table:formula="of:=SUM([.L6:.L10])" table:style-name="ce5">
            <text:p><text:s/>R$ 143.550.438,93<text:s/></text:p>
          </table:table-cell>
          <table:table-cell office:value-type="currency" office:value="1850014949.8899999" table:formula="of:=SUM([.M6:.M10])" table:style-name="ce5">
            <text:p><text:s/>R$ 1.850.014.949,89<text:s/>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6">
            <text:p>Valor líquido da folha de ativos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93841370.299999997" table:style-name="ce7">
            <text:p><text:s/>R$ 93.841.370,30<text:s/></text:p>
          </table:table-cell>
          <table:table-cell office:value-type="currency" office:value="93919433.340000004" table:style-name="ce7">
            <text:p><text:s/>R$ 93.919.433,34<text:s/></text:p>
          </table:table-cell>
          <table:table-cell office:value-type="currency" office:value="95231887.079999998" table:style-name="ce7">
            <text:p><text:s/>R$ 95.231.887,08<text:s/></text:p>
          </table:table-cell>
          <table:table-cell office:value-type="currency" office:value="92603882.770000011" table:style-name="ce7">
            <text:p><text:s/>R$ 92.603.882,77<text:s/></text:p>
          </table:table-cell>
          <table:table-cell office:value-type="currency" office:value="79770396.969999999" table:style-name="ce7">
            <text:p><text:s/>R$ 79.770.396,97<text:s/></text:p>
          </table:table-cell>
          <table:table-cell office:value-type="currency" office:value="74265447.170000002" table:style-name="ce7">
            <text:p><text:s/>R$ 74.265.447,17<text:s/></text:p>
          </table:table-cell>
          <table:table-cell office:value-type="currency" office:value="81164634.030000001" table:style-name="ce7">
            <text:p><text:s/>R$ 81.164.634,03<text:s/></text:p>
          </table:table-cell>
          <table:table-cell office:value-type="currency" office:value="76980300.170000002" table:style-name="ce7">
            <text:p><text:s/>R$ 76.980.300,17<text:s/></text:p>
          </table:table-cell>
          <table:table-cell office:value-type="currency" office:value="70498831.219999999" table:style-name="ce7">
            <text:p><text:s/>R$ 70.498.831,22<text:s/></text:p>
          </table:table-cell>
          <table:table-cell office:value-type="currency" office:value="69626712.400000006" table:style-name="ce7">
            <text:p><text:s/>R$ 69.626.712,40<text:s/></text:p>
          </table:table-cell>
          <table:table-cell office:value-type="currency" office:value="827902895.45000005" table:formula="of:=SUM([.C6:.L6])" table:style-name="ce7">
            <text:p><text:s/>R$ 827.902.895,45<text:s/></text:p>
          </table:table-cell>
          <table:table-cell table:style-name="ce1"/>
          <table:table-cell table:style-name="ce8"/>
          <table:table-cell table:number-columns-repeated="16369" table:style-name="ce1"/>
        </table:table-row>
        <table:table-row table:style-name="ro2">
          <table:table-cell office:value-type="string" table:style-name="ce9">
            <text:p>Recolhimento da Contribuição Previdenciária ao Regime Único de Previdência (INSS) realizado pelo Poder Executivo.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3202866.65" table:style-name="ce10">
            <text:p><text:s/>R$ 3.202.866,65<text:s/></text:p>
          </table:table-cell>
          <table:table-cell office:value-type="currency" office:value="3164931.4" table:style-name="ce10">
            <text:p><text:s/>R$ 3.164.931,40<text:s/></text:p>
          </table:table-cell>
          <table:table-cell office:value-type="currency" office:value="3173919.21" table:style-name="ce10">
            <text:p><text:s/>R$ 3.173.919,21<text:s/></text:p>
          </table:table-cell>
          <table:table-cell office:value-type="currency" office:value="3195119.45" table:style-name="ce10">
            <text:p><text:s/>R$ 3.195.119,45<text:s/></text:p>
          </table:table-cell>
          <table:table-cell office:value-type="currency" office:value="3176316.2199999997" table:style-name="ce10">
            <text:p><text:s/>R$ 3.176.316,22<text:s/></text:p>
          </table:table-cell>
          <table:table-cell office:value-type="currency" office:value="3205074.02" table:style-name="ce10">
            <text:p><text:s/>R$ 3.205.074,02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19118226.949999999" table:formula="of:=SUM([.C7:.L7])" table:style-name="ce10">
            <text:p><text:s/>R$ 19.118.226,95<text:s/></text:p>
          </table:table-cell>
          <table:table-cell table:style-name="ce1"/>
          <table:table-cell table:style-name="ce8"/>
          <table:table-cell table:number-columns-repeated="16369" table:style-name="ce1"/>
        </table:table-row>
        <table:table-row table:style-name="ro2">
          <table:table-cell office:value-type="string" table:style-name="ce6">
            <text:p>Recolhimento da Contribuição Previdenciária ao Regime Próprio de Previdência (RIOPREVIDÊNCIA) realizado pelo Poder Executivo.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29473770.140000001" table:style-name="ce7">
            <text:p><text:s/>R$ 29.473.770,14<text:s/></text:p>
          </table:table-cell>
          <table:table-cell office:value-type="currency" office:value="38223542.850000009" table:style-name="ce7">
            <text:p><text:s/>R$ 38.223.542,85<text:s/></text:p>
          </table:table-cell>
          <table:table-cell office:value-type="currency" office:value="29185180.5" table:style-name="ce7">
            <text:p><text:s/>R$ 29.185.180,50<text:s/></text:p>
          </table:table-cell>
          <table:table-cell office:value-type="currency" office:value="29905468.649999999" table:style-name="ce7">
            <text:p><text:s/>R$ 29.905.468,65<text:s/></text:p>
          </table:table-cell>
          <table:table-cell office:value-type="currency" office:value="32832542.680000003" table:style-name="ce7">
            <text:p><text:s/>R$ 32.832.542,68<text:s/></text:p>
          </table:table-cell>
          <table:table-cell office:value-type="currency" office:value="42968303.370000005" table:style-name="ce7">
            <text:p><text:s/>R$ 42.968.303,37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202588808.19000003" table:formula="of:=SUM([.C8:.L8])" table:style-name="ce7">
            <text:p><text:s/>R$ 202.588.808,19<text:s/></text:p>
          </table:table-cell>
          <table:table-cell table:style-name="ce11"/>
          <table:table-cell table:style-name="ce8"/>
          <table:table-cell table:number-columns-repeated="16369" table:style-name="ce1"/>
        </table:table-row>
        <table:table-row table:style-name="ro2">
          <table:table-cell office:value-type="string" table:style-name="ce9">
            <text:p>IRRF apropriado pelo Poder Executivo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14157160.880000001" table:style-name="ce10">
            <text:p><text:s/>R$ 14.157.160,88<text:s/></text:p>
          </table:table-cell>
          <table:table-cell office:value-type="currency" office:value="14235463.199999999" table:style-name="ce10">
            <text:p><text:s/>R$ 14.235.463,20<text:s/></text:p>
          </table:table-cell>
          <table:table-cell office:value-type="currency" office:value="14165629.529999999" table:style-name="ce10">
            <text:p><text:s/>R$ 14.165.629,53<text:s/></text:p>
          </table:table-cell>
          <table:table-cell office:value-type="currency" office:value="14683396.42" table:style-name="ce10">
            <text:p><text:s/>R$ 14.683.396,42<text:s/></text:p>
          </table:table-cell>
          <table:table-cell office:value-type="currency" office:value="14960232.5" table:style-name="ce10">
            <text:p><text:s/>R$ 14.960.232,50<text:s/></text:p>
          </table:table-cell>
          <table:table-cell office:value-type="currency" office:value="15041389.82" table:style-name="ce10">
            <text:p><text:s/>R$ 15.041.389,82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243272.349999994" table:formula="of:=SUM([.C9:.L9])" table:style-name="ce10">
            <text:p><text:s/>R$ 87.243.272,35<text:s/></text:p>
          </table:table-cell>
          <table:table-cell table:style-name="ce1"/>
          <table:table-cell table:style-name="ce8"/>
          <table:table-cell table:number-columns-repeated="16369" table:style-name="ce1"/>
        </table:table-row>
        <table:table-row table:style-name="ro2">
          <table:table-cell office:value-type="string" table:style-name="ce6">
            <text:p>Repasse de Custeio/Investimento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65231887.079999998" table:style-name="ce7">
            <text:p><text:s/>R$ 65.231.887,08<text:s/></text:p>
          </table:table-cell>
          <table:table-cell office:value-type="currency" office:value="65231887.079999998" table:style-name="ce7">
            <text:p><text:s/>R$ 65.231.887,08<text:s/></text:p>
          </table:table-cell>
          <table:table-cell office:value-type="currency" office:value="65231887.079999998" table:style-name="ce7">
            <text:p><text:s/>R$ 65.231.887,08<text:s/></text:p>
          </table:table-cell>
          <table:table-cell office:value-type="currency" office:value="73923726.530000001" table:style-name="ce7">
            <text:p><text:s/>R$ 73.923.726,53<text:s/></text:p>
          </table:table-cell>
          <table:table-cell office:value-type="currency" office:value="73923726.530000001" table:style-name="ce7">
            <text:p><text:s/>R$ 73.923.726,53<text:s/></text:p>
          </table:table-cell>
          <table:table-cell office:value-type="currency" office:value="73923726.530000001" table:style-name="ce7">
            <text:p><text:s/>R$ 73.923.726,53<text:s/></text:p>
          </table:table-cell>
          <table:table-cell office:value-type="currency" office:value="73923726.530000001" table:style-name="ce7">
            <text:p><text:s/>R$ 73.923.726,53<text:s/></text:p>
          </table:table-cell>
          <table:table-cell office:value-type="currency" office:value="73923726.530000001" table:style-name="ce7">
            <text:p><text:s/>R$ 73.923.726,53<text:s/></text:p>
          </table:table-cell>
          <table:table-cell office:value-type="currency" office:value="73923726.530000001" table:style-name="ce7">
            <text:p><text:s/>R$ 73.923.726,53<text:s/></text:p>
          </table:table-cell>
          <table:table-cell office:value-type="currency" office:value="73923726.530000001" table:style-name="ce7">
            <text:p><text:s/>R$ 73.923.726,53<text:s/></text:p>
          </table:table-cell>
          <table:table-cell office:value-type="currency" office:value="713161746.94999981" table:formula="of:=SUM([.C10:.L10])" table:style-name="ce7">
            <text:p><text:s/>R$ 713.161.746,95<text:s/></text:p>
          </table:table-cell>
          <table:table-cell table:style-name="ce1"/>
          <table:table-cell table:style-name="ce8"/>
          <table:table-cell table:number-columns-repeated="16369" table:style-name="ce1"/>
        </table:table-row>
        <table:table-row table:style-name="ro2">
          <table:table-cell office:value-type="string" table:style-name="ce4">
            <text:p>RECEITAS PRÓPRIAS</text:p>
          </table:table-cell>
          <table:table-cell office:value-type="currency" office:value="102124300" table:formula="of:=SUM([.B12:.B21])" table:style-name="ce5">
            <text:p><text:s/>R$ 102.124.300,00<text:s/></text:p>
          </table:table-cell>
          <table:table-cell office:value-type="currency" office:value="10335953.67" table:formula="of:=SUM([.C12:.C21])" table:style-name="ce5">
            <text:p><text:s/>R$ 10.335.953,67<text:s/></text:p>
          </table:table-cell>
          <table:table-cell office:value-type="currency" office:value="8453942.5299999993" table:formula="of:=SUM([.D12:.D21])" table:style-name="ce5">
            <text:p><text:s/>R$ 8.453.942,53<text:s/></text:p>
          </table:table-cell>
          <table:table-cell office:value-type="currency" office:value="10999572.32" table:formula="of:=SUM([.E12:.E21])" table:style-name="ce5">
            <text:p><text:s/>R$ 10.999.572,32<text:s/></text:p>
          </table:table-cell>
          <table:table-cell office:value-type="currency" office:value="8830321.8900000006" table:formula="of:=SUM([.F12:.F21])" table:style-name="ce5">
            <text:p><text:s/>R$ 8.830.321,89<text:s/></text:p>
          </table:table-cell>
          <table:table-cell office:value-type="currency" office:value="11393059.82" table:formula="of:=SUM([.G12:.G21])" table:style-name="ce5">
            <text:p><text:s/>R$ 11.393.059,82<text:s/></text:p>
          </table:table-cell>
          <table:table-cell office:value-type="currency" office:value="10944219.200000001" table:formula="of:=SUM([.H12:.H21])" table:style-name="ce5">
            <text:p><text:s/>R$ 10.944.219,20<text:s/></text:p>
          </table:table-cell>
          <table:table-cell office:value-type="currency" office:value="10414752.230000002" table:formula="of:=SUM([.I12:.I21])" table:style-name="ce5">
            <text:p><text:s/>R$ 10.414.752,23<text:s/></text:p>
          </table:table-cell>
          <table:table-cell office:value-type="currency" office:value="11277891.77" table:formula="of:=SUM([.J12:.J21])" table:style-name="ce5">
            <text:p><text:s/>R$ 11.277.891,77<text:s/></text:p>
          </table:table-cell>
          <table:table-cell office:value-type="currency" office:value="9605907.5800000019" table:formula="of:=SUM([.K12:.K21])" table:style-name="ce5">
            <text:p><text:s/>R$ 9.605.907,58<text:s/></text:p>
          </table:table-cell>
          <table:table-cell office:value-type="currency" office:value="9601516.9100000001" table:formula="of:=SUM([.L12:.L21])" table:style-name="ce5">
            <text:p><text:s/>R$ 9.601.516,91<text:s/></text:p>
          </table:table-cell>
          <table:table-cell office:value-type="currency" office:value="101857137.91999996" table:formula="of:=SUM([.M12:.M21])" table:style-name="ce5">
            <text:p><text:s/>R$ 101.857.137,92<text:s/>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9">
            <text:p>1321050102 - Juros de Títulos de Renda - Cotas Renda</text:p>
            <text:p>Fixa - Principal</text:p>
          </table:table-cell>
          <table:table-cell office:value-type="currency" office:value="101316000" table:style-name="ce10">
            <text:p><text:s/>R$ 101.316.000,00<text:s/></text:p>
          </table:table-cell>
          <table:table-cell office:value-type="currency" office:value="10290592.689999999" table:style-name="ce10">
            <text:p><text:s/>R$ 10.290.592,69<text:s/></text:p>
          </table:table-cell>
          <table:table-cell office:value-type="currency" office:value="8444591.6899999995" table:style-name="ce10">
            <text:p><text:s/>R$ 8.444.591,69<text:s/></text:p>
          </table:table-cell>
          <table:table-cell office:value-type="currency" office:value="10988611.34" table:style-name="ce10">
            <text:p><text:s/>R$ 10.988.611,34<text:s/></text:p>
          </table:table-cell>
          <table:table-cell office:value-type="currency" office:value="8760565.7400000002" table:style-name="ce10">
            <text:p><text:s/>R$ 8.760.565,74<text:s/></text:p>
          </table:table-cell>
          <table:table-cell office:value-type="currency" office:value="11377013.83" table:style-name="ce10">
            <text:p><text:s/>R$ 11.377.013,83<text:s/></text:p>
          </table:table-cell>
          <table:table-cell office:value-type="currency" office:value="10933645.9" table:style-name="ce10">
            <text:p><text:s/>R$ 10.933.645,90<text:s/></text:p>
          </table:table-cell>
          <table:table-cell office:value-type="currency" office:value="10333277.380000001" table:style-name="ce10">
            <text:p><text:s/>R$ 10.333.277,38<text:s/></text:p>
          </table:table-cell>
          <table:table-cell office:value-type="currency" office:value="11259519.17" table:style-name="ce10">
            <text:p><text:s/>R$ 11.259.519,17<text:s/></text:p>
          </table:table-cell>
          <table:table-cell office:value-type="currency" office:value="9593998.2400000002" table:style-name="ce10">
            <text:p><text:s/>R$ 9.593.998,24<text:s/></text:p>
          </table:table-cell>
          <table:table-cell office:value-type="currency" office:value="9591198.0700000003" table:style-name="ce10">
            <text:p><text:s/>R$ 9.591.198,07<text:s/></text:p>
          </table:table-cell>
          <table:table-cell office:value-type="currency" office:value="101573014.04999998" table:formula="of:=SUM([.C12:.L12])" table:style-name="ce10">
            <text:p><text:s/>R$ 101.573.014,05<text:s/></text:p>
          </table:table-cell>
          <table:table-cell table:style-name="ce12"/>
          <table:table-cell table:style-name="ce13"/>
          <table:table-cell table:number-columns-repeated="16369" table:style-name="ce12"/>
        </table:table-row>
        <table:table-row table:style-name="ro2">
          <table:table-cell office:value-type="string" table:style-name="ce6">
            <text:p>1322010101 - Dividendos - Principal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3203.62" table:style-name="ce7">
            <text:p><text:s/>R$ 3.203,62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2831.24" table:style-name="ce7">
            <text:p><text:s/>R$ 2.831,24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614.08000000000004" table:style-name="ce7">
            <text:p><text:s/>R$ 614,08<text:s/></text:p>
          </table:table-cell>
          <table:table-cell office:value-type="currency" office:value="6648.94" table:formula="of:=SUM([.C13:.L13])" table:style-name="ce7">
            <text:p><text:s/>R$ 6.648,94<text:s/></text:p>
          </table:table-cell>
          <table:table-cell table:number-columns-repeated="16371" table:style-name="ce12"/>
        </table:table-row>
        <table:table-row table:style-name="ro2">
          <table:table-cell office:value-type="string" table:style-name="ce9">
            <text:p>1611010101 - Serviços Administrativos e Comerciais</text:p>
            <text:p><text:s/>Gerais - Principal</text:p>
          </table:table-cell>
          <table:table-cell office:value-type="currency" office:value="645600" table:style-name="ce10">
            <text:p><text:s/>R$ 645.600,00<text:s/></text:p>
          </table:table-cell>
          <table:table-cell office:value-type="currency" office:value="44366.42" table:style-name="ce10">
            <text:p><text:s/>R$ 44.366,42<text:s/></text:p>
          </table:table-cell>
          <table:table-cell office:value-type="currency" office:value="8346.15" table:style-name="ce10">
            <text:p><text:s/>R$ 8.346,15<text:s/></text:p>
          </table:table-cell>
          <table:table-cell office:value-type="currency" office:value="8841.01" table:style-name="ce10">
            <text:p><text:s/>R$ 8.841,01<text:s/></text:p>
          </table:table-cell>
          <table:table-cell office:value-type="currency" office:value="8761.6299999999992" table:style-name="ce10">
            <text:p><text:s/>R$ 8.761,63<text:s/></text:p>
          </table:table-cell>
          <table:table-cell office:value-type="currency" office:value="9070.2900000000009" table:style-name="ce10">
            <text:p><text:s/>R$ 9.070,29<text:s/></text:p>
          </table:table-cell>
          <table:table-cell office:value-type="currency" office:value="9207.41" table:style-name="ce10">
            <text:p><text:s/>R$ 9.207,41<text:s/></text:p>
          </table:table-cell>
          <table:table-cell office:value-type="currency" office:value="8450.0499999999993" table:style-name="ce10">
            <text:p><text:s/>R$ 8.450,05<text:s/></text:p>
          </table:table-cell>
          <table:table-cell office:value-type="currency" office:value="8425.5499999999993" table:style-name="ce10">
            <text:p><text:s/>R$ 8.425,55<text:s/></text:p>
          </table:table-cell>
          <table:table-cell office:value-type="currency" office:value="8428" table:style-name="ce10">
            <text:p><text:s/>R$ 8.428,00<text:s/></text:p>
          </table:table-cell>
          <table:table-cell office:value-type="currency" office:value="9061.59" table:style-name="ce10">
            <text:p><text:s/>R$ 9.061,59<text:s/></text:p>
          </table:table-cell>
          <table:table-cell office:value-type="currency" office:value="122958.1" table:formula="of:=SUM([.C14:.L14])" table:style-name="ce10">
            <text:p><text:s/>R$ 122.958,10<text:s/></text:p>
          </table:table-cell>
          <table:table-cell table:style-name="ce12"/>
          <table:table-cell table:style-name="ce13"/>
          <table:table-cell table:number-columns-repeated="16369" table:style-name="ce12"/>
        </table:table-row>
        <table:table-row table:style-name="ro2">
          <table:table-cell office:value-type="string" table:style-name="ce6">
            <text:p>1911090101 - Multas e Juros Previstos em Contratos - Principal</text:p>
          </table:table-cell>
          <table:table-cell office:value-type="currency" office:value="42700" table:style-name="ce7">
            <text:p><text:s/>R$ 42.700,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326.93" table:style-name="ce7">
            <text:p><text:s/>R$ 326,93<text:s/></text:p>
          </table:table-cell>
          <table:table-cell office:value-type="currency" office:value="69098.41" table:style-name="ce7">
            <text:p><text:s/>R$ 69.098,41<text:s/></text:p>
          </table:table-cell>
          <table:table-cell office:value-type="currency" office:value="3403.6" table:style-name="ce7">
            <text:p><text:s/>R$ 3.403,60<text:s/></text:p>
          </table:table-cell>
          <table:table-cell office:value-type="currency" office:value="645.65" table:style-name="ce7">
            <text:p><text:s/>R$ 645,65<text:s/></text:p>
          </table:table-cell>
          <table:table-cell office:value-type="currency" office:value="203.32" table:style-name="ce7">
            <text:p><text:s/>R$ 203,32<text:s/></text:p>
          </table:table-cell>
          <table:table-cell office:value-type="currency" office:value="73677.91" table:formula="of:=SUM([.C15:.L15])" table:style-name="ce7">
            <text:p><text:s/>R$ 73.677,91<text:s/></text:p>
          </table:table-cell>
          <table:table-cell table:number-columns-repeated="16371" table:style-name="ce12"/>
        </table:table-row>
        <table:table-row table:style-name="ro2">
          <table:table-cell office:value-type="string" table:style-name="ce9">
            <text:p>1911010401 - Multas Previstas em Legislação Específica - Dívida Ativa - Multas e Juros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93.07" table:style-name="ce10">
            <text:p><text:s/>R$ 93,07<text:s/></text:p>
          </table:table-cell>
          <table:table-cell office:value-type="currency" office:value="103.2" table:style-name="ce10">
            <text:p><text:s/>R$ 103,20<text:s/></text:p>
          </table:table-cell>
          <table:table-cell office:value-type="currency" office:value="2119.9699999999998" table:style-name="ce10">
            <text:p><text:s/>R$ 2.119,97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4.34" table:style-name="ce10">
            <text:p><text:s/>R$ 4,34<text:s/></text:p>
          </table:table-cell>
          <table:table-cell office:value-type="currency" office:value="2320.58" table:formula="of:=SUM([.C16:.L16])" table:style-name="ce10">
            <text:p><text:s/>R$ 2.320,58<text:s/></text:p>
          </table:table-cell>
          <table:table-cell table:style-name="ce12"/>
          <table:table-cell table:style-name="ce13"/>
          <table:table-cell table:number-columns-repeated="16369" table:style-name="ce12"/>
        </table:table-row>
        <table:table-row table:style-name="ro2">
          <table:table-cell office:value-type="string" table:style-name="ce6">
            <text:p>1922990101 - Outras Restituições - Principal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1088.9100000000001" table:style-name="ce7">
            <text:p><text:s/>R$ 1.088,91<text:s/></text:p>
          </table:table-cell>
          <table:table-cell office:value-type="currency" office:value="1038.96" table:style-name="ce7">
            <text:p><text:s/>R$ 1.038,96<text:s/></text:p>
          </table:table-cell>
          <table:table-cell office:value-type="currency" office:value="1038.96" table:style-name="ce7">
            <text:p><text:s/>R$ 1.038,96<text:s/></text:p>
          </table:table-cell>
          <table:table-cell office:value-type="currency" office:value="1095.1500000000001" table:style-name="ce7">
            <text:p><text:s/>R$ 1.095,15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1038.96" table:style-name="ce7">
            <text:p><text:s/>R$ 1.038,96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5300.94" table:formula="of:=SUM([.C17:.L17])" table:style-name="ce7">
            <text:p><text:s/>R$ 5.300,94<text:s/></text:p>
          </table:table-cell>
          <table:table-cell table:number-columns-repeated="16371" table:style-name="ce12"/>
        </table:table-row>
        <table:table-row table:style-name="ro2">
          <table:table-cell office:value-type="string" table:style-name="ce9">
            <text:p>1999122101 - Ônus de Sucumbência - Principal</text:p>
          </table:table-cell>
          <table:table-cell office:value-type="currency" office:value="120000" table:style-name="ce10">
            <text:p><text:s/>R$ 120.00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26624.880000000001" table:style-name="ce10">
            <text:p><text:s/>R$ 26.624,88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26624.880000000001" table:formula="of:=SUM([.C18:.L18])" table:style-name="ce10">
            <text:p><text:s/>R$ 26.624,88<text:s/></text:p>
          </table:table-cell>
          <table:table-cell table:style-name="ce12"/>
          <table:table-cell table:style-name="ce13"/>
          <table:table-cell table:number-columns-repeated="16369" table:style-name="ce12"/>
        </table:table-row>
        <table:table-row table:style-name="ro2">
          <table:table-cell office:value-type="string" table:style-name="ce6">
            <text:p>1999992199 - Outras Receitas - Primárias - Demais Receitas - Principal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5936.74" table:style-name="ce7">
            <text:p><text:s/>R$ 5.936,74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6543.45" table:style-name="ce7">
            <text:p><text:s/>R$ 6.543,45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12480.189999999999" table:formula="of:=SUM([.C19:.L19])" table:style-name="ce7">
            <text:p><text:s/>R$ 12.480,19<text:s/></text:p>
          </table:table-cell>
          <table:table-cell table:number-columns-repeated="16371" table:style-name="ce12"/>
        </table:table-row>
        <table:table-row table:style-name="ro2">
          <table:table-cell office:value-type="string" table:style-name="ce9">
            <text:p>1999992303 - Outras Receitas - Primárias - Inscritas Após 1997 - Dívida Ativa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901.49" table:style-name="ce10">
            <text:p><text:s/>R$ 901,49<text:s/></text:p>
          </table:table-cell>
          <table:table-cell office:value-type="currency" office:value="901.49" table:style-name="ce10">
            <text:p><text:s/>R$ 901,49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30077.11" table:style-name="ce10">
            <text:p><text:s/>R$ 30.077,11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1796.73" table:style-name="ce10">
            <text:p><text:s/>R$ 1.796,73<text:s/></text:p>
          </table:table-cell>
          <table:table-cell office:value-type="currency" office:value="435.51" table:style-name="ce10">
            <text:p><text:s/>R$ 435,51<text:s/></text:p>
          </table:table-cell>
          <table:table-cell office:value-type="currency" office:value="34112.33" table:formula="of:=SUM([.C20:.L20])" table:style-name="ce10">
            <text:p><text:s/>R$ 34.112,33<text:s/></text:p>
          </table:table-cell>
          <table:table-cell table:style-name="ce12"/>
          <table:table-cell table:style-name="ce13"/>
          <table:table-cell table:number-columns-repeated="16369" table:style-name="ce12"/>
        </table:table-row>
        <table:table-row table:style-name="ro2">
          <table:table-cell office:value-type="string" table:style-name="ce6">
            <text:p>Outras Receitas (*)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formula="of:=SUM([.C21:.L21])" table:style-name="ce7">
            <text:p><text:s/>R$ -00<text:s/></text:p>
          </table:table-cell>
          <table:table-cell table:number-columns-repeated="16371" table:style-name="ce12"/>
        </table:table-row>
        <table:table-row table:style-name="ro2">
          <table:table-cell office:value-type="string" table:style-name="ce14">
            <text:p>Total</text:p>
          </table:table-cell>
          <table:table-cell office:value-type="currency" office:value="2560652795" table:formula="of:=[.B5]+[.B11]" table:style-name="ce15">
            <text:p><text:s/>R$ 2.560.652.795,00<text:s/></text:p>
          </table:table-cell>
          <table:table-cell office:value-type="currency" office:value="216243008.72" table:formula="of:=[.C5]+[.C11]" table:style-name="ce15">
            <text:p><text:s/>R$ 216.243.008,72<text:s/></text:p>
          </table:table-cell>
          <table:table-cell office:value-type="currency" office:value="223229200.40000001" table:formula="of:=[.D5]+[.D11]" table:style-name="ce15">
            <text:p><text:s/>R$ 223.229.200,40<text:s/></text:p>
          </table:table-cell>
          <table:table-cell office:value-type="currency" office:value="217988075.71999997" table:formula="of:=[.E5]+[.E11]" table:style-name="ce15">
            <text:p><text:s/>R$ 217.988.075,72<text:s/></text:p>
          </table:table-cell>
          <table:table-cell office:value-type="currency" office:value="223141915.70999998" table:formula="of:=[.F5]+[.F11]" table:style-name="ce15">
            <text:p><text:s/>R$ 223.141.915,71<text:s/></text:p>
          </table:table-cell>
          <table:table-cell office:value-type="currency" office:value="216056274.72" table:formula="of:=[.G5]+[.G11]" table:style-name="ce15">
            <text:p><text:s/>R$ 216.056.274,72<text:s/></text:p>
          </table:table-cell>
          <table:table-cell office:value-type="currency" office:value="220348160.10999998" table:formula="of:=[.H5]+[.H11]" table:style-name="ce15">
            <text:p><text:s/>R$ 220.348.160,11<text:s/></text:p>
          </table:table-cell>
          <table:table-cell office:value-type="currency" office:value="165503112.78999999" table:formula="of:=[.I5]+[.I11]" table:style-name="ce15">
            <text:p><text:s/>R$ 165.503.112,79<text:s/></text:p>
          </table:table-cell>
          <table:table-cell office:value-type="currency" office:value="162181918.47" table:formula="of:=[.J5]+[.J11]" table:style-name="ce15">
            <text:p><text:s/>R$ 162.181.918,47<text:s/></text:p>
          </table:table-cell>
          <table:table-cell office:value-type="currency" office:value="154028465.33000001" table:formula="of:=[.K5]+[.K11]" table:style-name="ce15">
            <text:p><text:s/>R$ 154.028.465,33<text:s/></text:p>
          </table:table-cell>
          <table:table-cell office:value-type="currency" office:value="153151955.84" table:formula="of:=[.L5]+[.L11]" table:style-name="ce15">
            <text:p><text:s/>R$ 153.151.955,84<text:s/></text:p>
          </table:table-cell>
          <table:table-cell office:value-type="currency" office:value="1951872087.8099999" table:formula="of:=[.M5]+[.M11]" table:style-name="ce15">
            <text:p><text:s/>R$ 1.951.872.087,81<text:s/>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6">
            <text:p>Fonte: SIAFE-Rio/Extratos Bancários.</text:p>
          </table:table-cell>
          <table:table-cell table:number-columns-repeated="12" table:style-name="ce16"/>
          <table:table-cell table:number-columns-repeated="2" table:style-name="ce1"/>
          <table:table-cell table:style-name="ce11"/>
          <table:table-cell table:number-columns-repeated="16368" table:style-name="ce1"/>
        </table:table-row>
        <table:table-row table:style-name="ro2">
          <table:table-cell office:value-type="string" table:style-name="ce16">
            <text:p>Data da última atualização: 09/11/2023</text:p>
          </table:table-cell>
          <table:table-cell table:number-columns-repeated="12" table:style-name="ce16"/>
          <table:table-cell table:number-columns-repeated="16371" table:style-name="ce1"/>
        </table:table-row>
        <table:table-row table:style-name="ro2">
          <table:table-cell office:value-type="string" table:number-columns-spanned="13" table:number-rows-spanned="1" table:style-name="ce26">
            <text:p>Fundamentação Legal: Lei Complementar nº 101/2000, art. 48-A, II; Lei nº 4.320/64 arts. 2°, 3°, 35, I, e 57; Lei nº 12.527/2011 art. 8°, §1°, II; Resolução CNMP nº 86/2012, art. 5º, inciso I, alínea “a”; Resolução CNMP nº 74/2011, anexo I, item III.</text:p>
          </table:table-cell>
          <table:covered-table-cell table:number-columns-repeated="12"/>
          <table:table-cell table:number-columns-repeated="2" table:style-name="ce17"/>
          <table:table-cell table:number-columns-spanned="2" table:number-rows-spanned="1" table:style-name="ce27"/>
          <table:covered-table-cell/>
          <table:table-cell table:number-columns-repeated="16367" table:style-name="ce1"/>
        </table:table-row>
        <table:table-row table:style-name="ro2">
          <table:table-cell table:number-columns-repeated="14" table:style-name="ce16"/>
          <table:table-cell table:style-name="ce18"/>
          <table:table-cell table:number-columns-repeated="2" table:style-name="ce16"/>
          <table:table-cell table:number-columns-repeated="16367" table:style-name="ce1"/>
        </table:table-row>
        <table:table-row table:style-name="ro2">
          <table:table-cell table:style-name="ce16"/>
          <table:table-cell table:style-name="ce18"/>
          <table:table-cell table:style-name="ce19"/>
          <table:table-cell table:number-columns-repeated="3" table:style-name="ce16"/>
          <table:table-cell table:number-columns-repeated="6" table:style-name="ce20"/>
          <table:table-cell table:number-columns-repeated="5" table:style-name="ce16"/>
          <table:table-cell table:number-columns-repeated="16367" table:style-name="ce1"/>
        </table:table-row>
        <table:table-row table:style-name="ro2">
          <table:table-cell table:style-name="ce16"/>
          <table:table-cell table:number-columns-repeated="12" table:style-name="ce19"/>
          <table:table-cell table:number-columns-repeated="4" table:style-name="ce16"/>
          <table:table-cell table:number-columns-repeated="16367" table:style-name="ce1"/>
        </table:table-row>
        <table:table-row table:style-name="ro2">
          <table:table-cell table:style-name="ce18"/>
          <table:table-cell table:style-name="ce19"/>
          <table:table-cell table:style-name="ce21"/>
          <table:table-cell table:number-columns-repeated="11" table:style-name="ce19"/>
          <table:table-cell table:number-columns-repeated="3" table:style-name="ce16"/>
          <table:table-cell table:number-columns-repeated="16367" table:style-name="ce1"/>
        </table:table-row>
        <table:table-row table:style-name="ro2">
          <table:table-cell table:style-name="ce16"/>
          <table:table-cell table:number-columns-repeated="5" table:style-name="ce19"/>
          <table:table-cell table:style-name="ce22"/>
          <table:table-cell table:number-columns-repeated="7" table:style-name="ce19"/>
          <table:table-cell table:number-columns-repeated="3" table:style-name="ce16"/>
          <table:table-cell table:number-columns-repeated="16367" table:style-name="ce1"/>
        </table:table-row>
        <table:table-row table:number-rows-repeated="2" table:style-name="ro2">
          <table:table-cell table:style-name="ce16"/>
          <table:table-cell table:number-columns-repeated="13" table:style-name="ce19"/>
          <table:table-cell table:number-columns-repeated="3" table:style-name="ce16"/>
          <table:table-cell table:number-columns-repeated="16367" table:style-name="ce1"/>
        </table:table-row>
        <table:table-row table:style-name="ro2">
          <table:table-cell table:number-columns-repeated="2" table:style-name="ce16"/>
          <table:table-cell table:style-name="ce19"/>
          <table:table-cell table:number-columns-repeated="2" table:style-name="ce16"/>
          <table:table-cell table:style-name="ce19"/>
          <table:table-cell table:number-columns-repeated="7" table:style-name="ce16"/>
          <table:table-cell table:style-name="ce19"/>
          <table:table-cell table:number-columns-repeated="3" table:style-name="ce16"/>
          <table:table-cell table:number-columns-repeated="16367" table:style-name="ce1"/>
        </table:table-row>
        <table:table-row table:number-rows-repeated="1048543" table:style-name="ro4">
          <table:table-cell table:number-columns-repeated="16384"/>
        </table:table-row>
        <table:named-expressions>
          <table:named-range table:name="Print_Area" table:cell-range-address="Credito_Orcam_Receitas_Proprias.$A$1:Credito_Orcam_Receitas_Proprias.$AP$25" table:base-cell-address="Credito_Orcam_Receitas_Proprias.$A$1"/>
          <table:named-range table:name="Print_Titles" table:cell-range-address="Credito_Orcam_Receitas_Proprias.$A$1:Credito_Orcam_Receitas_Proprias.$XFD$1" table:base-cell-address="Credito_Orcam_Receitas_Proprias.$A$1"/>
        </table:named-expressions>
      </table:table>
      <table:named-expressions>
        <table:named-expression table:name="TotalDespesasMensais" table:expression="of:=SUM([.#REF!])" table:base-cell-address="Credito_Orcam_Receitas_Proprias.$A$1"/>
        <table:named-expression table:name="TotalRendaMensal" table:expression="of:=SUM([.#REF!])" table:base-cell-address="Credito_Orcam_Receitas_Propri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text> </number:text>
      <number:currency-symbol number:language="pt" number:country="BR">R$ </number:currency-symbol>
      <number:number number:decimal-places="2" number:min-decimal-places="2" number:min-integer-digits="1" number:grouping="true"/>
      <number:text> </number:text>
    </number:currency-style>
    <number:currency-style style:name="N38P1" number:language="pt" number:country="BR">
      <number:text> </number:text>
      <number:currency-symbol number:language="pt" number:country="BR">R$ 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38P2" number:language="pt" number:country="BR">
      <number:text> </number:text>
      <number:currency-symbol number:language="pt" number:country="BR">R$ </number:currency-symbol>
      <number:text>-</number:text>
      <number:number number:decimal-places="0" number:min-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_32_2" style:display-name="Moeda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7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78740157480315in" fo:margin-left="0.118110236220472in" fo:margin-right="0.118110236220472in" fo:margin-bottom="0in"/>
      </style:header-style>
      <style:footer-style>
        <style:header-footer-properties fo:min-height="0.07874015748031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Denilson Candeia do Amaral</meta:initial-creator>
    <dc:creator>Denilson Candeia do Amaral</dc:creator>
    <meta:creation-date>2020-03-10T13:47:06Z</meta:creation-date>
    <dc:date>2023-11-13T17:39:55Z</dc:date>
  </office:meta>
</office:document-meta>
</file>