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595959" fo:font-weight="bold" style:font-weight-asian="bold" style:font-weight-complex="bold"/>
    </style:style>
    <style:style style:name="ce4" style:family="table-cell" style:parent-style-name="Hiperlink" style:data-style-name="N0">
      <style:table-cell-properties fo:border="thin solid #000000"/>
      <style:text-properties fo:color="#0563C1" style:text-underline-style="solid" style:text-underline-type="single"/>
    </style:style>
    <style:style style:name="ce5" style:family="table-cell" style:parent-style-name="Default" style:data-style-name="N0">
      <style:text-properties fo:color="#444444"/>
    </style:style>
    <style:style style:name="ce6" style:family="table-cell" style:parent-style-name="Hiperlink" style:data-style-name="N0">
      <style:table-cell-properties fo:border="thin solid #000000"/>
      <style:text-properties fo:color="#0563C1" style:text-underline-style="solid" style:text-underline-type="single"/>
    </style:style>
    <style:style style:name="ce7" style:family="table-cell" style:parent-style-name="Hiperlink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Hiperlink" style:data-style-name="N0">
      <style:table-cell-properties fo:border-top="thin solid #000000" fo:border-bottom="none" fo:border-left="thin solid #000000" fo:border-right="thin solid #000000"/>
      <style:text-properties fo:color="#0563C1" style:text-underline-style="solid" style:text-underline-type="single"/>
    </style:style>
    <style:style style:name="ce10" style:family="table-cell" style:parent-style-name="Hiperlink" style:data-style-name="N0">
      <style:table-cell-properties fo:border-top="none" fo:border-bottom="thin solid #000000" fo:border-left="thin solid #000000" fo:border-right="thin solid #000000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Hiperlink" style:data-style-name="N0">
      <style:table-cell-properties fo:border-top="thin solid #000000" fo:border-bottom="none" fo:border-left="thin solid #000000" fo:border-right="thin solid #000000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fo:background-color="#BFBFBF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fo:background-color="#BFBFBF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fo:background-color="#BFBFBF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fo:background-color="#BFBFBF"/>
      <style:text-properties fo:color="#FFFFFF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none" fo:border-bottom="2pt solid #000000" fo:border-left="none" fo:border-right="none" style:vertical-align="automatic" fo:background-color="#BFBFB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BFBFBF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fo:background-color="#BFBFBF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2" style:family="table-cell" style:parent-style-name="Hyperlink" style:data-style-name="N0">
      <style:table-cell-properties fo:border-top="thin solid #000000" fo:border-bottom="none" fo:border-left="thin solid #000000" fo:border-right="thin solid #000000"/>
      <style:text-properties fo:color="#0563C1" style:text-underline-style="solid" style:text-underline-type="single"/>
    </style:style>
    <style:style style:name="ce23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Hyperlink" style:data-style-name="N0">
      <style:table-cell-properties fo:border="thin solid #000000"/>
      <style:text-properties fo:color="#0563C1" style:text-underline-style="solid" style:text-underline-type="single"/>
    </style:style>
    <style:style style:name="ce26" style:family="table-cell" style:parent-style-name="Hyperlink" style:data-style-name="N0">
      <style:table-cell-properties fo:border-top="thin solid #000000" fo:border-bottom="none" fo:border-left="thin solid #000000" fo:border-right="thin solid #000000" fo:background-color="transparent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11.1389583333333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12.144375cm" style:use-optimal-column-width="true"/>
    </style:style>
    <style:style style:name="co4" style:family="table-column">
      <style:table-column-properties fo:break-before="auto" style:column-width="11.879791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Nome do contratado (a)</text:p>
          </table:table-cell>
          <table:table-cell office:value-type="string" table:style-name="ce3">
            <text:p>CNPJ/CPF (b)</text:p>
          </table:table-cell>
          <table:table-cell office:value-type="string" table:style-name="ce3">
            <text:p>Sanção Aplicada (c)</text:p>
          </table:table-cell>
          <table:table-cell office:value-type="string" table:style-name="ce3">
            <text:p>Motivo (d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PACE INFORMATICA E MOVEIS PARA ESCRITORIO</text:p>
          </table:table-cell>
          <table:table-cell office:value-type="string" table:style-name="ce2">
            <text:p>14.190.355/0001-03<text:s/></text:p>
          </table:table-cell>
          <table:table-cell office:value-type="string" table:style-name="ce2">
            <text:p>Suspensão Temporária - Lei nº 8666/93, art. 87, inc. III --- 6 meses</text:p>
          </table:table-cell>
          <table:table-cell office:value-type="string" table:style-name="ce4">
            <text:p><text:a xlink:href="https://www.mprj.mp.br/documents/20184/1787642/10.12.2021.pdf">Atraso e inexecução parcial do contrato - 20.22.0001.0012891.2020-04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PACE INFORMATICA E MOVEIS PARA ESCRITORIO</text:p>
          </table:table-cell>
          <table:table-cell office:value-type="string" table:style-name="ce2">
            <text:p>14.190.355/0001-03<text:s/></text:p>
          </table:table-cell>
          <table:table-cell office:value-type="string" table:style-name="ce2">
            <text:p>Multa - Lei nº 8666/93, art. 87, inc. II --- R$ 3577,20</text:p>
          </table:table-cell>
          <table:table-cell office:value-type="string" table:style-name="ce4">
            <text:p><text:a xlink:href="https://www.mprj.mp.br/documents/20184/1787642/10.12.2021.pdf">Atraso e inexecução parcial do contrato - 20.22.0001.0012891.2020-04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MPRESS COMERCIO LOCACAO E SERVICOS LTDA</text:p>
          </table:table-cell>
          <table:table-cell office:value-type="string" table:style-name="ce2">
            <text:p>07.432.517/0001-07<text:s/></text:p>
          </table:table-cell>
          <table:table-cell office:value-type="string" table:style-name="ce2">
            <text:p>Suspensão Temporária - Lei nº 8666/93, art. 87, inc. III --- 15 dias</text:p>
          </table:table-cell>
          <table:table-cell office:value-type="string" table:style-name="ce4">
            <text:p><text:a xlink:href="https://www.mprj.mp.br/documents/20184/1787642/14.12.2021.pdf">Inexecução parcial do contrato - 20.22.0001.0013636.2020-65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P SECURITY COMERCIO DE PRODUTOS DE INFORMATICA EIRELI<text:line-break/></text:p>
          </table:table-cell>
          <table:table-cell office:value-type="string" table:style-name="ce2">
            <text:p>18.535.079/0001-10</text:p>
          </table:table-cell>
          <table:table-cell office:value-type="string" table:style-name="ce2">
            <text:p>Multa - Lei nº 8666/93, art. 87, inc. II --- R$ 7.686,70</text:p>
          </table:table-cell>
          <table:table-cell office:value-type="string" table:style-name="ce4">
            <text:p><text:a xlink:href="https://www.mprj.mp.br/documents/20184/2368259/22.03.2022.pdf">Inexecução parcial do contrato - 20.22.0001.0013636.2020-65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CTORIGOR 2017 SERVICOS DE INFORMATICA EIRELI</text:p>
          </table:table-cell>
          <table:table-cell office:value-type="string" table:style-name="ce2">
            <text:p>10.539.751/0001-34</text:p>
          </table:table-cell>
          <table:table-cell office:value-type="string" table:style-name="ce2">
            <text:p>Impedimento de Licitar e Contratar - Lei nº 10.520/02, art. 7º ---2 meses</text:p>
          </table:table-cell>
          <table:table-cell office:value-type="string" table:style-name="ce4">
            <text:p><text:a xlink:href="https://www.mprj.mp.br/documents/20184/2368259/25.02.2022.pdf">Inexecução parcial do contrato - 20.22.0001.0018565.2020-66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CTORIGOR 2017 SERVICOS DE INFORMATICA EIRELI</text:p>
          </table:table-cell>
          <table:table-cell office:value-type="string" table:style-name="ce2">
            <text:p>10.539.751/0001-34</text:p>
          </table:table-cell>
          <table:table-cell office:value-type="string" table:style-name="ce2">
            <text:p>Multa - Lei nº 8666/93, art. 87, inc. II --- R$ 2400,00</text:p>
          </table:table-cell>
          <table:table-cell office:value-type="string" table:style-name="ce4">
            <text:p><text:a xlink:href="https://www.mprj.mp.br/documents/20184/2368259/25.02.2022.pdf">Inexecução parcial do contrato - 20.22.0001.0018565.2020-66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CTORIGOR 2017 SERVICOS DE INFORMATICA EIRELI</text:p>
          </table:table-cell>
          <table:table-cell office:value-type="string" table:style-name="ce2">
            <text:p>10.539.751/0001-34</text:p>
          </table:table-cell>
          <table:table-cell office:value-type="string" table:style-name="ce2">
            <text:p>Multa Art. 86 da Lei 8.666/93. --- R$ 1094,32</text:p>
          </table:table-cell>
          <table:table-cell office:value-type="string" table:style-name="ce4">
            <text:p><text:a xlink:href="https://www.mprj.mp.br/documents/20184/2368259/25.02.2022.pdf">Inexecução parcial do contrato - 20.22.0001.0018565.2020-66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DERANÇA LIMPEZA E CONSERVAÇÃO LTDA</text:p>
          </table:table-cell>
          <table:table-cell office:value-type="string" table:style-name="ce2">
            <text:p>00.482.840/0001-38</text:p>
          </table:table-cell>
          <table:table-cell office:value-type="string" table:style-name="ce2">
            <text:p>Advertência - Lei nº 8666/93, art. 87, inc. I<text:line-break/></text:p>
          </table:table-cell>
          <table:table-cell office:value-type="string" table:style-name="ce9">
            <text:p><text:a xlink:href="https://www.mprj.mp.br/documents/20184/1787642/17.12.2021.pdf">Descumprimento contratual - 20.22.0001.0018007.2020-97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TEGRACAO DE SERVICOS DE MONTAGEM DE MOVEIS EIRELI</text:p>
          </table:table-cell>
          <table:table-cell office:value-type="string" table:style-name="ce2">
            <text:p>15.495.552/0001-95</text:p>
          </table:table-cell>
          <table:table-cell office:value-type="string" table:style-name="ce8">
            <text:p>Multa Art. 86 da Lei 8.666/93. - 2.633,52</text:p>
          </table:table-cell>
          <table:table-cell office:value-type="string" table:style-name="ce6">
            <text:p><text:a xlink:href="https://www.mprj.mp.br/documents/20184/2368259/31.08.2022.pdf">Descumprimento contratual - 20.22.0001.0002055.2021-21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TEGRACAO DE SERVICOS DE MONTAGEM DE MOVEIS EIRELI</text:p>
          </table:table-cell>
          <table:table-cell office:value-type="string" table:style-name="ce2">
            <text:p>15.495.552/0001-95</text:p>
          </table:table-cell>
          <table:table-cell office:value-type="string" table:style-name="ce8">
            <text:p>Multa - Lei nº 8666/93, art. 87, inc. II --- R$ 20.311,49<text:s/></text:p>
          </table:table-cell>
          <table:table-cell office:value-type="string" table:style-name="ce6">
            <text:p><text:a xlink:href="https://www.mprj.mp.br/documents/20184/2368259/31.08.2022.pdf">Descumprimento contratual - 20.22.0001.0002055.2021-21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MED COMÉRCIO DE PROD. HOSPITALARES E FARMACÊUTICOS LTDA</text:p>
          </table:table-cell>
          <table:table-cell office:value-type="string" table:style-name="ce2">
            <text:p>28.345.933/0001-30<text:s/></text:p>
          </table:table-cell>
          <table:table-cell office:value-type="string" table:style-name="ce8">
            <text:p>Multa Art. 86 da Lei 8.666/93. - 600</text:p>
          </table:table-cell>
          <table:table-cell office:value-type="string" table:style-name="ce6">
            <text:p><text:a xlink:href="https://www.mprj.mp.br/documents/20184/2368259/21.12.2022.pdf">Inexecução total ou parcial do contrato - 20.22.0001.0017464.2020-14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THEO SERVIÇOS TÉCNICOS LTDA. - EPP</text:p>
          </table:table-cell>
          <table:table-cell office:value-type="string" table:style-name="ce2">
            <text:p>25.159.672/0001-75</text:p>
          </table:table-cell>
          <table:table-cell office:value-type="string" table:style-name="ce8">
            <text:p>Multa - Lei nº 8666/93, art. 87, inc. II --- R$ 6.455,30</text:p>
          </table:table-cell>
          <table:table-cell office:value-type="string" table:style-name="ce6">
            <text:p><text:a xlink:href="https://www.mprj.mp.br/documents/20184/3349603/18.01.2023.pdf">Descumprimento Contratual - 20.22.0001.0012848.2020-98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 M CAMPANATI DE SOUZA</text:p>
          </table:table-cell>
          <table:table-cell office:value-type="string" table:style-name="ce2">
            <text:p>08.769.656/0001-85</text:p>
          </table:table-cell>
          <table:table-cell office:value-type="string" table:style-name="ce8">
            <text:p>Suspensão Temporária - Lei nº 8666/93, art. 87, inc. III --- 2 meses</text:p>
          </table:table-cell>
          <table:table-cell office:value-type="string" table:style-name="ce6">
            <text:p><text:a xlink:href="https://www.mprj.mp.br/documents/20184/2368259/19.12.2022.pdf">Inexecução total ou parcial do contrato - 20.22.0001.0009154.2020-23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 M CAMPANATI DE SOUZA</text:p>
          </table:table-cell>
          <table:table-cell office:value-type="string" table:style-name="ce2">
            <text:p>08.769.656/0001-85</text:p>
          </table:table-cell>
          <table:table-cell office:value-type="string" table:style-name="ce8">
            <text:p>Multa - Lei nº 8666/93, art. 87, inc. II --- R$ 2.637,67</text:p>
          </table:table-cell>
          <table:table-cell office:value-type="string" table:style-name="ce6">
            <text:p>Inexecução total ou parcial do contrato - 20.22.0001.0009154.2020-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LUCIA REGINA DE OLIVEIRA SANTOS</text:p>
          </table:table-cell>
          <table:table-cell office:value-type="string" table:style-name="ce2">
            <text:p>10.727.654/0001-75<text:s/></text:p>
          </table:table-cell>
          <table:table-cell office:value-type="string" table:style-name="ce8">
            <text:p>Multa - Lei nº 8666/93, art. 87, inc. II --- R$ 2.000,00</text:p>
          </table:table-cell>
          <table:table-cell office:value-type="string" table:style-name="ce6">
            <text:p><text:a xlink:href="https://www.mprj.mp.br/documents/20184/2368259/19.12.2022.pdf">Descumprimento contratual - 20.22.0001.0005320.2021-39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IMENTARE PRODUTOS ESPECIAIS EIRELI</text:p>
          </table:table-cell>
          <table:table-cell office:value-type="string" table:style-name="ce2">
            <text:p>25.333.668/0001-81</text:p>
          </table:table-cell>
          <table:table-cell office:value-type="string" table:style-name="ce8">
            <text:p>Suspensão Temporária - Lei nº 8666/93, art. 87, inc. III --- 3 meses</text:p>
          </table:table-cell>
          <table:table-cell office:value-type="string" table:style-name="ce6">
            <text:p><text:a xlink:href="https://www.mprj.mp.br/documents/20184/3349603/08.02.2023.pdf">Descumprimento Contratual - 20.22.0001.0021842.2020-51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IMENTARE PRODUTOS ESPECIAIS EIRELI</text:p>
          </table:table-cell>
          <table:table-cell office:value-type="string" table:style-name="ce2">
            <text:p>25.333.668/0001-81</text:p>
          </table:table-cell>
          <table:table-cell office:value-type="string" table:style-name="ce8">
            <text:p>Multa - Lei nº 8666/93, art. 87, inc. II --- R$ 179,18</text:p>
          </table:table-cell>
          <table:table-cell office:value-type="string" table:style-name="ce6">
            <text:p>Descumprimento Contratual - 20.22.0001.0021842.2020-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GISEC CERTIFICACAO DIGITAL LTDA</text:p>
          </table:table-cell>
          <table:table-cell office:value-type="string" table:style-name="ce2">
            <text:p>18.799.897/0001-20</text:p>
          </table:table-cell>
          <table:table-cell office:value-type="string" table:style-name="ce8">
            <text:p>Multa - Lei nº 8666/93, art. 87, inc. II --- R$ 1.519,97</text:p>
          </table:table-cell>
          <table:table-cell office:value-type="string" table:style-name="ce6">
            <text:p><text:a xlink:href="https://www.mprj.mp.br/documents/20184/2368259/20.12.2022.pdf">Falhou na execução do contrato - 20.22.0001.0021690.2020-81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GISEC CERTIFICACAO DIGITAL LTDA</text:p>
          </table:table-cell>
          <table:table-cell office:value-type="string" table:style-name="ce2">
            <text:p>18.799.897/0001-20</text:p>
          </table:table-cell>
          <table:table-cell office:value-type="string" table:style-name="ce8">
            <text:p>Suspensão Temporária - Lei nº 8666/93, art. 87, inc. III --- 2 meses</text:p>
          </table:table-cell>
          <table:table-cell office:value-type="string" table:style-name="ce6">
            <text:p>Falhou na execução do contrato - 20.22.0001.0021690.2020-8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IMAR SUPRIMENTOS DE INFORMÁTICA LTDA. - EPP</text:p>
          </table:table-cell>
          <table:table-cell office:value-type="string" table:style-name="ce2">
            <text:p>02.692.067/0001-60</text:p>
          </table:table-cell>
          <table:table-cell office:value-type="string" table:style-name="ce8">
            <text:p>Multa - Lei nº 8666/93, art. 87, inc. II - R$ 50,40</text:p>
          </table:table-cell>
          <table:table-cell office:value-type="string" table:style-name="ce7">
            <text:p><text:a xlink:href="https://www.mprj.mp.br/documents/20184/2368259/24.06.2022.pdf">Inexecução total ou parcial do contrato - 20.22.0001.0016043.2020-66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IMAR SUPRIMENTOS DE INFORMÁTICA LTDA. - EPP</text:p>
          </table:table-cell>
          <table:table-cell office:value-type="string" table:style-name="ce2">
            <text:p>02.692.067/0001-60</text:p>
          </table:table-cell>
          <table:table-cell office:value-type="string" table:style-name="ce8">
            <text:p>Multa Art. 86 da Lei 8.666/93. - 650</text:p>
          </table:table-cell>
          <table:table-cell office:value-type="string" table:style-name="ce7">
            <text:p>Inexecução total ou parcial do contrato - 20.22.0001.0016043.2020-6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IMAR SUPRIMENTOS DE INFORMÁTICA LTDA. - EPP</text:p>
          </table:table-cell>
          <table:table-cell office:value-type="string" table:style-name="ce2">
            <text:p>02.692.067/0001-60</text:p>
          </table:table-cell>
          <table:table-cell office:value-type="string" table:style-name="ce8">
            <text:p>Suspensão Temporária - Lei nº 8666/93, art. 87, inc. IIIs</text:p>
          </table:table-cell>
          <table:table-cell office:value-type="string" table:style-name="ce7">
            <text:p>Inexecução total ou parcial do contrato - 20.22.0001.0016043.2020-6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IMAR SUPRIMENTOS DE INFORMÁTICA LTDA. - EPP</text:p>
          </table:table-cell>
          <table:table-cell office:value-type="string" table:style-name="ce2">
            <text:p>02.692.067/0001-60</text:p>
          </table:table-cell>
          <table:table-cell office:value-type="string" table:style-name="ce8">
            <text:p>Multa - Lei nº 8666/93, art. 87, inc. II --- R$ 61,60</text:p>
          </table:table-cell>
          <table:table-cell office:value-type="string" table:style-name="ce6">
            <text:p><text:a xlink:href="https://www.mprj.mp.br/documents/20184/2368259/01.08.2022.pdf">Inexecução total ou parcial do contrato - 20.22.0001.0019857.2020-05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IMAR SUPRIMENTOS DE INFORMÁTICA LTDA. - EPP</text:p>
          </table:table-cell>
          <table:table-cell office:value-type="string" table:style-name="ce2">
            <text:p>02.692.067/0001-60</text:p>
          </table:table-cell>
          <table:table-cell office:value-type="string" table:style-name="ce8">
            <text:p>Multa Art. 86 da Lei 8.666/93. --- R$ 400,00</text:p>
          </table:table-cell>
          <table:table-cell office:value-type="string" table:style-name="ce6">
            <text:p>Inexecução total ou parcial do contrato - 20.22.0001.0019857.2020-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IMAR SUPRIMENTOS DE INFORMÁTICA LTDA. - EPP</text:p>
          </table:table-cell>
          <table:table-cell office:value-type="string" table:style-name="ce2">
            <text:p>02.692.067/0001-60</text:p>
          </table:table-cell>
          <table:table-cell office:value-type="string" table:style-name="ce8">
            <text:p>Impedimento de Licitar e Contratar - Lei nº 10.520/02, art. 7º ---6 meses</text:p>
          </table:table-cell>
          <table:table-cell office:value-type="string" table:style-name="ce6">
            <text:p>Inexecução total ou parcial do contrato - 20.22.0001.0019857.2020-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TIBRAS BJK INDUSTRIA DE ETIQUETAS E SUPRIMENTOS LTDA</text:p>
          </table:table-cell>
          <table:table-cell office:value-type="string" table:style-name="ce5">
            <text:p>00.583.948/0001-17</text:p>
          </table:table-cell>
          <table:table-cell office:value-type="string" table:style-name="ce8">
            <text:p>Multa Art. 86 da Lei 8.666/93. --- R$ 82,93</text:p>
          </table:table-cell>
          <table:table-cell office:value-type="string" table:style-name="ce7">
            <text:p><text:a xlink:href="https://www.mprj.mp.br/documents/20184/2368259/28.10.2022.pdf">Descumprimento contratual - 20.22.0001.0021321.2020-53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COS ELIAS FERREIRA</text:p>
          </table:table-cell>
          <table:table-cell office:value-type="string" table:style-name="ce2">
            <text:p>13.713.180/0001-09</text:p>
          </table:table-cell>
          <table:table-cell office:value-type="string" table:style-name="ce2">
            <text:p>Suspensão Temporária - Lei nº 8666/93, art. 87, inc. III --- 3 meses</text:p>
          </table:table-cell>
          <table:table-cell office:value-type="string" table:style-name="ce10">
            <text:p><text:a xlink:href="https://www.mprj.mp.br/documents/20184/3349603/08.05.2023.pdf">Descumprimento contratual - 20.22.0001.0012267.2020-71</text:a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RCOS ELIAS FERREIRA</text:p>
          </table:table-cell>
          <table:table-cell office:value-type="string" table:style-name="ce11">
            <text:p>13.713.180/0001-09</text:p>
          </table:table-cell>
          <table:table-cell office:value-type="string" table:style-name="ce11">
            <text:p>Multa Art. 86 da Lei 8.666/93. --- R$ 94,00</text:p>
          </table:table-cell>
          <table:table-cell office:value-type="string" table:style-name="ce9">
            <text:p><text:a xlink:href="https://www.mprj.mp.br/documents/20184/3349603/08.05.2023.pdf">Descumprimento contratual - 20.22.0001.0012267.2020-71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NESSA CAMARGO DA ROCHA</text:p>
          </table:table-cell>
          <table:table-cell office:value-type="string" table:style-name="ce12">
            <text:p>24.136.684/0001-11<text:s/></text:p>
          </table:table-cell>
          <table:table-cell office:value-type="string" table:style-name="ce12">
            <text:p>Suspensão Temporária - Lei nº 8666/93, art. 87, inc. III --- 6 meses</text:p>
          </table:table-cell>
          <table:table-cell office:value-type="string" table:style-name="ce13">
            <text:p><text:a xlink:href="https://www.mprj.mp.br/documents/20184/3349603/31.05.2023.pdf">Descumprimento contratual - 20.22.0001.0018563.2020-2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ANESSA CAMARGO DA ROCHA</text:p>
          </table:table-cell>
          <table:table-cell office:value-type="string" table:style-name="ce12">
            <text:p>24.136.684/0001-11<text:s/></text:p>
          </table:table-cell>
          <table:table-cell office:value-type="string" table:style-name="ce21">
            <text:p>Multa - Lei nº 8666/93, art. 87, inc. II --- R$ 497,88</text:p>
          </table:table-cell>
          <table:table-cell office:value-type="string" table:style-name="ce13">
            <text:p><text:a xlink:href="https://www.mprj.mp.br/documents/20184/3349603/31.05.2023.pdf">Descumprimento contratual - 20.22.0001.0018563.2020-2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MPRESS COMERCIO LOCACAO E SERVICOS LTDA</text:p>
          </table:table-cell>
          <table:table-cell office:value-type="string" table:style-name="ce12">
            <text:p>07.432.517/0001-07</text:p>
          </table:table-cell>
          <table:table-cell office:value-type="string" table:style-name="ce21">
            <text:p>Multa - Lei nº 8666/93, art. 87, inc. II - R$ 2.263,89</text:p>
          </table:table-cell>
          <table:table-cell office:value-type="string" table:style-name="ce22">
            <text:p><text:a xlink:href="https://www.mprj.mp.br/documents/20184/3349603/02.02.2023.pdf">Descumprimento contratual - 20.22.0001.0018547.2020-67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MPRESA BRASILEIRA DE CORREIOS E TELEGRAFOS</text:p>
          </table:table-cell>
          <table:table-cell office:value-type="string" table:style-name="ce12">
            <text:p>34.028.316/0002-94<text:s/></text:p>
          </table:table-cell>
          <table:table-cell office:value-type="string" table:style-name="ce21">
            <text:p>Advertência - Lei nº 8666/93, art. 87, inc. I</text:p>
          </table:table-cell>
          <table:table-cell office:value-type="string" table:style-name="ce23">
            <text:p><text:a xlink:href="https://www.mprj.mp.br/documents/20184/3349603/26.05.2023.pdf">Descumprimento contratual - 20.22.0001.0000011.2021-16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OPEZ MARINHO ENGENHARIA E CONSTRUÇÕES LTDA</text:p>
          </table:table-cell>
          <table:table-cell office:value-type="string" table:style-name="ce12">
            <text:p>06.031.440/0001-92</text:p>
          </table:table-cell>
          <table:table-cell office:value-type="string" table:style-name="ce21">
            <text:p>Multa - Lei nº 8666/93, art. 87, inc. II - R$ 68.732,81</text:p>
          </table:table-cell>
          <table:table-cell office:value-type="string" table:style-name="ce23">
            <text:p><text:a xlink:href="https://www.mprj.mp.br/documents/20184/3349603/14.06.2023.pdf">Descumprimento contratual - 20.22.0001.0021708.2020-80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ORTELA LOGÍSTICA E CONSTRUÇÕES EIRELI - ME</text:p>
          </table:table-cell>
          <table:table-cell office:value-type="string" table:style-name="ce12">
            <text:p>16.911.267/0001-70</text:p>
          </table:table-cell>
          <table:table-cell office:value-type="string" table:style-name="ce21">
            <text:p>Multa - Lei nº 8666/93, art. 87, inc. II - R$ 3.217,92</text:p>
          </table:table-cell>
          <table:table-cell office:value-type="string" table:style-name="ce23">
            <text:p><text:a xlink:href="https://www.mprj.mp.br/documents/20184/3349603/06.06.2023.pdf">Descumprimento contratual - 20.22.0001.0015782.2020-32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ORTELA LOGÍSTICA E CONSTRUÇÕES EIRELI - ME</text:p>
          </table:table-cell>
          <table:table-cell office:value-type="string" table:style-name="ce12">
            <text:p>16.911.267/0001-70</text:p>
          </table:table-cell>
          <table:table-cell office:value-type="string" table:style-name="ce21">
            <text:p>Suspensão Temporária - Lei nº 8666/93, art. 87, inc. III --- 1 mês</text:p>
          </table:table-cell>
          <table:table-cell office:value-type="string" table:style-name="ce23">
            <text:p><text:a xlink:href="https://www.mprj.mp.br/documents/20184/3349603/06.06.2023.pdf">Descumprimento contratual - 20.22.0001.0015782.2020-32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R COMERCIOS E VIDROS LTDA</text:p>
          </table:table-cell>
          <table:table-cell office:value-type="string" table:style-name="ce12">
            <text:p>12.911.788/0001-77</text:p>
          </table:table-cell>
          <table:table-cell office:value-type="string" table:style-name="ce21">
            <text:p>Suspensão Temporária - Lei nº 8666/93, art. 87, inc. III --- 1 mês</text:p>
          </table:table-cell>
          <table:table-cell office:value-type="string" table:style-name="ce25">
            <text:p><text:a xlink:href="https://www.mprj.mp.br/documents/20184/3349603/15.05.2023.pdf">Descumprimento contratual - 20.22.0001.0013530.2020-17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R COMERCIOS E VIDROS LTDA</text:p>
          </table:table-cell>
          <table:table-cell office:value-type="string" table:style-name="ce12">
            <text:p>12.911.788/0001-77</text:p>
          </table:table-cell>
          <table:table-cell office:value-type="string" table:style-name="ce24">
            <text:p>Multa Art. 86 da Lei 8.666/93. --- <text:s/>R$16.990,33<text:s/></text:p>
          </table:table-cell>
          <table:table-cell office:value-type="string" table:style-name="ce26">
            <text:p><text:a xlink:href="https://www.mprj.mp.br/documents/20184/3349603/15.05.2023.pdf">Descumprimento contratual - 20.22.0001.0013530.2020-17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AZAR SPE LTDA</text:p>
          </table:table-cell>
          <table:table-cell office:value-type="string" table:style-name="ce12">
            <text:p>32.047.508/0001-31</text:p>
          </table:table-cell>
          <table:table-cell office:value-type="string" table:style-name="ce24">
            <text:p>Multa Art. 86 da Lei 8.666/93. --- <text:s/>R$ 3.015,13</text:p>
          </table:table-cell>
          <table:table-cell office:value-type="string" table:style-name="ce26">
            <text:p><text:a xlink:href="https://www.mprj.mp.br/documents/20184/3349603/27.04.2023.pdf">Falhou na execução do contrato - 20.22.0001.0021223.2020-80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IMAR SUPRIMENTOS DE INFORMÁTICA LTDA. - EPP</text:p>
          </table:table-cell>
          <table:table-cell office:value-type="string" table:style-name="ce12">
            <text:p>02.692.067/0001-60</text:p>
          </table:table-cell>
          <table:table-cell office:value-type="string" table:style-name="ce24">
            <text:p>Multa - Lei nº 8666/93, art. 87, inc. II - R$ 9,34</text:p>
          </table:table-cell>
          <table:table-cell office:value-type="string" table:style-name="ce26">
            <text:p><text:a xlink:href="https://www.mprj.mp.br/documents/20184/3349603/16.05.2023.pdf">Descumprimento contratual - 20.22.0001.0021218.2020-21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IMAR SUPRIMENTOS DE INFORMÁTICA LTDA. - EPP</text:p>
          </table:table-cell>
          <table:table-cell office:value-type="string" table:style-name="ce12">
            <text:p>02.692.067/0001-60</text:p>
          </table:table-cell>
          <table:table-cell office:value-type="string" table:style-name="ce12">
            <text:p>Suspensão Temporária - Lei nº 8666/93, art. 87, inc. III --- 6 meses</text:p>
          </table:table-cell>
          <table:table-cell office:value-type="string" table:style-name="ce26">
            <text:p><text:a xlink:href="https://www.mprj.mp.br/documents/20184/3349603/16.05.2023.pdf">Descumprimento contratual - 20.22.0001.0021218.2020-21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IMAR SUPRIMENTOS DE INFORMÁTICA LTDA. - EPP</text:p>
          </table:table-cell>
          <table:table-cell office:value-type="string" table:style-name="ce12">
            <text:p>02.692.067/0001-60</text:p>
          </table:table-cell>
          <table:table-cell office:value-type="string" table:style-name="ce12">
            <text:p>Suspensão Temporária - Lei nº 8666/93, art. 87, inc. III --- 6 meses</text:p>
          </table:table-cell>
          <table:table-cell office:value-type="string" table:style-name="ce26">
            <text:p><text:a xlink:href="https://www.mprj.mp.br/documents/20184/3349603/23.05.2023.pdf">Descumprimento contratual - 20.22.0001.0021699.2020-32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RIMAR SUPRIMENTOS DE INFORMÁTICA LTDA. - EPP</text:p>
          </table:table-cell>
          <table:table-cell office:value-type="string" table:style-name="ce12">
            <text:p>02.692.067/0001-60</text:p>
          </table:table-cell>
          <table:table-cell office:value-type="string" table:style-name="ce24">
            <text:p>Multa - Lei nº 8666/93, art. 87, inc. II - R$ 41,85</text:p>
          </table:table-cell>
          <table:table-cell office:value-type="string" table:style-name="ce26">
            <text:p><text:a xlink:href="https://www.mprj.mp.br/documents/20184/3349603/23.05.2023.pdf">Descumprimento contratual - 20.22.0001.0021699.2020-32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ELEMAR NORTE LESTE S.A. – em Recuperação Judicial</text:p>
          </table:table-cell>
          <table:table-cell office:value-type="string" table:style-name="ce12">
            <text:p>33.000.118/0001-79<text:s/></text:p>
          </table:table-cell>
          <table:table-cell office:value-type="string" table:style-name="ce12">
            <text:p>Multa - Lei nº 8666/93, art. 87, inc. II - R$ 15.000,00</text:p>
          </table:table-cell>
          <table:table-cell office:value-type="string" table:style-name="ce26">
            <text:p><text:a xlink:href="https://www.mprj.mp.br/documents/20184/3349603/16.08.2023.pdf">Descumprimento contratual - 20.22.0001.0019865.2020-80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ELEMAR NORTE LESTE S.A. – em Recuperação Judicial</text:p>
          </table:table-cell>
          <table:table-cell office:value-type="string" table:style-name="ce12">
            <text:p>33.000.118/0001-79<text:s/></text:p>
          </table:table-cell>
          <table:table-cell office:value-type="string" table:style-name="ce12">
            <text:p>Multa Art. 86 da Lei 8.666/93. - <text:s/>R$11.160,35<text:s/></text:p>
          </table:table-cell>
          <table:table-cell office:value-type="string" table:style-name="ce26">
            <text:p><text:a xlink:href="https://www.mprj.mp.br/documents/20184/3349603/16.08.2023.pdf">Descumprimento contratual - 20.22.0001.0019865.2020-80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RGIO MACHADO REIS LTDA</text:p>
          </table:table-cell>
          <table:table-cell office:value-type="string" table:style-name="ce12">
            <text:p>00.441.200/0001-80</text:p>
          </table:table-cell>
          <table:table-cell office:value-type="string" table:style-name="ce21">
            <text:p>Suspensão Temporária - Lei nº 8666/93, art. 87, inc. III --- 1 mês</text:p>
          </table:table-cell>
          <table:table-cell office:value-type="string" table:style-name="ce26">
            <text:p><text:a xlink:href="https://www.mprj.mp.br/documents/20184/3349603/11.07.2023.pdf">Falhou na execução do contrato - 20.22.0001.0012270.2020-87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RGIO MACHADO REIS LTDA</text:p>
          </table:table-cell>
          <table:table-cell office:value-type="string" table:style-name="ce12">
            <text:p>00.441.200/0001-80</text:p>
          </table:table-cell>
          <table:table-cell office:value-type="string" table:style-name="ce24">
            <text:p>Multa Art. 86 da Lei 8.666/93. --- <text:s/>R$320,00</text:p>
          </table:table-cell>
          <table:table-cell office:value-type="string" table:style-name="ce26">
            <text:p><text:a xlink:href="https://www.mprj.mp.br/documents/20184/3349603/11.07.2023.pdf">Falhou na execução do contrato - 20.22.0001.0012270.2020-87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RGIO MACHADO REIS LTDA</text:p>
          </table:table-cell>
          <table:table-cell office:value-type="string" table:style-name="ce12">
            <text:p>00.441.200/0001-80</text:p>
          </table:table-cell>
          <table:table-cell office:value-type="string" table:style-name="ce12">
            <text:p>Multa - Lei nº 8666/93, art. 87, inc. II - R$6.720,00</text:p>
          </table:table-cell>
          <table:table-cell office:value-type="string" table:style-name="ce26">
            <text:p><text:a xlink:href="https://www.mprj.mp.br/documents/20184/3349603/11.07.2023.pdf">Falhou na execução do contrato - 20.22.0001.0012270.2020-87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EKNO SISTEMAS DE ENGENHARIA LTDA</text:p>
          </table:table-cell>
          <table:table-cell office:value-type="string" table:style-name="ce12">
            <text:p>01.017.610/0001-60<text:s/></text:p>
          </table:table-cell>
          <table:table-cell office:value-type="string" table:style-name="ce12">
            <text:p>Advertência - Lei nº 8666/93, art. 87, inc. I</text:p>
          </table:table-cell>
          <table:table-cell office:value-type="string" table:style-name="ce26">
            <text:p><text:a xlink:href="https://www.mprj.mp.br/documents/20184/3349603/04.09.2023.pdf">Descumprimento contratual - 20.22.0001.0009293.2020-5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EKNO SISTEMAS DE ENGENHARIA LTDA</text:p>
          </table:table-cell>
          <table:table-cell office:value-type="string" table:style-name="ce12">
            <text:p>01.017.610/0001-60<text:s/></text:p>
          </table:table-cell>
          <table:table-cell office:value-type="string" table:style-name="ce12">
            <text:p>Multa - Lei nº 8666/93, art. 87, inc. II - R$ 227,95</text:p>
          </table:table-cell>
          <table:table-cell office:value-type="string" table:style-name="ce26">
            <text:p><text:a xlink:href="https://www.mprj.mp.br/documents/20184/3349603/04.09.2023.pdf">Descumprimento contratual - 20.22.0001.0009293.2020-5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2R DATATEL TELEINFORMÁTICA LTDA</text:p>
          </table:table-cell>
          <table:table-cell office:value-type="string" table:style-name="ce12">
            <text:p>73.514.382/0001-45</text:p>
          </table:table-cell>
          <table:table-cell office:value-type="string" table:style-name="ce12">
            <text:p>Multa - Lei nº 8666/93, art. 87, inc. II - R$9.173,40</text:p>
          </table:table-cell>
          <table:table-cell office:value-type="string" table:style-name="ce26">
            <text:p><text:a xlink:href="https://www.mprj.mp.br/documents/20184/3349603/03.10.2023.pdf">Descumprimento contratual - 20.22.0001.0016044.2020-39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EKNO SISTEMAS DE ENGENHARIA LTDA</text:p>
          </table:table-cell>
          <table:table-cell office:value-type="string" table:style-name="ce12">
            <text:p>01.017.610/0001-60</text:p>
          </table:table-cell>
          <table:table-cell office:value-type="string" table:style-name="ce12">
            <text:p>Advertência - Lei nº 8666/93, art. 87, inc. I</text:p>
          </table:table-cell>
          <table:table-cell office:value-type="string" table:style-name="ce26">
            <text:p>Descumprimento contratual - 20.22.0001.0007391.2020-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EKNO SISTEMAS DE ENGENHARIA LTDA</text:p>
          </table:table-cell>
          <table:table-cell office:value-type="string" table:style-name="ce12">
            <text:p>01.017.610/0001-60</text:p>
          </table:table-cell>
          <table:table-cell office:value-type="string" table:style-name="ce12">
            <text:p>Multa - Lei nº 8666/93, art. 87, inc. II - R$1.375,62</text:p>
          </table:table-cell>
          <table:table-cell office:value-type="string" table:style-name="ce26">
            <text:p>Descumprimento contratual - 20.22.0001.0007391.2020-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EVADORES OTIS LTDA</text:p>
          </table:table-cell>
          <table:table-cell office:value-type="string" table:style-name="ce12">
            <text:p>29.739.737/0001-02</text:p>
          </table:table-cell>
          <table:table-cell office:value-type="string" table:style-name="ce12">
            <text:p>Suspensão Temporária - Lei nº 8666/93, art. 87, inc. III --- 1 mês</text:p>
          </table:table-cell>
          <table:table-cell office:value-type="string" table:style-name="ce26">
            <text:p><text:a xlink:href="https://www.mprj.mp.br/documents/20184/3349603/18.10.2023.pdf">Descumprimento contratual - 20.22.0001.0019035.2020-8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EVADORES OTIS LTDA</text:p>
          </table:table-cell>
          <table:table-cell office:value-type="string" table:style-name="ce12">
            <text:p>29.739.737/0001-02</text:p>
          </table:table-cell>
          <table:table-cell office:value-type="string" table:style-name="ce12">
            <text:p>Multa - Lei nº 8666/93, art. 87, inc. II - R$ 39,80</text:p>
          </table:table-cell>
          <table:table-cell office:value-type="string" table:style-name="ce26">
            <text:p><text:a xlink:href="https://www.mprj.mp.br/documents/20184/3349603/18.10.2023.pdf">Descumprimento contratual - 20.22.0001.0019035.2020-8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&amp;V SOLUÇÕES COMÉRCIO E SERVIÇOS LTDA (RMF DYNAMIC LTDA)</text:p>
          </table:table-cell>
          <table:table-cell office:value-type="string" table:style-name="ce12">
            <text:p>32.863.499/0001-57</text:p>
          </table:table-cell>
          <table:table-cell office:value-type="string" table:style-name="ce12">
            <text:p>Suspensão Temporária - Lei nº 8666/93, art. 87, inc. III --- 3 meses</text:p>
          </table:table-cell>
          <table:table-cell office:value-type="string" table:style-name="ce26">
            <text:p><text:a xlink:href="https://www.mprj.mp.br/documents/20184/3349603/03.10.2023.pdf">Descumprimento contratual - 20.22.0001.0022224.2021-16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&amp;V SOLUÇÕES COMÉRCIO E SERVIÇOS LTDA (RMF DYNAMIC LTDA)</text:p>
          </table:table-cell>
          <table:table-cell office:value-type="string" table:style-name="ce12">
            <text:p>32.863.499/0001-57</text:p>
          </table:table-cell>
          <table:table-cell office:value-type="string" table:style-name="ce12">
            <text:p>Multa - Lei nº 8666/93, art. 87, inc. II - R$ 899,39</text:p>
          </table:table-cell>
          <table:table-cell office:value-type="string" table:style-name="ce26">
            <text:p><text:a xlink:href="https://www.mprj.mp.br/documents/20184/3349603/03.10.2023.pdf">Descumprimento contratual - 20.22.0001.0022224.2021-16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LOBAL DISTRIBUIÇÃO DE BENS DE CONSUMO</text:p>
          </table:table-cell>
          <table:table-cell office:value-type="string" table:style-name="ce12">
            <text:p>89.237.911/0289-08</text:p>
          </table:table-cell>
          <table:table-cell office:value-type="string" table:style-name="ce12">
            <text:p>Multa - Lei nº 8666/93, art. 87, inc. II - R$ 1.938,06</text:p>
          </table:table-cell>
          <table:table-cell office:value-type="string" table:style-name="ce26">
            <text:p><text:a xlink:href="https://www.mprj.mp.br/documents/20184/3349603/14.09.2023.pdf">Descumprimento contratual - 20.22.0001.0032377.2020-10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NIVERSO DOS MÓVEIS LTDA​.-ME</text:p>
          </table:table-cell>
          <table:table-cell office:value-type="string" table:style-name="ce12">
            <text:p>05.600.619/0001-50</text:p>
          </table:table-cell>
          <table:table-cell office:value-type="string" table:style-name="ce12">
            <text:p>Multa - Lei nº 8666/93, art. 87, inc. II - R$ 8.070,17</text:p>
          </table:table-cell>
          <table:table-cell office:value-type="string" table:style-name="ce26">
            <text:p><text:a xlink:href="https://www.mprj.mp.br/documents/20184/3349603/20.06.2023.pdf">Descumprimento contratual - 20.22.0001.0018009.2020-4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NIVERSO DOS MÓVEIS LTDA​.-ME</text:p>
          </table:table-cell>
          <table:table-cell office:value-type="string" table:style-name="ce12">
            <text:p>05.600.619/0001-50</text:p>
          </table:table-cell>
          <table:table-cell office:value-type="string" table:style-name="ce12">
            <text:p>Suspensão Temporária - Lei nº 8666/93, art. 87, inc. III --- 3 meses</text:p>
          </table:table-cell>
          <table:table-cell office:value-type="string" table:style-name="ce26">
            <text:p><text:a xlink:href="https://www.mprj.mp.br/documents/20184/3349603/20.06.2023.pdf">Descumprimento contratual - 20.22.0001.0018009.2020-43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TRA NEGOCIOS EM SAUDE E BEM ESTAR LTDA</text:p>
          </table:table-cell>
          <table:table-cell office:value-type="string" table:style-name="ce12">
            <text:p>11.388.997/0001-15</text:p>
          </table:table-cell>
          <table:table-cell office:value-type="string" table:style-name="ce12">
            <text:p>Multa - Lei nº 8666/93, art. 87, inc. II - R$ 500,00</text:p>
          </table:table-cell>
          <table:table-cell office:value-type="string" table:style-name="ce26">
            <text:p><text:a xlink:href="https://www.mprj.mp.br/documents/20184/3349603/22.06.2023.pdf">Descumprimento contratual - 20.22.0001.0003078.2021-45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ASIDAS LTDA</text:p>
          </table:table-cell>
          <table:table-cell office:value-type="string" table:style-name="ce12">
            <text:p>20.483.193/0001-96</text:p>
          </table:table-cell>
          <table:table-cell office:value-type="string" table:style-name="ce12">
            <text:p>Multa - Lei nº 8666/93, art. 87, inc. II - R$ 270,57</text:p>
          </table:table-cell>
          <table:table-cell office:value-type="string" table:style-name="ce26">
            <text:p><text:a xlink:href="https://www.mprj.mp.br/documents/20184/3349603/16.08.2023.pdf">Descumprimento contratual - 20.22.0001.0010799.2020-34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RASIDAS LTDA</text:p>
          </table:table-cell>
          <table:table-cell office:value-type="string" table:style-name="ce12">
            <text:p>20.483.193/0001-96</text:p>
          </table:table-cell>
          <table:table-cell office:value-type="string" table:style-name="ce12">
            <text:p>Multa Art. 86 da Lei 8.666/93. - R$ 135,40</text:p>
          </table:table-cell>
          <table:table-cell office:value-type="string" table:style-name="ce26">
            <text:p><text:a xlink:href="https://www.mprj.mp.br/documents/20184/3349603/16.08.2023.pdf">Descumprimento contratual - 20.22.0001.0010799.2020-34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PREAD TELEINFORMÁTICA LTDA</text:p>
          </table:table-cell>
          <table:table-cell office:value-type="string" table:style-name="ce12">
            <text:p>52.845.203/0001-82</text:p>
          </table:table-cell>
          <table:table-cell office:value-type="string" table:style-name="ce12">
            <text:p>Multa - Lei nº 8666/93, art. 87, inc. II - R$ 3.000,00</text:p>
          </table:table-cell>
          <table:table-cell office:value-type="string" table:style-name="ce26">
            <text:p><text:a xlink:href="https://www.mprj.mp.br/documents/20184/3349603/07.11.2023.pdf">Descumprimento contratual - 20.22.0001.0021705.2020-64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PREAD TELEINFORMÁTICA LTDA</text:p>
          </table:table-cell>
          <table:table-cell office:value-type="string" table:style-name="ce12">
            <text:p>52.845.203/0001-82</text:p>
          </table:table-cell>
          <table:table-cell office:value-type="string" table:style-name="ce12">
            <text:p>Suspensão Temporária - Lei nº 8666/93, art. 87, inc. III --- 3 meses</text:p>
          </table:table-cell>
          <table:table-cell office:value-type="string" table:style-name="ce26">
            <text:p><text:a xlink:href="https://www.mprj.mp.br/documents/20184/3349603/07.11.2023.pdf">Descumprimento contratual - 20.22.0001.0021705.2020-64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IGRAFICA GRAFICA E EDITORA LTDA - EM RECUPERACAO JUDICIAL</text:p>
          </table:table-cell>
          <table:table-cell office:value-type="string" table:style-name="ce12">
            <text:p>04.218.430/0001-35</text:p>
          </table:table-cell>
          <table:table-cell office:value-type="string" table:style-name="ce12">
            <text:p>Suspensão Temporária - Lei nº 8666/93, art. 87, inc. III --- 6 meses</text:p>
          </table:table-cell>
          <table:table-cell office:value-type="string" table:style-name="ce26">
            <text:p><text:a xlink:href="https://www.mprj.mp.br/documents/20184/3349603/27.11.2023.pdf">Descumprimento contratual - 20.22.0001.0001904.2021-24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IGRAFICA GRAFICA E EDITORA LTDA - EM RECUPERACAO JUDICIAL</text:p>
          </table:table-cell>
          <table:table-cell office:value-type="string" table:style-name="ce12">
            <text:p>04.218.430/0001-35</text:p>
          </table:table-cell>
          <table:table-cell office:value-type="string" table:style-name="ce12">
            <text:p>Multa - Lei nº 8666/93, art. 87, inc. II - R$ 41.820,00</text:p>
          </table:table-cell>
          <table:table-cell office:value-type="string" table:style-name="ce26">
            <text:p><text:a xlink:href="https://www.mprj.mp.br/documents/20184/3349603/27.11.2023.pdf">Descumprimento contratual - 20.22.0001.0001904.2021-24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PREAD TELEINFORMÁTICA LTDA</text:p>
          </table:table-cell>
          <table:table-cell office:value-type="string" table:style-name="ce12">
            <text:p>52.845.203/0001-82</text:p>
          </table:table-cell>
          <table:table-cell office:value-type="string" table:style-name="ce12">
            <text:p>Multa - Lei nº 8666/93, art. 87, inc. II - R$ 3.000,00</text:p>
          </table:table-cell>
          <table:table-cell office:value-type="string" table:style-name="ce26">
            <text:p><text:a xlink:href="https://www.mprj.mp.br/documents/20184/3349603/07.11.2023.pdf">Descumprimento contratual - 20.22.0001.0021452.2020-08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PREAD TELEINFORMÁTICA LTDA</text:p>
          </table:table-cell>
          <table:table-cell office:value-type="string" table:style-name="ce12">
            <text:p>52.845.203/0001-82</text:p>
          </table:table-cell>
          <table:table-cell office:value-type="string" table:style-name="ce12">
            <text:p>Suspensão Temporária - Lei nº 8666/93, art. 87, inc. III --- 1 mês</text:p>
          </table:table-cell>
          <table:table-cell office:value-type="string" table:style-name="ce26">
            <text:p><text:a xlink:href="https://www.mprj.mp.br/documents/20184/3349603/07.11.2023.pdf">Descumprimento contratual - 20.22.0001.0021452.2020-08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RGIO MACHADO REIS LTDA</text:p>
          </table:table-cell>
          <table:table-cell office:value-type="string" table:style-name="ce12">
            <text:p>00.441.200/0001-80</text:p>
          </table:table-cell>
          <table:table-cell office:value-type="string" table:style-name="ce12">
            <text:p>Suspensão Temporária - Lei nº 8666/93, art. 87, inc. III --- 1 mês</text:p>
          </table:table-cell>
          <table:table-cell office:value-type="string" table:style-name="ce26">
            <text:p><text:a xlink:href="https://www.mprj.mp.br/documents/20184/3349603/24.10.2023.pdf">Descumprimento contratual - 20.22.0001.0002783.2021-56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RGIO MACHADO REIS LTDA</text:p>
          </table:table-cell>
          <table:table-cell office:value-type="string" table:style-name="ce12">
            <text:p>00.441.200/0001-80</text:p>
          </table:table-cell>
          <table:table-cell office:value-type="string" table:style-name="ce12">
            <text:p>Multa - Lei nº 8666/93, art. 87, inc. II - R$ 4.800,00</text:p>
          </table:table-cell>
          <table:table-cell office:value-type="string" table:style-name="ce26">
            <text:p><text:a xlink:href="https://www.mprj.mp.br/documents/20184/3349603/24.10.2023.pdf">Descumprimento contratual - 20.22.0001.0002783.2021-56</text:a>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/>JOLIN COMERCIO DE MAQUINAS E EQUIPAMENTOS EIRELI</text:p>
            <text:p/>
            <text:p/>
          </table:table-cell>
          <table:table-cell office:value-type="string" table:style-name="ce12">
            <text:p>22.966.889/0001-07</text:p>
          </table:table-cell>
          <table:table-cell office:value-type="string" table:style-name="ce24">
            <text:p>Multa Art. 86 da Lei 8.666/93. --- <text:s/>R$2.725,00</text:p>
          </table:table-cell>
          <table:table-cell office:value-type="string" table:style-name="ce26">
            <text:p><text:a xlink:href="https://www.mprj.mp.br/documents/20184/3349603/04.07.2023.pdf">Descumprimento contratual - 20.22.0001.0021297.2020-22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LEVADORES ELEVAT CONSERVACAO LTDA</text:p>
          </table:table-cell>
          <table:table-cell office:value-type="string" table:style-name="ce12">
            <text:p>11.141.081/0001-66</text:p>
          </table:table-cell>
          <table:table-cell office:value-type="string" table:style-name="ce12">
            <text:p>Multa - Lei nº 8666/93, art. 87, inc. II - R$ 3.792,00</text:p>
          </table:table-cell>
          <table:table-cell office:value-type="string" table:style-name="ce26">
            <text:p><text:a xlink:href="https://www.mprj.mp.br/documents/20184/3349603/16.11.2023.pdf">Descumprimento contratual - 20.22.0001.0023965.2021-54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ERV &amp; MAQ COMERCIO E SERVICOS LTDA</text:p>
          </table:table-cell>
          <table:table-cell office:value-type="string" table:style-name="ce12">
            <text:p>12.981.327/0001-70<text:s/></text:p>
          </table:table-cell>
          <table:table-cell office:value-type="string" table:style-name="ce12">
            <text:p>Multa - Lei nº 8666/93, art. 87, inc. II - R$ 2.448,20</text:p>
          </table:table-cell>
          <table:table-cell office:value-type="string" table:style-name="ce26">
            <text:p><text:a xlink:href="https://www.mprj.mp.br/documents/20184/3349603/27.06.2023.pdf">Descumprimento contratual - 20.22.0001.0018546.2020-94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COLD CLIMATIZAÇÃO E SERVIÇOS DE ENGENHARIA LTDA. - ME</text:p>
          </table:table-cell>
          <table:table-cell office:value-type="string" table:style-name="ce12">
            <text:p>24.988.359/0001-87</text:p>
          </table:table-cell>
          <table:table-cell office:value-type="string" table:style-name="ce12">
            <text:p>Suspensão Temporária - Lei nº 8666/93, art. 87, inc. II e III - 10 dias</text:p>
          </table:table-cell>
          <table:table-cell office:value-type="string" table:style-name="ce26">
            <text:p><text:a xlink:href="https://www.mprj.mp.br/documents/20184/4541307/04.01.2024.pdf">Descumprimento contratual - 20.22.0001.0018087.2020-71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COLD CLIMATIZAÇÃO E SERVIÇOS DE ENGENHARIA LTDA. - ME</text:p>
          </table:table-cell>
          <table:table-cell office:value-type="string" table:style-name="ce12">
            <text:p>24.988.359/0001-87</text:p>
          </table:table-cell>
          <table:table-cell office:value-type="string" table:style-name="ce12">
            <text:p>Multa - Lei nº 8666/93, art. 87, inc. II e III - R$ 3.144,97</text:p>
          </table:table-cell>
          <table:table-cell office:value-type="string" table:style-name="ce26">
            <text:p><text:a xlink:href="https://www.mprj.mp.br/documents/20184/4541307/04.01.2024.pdf">Descumprimento contratual - 20.22.0001.0018087.2020-71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I MÓVEL S/A - EM RECUPERAÇÃO JUDICIAL</text:p>
          </table:table-cell>
          <table:table-cell office:value-type="string" table:style-name="ce12">
            <text:p>05.423.963/0001-11<text:s/></text:p>
          </table:table-cell>
          <table:table-cell office:value-type="string" table:style-name="ce12">
            <text:p>Advertência - Lei nº 8666/93, art. 87, inc. I</text:p>
          </table:table-cell>
          <table:table-cell office:value-type="string" table:style-name="ce26">
            <text:p>Descumprimento contratual - 20.22.0001.0027207.2021-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I MÓVEL S/A - EM RECUPERAÇÃO JUDICIAL</text:p>
          </table:table-cell>
          <table:table-cell office:value-type="string" table:style-name="ce12">
            <text:p>05.423.963/0001-11<text:s/></text:p>
          </table:table-cell>
          <table:table-cell office:value-type="string" table:style-name="ce12">
            <text:p>Multa - Lei nº 8666/93, art. 87, inc. II - R$ 11.188,66</text:p>
          </table:table-cell>
          <table:table-cell office:value-type="string" table:style-name="ce26">
            <text:p>Descumprimento contratual - 20.22.0001.0027207.2021-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TURNO PAR LTDA</text:p>
          </table:table-cell>
          <table:table-cell office:value-type="string" table:style-name="ce12">
            <text:p>19.585.941/0001-62</text:p>
          </table:table-cell>
          <table:table-cell office:value-type="string" table:style-name="ce12">
            <text:p>Suspensão Temporária - Lei nº 8666/93, art. 87, inc. III - 6 meses</text:p>
          </table:table-cell>
          <table:table-cell office:value-type="string" table:style-name="ce26">
            <text:p><text:a xlink:href="https://www.mprj.mp.br/documents/20184/3349603/26.12.2023.pdf">Descumprimento contratual - 20.22.0001.0041074.2021-25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TURNO PAR LTDA</text:p>
          </table:table-cell>
          <table:table-cell office:value-type="string" table:style-name="ce12">
            <text:p>19.585.941/0001-62</text:p>
          </table:table-cell>
          <table:table-cell office:value-type="string" table:style-name="ce12">
            <text:p>Multa - Lei nº 8666/93, art. 87, inc. II - R$ 1.250,00</text:p>
          </table:table-cell>
          <table:table-cell office:value-type="string" table:style-name="ce26">
            <text:p><text:a xlink:href="https://www.mprj.mp.br/documents/20184/3349603/26.12.2023.pdf">Descumprimento contratual - 20.22.0001.0041074.2021-25</text:a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METAL SINART COMUNICAÇÃO VISUAL LTDA. - ME</text:p>
          </table:table-cell>
          <table:table-cell office:value-type="string" table:style-name="ce12">
            <text:p>03.660.902/0001-42</text:p>
          </table:table-cell>
          <table:table-cell office:value-type="string" table:style-name="ce12">
            <text:p>Multa - Lei nº 8666/93, art. 87, inc. II - R$ 8.846,25</text:p>
          </table:table-cell>
          <table:table-cell office:value-type="string" table:style-name="ce26">
            <text:p><text:a xlink:href="https://www.mprj.mp.br/documents/20184/3349603/26.12.2023.pdf">Descumprimento contratual - 20.22.0001.0021345.2020-84</text:a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onte da Informação</text:p>
          </table:table-cell>
          <table:table-cell office:value-type="string" table:style-name="ce15">
            <text:p>CPPA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1">
          <table:table-cell office:value-type="string" table:style-name="ce17">
            <text:p>Data da última atualização</text:p>
          </table:table-cell>
          <table:table-cell office:value-type="date" office:date-value="2024-05-08T00:00:00" table:style-name="ce18">
            <text:p>08/05/2024</text:p>
          </table:table-cell>
          <table:table-cell table:style-name="ce19"/>
          <table:table-cell table:style-name="ce20"/>
          <table:table-cell table:number-columns-repeated="16380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Pedro Augusto Lacerda Naia Dos Santos</meta:initial-creator>
    <dc:creator>Suzane de Andrade Gomes</dc:creator>
    <meta:creation-date>2022-03-15T15:02:05Z</meta:creation-date>
    <dc:date>2024-05-08T13:11:20Z</dc:date>
    <meta:user-defined meta:name="ContentTypeId">0x010100B01D44CF9068C440BA672BE4D8FB0DC5</meta:user-defined>
    <meta:user-defined meta:name="MediaServiceImageTags"/>
  </office:meta>
</office:document-meta>
</file>