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Arial" svg:font-family="Arial"/>
    <style:font-face style:name="Arial1" svg:font-family="Arial1"/>
    <style:font-face style:name="Aptos Narrow1" svg:font-family="&quot;Aptos Narrow1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4" style:family="table-cell" style:parent-style-name="Normal_32_10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Excel_32_Built-in_32_Hyperlink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6" style:family="table-cell" style:parent-style-name="Excel_32_Built-in_32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242424"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ce15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19" style:family="table-cell" style:parent-style-name="Excel_32_Built-in_32_Hyperlink" style:data-style-name="N0">
      <style:table-cell-properties style:vertical-align="automatic" fo:background-color="transparent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1pt" style:font-size-asian="11pt" style:font-size-complex="11pt"/>
    </style:style>
    <style:style style:name="ce21" style:family="table-cell" style:parent-style-name="Excel_32_Built-in_32_Hyperlink" style:data-style-name="N0">
      <style:table-cell-properties style:vertical-align="automatic" fo:wrap-option="wrap" fo:background-color="transparent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22" style:family="table-cell" style:parent-style-name="Excel_32_Built-in_32_Hyperlink" style:data-style-name="N0">
      <style:table-cell-properties fo:border="thin solid #000000" style:vertical-align="automatic" fo:background-color="transparent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style:vertical-align="automatic" fo:background-color="#DCEAF7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24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25" style:family="table-cell" style:parent-style-name="Excel_32_Built-in_32_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Arial2" style:font-name-asian="Arial2" style:font-name-complex="Arial2" fo:font-size="11pt" style:font-size-asian="11pt" style:font-size-complex="11pt" style:font-family-generic="swiss"/>
    </style:style>
    <style:style style:name="ce30" style:family="table-cell" style:parent-style-name="Excel_32_Built-in_32_Hyperlink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32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35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36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/>
    </style:style>
    <style:style style:name="ce41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44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1" style:font-name-asian="Aptos Narrow1" style:font-name-complex="Aptos Narrow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9.022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9.6308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57.9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140.25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228pt" style:use-optimal-row-height="false" fo:break-before="auto"/>
    </style:style>
    <style:style style:name="ro16" style:family="table-row">
      <style:table-row-properties style:row-height="105pt" style:use-optimal-row-height="true" fo:break-before="auto"/>
    </style:style>
    <style:style style:name="ro17" style:family="table-row">
      <style:table-row-properties style:row-height="270pt" style:use-optimal-row-height="tru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90pt" style:use-optimal-row-height="tru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135pt" style:use-optimal-row-height="true" fo:break-before="auto"/>
    </style:style>
    <style:style style:name="ro23" style:family="table-row">
      <style:table-row-properties style:row-height="49.15pt" style:use-optimal-row-height="false" fo:break-before="auto"/>
    </style:style>
    <style:style style:name="ro24" style:family="table-row">
      <style:table-row-properties style:row-height="192pt" style:use-optimal-row-height="true" fo:break-before="auto"/>
    </style:style>
    <style:style style:name="ro25" style:family="table-row">
      <style:table-row-properties style:row-height="51.75pt" style:use-optimal-row-height="true" fo:break-before="auto"/>
    </style:style>
    <style:style style:name="ro26" style:family="table-row">
      <style:table-row-properties style:row-height="58.9pt" style:use-optimal-row-height="false" fo:break-before="auto"/>
    </style:style>
    <style:style style:name="ro27" style:family="table-row">
      <style:table-row-properties style:row-height="379.9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" table:default-cell-style-name="ce2"/>
        <table:table-column table:style-name="co11" table:number-columns-repeated="16370" table:default-cell-style-name="ce3"/>
        <table:table-row table:style-name="ro1">
          <table:table-cell office:value-type="string" table:number-columns-spanned="9" table:number-rows-spanned="1" table:style-name="ce44">
            <text:p>Aviso de Interesse em Contratação por Dispensa <text:s/>- 2026</text:p>
            <draw:frame draw:z-index="1" draw:id="id0" draw:style-name="a0" draw:name="Figura 3" svg:x="0.05354in" svg:y="0.21654in" svg:width="3.18661in" svg:height="0.322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2.52835in" svg:y="0.08268in" svg:width="1.2126in" svg:height="0.6141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5"/>
        </table:table-row>
        <table:table-row table:style-name="ro2">
          <table:table-cell office:value-type="string" table:style-name="ce4">
            <text:p>NÚMERO DO AVISO</text:p>
          </table:table-cell>
          <table:table-cell office:value-type="string" table:style-name="ce4">
            <text:p>HIPERLINK AVIS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SUBELEMENT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QUANTITATIVO</text:p>
          </table:table-cell>
          <table:table-cell office:value-type="string" table:style-name="ce4">
            <text:p>DATA DA ESCOLHA</text:p>
          </table:table-cell>
          <table:table-cell office:value-type="string" table:style-name="ce4">
            <text:p>OUTROS DOCUMENTOS</text:p>
          </table:table-cell>
          <table:table-cell office:value-type="string" table:style-name="ce4">
            <text:p>HIPERLINK HOMOLOGAÇÃ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/2026</text:p>
          </table:table-cell>
          <table:table-cell office:value-type="string" table:style-name="ce6">
            <text:p><text:a xlink:href="https://pncp.gov.br/app/editais/28305936000140/2026/13">https://pncp.gov.br/app/editais/28305936000140/2026/13</text:a></text:p>
          </table:table-cell>
          <table:table-cell office:value-type="date" office:date-value="2026-01-08T00:00:00" table:style-name="ce7">
            <text:p>8/1/2026</text:p>
          </table:table-cell>
          <table:table-cell office:value-type="float" office:value="44905206" table:style-name="ce8">
            <text:p>44905206</text:p>
          </table:table-cell>
          <table:table-cell office:value-type="string" table:style-name="ce9">
            <text:p>Aquisição de desumificador</text:p>
          </table:table-cell>
          <table:table-cell office:value-type="float" office:value="1" table:style-name="ce8">
            <text:p>1</text:p>
          </table:table-cell>
          <table:table-cell office:value-type="date" office:date-value="2026-01-16T00:00:00" table:style-name="ce7">
            <text:p>16/1/2026</text:p>
          </table:table-cell>
          <table:table-cell table:style-name="ce8"/>
          <table:table-cell office:value-type="string" table:style-name="ce6">
            <text:p><text:a xlink:href="https://pncp.gov.br/app/editais/28305936000140/2026/13">https://pncp.gov.br/app/editais/28305936000140/2026/13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8/2026</text:p>
          </table:table-cell>
          <table:table-cell office:value-type="string" table:style-name="ce6">
            <text:p><text:a xlink:href="https://pncp.gov.br/app/editais/28305936000140/2026/12">https://pncp.gov.br/app/editais/28305936000140/2026/12</text:a></text:p>
          </table:table-cell>
          <table:table-cell office:value-type="date" office:date-value="2026-01-08T00:00:00" table:style-name="ce7">
            <text:p>8/1/2026</text:p>
          </table:table-cell>
          <table:table-cell office:value-type="float" office:value="33903010" table:style-name="ce8">
            <text:p>33903010</text:p>
          </table:table-cell>
          <table:table-cell office:value-type="string" table:style-name="ce10">
            <text:p>Aquisição de Kit de Placa Eletrõnica Universal com Controle Remoto</text:p>
          </table:table-cell>
          <table:table-cell office:value-type="float" office:value="210" table:style-name="ce8">
            <text:p>210</text:p>
          </table:table-cell>
          <table:table-cell office:value-type="date" office:date-value="2026-01-16T00:00:00" table:style-name="ce7">
            <text:p>16/1/2026</text:p>
          </table:table-cell>
          <table:table-cell table:style-name="ce7"/>
          <table:table-cell office:value-type="string" table:style-name="ce6">
            <text:p><text:a xlink:href="https://pncp.gov.br/app/editais/28305936000140/2026/12">https://pncp.gov.br/app/editais/28305936000140/2026/12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4/2026</text:p>
          </table:table-cell>
          <table:table-cell office:value-type="string" table:style-name="ce6">
            <text:p><text:a xlink:href="https://pncp.gov.br/app/editais/28305936000140/2026/94">https://pncp.gov.br/app/editais/28305936000140/2026/94</text:a></text:p>
          </table:table-cell>
          <table:table-cell office:value-type="date" office:date-value="2026-04-27T00:00:00" table:style-name="ce7">
            <text:p>27/4/2026</text:p>
          </table:table-cell>
          <table:table-cell office:value-type="float" office:value="33903010" table:style-name="ce8">
            <text:p>33903010</text:p>
          </table:table-cell>
          <table:table-cell office:value-type="string" table:style-name="ce9">
            <text:p>Aquisição de Tubos e Conexões Hidrossanitários</text:p>
          </table:table-cell>
          <table:table-cell office:value-type="string" table:style-name="ce8">
            <text:p>32 itens</text:p>
          </table:table-cell>
          <table:table-cell office:value-type="date" office:date-value="2026-05-12T00:00:00" table:style-name="ce7">
            <text:p>12/5/2026</text:p>
          </table:table-cell>
          <table:table-cell table:style-name="ce8"/>
          <table:table-cell table:style-name="ce6"/>
          <table:table-cell table:number-columns-repeated="16375"/>
        </table:table-row>
        <table:table-row table:style-name="ro4">
          <table:table-cell office:value-type="string" table:style-name="ce5">
            <text:p>26/2026</text:p>
          </table:table-cell>
          <table:table-cell office:value-type="string" table:style-name="ce6">
            <text:p>https://pncp.gov.br/app/editais/28305936000140/2026/97</text:p>
          </table:table-cell>
          <table:table-cell office:value-type="date" office:date-value="2026-05-04T00:00:00" table:style-name="ce7">
            <text:p>4/5/2026</text:p>
          </table:table-cell>
          <table:table-cell office:value-type="float" office:value="44905108" table:style-name="ce8">
            <text:p>44905108</text:p>
          </table:table-cell>
          <table:table-cell office:value-type="string" table:style-name="ce11">
            <text:p>FORNECIMENTO E INSTALAÇÃO DE ELEMENTOS DE COMUNICAÇÃO VISUAL, NA COORDENADORIA DE AUTOCOMPOSIÇÃO DO MPRJ, A SER LOCALIZADA NA AV. GENERAL JUSTO Nº 375, 3º ANDAR – EDIFÍCIO BAY VIEW – CENTRO - RJ.</text:p>
          </table:table-cell>
          <table:table-cell office:value-type="float" office:value="1" table:style-name="ce8">
            <text:p>1</text:p>
          </table:table-cell>
          <table:table-cell office:value-type="date" office:date-value="2026-05-19T00:00:00" table:style-name="ce7">
            <text:p>19/5/2026</text:p>
          </table:table-cell>
          <table:table-cell table:style-name="ce7"/>
          <table:table-cell table:style-name="ce6"/>
          <table:table-cell table:number-columns-repeated="16375"/>
        </table:table-row>
        <table:table-row table:style-name="ro5">
          <table:table-cell office:value-type="string" table:style-name="ce5">
            <text:p>28/2026</text:p>
          </table:table-cell>
          <table:table-cell office:value-type="string" table:style-name="ce6">
            <text:p><text:a xlink:href="https://pncp.gov.br/app/editais/28305936000140/2026/48">https://pncp.gov.br/app/editais/28305936000140/2026/48</text:a></text:p>
          </table:table-cell>
          <table:table-cell office:value-type="date" office:date-value="2026-03-16T00:00:00" table:style-name="ce7">
            <text:p>16/3/2026</text:p>
          </table:table-cell>
          <table:table-cell office:value-type="float" office:value="33903005" table:style-name="ce8">
            <text:p>33903005</text:p>
          </table:table-cell>
          <table:table-cell office:value-type="string" table:style-name="ce12">
            <text:p>Aquisição de invólucros de segurança para acautelamento de armas de fogo</text:p>
          </table:table-cell>
          <table:table-cell office:value-type="float" office:value="5000" table:style-name="ce13">
            <text:p>5.000</text:p>
          </table:table-cell>
          <table:table-cell office:value-type="date" office:date-value="2026-03-23T00:00:00" table:style-name="ce7">
            <text:p>23/3/2026</text:p>
          </table:table-cell>
          <table:table-cell table:style-name="ce7"/>
          <table:table-cell office:value-type="string" table:style-name="ce15">
            <text:p>DISPENSA SUSPENSA AGUARDANDO DECISÃO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30/2026</text:p>
          </table:table-cell>
          <table:table-cell office:value-type="string" table:style-name="ce6">
            <text:p><text:a xlink:href="https://pncp.gov.br/app/editais/28305936000140/2026/32">https://pncp.gov.br/app/editais/28305936000140/2026/32</text:a></text:p>
          </table:table-cell>
          <table:table-cell office:value-type="date" office:date-value="2026-02-23T00:00:00" table:style-name="ce7">
            <text:p>23/2/2026</text:p>
          </table:table-cell>
          <table:table-cell office:value-type="float" office:value="44905243" table:style-name="ce8">
            <text:p>44905243</text:p>
          </table:table-cell>
          <table:table-cell office:value-type="string" table:style-name="ce14">
            <text:p>Fornecimento, em LOTE ÚNICO dos 03 itens de dispositivos móveis do tipo tablet, bem como dos respectivos acessórios.</text:p>
          </table:table-cell>
          <table:table-cell office:value-type="float" office:value="1" table:style-name="ce8">
            <text:p>1</text:p>
          </table:table-cell>
          <table:table-cell office:value-type="date" office:date-value="2026-03-03T00:00:00" table:style-name="ce7">
            <text:p>3/3/2026</text:p>
          </table:table-cell>
          <table:table-cell table:style-name="ce7"/>
          <table:table-cell table:style-name="ce6"/>
          <table:table-cell table:number-columns-repeated="16375"/>
        </table:table-row>
        <table:table-row table:style-name="ro7">
          <table:table-cell office:value-type="string" table:style-name="ce5">
            <text:p>35/2026</text:p>
          </table:table-cell>
          <table:table-cell office:value-type="string" table:style-name="ce6">
            <text:p>https://pncp.gov.br/app/editais/28305936000140/2026/59</text:p>
          </table:table-cell>
          <table:table-cell office:value-type="date" office:date-value="2026-03-20T00:00:00" table:style-name="ce7">
            <text:p>20/3/2026</text:p>
          </table:table-cell>
          <table:table-cell office:value-type="float" office:value="44905212" table:style-name="ce8">
            <text:p>44905212</text:p>
          </table:table-cell>
          <table:table-cell office:value-type="string" table:style-name="ce14">
            <text:p>Aquisição de COFRES DIGITAIS para guarda de armamento, através de contrato sob demanda, pelo período de 12 (doze) meses</text:p>
          </table:table-cell>
          <table:table-cell office:value-type="float" office:value="18" table:style-name="ce8">
            <text:p>18</text:p>
          </table:table-cell>
          <table:table-cell office:value-type="date" office:date-value="2026-03-31T00:00:00" table:style-name="ce7">
            <text:p>31/3/2026</text:p>
          </table:table-cell>
          <table:table-cell table:style-name="ce7"/>
          <table:table-cell office:value-type="string" table:style-name="ce6">
            <text:p>https://pncp.gov.br/app/editais/28305936000140/2026/59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37/2026</text:p>
          </table:table-cell>
          <table:table-cell office:value-type="string" table:style-name="ce15">
            <text:p><text:a xlink:href="https://pncp.gov.br/app/editais/28305936000140/2026/43">https://pncp.gov.br/app/editais/28305936000140/2026/43</text:a></text:p>
          </table:table-cell>
          <table:table-cell office:value-type="date" office:date-value="2026-03-10T00:00:00" table:style-name="ce16">
            <text:p>10/3/2026</text:p>
          </table:table-cell>
          <table:table-cell office:value-type="string" table:style-name="ce9">
            <text:p>44905223/33903001</text:p>
          </table:table-cell>
          <table:table-cell office:value-type="string" table:style-name="ce17">
            <text:p>Aquisição de cama beliche em aço e colchão de solteiro de espuma através de 2 lotes</text:p>
          </table:table-cell>
          <table:table-cell office:value-type="string" table:style-name="ce9">
            <text:p>02 lotes</text:p>
          </table:table-cell>
          <table:table-cell office:value-type="date" office:date-value="2026-03-18T00:00:00" table:style-name="ce16">
            <text:p>18/3/2026</text:p>
          </table:table-cell>
          <table:table-cell table:style-name="ce16"/>
          <table:table-cell office:value-type="string" table:style-name="ce15">
            <text:p><text:a xlink:href="https://pncp.gov.br/app/editais/28305936000140/2026/43">https://pncp.gov.br/app/editais/28305936000140/2026/43</text:a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41/2026</text:p>
          </table:table-cell>
          <table:table-cell office:value-type="string" table:style-name="ce15">
            <text:p>https://pncp.gov.br/app/editais/28305936000140/2026/42</text:p>
          </table:table-cell>
          <table:table-cell office:value-type="date" office:date-value="2026-03-11T00:00:00" table:style-name="ce16">
            <text:p>11/3/2026</text:p>
          </table:table-cell>
          <table:table-cell office:value-type="float" office:value="44905217" table:style-name="ce9">
            <text:p>44905217</text:p>
          </table:table-cell>
          <table:table-cell office:value-type="string" table:style-name="ce18">
            <text:p>AQUISIÇÃO DE BODYCAM OPERACIONAL COM SISTEMA DE TRANSMISSÃO E MONITORAMENTO REMOTO. Modelo de Referência: CÂMERA OPERACIONAL PORTÁTIL (BODYCAM) INTELBRAS BCM 5000 DEFENSE. Obs.: Será admitido o fornecimento de equipamento equivalente ou superior, desde que comprove, de forma objetiva, o atendimento integral às especificações técnicas e à funcionalidade primordial de transmissão ao vivo exigida para a adequada execução das atividades institucionais.</text:p>
          </table:table-cell>
          <table:table-cell office:value-type="float" office:value="8" table:style-name="ce9">
            <text:p>8</text:p>
          </table:table-cell>
          <table:table-cell office:value-type="date" office:date-value="2026-03-17T00:00:00" table:style-name="ce16">
            <text:p>17/3/2026</text:p>
          </table:table-cell>
          <table:table-cell table:style-name="ce16"/>
          <table:table-cell office:value-type="string" table:style-name="ce15">
            <text:p>DISPENSA SUSPENSA AGUARDANDO DECISÃO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42/2026</text:p>
          </table:table-cell>
          <table:table-cell office:value-type="string" table:style-name="ce15">
            <text:p>https://pncp.gov.br/app/editais/28305936000140/2026/70</text:p>
          </table:table-cell>
          <table:table-cell office:value-type="date" office:date-value="2026-04-01T00:00:00" table:style-name="ce16">
            <text:p>1/4/2026</text:p>
          </table:table-cell>
          <table:table-cell office:value-type="float" office:value="33903914" table:style-name="ce9">
            <text:p>33903914</text:p>
          </table:table-cell>
          <table:table-cell office:value-type="string" table:style-name="ce16">
            <text:p>LOCAÇÃO, PELO PERÍODO DE 12 (DOZE) MESES DE CONTÊINER TIPO ESCRITÓRIO, COM SANITÁRIO DO CONTÊINER:</text:p>
          </table:table-cell>
          <table:table-cell office:value-type="string" table:style-name="ce8">
            <text:p>12 meses</text:p>
          </table:table-cell>
          <table:table-cell office:value-type="date" office:date-value="2026-04-28T00:00:00" table:style-name="ce16">
            <text:p>28/4/2026</text:p>
          </table:table-cell>
          <table:table-cell table:style-name="ce16"/>
          <table:table-cell office:value-type="string" table:style-name="ce15">
            <text:p>https://pncp.gov.br/app/editais/28305936000140/2026/70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5">
            <text:p>45/2026</text:p>
          </table:table-cell>
          <table:table-cell office:value-type="string" table:style-name="ce19">
            <text:p>https://pncp.gov.br/app/editais/28305936000140/2026/53</text:p>
          </table:table-cell>
          <table:table-cell office:value-type="date" office:date-value="2026-03-19T00:00:00" table:style-name="ce16">
            <text:p>19/3/2026</text:p>
          </table:table-cell>
          <table:table-cell office:value-type="float" office:value="33903022" table:style-name="ce9">
            <text:p>33903022</text:p>
          </table:table-cell>
          <table:table-cell office:value-type="string" table:style-name="ce20">
            <text:p>Aquisição de caixas de papelão</text:p>
          </table:table-cell>
          <table:table-cell office:value-type="float" office:value="2000" table:style-name="ce13">
            <text:p>2.000</text:p>
          </table:table-cell>
          <table:table-cell office:value-type="date" office:date-value="2026-03-27T00:00:00" table:style-name="ce16">
            <text:p>27/3/2026</text:p>
          </table:table-cell>
          <table:table-cell office:value-type="string" table:style-name="ce21">
            <text:p><text:a xlink:href="https://transparencia.mprj.mp.br/documents/3750031/3752058/validacaodaamostra2.pdf/cc06e96a-67b7-6bdf-348c-ceebe4e86afc?t=1776709403619">Análise da amostra</text:a></text:p>
          </table:table-cell>
          <table:table-cell office:value-type="string" table:style-name="ce22">
            <text:p>https://pncp.gov.br/app/editais/28305936000140/2026/53</text:p>
          </table:table-cell>
          <table:table-cell table:number-columns-repeated="16375" table:style-name="ce23"/>
        </table:table-row>
        <table:table-row table:style-name="ro12">
          <table:table-cell office:value-type="string" table:style-name="ce24">
            <text:p>52/2026</text:p>
          </table:table-cell>
          <table:table-cell office:value-type="string" table:style-name="ce24">
            <text:p><text:a xlink:href="https://pncp.gov.br/app/editais/28305936000140/2026/64">https://pncp.gov.br/app/editais/28305936000140/2026/64</text:a></text:p>
          </table:table-cell>
          <table:table-cell office:value-type="date" office:date-value="2026-03-24T00:00:00" table:style-name="ce16">
            <text:p>24/3/2026</text:p>
          </table:table-cell>
          <table:table-cell office:value-type="float" office:value="33903010" table:style-name="ce9">
            <text:p>33903010</text:p>
          </table:table-cell>
          <table:table-cell office:value-type="string" table:style-name="ce16">
            <text:p>Item 1 - VENEZIANA INDEVASSÁVEIS DE PORTA COM DUPLA MOLDURA, DE ALUMÍNIO ANODIZADO, 450X200MM; Item 2 - GRELHA DE RETORNO RHN EM ALUMÍNIO ANODIZADO, 12 X 12 POLEGADAS; Item 3 - CAIXA PLENUM, COM SAÍDA DE 8 POLEGADAS PARA DIFUSOR DIRECIONAL MODELO DI - 41, COM 4 DIRECIONAMENTOS DE 12 X 12 POLEGADAS COM REGISTRO</text:p>
          </table:table-cell>
          <table:table-cell office:value-type="string" table:style-name="ce8">
            <text:p>Item 1 = 104 Und; Item 2 = 25 Und; Item 3 = 28 Und</text:p>
          </table:table-cell>
          <table:table-cell office:value-type="date" office:date-value="2026-04-06T00:00:00" table:style-name="ce16">
            <text:p>6/4/2026</text:p>
          </table:table-cell>
          <table:table-cell table:style-name="ce16"/>
          <table:table-cell office:value-type="string" table:style-name="ce24">
            <text:p><text:a xlink:href="https://pncp.gov.br/app/editais/28305936000140/2026/64">https://pncp.gov.br/app/editais/28305936000140/2026/64</text:a></text:p>
          </table:table-cell>
          <table:table-cell table:number-columns-repeated="16375" table:style-name="ce2"/>
        </table:table-row>
        <table:table-row table:style-name="ro13">
          <table:table-cell office:value-type="string" table:style-name="ce24">
            <text:p>53/2026</text:p>
          </table:table-cell>
          <table:table-cell office:value-type="string" table:style-name="ce25">
            <text:p><text:a xlink:href="https://pncp.gov.br/app/editais/28305936000140/2026/68">https://pncp.gov.br/app/editais/28305936000140/2026/68</text:a></text:p>
          </table:table-cell>
          <table:table-cell office:value-type="date" office:date-value="2026-03-30T00:00:00" table:style-name="ce16">
            <text:p>30/3/2026</text:p>
          </table:table-cell>
          <table:table-cell office:value-type="float" office:value="33903501" table:style-name="ce9">
            <text:p>33903501</text:p>
          </table:table-cell>
          <table:table-cell office:value-type="string" table:style-name="ce26">
            <text:p>Prestação de serviço de inventário florístico e caracterização de vegetação, com emissão de Laudo devidamente acompanhado do ART (Anotação de Responsabilidade Técnica) ou documentação de responsabilidade técnica equivalente, num terreno de aproximadamente 3.935 M2 e de licenciamento ambiental definitivo junto à Prefeitura Municipal do Rio de Janeiro, em terreno do Ministério Público do Estado do Rio de Janeiro localizado na Av. Heróis do Gueto de Varsóvia, SN – Barra da Tijuca/RJ</text:p>
          </table:table-cell>
          <table:table-cell office:value-type="float" office:value="1" table:style-name="ce9">
            <text:p>1</text:p>
          </table:table-cell>
          <table:table-cell office:value-type="date" office:date-value="2026-04-28T00:00:00" table:style-name="ce16">
            <text:p>28/4/2026</text:p>
          </table:table-cell>
          <table:table-cell table:style-name="ce16"/>
          <table:table-cell office:value-type="string" table:style-name="ce25">
            <text:p><text:a xlink:href="https://pncp.gov.br/app/editais/28305936000140/2026/68">https://pncp.gov.br/app/editais/28305936000140/2026/68</text:a></text:p>
          </table:table-cell>
          <table:table-cell table:number-columns-repeated="16375" table:style-name="ce23"/>
        </table:table-row>
        <table:table-row table:style-name="ro14">
          <table:table-cell office:value-type="string" table:style-name="ce24">
            <text:p>56/2026</text:p>
          </table:table-cell>
          <table:table-cell office:value-type="string" table:style-name="ce15">
            <text:p><text:a xlink:href="https://pncp.gov.br/app/editais/28305936000140/2026/69">https://pncp.gov.br/app/editais/28305936000140/2026/69</text:a></text:p>
          </table:table-cell>
          <table:table-cell office:value-type="date" office:date-value="2026-04-01T00:00:00" table:style-name="ce16">
            <text:p>1/4/2026</text:p>
          </table:table-cell>
          <table:table-cell office:value-type="float" office:value="33903015" table:style-name="ce9">
            <text:p>33903015</text:p>
          </table:table-cell>
          <table:table-cell office:value-type="string" table:style-name="ce18">
            <text:p><text:s/>FORNECIMENTO DE RECARGAS DE GASES ACETILENO, OXIGÊNIO E NITROGÊNIO, ATRAVÉS DE CONTRATO SOB DEMANDA PELO PERÍODO DE 12 MESES, EM LOTE ÚNICO COMPOSTO POR 03 (TRÊS) ITENS</text:p>
          </table:table-cell>
          <table:table-cell office:value-type="string" table:style-name="ce8">
            <text:p>Item 1 = 36Kg Item 2 = 72M³ ; Item 3 = 24M³</text:p>
          </table:table-cell>
          <table:table-cell office:value-type="date" office:date-value="2026-04-15T00:00:00" table:style-name="ce16">
            <text:p>15/4/2026</text:p>
          </table:table-cell>
          <table:table-cell table:style-name="ce16"/>
          <table:table-cell office:value-type="string" table:style-name="ce15">
            <text:p><text:a xlink:href="https://pncp.gov.br/app/editais/28305936000140/2026/69">https://pncp.gov.br/app/editais/28305936000140/2026/69</text:a></text:p>
          </table:table-cell>
          <table:table-cell table:number-columns-repeated="16375" table:style-name="ce2"/>
        </table:table-row>
        <table:table-row table:style-name="ro14">
          <table:table-cell office:value-type="string" table:style-name="ce24">
            <text:p>57/2026</text:p>
          </table:table-cell>
          <table:table-cell office:value-type="string" table:style-name="ce15">
            <text:p><text:a xlink:href="https://pncp.gov.br/app/editais/28305936000140/2026/114">https://pncp.gov.br/app/editais/28305936000140/2026/114</text:a></text:p>
          </table:table-cell>
          <table:table-cell office:value-type="date" office:date-value="2026-05-11T00:00:00" table:style-name="ce16">
            <text:p>11/5/2026</text:p>
          </table:table-cell>
          <table:table-cell office:value-type="float" office:value="33903010" table:style-name="ce9">
            <text:p>33903010</text:p>
          </table:table-cell>
          <table:table-cell office:value-type="string" table:style-name="ce18">
            <text:p>Aquisição em Lote único composto por 02 itens, através de CONTRATO SOB DEMANDA pelo período de 12 meses: Item 1= Mola hidráulica aérea automática para porta; força 2; prata; braço reforçado; dupla regulagem por rosca; regulagem de fechamento de 150º a 15º e de 15º a 0º por duas válvulas independentes; Item 2 = Mola hidráulica piso para porta com espelho inox eixo T; Força de fechamento com regulagem progressiva (momento de fechamento aprox. 10-30 Nm); Regulagem de fechamento de 180º a 15º e de 15º - 0º por válvulas independentes.</text:p>
          </table:table-cell>
          <table:table-cell office:value-type="string" table:style-name="ce8">
            <text:p>Item 1=20 und <text:s text:c="4"/>Item 2 = 30 und</text:p>
          </table:table-cell>
          <table:table-cell office:value-type="date" office:date-value="2026-05-19T00:00:00" table:style-name="ce16">
            <text:p>19/5/2026</text:p>
          </table:table-cell>
          <table:table-cell table:style-name="ce16"/>
          <table:table-cell office:value-type="string" table:style-name="ce41">
            <text:p><text:a xlink:href="https://pncp.gov.br/app/editais/28305936000140/2026/114">https://pncp.gov.br/app/editais/28305936000140/2026/114</text:a></text:p>
          </table:table-cell>
          <table:table-cell table:number-columns-repeated="16375" table:style-name="ce23"/>
        </table:table-row>
        <table:table-row table:style-name="ro15">
          <table:table-cell office:value-type="string" table:style-name="ce24">
            <text:p>61/2026</text:p>
          </table:table-cell>
          <table:table-cell office:value-type="string" table:style-name="ce15">
            <text:p><text:a xlink:href="https://pncp.gov.br/app/editais/28305936000140/2026/87">https://pncp.gov.br/app/editais/28305936000140/2026/87</text:a></text:p>
          </table:table-cell>
          <table:table-cell office:value-type="date" office:date-value="2026-04-17T00:00:00" table:style-name="ce16">
            <text:p>17/4/2026</text:p>
          </table:table-cell>
          <table:table-cell office:value-type="float" office:value="33903010" table:style-name="ce9">
            <text:p>33903010</text:p>
          </table:table-cell>
          <table:table-cell office:value-type="string" table:style-name="ce18">
            <text:p>Aquisição de materiais de consumo para sistemas de ar-condicionado central, através de cronograma de entrega 30/60 DIAS após recebimento da nota de empenho, através de lote único composto por 6 itens, sendo: ITEM 1 - CAIXA PLENUM, COM SAÍDA DE 8 POLEGADAS PARA DIFUSOR DIRECIONAL MODELO DI - 41, COM 4 DIRECIONAMENTOS DE 12 X 12 POLEGADAS COM REGISTRO DA NOTA DE EMPENHO - QUANT.: 28 UNIDADES; ITEM 2 - COLARINHO COM REGISTRO, DE 8'' (POLEGADAS) - QUANT.: 86 UNIDADES; ITEM 3 - COLARINHO COM REGISTRO, DE 6" (POLEGADAS) - QUANT.: 24 UNIDADES; ITEM 4 - DUTO FLEXÍVEL DE 8 POLEGADAS, ISOLADO (MED. 6 MT) (Pacote) - QUANT.: 26 PCT; ITEM 5 - DUTO FLEXÍVEL DE 6 POLEGADAS ISOLADO (MED. 6 MT) (Pacote) - QUANT.: 27 PCT E ITEM 6 - FITA PP ALUMINIZADA ADESIVADA (44mm x 45 m) - QUANT.: 193 ROLOS.</text:p>
          </table:table-cell>
          <table:table-cell office:value-type="string" table:style-name="ce8">
            <text:p>Item 1 = 28 Und; Item 2 = 86 Und; Item 3 = 24 Und; Item 4= 26 Pct; Item 5= 27 Pct; Item 6= 193 Rolos</text:p>
          </table:table-cell>
          <table:table-cell office:value-type="date" office:date-value="2026-05-04T00:00:00" table:style-name="ce16">
            <text:p>4/5/2026</text:p>
          </table:table-cell>
          <table:table-cell table:style-name="ce16"/>
          <table:table-cell office:value-type="string" table:style-name="ce41">
            <text:p><text:a xlink:href="https://pncp.gov.br/app/editais/28305936000140/2026/87">https://pncp.gov.br/app/editais/28305936000140/2026/87</text:a>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24">
            <text:p>68/2026</text:p>
          </table:table-cell>
          <table:table-cell office:value-type="string" table:style-name="ce15">
            <text:p><text:a xlink:href="https://pncp.gov.br/app/editais/28305936000140/2026/84">https://pncp.gov.br/app/editais/28305936000140/2026/84</text:a></text:p>
          </table:table-cell>
          <table:table-cell office:value-type="date" office:date-value="2026-04-16T00:00:00" table:style-name="ce16">
            <text:p>16/4/2026</text:p>
          </table:table-cell>
          <table:table-cell office:value-type="float" office:value="33903010" table:style-name="ce9">
            <text:p>33903010</text:p>
          </table:table-cell>
          <table:table-cell office:value-type="string" table:style-name="ce18">
            <text:p>CONTRATAÇÃO DE SOCIEDADE EMPRESÁRIA PARA FORNECIMENTO E APLICAÇÃO DE REVESTIMENTO DE TEXTURA ACRÍLICA, NA COORDENADORIA DE AUTOCOMPOSIÇÃO DO MINISTÉRIO PÚBLICO DO ESTADO DO RIO DE JANEIRO, A SER LOCALIZADA NA AV. GENERAL JUSTO, Nº 375, 3º ANDAR – EDIFÍCIO BAY VIEW – CENTRO/RJ.</text:p>
          </table:table-cell>
          <table:table-cell office:value-type="float" office:value="1" table:style-name="ce9">
            <text:p>1</text:p>
          </table:table-cell>
          <table:table-cell office:value-type="date" office:date-value="2026-04-30T00:00:00" table:style-name="ce16">
            <text:p>30/4/2026</text:p>
          </table:table-cell>
          <table:table-cell table:style-name="ce16"/>
          <table:table-cell table:style-name="ce24"/>
          <table:table-cell table:number-columns-repeated="16375" table:style-name="ce23"/>
        </table:table-row>
        <table:table-row table:style-name="ro17">
          <table:table-cell office:value-type="string" table:style-name="ce24">
            <text:p>72/2026</text:p>
          </table:table-cell>
          <table:table-cell office:value-type="string" table:style-name="ce25">
            <text:p><text:a xlink:href="https://pncp.gov.br/app/editais/28305936000140/2026/90">https://pncp.gov.br/app/editais/28305936000140/2026/90</text:a></text:p>
          </table:table-cell>
          <table:table-cell office:value-type="date" office:date-value="2026-04-22T00:00:00" table:style-name="ce16">
            <text:p>22/4/2026</text:p>
          </table:table-cell>
          <table:table-cell office:value-type="float" office:value="33903010" table:style-name="ce9">
            <text:p>33903010</text:p>
          </table:table-cell>
          <table:table-cell office:value-type="string" table:style-name="ce26">
            <text:p>Aquisição através de Lote Único composto por 05 itens, de luminárias de LED : Item 1.1 - LUMINÁRIA SOBREPOR CIRCULAR LED 2700 K - POWERLUME RING30FH-SBP Ø1200 mm 72 W (FACHO HORIZONTAL) COR: BRANCA; Quant: 01; Item 1.2-LUMINÁRIA SOBREPOR CIRCULAR LED 2700 K - POWERLUME RING30FH-SBP Ø900 mm 54 W (FACHO HORIZONTAL) COR: BRANCA;Quant:03;Item 1.3-LUMINÁRIA SOBREPOR CIRCULAR LED 2700 K - POWERLUME RING30SBP Ø600 mm 36 W (FACHO HORIZONTAL) COR: BRANCA;Quant:02;Item1.4-LUMINÁRIA SOBREPOR CIRCULAR LED 2700 K - POWERLUME RING30FH-SBP Ø 1800 mm 108 W (FACHO HORIZONTAL) COR: BRANCA;Quant:01;Item1.5LUMINÁRIA PENDENTE CIRCULAR LED 2700 K - POWERLUME RING30-PEN Ø 900 mm 54 W (FACHO VERTICAL) COR: BRANCA;Quant:02.</text:p>
          </table:table-cell>
          <table:table-cell office:value-type="string" table:style-name="ce9">
            <text:p>Lote Único Composto por 05 itens</text:p>
          </table:table-cell>
          <table:table-cell office:value-type="date" office:date-value="2026-05-05T00:00:00" table:style-name="ce16">
            <text:p>5/5/2026</text:p>
          </table:table-cell>
          <table:table-cell table:style-name="ce16"/>
          <table:table-cell office:value-type="string" table:style-name="ce15">
            <text:p><text:a xlink:href="https://pncp.gov.br/app/editais/28305936000140/2026/90">https://pncp.gov.br/app/editais/28305936000140/2026/90</text:a></text:p>
          </table:table-cell>
          <table:table-cell table:number-columns-repeated="16375"/>
        </table:table-row>
        <table:table-row table:style-name="ro18">
          <table:table-cell office:value-type="string" table:style-name="ce24">
            <text:p>73/2026</text:p>
          </table:table-cell>
          <table:table-cell office:value-type="string" table:style-name="ce15">
            <text:p>https://pncp.gov.br/app/editais/28305936000140/2026/101</text:p>
          </table:table-cell>
          <table:table-cell office:value-type="date" office:date-value="2026-05-06T00:00:00" table:style-name="ce16">
            <text:p>6/5/2026</text:p>
          </table:table-cell>
          <table:table-cell office:value-type="float" office:value="33903037" table:style-name="ce9">
            <text:p>33903037</text:p>
          </table:table-cell>
          <table:table-cell office:value-type="string" table:style-name="ce18">
            <text:p>AQUISIÇÃO DE BANDEIRAS OFICIAIS ATRAVÉS DE LOTE ÚNICO COMPOSTO POR <text:s/>12 (DOZE) ITENS E CONTRATO SOB DEMANDA PELO PERÍODO DE 12 (DOZE) MESES</text:p>
          </table:table-cell>
          <table:table-cell office:value-type="string" table:style-name="ce9">
            <text:p>Lote Único Composto por 12 itens</text:p>
          </table:table-cell>
          <table:table-cell office:value-type="date" office:date-value="2026-05-20T00:00:00" table:style-name="ce16">
            <text:p>20/5/2026</text:p>
          </table:table-cell>
          <table:table-cell table:style-name="ce16"/>
          <table:table-cell table:style-name="ce24"/>
          <table:table-cell table:number-columns-repeated="16375"/>
        </table:table-row>
        <table:table-row table:style-name="ro19">
          <table:table-cell office:value-type="string" table:style-name="ce24">
            <text:p>79/2026</text:p>
          </table:table-cell>
          <table:table-cell office:value-type="string" table:style-name="ce15">
            <text:p><text:a xlink:href="https://pncp.gov.br/app/editais/28305936000140/2026/111">https://pncp.gov.br/app/editais/28305936000140/2026/111</text:a></text:p>
          </table:table-cell>
          <table:table-cell office:value-type="date" office:date-value="2026-05-08T00:00:00" table:style-name="ce16">
            <text:p>8/5/2026</text:p>
          </table:table-cell>
          <table:table-cell office:value-type="float" office:value="33903022" table:style-name="ce9">
            <text:p>33903022</text:p>
          </table:table-cell>
          <table:table-cell office:value-type="string" table:style-name="ce18">
            <text:p>Confecção de sacolas plásticas personalizadas e de sacolas de papel kraft personalizadas para armazenamento e distribuição de itens alimentícios, brindes e outros itens distribuídos em eventos institucionais, COM APLICAÇÃO DE ARTE ENVIADA PELO MPRJ.</text:p>
          </table:table-cell>
          <table:table-cell office:value-type="string" table:style-name="ce9">
            <text:p>Lote Único composto por 03 itens</text:p>
          </table:table-cell>
          <table:table-cell office:value-type="date" office:date-value="2026-05-21T00:00:00" table:style-name="ce16">
            <text:p>21/5/2026</text:p>
          </table:table-cell>
          <table:table-cell table:style-name="ce16"/>
          <table:table-cell table:style-name="ce24"/>
          <table:table-cell table:number-columns-repeated="16375" table:style-name="ce2"/>
        </table:table-row>
        <table:table-row table:style-name="ro20">
          <table:table-cell office:value-type="string" table:style-name="ce24">
            <text:p>80/2026</text:p>
          </table:table-cell>
          <table:table-cell office:value-type="string" table:style-name="ce15">
            <text:p><text:a xlink:href="https://pncp.gov.br/app/editais/28305936000140/2026/109">https://pncp.gov.br/app/editais/28305936000140/2026/109</text:a></text:p>
          </table:table-cell>
          <table:table-cell office:value-type="date" office:date-value="2026-05-08T00:00:00" table:style-name="ce16">
            <text:p>8/5/2026</text:p>
          </table:table-cell>
          <table:table-cell office:value-type="float" office:value="44905223" table:style-name="ce9">
            <text:p>44905223</text:p>
          </table:table-cell>
          <table:table-cell office:value-type="string" table:style-name="ce9">
            <text:p>Aquisição de 2 (duas) unidades de CADEIRAS PRESIDENTE GIRATÓRIAS (modelo 50101 Syncron Autoajustável Braço Inclinado Aranha UP 65 Nylon) da Fabricante CAVALETTI S.A CADEIRAS PROFISSIONAIS, com a respectiva montagem.</text:p>
          </table:table-cell>
          <table:table-cell office:value-type="float" office:value="2" table:style-name="ce9">
            <text:p>2</text:p>
          </table:table-cell>
          <table:table-cell office:value-type="date" office:date-value="2026-05-18T00:00:00" table:style-name="ce16">
            <text:p>18/5/2026</text:p>
          </table:table-cell>
          <table:table-cell table:style-name="ce16"/>
          <table:table-cell table:style-name="ce24"/>
          <table:table-cell table:number-columns-repeated="16375"/>
        </table:table-row>
        <table:table-row table:style-name="ro21">
          <table:table-cell office:value-type="string" table:style-name="ce24">
            <text:p>87/2026</text:p>
          </table:table-cell>
          <table:table-cell office:value-type="string" table:style-name="ce15">
            <text:p>https://pncp.gov.br/app/editais/28305936000140/2026/116</text:p>
          </table:table-cell>
          <table:table-cell office:value-type="date" office:date-value="2026-05-11T00:00:00" table:style-name="ce16">
            <text:p>11/5/2026</text:p>
          </table:table-cell>
          <table:table-cell office:value-type="float" office:value="33903040" table:style-name="ce9">
            <text:p>33903040</text:p>
          </table:table-cell>
          <table:table-cell office:value-type="string" table:style-name="ce27">
            <text:p>Aquisição de VASOS DECORATIVOS., especificamente Vasos Fonte e Vasos Convencionais, através de Lote único composto por 04 (quatro) itens. </text:p>
          </table:table-cell>
          <table:table-cell office:value-type="string" table:style-name="ce9">
            <text:p>Lote Único composto por 04 itens</text:p>
          </table:table-cell>
          <table:table-cell office:value-type="date" office:date-value="2026-05-21T00:00:00" table:style-name="ce16">
            <text:p>21/5/2026</text:p>
          </table:table-cell>
          <table:table-cell table:style-name="ce16"/>
          <table:table-cell office:value-type="string" table:style-name="ce41">
            <text:p><text:a xlink:href="https://pncp.gov.br/app/editais/28305936000140/2026/116">https://pncp.gov.br/app/editais/28305936000140/2026/116</text:a></text:p>
          </table:table-cell>
          <table:table-cell table:number-columns-repeated="16375"/>
        </table:table-row>
        <table:table-row table:style-name="ro22">
          <table:table-cell office:value-type="string" table:style-name="ce24">
            <text:p>92/2026</text:p>
          </table:table-cell>
          <table:table-cell office:value-type="string" table:style-name="ce15">
            <text:p><text:a xlink:href="https://pncp.gov.br/app/editais/28305936000140/2026/120">https://pncp.gov.br/app/editais/28305936000140/2026/120</text:a></text:p>
          </table:table-cell>
          <table:table-cell office:value-type="date" office:date-value="2026-05-15T00:00:00" table:style-name="ce16">
            <text:p>15/5/2026</text:p>
          </table:table-cell>
          <table:table-cell office:value-type="float" office:value="33903033" table:style-name="ce9">
            <text:p>33903033</text:p>
          </table:table-cell>
          <table:table-cell office:value-type="string" table:style-name="ce18">
            <text:p>Contratação de pessoa jurídica especializada na prestação de serviço técnico de emolduramento de imagens artísticas fornecidas pelo Ministério Público do Estado do Rio de Janeiro – MPRJ, compreendendo, de forma integrada, o fornecimento de materiais e a execução das atividades de coleta, transporte, manuseio, inserção, montagem e acabamento, com a entrega dos materiais devidamente finalizados e aptos à exposição.</text:p>
          </table:table-cell>
          <table:table-cell office:value-type="string" table:style-name="ce9">
            <text:p>Lote Único composto por 22 itens</text:p>
          </table:table-cell>
          <table:table-cell office:value-type="date" office:date-value="2026-05-25T00:00:00" table:style-name="ce16">
            <text:p>25/5/2026</text:p>
          </table:table-cell>
          <table:table-cell table:style-name="ce16"/>
          <table:table-cell table:style-name="ce24"/>
          <table:table-cell table:number-columns-repeated="16375"/>
        </table:table-row>
        <table:table-row table:style-name="ro23">
          <table:table-cell office:value-type="string" table:style-name="ce24">
            <text:p>93/2026</text:p>
          </table:table-cell>
          <table:table-cell office:value-type="string" table:style-name="ce15">
            <text:p>https://pncp.gov.br/app/editais/28305936000140/2026/121</text:p>
          </table:table-cell>
          <table:table-cell office:value-type="date" office:date-value="2026-05-15T00:00:00" table:style-name="ce16">
            <text:p>15/5/2026</text:p>
          </table:table-cell>
          <table:table-cell office:value-type="string" table:style-name="ce9">
            <text:p>44905203 / 33903011</text:p>
          </table:table-cell>
          <table:table-cell office:value-type="string" table:style-name="ce39">
            <text:p>Aquisição de dispositivo celular móvel + Carregador de parede padrão brasileiro com cabo do tipo USB-C.</text:p>
          </table:table-cell>
          <table:table-cell office:value-type="string" table:style-name="ce9">
            <text:p>Lote único composto por 02 (dois) itens</text:p>
          </table:table-cell>
          <table:table-cell office:value-type="date" office:date-value="2026-05-21T00:00:00" table:style-name="ce16">
            <text:p>21/5/2026</text:p>
          </table:table-cell>
          <table:table-cell table:style-name="ce16"/>
          <table:table-cell office:value-type="string" table:style-name="ce15">
            <text:p>https://pncp.gov.br/app/editais/28305936000140/2026/121</text:p>
          </table:table-cell>
          <table:table-cell table:number-columns-repeated="16375"/>
        </table:table-row>
        <table:table-row table:style-name="ro19">
          <table:table-cell office:value-type="string" table:style-name="ce30">
            <text:p>94/2026</text:p>
          </table:table-cell>
          <table:table-cell office:value-type="string" table:style-name="ce36">
            <text:p><text:a xlink:href="https://pncp.gov.br/app/editais/28305936000140/2026/124">https://pncp.gov.br/app/editais/28305936000140/2026/124</text:a></text:p>
          </table:table-cell>
          <table:table-cell office:value-type="date" office:date-value="2026-05-20T00:00:00" table:style-name="ce31">
            <text:p>20/5/2026</text:p>
          </table:table-cell>
          <table:table-cell office:value-type="float" office:value="33903010" table:style-name="ce37">
            <text:p>33903010</text:p>
          </table:table-cell>
          <table:table-cell office:value-type="string" table:style-name="ce40">
            <text:p>Fornecimento e instalação de sistema de controle acústico de teto, tipo Baffle modular, composto por lâminas de MDF dispostas paralelamente na vertical, com véu preto no verso para ocultar a estrutura de fixação. Área aproximada de 19,2m², conforme as diretrizes expressas nos anexos I e II do Termo de Referência.</text:p>
          </table:table-cell>
          <table:table-cell office:value-type="float" office:value="1" table:style-name="ce38">
            <text:p>1</text:p>
          </table:table-cell>
          <table:table-cell office:value-type="date" office:date-value="2026-06-01T00:00:00" table:style-name="ce31">
            <text:p>1/6/2026</text:p>
          </table:table-cell>
          <table:table-cell table:style-name="ce31"/>
          <table:table-cell table:style-name="ce30"/>
          <table:table-cell table:number-columns-repeated="16375"/>
        </table:table-row>
        <table:table-row table:style-name="ro24">
          <table:table-cell office:value-type="string" table:style-name="ce32">
            <text:p>95/2026</text:p>
          </table:table-cell>
          <table:table-cell office:value-type="string" table:style-name="ce35">
            <text:p><text:a xlink:href="https://pncp.gov.br/app/editais/28305936000140/2026/123">https://pncp.gov.br/app/editais/28305936000140/2026/123</text:a></text:p>
          </table:table-cell>
          <table:table-cell office:value-type="date" office:date-value="2026-05-20T00:00:00" table:style-name="ce33">
            <text:p>20/5/2026</text:p>
          </table:table-cell>
          <table:table-cell office:value-type="float" office:value="33903010" table:style-name="ce34">
            <text:p>33903010</text:p>
          </table:table-cell>
          <table:table-cell office:value-type="string" table:style-name="ce40">
            <text:p>Contratação de sociedade empresária para a prestação de serviço comum de engenharia, consistente no fornecimento e instalação de revestimento acústico de parede, com vistas ao condicionamento acústico e à adequação ambiental nas dependências deste Ministério Público: Fornecimento e instalação de painel acústico de parede, formato retangular com frisos verticais 45º, composto por 100% poliéster feito a partir de, no mínimo, 70% de PET reciclado. As dimensões originais deverão ser de 1200mm de largura por 2400mm de altura e 600mm de largura por 2400mm de altura, para adequação à paginação do projeto (Placas A1200 e B2400), admitindo-se os cortes necessários em obra, corforme diretrizes dos anexos I e II do Termo de Referência.<text:s/></text:p>
          </table:table-cell>
          <table:table-cell office:value-type="float" office:value="1" table:style-name="ce34">
            <text:p>1</text:p>
          </table:table-cell>
          <table:table-cell office:value-type="date" office:date-value="2026-06-01T00:00:00" table:style-name="ce33">
            <text:p>1/6/2026</text:p>
          </table:table-cell>
          <table:table-cell table:style-name="ce33"/>
          <table:table-cell table:style-name="ce32"/>
          <table:table-cell table:number-columns-repeated="16375"/>
        </table:table-row>
        <table:table-row table:style-name="ro25">
          <table:table-cell office:value-type="string" table:style-name="ce32">
            <text:p>96/2026</text:p>
          </table:table-cell>
          <table:table-cell office:value-type="string" table:style-name="ce35">
            <text:p><text:a xlink:href="https://pncp.gov.br/app/editais/28305936000140/2026/135">https://pncp.gov.br/app/editais/28305936000140/2026/135</text:a></text:p>
          </table:table-cell>
          <table:table-cell office:value-type="date" office:date-value="2026-05-29T00:00:00" table:style-name="ce33">
            <text:p>29/5/2026</text:p>
          </table:table-cell>
          <table:table-cell office:value-type="float" office:value="33903010" table:style-name="ce34">
            <text:p>33903010</text:p>
          </table:table-cell>
          <table:table-cell office:value-type="string" table:style-name="ce40">
            <text:p>AQUISIÇÃO DE MATERIAIS DE CONSUMO (PARAFUSOS, PREGOS E METAIS DE MARCENARIA), ATRAVÉS DE CONTRATO SOB DEMANDA, PELO PERÍODO DE 12 (DOZE) MESES</text:p>
          </table:table-cell>
          <table:table-cell office:value-type="string" table:style-name="ce34">
            <text:p>16 itens</text:p>
          </table:table-cell>
          <table:table-cell office:value-type="date" office:date-value="2026-06-12T00:00:00" table:style-name="ce33">
            <text:p>12/6/2026</text:p>
          </table:table-cell>
          <table:table-cell table:style-name="ce33"/>
          <table:table-cell table:style-name="ce32"/>
          <table:table-cell table:number-columns-repeated="16375"/>
        </table:table-row>
        <table:table-row table:style-name="ro26">
          <table:table-cell office:value-type="string" table:style-name="ce32">
            <text:p>105/2026</text:p>
          </table:table-cell>
          <table:table-cell office:value-type="string" table:style-name="ce35">
            <text:p>https://pncp.gov.br/app/editais/28305936000140/2026/140</text:p>
          </table:table-cell>
          <table:table-cell office:value-type="date" office:date-value="2026-06-03T00:00:00" table:style-name="ce33">
            <text:p>3/6/2026</text:p>
          </table:table-cell>
          <table:table-cell office:value-type="string" table:style-name="ce34">
            <text:p>Lote 1 -33903008 Lote 2 - 33903010</text:p>
          </table:table-cell>
          <table:table-cell office:value-type="string" table:style-name="ce42">
            <text:p>Aquisição, através de 02 (dois) lotes, de materiais elétricos e de infraestrutura específicos para sistemas de CFTV</text:p>
          </table:table-cell>
          <table:table-cell office:value-type="string" table:style-name="ce34">
            <text:p>02 (dois) lotes</text:p>
          </table:table-cell>
          <table:table-cell office:value-type="date" office:date-value="2026-06-16T00:00:00" table:style-name="ce33">
            <text:p>16/6/2026</text:p>
          </table:table-cell>
          <table:table-cell table:style-name="ce33"/>
          <table:table-cell table:style-name="ce32"/>
          <table:table-cell table:number-columns-repeated="16375"/>
        </table:table-row>
        <table:table-row table:style-name="ro26">
          <table:table-cell office:value-type="string" table:style-name="ce32">
            <text:p>106/2026</text:p>
          </table:table-cell>
          <table:table-cell office:value-type="string" table:style-name="ce35">
            <text:p><text:a xlink:href="https://pncp.gov.br/app/editais/28305936000140/2026/138">https://pncp.gov.br/app/editais/28305936000140/2026/138</text:a></text:p>
          </table:table-cell>
          <table:table-cell office:value-type="date" office:date-value="2026-06-02T00:00:00" table:style-name="ce33">
            <text:p>2/6/2026</text:p>
          </table:table-cell>
          <table:table-cell office:value-type="float" office:value="33903010" table:style-name="ce34">
            <text:p>33903010</text:p>
          </table:table-cell>
          <table:table-cell office:value-type="string" table:style-name="ce40">
            <text:p>Contratação de empresa especializada para a prestação de serviço comum, consistente no fornecimento e instalação de revestimento em pedra natural, tipo mármore travertino navona, acabamento levigado e estucado (furos preenchidos), visando à adequação do hall do acesso à Coordenadoria de Autocomposição - COMPOR, nas dependências do Ministério Público do Estado do Rio de Janeiro (Av. Franklin Roosevelt, nº 137, 8º Andar, Edifício Bay View - Centro - Rio de Janeiro/RJ)<text:s/></text:p>
          </table:table-cell>
          <table:table-cell office:value-type="float" office:value="1" table:style-name="ce34">
            <text:p>1</text:p>
          </table:table-cell>
          <table:table-cell office:value-type="date" office:date-value="2026-06-17T00:00:00" table:style-name="ce33">
            <text:p>17/6/2026</text:p>
          </table:table-cell>
          <table:table-cell table:style-name="ce33"/>
          <table:table-cell table:style-name="ce32"/>
          <table:table-cell table:number-columns-repeated="16375"/>
        </table:table-row>
        <table:table-row table:style-name="ro27">
          <table:table-cell office:value-type="string" table:style-name="ce32">
            <text:p>107/2026</text:p>
          </table:table-cell>
          <table:table-cell office:value-type="string" table:style-name="ce35">
            <text:p><text:a xlink:href="https://pncp.gov.br/app/editais/28305936000140/2026/141">https://pncp.gov.br/app/editais/28305936000140/2026/141</text:a></text:p>
          </table:table-cell>
          <table:table-cell office:value-type="date" office:date-value="2026-06-08T00:00:00" table:style-name="ce33">
            <text:p>8/6/2026</text:p>
          </table:table-cell>
          <table:table-cell office:value-type="float" office:value="33903005" table:style-name="ce34">
            <text:p>33903005</text:p>
          </table:table-cell>
          <table:table-cell office:value-type="string" table:style-name="ce43">
            <text:p>Aquisição de 4 (quatro) púlpitos portáteis em acrílico, através de Lote Único composto por 2 itens, sendo: Item 1 - Púlpito portátil confeccionado em acrílico transparente, com espessura entre 8 mm e 10 mm, estrutura inteiriça. Deve possuir prateleira interna de apoio, bem como porta-microfone e porta-copo integrados. A base superior deverá ser inclinada, com angulação entre 20º e 30º, contendo aba de contenção para apoio de documentos. O equipamento deverá dispor de sistema de rodízios com travas, confeccionados em material siliconado anti-risco. Deverá, ainda, apresentar aplicação de logotipo na parte frontal, por meio de impressão digital UV. Obs: As medidas apresentadas poderão sofrer variação de até 10 cm, para mais, em razão de ajustes técnicos e de fabricação. Item 2 - Púlpito portátil confeccionado em acrílico transparente, com espessura entre 8 mm e 10 mm, estrutura inteiriça, dotado de suporte para acomodação de 15 a 20 microfones. Deve possuir prateleira interna de apoio para copos. A base superior deverá ser inclinada, com angulação entre 20º e 30º, contendo aba de contenção para apoio de documentos. O equipamento deverá dispor de sistema de rodízios com travas, confeccionados em material siliconado anti-risco. Deverá, ainda, apresentar aplicação de logotipo na parte frontal, por meio de impressão digital UV. Obs: As medidas apresentadas poderão sofrer variação de até 10 cm, para mais, em razão de ajustes técnicos e de fabricação.</text:p>
          </table:table-cell>
          <table:table-cell office:value-type="string" table:style-name="ce9">
            <text:p>Lote único composto por 02 (dois) itens</text:p>
          </table:table-cell>
          <table:table-cell office:value-type="date" office:date-value="2026-06-15T00:00:00" table:style-name="ce33">
            <text:p>15/6/2026</text:p>
          </table:table-cell>
          <table:table-cell table:style-name="ce33"/>
          <table:table-cell table:style-name="ce32"/>
          <table:table-cell table:number-columns-repeated="16375"/>
        </table:table-row>
        <table:table-row table:style-name="ro28">
          <table:table-cell office:value-type="string" table:style-name="ce29">
            <text:p><text:span text:style-name="T1">Fonte da Informação:<text:s/></text:span><text:span text:style-name="T2">PNCP</text:span></text:p>
          </table:table-cell>
          <table:table-cell table:number-columns-repeated="8" table:style-name="ce3"/>
          <table:table-cell table:number-columns-repeated="16375"/>
        </table:table-row>
        <table:table-row table:style-name="ro28">
          <table:table-cell office:value-type="string" table:style-name="ce29">
            <text:p><text:span text:style-name="T1">Data da última atualização: 08</text:span><text:span text:style-name="T3">/06/2026</text:span></text:p>
          </table:table-cell>
          <table:table-cell table:style-name="ce28"/>
          <table:table-cell table:number-columns-repeated="16382"/>
        </table:table-row>
        <table:table-row table:number-rows-repeated="1048542" table:style-name="ro28">
          <table:table-cell table:number-columns-repeated="16384"/>
        </table:table-row>
      </table:table>
      <table:table table:name="Planilha2" table:style-name="ta1">
        <table:table-column table:style-name="co11" table:number-columns-repeated="16384" table:default-cell-style-name="ce1"/>
        <table:table-row table:style-name="ro28">
          <table:table-cell table:number-columns-repeated="16384" table:style-name="ce3"/>
        </table:table-row>
        <table:table-row table:number-rows-repeated="1048575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Arial" svg:font-family="Arial"/>
    <style:font-face style:name="Arial1" svg:font-family="Arial1"/>
    <style:font-face style:name="Aptos Narrow1" svg:font-family="&quot;Aptos Narrow1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ptos Narrow" style:font-name-asian="Aptos Narrow" style:font-name-complex="Aptos Narrow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Excel_32_Built-in_32_Hyperlink" style:display-name="Excel Built-in Hyperlink" style:family="table-cell" style:data-style-name="N0">
      <style:table-cell-properties style:vertical-align="automatic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ptos Narrow" style:font-name-asian="Aptos Narrow" style:font-name-complex="Aptos Narrow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/>
      <style:text-properties fo:color="#0000EE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Hyperlink_32_1" style:display-name="Hyperlink 1" style:family="table-cell" style:data-style-name="N0">
      <style:table-cell-properties style:vertical-align="automatic"/>
      <style:text-properties fo:color="#467886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ptos Narrow" style:font-name-asian="Aptos Narrow" style:font-name-complex="Aptos Narrow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ptos Narrow" style:font-name-asian="Aptos Narrow" style:font-name-complex="Aptos Narrow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Aptos Narrow" style:font-name-asian="Aptos Narrow" style:font-name-complex="Aptos Narro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arson Jorge Vieira Alves</meta:initial-creator>
    <dc:creator>Suzane de Andrade Gomes</dc:creator>
    <meta:creation-date>2024-12-30T19:27:30Z</meta:creation-date>
    <dc:date>2026-06-08T18:25:30Z</dc:date>
    <meta:print-date>2026-05-18T14:35:15Z</meta:print-date>
    <meta:editing-cycles>3</meta:editing-cycles>
    <meta:editing-duration>PT240S</meta:editing-duration>
    <meta:user-defined meta:name="AppVersion">16.0300</meta:user-defined>
    <meta:user-defined meta:name="ContentTypeId">0x01010053B52C10DAC7984E91DE662833313E99</meta:user-defined>
    <meta:user-defined meta:name="MediaServiceImageTags"/>
  </office:meta>
</office:document-meta>
</file>