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ptos Narrow1" svg:font-family="'Aptos Narrow'"/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9.878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9.269cm"/>
    </style:style>
    <style:style style:name="co7" style:family="table-column">
      <style:table-column-properties fo:break-before="auto" style:column-width="4.327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9.897cm"/>
    </style:style>
    <style:style style:name="co12" style:family="table-column">
      <style:table-column-properties fo:break-before="auto" style:column-width="1.508cm"/>
    </style:style>
    <style:style style:name="ro2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4.948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8.043cm" fo:break-before="auto" style:use-optimal-row-height="false"/>
    </style:style>
    <style:style style:name="ro17" style:family="table-row">
      <style:table-row-properties style:row-height="3.184cm" fo:break-before="auto" style:use-optimal-row-height="true"/>
    </style:style>
    <style:style style:name="ro18" style:family="table-row">
      <style:table-row-properties style:row-height="7.661cm" fo:break-before="auto" style:use-optimal-row-height="tru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0.76cm" fo:break-before="auto" style:use-optimal-row-height="false"/>
    </style:style>
    <style:style style:name="ro26" style:family="table-row">
      <style:table-row-properties style:row-height="0.499cm" fo:break-before="auto" style:use-optimal-row-height="tru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8" style:family="table-cell" style:parent-style-name="Normal_20_10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>
        <loext:char-complex-color loext:theme-type="dark1" loext:color-type="theme"/>
      </style:text-properties>
    </style:style>
    <style:style style:name="ce2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>
        <loext:char-complex-color loext:theme-type="dark1" loext:color-type="theme"/>
      </style:text-properties>
    </style:style>
    <style:style style:name="ce3" style:family="table-cell" style:parent-style-name="Excel_20_Built-in_20_Hyperlink" style:data-style-name="N12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Excel_20_Built-in_20_Hyperlink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Excel_20_Built-in_20_Hyperlink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 style:data-style-name="N0"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0">
      <style:text-properties fo:color="#000000" style:font-name="Arial2" fo:font-size="11pt" fo:font-weight="normal" style:font-size-asian="11pt" style:font-weight-asian="normal" style:font-size-complex="11pt" style:font-weight-complex="normal">
        <loext:char-complex-color loext:theme-type="dark1" loext:color-type="theme"/>
      </style:text-properties>
    </style:style>
    <style:style style:name="ce10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Default">
      <style:table-cell-properties fo:background-color="transparent"/>
      <style:text-properties fo:color="#000000" style:text-underline-style="none">
        <loext:char-complex-color loext:theme-type="dark1" loext:color-type="theme"/>
      </style:text-properties>
    </style:style>
    <style:style style:name="ce14" style:family="table-cell" style:parent-style-name="Normal_20_10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42424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7" style:family="table-cell" style:parent-style-name="Default">
      <style:table-cell-properties fo:background-color="#dceaf7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" fo:font-size="11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ptos Narrow1" style:font-name-asian="Aptos Narrow1" style:font-name-complex="Aptos Narrow1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ptos Narrow" style:font-name-asian="Microsoft YaHei" style:font-name-complex="Lucida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number-columns-repeated="5" table:default-cell-style-name="ce36"/>
        <table:table-column table:style-name="co11" table:number-columns-repeated="16370"/>
        <table:table-row table:style-name="ro2">
          <table:table-cell table:style-name="ce38" office:value-type="string" calcext:value-type="string" table:number-columns-spanned="9" table:number-rows-spanned="1">
            <text:p>Aviso de Interesse em Contratação por Dispensa <text:s/>- 2026</text:p>
            <draw:frame draw:z-index="0" draw:name="Figura 3" draw:style-name="gr1" draw:text-style-name="P1" svg:width="8.094cm" svg:height="0.82cm" svg:x="0.136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style-name="ce10"/>
          <table:covered-table-cell table:style-name="ce14"/>
          <table:covered-table-cell table:number-columns-repeated="5" table:style-name="ce18"/>
          <table:covered-table-cell table:style-name="ce18">
            <draw:frame draw:z-index="1" draw:name="Imagem 3" draw:style-name="gr1" draw:text-style-name="P1" svg:width="3.08cm" svg:height="1.56cm" svg:x="6.422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5"/>
          <table:table-cell table:style-name="Default" table:number-columns-repeated="16370"/>
        </table:table-row>
        <table:table-row table:style-name="ro3">
          <table:table-cell table:style-name="ce2" office:value-type="string" calcext:value-type="string">
            <text:p>NÚMERO DO AVISO</text:p>
          </table:table-cell>
          <table:table-cell table:style-name="ce2" office:value-type="string" calcext:value-type="string">
            <text:p>HIPERLINK AVIS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UBELEMEN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QUANTITATIVO</text:p>
          </table:table-cell>
          <table:table-cell table:style-name="ce2" office:value-type="string" calcext:value-type="string">
            <text:p>DATA DA ESCOLHA</text:p>
          </table:table-cell>
          <table:table-cell table:style-name="ce2" office:value-type="string" calcext:value-type="string">
            <text:p>OUTROS DOCUMENTOS</text:p>
          </table:table-cell>
          <table:table-cell table:style-name="ce2" office:value-type="string" calcext:value-type="string">
            <text:p>HIPERLINK HOMOLOGAÇÃO</text:p>
          </table:table-cell>
          <table:table-cell table:number-columns-repeated="5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17/2026</text:p>
          </table:table-cell>
          <table:table-cell table:style-name="ce5" office:value-type="string" calcext:value-type="string">
            <text:p><text:a xlink:href="https://pncp.gov.br/app/editais/28305936000140/2026/13" xlink:type="simple">https://pncp.gov.br/app/editais/28305936000140/2026/13</text:a></text:p>
          </table:table-cell>
          <table:table-cell table:style-name="ce15" office:value-type="date" office:date-value="2026-01-08" calcext:value-type="date">
            <text:p>8/1/2026</text:p>
          </table:table-cell>
          <table:table-cell table:style-name="ce19" office:value-type="float" office:value="44905206" calcext:value-type="float">
            <text:p>44905206</text:p>
          </table:table-cell>
          <table:table-cell table:style-name="ce20" office:value-type="string" calcext:value-type="string">
            <text:p>Aquisição de desumificador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date" office:date-value="2026-01-16" calcext:value-type="date">
            <text:p>16/1/2026</text:p>
          </table:table-cell>
          <table:table-cell table:style-name="ce19"/>
          <table:table-cell table:style-name="ce5" office:value-type="string" calcext:value-type="string">
            <text:p><text:a xlink:href="https://pncp.gov.br/app/editais/28305936000140/2026/13" xlink:type="simple">https://pncp.gov.br/app/editais/28305936000140/2026/13</text:a></text:p>
          </table:table-cell>
          <table:table-cell table:number-columns-repeated="5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18/2026</text:p>
          </table:table-cell>
          <table:table-cell table:style-name="ce5" office:value-type="string" calcext:value-type="string">
            <text:p><text:a xlink:href="https://pncp.gov.br/app/editais/28305936000140/2026/12" xlink:type="simple">https://pncp.gov.br/app/editais/28305936000140/2026/12</text:a></text:p>
          </table:table-cell>
          <table:table-cell table:style-name="ce15" office:value-type="date" office:date-value="2026-01-08" calcext:value-type="date">
            <text:p>8/1/2026</text:p>
          </table:table-cell>
          <table:table-cell table:style-name="ce19" office:value-type="float" office:value="33903010" calcext:value-type="float">
            <text:p>33903010</text:p>
          </table:table-cell>
          <table:table-cell table:style-name="ce22" office:value-type="string" calcext:value-type="string">
            <text:p>Aquisição de Kit de Placa Eletrõnica Universal com Controle Remoto</text:p>
          </table:table-cell>
          <table:table-cell table:style-name="ce19" office:value-type="float" office:value="210" calcext:value-type="float">
            <text:p>210</text:p>
          </table:table-cell>
          <table:table-cell table:style-name="ce15" office:value-type="date" office:date-value="2026-01-16" calcext:value-type="date">
            <text:p>16/1/2026</text:p>
          </table:table-cell>
          <table:table-cell table:style-name="ce15"/>
          <table:table-cell table:style-name="ce5" office:value-type="string" calcext:value-type="string">
            <text:p><text:a xlink:href="https://pncp.gov.br/app/editais/28305936000140/2026/12" xlink:type="simple">https://pncp.gov.br/app/editais/28305936000140/2026/12</text:a></text:p>
          </table:table-cell>
          <table:table-cell table:number-columns-repeated="5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24/2026</text:p>
          </table:table-cell>
          <table:table-cell table:style-name="ce5" office:value-type="string" calcext:value-type="string">
            <text:p><text:a xlink:href="https://pncp.gov.br/app/editais/28305936000140/2026/94" xlink:type="simple">https://pncp.gov.br/app/editais/28305936000140/2026/94</text:a></text:p>
          </table:table-cell>
          <table:table-cell table:style-name="ce15" office:value-type="date" office:date-value="2026-04-27" calcext:value-type="date">
            <text:p>27/4/2026</text:p>
          </table:table-cell>
          <table:table-cell table:style-name="ce19" office:value-type="float" office:value="33903010" calcext:value-type="float">
            <text:p>33903010</text:p>
          </table:table-cell>
          <table:table-cell table:style-name="ce20" office:value-type="string" calcext:value-type="string">
            <text:p>Aquisição de Tubos e Conexões Hidrossanitários</text:p>
          </table:table-cell>
          <table:table-cell table:style-name="ce19" office:value-type="string" calcext:value-type="string">
            <text:p>32 itens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9"/>
          <table:table-cell table:style-name="ce5"/>
          <table:table-cell table:number-columns-repeated="5"/>
          <table:table-cell table:style-name="Default" table:number-columns-repeated="16370"/>
        </table:table-row>
        <table:table-row table:style-name="ro5">
          <table:table-cell table:style-name="ce3" office:value-type="string" calcext:value-type="string">
            <text:p>26/2026</text:p>
          </table:table-cell>
          <table:table-cell table:style-name="ce5" office:value-type="string" calcext:value-type="string">
            <text:p>https://pncp.gov.br/app/editais/28305936000140/2026/97</text:p>
          </table:table-cell>
          <table:table-cell table:style-name="ce15" office:value-type="date" office:date-value="2026-05-04" calcext:value-type="date">
            <text:p>4/5/2026</text:p>
          </table:table-cell>
          <table:table-cell table:style-name="ce19" office:value-type="float" office:value="44905108" calcext:value-type="float">
            <text:p>44905108</text:p>
          </table:table-cell>
          <table:table-cell table:style-name="ce23" office:value-type="string" calcext:value-type="string">
            <text:p>FORNECIMENTO E INSTALAÇÃO DE ELEMENTOS DE COMUNICAÇÃO VISUAL, NA COORDENADORIA DE AUTOCOMPOSIÇÃO DO MPRJ, A SER LOCALIZADA NA AV. GENERAL JUSTO Nº 375, 3º ANDAR – EDIFÍCIO BAY VIEW – CENTRO - RJ.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date" office:date-value="2026-05-19" calcext:value-type="date">
            <text:p>19/5/2026</text:p>
          </table:table-cell>
          <table:table-cell table:style-name="ce15"/>
          <table:table-cell table:style-name="ce5"/>
          <table:table-cell table:number-columns-repeated="5"/>
          <table:table-cell table:style-name="Default" table:number-columns-repeated="16370"/>
        </table:table-row>
        <table:table-row table:style-name="ro6">
          <table:table-cell table:style-name="ce3" office:value-type="string" calcext:value-type="string">
            <text:p>28/2026</text:p>
          </table:table-cell>
          <table:table-cell table:style-name="ce5" office:value-type="string" calcext:value-type="string">
            <text:p><text:a xlink:href="https://pncp.gov.br/app/editais/28305936000140/2026/48" xlink:type="simple">https://pncp.gov.br/app/editais/28305936000140/2026/48</text:a></text:p>
          </table:table-cell>
          <table:table-cell table:style-name="ce15" office:value-type="date" office:date-value="2026-03-16" calcext:value-type="date">
            <text:p>16/3/2026</text:p>
          </table:table-cell>
          <table:table-cell table:style-name="ce19" office:value-type="float" office:value="33903005" calcext:value-type="float">
            <text:p>33903005</text:p>
          </table:table-cell>
          <table:table-cell table:style-name="ce24" office:value-type="string" calcext:value-type="string">
            <text:p>Aquisição de invólucros de segurança para acautelamento de armas de fogo</text:p>
          </table:table-cell>
          <table:table-cell table:style-name="ce33" office:value-type="float" office:value="5000" calcext:value-type="float">
            <text:p>5.000</text:p>
          </table:table-cell>
          <table:table-cell table:style-name="ce15" office:value-type="date" office:date-value="2026-03-23" calcext:value-type="date">
            <text:p>23/3/2026</text:p>
          </table:table-cell>
          <table:table-cell table:style-name="ce15"/>
          <table:table-cell table:style-name="ce5"/>
          <table:table-cell table:number-columns-repeated="5"/>
          <table:table-cell table:style-name="Default" table:number-columns-repeated="16370"/>
        </table:table-row>
        <table:table-row table:style-name="ro7">
          <table:table-cell table:style-name="ce3" office:value-type="string" calcext:value-type="string">
            <text:p>30/2026</text:p>
          </table:table-cell>
          <table:table-cell table:style-name="ce5" office:value-type="string" calcext:value-type="string">
            <text:p><text:a xlink:href="https://pncp.gov.br/app/editais/28305936000140/2026/32" xlink:type="simple">https://pncp.gov.br/app/editais/28305936000140/2026/32</text:a></text:p>
          </table:table-cell>
          <table:table-cell table:style-name="ce15" office:value-type="date" office:date-value="2026-02-23" calcext:value-type="date">
            <text:p>23/2/2026</text:p>
          </table:table-cell>
          <table:table-cell table:style-name="ce19" office:value-type="float" office:value="44905243" calcext:value-type="float">
            <text:p>44905243</text:p>
          </table:table-cell>
          <table:table-cell table:style-name="ce25" office:value-type="string" calcext:value-type="string">
            <text:p>Fornecimento, em LOTE ÚNICO dos 03 itens de dispositivos móveis do tipo tablet, bem como dos respectivos acessórios.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date" office:date-value="2026-03-03" calcext:value-type="date">
            <text:p>3/3/2026</text:p>
          </table:table-cell>
          <table:table-cell table:style-name="ce15"/>
          <table:table-cell table:style-name="ce5"/>
          <table:table-cell table:number-columns-repeated="5"/>
          <table:table-cell table:style-name="Default" table:number-columns-repeated="16370"/>
        </table:table-row>
        <table:table-row table:style-name="ro8">
          <table:table-cell table:style-name="ce3" office:value-type="string" calcext:value-type="string">
            <text:p>35/2026</text:p>
          </table:table-cell>
          <table:table-cell table:style-name="ce5" office:value-type="string" calcext:value-type="string">
            <text:p>https://pncp.gov.br/app/editais/28305936000140/2026/59</text:p>
          </table:table-cell>
          <table:table-cell table:style-name="ce15" office:value-type="date" office:date-value="2026-03-20" calcext:value-type="date">
            <text:p>20/3/2026</text:p>
          </table:table-cell>
          <table:table-cell table:style-name="ce19" office:value-type="float" office:value="44905212" calcext:value-type="float">
            <text:p>44905212</text:p>
          </table:table-cell>
          <table:table-cell table:style-name="ce25" office:value-type="string" calcext:value-type="string">
            <text:p>Aquisição de COFRES DIGITAIS para guarda de armamento, através de contrato sob demanda, pelo período de 12 (doze) meses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date" office:date-value="2026-03-31" calcext:value-type="date">
            <text:p>31/3/2026</text:p>
          </table:table-cell>
          <table:table-cell table:style-name="ce15"/>
          <table:table-cell table:style-name="ce5" office:value-type="string" calcext:value-type="string">
            <text:p>https://pncp.gov.br/app/editais/28305936000140/2026/59</text:p>
          </table:table-cell>
          <table:table-cell table:number-columns-repeated="5"/>
          <table:table-cell table:style-name="Default" table:number-columns-repeated="16370"/>
        </table:table-row>
        <table:table-row table:style-name="ro9">
          <table:table-cell table:style-name="ce3" office:value-type="string" calcext:value-type="string">
            <text:p>37/2026</text:p>
          </table:table-cell>
          <table:table-cell table:style-name="ce4" office:value-type="string" calcext:value-type="string">
            <text:p><text:a xlink:href="https://pncp.gov.br/app/editais/28305936000140/2026/43" xlink:type="simple">https://pncp.gov.br/app/editais/28305936000140/2026/43</text:a></text:p>
          </table:table-cell>
          <table:table-cell table:style-name="ce16" office:value-type="date" office:date-value="2026-03-10" calcext:value-type="date">
            <text:p>10/3/2026</text:p>
          </table:table-cell>
          <table:table-cell table:style-name="ce20" office:value-type="string" calcext:value-type="string">
            <text:p>44905223/33903001</text:p>
          </table:table-cell>
          <table:table-cell table:style-name="ce26" office:value-type="string" calcext:value-type="string">
            <text:p>Aquisição de cama beliche em aço e colchão de solteiro de espuma através de 2 lotes</text:p>
          </table:table-cell>
          <table:table-cell table:style-name="ce20" office:value-type="string" calcext:value-type="string">
            <text:p>02 lotes</text:p>
          </table:table-cell>
          <table:table-cell table:style-name="ce16" office:value-type="date" office:date-value="2026-03-18" calcext:value-type="date">
            <text:p>18/3/2026</text:p>
          </table:table-cell>
          <table:table-cell table:style-name="ce16"/>
          <table:table-cell table:style-name="ce4" office:value-type="string" calcext:value-type="string">
            <text:p><text:a xlink:href="https://pncp.gov.br/app/editais/28305936000140/2026/43" xlink:type="simple">https://pncp.gov.br/app/editais/28305936000140/2026/43</text:a></text:p>
          </table:table-cell>
          <table:table-cell table:number-columns-repeated="5"/>
          <table:table-cell table:style-name="Default" table:number-columns-repeated="16370"/>
        </table:table-row>
        <table:table-row table:style-name="ro10">
          <table:table-cell table:style-name="ce4" office:value-type="string" calcext:value-type="string">
            <text:p>41/2026</text:p>
          </table:table-cell>
          <table:table-cell table:style-name="ce4" office:value-type="string" calcext:value-type="string">
            <text:p>https://pncp.gov.br/app/editais/28305936000140/2026/42</text:p>
          </table:table-cell>
          <table:table-cell table:style-name="ce16" office:value-type="date" office:date-value="2026-03-11" calcext:value-type="date">
            <text:p>11/3/2026</text:p>
          </table:table-cell>
          <table:table-cell table:style-name="ce20" office:value-type="float" office:value="44905217" calcext:value-type="float">
            <text:p>44905217</text:p>
          </table:table-cell>
          <table:table-cell table:style-name="ce27" office:value-type="string" calcext:value-type="string">
            <text:p>AQUISIÇÃO DE BODYCAM OPERACIONAL COM SISTEMA DE TRANSMISSÃO E MONITORAMENTO REMOTO. Modelo de Referência: CÂMERA OPERACIONAL PORTÁTIL (BODYCAM) INTELBRAS BCM 5000 DEFENSE. Obs.: Será admitido o fornecimento de equipamento equivalente ou superior, desde que comprove, de forma objetiva, o atendimento integral às especificações técnicas e à funcionalidade primordial de transmissão ao vivo exigida para a adequada execução das atividades institucionais. 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date" office:date-value="2026-03-17" calcext:value-type="date">
            <text:p>17/3/2026</text:p>
          </table:table-cell>
          <table:table-cell table:style-name="ce16"/>
          <table:table-cell table:style-name="ce4" office:value-type="string" calcext:value-type="string">
            <text:p>DISPENSA SUSPENSA AGUARDANDO DECISÃO </text:p>
          </table:table-cell>
          <table:table-cell table:number-columns-repeated="5"/>
          <table:table-cell table:style-name="Default" table:number-columns-repeated="16370"/>
        </table:table-row>
        <table:table-row table:style-name="ro11">
          <table:table-cell table:style-name="ce5" office:value-type="string" calcext:value-type="string">
            <text:p>42/2026</text:p>
          </table:table-cell>
          <table:table-cell table:style-name="ce4" office:value-type="string" calcext:value-type="string">
            <text:p>https://pncp.gov.br/app/editais/28305936000140/2026/70</text:p>
          </table:table-cell>
          <table:table-cell table:style-name="ce16" office:value-type="date" office:date-value="2026-04-01" calcext:value-type="date">
            <text:p>1/4/2026</text:p>
          </table:table-cell>
          <table:table-cell table:style-name="ce20" office:value-type="float" office:value="33903914" calcext:value-type="float">
            <text:p>33903914</text:p>
          </table:table-cell>
          <table:table-cell table:style-name="ce16" office:value-type="string" calcext:value-type="string">
            <text:p>LOCAÇÃO, PELO PERÍODO DE 12 (DOZE) MESES DE CONTÊINER TIPO ESCRITÓRIO, COM SANITÁRIO DO CONTÊINER: </text:p>
          </table:table-cell>
          <table:table-cell table:style-name="ce19" office:value-type="string" calcext:value-type="string">
            <text:p>12 meses</text:p>
          </table:table-cell>
          <table:table-cell table:style-name="ce16" office:value-type="date" office:date-value="2026-04-28" calcext:value-type="date">
            <text:p>28/4/2026</text:p>
          </table:table-cell>
          <table:table-cell table:style-name="ce16"/>
          <table:table-cell table:style-name="ce4" office:value-type="string" calcext:value-type="string">
            <text:p>https://pncp.gov.br/app/editais/28305936000140/2026/70</text:p>
          </table:table-cell>
          <table:table-cell table:number-columns-repeated="5"/>
          <table:table-cell table:style-name="ce36" table:number-columns-repeated="16370"/>
        </table:table-row>
        <table:table-row table:style-name="ro12">
          <table:table-cell table:style-name="ce3" office:value-type="string" calcext:value-type="string">
            <text:p>45/2026</text:p>
          </table:table-cell>
          <table:table-cell table:style-name="ce11" office:value-type="string" calcext:value-type="string">
            <text:p>https://pncp.gov.br/app/editais/28305936000140/2026/53</text:p>
          </table:table-cell>
          <table:table-cell table:style-name="ce16" office:value-type="date" office:date-value="2026-03-19" calcext:value-type="date">
            <text:p>19/3/2026</text:p>
          </table:table-cell>
          <table:table-cell table:style-name="ce20" office:value-type="float" office:value="33903022" calcext:value-type="float">
            <text:p>33903022</text:p>
          </table:table-cell>
          <table:table-cell table:style-name="ce28" office:value-type="string" calcext:value-type="string">
            <text:p>Aquisição de caixas de papelão</text:p>
          </table:table-cell>
          <table:table-cell table:style-name="ce33" office:value-type="float" office:value="2000" calcext:value-type="float">
            <text:p>2.000</text:p>
          </table:table-cell>
          <table:table-cell table:style-name="ce16" office:value-type="date" office:date-value="2026-03-27" calcext:value-type="date">
            <text:p>27/3/2026</text:p>
          </table:table-cell>
          <table:table-cell table:style-name="ce34" office:value-type="string" calcext:value-type="string">
            <text:p><text:a xlink:href="https://transparencia.mprj.mp.br/documents/3750031/3752058/validacaodaamostra2.pdf/cc06e96a-67b7-6bdf-348c-ceebe4e86afc?t=1776709403619" xlink:type="simple">Análise da amostra</text:a></text:p>
          </table:table-cell>
          <table:table-cell table:style-name="ce35" office:value-type="string" calcext:value-type="string">
            <text:p>https://pncp.gov.br/app/editais/28305936000140/2026/53</text:p>
          </table:table-cell>
          <table:table-cell table:style-name="ce37" table:number-columns-repeated="16375"/>
        </table:table-row>
        <table:table-row table:style-name="ro13">
          <table:table-cell table:style-name="ce6" office:value-type="string" calcext:value-type="string">
            <text:p>52/2026</text:p>
          </table:table-cell>
          <table:table-cell table:style-name="ce6" office:value-type="string" calcext:value-type="string">
            <text:p><text:a xlink:href="https://pncp.gov.br/app/editais/28305936000140/2026/64" xlink:type="simple">https://pncp.gov.br/app/editais/28305936000140/2026/64</text:a></text:p>
          </table:table-cell>
          <table:table-cell table:style-name="ce16" office:value-type="date" office:date-value="2026-03-24" calcext:value-type="date">
            <text:p>24/3/2026</text:p>
          </table:table-cell>
          <table:table-cell table:style-name="ce20" office:value-type="float" office:value="33903010" calcext:value-type="float">
            <text:p>33903010</text:p>
          </table:table-cell>
          <table:table-cell table:style-name="ce16" office:value-type="string" calcext:value-type="string">
            <text:p>Item 1 - VENEZIANA INDEVASSÁVEIS DE PORTA COM DUPLA MOLDURA, DE ALUMÍNIO ANODIZADO, 450X200MM; Item 2 - GRELHA DE RETORNO RHN EM ALUMÍNIO ANODIZADO, 12 X 12 POLEGADAS; Item 3 - CAIXA PLENUM, COM SAÍDA DE 8 POLEGADAS PARA DIFUSOR DIRECIONAL MODELO DI - 41, COM 4 DIRECIONAMENTOS DE 12 X 12 POLEGADAS COM REGISTRO </text:p>
          </table:table-cell>
          <table:table-cell table:style-name="ce19" office:value-type="string" calcext:value-type="string">
            <text:p>Item 1 = 104 Und; Item 2 = 25 Und; Item 3 = 28 Und</text:p>
          </table:table-cell>
          <table:table-cell table:style-name="ce16" office:value-type="date" office:date-value="2026-04-06" calcext:value-type="date">
            <text:p>6/4/2026</text:p>
          </table:table-cell>
          <table:table-cell table:style-name="ce16"/>
          <table:table-cell table:style-name="ce6" office:value-type="string" calcext:value-type="string">
            <text:p><text:a xlink:href="https://pncp.gov.br/app/editais/28305936000140/2026/64" xlink:type="simple">https://pncp.gov.br/app/editais/28305936000140/2026/64</text:a></text:p>
          </table:table-cell>
          <table:table-cell table:number-columns-repeated="5"/>
          <table:table-cell table:style-name="ce36" table:number-columns-repeated="16370"/>
        </table:table-row>
        <table:table-row table:style-name="ro14">
          <table:table-cell table:style-name="ce6" office:value-type="string" calcext:value-type="string">
            <text:p>53/2026</text:p>
          </table:table-cell>
          <table:table-cell table:style-name="ce12" office:value-type="string" calcext:value-type="string">
            <text:p><text:a xlink:href="https://pncp.gov.br/app/editais/28305936000140/2026/68" xlink:type="simple">https://pncp.gov.br/app/editais/28305936000140/2026/68</text:a></text:p>
          </table:table-cell>
          <table:table-cell table:style-name="ce16" office:value-type="date" office:date-value="2026-03-30" calcext:value-type="date">
            <text:p>30/3/2026</text:p>
          </table:table-cell>
          <table:table-cell table:style-name="ce20" office:value-type="float" office:value="33903501" calcext:value-type="float">
            <text:p>33903501</text:p>
          </table:table-cell>
          <table:table-cell table:style-name="ce29" office:value-type="string" calcext:value-type="string">
            <text:p>Prestação de serviço de inventário florístico e caracterização de vegetação, com emissão de Laudo devidamente acompanhado do ART (Anotação de Responsabilidade Técnica) ou documentação de responsabilidade técnica equivalente, num terreno de aproximadamente 3.935 M2 e de licenciamento ambiental definitivo junto à Prefeitura Municipal do Rio de Janeiro, em terreno do Ministério Público do Estado do Rio de Janeiro localizado na Av. Heróis do Gueto de Varsóvia, SN – Barra da Tijuca/RJ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date" office:date-value="2026-04-28" calcext:value-type="date">
            <text:p>28/4/2026</text:p>
          </table:table-cell>
          <table:table-cell table:style-name="ce16"/>
          <table:table-cell table:style-name="ce6"/>
          <table:table-cell table:style-name="ce37" table:number-columns-repeated="16375"/>
        </table:table-row>
        <table:table-row table:style-name="ro15">
          <table:table-cell table:style-name="ce6" office:value-type="string" calcext:value-type="string">
            <text:p>56/2026</text:p>
          </table:table-cell>
          <table:table-cell table:style-name="ce4" office:value-type="string" calcext:value-type="string">
            <text:p><text:a xlink:href="https://pncp.gov.br/app/editais/28305936000140/2026/69" xlink:type="simple">https://pncp.gov.br/app/editais/28305936000140/2026/69</text:a></text:p>
          </table:table-cell>
          <table:table-cell table:style-name="ce16" office:value-type="date" office:date-value="2026-04-01" calcext:value-type="date">
            <text:p>1/4/2026</text:p>
          </table:table-cell>
          <table:table-cell table:style-name="ce20" office:value-type="float" office:value="33903015" calcext:value-type="float">
            <text:p>33903015</text:p>
          </table:table-cell>
          <table:table-cell table:style-name="ce27" office:value-type="string" calcext:value-type="string">
            <text:p><text:s/>FORNECIMENTO DE RECARGAS DE GASES ACETILENO, OXIGÊNIO E NITROGÊNIO, ATRAVÉS DE CONTRATO SOB DEMANDA PELO PERÍODO DE 12 MESES, EM LOTE ÚNICO COMPOSTO POR 03 (TRÊS) ITENS</text:p>
          </table:table-cell>
          <table:table-cell table:style-name="ce19" office:value-type="string" calcext:value-type="string">
            <text:p>Item 1 = 36Kg Item 2 = 72M³ ; Item 3 = 24M³ </text:p>
          </table:table-cell>
          <table:table-cell table:style-name="ce16" office:value-type="date" office:date-value="2026-04-15" calcext:value-type="date">
            <text:p>15/4/2026</text:p>
          </table:table-cell>
          <table:table-cell table:style-name="ce16"/>
          <table:table-cell table:style-name="ce4" office:value-type="string" calcext:value-type="string">
            <text:p><text:a xlink:href="https://pncp.gov.br/app/editais/28305936000140/2026/69" xlink:type="simple">https://pncp.gov.br/app/editais/28305936000140/2026/69</text:a></text:p>
          </table:table-cell>
          <table:table-cell table:number-columns-repeated="5"/>
          <table:table-cell table:style-name="ce36" table:number-columns-repeated="16370"/>
        </table:table-row>
        <table:table-row table:style-name="ro15">
          <table:table-cell table:style-name="ce6" office:value-type="string" calcext:value-type="string">
            <text:p>57/2026</text:p>
          </table:table-cell>
          <table:table-cell table:style-name="ce4" office:value-type="string" calcext:value-type="string">
            <text:p><text:a xlink:href="https://pncp.gov.br/app/editais/28305936000140/2026/114" xlink:type="simple">https://pncp.gov.br/app/editais/28305936000140/2026/114</text:a></text:p>
          </table:table-cell>
          <table:table-cell table:style-name="ce16" office:value-type="date" office:date-value="2026-05-11" calcext:value-type="date">
            <text:p>11/5/2026</text:p>
          </table:table-cell>
          <table:table-cell table:style-name="ce20" office:value-type="float" office:value="33903010" calcext:value-type="float">
            <text:p>33903010</text:p>
          </table:table-cell>
          <table:table-cell table:style-name="ce27" office:value-type="string" calcext:value-type="string">
            <text:p>Aquisição em Lote único composto por 02 itens, através de CONTRATO SOB DEMANDA pelo período de 12 meses: Item 1= Mola hidráulica aérea automática para porta; força 2; prata; braço reforçado; dupla regulagem por rosca; regulagem de fechamento de 150º a 15º e de 15º a 0º por duas válvulas independentes; Item 2 = Mola hidráulica piso para porta com espelho inox eixo T; Força de fechamento com regulagem progressiva (momento de fechamento aprox. 10-30 Nm); Regulagem de fechamento de 180º a 15º e de 15º - 0º por válvulas independentes. </text:p>
          </table:table-cell>
          <table:table-cell table:style-name="ce19" office:value-type="string" calcext:value-type="string">
            <text:p>Item 1=20 und <text:s text:c="4"/>Item 2 = 30 und</text:p>
          </table:table-cell>
          <table:table-cell table:style-name="ce16" office:value-type="date" office:date-value="2026-05-19" calcext:value-type="date">
            <text:p>19/5/2026</text:p>
          </table:table-cell>
          <table:table-cell table:style-name="ce16"/>
          <table:table-cell table:style-name="ce4"/>
          <table:table-cell table:style-name="ce37" table:number-columns-repeated="16375"/>
        </table:table-row>
        <table:table-row table:style-name="ro16">
          <table:table-cell table:style-name="ce6" office:value-type="string" calcext:value-type="string">
            <text:p>61/2026</text:p>
          </table:table-cell>
          <table:table-cell table:style-name="ce4" office:value-type="string" calcext:value-type="string">
            <text:p><text:a xlink:href="https://pncp.gov.br/app/editais/28305936000140/2026/87" xlink:type="simple">https://pncp.gov.br/app/editais/28305936000140/2026/87</text:a></text:p>
          </table:table-cell>
          <table:table-cell table:style-name="ce16" office:value-type="date" office:date-value="2026-04-17" calcext:value-type="date">
            <text:p>17/4/2026</text:p>
          </table:table-cell>
          <table:table-cell table:style-name="ce20" office:value-type="float" office:value="33903010" calcext:value-type="float">
            <text:p>33903010</text:p>
          </table:table-cell>
          <table:table-cell table:style-name="ce27" office:value-type="string" calcext:value-type="string">
            <text:p>Aquisição de materiais de consumo para sistemas de ar-condicionado central, através de cronograma de entrega 30/60 DIAS após recebimento da nota de empenho, através de lote único composto por 6 itens, sendo: ITEM 1 - CAIXA PLENUM, COM SAÍDA DE 8 POLEGADAS PARA DIFUSOR DIRECIONAL MODELO DI - 41, COM 4 DIRECIONAMENTOS DE 12 X 12 POLEGADAS COM REGISTRO DA NOTA DE EMPENHO - QUANT.: 28 UNIDADES; ITEM 2 - COLARINHO COM REGISTRO, DE 8'' (POLEGADAS) - QUANT.: 86 UNIDADES; ITEM 3 - COLARINHO COM REGISTRO, DE 6" (POLEGADAS) - QUANT.: 24 UNIDADES; ITEM 4 - DUTO FLEXÍVEL DE 8 POLEGADAS, ISOLADO (MED. 6 MT) (Pacote) - QUANT.: 26 PCT; ITEM 5 - DUTO FLEXÍVEL DE 6 POLEGADAS ISOLADO (MED. 6 MT) (Pacote) - QUANT.: 27 PCT E ITEM 6 - FITA PP ALUMINIZADA ADESIVADA (44mm x 45 m) - QUANT.: 193 ROLOS.</text:p>
          </table:table-cell>
          <table:table-cell table:style-name="ce19" office:value-type="string" calcext:value-type="string">
            <text:p>Item 1 = 28 Und; Item 2 = 86 Und; Item 3 = 24 Und; Item 4= 26 Pct; Item 5= 27 Pct; Item 6= 193 Rolos</text:p>
          </table:table-cell>
          <table:table-cell table:style-name="ce16" office:value-type="date" office:date-value="2026-05-04" calcext:value-type="date">
            <text:p>4/5/2026</text:p>
          </table:table-cell>
          <table:table-cell table:style-name="ce16"/>
          <table:table-cell table:style-name="ce6"/>
          <table:table-cell table:number-columns-repeated="5"/>
          <table:table-cell table:style-name="ce36" table:number-columns-repeated="16370"/>
        </table:table-row>
        <table:table-row table:style-name="ro17">
          <table:table-cell table:style-name="ce6" office:value-type="string" calcext:value-type="string">
            <text:p>68/2026</text:p>
          </table:table-cell>
          <table:table-cell table:style-name="ce4" office:value-type="string" calcext:value-type="string">
            <text:p><text:a xlink:href="https://pncp.gov.br/app/editais/28305936000140/2026/84" xlink:type="simple">https://pncp.gov.br/app/editais/28305936000140/2026/84</text:a></text:p>
          </table:table-cell>
          <table:table-cell table:style-name="ce16" office:value-type="date" office:date-value="2026-04-16" calcext:value-type="date">
            <text:p>16/4/2026</text:p>
          </table:table-cell>
          <table:table-cell table:style-name="ce20" office:value-type="float" office:value="33903010" calcext:value-type="float">
            <text:p>33903010</text:p>
          </table:table-cell>
          <table:table-cell table:style-name="ce27" office:value-type="string" calcext:value-type="string">
            <text:p>CONTRATAÇÃO DE SOCIEDADE EMPRESÁRIA PARA FORNECIMENTO E APLICAÇÃO DE REVESTIMENTO DE TEXTURA ACRÍLICA, NA COORDENADORIA DE AUTOCOMPOSIÇÃO DO MINISTÉRIO PÚBLICO DO ESTADO DO RIO DE JANEIRO, A SER LOCALIZADA NA AV. GENERAL JUSTO, Nº 375, 3º ANDAR – EDIFÍCIO BAY VIEW – CENTRO/RJ.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date" office:date-value="2026-04-30" calcext:value-type="date">
            <text:p>30/4/2026</text:p>
          </table:table-cell>
          <table:table-cell table:style-name="ce16"/>
          <table:table-cell table:style-name="ce6"/>
          <table:table-cell table:style-name="ce37" table:number-columns-repeated="16375"/>
        </table:table-row>
        <table:table-row table:style-name="ro18">
          <table:table-cell table:style-name="ce6" office:value-type="string" calcext:value-type="string">
            <text:p>72/2026</text:p>
          </table:table-cell>
          <table:table-cell table:style-name="ce12" office:value-type="string" calcext:value-type="string">
            <text:p><text:a xlink:href="https://pncp.gov.br/app/editais/28305936000140/2026/90" xlink:type="simple">https://pncp.gov.br/app/editais/28305936000140/2026/90</text:a></text:p>
          </table:table-cell>
          <table:table-cell table:style-name="ce16" office:value-type="date" office:date-value="2026-04-22" calcext:value-type="date">
            <text:p>22/4/2026</text:p>
          </table:table-cell>
          <table:table-cell table:style-name="ce20" office:value-type="float" office:value="33903010" calcext:value-type="float">
            <text:p>33903010</text:p>
          </table:table-cell>
          <table:table-cell table:style-name="ce29" office:value-type="string" calcext:value-type="string">
            <text:p>Aquisição através de Lote Único composto por 05 itens, de luminárias de LED : Item 1.1 - LUMINÁRIA SOBREPOR CIRCULAR LED 2700 K - POWERLUME RING30FH-SBP Ø1200 mm 72 W (FACHO HORIZONTAL) COR: BRANCA; Quant: 01; Item 1.2-LUMINÁRIA SOBREPOR CIRCULAR LED 2700 K - POWERLUME RING30FH-SBP Ø900 mm 54 W (FACHO HORIZONTAL) COR: BRANCA;Quant:03;Item 1.3-LUMINÁRIA SOBREPOR CIRCULAR LED 2700 K - POWERLUME RING30SBP Ø600 mm 36 W (FACHO HORIZONTAL) COR: BRANCA;Quant:02;Item1.4-LUMINÁRIA SOBREPOR CIRCULAR LED 2700 K - POWERLUME RING30FH-SBP Ø 1800 mm 108 W (FACHO HORIZONTAL) COR: BRANCA;Quant:01;Item1.5LUMINÁRIA PENDENTE CIRCULAR LED 2700 K - POWERLUME RING30-PEN Ø 900 mm 54 W (FACHO VERTICAL) COR: BRANCA;Quant:02. </text:p>
          </table:table-cell>
          <table:table-cell table:style-name="ce20" office:value-type="string" calcext:value-type="string">
            <text:p>Lote Único Composto por 05 itens</text:p>
          </table:table-cell>
          <table:table-cell table:style-name="ce16" office:value-type="date" office:date-value="2026-05-05" calcext:value-type="date">
            <text:p>5/5/2026</text:p>
          </table:table-cell>
          <table:table-cell table:style-name="ce16"/>
          <table:table-cell table:style-name="ce4" office:value-type="string" calcext:value-type="string">
            <text:p><text:a xlink:href="https://pncp.gov.br/app/editais/28305936000140/2026/90" xlink:type="simple">https://pncp.gov.br/app/editais/28305936000140/2026/90</text:a></text:p>
          </table:table-cell>
          <table:table-cell table:number-columns-repeated="5"/>
          <table:table-cell table:style-name="Default" table:number-columns-repeated="16370"/>
        </table:table-row>
        <table:table-row table:style-name="ro19">
          <table:table-cell table:style-name="ce6" office:value-type="string" calcext:value-type="string">
            <text:p>73/2026</text:p>
          </table:table-cell>
          <table:table-cell table:style-name="ce4" office:value-type="string" calcext:value-type="string">
            <text:p>https://pncp.gov.br/app/editais/28305936000140/2026/101</text:p>
          </table:table-cell>
          <table:table-cell table:style-name="ce16" office:value-type="date" office:date-value="2026-05-06" calcext:value-type="date">
            <text:p>6/5/2026</text:p>
          </table:table-cell>
          <table:table-cell table:style-name="ce20" office:value-type="float" office:value="33903037" calcext:value-type="float">
            <text:p>33903037</text:p>
          </table:table-cell>
          <table:table-cell table:style-name="ce27" office:value-type="string" calcext:value-type="string">
            <text:p>AQUISIÇÃO DE BANDEIRAS OFICIAIS ATRAVÉS DE LOTE ÚNICO COMPOSTO POR <text:s/>12 (DOZE) ITENS E CONTRATO SOB DEMANDA PELO PERÍODO DE 12 (DOZE) MESES</text:p>
          </table:table-cell>
          <table:table-cell table:style-name="ce20" office:value-type="string" calcext:value-type="string">
            <text:p>Lote Único Composto por 12 itens</text:p>
          </table:table-cell>
          <table:table-cell table:style-name="ce16" office:value-type="date" office:date-value="2026-05-20" calcext:value-type="date">
            <text:p>20/5/2026</text:p>
          </table:table-cell>
          <table:table-cell table:style-name="ce16"/>
          <table:table-cell table:style-name="ce6"/>
          <table:table-cell table:number-columns-repeated="5"/>
          <table:table-cell table:style-name="Default" table:number-columns-repeated="16370"/>
        </table:table-row>
        <table:table-row table:style-name="ro20">
          <table:table-cell table:style-name="ce6" office:value-type="string" calcext:value-type="string">
            <text:p>79/2026</text:p>
          </table:table-cell>
          <table:table-cell table:style-name="ce4" office:value-type="string" calcext:value-type="string">
            <text:p><text:a xlink:href="https://pncp.gov.br/app/editais/28305936000140/2026/111" xlink:type="simple">https://pncp.gov.br/app/editais/28305936000140/2026/111</text:a></text:p>
          </table:table-cell>
          <table:table-cell table:style-name="ce16" office:value-type="date" office:date-value="2026-05-08" calcext:value-type="date">
            <text:p>8/5/2026</text:p>
          </table:table-cell>
          <table:table-cell table:style-name="ce20" office:value-type="float" office:value="33903022" calcext:value-type="float">
            <text:p>33903022</text:p>
          </table:table-cell>
          <table:table-cell table:style-name="ce27" office:value-type="string" calcext:value-type="string">
            <text:p>Confecção de sacolas plásticas personalizadas e de sacolas de papel kraft personalizadas para armazenamento e distribuição de itens alimentícios, brindes e outros itens distribuídos em eventos institucionais, COM APLICAÇÃO DE ARTE ENVIADA PELO MPRJ. </text:p>
          </table:table-cell>
          <table:table-cell table:style-name="ce20" office:value-type="string" calcext:value-type="string">
            <text:p>Lote Único composto por 03 itens</text:p>
          </table:table-cell>
          <table:table-cell table:style-name="ce16" office:value-type="date" office:date-value="2026-05-21" calcext:value-type="date">
            <text:p>21/5/2026</text:p>
          </table:table-cell>
          <table:table-cell table:style-name="ce16"/>
          <table:table-cell table:style-name="ce6"/>
          <table:table-cell table:number-columns-repeated="5"/>
          <table:table-cell table:style-name="ce36" table:number-columns-repeated="16370"/>
        </table:table-row>
        <table:table-row table:style-name="ro21">
          <table:table-cell table:style-name="ce6" office:value-type="string" calcext:value-type="string">
            <text:p>80/2026</text:p>
          </table:table-cell>
          <table:table-cell table:style-name="ce4" office:value-type="string" calcext:value-type="string">
            <text:p><text:a xlink:href="https://pncp.gov.br/app/editais/28305936000140/2026/109" xlink:type="simple">https://pncp.gov.br/app/editais/28305936000140/2026/109</text:a></text:p>
          </table:table-cell>
          <table:table-cell table:style-name="ce16" office:value-type="date" office:date-value="2026-05-08" calcext:value-type="date">
            <text:p>8/5/2026</text:p>
          </table:table-cell>
          <table:table-cell table:style-name="ce20" office:value-type="float" office:value="44905223" calcext:value-type="float">
            <text:p>44905223</text:p>
          </table:table-cell>
          <table:table-cell table:style-name="ce20" office:value-type="string" calcext:value-type="string">
            <text:p>Aquisição de 2 (duas) unidades de CADEIRAS PRESIDENTE GIRATÓRIAS (modelo 50101 Syncron Autoajustável Braço Inclinado Aranha UP 65 Nylon) da Fabricante CAVALETTI S.A CADEIRAS PROFISSIONAIS, com a respectiva montagem.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date" office:date-value="2026-05-18" calcext:value-type="date">
            <text:p>18/5/2026</text:p>
          </table:table-cell>
          <table:table-cell table:style-name="ce16"/>
          <table:table-cell table:style-name="ce6"/>
          <table:table-cell table:number-columns-repeated="5"/>
          <table:table-cell table:style-name="Default" table:number-columns-repeated="16370"/>
        </table:table-row>
        <table:table-row table:style-name="ro22">
          <table:table-cell table:style-name="ce6" office:value-type="string" calcext:value-type="string">
            <text:p>87/2026</text:p>
          </table:table-cell>
          <table:table-cell table:style-name="ce4" office:value-type="string" calcext:value-type="string">
            <text:p>https://pncp.gov.br/app/editais/28305936000140/2026/116</text:p>
          </table:table-cell>
          <table:table-cell table:style-name="ce16" office:value-type="date" office:date-value="2026-05-11" calcext:value-type="date">
            <text:p>11/5/2026</text:p>
          </table:table-cell>
          <table:table-cell table:style-name="ce20" office:value-type="float" office:value="33903040" calcext:value-type="float">
            <text:p>33903040</text:p>
          </table:table-cell>
          <table:table-cell table:style-name="ce30" office:value-type="string" calcext:value-type="string">
            <text:p>Aquisição de VASOS DECORATIVOS., especificamente Vasos Fonte e Vasos Convencionais, através de Lote único composto por 04 (quatro) itens. </text:p>
          </table:table-cell>
          <table:table-cell table:style-name="ce20" office:value-type="string" calcext:value-type="string">
            <text:p>Lote Único composto por 04 itens</text:p>
          </table:table-cell>
          <table:table-cell table:style-name="ce16" office:value-type="date" office:date-value="2026-05-21" calcext:value-type="date">
            <text:p>21/5/2026</text:p>
          </table:table-cell>
          <table:table-cell table:style-name="ce16"/>
          <table:table-cell table:style-name="ce6"/>
          <table:table-cell table:number-columns-repeated="5"/>
          <table:table-cell table:style-name="Default" table:number-columns-repeated="16370"/>
        </table:table-row>
        <table:table-row table:style-name="ro13">
          <table:table-cell table:style-name="ce6" office:value-type="string" calcext:value-type="string">
            <text:p>92/2026</text:p>
          </table:table-cell>
          <table:table-cell table:style-name="ce4" office:value-type="string" calcext:value-type="string">
            <text:p><text:a xlink:href="https://pncp.gov.br/app/editais/28305936000140/2026/120" xlink:type="simple">https://pncp.gov.br/app/editais/28305936000140/2026/120</text:a></text:p>
          </table:table-cell>
          <table:table-cell table:style-name="ce16" office:value-type="date" office:date-value="2026-05-15" calcext:value-type="date">
            <text:p>15/5/2026</text:p>
          </table:table-cell>
          <table:table-cell table:style-name="ce20" office:value-type="float" office:value="33903033" calcext:value-type="float">
            <text:p>33903033</text:p>
          </table:table-cell>
          <table:table-cell table:style-name="ce27" office:value-type="string" calcext:value-type="string">
            <text:p>Contratação de pessoa jurídica especializada na prestação de serviço técnico de emolduramento de imagens artísticas fornecidas pelo Ministério Público do Estado do Rio de Janeiro – MPRJ, compreendendo, de forma integrada, o fornecimento de materiais e a execução das atividades de coleta, transporte, manuseio, inserção, montagem e acabamento, com a entrega dos materiais devidamente finalizados e aptos à exposição. </text:p>
          </table:table-cell>
          <table:table-cell table:style-name="ce20" office:value-type="string" calcext:value-type="string">
            <text:p>Lote Único composto por 22 itens</text:p>
          </table:table-cell>
          <table:table-cell table:style-name="ce16" office:value-type="date" office:date-value="2026-05-25" calcext:value-type="date">
            <text:p>25/5/2026</text:p>
          </table:table-cell>
          <table:table-cell table:style-name="ce16"/>
          <table:table-cell table:style-name="ce6"/>
          <table:table-cell table:number-columns-repeated="5"/>
          <table:table-cell table:style-name="Default" table:number-columns-repeated="16370"/>
        </table:table-row>
        <table:table-row table:style-name="ro23">
          <table:table-cell table:style-name="ce6" office:value-type="string" calcext:value-type="string">
            <text:p>93/2026</text:p>
          </table:table-cell>
          <table:table-cell table:style-name="ce4" office:value-type="string" calcext:value-type="string">
            <text:p>https://pncp.gov.br/app/editais/28305936000140/2026/121</text:p>
          </table:table-cell>
          <table:table-cell table:style-name="ce16" office:value-type="date" office:date-value="2026-05-15" calcext:value-type="date">
            <text:p>15/5/2026</text:p>
          </table:table-cell>
          <table:table-cell table:style-name="ce20" office:value-type="string" calcext:value-type="string">
            <text:p>44905203 / 33903011</text:p>
          </table:table-cell>
          <table:table-cell table:style-name="ce31" office:value-type="string" calcext:value-type="string">
            <text:p>Aquisição de dispositivo celular móvel + Carregador de parede padrão brasileiro com cabo do tipo USB-C.</text:p>
          </table:table-cell>
          <table:table-cell table:style-name="ce20" office:value-type="string" calcext:value-type="string">
            <text:p>Lote único composto por 02 (dois) itens</text:p>
          </table:table-cell>
          <table:table-cell table:style-name="ce16" office:value-type="date" office:date-value="2026-05-21" calcext:value-type="date">
            <text:p>21/5/2026</text:p>
          </table:table-cell>
          <table:table-cell table:style-name="ce16"/>
          <table:table-cell table:style-name="ce6"/>
          <table:table-cell table:number-columns-repeated="5"/>
          <table:table-cell table:style-name="Default" table:number-columns-repeated="16370"/>
        </table:table-row>
        <table:table-row table:style-name="ro25">
          <table:table-cell table:style-name="ce7"/>
          <table:table-cell table:style-name="ce12"/>
          <table:table-cell table:style-name="ce17"/>
          <table:table-cell table:style-name="ce21"/>
          <table:table-cell table:style-name="ce32"/>
          <table:table-cell table:style-name="ce21"/>
          <table:table-cell table:style-name="ce17" table:number-columns-repeated="2"/>
          <table:table-cell table:style-name="ce7"/>
          <table:table-cell table:number-columns-repeated="5"/>
          <table:table-cell table:style-name="Default" table:number-columns-repeated="16370"/>
        </table:table-row>
        <table:table-row table:style-name="ro26">
          <table:table-cell table:style-name="ce8" office:value-type="string" calcext:value-type="string">
            <text:p><text:span text:style-name="T1">Fonte da Informação:</text:span><text:span text:style-name="T2">PNCP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26">
          <table:table-cell table:style-name="ce9" office:value-type="string" calcext:value-type="string">
            <text:p><text:span text:style-name="T3">Data da última atualização:</text:span><text:span text:style-name="T4">15/05/2026</text:span></text:p>
          </table:table-cell>
          <table:table-cell table:style-name="ce13"/>
          <table:table-cell table:number-columns-repeated="12"/>
          <table:table-cell table:style-name="Default" table:number-columns-repeated="16370"/>
        </table:table-row>
        <table:table-row table:style-name="ro27" table:number-rows-repeated="1048546">
          <table:table-cell table:number-columns-repeated="14"/>
          <table:table-cell table:style-name="Default" table:number-columns-repeated="16370"/>
        </table:table-row>
        <table:table-row table:style-name="ro28">
          <table:table-cell table:number-columns-repeated="14"/>
          <table:table-cell table:style-name="Default" table:number-columns-repeated="16370"/>
        </table:table-row>
      </table:table>
      <table:table table:name="Planilha2" table:style-name="ta2">
        <table:table-column table:style-name="co11" table:default-cell-style-name="Default"/>
        <table:table-column table:style-name="co11" table:number-columns-repeated="16383"/>
        <table:table-row table:style-name="ro24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ptos Narrow1" svg:font-family="'Aptos Narrow'"/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text>(</number:text>
      <number:number number:decimal-places="2" number:min-decimal-places="2" number:min-integer-digits="1" number:grouping="true"/>
      <number:text>)</number:text>
    </number:number-style>
    <number:number-style style:name="N159">
      <number:text>-</number:text>
      <number:number number:decimal-places="0" number:min-decimal-places="0" number:min-integer-digits="0"/>
      <number:text> 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4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R$ </number:text>
      <number:number number:decimal-places="2" number:min-decimal-places="2" number:min-integer-digits="1" number:grouping="true"/>
      <number:text> </number:text>
    </number:number-style>
    <number:number-style style:name="N166">
      <number:text> R$ (</number:text>
      <number:number number:decimal-places="2" number:min-decimal-places="2" number:min-integer-digits="1" number:grouping="true"/>
      <number:text>)</number:text>
    </number:number-style>
    <number:number-style style:name="N167">
      <number:text> R$ -</number:text>
      <number:number number:decimal-places="0" number:min-decimal-places="0" number:min-integer-digits="2"/>
      <number:text> </number:text>
    </number:number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 </number:text>
      <number:number number:decimal-places="2" number:min-decimal-places="2" number:min-integer-digits="1" number:grouping="true"/>
      <number:text> </number:text>
    </number:number-style>
    <number:number-style style:name="N174">
      <number:text> (</number:text>
      <number:number number:decimal-places="2" number:min-decimal-places="2" number:min-integer-digits="1" number:grouping="true"/>
      <number:text>)</number:text>
    </number:number-style>
    <number:number-style style:name="N175">
      <number:text>-</number:text>
      <number:number number:decimal-places="0" number:min-decimal-places="0" number:min-integer-digits="2"/>
      <number:text> </number:text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</number:text>
      <number:number number:decimal-places="2" number:min-decimal-places="2" number:min-integer-digits="1" number:grouping="true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7P0"/>
      <style:map style:condition="value()&lt;0" style:apply-style-name="N10117P1"/>
    </number:currency-style>
    <number:currency-style style:name="N1011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1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3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4:34:52.65647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son Jorge Vieira Alves</meta:initial-creator>
    <meta:creation-date>2024-12-30T19:27:30</meta:creation-date>
    <dc:date>2026-05-18T14:35:18.121170700</dc:date>
    <meta:generator>LibreOffice/25.2.7.2$Windows_X86_64 LibreOffice_project/5cbfd1ab6520636bb5f7b99185aa69bd7456825d</meta:generator>
    <meta:editing-duration>PT4M35S</meta:editing-duration>
    <meta:editing-cycles>3</meta:editing-cycles>
    <meta:print-date>2026-05-18T14:35:15.503249400</meta:print-date>
    <meta:printed-by>Arquivos PDF</meta:printed-by>
    <meta:document-statistic meta:table-count="2" meta:cell-count="191" meta:object-count="2"/>
    <meta:user-defined meta:name="AppVersion">16.0300</meta:user-defined>
    <meta:user-defined meta:name="ContentTypeId">0x01010053B52C10DAC7984E91DE662833313E99</meta:user-defined>
    <meta:user-defined meta:name="MediaServiceImageTags"/>
  </office:meta>
</office:document-meta>
</file>