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ga_231__227_o"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ga_231__227_o"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ga_231__227_o"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ga_231__227_o"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ga_231__227_o"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ga_231__227_o"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ga_231__227_o"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ga_231__227_o"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ga_231__227_o"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ga_231__227_o"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ga_231__227_o"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ga_231__227_o"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ga_231__227_o"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ga_231__227_o"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ga_231__227_o"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333333"/>
    </style:style>
    <style:style style:name="ce81" style:family="table-cell" style:parent-style-name="Hiperliga_231__227_o"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5.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4.9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16.45pt" style:use-optimal-row-height="false" fo:break-before="auto"/>
    </style:style>
    <style:style style:name="ro59" style:family="table-row">
      <style:table-row-properties style:row-height="36.6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106.15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14.45pt" style:use-optimal-row-height="true" fo:break-before="auto"/>
    </style:style>
    <style:style style:name="ro6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office:value-type="string" table:style-name="ce41">
            <text:p><text:a xlink:href="https://pncp.gov.br/app/editais/28305936000140/2025/213">https://pncp.gov.br/app/editais/28305936000140/2025/213</text:a></text:p>
          </table:table-cell>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office:value-type="string" table:style-name="ce41">
            <text:p><text:a xlink:href="https://pncp.gov.br/app/editais/28305936000140/2025/223">https://pncp.gov.br/app/editais/28305936000140/2025/223</text:a></text:p>
          </table:table-cell>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office:value-type="string" table:style-name="ce41">
            <text:p><text:a xlink:href="https://pncp.gov.br/app/editais/28305936000140/2025/240">https://pncp.gov.br/app/editais/28305936000140/2025/240</text:a></text:p>
          </table:table-cell>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office:value-type="string" table:style-name="ce41">
            <text:p><text:a xlink:href="https://pncp.gov.br/app/editais/28305936000140/2025/230">https://pncp.gov.br/app/editais/28305936000140/2025/230</text:a></text:p>
          </table:table-cell>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office:value-type="string" table:style-name="ce7">
            <text:p>FRACASSADA</text:p>
          </table:table-cell>
          <table:table-cell table:number-columns-repeated="16375"/>
        </table:table-row>
        <table:table-row table:style-name="ro4">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office:value-type="string" table:style-name="ce41">
            <text:p><text:a xlink:href="https://pncp.gov.br/app/editais/28305936000140/2025/239">https://pncp.gov.br/app/editais/28305936000140/2025/239</text:a></text:p>
          </table:table-cell>
          <table:table-cell table:number-columns-repeated="16375"/>
        </table:table-row>
        <table:table-row table:style-name="ro46">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office:value-type="string" table:style-name="ce41">
            <text:p><text:a xlink:href="https://transparencia.mprj.mp.br/documents/3750031/3752058/sei_4987608_despachoanaliseamostra.pdf/31e352de-8f74-d6e6-f360-0c03b9209023?t=1763038297329">Análise de Amostra</text:a></text:p>
          </table:table-cell>
          <table:table-cell office:value-type="string" table:style-name="ce41">
            <text:p><text:a xlink:href="https://pncp.gov.br/app/editais/28305936000140/2025/244">https://pncp.gov.br/app/editais/28305936000140/2025/244</text:a></text:p>
          </table:table-cell>
          <table:table-cell table:number-columns-repeated="16375"/>
        </table:table-row>
        <table:table-row table:style-name="ro47">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8">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office:value-type="string" table:style-name="ce41">
            <text:p>FRACASSADA</text:p>
          </table:table-cell>
          <table:table-cell table:number-columns-repeated="16375"/>
        </table:table-row>
        <table:table-row table:style-name="ro49">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0">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office:value-type="string" table:style-name="ce41">
            <text:p><text:a xlink:href="https://pncp.gov.br/app/editais/28305936000140/2025/253">https://pncp.gov.br/app/editais/28305936000140/2025/253</text:a></text:p>
          </table:table-cell>
          <table:table-cell table:number-columns-repeated="16375"/>
        </table:table-row>
        <table:table-row table:style-name="ro51">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65">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office:value-type="string" table:style-name="ce41">
            <text:p>https://pncp.gov.br/app/editais/28305936000140/2025/251</text:p>
          </table:table-cell>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office:value-type="string" table:style-name="ce41">
            <text:p><text:a xlink:href="https://pncp.gov.br/app/editais/28305936000140/2025/259">https://pncp.gov.br/app/editais/28305936000140/2025/259</text:a></text:p>
          </table:table-cell>
          <table:table-cell table:number-columns-repeated="16375"/>
        </table:table-row>
        <table:table-row table:style-name="ro52">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office:value-type="string" table:style-name="ce41">
            <text:p><text:a xlink:href="https://pncp.gov.br/app/editais/28305936000140/2025/256">https://pncp.gov.br/app/editais/28305936000140/2025/256</text:a></text:p>
          </table:table-cell>
          <table:table-cell table:number-columns-repeated="16375"/>
        </table:table-row>
        <table:table-row table:style-name="ro53">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office:value-type="string" table:style-name="ce81">
            <text:p><text:a xlink:href="https://transparencia.mprj.mp.br/documents/3750031/3752058/analisedeamostra.pdf/">Análise de Amostra</text:a></text:p>
          </table:table-cell>
          <table:table-cell office:value-type="string" table:style-name="ce41">
            <text:p><text:a xlink:href="https://pncp.gov.br/app/editais/28305936000140/2025/255">https://pncp.gov.br/app/editais/28305936000140/2025/255</text:a></text:p>
          </table:table-cell>
          <table:table-cell table:number-columns-repeated="16375"/>
        </table:table-row>
        <table:table-row table:style-name="ro52">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office:value-type="string" table:style-name="ce41">
            <text:p><text:a xlink:href="https://pncp.gov.br/app/editais/28305936000140/2025/290">https://pncp.gov.br/app/editais/28305936000140/2025/290</text:a></text:p>
          </table:table-cell>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4">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office:value-type="string" table:style-name="ce7">
            <text:p>FRACASSADA</text:p>
          </table:table-cell>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55">
          <table:table-cell office:value-type="string" table:style-name="ce41">
            <text:p>Nº 158 ANO 2025</text:p>
          </table:table-cell>
          <table:table-cell office:value-type="string" table:style-name="ce41">
            <text:p><text:a xlink:href="https://pncp.gov.br/app/editais/28305936000140/2025/312">https://pncp.gov.br/app/editais/28305936000140/2025/312</text:a></text:p>
          </table:table-cell>
          <table:table-cell office:value-type="date" office:date-value="2025-11-06T00:00:00" table:style-name="ce8">
            <text:p>06/11/2025</text:p>
          </table:table-cell>
          <table:table-cell office:value-type="float" office:value="33903010" table:style-name="ce10">
            <text:p>33903010</text:p>
          </table:table-cell>
          <table:table-cell office:value-type="string" table:style-name="ce6">
            <text:p>Aquisição de Material de Uso Permanente – Piso Tátil. ATENÇÃO !!! CONFORME ESPECIFICADO NOS ANEXOS E AVISO DE DISPENSA,,TRATA-SE DE FORNECIMENTO DE CAIXAS COM 16 UNIDADES EM CADA, O CATMAT UTILIZADO NÃO TEM ESSA OPÇÃO DE UNIDADE DE FORNECIMENTO CX COM 16 UNIDADES. O ITEM 1 SÃO 60 CXS E O ITEM 2 SÃO 88 CXS.<text:s/></text:p>
          </table:table-cell>
          <table:table-cell office:value-type="string" table:style-name="ce30">
            <text:p>ITEM 1 - 60 CXs / ITEM 2 - 88 CXs</text:p>
          </table:table-cell>
          <table:table-cell office:value-type="date" office:date-value="2025-11-17T00:00:00" table:style-name="ce8">
            <text:p>17/11/2025</text:p>
          </table:table-cell>
          <table:table-cell table:style-name="ce8"/>
          <table:table-cell office:value-type="string" table:style-name="ce41">
            <text:p><text:a xlink:href="https://pncp.gov.br/app/editais/28305936000140/2025/312">https://pncp.gov.br/app/editais/28305936000140/2025/312</text:a></text:p>
          </table:table-cell>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office:value-type="string" table:style-name="ce41">
            <text:p><text:a xlink:href="https://pncp.gov.br/app/editais/28305936000140/2025/295">https://pncp.gov.br/app/editais/28305936000140/2025/295</text:a></text:p>
          </table:table-cell>
          <table:table-cell table:number-columns-repeated="16375"/>
        </table:table-row>
        <table:table-row table:style-name="ro56">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office:value-type="string" table:style-name="ce41">
            <text:p><text:a xlink:href="https://pncp.gov.br/app/editais/28305936000140/2025/310">https://pncp.gov.br/app/editais/28305936000140/2025/310</text:a></text:p>
          </table:table-cell>
          <table:table-cell table:number-columns-repeated="16375"/>
        </table:table-row>
        <table:table-row table:style-name="ro57">
          <table:table-cell office:value-type="string" table:style-name="ce41">
            <text:p>Nº 188 ANO 2025</text:p>
          </table:table-cell>
          <table:table-cell office:value-type="string" table:style-name="ce41">
            <text:p><text:a xlink:href="https://pncp.gov.br/app/editais/28305936000140/2025/322">https://pncp.gov.br/app/editais/28305936000140/2025/322</text:a></text:p>
          </table:table-cell>
          <table:table-cell office:value-type="date" office:date-value="2025-11-13T00:00:00" table:style-name="ce8">
            <text:p>13/11/2025</text:p>
          </table:table-cell>
          <table:table-cell office:value-type="float" office:value="33903011" table:style-name="ce10">
            <text:p>33903011</text:p>
          </table:table-cell>
          <table:table-cell office:value-type="string" table:style-name="ce80">
            <text:p>Aquisição, através de LOTE ÚNICO composto por 02 (dois) itens, de materiais para ar condicionado de janela para o MPRJ ITEM 1 - Desengordurante/Detergente para limpeza de ar condicionado de 1 Litro. (ANVISA Nº 3.03147-3 ) - 820 unds. ITEM 2 - Espuma de vedação para aparelho de ar condicionado de janela: 4cm de largura x 2cm de espessura x 1,92m de comprimento - 1.002 unds.</text:p>
          </table:table-cell>
          <table:table-cell office:value-type="string" table:style-name="ce30">
            <text:p>2 ITENS CONFORME DESCRIÇÃO NO TR E ANEXOS</text:p>
          </table:table-cell>
          <table:table-cell office:value-type="date" office:date-value="2025-11-24T00:00:00" table:style-name="ce8">
            <text:p>24/11/2025</text:p>
          </table:table-cell>
          <table:table-cell table:style-name="ce8"/>
          <table:table-cell office:value-type="string" table:style-name="ce7">
            <text:p>https://pncp.gov.br/app/editais/28305936000140/2025/322</text:p>
          </table:table-cell>
          <table:table-cell table:number-columns-repeated="16375"/>
        </table:table-row>
        <table:table-row table:style-name="ro57">
          <table:table-cell office:value-type="string" table:style-name="ce41">
            <text:p>Nº 190 ANO 2025</text:p>
          </table:table-cell>
          <table:table-cell office:value-type="string" table:style-name="ce41">
            <text:p>https://pncp.gov.br/app/editais/28305936000140/2025/336</text:p>
          </table:table-cell>
          <table:table-cell office:value-type="date" office:date-value="2025-11-27T00:00:00" table:style-name="ce8">
            <text:p>27/11/2025</text:p>
          </table:table-cell>
          <table:table-cell office:value-type="float" office:value="33903502" table:style-name="ce10">
            <text:p>33903502</text:p>
          </table:table-cell>
          <table:table-cell office:value-type="string" table:style-name="ce82">
            <text:p>Contratação, através de Lote Úunico composto por 03 (três) itens, de serviço de auditoria no Sistema Eletrônico de Votação (SEV) do Ministério Público do Estado do Rio de Janeiro para a utilização nas Eleições que ocorrerão durante o ano de 2026, com acompanhamento de todas as fases dos pleitos eleitorais que envolvam o uso da referida ferramenta tecnológica.</text:p>
          </table:table-cell>
          <table:table-cell office:value-type="string" table:style-name="ce30">
            <text:p>3 itens CONFORME DESCRIÇÃO NO TR E ANEXOS</text:p>
          </table:table-cell>
          <table:table-cell office:value-type="date" office:date-value="2025-12-05T00:00:00" table:style-name="ce8">
            <text:p>05/12/2025</text:p>
          </table:table-cell>
          <table:table-cell table:style-name="ce8"/>
          <table:table-cell office:value-type="string" table:style-name="ce7">
            <text:p>https://pncp.gov.br/app/editais/28305936000140/2025/336</text:p>
          </table:table-cell>
          <table:table-cell table:number-columns-repeated="16375"/>
        </table:table-row>
        <table:table-row table:style-name="ro14">
          <table:table-cell office:value-type="string" table:style-name="ce41">
            <text:p>Nº 195 ANO 2025</text:p>
          </table:table-cell>
          <table:table-cell office:value-type="string" table:style-name="ce41">
            <text:p><text:a xlink:href="https://pncp.gov.br/app/editais/28305936000140/2025/337">https://pncp.gov.br/app/editais/28305936000140/2025/337</text:a></text:p>
          </table:table-cell>
          <table:table-cell office:value-type="date" office:date-value="2025-11-28T00:00:00" table:style-name="ce8">
            <text:p>28/11/2025</text:p>
          </table:table-cell>
          <table:table-cell office:value-type="float" office:value="44905226" table:style-name="ce10">
            <text:p>44905226</text:p>
          </table:table-cell>
          <table:table-cell office:value-type="string" table:style-name="ce6">
            <text:p>Aquisição, através de 04 (quatro) LOTES, de circuladores de ar, ventiladores de coluna e de parede (50 e 100 cm, através de contrato sob demanda, pelo período de 12 (doze) meses.<text:s/></text:p>
          </table:table-cell>
          <table:table-cell office:value-type="string" table:style-name="ce30">
            <text:p>04 LOTES COM ITEM ÚNICO EM CADA LOTE</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46">
          <table:table-cell office:value-type="string" table:style-name="ce41">
            <text:p>Nº 197 ANO 2025</text:p>
          </table:table-cell>
          <table:table-cell office:value-type="string" table:style-name="ce41">
            <text:p><text:a xlink:href="https://pncp.gov.br/app/editais/28305936000140/2025/333">https://pncp.gov.br/app/editais/28305936000140/2025/333</text:a></text:p>
          </table:table-cell>
          <table:table-cell office:value-type="date" office:date-value="2025-11-25T00:00:00" table:style-name="ce8">
            <text:p>25/11/2025</text:p>
          </table:table-cell>
          <table:table-cell office:value-type="float" office:value="33903033" table:style-name="ce10">
            <text:p>33903033</text:p>
          </table:table-cell>
          <table:table-cell office:value-type="string" table:style-name="ce6">
            <text:p>Contratação dos serviços de fornecimento e instalação de letreiro luminoso e adesivos vinílicos na porta de acesso à Ouvidoria, destinado ao atendimento das necessidades funcionais do Ministério Público do Estado do Rio de Janeiro, localizado na Avenida Marechal Câmara, n.º 370 – Centro, Rio de Janeiro - RJ, conforme as especificações, quantidades, prazos e obrigações estabelecidas no TR instrumento e Anexos I (Projeto Executivo de Arquitetura) e II (Planilha Orçamentária)<text:s/></text:p>
          </table:table-cell>
          <table:table-cell office:value-type="string" table:style-name="ce30">
            <text:p>Lote Único composto por 05 itens</text:p>
          </table:table-cell>
          <table:table-cell office:value-type="date" office:date-value="2025-12-08T00:00:00" table:style-name="ce8">
            <text:p>08/12/2025</text:p>
          </table:table-cell>
          <table:table-cell table:style-name="ce8"/>
          <table:table-cell table:style-name="ce7"/>
          <table:table-cell table:number-columns-repeated="16375"/>
        </table:table-row>
        <table:table-row table:style-name="ro58">
          <table:table-cell office:value-type="string" table:style-name="ce41">
            <text:p>Nº 198 ANO 2025</text:p>
          </table:table-cell>
          <table:table-cell office:value-type="string" table:style-name="ce41">
            <text:p><text:a xlink:href="https://pncp.gov.br/app/editais/28305936000140/2025/335">https://pncp.gov.br/app/editais/28305936000140/2025/335</text:a></text:p>
          </table:table-cell>
          <table:table-cell office:value-type="date" office:date-value="2025-11-26T00:00:00" table:style-name="ce8">
            <text:p>26/11/2025</text:p>
          </table:table-cell>
          <table:table-cell office:value-type="float" office:value="33903010" table:style-name="ce10">
            <text:p>33903010</text:p>
          </table:table-cell>
          <table:table-cell office:value-type="string" table:style-name="ce75">
            <text:p>Fornecimento e instalação de Tela Sombreadora Premium de Polietileno de Alta Densidade tipo Raschel de 200g/m², Permeável, na cor Bege, medindo aproximadamente 6,01 x 2,80m, com estabilizadores orgânicos de absorção dos raios UV, bainhas e costuras duplas, incluso cabo de aço, como recomposição e pintura, no imóvel do Ministério Público do Estado do Rio de Janeiro, localizado na Rua Jorge Lóssio, 212 – Cabo Frio, RJ</text:p>
          </table:table-cell>
          <table:table-cell office:value-type="float" office:value="1" table:style-name="ce30">
            <text:p>1</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59">
          <table:table-cell office:value-type="string" table:style-name="ce41">
            <text:p>Nº 199 ANO 2025</text:p>
          </table:table-cell>
          <table:table-cell office:value-type="string" table:style-name="ce41">
            <text:p><text:a xlink:href="https://pncp.gov.br/app/editais/28305936000140/2025/343">https://pncp.gov.br/app/editais/28305936000140/2025/343</text:a></text:p>
          </table:table-cell>
          <table:table-cell office:value-type="date" office:date-value="2025-12-03T00:00:00" table:style-name="ce8">
            <text:p>03/12/2025</text:p>
          </table:table-cell>
          <table:table-cell office:value-type="float" office:value="44905206" table:style-name="ce10">
            <text:p>44905206</text:p>
          </table:table-cell>
          <table:table-cell office:value-type="string" table:style-name="ce6">
            <text:p>Aquisição de bebedouros de coluna tipo garrafão, através de contrato sob demanda, pelo período de 12 (doze) meses.</text:p>
          </table:table-cell>
          <table:table-cell office:value-type="float" office:value="23" table:style-name="ce30">
            <text:p>23</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0">
          <table:table-cell office:value-type="string" table:style-name="ce41">
            <text:p>Nº 202 ANO 2025</text:p>
          </table:table-cell>
          <table:table-cell office:value-type="string" table:style-name="ce41">
            <text:p><text:a xlink:href="https://pncp.gov.br/app/editais/28305936000140/2025/344">https://pncp.gov.br/app/editais/28305936000140/2025/344</text:a></text:p>
          </table:table-cell>
          <table:table-cell office:value-type="date" office:date-value="2025-12-03T00:00:00" table:style-name="ce8">
            <text:p>03/12/2025</text:p>
          </table:table-cell>
          <table:table-cell office:value-type="float" office:value="33903008" table:style-name="ce10">
            <text:p>33903008</text:p>
          </table:table-cell>
          <table:table-cell office:value-type="string" table:style-name="ce83">
            <text:p>Contratação do serviço de fornecimento e instalação da Galeria de Fotos dos Ouvidores</text:p>
          </table:table-cell>
          <table:table-cell office:value-type="string" table:style-name="ce30">
            <text:p>Lote Único composto por 03 itens</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1">
          <table:table-cell office:value-type="string" table:style-name="ce5">
            <text:p>DATA DE ATUALIZAÇÃO</text:p>
          </table:table-cell>
          <table:table-cell office:value-type="string" table:style-name="ce12">
            <text:p>12/12/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62">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63">
          <table:table-cell table:number-columns-repeated="16384"/>
        </table:table-row>
        <table:table-row table:style-name="ro64">
          <table:table-cell table:number-columns-repeated="9" table:style-name="ce1"/>
          <table:table-cell table:number-columns-repeated="16375"/>
        </table:table-row>
        <table:table-row table:number-rows-repeated="1048481"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ga_231__227_o" style:display-name="Hiperligação"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2-23T18:27:22Z</dc:date>
    <meta:user-defined meta:name="ContentTypeId">0x01010053B52C10DAC7984E91DE662833313E99</meta:user-defined>
    <meta:user-defined meta:name="MediaServiceImageTags"/>
  </office:meta>
</office:document-meta>
</file>