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text-properties fo:color="#000000"/>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automatic"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0" style:family="table-cell" style:parent-style-name="Default" style:data-style-name="N0">
      <style:table-cell-properties fo:border="thin solid #000000" style:vertical-align="automatic" fo:wrap-option="wrap"/>
      <style:text-properties fo:color="#333333"/>
    </style:style>
    <style:style style:name="ce81" style:family="table-cell" style:parent-style-name="Hiperlink" style:data-style-name="N0">
      <style:table-cell-properties style:vertical-align="middle" fo:wrap-option="wrap" style:repeat-content="false"/>
      <style:paragraph-properties fo:text-align="center"/>
      <style:text-properties fo:color="#467886" style:text-underline-style="solid" style:text-underline-type="single"/>
    </style:style>
    <style:style style:name="ce82" style:family="table-cell" style:parent-style-name="Default" style:data-style-name="N0">
      <style:table-cell-properties style:vertical-align="automatic"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40.1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73.1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49.15pt" style:use-optimal-row-height="false" fo:break-before="auto"/>
    </style:style>
    <style:style style:name="ro41" style:family="table-row">
      <style:table-row-properties style:row-height="133.15pt" style:use-optimal-row-height="false" fo:break-before="auto"/>
    </style:style>
    <style:style style:name="ro42" style:family="table-row">
      <style:table-row-properties style:row-height="138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120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95.45pt" style:use-optimal-row-height="false" fo:break-before="auto"/>
    </style:style>
    <style:style style:name="ro48" style:family="table-row">
      <style:table-row-properties style:row-height="168pt" style:use-optimal-row-height="false" fo:break-before="auto"/>
    </style:style>
    <style:style style:name="ro49" style:family="table-row">
      <style:table-row-properties style:row-height="79.15pt" style:use-optimal-row-height="false" fo:break-before="auto"/>
    </style:style>
    <style:style style:name="ro50" style:family="table-row">
      <style:table-row-properties style:row-height="108.6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58.1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34.9pt" style:use-optimal-row-height="false" fo:break-before="auto"/>
    </style:style>
    <style:style style:name="ro55" style:family="table-row">
      <style:table-row-properties style:row-height="108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114pt" style:use-optimal-row-height="false" fo:break-before="auto"/>
    </style:style>
    <style:style style:name="ro58" style:family="table-row">
      <style:table-row-properties style:row-height="116.45pt" style:use-optimal-row-height="false" fo:break-before="auto"/>
    </style:style>
    <style:style style:name="ro59" style:family="table-row">
      <style:table-row-properties style:row-height="36.6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106.15pt" style:use-optimal-row-height="false" fo:break-before="auto"/>
    </style:style>
    <style:style style:name="ro62" style:family="table-row">
      <style:table-row-properties style:row-height="27pt" style:use-optimal-row-height="false" fo:break-before="auto"/>
    </style:style>
    <style:style style:name="ro63" style:family="table-row">
      <style:table-row-properties style:row-height="14.45pt" style:use-optimal-row-height="true" fo:break-before="auto"/>
    </style:style>
    <style:style style:name="ro64"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8">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text:a xlink:href="https://pncp.gov.br/app/editais/28305936000140/2025/176">https://pncp.gov.br/app/editais/28305936000140/2025/176</text:a></text:p>
          </table:table-cell>
          <table:table-cell table:number-columns-repeated="16375"/>
        </table:table-row>
        <table:table-row table:style-name="ro29">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30">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1">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2">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office:value-type="string" table:style-name="ce41">
            <text:p><text:a xlink:href="https://pncp.gov.br/app/editais/28305936000140/2025/151">https://pncp.gov.br/app/editais/28305936000140/2025/151</text:a></text:p>
          </table:table-cell>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4">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3">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5">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office:value-type="string" table:style-name="ce67">
            <text:p><text:a xlink:href="https://pncp.gov.br/app/editais/28305936000140/2025/199">https://pncp.gov.br/app/editais/28305936000140/2025/199</text:a></text:p>
          </table:table-cell>
          <table:table-cell table:number-columns-repeated="16375"/>
        </table:table-row>
        <table:table-row table:style-name="ro24">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office:value-type="string" table:style-name="ce69">
            <text:p>FRACASSADA</text:p>
          </table:table-cell>
          <table:table-cell table:number-columns-repeated="16375"/>
        </table:table-row>
        <table:table-row table:style-name="ro36">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office:value-type="string" table:style-name="ce7">
            <text:p>FRACASSADA</text:p>
          </table:table-cell>
          <table:table-cell table:number-columns-repeated="16375"/>
        </table:table-row>
        <table:table-row table:style-name="ro36">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7">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office:value-type="string" table:style-name="ce41">
            <text:p><text:a xlink:href="https://pncp.gov.br/app/editais/28305936000140/2025/175">https://pncp.gov.br/app/editais/28305936000140/2025/175</text:a></text:p>
          </table:table-cell>
          <table:table-cell table:number-columns-repeated="16375"/>
        </table:table-row>
        <table:table-row table:style-name="ro38">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39">
          <table:table-cell office:value-type="string" table:style-name="ce41">
            <text:p>Nº 90053 ANO 2025</text:p>
          </table:table-cell>
          <table:table-cell office:value-type="string" table:style-name="ce41">
            <text:p><text:a xlink:href="https://pncp.gov.br/app/editais/28305936000140/2025/217">https://pncp.gov.br/app/editais/28305936000140/2025/217</text:a></text:p>
          </table:table-cell>
          <table:table-cell office:value-type="date" office:date-value="2025-09-03T00:00:00" table:style-name="ce8">
            <text:p>03/09/2025</text:p>
          </table:table-cell>
          <table:table-cell office:value-type="float" office:value="33903916" table:style-name="ce10">
            <text:p>33903916</text:p>
          </table:table-cell>
          <table:table-cell office:value-type="string" table:style-name="ce6">
            <text:p>Prestação de serviço de disponibilização, implantação, gerenciamento, manutenção, atualização e visualização, via web, das normas técnicas ABNT e Mercosul, com atualização automática e direito a impressões das normas contratadas, pelo período de 12 (doze) meses</text:p>
          </table:table-cell>
          <table:table-cell office:value-type="string" table:style-name="ce30">
            <text:p>1 ITEM</text:p>
          </table:table-cell>
          <table:table-cell office:value-type="date" office:date-value="2025-09-11T00:00:00" table:style-name="ce8">
            <text:p>11/09/2025</text:p>
          </table:table-cell>
          <table:table-cell table:style-name="ce8"/>
          <table:table-cell office:value-type="string" table:style-name="ce41">
            <text:p><text:a xlink:href="https://pncp.gov.br/app/editais/28305936000140/2025/217">https://pncp.gov.br/app/editais/28305936000140/2025/217</text:a></text:p>
          </table:table-cell>
          <table:table-cell table:number-columns-repeated="16375"/>
        </table:table-row>
        <table:table-row table:style-name="ro24">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office:value-type="string" table:style-name="ce41">
            <text:p><text:a xlink:href="https://pncp.gov.br/app/editais/28305936000140/2025/202">https://pncp.gov.br/app/editais/28305936000140/2025/202</text:a></text:p>
          </table:table-cell>
          <table:table-cell table:number-columns-repeated="16375"/>
        </table:table-row>
        <table:table-row table:style-name="ro40">
          <table:table-cell office:value-type="string" table:style-name="ce41">
            <text:p>Nº 90055 ANO 2025</text:p>
          </table:table-cell>
          <table:table-cell office:value-type="string" table:style-name="ce41">
            <text:p>https://pncp.gov.br/app/editais/28305936000140/2025/213</text:p>
          </table:table-cell>
          <table:table-cell office:value-type="date" office:date-value="2025-08-29T00:00:00" table:style-name="ce8">
            <text:p>29/08/2025</text:p>
          </table:table-cell>
          <table:table-cell office:value-type="string" table:style-name="ce10">
            <text:p>33.90.30.05</text:p>
          </table:table-cell>
          <table:table-cell office:value-type="string" table:style-name="ce74">
            <text:p>AQUISIÇÃO DE 50 (CINQUENTA) UNIDADES DE PASTAS DE COURO SINTÉTICO PERSONALIZADAS NA COR VERMELHA MARSALA,<text:span text:style-name="T4"><text:s/></text:span></text:p>
          </table:table-cell>
          <table:table-cell office:value-type="string" table:style-name="ce30">
            <text:p>1 ITEM</text:p>
          </table:table-cell>
          <table:table-cell office:value-type="date" office:date-value="2025-09-12T00:00:00" table:style-name="ce8">
            <text:p>12/09/2025</text:p>
          </table:table-cell>
          <table:table-cell table:style-name="ce8"/>
          <table:table-cell table:style-name="ce7"/>
          <table:table-cell table:number-columns-repeated="16375"/>
        </table:table-row>
        <table:table-row table:style-name="ro41">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office:value-type="string" table:style-name="ce7">
            <text:p>FRACASSADA</text:p>
          </table:table-cell>
          <table:table-cell table:number-columns-repeated="16375"/>
        </table:table-row>
        <table:table-row table:style-name="ro7">
          <table:table-cell office:value-type="string" table:style-name="ce41">
            <text:p>Nº 90058 ANO 2025</text:p>
          </table:table-cell>
          <table:table-cell office:value-type="string" table:style-name="ce41">
            <text:p><text:a xlink:href="https://pncp.gov.br/app/editais/28305936000140/2025/210">https://pncp.gov.br/app/editais/28305936000140/2025/210</text:a></text:p>
          </table:table-cell>
          <table:table-cell office:value-type="date" office:date-value="2025-08-29T00:00:00" table:style-name="ce8">
            <text:p>29/08/2025</text:p>
          </table:table-cell>
          <table:table-cell office:value-type="float" office:value="33903010" table:style-name="ce10">
            <text:p>33903010</text:p>
          </table:table-cell>
          <table:table-cell office:value-type="string" table:style-name="ce6">
            <text:p>Fornecimento e instalação de fechamentos em vidro temperado, incluindo fabricação e montagem de painéis fixos e portas pivotantes, bem como películas antivandalismo, para sede do MPRJ a Rua República do Líbano, nº195, Centro, Bom Jesus do Itabapoana/RJ, conforme as especificações, quantidades, prazos estabelecidos neste Aviso de Dispensa e Anexos. As propostas e os lances deverão ser ofertados elo valor total do Lote, respeitando os valores unitário/totais dos itens que o compõem.<text:s/></text:p>
          </table:table-cell>
          <table:table-cell office:value-type="string" table:style-name="ce30">
            <text:p>10 ITENS</text:p>
          </table:table-cell>
          <table:table-cell office:value-type="date" office:date-value="2025-09-16T00:00:00" table:style-name="ce8">
            <text:p>16/09/2025</text:p>
          </table:table-cell>
          <table:table-cell table:style-name="ce8"/>
          <table:table-cell office:value-type="string" table:style-name="ce41">
            <text:p><text:a xlink:href="https://pncp.gov.br/app/editais/28305936000140/2025/210">https://pncp.gov.br/app/editais/28305936000140/2025/210</text:a></text:p>
          </table:table-cell>
          <table:table-cell table:number-columns-repeated="16375"/>
        </table:table-row>
        <table:table-row table:style-name="ro3">
          <table:table-cell office:value-type="string" table:style-name="ce41">
            <text:p>Nº 90059 ANO 2025</text:p>
          </table:table-cell>
          <table:table-cell office:value-type="string" table:style-name="ce41">
            <text:p><text:a xlink:href="https://pncp.gov.br/app/editais/28305936000140/2025/212">https://pncp.gov.br/app/editais/28305936000140/2025/212</text:a></text:p>
          </table:table-cell>
          <table:table-cell office:value-type="date" office:date-value="2025-08-29T00:00:00" table:style-name="ce8">
            <text:p>29/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8 ITENS</text:p>
          </table:table-cell>
          <table:table-cell office:value-type="date" office:date-value="2025-09-05T00:00:00" table:style-name="ce8">
            <text:p>05/09/2025</text:p>
          </table:table-cell>
          <table:table-cell table:style-name="ce8"/>
          <table:table-cell office:value-type="string" table:style-name="ce41">
            <text:p><text:a xlink:href="https://pncp.gov.br/app/editais/28305936000140/2025/212">https://pncp.gov.br/app/editais/28305936000140/2025/212</text:a></text:p>
          </table:table-cell>
          <table:table-cell table:number-columns-repeated="16375"/>
        </table:table-row>
        <table:table-row table:style-name="ro4">
          <table:table-cell office:value-type="string" table:style-name="ce41">
            <text:p>Nº 110 ANO 2025</text:p>
          </table:table-cell>
          <table:table-cell office:value-type="string" table:style-name="ce41">
            <text:p><text:a xlink:href="https://pncp.gov.br/app/editais/28305936000140/2025/221">https://pncp.gov.br/app/editais/28305936000140/2025/221</text:a></text:p>
          </table:table-cell>
          <table:table-cell office:value-type="date" office:date-value="2025-09-09T00:00:00" table:style-name="ce8">
            <text:p>09/09/2025</text:p>
          </table:table-cell>
          <table:table-cell office:value-type="float" office:value="33903917" table:style-name="ce10">
            <text:p>33903917</text:p>
          </table:table-cell>
          <table:table-cell office:value-type="string" table:style-name="ce6">
            <text:p>FORNECIMENTO DE MATERIAIS E EXECUÇÃO DE SERVIÇOS DE REPARO ESTRUTURAL NA PORTA DE ACESSO PRINCIPAL DO EDIFÍCIO - SEDE DO MINISTÉRIO PÚBLICO DO ESTADO DO RIO DE JANEIRO</text:p>
          </table:table-cell>
          <table:table-cell office:value-type="string" table:style-name="ce30">
            <text:p>1 ITEM</text:p>
          </table:table-cell>
          <table:table-cell office:value-type="date" office:date-value="2025-09-18T00:00:00" table:style-name="ce8">
            <text:p>18/09/2025</text:p>
          </table:table-cell>
          <table:table-cell table:style-name="ce8"/>
          <table:table-cell office:value-type="string" table:style-name="ce41">
            <text:p><text:a xlink:href="https://pncp.gov.br/app/editais/28305936000140/2025/221">https://pncp.gov.br/app/editais/28305936000140/2025/221</text:a></text:p>
          </table:table-cell>
          <table:table-cell table:number-columns-repeated="16375"/>
        </table:table-row>
        <table:table-row table:style-name="ro1">
          <table:table-cell office:value-type="string" table:style-name="ce41">
            <text:p>Nº 111 ANO 2025</text:p>
          </table:table-cell>
          <table:table-cell office:value-type="string" table:style-name="ce41">
            <text:p><text:a xlink:href="https://pncp.gov.br/app/editais/28305936000140/2025/234">https://pncp.gov.br/app/editais/28305936000140/2025/234</text:a></text:p>
          </table:table-cell>
          <table:table-cell office:value-type="date" office:date-value="2025-09-18T00:00:00" table:style-name="ce8">
            <text:p>18/09/2025</text:p>
          </table:table-cell>
          <table:table-cell office:value-type="float" office:value="33903001" table:style-name="ce10">
            <text:p>33903001</text:p>
          </table:table-cell>
          <table:table-cell office:value-type="string" table:style-name="ce1">
            <text:p>Aquisição de Louças, Taças e Utensílios de mesa<text:s/></text:p>
          </table:table-cell>
          <table:table-cell office:value-type="string" table:style-name="ce30">
            <text:p>3 LOTES</text:p>
          </table:table-cell>
          <table:table-cell office:value-type="date" office:date-value="2025-10-03T00:00:00" table:style-name="ce8">
            <text:p>03/10/2025</text:p>
          </table:table-cell>
          <table:table-cell office:value-type="string" table:style-name="ce41">
            <text:p><text:a xlink:href="https://transparencia.mprj.mp.br/documents/3750031/3752058/sei4924069pareceranalisedaamostra.pdf">ANÁLISE DE AMOSTRA</text:a></text:p>
          </table:table-cell>
          <table:table-cell office:value-type="string" table:style-name="ce41">
            <text:p><text:a xlink:href="https://pncp.gov.br/app/editais/28305936000140/2025/234">https://pncp.gov.br/app/editais/28305936000140/2025/234</text:a></text:p>
          </table:table-cell>
          <table:table-cell table:number-columns-repeated="16375"/>
        </table:table-row>
        <table:table-row table:style-name="ro42">
          <table:table-cell office:value-type="string" table:style-name="ce41">
            <text:p>Nº 112 ANO 2025</text:p>
          </table:table-cell>
          <table:table-cell office:value-type="string" table:style-name="ce41">
            <text:p><text:a xlink:href="https://pncp.gov.br/app/editais/28305936000140/2025/223">https://pncp.gov.br/app/editais/28305936000140/2025/223</text:a></text:p>
          </table:table-cell>
          <table:table-cell office:value-type="date" office:date-value="2025-09-11T00:00:00" table:style-name="ce8">
            <text:p>11/09/2025</text:p>
          </table:table-cell>
          <table:table-cell office:value-type="float" office:value="33903918" table:style-name="ce10">
            <text:p>33903918</text:p>
          </table:table-cell>
          <table:table-cell office:value-type="string" table:style-name="ce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string" table:style-name="ce30">
            <text:p>1 ITEM</text:p>
          </table:table-cell>
          <table:table-cell office:value-type="date" office:date-value="2025-10-06T00:00:00" table:style-name="ce8">
            <text:p>06/10/2025</text:p>
          </table:table-cell>
          <table:table-cell table:style-name="ce8"/>
          <table:table-cell office:value-type="string" table:style-name="ce41">
            <text:p><text:a xlink:href="https://pncp.gov.br/app/editais/28305936000140/2025/223">https://pncp.gov.br/app/editais/28305936000140/2025/223</text:a></text:p>
          </table:table-cell>
          <table:table-cell table:number-columns-repeated="16375"/>
        </table:table-row>
        <table:table-row table:style-name="ro43">
          <table:table-cell office:value-type="string" table:style-name="ce41">
            <text:p>Nº 116 ANO 2025</text:p>
          </table:table-cell>
          <table:table-cell office:value-type="string" table:style-name="ce41">
            <text:p><text:a xlink:href="https://pncp.gov.br/app/editais/28305936000140/2025/240">https://pncp.gov.br/app/editais/28305936000140/2025/240</text:a></text:p>
          </table:table-cell>
          <table:table-cell office:value-type="date" office:date-value="2025-09-25T00:00:00" table:style-name="ce8">
            <text:p>25/09/2025</text:p>
          </table:table-cell>
          <table:table-cell office:value-type="float" office:value="33903971" table:style-name="ce10">
            <text:p>33903971</text:p>
          </table:table-cell>
          <table:table-cell office:value-type="string" table:style-name="ce6">
            <text:p>CONTRATAÇÃO DE SOCIEDADE EMPRESÁRIA ESPECIALIZADA EM SERVIÇOS DE INSTALAÇÃO DOS MATERIAIS DE ISOLAMENTO TÉRMICO NAS TUBULAÇÕES DA CENTRAL DE ÁGUA GELADA (CAG) DO SISTEMA DE REFRIGERAÇÃO CENTRAL DO COMPLEXO SEDE DO MINISTÉRIO PÚBLICO RJ<text:s/></text:p>
          </table:table-cell>
          <table:table-cell office:value-type="string" table:style-name="ce30">
            <text:p>7 ITENS</text:p>
          </table:table-cell>
          <table:table-cell office:value-type="date" office:date-value="2025-10-14T00:00:00" table:style-name="ce8">
            <text:p>14/10/2025</text:p>
          </table:table-cell>
          <table:table-cell table:style-name="ce8"/>
          <table:table-cell office:value-type="string" table:style-name="ce41">
            <text:p><text:a xlink:href="https://pncp.gov.br/app/editais/28305936000140/2025/240">https://pncp.gov.br/app/editais/28305936000140/2025/240</text:a></text:p>
          </table:table-cell>
          <table:table-cell table:number-columns-repeated="16375"/>
        </table:table-row>
        <table:table-row table:style-name="ro44">
          <table:table-cell office:value-type="string" table:style-name="ce41">
            <text:p>Nº 117 ANO 2025</text:p>
          </table:table-cell>
          <table:table-cell office:value-type="string" table:style-name="ce41">
            <text:p><text:a xlink:href="https://pncp.gov.br/app/editais/28305936000140/2025/230">https://pncp.gov.br/app/editais/28305936000140/2025/230</text:a></text:p>
          </table:table-cell>
          <table:table-cell office:value-type="date" office:date-value="2025-09-16T00:00:00" table:style-name="ce8">
            <text:p>16/09/2025</text:p>
          </table:table-cell>
          <table:table-cell office:value-type="float" office:value="33903008" table:style-name="ce10">
            <text:p>33903008</text:p>
          </table:table-cell>
          <table:table-cell office:value-type="string" table:style-name="ce6">
            <text:p>Aquisição de fones de ouvido intra-auriculares com acessórios da MARCA Shure SE215 PRO</text:p>
          </table:table-cell>
          <table:table-cell office:value-type="float" office:value="20" table:style-name="ce30">
            <text:p>20</text:p>
          </table:table-cell>
          <table:table-cell office:value-type="date" office:date-value="2025-09-25T00:00:00" table:style-name="ce8">
            <text:p>25/09/2025</text:p>
          </table:table-cell>
          <table:table-cell table:style-name="ce8"/>
          <table:table-cell office:value-type="string" table:style-name="ce41">
            <text:p><text:a xlink:href="https://pncp.gov.br/app/editais/28305936000140/2025/230">https://pncp.gov.br/app/editais/28305936000140/2025/230</text:a></text:p>
          </table:table-cell>
          <table:table-cell table:number-columns-repeated="16375"/>
        </table:table-row>
        <table:table-row table:style-name="ro44">
          <table:table-cell office:value-type="string" table:style-name="ce41">
            <text:p>Nº 122 ANO 2025</text:p>
          </table:table-cell>
          <table:table-cell office:value-type="string" table:style-name="ce41">
            <text:p><text:a xlink:href="https://pncp.gov.br/app/editais/28305936000140/2025/236">https://pncp.gov.br/app/editais/28305936000140/2025/236</text:a></text:p>
          </table:table-cell>
          <table:table-cell office:value-type="date" office:date-value="2025-09-23T00:00:00" table:style-name="ce8">
            <text:p>23/09/2025</text:p>
          </table:table-cell>
          <table:table-cell office:value-type="float" office:value="33903010" table:style-name="ce10">
            <text:p>33903010</text:p>
          </table:table-cell>
          <table:table-cell office:value-type="string" table:style-name="ce6">
            <text:p>AQUISIÇÃO DE MATERIAIS DE CONSUMO - PISO DE MADEIRA PARA O MINISTÉRIO PÚBLICO DO ESTADO DO RIO DE JANEIRO</text:p>
          </table:table-cell>
          <table:table-cell office:value-type="string" table:style-name="ce30">
            <text:p>02 ITENS</text:p>
          </table:table-cell>
          <table:table-cell office:value-type="date" office:date-value="2025-09-30T00:00:00" table:style-name="ce8">
            <text:p>30/09/2025</text:p>
          </table:table-cell>
          <table:table-cell table:style-name="ce8"/>
          <table:table-cell office:value-type="string" table:style-name="ce41">
            <text:p><text:a xlink:href="https://pncp.gov.br/app/editais/28305936000140/2025/236">https://pncp.gov.br/app/editais/28305936000140/2025/236</text:a></text:p>
          </table:table-cell>
          <table:table-cell table:number-columns-repeated="16375"/>
        </table:table-row>
        <table:table-row table:style-name="ro45">
          <table:table-cell office:value-type="string" table:style-name="ce41">
            <text:p>Nº 124 ANO 2025</text:p>
          </table:table-cell>
          <table:table-cell office:value-type="string" table:style-name="ce41">
            <text:p><text:a xlink:href="https://pncp.gov.br/app/editais/28305936000140/2025/242">https://pncp.gov.br/app/editais/28305936000140/2025/242</text:a></text:p>
          </table:table-cell>
          <table:table-cell office:value-type="date" office:date-value="2025-09-29T00:00:00" table:style-name="ce8">
            <text:p>29/09/2025</text:p>
          </table:table-cell>
          <table:table-cell office:value-type="float" office:value="33903010" table:style-name="ce10">
            <text:p>33903010</text:p>
          </table:table-cell>
          <table:table-cell office:value-type="string" table:style-name="ce73">
            <text:p>Fornecimento e Instalação de placas, de 45x60cm, com base em PVC, espessura total de 10mm, revestido na frente e nos topos com película adesiva na cor vermelha (padrão MPRJ) e logo do MPRJ em adesivo na cor branca de 41x17,5cm, colado sobre a película. , através de contrato sob demanda, no edifício Sede do Ministério Público do Estado do Rio de Janeiro, localizado na Avenida Marechal Câmara, nº370 – térreo – Centro do Rio de Janeiro/RJ.</text:p>
          </table:table-cell>
          <table:table-cell office:value-type="float" office:value="23" table:style-name="ce30">
            <text:p>23</text:p>
          </table:table-cell>
          <table:table-cell office:value-type="date" office:date-value="2025-10-15T00:00:00" table:style-name="ce8">
            <text:p>15/10/2025</text:p>
          </table:table-cell>
          <table:table-cell table:style-name="ce8"/>
          <table:table-cell office:value-type="string" table:style-name="ce7">
            <text:p>FRACASSADA</text:p>
          </table:table-cell>
          <table:table-cell table:number-columns-repeated="16375"/>
        </table:table-row>
        <table:table-row table:style-name="ro4">
          <table:table-cell office:value-type="string" table:style-name="ce41">
            <text:p>Nº 126 ANO 2025</text:p>
          </table:table-cell>
          <table:table-cell office:value-type="string" table:style-name="ce41">
            <text:p><text:a xlink:href="https://pncp.gov.br/app/editais/28305936000140/2025/239">https://pncp.gov.br/app/editais/28305936000140/2025/239</text:a></text:p>
          </table:table-cell>
          <table:table-cell office:value-type="date" office:date-value="2025-09-24T00:00:00" table:style-name="ce8">
            <text:p>24/09/2025</text:p>
          </table:table-cell>
          <table:table-cell office:value-type="float" office:value="33903001" table:style-name="ce10">
            <text:p>33903001</text:p>
          </table:table-cell>
          <table:table-cell office:value-type="string" table:style-name="ce6">
            <text:p>Aquisição de 100 (cem) unidades de Copos Térmicos Personalizados, com gravação a laser da logomarca do Ministério Público do Estado do Rio de Janeiro (MPRJ), através de arte a ser encaminhada à contratada</text:p>
          </table:table-cell>
          <table:table-cell office:value-type="float" office:value="100" table:style-name="ce30">
            <text:p>100</text:p>
          </table:table-cell>
          <table:table-cell office:value-type="date" office:date-value="2025-10-01T00:00:00" table:style-name="ce8">
            <text:p>01/10/2025</text:p>
          </table:table-cell>
          <table:table-cell office:value-type="string" table:style-name="ce41">
            <text:p><text:a xlink:href="https://transparencia.mprj.mp.br/documents/3750031/3752058/sei4934264pareceranalisedaamostra.pdf/7912c12c-894e-7fec-3553-957cb382109f?t=1761833791254&amp;download=true">Análise de Amostra</text:a></text:p>
          </table:table-cell>
          <table:table-cell office:value-type="string" table:style-name="ce41">
            <text:p><text:a xlink:href="https://pncp.gov.br/app/editais/28305936000140/2025/239">https://pncp.gov.br/app/editais/28305936000140/2025/239</text:a></text:p>
          </table:table-cell>
          <table:table-cell table:number-columns-repeated="16375"/>
        </table:table-row>
        <table:table-row table:style-name="ro46">
          <table:table-cell office:value-type="string" table:style-name="ce41">
            <text:p>Nº 128 ANO 2025</text:p>
          </table:table-cell>
          <table:table-cell office:value-type="string" table:style-name="ce41">
            <text:p>https://pncp.gov.br/app/editais/28305936000140/2025/244</text:p>
          </table:table-cell>
          <table:table-cell office:value-type="date" office:date-value="2025-09-30T00:00:00" table:style-name="ce8">
            <text:p>30/09/2025</text:p>
          </table:table-cell>
          <table:table-cell office:value-type="float" office:value="33903037" table:style-name="ce10">
            <text:p>33903037</text:p>
          </table:table-cell>
          <table:table-cell office:value-type="string" table:style-name="ce6">
            <text:p>Contratação, através de contrato sob demanda, pelo período de 12 meses, de empresa especializada para confecção de medalhas comemorativas, acompanhada de caixa e estojo conforme descrito no Aviso de Dispensa e TR/Anexos. ATENÇÃO: AS PROPOSTAS E OS LANCES DEVERÃO SER OFERTADOS PELO VALOR TOTAL DO LOTE, RESPEITANDO OS VALORES MÁXIMOS UNITÁRIOS/TOTAIS ESTIMADOS PARA OS 02 (DOIS) ITENS QUE O COMPÕEM.<text:s/></text:p>
          </table:table-cell>
          <table:table-cell office:value-type="string" table:style-name="ce30">
            <text:p>Item 1 - 25 und Item 2 - 19 und</text:p>
          </table:table-cell>
          <table:table-cell office:value-type="date" office:date-value="2025-10-09T00:00:00" table:style-name="ce8">
            <text:p>09/10/2025</text:p>
          </table:table-cell>
          <table:table-cell office:value-type="string" table:style-name="ce41">
            <text:p><text:a xlink:href="https://transparencia.mprj.mp.br/documents/3750031/3752058/sei_4987608_despachoanaliseamostra.pdf/31e352de-8f74-d6e6-f360-0c03b9209023?t=1763038297329">Análise de Amostra</text:a></text:p>
          </table:table-cell>
          <table:table-cell office:value-type="string" table:style-name="ce41">
            <text:p><text:a xlink:href="https://pncp.gov.br/app/editais/28305936000140/2025/244">https://pncp.gov.br/app/editais/28305936000140/2025/244</text:a></text:p>
          </table:table-cell>
          <table:table-cell table:number-columns-repeated="16375"/>
        </table:table-row>
        <table:table-row table:style-name="ro47">
          <table:table-cell office:value-type="string" table:style-name="ce41">
            <text:p>Nº 130 ANO 2025</text:p>
          </table:table-cell>
          <table:table-cell office:value-type="string" table:style-name="ce41">
            <text:p>https://pncp.gov.br/app/editais/28305936000140/2025/247</text:p>
          </table:table-cell>
          <table:table-cell office:value-type="date" office:date-value="2025-10-01T00:00:00" table:style-name="ce8">
            <text:p>01/10/2025</text:p>
          </table:table-cell>
          <table:table-cell office:value-type="float" office:value="33903001" table:style-name="ce10">
            <text:p>33903001</text:p>
          </table:table-cell>
          <table:table-cell office:value-type="string" table:style-name="ce6">
            <text:p>Aquisição, através de 06 (seis) lotes, de UTENSÍLIOS DE COPA E COZINHA, sendo LOTE 1 - Aquisição de <text:s/>xícaras; LOTE 2 - Aquisição de talheres; LOTE 3 - Aquisição de utensílios de copa; LOTE 4 - Aquisição de pratos LOTE 5 - Aquisição de garrafas térmicas e LOTE 6 - Aquisição de copos, jarras e potes de vidro..</text:p>
          </table:table-cell>
          <table:table-cell office:value-type="string" table:style-name="ce30">
            <text:p>lote 1 -0 2 itens; lote 2 - 08 itens; <text:s/>Lote 3- 07 itens; Lote 4 -02 itens; Lote 5 -02 itens; Lote 6 - 03 itens</text:p>
          </table:table-cell>
          <table:table-cell office:value-type="date" office:date-value="2025-10-16T00:00:00" table:style-name="ce8">
            <text:p>16/10/2025</text:p>
          </table:table-cell>
          <table:table-cell table:style-name="ce8"/>
          <table:table-cell table:style-name="ce7"/>
          <table:table-cell table:number-columns-repeated="16375"/>
        </table:table-row>
        <table:table-row table:style-name="ro48">
          <table:table-cell office:value-type="string" table:style-name="ce41">
            <text:p>Nº 131 ANO 2025</text:p>
          </table:table-cell>
          <table:table-cell office:value-type="string" table:style-name="ce41">
            <text:p><text:a xlink:href="https://pncp.gov.br/app/editais/28305936000140/2025/248">https://pncp.gov.br/app/editais/28305936000140/2025/248</text:a></text:p>
          </table:table-cell>
          <table:table-cell office:value-type="date" office:date-value="2025-10-01T00:00:00" table:style-name="ce8">
            <text:p>01/10/2025</text:p>
          </table:table-cell>
          <table:table-cell office:value-type="float" office:value="30903010" table:style-name="ce10">
            <text:p>30903010</text:p>
          </table:table-cell>
          <table:table-cell office:value-type="string" table:style-name="ce75">
            <text:p>Aquisição e Instalação de box blindex nos sanitários do imóvel localizado na Rua República do Líbano, 195, Bom Jesus do Itabapoana – RJ, através de Lote Único composto por 02 itens, sendo: Item 1 - 01 (um) Box de vidro temperado incolor de 8mm com película de segurança, Frontal, 2 folhas (1 Fixo e 1 de correr), perfil de alumínio reto na cor branca, 1,14m (Larg.) x 1,80m (Alt.) e Item 2 - 01 (um) Box de vidro temperado incolor de 8mm com película de segurança, Canto, 4 folhas (sendo 2 de cada lado, 1 de correr e 1 fixa), perfil de alumínio reto na cor branca, 1,07m (Larg.) x 1,80m (Alt.), 0,85m (Larg.) x 1,80m (Alt.)</text:p>
          </table:table-cell>
          <table:table-cell office:value-type="string" table:style-name="ce30">
            <text:p>Lote com 02 itens</text:p>
          </table:table-cell>
          <table:table-cell office:value-type="date" office:date-value="2025-10-17T00:00:00" table:style-name="ce8">
            <text:p>17/10/2025</text:p>
          </table:table-cell>
          <table:table-cell table:style-name="ce8"/>
          <table:table-cell office:value-type="string" table:style-name="ce41">
            <text:p>FRACASSADA</text:p>
          </table:table-cell>
          <table:table-cell table:number-columns-repeated="16375"/>
        </table:table-row>
        <table:table-row table:style-name="ro49">
          <table:table-cell office:value-type="string" table:style-name="ce41">
            <text:p>Nº 132 ANO 2025</text:p>
          </table:table-cell>
          <table:table-cell office:value-type="string" table:style-name="ce41">
            <text:p><text:a xlink:href="https://pncp.gov.br/app/editais/28305936000140/2025/252">https://pncp.gov.br/app/editais/28305936000140/2025/252</text:a></text:p>
          </table:table-cell>
          <table:table-cell office:value-type="date" office:date-value="2025-10-03T00:00:00" table:style-name="ce8">
            <text:p>03/10/2025</text:p>
          </table:table-cell>
          <table:table-cell office:value-type="float" office:value="30903010" table:style-name="ce10">
            <text:p>30903010</text:p>
          </table:table-cell>
          <table:table-cell office:value-type="string" table:style-name="ce71">
            <text:p>AQUISIÇÃO DE BOMBA SUBMERSÍVEL DS 76-50 PARA ESGOTO 220V / TRIFÁSICA, POTÊNCIA DE 2,0 CV, ELEVAÇÃO DE 3", ALTURA MANOMÉTRICA DE 10,8 MCA E VAZÃO TOTAL DE 70,0 M³/H. MARCA DE REFERÊNCIA (IGUAL OU EQUIVALENTE): DANCOR OU EQUIVALENTE.</text:p>
          </table:table-cell>
          <table:table-cell office:value-type="float" office:value="8" table:style-name="ce30">
            <text:p>8</text:p>
          </table:table-cell>
          <table:table-cell office:value-type="date" office:date-value="2025-10-21T00:00:00" table:style-name="ce8">
            <text:p>21/10/2025</text:p>
          </table:table-cell>
          <table:table-cell table:style-name="ce8"/>
          <table:table-cell office:value-type="string" table:style-name="ce41">
            <text:p><text:a xlink:href="https://pncp.gov.br/app/editais/28305936000140/2025/252">https://pncp.gov.br/app/editais/28305936000140/2025/252</text:a></text:p>
          </table:table-cell>
          <table:table-cell table:number-columns-repeated="16375"/>
        </table:table-row>
        <table:table-row table:style-name="ro50">
          <table:table-cell office:value-type="string" table:style-name="ce41">
            <text:p>Nº 133 ANO 2025</text:p>
          </table:table-cell>
          <table:table-cell office:value-type="string" table:style-name="ce41">
            <text:p><text:a xlink:href="https://pncp.gov.br/app/editais/28305936000140/2025/253">https://pncp.gov.br/app/editais/28305936000140/2025/253</text:a></text:p>
          </table:table-cell>
          <table:table-cell office:value-type="date" office:date-value="2025-10-03T00:00:00" table:style-name="ce8">
            <text:p>03/10/2025</text:p>
          </table:table-cell>
          <table:table-cell office:value-type="float" office:value="44904052" table:style-name="ce10">
            <text:p>44904052</text:p>
          </table:table-cell>
          <table:table-cell office:value-type="string" table:style-name="ce6">
            <text:p>Contratação de subscrição de licenças de uso da solução Atlassian Trello, no plano Trello Premium, incluindo atualizações e suporte técnico pelo período de 12 (doze) meses. A contratação abrange o fornecimento de, no mínimo, 70 (setenta) licenças, podendo ser adquiridas licenças adicionais, conforme a necessidade da instituição, nas mesmas condições pactuadas.<text:s/></text:p>
          </table:table-cell>
          <table:table-cell office:value-type="string" table:style-name="ce30">
            <text:p>Mínimo 70 licenças</text:p>
          </table:table-cell>
          <table:table-cell office:value-type="date" office:date-value="2025-10-10T00:00:00" table:style-name="ce8">
            <text:p>10/10/2025</text:p>
          </table:table-cell>
          <table:table-cell table:style-name="ce8"/>
          <table:table-cell office:value-type="string" table:style-name="ce41">
            <text:p><text:a xlink:href="https://pncp.gov.br/app/editais/28305936000140/2025/253">https://pncp.gov.br/app/editais/28305936000140/2025/253</text:a></text:p>
          </table:table-cell>
          <table:table-cell table:number-columns-repeated="16375"/>
        </table:table-row>
        <table:table-row table:style-name="ro51">
          <table:table-cell office:value-type="string" table:style-name="ce41">
            <text:p>Nº 134 ANO 2025</text:p>
          </table:table-cell>
          <table:table-cell office:value-type="string" table:style-name="ce41">
            <text:p>https://pncp.gov.br/app/editais/28305936000140/2025/251</text:p>
          </table:table-cell>
          <table:table-cell office:value-type="date" office:date-value="2025-10-03T00:00:00" table:style-name="ce8">
            <text:p>03/10/2025</text:p>
          </table:table-cell>
          <table:table-cell office:value-type="float" office:value="33903033" table:style-name="ce10">
            <text:p>33903033</text:p>
          </table:table-cell>
          <table:table-cell office:value-type="string" table:style-name="ce65">
            <text:p>OBJETO: FORNECIMENTO DE TOTEM DE SUPORTE À PLACA DE HOMENAGEM, PARA O EDIFÍCIO DAS PROCURADORIAS DE JUSTIÇA DO MINISTÉRIO PÚBLICO DO ESTADO DO RIO DE JANEIRO, LOCALIZADO NA PRAÇA PROCURADOR-GERAL DE JUSTIÇA HERMANO ODILON DOS ANJOS, S/N, CENTRO - RJ.</text:p>
          </table:table-cell>
          <table:table-cell office:value-type="float" office:value="1" table:style-name="ce30">
            <text:p>1</text:p>
          </table:table-cell>
          <table:table-cell office:value-type="date" office:date-value="2025-10-20T00:00:00" table:style-name="ce8">
            <text:p>20/10/2025</text:p>
          </table:table-cell>
          <table:table-cell table:style-name="ce8"/>
          <table:table-cell office:value-type="string" table:style-name="ce41">
            <text:p>https://pncp.gov.br/app/editais/28305936000140/2025/251</text:p>
          </table:table-cell>
          <table:table-cell table:number-columns-repeated="16375"/>
        </table:table-row>
        <table:table-row table:style-name="ro3">
          <table:table-cell office:value-type="string" table:style-name="ce41">
            <text:p>Nº 136 ANO 2025</text:p>
          </table:table-cell>
          <table:table-cell office:value-type="string" table:style-name="ce41">
            <text:p><text:a xlink:href="https://pncp.gov.br/app/editais/28305936000140/2025/259">https://pncp.gov.br/app/editais/28305936000140/2025/259</text:a></text:p>
          </table:table-cell>
          <table:table-cell office:value-type="date" office:date-value="2025-10-08T00:00:00" table:style-name="ce8">
            <text:p>08/10/2025</text:p>
          </table:table-cell>
          <table:table-cell office:value-type="float" office:value="44905223" table:style-name="ce10">
            <text:p>44905223</text:p>
          </table:table-cell>
          <table:table-cell office:value-type="string" table:style-name="ce78">
            <text:p>AQUISIÇÃO DE POLTRONAS PRESIDENTE GIRATÓRIAS (modelo PRIME 20201) da Fabricante CAVALETTI S.A CADEIRAS PROFISSIONAIS</text:p>
          </table:table-cell>
          <table:table-cell office:value-type="float" office:value="2" table:style-name="ce30">
            <text:p>2</text:p>
          </table:table-cell>
          <table:table-cell office:value-type="date" office:date-value="2025-10-17T00:00:00" table:style-name="ce8">
            <text:p>17/10/2025</text:p>
          </table:table-cell>
          <table:table-cell table:style-name="ce8"/>
          <table:table-cell office:value-type="string" table:style-name="ce41">
            <text:p><text:a xlink:href="https://pncp.gov.br/app/editais/28305936000140/2025/259">https://pncp.gov.br/app/editais/28305936000140/2025/259</text:a></text:p>
          </table:table-cell>
          <table:table-cell table:number-columns-repeated="16375"/>
        </table:table-row>
        <table:table-row table:style-name="ro52">
          <table:table-cell office:value-type="string" table:style-name="ce41">
            <text:p>Nº 137 ANO 2025</text:p>
          </table:table-cell>
          <table:table-cell office:value-type="string" table:style-name="ce41">
            <text:p>https://pncp.gov.br/app/editais/28305936000140/2025/256</text:p>
          </table:table-cell>
          <table:table-cell office:value-type="date" office:date-value="2025-10-07T00:00:00" table:style-name="ce8">
            <text:p>07/10/2025</text:p>
          </table:table-cell>
          <table:table-cell office:value-type="float" office:value="44905221" table:style-name="ce10">
            <text:p>44905221</text:p>
          </table:table-cell>
          <table:table-cell office:value-type="string" table:style-name="ce77">
            <text:p>AQUISIÇÃO, ATRAVÉS DE LOTE ÚNICO COMPOSTO POR 04 (QUATRO) ITENS, DE BOMBAS HIDRÁULICAS</text:p>
          </table:table-cell>
          <table:table-cell office:value-type="string" table:style-name="ce30">
            <text:p>Item 1 - 02 und Item 2 - 02 und Item 3 - 01 und Item 4 - 01 und</text:p>
          </table:table-cell>
          <table:table-cell office:value-type="date" office:date-value="2025-10-22T00:00:00" table:style-name="ce8">
            <text:p>22/10/2025</text:p>
          </table:table-cell>
          <table:table-cell table:style-name="ce8"/>
          <table:table-cell office:value-type="string" table:style-name="ce41">
            <text:p><text:a xlink:href="https://pncp.gov.br/app/editais/28305936000140/2025/256">https://pncp.gov.br/app/editais/28305936000140/2025/256</text:a></text:p>
          </table:table-cell>
          <table:table-cell table:number-columns-repeated="16375"/>
        </table:table-row>
        <table:table-row table:style-name="ro53">
          <table:table-cell office:value-type="string" table:style-name="ce41">
            <text:p>Nº 138 ANO 2025</text:p>
          </table:table-cell>
          <table:table-cell office:value-type="string" table:style-name="ce41">
            <text:p><text:a xlink:href="https://pncp.gov.br/app/editais/28305936000140/2025/255">https://pncp.gov.br/app/editais/28305936000140/2025/255</text:a></text:p>
          </table:table-cell>
          <table:table-cell office:value-type="date" office:date-value="2025-10-07T00:00:00" table:style-name="ce8">
            <text:p>07/10/2025</text:p>
          </table:table-cell>
          <table:table-cell office:value-type="float" office:value="33903022" table:style-name="ce10">
            <text:p>33903022</text:p>
          </table:table-cell>
          <table:table-cell office:value-type="string" table:style-name="ce76">
            <text:p>Aquisição de caixas confeccionadas em papelão ondulado tipo tríplex, ondulação dupla, lisa e sem impressos ou adornos, nas seguintes dimensões:A x L x C (Altura x Largura x Comprimento) = 300 x 500 x 300 mm (com tolerância de 20 mm para mais ou para menos em cada medida).</text:p>
          </table:table-cell>
          <table:table-cell office:value-type="float" office:value="1270" table:style-name="ce30">
            <text:p>1270</text:p>
          </table:table-cell>
          <table:table-cell office:value-type="date" office:date-value="2025-10-24T00:00:00" table:style-name="ce8">
            <text:p>24/10/2025</text:p>
          </table:table-cell>
          <table:table-cell office:value-type="string" table:style-name="ce81">
            <text:p><text:a xlink:href="https://transparencia.mprj.mp.br/documents/3750031/3752058/analisedeamostra.pdf/">Análise de Amostra</text:a></text:p>
          </table:table-cell>
          <table:table-cell office:value-type="string" table:style-name="ce41">
            <text:p><text:a xlink:href="https://pncp.gov.br/app/editais/28305936000140/2025/255">https://pncp.gov.br/app/editais/28305936000140/2025/255</text:a></text:p>
          </table:table-cell>
          <table:table-cell table:number-columns-repeated="16375"/>
        </table:table-row>
        <table:table-row table:style-name="ro52">
          <table:table-cell office:value-type="string" table:style-name="ce41">
            <text:p>Nº 139 ANO 2025</text:p>
          </table:table-cell>
          <table:table-cell office:value-type="string" table:style-name="ce41">
            <text:p><text:a xlink:href="https://pncp.gov.br/app/editais/28305936000140/2025/290">https://pncp.gov.br/app/editais/28305936000140/2025/290</text:a></text:p>
          </table:table-cell>
          <table:table-cell office:value-type="date" office:date-value="2025-10-20T00:00:00" table:style-name="ce8">
            <text:p>20/10/2025</text:p>
          </table:table-cell>
          <table:table-cell office:value-type="float" office:value="33904023" table:style-name="ce10">
            <text:p>33904023</text:p>
          </table:table-cell>
          <table:table-cell office:value-type="string" table:style-name="ce77">
            <text:p>Fornecimento de Certificados digitais, SSL, SSL Wildcard e Equipamento A1 ICP-BRASIL, para servidores web</text:p>
          </table:table-cell>
          <table:table-cell office:value-type="string" table:style-name="ce30">
            <text:p>4 ITENS CONFORME DESCRIÇÃO NO TR E ANEXOS</text:p>
          </table:table-cell>
          <table:table-cell office:value-type="date" office:date-value="2025-10-28T00:00:00" table:style-name="ce8">
            <text:p>28/10/2025</text:p>
          </table:table-cell>
          <table:table-cell table:style-name="ce8"/>
          <table:table-cell office:value-type="string" table:style-name="ce41">
            <text:p><text:a xlink:href="https://pncp.gov.br/app/editais/28305936000140/2025/290">https://pncp.gov.br/app/editais/28305936000140/2025/290</text:a></text:p>
          </table:table-cell>
          <table:table-cell table:number-columns-repeated="16375"/>
        </table:table-row>
        <table:table-row table:style-name="ro1">
          <table:table-cell office:value-type="string" table:style-name="ce41">
            <text:p>Nº 141 ANO 2025</text:p>
          </table:table-cell>
          <table:table-cell office:value-type="string" table:style-name="ce41">
            <text:p><text:a xlink:href="https://pncp.gov.br/app/editais/28305936000140/2025/285">https://pncp.gov.br/app/editais/28305936000140/2025/285</text:a></text:p>
          </table:table-cell>
          <table:table-cell office:value-type="date" office:date-value="2025-10-17T00:00:00" table:style-name="ce8">
            <text:p>17/10/2025</text:p>
          </table:table-cell>
          <table:table-cell office:value-type="float" office:value="33903912" table:style-name="ce10">
            <text:p>33903912</text:p>
          </table:table-cell>
          <table:table-cell office:value-type="string" table:style-name="ce79">
            <text:p>SERVIÇOS DE DESCUPINIZAÇÃO, ATRAVÉS DE UM CONTRATO PELO PERÍODO DE 12 (DOZE) MESES</text:p>
          </table:table-cell>
          <table:table-cell office:value-type="string" table:style-name="ce30">
            <text:p>2 LOTES</text:p>
          </table:table-cell>
          <table:table-cell office:value-type="date" office:date-value="2025-10-27T00:00:00" table:style-name="ce8">
            <text:p>27/10/2025</text:p>
          </table:table-cell>
          <table:table-cell table:style-name="ce8"/>
          <table:table-cell office:value-type="string" table:style-name="ce41">
            <text:p><text:a xlink:href="https://pncp.gov.br/app/editais/28305936000140/2025/285">https://pncp.gov.br/app/editais/28305936000140/2025/285</text:a></text:p>
          </table:table-cell>
          <table:table-cell table:number-columns-repeated="16375"/>
        </table:table-row>
        <table:table-row table:style-name="ro54">
          <table:table-cell office:value-type="string" table:style-name="ce41">
            <text:p>Nº 162 ANO 2025</text:p>
          </table:table-cell>
          <table:table-cell office:value-type="string" table:style-name="ce41">
            <text:p><text:a xlink:href="https://pncp.gov.br/app/editais/28305936000140/2025/299">https://pncp.gov.br/app/editais/28305936000140/2025/299</text:a></text:p>
          </table:table-cell>
          <table:table-cell office:value-type="date" office:date-value="2025-10-29T00:00:00" table:style-name="ce8">
            <text:p>29/10/2025</text:p>
          </table:table-cell>
          <table:table-cell office:value-type="float" office:value="33903010" table:style-name="ce10">
            <text:p>33903010</text:p>
          </table:table-cell>
          <table:table-cell office:value-type="string" table:style-name="ce73">
            <text:p>AQUISIÇÃO DE TANQUE INDUSTRIAL PARA ARMAZENAMENTO DE SUBSTÂNCIAS QUÍMICAS LÍQUIDAS 5000 LITROS</text:p>
          </table:table-cell>
          <table:table-cell office:value-type="float" office:value="2" table:style-name="ce30">
            <text:p>2</text:p>
          </table:table-cell>
          <table:table-cell office:value-type="date" office:date-value="2025-11-06T00:00:00" table:style-name="ce8">
            <text:p>06/11/2025</text:p>
          </table:table-cell>
          <table:table-cell table:style-name="ce8"/>
          <table:table-cell office:value-type="string" table:style-name="ce7">
            <text:p>FRACASSADA</text:p>
          </table:table-cell>
          <table:table-cell table:number-columns-repeated="16375"/>
        </table:table-row>
        <table:table-row table:style-name="ro24">
          <table:table-cell office:value-type="string" table:style-name="ce41">
            <text:p>Nº 164 ANO 2025</text:p>
          </table:table-cell>
          <table:table-cell office:value-type="string" table:style-name="ce41">
            <text:p><text:a xlink:href="https://pncp.gov.br/app/editais/28305936000140/2025/293">https://pncp.gov.br/app/editais/28305936000140/2025/293</text:a></text:p>
          </table:table-cell>
          <table:table-cell office:value-type="date" office:date-value="2025-10-22T00:00:00" table:style-name="ce8">
            <text:p>22/10/2025</text:p>
          </table:table-cell>
          <table:table-cell office:value-type="float" office:value="44905223" table:style-name="ce10">
            <text:p>44905223</text:p>
          </table:table-cell>
          <table:table-cell office:value-type="string" table:style-name="ce79">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0">
            <text:p>4 ITENS CONFORME DESCRIÇÃO NO TR E ANEXOS</text:p>
          </table:table-cell>
          <table:table-cell office:value-type="date" office:date-value="2025-10-30T00:00:00" table:style-name="ce8">
            <text:p>30/10/2025</text:p>
          </table:table-cell>
          <table:table-cell table:style-name="ce8"/>
          <table:table-cell table:style-name="ce7"/>
          <table:table-cell table:number-columns-repeated="16375"/>
        </table:table-row>
        <table:table-row table:style-name="ro55">
          <table:table-cell office:value-type="string" table:style-name="ce41">
            <text:p>Nº 158 ANO 2025</text:p>
          </table:table-cell>
          <table:table-cell office:value-type="string" table:style-name="ce41">
            <text:p><text:a xlink:href="https://pncp.gov.br/app/editais/28305936000140/2025/312">https://pncp.gov.br/app/editais/28305936000140/2025/312</text:a></text:p>
          </table:table-cell>
          <table:table-cell office:value-type="date" office:date-value="2025-11-06T00:00:00" table:style-name="ce8">
            <text:p>06/11/2025</text:p>
          </table:table-cell>
          <table:table-cell office:value-type="float" office:value="33903010" table:style-name="ce10">
            <text:p>33903010</text:p>
          </table:table-cell>
          <table:table-cell office:value-type="string" table:style-name="ce6">
            <text:p>Aquisição de Material de Uso Permanente – Piso Tátil. ATENÇÃO !!! CONFORME ESPECIFICADO NOS ANEXOS E AVISO DE DISPENSA,,TRATA-SE DE FORNECIMENTO DE CAIXAS COM 16 UNIDADES EM CADA, O CATMAT UTILIZADO NÃO TEM ESSA OPÇÃO DE UNIDADE DE FORNECIMENTO CX COM 16 UNIDADES. O ITEM 1 SÃO 60 CXS E O ITEM 2 SÃO 88 CXS.<text:s/></text:p>
          </table:table-cell>
          <table:table-cell office:value-type="string" table:style-name="ce30">
            <text:p>ITEM 1 - 60 CXs / ITEM 2 - 88 CXs</text:p>
          </table:table-cell>
          <table:table-cell office:value-type="date" office:date-value="2025-11-17T00:00:00" table:style-name="ce8">
            <text:p>17/11/2025</text:p>
          </table:table-cell>
          <table:table-cell table:style-name="ce8"/>
          <table:table-cell office:value-type="string" table:style-name="ce41">
            <text:p><text:a xlink:href="https://pncp.gov.br/app/editais/28305936000140/2025/312">https://pncp.gov.br/app/editais/28305936000140/2025/312</text:a></text:p>
          </table:table-cell>
          <table:table-cell table:number-columns-repeated="16375"/>
        </table:table-row>
        <table:table-row table:style-name="ro3">
          <table:table-cell office:value-type="string" table:style-name="ce41">
            <text:p>Nº 165 ANO 2025</text:p>
          </table:table-cell>
          <table:table-cell office:value-type="string" table:style-name="ce41">
            <text:p><text:a xlink:href="https://pncp.gov.br/app/editais/28305936000140/2025/295">https://pncp.gov.br/app/editais/28305936000140/2025/295</text:a></text:p>
          </table:table-cell>
          <table:table-cell office:value-type="date" office:date-value="2025-10-23T00:00:00" table:style-name="ce8">
            <text:p>23/10/2025</text:p>
          </table:table-cell>
          <table:table-cell office:value-type="float" office:value="33903011" table:style-name="ce10">
            <text:p>33903011</text:p>
          </table:table-cell>
          <table:table-cell office:value-type="string" table:style-name="ce6">
            <text:p>Aquisição de carregadores portáteis por indução com fixação magnética e personalização COM IMPRESSÃO UV DIGITAL DA LOGO DO MPRJ<text:s/></text:p>
          </table:table-cell>
          <table:table-cell office:value-type="float" office:value="100" table:style-name="ce30">
            <text:p>100</text:p>
          </table:table-cell>
          <table:table-cell office:value-type="date" office:date-value="2025-11-03T00:00:00" table:style-name="ce8">
            <text:p>03/11/2025</text:p>
          </table:table-cell>
          <table:table-cell table:style-name="ce8"/>
          <table:table-cell office:value-type="string" table:style-name="ce41">
            <text:p><text:a xlink:href="https://pncp.gov.br/app/editais/28305936000140/2025/295">https://pncp.gov.br/app/editais/28305936000140/2025/295</text:a></text:p>
          </table:table-cell>
          <table:table-cell table:number-columns-repeated="16375"/>
        </table:table-row>
        <table:table-row table:style-name="ro56">
          <table:table-cell office:value-type="string" table:style-name="ce41">
            <text:p>Nº 178 ANO 2025</text:p>
          </table:table-cell>
          <table:table-cell office:value-type="string" table:style-name="ce41">
            <text:p><text:a xlink:href="https://pncp.gov.br/app/editais/28305936000140/2025/310">https://pncp.gov.br/app/editais/28305936000140/2025/310</text:a></text:p>
          </table:table-cell>
          <table:table-cell office:value-type="date" office:date-value="2025-11-04T00:00:00" table:style-name="ce8">
            <text:p>04/11/2025</text:p>
          </table:table-cell>
          <table:table-cell office:value-type="float" office:value="33903011" table:style-name="ce10">
            <text:p>33903011</text:p>
          </table:table-cell>
          <table:table-cell office:value-type="string" table:style-name="ce73">
            <text:p>Aquisição de materiais para manutenção e recuperação de aparelhos de ar-condicionado de janela, através de Lote Único composto por 10 (dez) itens, conforme cronograma de entrega de 30/75/120 dias a partir do recebimento da Nota de Empenho.</text:p>
          </table:table-cell>
          <table:table-cell office:value-type="string" table:style-name="ce30">
            <text:p>10 ITENS CONFORME DESCRIÇÃO NO TR E ANEXOS</text:p>
          </table:table-cell>
          <table:table-cell office:value-type="date" office:date-value="2025-11-14T00:00:00" table:style-name="ce8">
            <text:p>14/11/2025</text:p>
          </table:table-cell>
          <table:table-cell table:style-name="ce8"/>
          <table:table-cell office:value-type="string" table:style-name="ce41">
            <text:p><text:a xlink:href="https://pncp.gov.br/app/editais/28305936000140/2025/310">https://pncp.gov.br/app/editais/28305936000140/2025/310</text:a></text:p>
          </table:table-cell>
          <table:table-cell table:number-columns-repeated="16375"/>
        </table:table-row>
        <table:table-row table:style-name="ro57">
          <table:table-cell office:value-type="string" table:style-name="ce41">
            <text:p>Nº 188 ANO 2025</text:p>
          </table:table-cell>
          <table:table-cell office:value-type="string" table:style-name="ce41">
            <text:p><text:a xlink:href="https://pncp.gov.br/app/editais/28305936000140/2025/322">https://pncp.gov.br/app/editais/28305936000140/2025/322</text:a></text:p>
          </table:table-cell>
          <table:table-cell office:value-type="date" office:date-value="2025-11-13T00:00:00" table:style-name="ce8">
            <text:p>13/11/2025</text:p>
          </table:table-cell>
          <table:table-cell office:value-type="float" office:value="33903011" table:style-name="ce10">
            <text:p>33903011</text:p>
          </table:table-cell>
          <table:table-cell office:value-type="string" table:style-name="ce80">
            <text:p>Aquisição, através de LOTE ÚNICO composto por 02 (dois) itens, de materiais para ar condicionado de janela para o MPRJ ITEM 1 - Desengordurante/Detergente para limpeza de ar condicionado de 1 Litro. (ANVISA Nº 3.03147-3 ) - 820 unds. ITEM 2 - Espuma de vedação para aparelho de ar condicionado de janela: 4cm de largura x 2cm de espessura x 1,92m de comprimento - 1.002 unds.</text:p>
          </table:table-cell>
          <table:table-cell office:value-type="string" table:style-name="ce30">
            <text:p>2 ITENS CONFORME DESCRIÇÃO NO TR E ANEXOS</text:p>
          </table:table-cell>
          <table:table-cell office:value-type="date" office:date-value="2025-11-24T00:00:00" table:style-name="ce8">
            <text:p>24/11/2025</text:p>
          </table:table-cell>
          <table:table-cell table:style-name="ce8"/>
          <table:table-cell table:style-name="ce7"/>
          <table:table-cell table:number-columns-repeated="16375"/>
        </table:table-row>
        <table:table-row table:style-name="ro57">
          <table:table-cell office:value-type="string" table:style-name="ce41">
            <text:p>Nº 190 ANO 2025</text:p>
          </table:table-cell>
          <table:table-cell office:value-type="string" table:style-name="ce41">
            <text:p>https://pncp.gov.br/app/editais/28305936000140/2025/336</text:p>
          </table:table-cell>
          <table:table-cell office:value-type="date" office:date-value="2025-11-27T00:00:00" table:style-name="ce8">
            <text:p>27/11/2025</text:p>
          </table:table-cell>
          <table:table-cell office:value-type="float" office:value="33903502" table:style-name="ce10">
            <text:p>33903502</text:p>
          </table:table-cell>
          <table:table-cell office:value-type="string" table:style-name="ce82">
            <text:p>Contratação, através de Lote Úunico composto por 03 (três) itens, de serviço de auditoria no Sistema Eletrônico de Votação (SEV) do Ministério Público do Estado do Rio de Janeiro para a utilização nas Eleições que ocorrerão durante o ano de 2026, com acompanhamento de todas as fases dos pleitos eleitorais que envolvam o uso da referida ferramenta tecnológica.</text:p>
          </table:table-cell>
          <table:table-cell office:value-type="string" table:style-name="ce30">
            <text:p>3 itens CONFORME DESCRIÇÃO NO TR E ANEXOS</text:p>
          </table:table-cell>
          <table:table-cell office:value-type="date" office:date-value="2025-12-05T00:00:00" table:style-name="ce8">
            <text:p>05/12/2025</text:p>
          </table:table-cell>
          <table:table-cell table:style-name="ce8"/>
          <table:table-cell table:style-name="ce7"/>
          <table:table-cell table:number-columns-repeated="16375"/>
        </table:table-row>
        <table:table-row table:style-name="ro57">
          <table:table-cell office:value-type="string" table:style-name="ce41">
            <text:p>Nº 195 ANO 2025</text:p>
          </table:table-cell>
          <table:table-cell office:value-type="string" table:style-name="ce41">
            <text:p><text:a xlink:href="https://pncp.gov.br/app/editais/28305936000140/2025/337">https://pncp.gov.br/app/editais/28305936000140/2025/337</text:a></text:p>
          </table:table-cell>
          <table:table-cell office:value-type="date" office:date-value="2025-11-28T00:00:00" table:style-name="ce8">
            <text:p>28/11/2025</text:p>
          </table:table-cell>
          <table:table-cell office:value-type="float" office:value="44905226" table:style-name="ce10">
            <text:p>44905226</text:p>
          </table:table-cell>
          <table:table-cell office:value-type="string" table:style-name="ce6">
            <text:p>Aquisição, através de 04 (quatro) LOTES, de circuladores de ar, ventiladores de coluna e de parede (50 e 100 cm, através de contrato sob demanda, pelo período de 12 (doze) meses.<text:s/></text:p>
          </table:table-cell>
          <table:table-cell office:value-type="string" table:style-name="ce30">
            <text:p>04 LOTES COM ITEM ÚNICO EM CADA LOTE</text:p>
          </table:table-cell>
          <table:table-cell office:value-type="date" office:date-value="2025-12-10T00:00:00" table:style-name="ce8">
            <text:p>10/12/2025</text:p>
          </table:table-cell>
          <table:table-cell table:style-name="ce8"/>
          <table:table-cell table:style-name="ce7"/>
          <table:table-cell table:number-columns-repeated="16375"/>
        </table:table-row>
        <table:table-row table:style-name="ro46">
          <table:table-cell office:value-type="string" table:style-name="ce41">
            <text:p>Nº 197 ANO 2025</text:p>
          </table:table-cell>
          <table:table-cell office:value-type="string" table:style-name="ce41">
            <text:p><text:a xlink:href="https://pncp.gov.br/app/editais/28305936000140/2025/333">https://pncp.gov.br/app/editais/28305936000140/2025/333</text:a></text:p>
          </table:table-cell>
          <table:table-cell office:value-type="date" office:date-value="2025-11-25T00:00:00" table:style-name="ce8">
            <text:p>25/11/2025</text:p>
          </table:table-cell>
          <table:table-cell office:value-type="float" office:value="33903033" table:style-name="ce10">
            <text:p>33903033</text:p>
          </table:table-cell>
          <table:table-cell office:value-type="string" table:style-name="ce6">
            <text:p>Contratação dos serviços de fornecimento e instalação de letreiro luminoso e adesivos vinílicos na porta de acesso à Ouvidoria, destinado ao atendimento das necessidades funcionais do Ministério Público do Estado do Rio de Janeiro, localizado na Avenida Marechal Câmara, n.º 370 – Centro, Rio de Janeiro - RJ, conforme as especificações, quantidades, prazos e obrigações estabelecidas no TR instrumento e Anexos I (Projeto Executivo de Arquitetura) e II (Planilha Orçamentária)<text:s/></text:p>
          </table:table-cell>
          <table:table-cell office:value-type="string" table:style-name="ce30">
            <text:p>Lote Único composto por 05 itens</text:p>
          </table:table-cell>
          <table:table-cell office:value-type="date" office:date-value="2025-12-08T00:00:00" table:style-name="ce8">
            <text:p>08/12/2025</text:p>
          </table:table-cell>
          <table:table-cell table:style-name="ce8"/>
          <table:table-cell table:style-name="ce7"/>
          <table:table-cell table:number-columns-repeated="16375"/>
        </table:table-row>
        <table:table-row table:style-name="ro58">
          <table:table-cell office:value-type="string" table:style-name="ce41">
            <text:p>Nº 198 ANO 2025</text:p>
          </table:table-cell>
          <table:table-cell office:value-type="string" table:style-name="ce41">
            <text:p><text:a xlink:href="https://pncp.gov.br/app/editais/28305936000140/2025/335">https://pncp.gov.br/app/editais/28305936000140/2025/335</text:a></text:p>
          </table:table-cell>
          <table:table-cell office:value-type="date" office:date-value="2025-11-26T00:00:00" table:style-name="ce8">
            <text:p>26/11/2025</text:p>
          </table:table-cell>
          <table:table-cell office:value-type="float" office:value="33903010" table:style-name="ce10">
            <text:p>33903010</text:p>
          </table:table-cell>
          <table:table-cell office:value-type="string" table:style-name="ce75">
            <text:p>Fornecimento e instalação de Tela Sombreadora Premium de Polietileno de Alta Densidade tipo Raschel de 200g/m², Permeável, na cor Bege, medindo aproximadamente 6,01 x 2,80m, com estabilizadores orgânicos de absorção dos raios UV, bainhas e costuras duplas, incluso cabo de aço, como recomposição e pintura, no imóvel do Ministério Público do Estado do Rio de Janeiro, localizado na Rua Jorge Lóssio, 212 – Cabo Frio, RJ</text:p>
          </table:table-cell>
          <table:table-cell office:value-type="float" office:value="1" table:style-name="ce30">
            <text:p>1</text:p>
          </table:table-cell>
          <table:table-cell office:value-type="date" office:date-value="2025-12-10T00:00:00" table:style-name="ce8">
            <text:p>10/12/2025</text:p>
          </table:table-cell>
          <table:table-cell table:style-name="ce8"/>
          <table:table-cell table:style-name="ce7"/>
          <table:table-cell table:number-columns-repeated="16375"/>
        </table:table-row>
        <table:table-row table:style-name="ro59">
          <table:table-cell office:value-type="string" table:style-name="ce41">
            <text:p>Nº 199 ANO 2025</text:p>
          </table:table-cell>
          <table:table-cell office:value-type="string" table:style-name="ce41">
            <text:p><text:a xlink:href="https://pncp.gov.br/app/editais/28305936000140/2025/343">https://pncp.gov.br/app/editais/28305936000140/2025/343</text:a></text:p>
          </table:table-cell>
          <table:table-cell office:value-type="date" office:date-value="2025-12-03T00:00:00" table:style-name="ce8">
            <text:p>03/12/2025</text:p>
          </table:table-cell>
          <table:table-cell office:value-type="float" office:value="44905206" table:style-name="ce10">
            <text:p>44905206</text:p>
          </table:table-cell>
          <table:table-cell office:value-type="string" table:style-name="ce6">
            <text:p>Aquisição de bebedouros de coluna tipo garrafão, através de contrato sob demanda, pelo período de 12 (doze) meses.</text:p>
          </table:table-cell>
          <table:table-cell office:value-type="float" office:value="23" table:style-name="ce30">
            <text:p>23</text:p>
          </table:table-cell>
          <table:table-cell office:value-type="date" office:date-value="2025-12-12T00:00:00" table:style-name="ce8">
            <text:p>12/12/2025</text:p>
          </table:table-cell>
          <table:table-cell table:style-name="ce8"/>
          <table:table-cell table:style-name="ce7"/>
          <table:table-cell table:number-columns-repeated="16375"/>
        </table:table-row>
        <table:table-row table:style-name="ro60">
          <table:table-cell office:value-type="string" table:style-name="ce41">
            <text:p>Nº 202 ANO 2025</text:p>
          </table:table-cell>
          <table:table-cell office:value-type="string" table:style-name="ce41">
            <text:p><text:a xlink:href="https://pncp.gov.br/app/editais/28305936000140/2025/344">https://pncp.gov.br/app/editais/28305936000140/2025/344</text:a></text:p>
          </table:table-cell>
          <table:table-cell office:value-type="date" office:date-value="2025-12-03T00:00:00" table:style-name="ce8">
            <text:p>03/12/2025</text:p>
          </table:table-cell>
          <table:table-cell office:value-type="float" office:value="33903008" table:style-name="ce10">
            <text:p>33903008</text:p>
          </table:table-cell>
          <table:table-cell office:value-type="string" table:style-name="ce83">
            <text:p>Contratação do serviço de fornecimento e instalação da Galeria de Fotos dos Ouvidores</text:p>
          </table:table-cell>
          <table:table-cell office:value-type="string" table:style-name="ce30">
            <text:p>Lote Único composto por 03 itens</text:p>
          </table:table-cell>
          <table:table-cell office:value-type="date" office:date-value="2025-12-12T00:00:00" table:style-name="ce8">
            <text:p>12/12/2025</text:p>
          </table:table-cell>
          <table:table-cell table:style-name="ce8"/>
          <table:table-cell table:style-name="ce7"/>
          <table:table-cell table:number-columns-repeated="16375"/>
        </table:table-row>
        <table:table-row table:style-name="ro61">
          <table:table-cell office:value-type="string" table:style-name="ce5">
            <text:p>DATA DE ATUALIZAÇÃO</text:p>
          </table:table-cell>
          <table:table-cell office:value-type="string" table:style-name="ce12">
            <text:p>09/12/2025<text:s/></text:p>
            <text:p/>
            <text:p>Obs.: A partir de 08/09/2025 o Comprasgov alterou o local de lançamento das dispensas eletrônicas, passou a ser no novo divulgação de compras, e o próprio sistema gera o número da dispensa, por esse motivo ocorreu a alteração na sequência numérica dos Avisos.<text:s/></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62">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2" table:style-name="ro63">
          <table:table-cell table:number-columns-repeated="16384"/>
        </table:table-row>
        <table:table-row table:style-name="ro64">
          <table:table-cell table:number-columns-repeated="9" table:style-name="ce1"/>
          <table:table-cell table:number-columns-repeated="16375"/>
        </table:table-row>
        <table:table-row table:number-rows-repeated="1048481" table:style-name="ro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12-09T18:43:05Z</dc:date>
    <meta:user-defined meta:name="ContentTypeId">0x01010053B52C10DAC7984E91DE662833313E99</meta:user-defined>
    <meta:user-defined meta:name="MediaServiceImageTags"/>
  </office:meta>
</office:document-meta>
</file>