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13.748cm"/>
    </style:style>
    <style:style style:name="co3" style:family="table-column">
      <style:table-column-properties fo:break-before="auto" style:column-width="16.52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Edital (a)</text:p>
          </table:table-cell>
          <table:table-cell table:style-name="ce6" office:value-type="string" calcext:value-type="string">
            <text:p>Impugação/Pedido de Esclarecimento (b)</text:p>
          </table:table-cell>
          <table:table-cell table:style-name="ce1" office:value-type="string" calcext:value-type="string">
            <text:p>Resposta da Administração ©</text:p>
          </table:table-cell>
          <table:table-cell table:number-columns-repeated="1021"/>
        </table:table-row>
        <table:table-row table:style-name="ro2" table:visibility="collapse">
          <table:table-cell table:style-name="ce8" table:number-columns-spanned="1" table:number-rows-spanned="3"/>
          <table:table-cell table:style-name="ce8"/>
          <table:table-cell table:style-name="ce17"/>
          <table:table-cell table:number-columns-repeated="1021"/>
        </table:table-row>
        <table:table-row table:style-name="ro2" table:visibility="collapse">
          <table:covered-table-cell table:style-name="ce8"/>
          <table:table-cell table:style-name="ce8"/>
          <table:table-cell table:style-name="ce11"/>
          <table:table-cell table:number-columns-repeated="1021"/>
        </table:table-row>
        <table:table-row table:style-name="ro2" table:visibility="collapse">
          <table:covered-table-cell table:style-name="ce8"/>
          <table:table-cell table:style-name="ce7"/>
          <table:table-cell table:style-name="ce11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3">
            <text:p><text:a xlink:href="http://transparencia.mprj.mp.br/documents//3750031/3752052//editalpregaoeletronicon88_2022manutencaodetectoresmetaisporticos.pdf" xlink:type="simple">PE 88/2022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2/pedidoesclarecimentope88_2022reabertura.pdf" xlink:type="simple">Pedido de Esclarecimento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2/pedidoesclarecimentope88_2022reabertura.pdf" xlink:type="simple">Resposta</text:a></text:p>
          </table:table-cell>
          <table:table-cell table:number-columns-repeated="1021"/>
        </table:table-row>
        <table:table-row table:style-name="ro2">
          <table:covered-table-cell table:style-name="ce8"/>
          <table:covered-table-cell table:style-name="ce9"/>
          <table:covered-table-cell table:style-name="ce3"/>
          <table:table-cell table:number-columns-repeated="1021"/>
        </table:table-row>
        <table:table-row table:style-name="ro2">
          <table:covered-table-cell table:style-name="ce8"/>
          <table:covered-table-cell table:style-name="ce10"/>
          <table:covered-table-cell table:style-name="ce4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3">
            <text:p><text:a xlink:href="http://transparencia.mprj.mp.br/documents//3750031/3752052//editalpregaoeletronico9_2023cartaoeletronicorefeicao.pdf" xlink:type="simple">PE 09/2023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2/pedidoesclarecimentope9_2023.pdf" xlink:type="simple">Pedido de Esclarecimento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2/pedidoesclarecimentope9_2023.pdf" xlink:type="simple">Resposta</text:a></text:p>
          </table:table-cell>
          <table:table-cell table:number-columns-repeated="1021"/>
        </table:table-row>
        <table:table-row table:style-name="ro2">
          <table:covered-table-cell table:style-name="ce8"/>
          <table:covered-table-cell table:style-name="ce9"/>
          <table:covered-table-cell table:style-name="ce3"/>
          <table:table-cell table:number-columns-repeated="1021"/>
        </table:table-row>
        <table:table-row table:style-name="ro2">
          <table:covered-table-cell table:style-name="ce8"/>
          <table:covered-table-cell table:style-name="ce10"/>
          <table:covered-table-cell table:style-name="ce4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3">
            <text:p><text:a xlink:href="http://transparencia.mprj.mp.br/documents/3750031/3752055/editalpregaoeletronico3_2023arcondicionadojanela.pdf" xlink:type="simple">PE 03/2023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5/pedidoesclarecimentope3_2023.pdf" xlink:type="simple">Pedido de Esclarecimento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5/pedidoesclarecimentope3_2023.pdf" xlink:type="simple">Resposta</text:a></text:p>
          </table:table-cell>
          <table:table-cell table:number-columns-repeated="1021"/>
        </table:table-row>
        <table:table-row table:style-name="ro2">
          <table:covered-table-cell table:style-name="ce8"/>
          <table:covered-table-cell table:style-name="ce9"/>
          <table:covered-table-cell table:style-name="ce3"/>
          <table:table-cell table:number-columns-repeated="1021"/>
        </table:table-row>
        <table:table-row table:style-name="ro2">
          <table:covered-table-cell table:style-name="ce8"/>
          <table:covered-table-cell table:style-name="ce10"/>
          <table:covered-table-cell table:style-name="ce4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3">
            <text:p><text:a xlink:href="http://transparencia.mprj.mp.br/documents/3750031/3752055/editalpregaoeletronico4_2023arcondicionadoportatil.pdf" xlink:type="simple">PE 04/2023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5/pedidoesclarecimentope4_2023.pdf" xlink:type="simple">Pedido de Esclarecimento</text:a></text:p>
          </table:table-cell>
          <table:table-cell table:style-name="ce17" office:value-type="string" calcext:value-type="string" table:number-columns-spanned="1" table:number-rows-spanned="3">
            <text:p><text:a xlink:href="http://transparencia.mprj.mp.br/documents/3750031/3752055/pedidoesclarecimentope4_2023.pdf" xlink:type="simple">Resposta</text:a>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style-name="ce9"/>
          <table:covered-table-cell table:style-name="ce3"/>
          <table:table-cell table:number-columns-repeated="1021"/>
        </table:table-row>
        <table:table-row table:style-name="ro3">
          <table:covered-table-cell table:style-name="ce4"/>
          <table:covered-table-cell table:style-name="ce10"/>
          <table:covered-table-cell table:style-name="ce4"/>
          <table:table-cell table:number-columns-repeated="1021"/>
        </table:table-row>
        <table:table-row table:style-name="ro2">
          <table:table-cell office:value-type="string" calcext:value-type="string">
            <text:p><text:s text:c="10"/>FONTE DE INFORMAÇÃO: DIRETORIA DE LICITAÇÕES E CONTATO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ÚLTIMA ATUALIZAÇÃO: 26/01/2023</text:p>
          </table:table-cell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4:09:07.5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Augusto Lacerda Naia Dos Santos</meta:initial-creator>
    <meta:creation-date>2022-03-07T19:39:22</meta:creation-date>
    <dc:date>2023-10-02T14:24:56.826000000</dc:date>
    <meta:generator>LibreOffice/7.5.5.2$Windows_X86_64 LibreOffice_project/ca8fe7424262805f223b9a2334bc7181abbcbf5e</meta:generator>
    <meta:editing-duration>PT15M49S</meta:editing-duration>
    <meta:editing-cycles>1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