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2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4" style:data-style-name="N0">
      <style:table-cell-properties style:vertical-align="automatic" fo:wrap-option="wrap" fo:background-color="transparent"/>
    </style:style>
    <style:style style:name="ce8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Normal_32_5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4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16" style:family="table-cell" style:parent-style-name="Normal_32_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01_Diarias_e_Passagen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16374" table:default-cell-style-name="ce13"/>
        <table:table-row table:style-name="ro1">
          <table:table-cell office:value-type="string" table:number-columns-spanned="10" table:number-rows-spanned="1" table:style-name="ce12">
            <text:p>DIÁRIAS E PASSAGENS AÉREAS – EXERCÍCIO 2023 – EXECUÇÃO DO MÊS DE JANEIRO</text:p>
            <draw:frame draw:z-index="2" draw:id="id1" draw:style-name="a1" draw:name="Imagem 4" svg:x="0in" svg:y="0.03125in" svg:width="4.36458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13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8" table:style-name="ce3"/>
          <table:table-cell table:number-columns-repeated="2" table:style-name="ce4"/>
          <table:table-cell table:number-columns-repeated="4" table:style-name="ce3"/>
        </table:table-row>
        <table:table-row table:style-name="ro2">
          <table:table-cell office:value-type="string" table:style-name="ce5">
            <text:p>ALESSANDRO SOUZA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, 10, 13, 15 e 17 de FEVEREIRO de 2023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Cantagalo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789.9" table:style-name="ce6">
            <text:p><text:s/>R$ 789,90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2, 13, 16, 17, 24, 25, 30 e 31 de JANEIRO de 2023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NESTOR GOULART ROCHA E SILVA JÚ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1, 12, 17, 18, 23, 24, 30 e 31 de JANEIRO de 2023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 de JANEIRO de 2023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ntrega de caixas de arquivo para GEARQ, no Santo Cristo e Inquéritos em Belford Roxo - RJ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78.989999999999995" table:style-name="ce6">
            <text:p><text:s/>R$ 78,99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NAIRA GABRY CITRANGUL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1, 13, 16, 18 e 20 de JANEIRO de 2023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Miguel Pereira - RJ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789.9" table:style-name="ce6">
            <text:p><text:s/>R$ 789,90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 de JANEIRO de 2023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Buscar água na <text:s/>Sede do Ministério Público do Estado do Rio de Janeiro e entregar caixas de arquivo para GEARQ, no Santo Cristo - RJ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78.989999999999995" table:style-name="ce6">
            <text:p><text:s/>R$ 78,99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LEANDRO OLIVEIRA DA SILV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0, 12, 17, 19, 23, 25 e 31 de JANEIRO de 2023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1965.18" table:style-name="ce6">
            <text:p><text:s/>R$ 1.965,1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GALDINO AUGUSTO COELHO BORDALLO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6 e 17 de JANEIRO de 2023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rreições ordinárias realizadas nos municípios de Porciúncula e Italva - RJ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394.02" table:style-name="ce6">
            <text:p><text:s/>R$ 394,0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NDRÉA RODRIGUES AMIN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6 e 17 de JANEIRO de 2023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rreições ordinárias realizadas nos municípios de Porciúncula e Italva - RJ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374.32" table:style-name="ce6">
            <text:p><text:s/>R$ 374,3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MARIANA LUZIA DE VASCONCELOS ZAMPIE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6 e 17 de JANEIRO de 2023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rreições ordinárias realizadas nos municípios de Porciúncula e Italva - RJ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374.32" table:style-name="ce6">
            <text:p><text:s/>R$ 374,3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CAROLINA DE BERRÊDO BULCÃ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1 de JANEIRO de 2023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RAJANO DE MORA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Trajano de Moraes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315.95" table:style-name="ce6">
            <text:p><text:s/>R$ 315,95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CAROLINA DE BERRÊDO BULCÃ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, 02 e 03 de FEVEREIRO de 2023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RAJANO DE MORA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Trajano de Moraes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789.88" table:style-name="ce6">
            <text:p><text:s/>R$ 789,8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RENATA VIANNA SOARES MAGNU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, 11, 16, 18, 23, 25 e 31 de JANEIRO de 2023</text:p>
          </table:table-cell>
          <table:table-cell office:value-type="string" table:style-name="ce5">
            <text:p>CORDEIRO</text:p>
          </table:table-cell>
          <table:table-cell office:value-type="string" table:style-name="ce5">
            <text:p>CACHOEIRAS DE MACACU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7 diária(s), descontadas as seguintes frações: 6 <text:s/>de hospedagem, 0 <text:s/>de transporte e 0 <text:s/>de alimentação</text:p>
          </table:table-cell>
          <table:table-cell office:value-type="float" office:value="2058.7600000000002" table:style-name="ce6">
            <text:p><text:s/>R$ 2.058,7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9, 30 e 31 de JANEIRO de 2023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LISBO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01. Participar, no dia 31 de janeiro de 2023, de reunião preparatória do “Curso Breve em Direitos Humanos” realizada na sede da associação técnico-cientifica denominada “Ius Gentium Conimbrigae”, situada na Faculdade de Direito da Universidade de Coimbra, com o Técnico de Projeto e Assistente de Investigação do IGC, Dr. Miguel Costa; 02. Participar, no dia 31 de janeiro de 2023, de visita às instalações do Tivoli Coimbra Hotel, situado na Rua João Machado, nº 4, em Coimbra, bem como de reunião com o Sr. Carlos Marques, integrante da equipe de atendimento do referido hotel, para negociar pacote de reservas destinado à hospedagem de participantes do “Curso Breve em Direitos Humanos”, a realizar-se naquela cidade, no período de 19 a 23 de junho de 2023; 03. Participar, nos dias 2 a 4 de fevereiro de 2023, do evento “Lide Brazil Conference Lisbon”, realizado no Ritz Four Seasons Hotel, localizado em Lisboa.</text:p>
          </table:table-cell>
          <table:table-cell office:value-type="string" table:style-name="ce5">
            <text:p>3 diária(s), descontadas as seguintes frações: 0 de hospedagem, 0 de transporte e 1 de alimentação.</text:p>
          </table:table-cell>
          <table:table-cell office:value-type="float" office:value="3250.69" table:style-name="ce6">
            <text:p><text:s/>R$ 3.250,69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1, 02, 03, 04 e 05 de FEVEREIRO de 2023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LISBO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01. Participar, no dia 31 de janeiro de 2023, de reunião preparatória do “Curso Breve em Direitos Humanos” realizada na sede da associação técnico-cientifica denominada “Ius Gentium Conimbrigae”, situada na Faculdade de Direito da Universidade de Coimbra, com o Técnico de Projeto e Assistente de Investigação do IGC, Dr. Miguel Costa; 02. Participar, no dia 31 de janeiro de 2023, de visita às instalações do Tivoli Coimbra Hotel, situado na Rua João Machado, nº 4, em Coimbra, bem como de reunião com o Sr. Carlos Marques, integrante da equipe de atendimento do referido hotel, para negociar pacote de reservas destinado à hospedagem de participantes do “Curso Breve em Direitos Humanos”, a realizar-se naquela cidade, no período de 19 a 23 de junho de 2023; 03. Participar, nos dias 2 a 4 de fevereiro de 2023, do evento “Lide Brazil Conference Lisbon”, realizado no Ritz Four Seasons Hotel, localizado em Lisboa.</text:p>
          </table:table-cell>
          <table:table-cell office:value-type="string" table:style-name="ce5">
            <text:p>5 diária(s), descontadas as seguintes frações: 1 de hospedagem, 0 de transporte e 3 de alimentação.</text:p>
          </table:table-cell>
          <table:table-cell office:value-type="float" office:value="4432.76" table:style-name="ce6">
            <text:p><text:s/>R$ 4.432,7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JAIME DA CONCEIÇÃO FREM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NOVEMBRO de 2022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JAIME DA CONCEIÇÃO FREM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DEZEMBRO de 2022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 município de Itaperuna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LMIR PIMENTEL NE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e 09 de DEZEMBRO de 2022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e escolta do Dr. Marcelo Maurício Barbosa Arsênio aos municípios de Niterói, Rio de Janeiro e São Gonçal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LEXANDER SENTINELLI RIB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e 09 de DEZEMBRO de 2022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e escolta <text:s/>do Dr. Marcelo Maurício Barbosa Arsênio aos municípios de Niterói, Rio de Janeiro e São Gonçal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EVANDRO DE VASCONCEL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DEZEMBRO de 2022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em operação de grande porte nos municípios de Itaperuna e Bom Jesus do Itabapoana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FABIANO DOS SANTOS FERNAND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DEZEMBRO de 2022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 apoio a CSI no município de Itaperuna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DIEGO FERNANDO XAVIER DE CARVA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DEZEMBRO de 2022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RAPHAEL ARAUJO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DEZEMBRO de 2022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em operação da CSI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JÚLIO CÉSAR LEOCÁDI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SI em operação militar no municipio de Angra dos Reis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NDERSON RODRIGUES FERNAND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DEZEMBRO de 2022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 apoio a CSI no município de Itaperuna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NIELLE RODRIGU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6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icipação em operação de inteligência no município de Campos dos Goytacazes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ROBSON SILVA DE OLIVEIRA<text:s/>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icipação em operação de inteligência no município de Volta Redonda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PAULO AUGUSTO GOM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DEZEMBRO de 2022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RICARDO DA COSTA SERE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DEZEMBRO de 2022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 apoio a CSI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DEZEMBRO de 2022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em apoio à C.S.I. nos município de Itaperuna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LEONARDO LIMA CRESP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DEZEMBRO de 2022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 apoio a CSI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NSELMO DE ANDRADE VIAN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DEZEMBRO de 2022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 apoio a CSI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LUIZ COSME DE JESUS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DEZEMBRO de 2022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CARLOS HENRIQUE CAMP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DEZEMBRO de 2022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 apoio a CSI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PETER KOVALEFF DA CO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DEZEMBRO de 2022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e criança a sede do Minsitério Publico para ser incluida no programa PROVITA no munici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NDERSON DE AMORIM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DEZEMBRO de 2022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e apoio a CSI no município de Itaperuna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DEZEMBRO de 2022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em apoio à C.S.I. nos município de Itaperuna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JEOVANI ALVES DE OLI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NOV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END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r a manutenção do sistema preventivo juntamente com a empresa C.M. Couto Solution nos municípios de Barra do Piraí, Mendes, Volta Redonda e Resende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EDSON LIMA CRUZ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e 29 de NOVEMBRO de 2022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em apoio à C.S.I. nos município do Rio de Janeiro e Nilópolis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LEXANDRE BRETAS CARDOS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DEZEMBRO de 2022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RONALDO LUIZ DE SOUZ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NOVEMBRO de 2022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apoio à C.S.I. nos municípios de Engenheiro Paulo de Fro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MOISÉS MARINS MARTIN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NOVEMBRO de 2022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apoio à C.S.I. no município de Paty do Alferes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WELEN DE SOUZA NOGU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e 29 de NOVEMBRO de 2022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em apoio à C.S.I. nos município do Rio de Janeiro e Nilópolis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HELCIO XAVIER DA CO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6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de inteligência no município de Campos dos Goytacazes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GILBERTO RICARDO CABRAL CAMPIN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NOVEMBRO de 2022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apoio à C.S.I. no município de Paty do Alferes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ERIKA SOUSA CHAVES<text:s/>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NOVEMBRO de 2022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ar operação de grande porte no município de Engenheiro Paulo de Fr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CARLOS PRAGA DE SOUZA ROCH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e 08 de NOVEMBRO de 2022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ío do Rio de Janeiro - RJ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CARLOS PRAGA DE SOUZA ROCH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DEZEMBRO de 2022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a C.S.I. no municipio do Rio de Janeiro - RJ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CARLOS PRAGA DE SOUZA ROCH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e 29 de NOVEMBRO de 2022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ío do Rio de Janeiro - RJ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FABIANO PELUZIO ARAGÃ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NOVEMBRO de 2022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apoio à C.S.I. no município de Engenheiro Paulo de Fro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SERGIO MANOEL NEVES THADEU 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NOV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ar atividade da DEDIT no município de Macaé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DEZEMBRO de 2022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MAIO de 2022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em apoio à C.S.I. nos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VILMAR MACEDO CORT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e 29 de NOVEMBRO de 2022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em apoio à C.S.I. nos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82.48" table:style-name="ce6">
            <text:p><text:s/>R$ 282,48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ORLANDO DE MESQUI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e 29 de ABRIL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table:style-name="ce5"/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SYDWAN DOS SANTOS SBA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LOISIO GABRIEL COUTINHO PE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de inteligência no município de Volta Redonda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70.62" table:style-name="ce6">
            <text:p><text:s/>R$ 70,6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JULIO CESAR DA CONCEIÇÃO CORRÊ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no município de Volta Redond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211.86" table:style-name="ce6">
            <text:p><text:s/>R$ 211,86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DENISE RATMANN ARRUDA COLIN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30 de NOV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URITIBA (PR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como palestrante do Evento“II Seminário Internacional Interdisciplinar: “Cuidado e Vulnerabilidade das Pessoas com Deficiências e Pessoas Idosas” no municipio do Rio de Janeiro - RJ..</text:p>
          </table:table-cell>
          <table:table-cell office:value-type="string" table:style-name="ce5">
            <text:p>1 diária(s), descontadas as seguintes frações: 0 de hospedagem, 0 de transporte e 0 de alimentação.</text:p>
          </table:table-cell>
          <table:table-cell office:value-type="float" office:value="1066.82" table:style-name="ce6">
            <text:p><text:s/>R$ 1.066,82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VITOR ALMEIDA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30 de NOV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como palestrante do Evento“II Seminário Internacional Interdisciplinar: “Cuidado e Vulnerabilidade das Pessoas com Deficiências e Pessoas Idosas” no municipio do Rio de Janeiro - RJ.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133.35" table:style-name="ce6">
            <text:p><text:s/>R$ 133,35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DANIELA BARCELLOS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1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como palestrante do Evento“II Seminário Internacional Interdisciplinar: “Cuidado e Vulnerabilidade das Pessoas com Deficiências e Pessoas Idosas” no municipio do Rio de Janeiro - RJ.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133.35" table:style-name="ce6">
            <text:p><text:s/>R$ 133,35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DANIEL MENDES RIBEIR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1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como palestrante do Evento“II Seminário Internacional Interdisciplinar: “Cuidado e Vulnerabilidade das Pessoas com Deficiências e Pessoas Idosas” no municipio do Rio de Janeiro - RJ.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266.70999999999998" table:style-name="ce6">
            <text:p><text:s/>R$ 266,71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BRUNELLO STANCIOLI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1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como palestrante do Evento“II Seminário Internacional Interdisciplinar: “Cuidado e Vulnerabilidade das Pessoas com Deficiências e Pessoas Idosas” no municipio do Rio de Janeiro - RJ.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266.70999999999998" table:style-name="ce6">
            <text:p><text:s/>R$ 266,71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ANA PAULA FOHRMANN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1 de DEZ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como palestrante do Evento“II Seminário Internacional Interdisciplinar: “Cuidado e Vulnerabilidade das Pessoas com Deficiências e Pessoas Idosas” no municipio do Rio de Janeiro - RJ.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133.35" table:style-name="ce6">
            <text:p><text:s/>R$ 133,35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RENATA ANAHI BREGAGLI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30 de NOVEMBRO de 2022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como palestrante do Evento“II Seminário Internacional Interdisciplinar: “Cuidado e Vulnerabilidade das Pessoas com Deficiências e Pessoas Idosas” no municipio do Rio de Janeiro - RJ.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266.70999999999998" table:style-name="ce6">
            <text:p><text:s/>R$ 266,71<text:s/>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5" table:style-name="ce8"/>
          <table:table-cell table:number-columns-repeated="2" table:style-name="ce9"/>
          <table:table-cell office:value-type="string" table:style-name="ce10">
            <text:p>TOTAL</text:p>
          </table:table-cell>
          <table:table-cell office:value-type="float" office:value="30046.849999999973" table:formula="of:=SUBTOTAL(109;['2023_01_Diarias_e_Passagens'.$I$3:.$I$67])" table:style-name="ce11">
            <text:p>30046,85</text:p>
          </table:table-cell>
          <table:table-cell office:value-type="float" office:value="0" table:formula="of:=SUBTOTAL(109;['2023_01_Diarias_e_Passagens'.$J$3:.$J$67])" table:style-name="ce11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3" table:number-rows-spanned="1" table:style-name="ce16">
            <text:p>Fonte: Planilha Controle Interno / SIAFE-Rio</text:p>
          </table:table-cell>
          <table:covered-table-cell table:number-columns-repeated="2"/>
          <table:table-cell table:number-columns-repeated="16381" table:style-name="ce13"/>
        </table:table-row>
        <table:table-row table:style-name="ro5">
          <table:table-cell office:value-type="string" table:number-columns-spanned="3" table:number-rows-spanned="1" table:style-name="ce14">
            <text:p>Data da última atualização: 13/02/2023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table:style-name="ce15"/>
          <table:table-cell table:number-columns-repeated="16383" table:style-name="ce13"/>
        </table:table-row>
        <table:table-row table:number-rows-repeated="1048505" table:style-name="ro4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3_01_Diarias_e_Passagens.$A$1"/>
        <table:named-expression table:name="TotalRendaMensal" table:expression="of:=SUM([.#REF!])" table:base-cell-address="2023_01_Diarias_e_Passagens.$A$1"/>
      </table:named-expressions>
      <table:database-ranges>
        <table:database-range table:target-range-address="2023_01_Diarias_e_Passagens.A2:2023_01_Diarias_e_Passagens.J67" table:name="TRANSPARÊNCIA.AGO.20141434415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50" style:display-name="Moeda 5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Denilson Candeia do Amaral</meta:initial-creator>
    <dc:creator>denil</dc:creator>
    <meta:creation-date>2022-05-11T13:34:25Z</meta:creation-date>
    <dc:date>2023-02-13T15:44:29Z</dc:date>
  </office:meta>
</office:document-meta>
</file>