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3" style:data-style-name="N0">
      <style:table-cell-properties fo:border-top="thin solid #7F7F7F" fo:border-bottom="thin solid #7F7F7F" fo:border-left="thin solid #7F7F7F" fo:border-right="none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3" style:data-style-name="N0">
      <style:table-cell-properties fo:border="thin solid #7F7F7F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6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6">
      <style:table-cell-properties fo:border="thin solid #80808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Normal_32_3" style:data-style-name="N4">
      <style:table-cell-properties style:vertical-align="automatic" fo:background-color="transparent"/>
      <style:text-properties style:font-name="Arial" style:font-name-asian="Arial" style:font-name-complex="Arial"/>
    </style:style>
    <style:style style:name="ce11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style:text-underline-style="solid" style:text-underline-type="single"/>
    </style:style>
    <style:style style:name="ce12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Moeda_32_2" style:data-style-name="N36">
      <style:table-cell-properties fo:border="thin solid #808080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5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6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Normal_32_3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18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V_237_rgula" style:data-style-name="N38">
      <style:table-cell-properties style:vertical-align="automatic" fo:background-color="transparent"/>
      <style:text-properties style:font-name="Arial" style:font-name-asian="Arial" style:font-name-complex="Arial"/>
    </style:style>
    <style:style style:name="ce20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7.145cm" style:use-optimal-column-width="true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5.2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72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61.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74.2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spesas_Por_Acao_Orcamentari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0" table:default-cell-style-name="ce2"/>
        <table:table-column table:style-name="co6" table:number-columns-repeated="15367" table:default-cell-style-name="ce3"/>
        <table:table-row table:style-name="ro1">
          <table:table-cell office:value-type="string" table:number-columns-spanned="5" table:number-rows-spanned="1" table:style-name="ce20">
            <text:p><text:s text:c="4"/>Despesas por Ação Orçamentária - Exercício 2023</text:p>
            <draw:frame draw:z-index="2" draw:id="id1" draw:style-name="a1" draw:name="Imagem 4" svg:x="0.02083in" svg:y="0.04167in" svg:width="3.65625in" svg:height="0.6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1" draw:id="id0" draw:style-name="a0" draw:name="Imagem 3" svg:x="0.75in" svg:y="0.0416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Descrição da Ação</text:p>
          </table:table-cell>
          <table:table-cell office:value-type="string" table:style-name="ce5">
            <text:p>Autorizado</text:p>
          </table:table-cell>
          <table:table-cell office:value-type="string" table:style-name="ce5">
            <text:p>Empenhados</text:p>
          </table:table-cell>
          <table:table-cell office:value-type="string" table:style-name="ce5">
            <text:p>Liquidados</text:p>
          </table:table-cell>
          <table:table-cell office:value-type="string" table:style-name="ce5">
            <text:p>Pagos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6">
            <text:p>03.091.0027.2109 - Defesa dos Direitos e Interesses da Sociedade</text:p>
            <text:p/>
            <text:p><text:span text:style-name="T2">Desenvolvimento de projetos institucionais que envolvam a defesa da ordem jurídica, do regime democrático e dos interesses sociais e individuais indisponíveis, garantindo a esses a plena realização das funções constitucionais deste órgão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jeto INTEGRA Extrajudicial implantado</text:span><text:span text:style-name="T2"/></text:p>
            <text:p><text:span text:style-name="T2">-Projeto Integra Policial implantado</text:span><text:span text:style-name="T2"/></text:p>
            <text:p><text:span text:style-name="T2">-Projeto Painel Saneamento Básico implantado</text:span><text:span text:style-name="T2"/></text:p>
            <text:p><text:span text:style-name="T2">-Projeto Nascer Legal implantado</text:span><text:span text:style-name="T2"/></text:p>
            <text:p><text:span text:style-name="T2">-Sistema PROTEGE implantado</text:span><text:span text:style-name="T2"/></text:p>
            <text:p><text:span text:style-name="T2">-Sistema Cockpit Contábil implantado</text:span></text:p>
          </table:table-cell>
          <table:table-cell office:value-type="float" office:value="1000000" table:formula="of:=SUM([.B5:.B7])" table:style-name="ce7">
            <text:p><text:s/>1.000.000,00<text:s/></text:p>
          </table:table-cell>
          <table:table-cell office:value-type="float" office:value="176056.2" table:formula="of:=SUM([.C5:.C7])" table:style-name="ce7">
            <text:p><text:s/>176.056,20<text:s/></text:p>
          </table:table-cell>
          <table:table-cell office:value-type="float" office:value="5000" table:formula="of:=SUM([.D5:.D7])" table:style-name="ce7">
            <text:p><text:s/>5.000,00<text:s/></text:p>
          </table:table-cell>
          <table:table-cell office:value-type="float" office:value="5000" table:formula="of:=SUM([.E5:.E7])" table:style-name="ce7">
            <text:p><text:s/>5.000,0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table:number-columns-repeated="16378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900000" table:style-name="ce9">
            <text:p><text:s/>900.000,00<text:s/></text:p>
          </table:table-cell>
          <table:table-cell office:value-type="float" office:value="176056.2" table:style-name="ce9">
            <text:p><text:s/>176.056,20<text:s/></text:p>
          </table:table-cell>
          <table:table-cell office:value-type="float" office:value="5000" table:style-name="ce9">
            <text:p><text:s/>5.000,00<text:s/></text:p>
          </table:table-cell>
          <table:table-cell office:value-type="float" office:value="5000" table:style-name="ce9">
            <text:p><text:s/>5.000,00<text:s/></text:p>
          </table:table-cell>
          <table:table-cell table:style-name="ce10"/>
          <table:table-cell table:number-columns-repeated="16378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00000" table:style-name="ce9">
            <text:p><text:s/>100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table:number-columns-repeated="16378" table:style-name="ce2"/>
        </table:table-row>
        <table:table-row table:style-name="ro4">
          <table:table-cell office:value-type="string" table:style-name="ce6">
            <text:p>03.091.0185.3471 - Gestão Estratégica do Ministério Público.</text:p>
            <text:p/>
            <text:p><text:span text:style-name="T2">Aprimorar a efeciência, o controle e a transparência da gestão pública no âmbito do Ministério Público Fluminense, conforme as diretrizes estruturantes do mapa estratégico institucional, tendo como enfoque: o desenvolvimento de pessoas; <text:s/>o estabelecimento de uma cultura organizacional por resultados; a adequação da infraestrutura, tecnologia e sistemas de informação que suportem à demanda da área meio; a captação de recursos necessários ao crescimento do<text:s/></text:span><text:span text:style-name="T4">parquet</text:span><text:span text:style-name="T2">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jeto Sistema Integrado CEMEAR implantado</text:span><text:span text:style-name="T2"/></text:p>
            <text:p><text:span text:style-name="T2">- Projeto Código de Segurança em Documentação Ministerial implantado</text:span><text:span text:style-name="T2"/></text:p>
            <text:p><text:span text:style-name="T2">- Sistema SECPAD-Teletrabalho implantado</text:span><text:span text:style-name="T2"/></text:p>
            <text:p><text:span text:style-name="T2">- Sistema Gestão de Eventos do IERBB implantado</text:span></text:p>
          </table:table-cell>
          <table:table-cell office:value-type="float" office:value="1000000" table:formula="of:=SUM([.B9:.B11])" table:style-name="ce7">
            <text:p><text:s/>1.000.000,00<text:s/></text:p>
          </table:table-cell>
          <table:table-cell office:value-type="float" office:value="0" table:formula="of:=SUM([.C9:.C11])" table:style-name="ce7">
            <text:p><text:s/>-<text:s/></text:p>
          </table:table-cell>
          <table:table-cell office:value-type="float" office:value="0" table:formula="of:=SUM([.D9:.D11])" table:style-name="ce7">
            <text:p><text:s/>-<text:s/></text:p>
          </table:table-cell>
          <table:table-cell office:value-type="float" office:value="0" table:formula="of:=SUM([.E9:.E11])" table:style-name="ce7">
            <text:p><text:s/>-<text:s/></text:p>
          </table:table-cell>
          <table:table-cell table:style-name="ce2"/>
          <table:table-cell table:style-name="ce11"/>
          <table:table-cell table:number-columns-repeated="16377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table:number-columns-repeated="16378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900000" table:style-name="ce9">
            <text:p><text:s/>900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table:number-columns-repeated="16378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00000" table:style-name="ce9">
            <text:p><text:s/>100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table:number-columns-repeated="16378" table:style-name="ce2"/>
        </table:table-row>
        <table:table-row table:style-name="ro5">
          <table:table-cell office:value-type="string" table:style-name="ce12">
            <text:p>03.122.0028.2138 - Operacionalização de Tecnologia da Informação e Comunicação</text:p>
            <text:p/>
            <text:p><text:span text:style-name="T2">Consolidar e expandir a infraestrutura do Ministério Público relacionados aos bens e serviços ligados à área de Tecnologia da Informação e Comunicação</text:span></text:p>
          </table:table-cell>
          <table:table-cell office:value-type="float" office:value="67089400" table:formula="of:=SUM([.B13:.B15])" table:style-name="ce7">
            <text:p><text:s/>67.089.400,00<text:s/></text:p>
          </table:table-cell>
          <table:table-cell office:value-type="float" office:value="9502182.0600000005" table:formula="of:=SUM([.C13:.C15])" table:style-name="ce7">
            <text:p><text:s/>9.502.182,06<text:s/></text:p>
          </table:table-cell>
          <table:table-cell office:value-type="float" office:value="8000" table:formula="of:=SUM([.D13:.D15])" table:style-name="ce7">
            <text:p><text:s/>8.000,00<text:s/></text:p>
          </table:table-cell>
          <table:table-cell office:value-type="float" office:value="8000" table:formula="of:=SUM([.E13:.E15])" table:style-name="ce7">
            <text:p><text:s/>8.000,0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table:number-columns-repeated="16378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60639700" table:style-name="ce9">
            <text:p><text:s/>60.639.700,00<text:s/></text:p>
          </table:table-cell>
          <table:table-cell office:value-type="float" office:value="9502182.0600000005" table:style-name="ce9">
            <text:p><text:s/>9.502.182,06<text:s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8000" table:style-name="ce9">
            <text:p><text:s/>8.000,00<text:s/></text:p>
          </table:table-cell>
          <table:table-cell table:style-name="ce10"/>
          <table:table-cell table:number-columns-repeated="16378" table:style-name="ce2"/>
        </table:table-row>
        <table:table-row table:style-name="ro6">
          <table:table-cell office:value-type="string" table:style-name="ce8">
            <text:p><text:s text:c="10"/>Despesas de Investimento</text:p>
          </table:table-cell>
          <table:table-cell office:value-type="float" office:value="6449700" table:style-name="ce9">
            <text:p><text:s/>6.449.7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table:number-columns-repeated="16378" table:style-name="ce2"/>
        </table:table-row>
        <table:table-row table:style-name="ro7">
          <table:table-cell office:value-type="string" table:style-name="ce6">
            <text:p>03.122.0028.2009 - Pessoal e Encargos Sociais do MP</text:p>
            <text:p/>
            <text:p><text:span text:style-name="T2">Assegurar aos Membros do Ministério Público e aos servidores do Quadro Permanente de Serviços Auxiliares o pagamento de despesas de pessoal ativo, inclusive quanto aos encargos sociais incidentes, conforme disposições constitucionais e legais.</text:span><text:span text:style-name="T2"/></text:p>
            <text:p/>
          </table:table-cell>
          <table:table-cell office:value-type="float" office:value="1597519295" table:formula="of:=SUM([.B17:.B19])" table:style-name="ce7">
            <text:p><text:s/>1.597.519.295,00<text:s/></text:p>
          </table:table-cell>
          <table:table-cell office:value-type="float" office:value="150055864.26999998" table:formula="of:=SUM([.C17:.C19])" table:style-name="ce7">
            <text:p><text:s/>150.055.864,27<text:s/></text:p>
          </table:table-cell>
          <table:table-cell office:value-type="float" office:value="121745554.23" table:formula="of:=SUM([.D17:.D19])" table:style-name="ce7">
            <text:p><text:s/>121.745.554,23<text:s/></text:p>
          </table:table-cell>
          <table:table-cell office:value-type="float" office:value="99790921.069999993" table:formula="of:=SUM([.E17:.E19])" table:style-name="ce7">
            <text:p><text:s/>99.790.921,07<text:s/></text:p>
          </table:table-cell>
          <table:table-cell table:number-columns-repeated="6" table:style-name="ce2"/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1597519295" table:style-name="ce9">
            <text:p><text:s/>1.597.519.295,00<text:s/></text:p>
          </table:table-cell>
          <table:table-cell office:value-type="float" office:value="150055864.26999998" table:style-name="ce9">
            <text:p><text:s/>150.055.864,27<text:s/></text:p>
          </table:table-cell>
          <table:table-cell office:value-type="float" office:value="121745554.23" table:style-name="ce9">
            <text:p><text:s/>121.745.554,23<text:s/></text:p>
          </table:table-cell>
          <table:table-cell office:value-type="float" office:value="99790921.069999993" table:style-name="ce9">
            <text:p><text:s/>99.790.921,07<text:s/></text:p>
          </table:table-cell>
          <table:table-cell table:style-name="ce10"/>
          <table:table-cell table:number-columns-repeated="16378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table:number-columns-repeated="16378" table:style-name="ce2"/>
        </table:table-row>
        <table:table-row table:style-name="ro8">
          <table:table-cell office:value-type="string" table:style-name="ce8">
            <text:p><text:s text:c="10"/>Despesas de Investiment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table:number-columns-repeated="16378" table:style-name="ce2"/>
        </table:table-row>
        <table:table-row table:style-name="ro9">
          <table:table-cell office:value-type="string" table:style-name="ce6">
            <text:p>03.122.0028.2162 - Manutenção, Reaparelhamento e Expansão do MP</text:p>
            <text:p/>
            <text:p><text:span text:style-name="T2">Consolidar e expandir a infra-estrutura física e de recursos materiais e operacionais do Ministério Público em todo o território do Estado do Rio de Janeiro.</text:span><text:span text:style-name="T2"/></text:p>
            <text:p/>
          </table:table-cell>
          <table:table-cell office:value-type="float" office:value="84243700" table:formula="of:=SUM([.B21:.B23])" table:style-name="ce13">
            <text:p><text:s/>84.243.700,00<text:s/></text:p>
          </table:table-cell>
          <table:table-cell office:value-type="float" office:value="6515178.3399999999" table:formula="of:=SUM([.C21:.C23])" table:style-name="ce13">
            <text:p><text:s/>6.515.178,34<text:s/></text:p>
          </table:table-cell>
          <table:table-cell office:value-type="float" office:value="8800" table:formula="of:=SUM([.D21:.D23])" table:style-name="ce13">
            <text:p><text:s/>8.800,00<text:s/></text:p>
          </table:table-cell>
          <table:table-cell office:value-type="float" office:value="8800" table:formula="of:=SUM([.E21:.E23])" table:style-name="ce13">
            <text:p><text:s/>8.800,00<text:s/>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table:style-name="ce9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table:number-columns-repeated="16378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81532000" table:style-name="ce9">
            <text:p><text:s/>81.532.000,00<text:s/></text:p>
          </table:table-cell>
          <table:table-cell office:value-type="float" office:value="6513582.2599999998" table:style-name="ce9">
            <text:p><text:s/>6.513.582,26<text:s/></text:p>
          </table:table-cell>
          <table:table-cell office:value-type="float" office:value="8800" table:style-name="ce9">
            <text:p><text:s/>8.800,00<text:s/></text:p>
          </table:table-cell>
          <table:table-cell office:value-type="float" office:value="8800" table:style-name="ce9">
            <text:p><text:s/>8.800,00<text:s/></text:p>
          </table:table-cell>
          <table:table-cell table:style-name="ce10"/>
          <table:table-cell table:number-columns-repeated="16378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2711700" table:style-name="ce9">
            <text:p><text:s/>2.711.700,00<text:s/></text:p>
          </table:table-cell>
          <table:table-cell office:value-type="float" office:value="1596.08" table:style-name="ce9">
            <text:p><text:s/>1.596,0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table:number-columns-repeated="16378" table:style-name="ce2"/>
        </table:table-row>
        <table:table-row table:style-name="ro10">
          <table:table-cell office:value-type="string" table:style-name="ce6">
            <text:p>03.091.0028.2151 <text:s/>- Corregedoria-Geral do Ministério Público</text:p>
            <text:p/>
            <text:p><text:span text:style-name="T2">Assegurar à Corregedoria-Geral do Ministério Público recursos destinados à sua área de atuação.</text:span></text:p>
          </table:table-cell>
          <table:table-cell office:value-type="float" office:value="319600" table:formula="of:=SUM([.B25:.B27])" table:style-name="ce7">
            <text:p><text:s/>319.600,00<text:s/></text:p>
          </table:table-cell>
          <table:table-cell office:value-type="float" office:value="0" table:formula="of:=SUM([.C25:.C27])" table:style-name="ce7">
            <text:p><text:s/>-<text:s/></text:p>
          </table:table-cell>
          <table:table-cell office:value-type="float" office:value="0" table:formula="of:=SUM([.D25:.D27])" table:style-name="ce7">
            <text:p><text:s/>-<text:s/></text:p>
          </table:table-cell>
          <table:table-cell office:value-type="float" office:value="0" table:formula="of:=SUM([.E25:.E27])" table:style-name="ce7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2"/>
          <table:table-cell table:style-name="ce11"/>
          <table:table-cell table:number-columns-repeated="16377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309600" table:style-name="ce9">
            <text:p><text:s/>309.6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1">
          <table:table-cell office:value-type="string" table:style-name="ce6">
            <text:p>03.091.0028.2144 - Centro de Estudos e Aperfeiçoamento Funcional</text:p>
            <text:p/>
            <text:p><text:span text:style-name="T2">Promoção do aperfeiçoamento funcional e cultural dos membros e servidores do Ministério Público.</text:span></text:p>
          </table:table-cell>
          <table:table-cell office:value-type="float" office:value="3618900" table:formula="of:=SUM([.B29:.B31])" table:style-name="ce7">
            <text:p><text:s/>3.618.900,00<text:s/></text:p>
          </table:table-cell>
          <table:table-cell office:value-type="float" office:value="20768.62" table:formula="of:=SUM([.C29:.C31])" table:style-name="ce7">
            <text:p><text:s/>20.768,62<text:s/></text:p>
          </table:table-cell>
          <table:table-cell office:value-type="float" office:value="0" table:formula="of:=SUM([.D29:.D31])" table:style-name="ce7">
            <text:p><text:s/>-<text:s/></text:p>
          </table:table-cell>
          <table:table-cell office:value-type="float" office:value="0" table:formula="of:=SUM([.E29:.E31])" table:style-name="ce7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3596400" table:style-name="ce9">
            <text:p><text:s/>3.596.400,00<text:s/></text:p>
          </table:table-cell>
          <table:table-cell office:value-type="float" office:value="20768.62" table:style-name="ce9">
            <text:p><text:s/>20.768,6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22500" table:style-name="ce9">
            <text:p><text:s/>22.5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1">
          <table:table-cell office:value-type="string" table:style-name="ce6">
            <text:p>03.122.0028.2164 - Suporte aos Recursos Operacionais do MP</text:p>
            <text:p/>
            <text:p><text:span text:style-name="T2">Consolidar e expandir a infraestrutura do Ministério Público relacionados aos bens e serviços ligados à área de Tecnologia da Informação e Comunicação.</text:span></text:p>
          </table:table-cell>
          <table:table-cell office:value-type="float" office:value="520378300" table:formula="of:=SUM([.B33:.B35])" table:style-name="ce7">
            <text:p><text:s/>520.378.300,00<text:s/></text:p>
          </table:table-cell>
          <table:table-cell office:value-type="float" office:value="50867933.219999999" table:formula="of:=SUM([.C33:.C35])" table:style-name="ce7">
            <text:p><text:s/>50.867.933,22<text:s/></text:p>
          </table:table-cell>
          <table:table-cell office:value-type="float" office:value="15576814.290000001" table:formula="of:=SUM([.D33:.D35])" table:style-name="ce7">
            <text:p><text:s/>15.576.814,29<text:s/></text:p>
          </table:table-cell>
          <table:table-cell office:value-type="float" office:value="11928074.43" table:formula="of:=SUM([.E33:.E35])" table:style-name="ce7">
            <text:p><text:s/>11.928.074,43<text:s/></text:p>
          </table:table-cell>
          <table:table-cell table:number-columns-repeated="4" table:style-name="ce2"/>
          <table:table-cell table:style-name="ce11"/>
          <table:table-cell table:number-columns-repeated="16374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table:number-columns-repeated="16378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508824000" table:style-name="ce9">
            <text:p><text:s/>508.824.000,00<text:s/></text:p>
          </table:table-cell>
          <table:table-cell office:value-type="float" office:value="50867933.219999999" table:style-name="ce9">
            <text:p><text:s/>50.867.933,22<text:s/></text:p>
          </table:table-cell>
          <table:table-cell office:value-type="float" office:value="15576814.290000001" table:style-name="ce9">
            <text:p><text:s/>15.576.814,29<text:s/></text:p>
          </table:table-cell>
          <table:table-cell office:value-type="float" office:value="11928074.43" table:style-name="ce9">
            <text:p><text:s/>11.928.074,43<text:s/></text:p>
          </table:table-cell>
          <table:table-cell table:style-name="ce10"/>
          <table:table-cell table:number-columns-repeated="16378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1554300" table:style-name="ce9">
            <text:p><text:s/>11.554.3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table:number-columns-repeated="16378" table:style-name="ce2"/>
        </table:table-row>
        <table:table-row table:style-name="ro12">
          <table:table-cell office:value-type="string" table:style-name="ce6">
            <text:p>03.122.0028.2165 - Desenvolvimento e Conservação da infraestrutura do MP</text:p>
            <text:p/>
            <text:p><text:span text:style-name="T2">Promoção do aperfeiçoamento funcional e cultural dos membros e servidores do Ministério Público</text:span></text:p>
          </table:table-cell>
          <table:table-cell office:value-type="float" office:value="183359300" table:formula="of:=SUM([.B37:.B39])" table:style-name="ce7">
            <text:p><text:s/>183.359.300,00<text:s/></text:p>
          </table:table-cell>
          <table:table-cell office:value-type="float" office:value="10444811.609999999" table:formula="of:=SUM([.C37:.C39])" table:style-name="ce7">
            <text:p><text:s/>10.444.811,61<text:s/></text:p>
          </table:table-cell>
          <table:table-cell office:value-type="float" office:value="149089.97" table:formula="of:=SUM([.D37:.D39])" table:style-name="ce7">
            <text:p><text:s/>149.089,97<text:s/></text:p>
          </table:table-cell>
          <table:table-cell office:value-type="float" office:value="23847.360000000001" table:formula="of:=SUM([.E37:.E39])" table:style-name="ce7">
            <text:p><text:s/>23.847,36<text:s/></text:p>
          </table:table-cell>
          <table:table-cell table:style-name="ce10"/>
          <table:table-cell table:style-name="ce2"/>
          <table:table-cell table:style-name="ce11"/>
          <table:table-cell table:number-columns-repeated="16376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104052200" table:style-name="ce9">
            <text:p><text:s/>104.052.200,00<text:s/></text:p>
          </table:table-cell>
          <table:table-cell office:value-type="float" office:value="10037626.5" table:style-name="ce9">
            <text:p><text:s/>10.037.626,50<text:s/></text:p>
          </table:table-cell>
          <table:table-cell office:value-type="float" office:value="149089.97" table:style-name="ce9">
            <text:p><text:s/>149.089,97<text:s/></text:p>
          </table:table-cell>
          <table:table-cell office:value-type="float" office:value="23847.360000000001" table:style-name="ce9">
            <text:p><text:s/>23.847,36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79307100" table:style-name="ce9">
            <text:p><text:s/>79.307.100,00<text:s/></text:p>
          </table:table-cell>
          <table:table-cell office:value-type="float" office:value="407185.11" table:style-name="ce9">
            <text:p><text:s/>407.185,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9">
          <table:table-cell office:value-type="string" table:style-name="ce15">
            <text:p><text:span text:style-name="T1">03.091.0028.2254 - Fundo Especial do Ministério Público</text:span><text:span text:style-name="T1"/></text:p>
            <text:p/>
            <text:p><text:span text:style-name="T2">Complementar os recursos financeiros indispensáveis ao aparelhamento e modernização do Ministério Público.</text:span><text:span text:style-name="T6"/></text:p>
            <text:p/>
          </table:table-cell>
          <table:table-cell office:value-type="float" office:value="102124300" table:formula="of:=SUM([.B41:.B43])" table:style-name="ce7">
            <text:p><text:s/>102.124.300,00<text:s/></text:p>
          </table:table-cell>
          <table:table-cell office:value-type="float" office:value="3457699.72" table:formula="of:=SUM([.C41:.C43])" table:style-name="ce7">
            <text:p><text:s/>3.457.699,72<text:s/></text:p>
          </table:table-cell>
          <table:table-cell office:value-type="float" office:value="0" table:formula="of:=SUM([.D41:.D43])" table:style-name="ce7">
            <text:p><text:s/>-<text:s/></text:p>
          </table:table-cell>
          <table:table-cell office:value-type="float" office:value="0" table:formula="of:=SUM([.E41:.E43])" table:style-name="ce7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84637500" table:style-name="ce9">
            <text:p><text:s/>84.637.500,00<text:s/></text:p>
          </table:table-cell>
          <table:table-cell office:value-type="float" office:value="192000" table:style-name="ce9">
            <text:p><text:s/>192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7486800" table:style-name="ce9">
            <text:p><text:s/>17.486.800,00<text:s/></text:p>
          </table:table-cell>
          <table:table-cell office:value-type="float" office:value="3265699.72" table:style-name="ce9">
            <text:p><text:s/>3.265.699,7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<text:s text:c="10"/>Despesas de Pessoal</text:p>
          </table:table-cell>
          <table:table-cell office:value-type="float" office:value="1597519295" table:formula="of:=SUM([.B5]+[.B9]+[.B13]+[.B17]+[.B21]+[.B25]+[.B29]+[.B33]+[.B37]+[.B41])" table:style-name="ce16">
            <text:p><text:s/>1.597.519.295,00<text:s/></text:p>
          </table:table-cell>
          <table:table-cell office:value-type="float" office:value="150055864.26999998" table:formula="of:=SUM([.C5]+[.C9]+[.C13]+[.C17]+[.C21]+[.C25]+[.C29]+[.C33]+[.C37]+[.C41])" table:style-name="ce16">
            <text:p><text:s/>150.055.864,27<text:s/></text:p>
          </table:table-cell>
          <table:table-cell office:value-type="float" office:value="121745554.23" table:formula="of:=SUM([.D5]+[.D9]+[.D13]+[.D17]+[.D21]+[.D25]+[.D29]+[.D33]+[.D37]+[.D41])" table:style-name="ce16">
            <text:p><text:s/>121.745.554,23<text:s/></text:p>
          </table:table-cell>
          <table:table-cell office:value-type="float" office:value="99790921.069999993" table:formula="of:=SUM([.E5]+[.E9]+[.E13]+[.E17]+[.E21]+[.E25]+[.E29]+[.E33]+[.E37]+[.E41])" table:style-name="ce16">
            <text:p><text:s/>99.790.921,07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<text:s text:c="10"/>Despesas de Custeio</text:p>
          </table:table-cell>
          <table:table-cell office:value-type="float" office:value="845391400" table:formula="of:=SUM([.B6]+[.B10]+[.B14]+[.B18]+[.B22]+[.B26]+[.B30]+[.B34]+[.B38]+[.B42])" table:style-name="ce16">
            <text:p><text:s/>845.391.400,00<text:s/></text:p>
          </table:table-cell>
          <table:table-cell office:value-type="float" office:value="77310148.859999999" table:formula="of:=SUM([.C6]+[.C10]+[.C14]+[.C18]+[.C22]+[.C26]+[.C30]+[.C34]+[.C38]+[.C42])" table:style-name="ce16">
            <text:p><text:s/>77.310.148,86<text:s/></text:p>
          </table:table-cell>
          <table:table-cell office:value-type="float" office:value="15747704.260000002" table:formula="of:=SUM([.D6]+[.D10]+[.D14]+[.D18]+[.D22]+[.D26]+[.D30]+[.D34]+[.D38]+[.D42])" table:style-name="ce16">
            <text:p><text:s/>15.747.704,26<text:s/></text:p>
          </table:table-cell>
          <table:table-cell office:value-type="float" office:value="11973721.789999999" table:formula="of:=SUM([.E6]+[.E10]+[.E14]+[.E18]+[.E22]+[.E26]+[.E30]+[.E34]+[.E38]+[.E42])" table:style-name="ce16">
            <text:p><text:s/>11.973.721,79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<text:s text:c="10"/>Despesas de Investimento</text:p>
          </table:table-cell>
          <table:table-cell office:value-type="float" office:value="117742100" table:formula="of:=SUM([.B7]+[.B11]+[.B15]+[.B19]+[.B23]+[.B27]+[.B31]+[.B35]+[.B39]+[.B43])" table:style-name="ce16">
            <text:p><text:s/>117.742.100,00<text:s/></text:p>
          </table:table-cell>
          <table:table-cell office:value-type="float" office:value="3674480.91" table:formula="of:=SUM([.C7]+[.C11]+[.C15]+[.C19]+[.C23]+[.C27]+[.C31]+[.C35]+[.C39]+[.C43])" table:style-name="ce16">
            <text:p><text:s/>3.674.480,91<text:s/></text:p>
          </table:table-cell>
          <table:table-cell office:value-type="float" office:value="0" table:formula="of:=SUM([.D7]+[.D11]+[.D15]+[.D19]+[.D23]+[.D27]+[.D31]+[.D35]+[.D39]+[.D43])" table:style-name="ce16">
            <text:p><text:s/>-<text:s/></text:p>
          </table:table-cell>
          <table:table-cell office:value-type="float" office:value="0" table:formula="of:=SUM([.E7]+[.E11]+[.E15]+[.E19]+[.E23]+[.E27]+[.E31]+[.E35]+[.E39]+[.E43])" table:style-name="ce16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2560652795" table:formula="of:=[.B4]+[.B8]+[.B12]+[.B16]+[.B20]+[.B24]+[.B28]+[.B32]+[.B36]+[.B40]" table:style-name="ce16">
            <text:p><text:s/>2.560.652.795,00<text:s/></text:p>
          </table:table-cell>
          <table:table-cell office:value-type="float" office:value="231040494.03999999" table:formula="of:=[.C4]+[.C8]+[.C12]+[.C16]+[.C20]+[.C24]+[.C28]+[.C32]+[.C36]+[.C40]" table:style-name="ce16">
            <text:p><text:s/>231.040.494,04<text:s/></text:p>
          </table:table-cell>
          <table:table-cell office:value-type="float" office:value="137493258.49000001" table:formula="of:=[.D4]+[.D8]+[.D12]+[.D16]+[.D20]+[.D24]+[.D28]+[.D32]+[.D36]+[.D40]" table:style-name="ce16">
            <text:p><text:s/>137.493.258,49<text:s/></text:p>
          </table:table-cell>
          <table:table-cell office:value-type="float" office:value="111764642.86" table:formula="of:=[.E4]+[.E8]+[.E12]+[.E16]+[.E20]+[.E24]+[.E28]+[.E32]+[.E36]+[.E40]" table:style-name="ce16">
            <text:p><text:s/>111.764.642,86<text:s/>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table:number-columns-repeated="3" table:style-name="ce17"/>
          <table:table-cell table:number-columns-repeated="1012" table:style-name="ce2"/>
          <table:table-cell table:number-columns-repeated="15367" table:style-name="ce1"/>
        </table:table-row>
        <table:table-row table:style-name="ro13">
          <table:table-cell office:value-type="string" table:style-name="ce14">
            <text:p>Fonte: SIAFE-RIO</text:p>
          </table:table-cell>
          <table:table-cell table:style-name="ce2"/>
          <table:table-cell table:number-columns-repeated="3" table:style-name="ce17"/>
          <table:table-cell table:number-columns-repeated="16379" table:style-name="ce2"/>
        </table:table-row>
        <table:table-row table:style-name="ro2">
          <table:table-cell office:value-type="string" table:style-name="ce3">
            <text:p>Data da última atualização: 10/02/2023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21">
            <text:p>Fundamentação Legal: Resolução CNMP n.º 86/2012, art. 5º, inciso I, alínea "c".</text:p>
          </table:table-cell>
          <table:covered-table-cell table:number-columns-repeated="4"/>
          <table:table-cell table:number-columns-repeated="16379" table:style-name="ce18"/>
        </table:table-row>
        <table:table-row table:style-name="ro2">
          <table:table-cell table:number-columns-repeated="2" table:style-name="ce2"/>
          <table:table-cell table:number-columns-repeated="3" table:style-name="ce19"/>
          <table:table-cell table:number-columns-repeated="16379"/>
        </table:table-row>
        <table:table-row table:style-name="ro2">
          <table:table-cell table:number-columns-repeated="3" table:style-name="ce2"/>
          <table:table-cell table:number-columns-repeated="2" table:style-name="ce10"/>
          <table:table-cell table:number-columns-repeated="16379"/>
        </table:table-row>
        <table:table-row table:number-rows-repeated="3" table:style-name="ro2">
          <table:table-cell table:number-columns-repeated="2" table:style-name="ce2"/>
          <table:table-cell table:number-columns-repeated="3" table:style-name="ce10"/>
          <table:table-cell table:number-columns-repeated="16379"/>
        </table:table-row>
        <table:table-row table:number-rows-repeated="2" table:style-name="ro2">
          <table:table-cell table:number-columns-repeated="3" table:style-name="ce2"/>
          <table:table-cell table:style-name="ce10"/>
          <table:table-cell table:number-columns-repeated="1013" table:style-name="ce2"/>
          <table:table-cell table:number-columns-repeated="15367"/>
        </table:table-row>
        <table:table-row table:number-rows-repeated="1048518" table:style-name="ro2">
          <table:table-cell table:number-columns-repeated="16384"/>
        </table:table-row>
        <table:named-expressions>
          <table:named-range table:name="Print_Area" table:cell-range-address="Despesas_Por_Acao_Orcamentaria.$A$1:Despesas_Por_Acao_Orcamentaria.$E$51" table:base-cell-address="Despesas_Por_Acao_Orcamentaria.$A$1"/>
        </table:named-expressions>
      </table:table>
      <table:named-expressions>
        <table:named-expression table:name="TotalDespesasMensais" table:expression="of:=SUM([.#REF!])" table:base-cell-address="Despesas_Por_Acao_Orcamentaria.$A$1"/>
        <table:named-expression table:name="TotalRendaMensal" table:expression="of:=SUM([.#REF!])" table:base-cell-address="Despesas_Por_Acao_Orcamentari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 (</number:text>
      <number:number number:decimal-places="2" number:min-decimal-places="2" number:min-integer-digits="1" number:grouping="true"/>
      <number:text>)</number:text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9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9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_32_2" style:display-name="Moed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93700787401575in" fo:margin-left="0.118110236220472in" fo:margin-right="0.118110236220472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2.125984251968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Denilson Candeia do Amaral</meta:initial-creator>
    <dc:creator>denil</dc:creator>
    <meta:creation-date>2020-02-10T21:54:45Z</meta:creation-date>
    <dc:date>2023-02-10T17:16:16Z</dc:date>
  </office:meta>
</office:document-meta>
</file>