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2_32_4" style:data-style-name="N37">
      <style:table-cell-properties style:vertical-align="automatic" fo:background-color="transparent"/>
    </style:style>
    <style:style style:name="ce4" style:family="table-cell" style:parent-style-name="Moeda_32_2_32_3" style:data-style-name="N38"/>
    <style:style style:name="ce5" style:family="table-cell" style:parent-style-name="Normal_32_2_32_4" style:data-style-name="N37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_32_4" style:data-style-name="N37">
      <style:table-cell-properties style:vertical-align="middle" fo:wrap-option="wrap" fo:background-color="transparent"/>
    </style:style>
    <style:style style:name="ce9" style:family="table-cell" style:parent-style-name="Normal_32_2_32_4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oeda_32_2_32_3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_32_2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3_32_2" style:data-style-name="N37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Plan1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3.54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1"/>
        <table:table-column table:style-name="co10" table:number-columns-repeated="16374" table:default-cell-style-name="ce3"/>
        <table:table-row table:style-name="ro1">
          <table:table-cell office:value-type="string" table:number-columns-spanned="9" table:number-rows-spanned="1" table:style-name="ce13">
            <text:p><text:s text:c="4"/>Valores Percebidos por Colaboradores - Fevereiro 2019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4.01001in" svg:y="0.02399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number-columns-repeated="1013" table:style-name="ce2"/>
          <table:table-cell table:number-columns-repeated="15361" table:style-name="ce1"/>
        </table:table-row>
        <table:table-row table:style-name="ro2">
          <table:table-cell table:number-columns-repeated="4" table:style-name="ce3"/>
          <table:table-cell table:number-columns-repeated="4" table:style-name="ce4"/>
          <table:table-cell table:style-name="ce5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LOTAÇÃO</text:p>
          </table:table-cell>
          <table:table-cell office:value-type="string" table:style-name="ce6">
            <text:p>ESTAGIÁRIO</text:p>
          </table:table-cell>
          <table:table-cell office:value-type="string" table:style-name="ce6">
            <text:p>VALOR BRUTO</text:p>
          </table:table-cell>
          <table:table-cell office:value-type="string" table:style-name="ce6">
            <text:p>IMPOSTO DE RENDA</text:p>
          </table:table-cell>
          <table:table-cell office:value-type="string" table:style-name="ce6">
            <text:p>DESCONTOS</text:p>
          </table:table-cell>
          <table:table-cell office:value-type="string" table:style-name="ce6">
            <text:p>VALOR LÍQUIDO</text:p>
          </table:table-cell>
          <table:table-cell office:value-type="string" table:style-name="ce6">
            <text:p>DATA PGTO</text:p>
          </table:table-cell>
          <table:table-cell office:value-type="string" table:style-name="ce7">
            <text:p>PROCESSO</text:p>
          </table:table-cell>
          <table:table-cell office:value-type="string" table:style-name="ce6">
            <text:p>DESCRIÇÃO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9">
            <text:p>2ª PROMOTORIA DE JUSTIÇA DE ITAPERUNA</text:p>
          </table:table-cell>
          <table:table-cell office:value-type="string" table:style-name="ce9">
            <text:p>AISLAN DE SOUZA AVELINO</text:p>
          </table:table-cell>
          <table:table-cell office:value-type="float" office:value="145" table:style-name="ce10">
            <text:p><text:s/>R$ 145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45" table:style-name="ce10">
            <text:p><text:s/>R$ 145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ITAPERUNA</text:p>
          </table:table-cell>
          <table:table-cell office:value-type="string" table:style-name="ce9">
            <text:p>AISLAN DE SOUZA AVELIN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6ª PROMOTORIA DE JUSTIÇA DE INVESTIGAÇÃO PENAL DA 3ª CENTRAL DE INQUÉRITOS<text:s/></text:p>
          </table:table-cell>
          <table:table-cell office:value-type="string" table:style-name="ce9">
            <text:p>ANDRESSA MOREIRA LOPES</text:p>
          </table:table-cell>
          <table:table-cell office:value-type="float" office:value="87" table:style-name="ce10">
            <text:p><text:s/>R$ 8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" table:style-name="ce10">
            <text:p><text:s/>R$ 87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6ª PROMOTORIA DE JUSTIÇA DE INVESTIGAÇÃO PENAL DA 3ª CENTRAL DE INQUÉRITOS<text:s/></text:p>
          </table:table-cell>
          <table:table-cell office:value-type="string" table:style-name="ce9">
            <text:p>ANDRESSA MOREIRA LOPES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6ª PROMOTORIA DE JUSTIÇA DE INVESTIGAÇÃO PENAL DA 2ª CENTRAL DE INQUÉRITOS</text:p>
          </table:table-cell>
          <table:table-cell office:value-type="string" table:style-name="ce9">
            <text:p>BETHINA LOUZADA MOULIN</text:p>
          </table:table-cell>
          <table:table-cell office:value-type="float" office:value="145" table:style-name="ce10">
            <text:p><text:s/>R$ 145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45" table:style-name="ce10">
            <text:p><text:s/>R$ 145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6ª PROMOTORIA DE JUSTIÇA DE INVESTIGAÇÃO PENAL DA 2ª CENTRAL DE INQUÉRITOS</text:p>
          </table:table-cell>
          <table:table-cell office:value-type="string" table:style-name="ce9">
            <text:p>BETHINA LOUZADA MOULIN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DE CABO FRIO</text:p>
          </table:table-cell>
          <table:table-cell office:value-type="string" table:style-name="ce9">
            <text:p>BRENDA FRANCISCA SILVA FERNANDES</text:p>
          </table:table-cell>
          <table:table-cell office:value-type="float" office:value="232" table:style-name="ce10">
            <text:p><text:s/>R$ 23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32" table:style-name="ce10">
            <text:p><text:s/>R$ 232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PORTO REAL / QUATIS</text:p>
          </table:table-cell>
          <table:table-cell office:value-type="string" table:style-name="ce9">
            <text:p>CALEBE FARIA MACIEL</text:p>
          </table:table-cell>
          <table:table-cell office:value-type="float" office:value="58" table:style-name="ce10">
            <text:p><text:s/>R$ 5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" table:style-name="ce10">
            <text:p><text:s/>R$ 58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PORTO REAL / QUATIS</text:p>
          </table:table-cell>
          <table:table-cell office:value-type="string" table:style-name="ce9">
            <text:p>CALEBE FARIA MACIEL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CAMPOS DOS GOYTACAZES</text:p>
          </table:table-cell>
          <table:table-cell office:value-type="string" table:style-name="ce9">
            <text:p>CARLOS FREDERICO DE SOUZA BARCELLOS</text:p>
          </table:table-cell>
          <table:table-cell office:value-type="float" office:value="188.5" table:style-name="ce10">
            <text:p><text:s/>R$ 188,5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88.5" table:style-name="ce10">
            <text:p><text:s/>R$ 188,5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24060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DE INVESTIGAÇÃO PENAL DA 2ª CENTRAL DE INQUÉRITOS</text:p>
          </table:table-cell>
          <table:table-cell office:value-type="string" table:style-name="ce9">
            <text:p>CHAILON DA CONCEIÇÃO</text:p>
          </table:table-cell>
          <table:table-cell office:value-type="float" office:value="203" table:style-name="ce10">
            <text:p><text:s/>R$ 20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03" table:style-name="ce10">
            <text:p><text:s/>R$ 203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DE INVESTIGAÇÃO PENAL DA 2ª CENTRAL DE INQUÉRITOS</text:p>
          </table:table-cell>
          <table:table-cell office:value-type="string" table:style-name="ce9">
            <text:p>CHAILON DA CONCEIÇÃO</text:p>
          </table:table-cell>
          <table:table-cell office:value-type="float" office:value="18.670000000000002" table:style-name="ce10">
            <text:p><text:s/>R$ 18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8.670000000000002" table:style-name="ce10">
            <text:p><text:s/>R$ 18,67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4ª VARA CRIMINAL DE NITERÓI</text:p>
          </table:table-cell>
          <table:table-cell office:value-type="string" table:style-name="ce9">
            <text:p>DÉBORA MARINHO MARREIROS DA COSTA</text:p>
          </table:table-cell>
          <table:table-cell office:value-type="float" office:value="106.33" table:style-name="ce10">
            <text:p><text:s/>R$ 106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06.33" table:style-name="ce10">
            <text:p><text:s/>R$ 106,33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24060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FUNDAÇÕES</text:p>
          </table:table-cell>
          <table:table-cell office:value-type="string" table:style-name="ce9">
            <text:p>DEISE RÊGO OLIVEIRA DE ALBUQUERQUE</text:p>
          </table:table-cell>
          <table:table-cell office:value-type="float" office:value="89.42" table:style-name="ce10">
            <text:p><text:s/>R$ 89,42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9.42" table:style-name="ce10">
            <text:p><text:s/>R$ 89,42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24060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5ª VARA CRIMINAL DA CAPITAL</text:p>
          </table:table-cell>
          <table:table-cell office:value-type="string" table:style-name="ce9">
            <text:p>EDUARDO ELGUESABAL DE PAIVA</text:p>
          </table:table-cell>
          <table:table-cell office:value-type="float" office:value="174" table:style-name="ce10">
            <text:p><text:s/>R$ 17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74" table:style-name="ce10">
            <text:p><text:s/>R$ 174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5ª VARA CRIMINAL DA CAPITAL</text:p>
          </table:table-cell>
          <table:table-cell office:value-type="string" table:style-name="ce9">
            <text:p>EDUARDO ELGUESABAL DE PAIVA</text:p>
          </table:table-cell>
          <table:table-cell office:value-type="float" office:value="16" table:style-name="ce10">
            <text:p><text:s/>R$ 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6" table:style-name="ce10">
            <text:p><text:s/>R$ 16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DE FAMÍLIA DE TERESÓPOLIS</text:p>
          </table:table-cell>
          <table:table-cell office:value-type="string" table:style-name="ce9">
            <text:p>EDUARDO FILIPE PIRES SILVA</text:p>
          </table:table-cell>
          <table:table-cell office:value-type="float" office:value="116" table:style-name="ce10">
            <text:p><text:s/>R$ 1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16" table:style-name="ce10">
            <text:p><text:s/>R$ 116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DE TERESÓPOLIS</text:p>
          </table:table-cell>
          <table:table-cell office:value-type="string" table:style-name="ce9">
            <text:p>EDUARDO FILIPE PIRES SILVA</text:p>
          </table:table-cell>
          <table:table-cell office:value-type="float" office:value="10.67" table:style-name="ce10">
            <text:p><text:s/>R$ 1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0.67" table:style-name="ce10">
            <text:p><text:s/>R$ 10,67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MAGÉ</text:p>
          </table:table-cell>
          <table:table-cell office:value-type="string" table:style-name="ce9">
            <text:p>ELOIZA DE SOUZA BELLOTI DE AZEVEDO</text:p>
          </table:table-cell>
          <table:table-cell office:value-type="float" office:value="116" table:style-name="ce10">
            <text:p><text:s/>R$ 1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16" table:style-name="ce10">
            <text:p><text:s/>R$ 116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MAGÉ</text:p>
          </table:table-cell>
          <table:table-cell office:value-type="string" table:style-name="ce9">
            <text:p>ELOIZA DE SOUZA BELLOTI DE AZEVEDO</text:p>
          </table:table-cell>
          <table:table-cell office:value-type="float" office:value="10.67" table:style-name="ce10">
            <text:p><text:s/>R$ 1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0.67" table:style-name="ce10">
            <text:p><text:s/>R$ 10,67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A INFÂNCIA E DA JUVENTUDE DE NOVA IGUAÇU</text:p>
          </table:table-cell>
          <table:table-cell office:value-type="string" table:style-name="ce9">
            <text:p>FAGNER AUGUSTO CARDOSO DOS SANTOS</text:p>
          </table:table-cell>
          <table:table-cell office:value-type="float" office:value="116" table:style-name="ce10">
            <text:p><text:s/>R$ 1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16" table:style-name="ce10">
            <text:p><text:s/>R$ 116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A INFÂNCIA E DA JUVENTUDE DE NOVA IGUAÇU</text:p>
          </table:table-cell>
          <table:table-cell office:value-type="string" table:style-name="ce9">
            <text:p>FAGNER AUGUSTO CARDOSO DOS SANTOS</text:p>
          </table:table-cell>
          <table:table-cell office:value-type="float" office:value="10.67" table:style-name="ce10">
            <text:p><text:s/>R$ 1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0.67" table:style-name="ce10">
            <text:p><text:s/>R$ 10,67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E DE FAMÍLIA DE JACAREPAGUÁ</text:p>
          </table:table-cell>
          <table:table-cell office:value-type="string" table:style-name="ce9">
            <text:p>FRANCISCA LARISSA PEREIRA MACEDO</text:p>
          </table:table-cell>
          <table:table-cell office:value-type="float" office:value="536.5" table:style-name="ce10">
            <text:p><text:s/>R$ 536,5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36.5" table:style-name="ce10">
            <text:p><text:s/>R$ 536,5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24060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1ª PROMOTORIA DE JUSTIÇA CRIMINAL DE CABO FRIO</text:p>
          </table:table-cell>
          <table:table-cell office:value-type="string" table:style-name="ce9">
            <text:p>GABRIEL GOMES NEVES</text:p>
          </table:table-cell>
          <table:table-cell office:value-type="float" office:value="116" table:style-name="ce10">
            <text:p><text:s/>R$ 1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16" table:style-name="ce10">
            <text:p><text:s/>R$ 116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CABO FRIO</text:p>
          </table:table-cell>
          <table:table-cell office:value-type="string" table:style-name="ce9">
            <text:p>GABRIEL GOMES NEVES</text:p>
          </table:table-cell>
          <table:table-cell office:value-type="float" office:value="10.67" table:style-name="ce10">
            <text:p><text:s/>R$ 1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0.67" table:style-name="ce10">
            <text:p><text:s/>R$ 10,67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MACAÉ</text:p>
          </table:table-cell>
          <table:table-cell office:value-type="string" table:style-name="ce9">
            <text:p>GABRIELA FERREIRA BURLE</text:p>
          </table:table-cell>
          <table:table-cell office:value-type="float" office:value="181.25" table:style-name="ce10">
            <text:p><text:s/>R$ 181,25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81.25" table:style-name="ce10">
            <text:p><text:s/>R$ 181,25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24060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CORREGEDORIA-GERAL DO MINISTÉRIO PÚBLICO</text:p>
          </table:table-cell>
          <table:table-cell office:value-type="string" table:style-name="ce9">
            <text:p>GUSTAVO DE QUEIROZ BARRETO</text:p>
          </table:table-cell>
          <table:table-cell office:value-type="float" office:value="147.41999999999999" table:style-name="ce10">
            <text:p><text:s/>R$ 147,42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47.41999999999999" table:style-name="ce10">
            <text:p><text:s/>R$ 147,42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24060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E DE FAMÍLIA DE ARARUAMA</text:p>
          </table:table-cell>
          <table:table-cell office:value-type="string" table:style-name="ce9">
            <text:p>HOSANA DA COSTA MACHADO</text:p>
          </table:table-cell>
          <table:table-cell office:value-type="float" office:value="116" table:style-name="ce10">
            <text:p><text:s/>R$ 1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16" table:style-name="ce10">
            <text:p><text:s/>R$ 116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CÍVEL E DE FAMÍLIA DE ARARUAMA</text:p>
          </table:table-cell>
          <table:table-cell office:value-type="string" table:style-name="ce9">
            <text:p>HOSANA DA COSTA MACHADO</text:p>
          </table:table-cell>
          <table:table-cell office:value-type="float" office:value="10.67" table:style-name="ce10">
            <text:p><text:s/>R$ 1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0.67" table:style-name="ce10">
            <text:p><text:s/>R$ 10,67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JUNTO À 5ª VARA DE FAMÍLIA DE SÃO GONÇALO</text:p>
          </table:table-cell>
          <table:table-cell office:value-type="string" table:style-name="ce9">
            <text:p>LEONARDO CARDOSO DOS SANTOS SOUSA</text:p>
          </table:table-cell>
          <table:table-cell office:value-type="float" office:value="174" table:style-name="ce10">
            <text:p><text:s/>R$ 17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74" table:style-name="ce10">
            <text:p><text:s/>R$ 174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5ª VARA DE FAMÍLIA DE SÃO GONÇALO</text:p>
          </table:table-cell>
          <table:table-cell office:value-type="string" table:style-name="ce9">
            <text:p>LEONARDO CARDOSO DOS SANTOS SOUSA</text:p>
          </table:table-cell>
          <table:table-cell office:value-type="float" office:value="16" table:style-name="ce10">
            <text:p><text:s/>R$ 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6" table:style-name="ce10">
            <text:p><text:s/>R$ 16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TUTELA COLETIVA DE PROTEÇÃO À EDUCAÇÃO DO NÚCLEO SÃO GONÇALO</text:p>
          </table:table-cell>
          <table:table-cell office:value-type="string" table:style-name="ce9">
            <text:p>LUCAS BARCI DA SILVA COUTINHO</text:p>
          </table:table-cell>
          <table:table-cell office:value-type="float" office:value="58" table:style-name="ce10">
            <text:p><text:s/>R$ 5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" table:style-name="ce10">
            <text:p><text:s/>R$ 58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TUTELA COLETIVA DE PROTEÇÃO À EDUCAÇÃO DO NÚCLEO SÃO GONÇALO</text:p>
          </table:table-cell>
          <table:table-cell office:value-type="string" table:style-name="ce9">
            <text:p>LUCAS BARCI DA SILVA COUTINHO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A INFÂNCIA E DA JUVENTUDE DA CAPITAL</text:p>
          </table:table-cell>
          <table:table-cell office:value-type="string" table:style-name="ce9">
            <text:p>LUCILA BAPTISTA GOMES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A INFÂNCIA E DA JUVENTUDE DA CAPITAL</text:p>
          </table:table-cell>
          <table:table-cell office:value-type="string" table:style-name="ce9">
            <text:p>LUCILA BAPTISTA GOMES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ITAGUAÍ</text:p>
          </table:table-cell>
          <table:table-cell office:value-type="string" table:style-name="ce9">
            <text:p>LUIS CARLOS SOUZA FELIX</text:p>
          </table:table-cell>
          <table:table-cell office:value-type="float" office:value="174" table:style-name="ce10">
            <text:p><text:s/>R$ 17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74" table:style-name="ce10">
            <text:p><text:s/>R$ 174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ITAGUAÍ</text:p>
          </table:table-cell>
          <table:table-cell office:value-type="string" table:style-name="ce9">
            <text:p>LUIS CARLOS SOUZA FELIX</text:p>
          </table:table-cell>
          <table:table-cell office:value-type="float" office:value="16" table:style-name="ce10">
            <text:p><text:s/>R$ 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6" table:style-name="ce10">
            <text:p><text:s/>R$ 16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INVESTIGAÇÃO PENAL DE CAMPOS DOS GOYTACAZES</text:p>
          </table:table-cell>
          <table:table-cell office:value-type="string" table:style-name="ce9">
            <text:p>MANUELLA GOMES DUMAS GENUNCIO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0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INVESTIGAÇÃO PENAL DE CAMPOS DOS GOYTACAZES</text:p>
          </table:table-cell>
          <table:table-cell office:value-type="string" table:style-name="ce9">
            <text:p>MANUELLA GOMES DUMAS GENUNCIO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CÍVEL E DE FAMÍLIA DE CAMPO GRANDE</text:p>
          </table:table-cell>
          <table:table-cell office:value-type="string" table:style-name="ce9">
            <text:p>MARCUS HENRIQUE DOS SANTOS DO NASCIMENTO</text:p>
          </table:table-cell>
          <table:table-cell office:value-type="float" office:value="157.08000000000001" table:style-name="ce10">
            <text:p><text:s/>R$ 157,08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57.08000000000001" table:style-name="ce10">
            <text:p><text:s/>R$ 157,08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24060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1ª PROMOTORIA DE JUSTIÇA CÍVEL DE VOLTA REDONDA</text:p>
          </table:table-cell>
          <table:table-cell office:value-type="string" table:style-name="ce9">
            <text:p>MATTHEUS RODRIGUES SIQUEIRA DA SILVA COSTA</text:p>
          </table:table-cell>
          <table:table-cell office:value-type="float" office:value="1070.58" table:style-name="ce10">
            <text:p><text:s/>R$ 1.070,58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070.58" table:style-name="ce10">
            <text:p><text:s/>R$ 1.070,58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24060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ALCÂNTARA</text:p>
          </table:table-cell>
          <table:table-cell office:value-type="string" table:style-name="ce9">
            <text:p>MAYARA VIDAL PORTUGAL</text:p>
          </table:table-cell>
          <table:table-cell office:value-type="float" office:value="500.25" table:style-name="ce10">
            <text:p><text:s/>R$ 500,25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00.25" table:style-name="ce10">
            <text:p><text:s/>R$ 500,25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24060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NITERÓI</text:p>
          </table:table-cell>
          <table:table-cell office:value-type="string" table:style-name="ce9">
            <text:p>MICHAEL JUNGER MOTTA MARTINS</text:p>
          </table:table-cell>
          <table:table-cell office:value-type="float" office:value="203" table:style-name="ce10">
            <text:p><text:s/>R$ 20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03" table:style-name="ce10">
            <text:p><text:s/>R$ 203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À 1ª VARA CRIMINAL DE NITERÓI</text:p>
          </table:table-cell>
          <table:table-cell office:value-type="string" table:style-name="ce9">
            <text:p>MICHAEL JUNGER MOTTA MARTINS</text:p>
          </table:table-cell>
          <table:table-cell office:value-type="float" office:value="18.670000000000002" table:style-name="ce10">
            <text:p><text:s/>R$ 18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8.670000000000002" table:style-name="ce10">
            <text:p><text:s/>R$ 18,67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E NOVA FRIBURGO</text:p>
          </table:table-cell>
          <table:table-cell office:value-type="string" table:style-name="ce9">
            <text:p>PATRICK QUEIROZ WERMELINGER</text:p>
          </table:table-cell>
          <table:table-cell office:value-type="float" office:value="169.17" table:style-name="ce10">
            <text:p><text:s/>R$ 169,1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69.17" table:style-name="ce10">
            <text:p><text:s/>R$ 169,17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24060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7ª PROMOTORIA DE JUSTIÇA DE INVESTIGAÇÃO PENAL DA 2ª CENTRAL DE INQUÉRITOS</text:p>
          </table:table-cell>
          <table:table-cell office:value-type="string" table:style-name="ce9">
            <text:p>PAULA DE MORAES COUTO</text:p>
          </table:table-cell>
          <table:table-cell office:value-type="float" office:value="125.67" table:style-name="ce10">
            <text:p><text:s/>R$ 125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25.67" table:style-name="ce10">
            <text:p><text:s/>R$ 125,67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24060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DUQUE DE CAXIAS</text:p>
          </table:table-cell>
          <table:table-cell office:value-type="string" table:style-name="ce9">
            <text:p>PRISCILLA VELOSO SALES DOS SANTOS</text:p>
          </table:table-cell>
          <table:table-cell office:value-type="float" office:value="174" table:style-name="ce10">
            <text:p><text:s/>R$ 17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74" table:style-name="ce10">
            <text:p><text:s/>R$ 174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DUQUE DE CAXIAS</text:p>
          </table:table-cell>
          <table:table-cell office:value-type="string" table:style-name="ce9">
            <text:p>PRISCILLA VELOSO SALES DOS SANTOS</text:p>
          </table:table-cell>
          <table:table-cell office:value-type="float" office:value="16" table:style-name="ce10">
            <text:p><text:s/>R$ 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6" table:style-name="ce10">
            <text:p><text:s/>R$ 16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DA INFÂNCIA E DA JUVENTUDE DE ITAGUAÍ</text:p>
          </table:table-cell>
          <table:table-cell office:value-type="string" table:style-name="ce9">
            <text:p>RAIMUNDO JOSÉ DE MELO SILVA</text:p>
          </table:table-cell>
          <table:table-cell office:value-type="float" office:value="99.08" table:style-name="ce10">
            <text:p><text:s/>R$ 99,08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99.08" table:style-name="ce10">
            <text:p><text:s/>R$ 99,08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24060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GRUPO DE ATUAÇÃO ESPECIALIZADA EM SEGURANÇA PÚBLICA</text:p>
          </table:table-cell>
          <table:table-cell office:value-type="string" table:style-name="ce9">
            <text:p>RAYANNE MONTEIRO DE ANDRADE SANTOS</text:p>
          </table:table-cell>
          <table:table-cell office:value-type="float" office:value="87" table:style-name="ce10">
            <text:p><text:s/>R$ 8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" table:style-name="ce10">
            <text:p><text:s/>R$ 87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GRUPO DE ATUAÇÃO ESPECIALIZADA EM SEGURANÇA PÚBLICA</text:p>
          </table:table-cell>
          <table:table-cell office:value-type="string" table:style-name="ce9">
            <text:p>RAYANNE MONTEIRO DE ANDRADE SANTOS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CASIMIRO DE ABREU</text:p>
          </table:table-cell>
          <table:table-cell office:value-type="string" table:style-name="ce9">
            <text:p>SULAMITA MARTINS VICENTE</text:p>
          </table:table-cell>
          <table:table-cell office:value-type="float" office:value="116" table:style-name="ce10">
            <text:p><text:s/>R$ 1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16" table:style-name="ce10">
            <text:p><text:s/>R$ 116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CASIMIRO DE ABREU</text:p>
          </table:table-cell>
          <table:table-cell office:value-type="string" table:style-name="ce9">
            <text:p>SULAMITA MARTINS VICENTE</text:p>
          </table:table-cell>
          <table:table-cell office:value-type="float" office:value="10.67" table:style-name="ce10">
            <text:p><text:s/>R$ 1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0.67" table:style-name="ce10">
            <text:p><text:s/>R$ 10,67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DE INVESTIGAÇÃO PENAL DA 1ª CENTRAL DE INQUÉRITOS</text:p>
          </table:table-cell>
          <table:table-cell office:value-type="string" table:style-name="ce9">
            <text:p>TATIANE PEREIRA DE SOUZA</text:p>
          </table:table-cell>
          <table:table-cell office:value-type="float" office:value="70.08" table:style-name="ce10">
            <text:p><text:s/>R$ 70,08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0.08" table:style-name="ce10">
            <text:p><text:s/>R$ 70,08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24060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1ª PROMOTORIA DE JUSTIÇA JUNTO AO III TRIBUNAL DO JÚRI DA CAPITAL</text:p>
          </table:table-cell>
          <table:table-cell office:value-type="string" table:style-name="ce9">
            <text:p>THAMIRIS RODRIGUES DE ARAÚJO</text:p>
          </table:table-cell>
          <table:table-cell office:value-type="float" office:value="154.66999999999999" table:style-name="ce10">
            <text:p><text:s/>R$ 15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54.66999999999999" table:style-name="ce10">
            <text:p><text:s/>R$ 154,67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24060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DE TUTELA COLETIVA DA SAÚDE DA CAPITAL</text:p>
          </table:table-cell>
          <table:table-cell office:value-type="string" table:style-name="ce9">
            <text:p>VICTOR HUGO SEABRA BORGES PIRES</text:p>
          </table:table-cell>
          <table:table-cell office:value-type="float" office:value="145" table:style-name="ce10">
            <text:p><text:s/>R$ 145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45" table:style-name="ce10">
            <text:p><text:s/>R$ 145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DE TUTELA COLETIVA DA SAÚDE DA CAPITAL</text:p>
          </table:table-cell>
          <table:table-cell office:value-type="string" table:style-name="ce9">
            <text:p>VICTOR HUGO SEABRA BORGES PIR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E CABO FRIO</text:p>
          </table:table-cell>
          <table:table-cell office:value-type="string" table:style-name="ce9">
            <text:p>VICTÓRIA DE FREITAS DUTRA</text:p>
          </table:table-cell>
          <table:table-cell office:value-type="float" office:value="58" table:style-name="ce10">
            <text:p><text:s/>R$ 5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" table:style-name="ce10">
            <text:p><text:s/>R$ 58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E CABO FRIO</text:p>
          </table:table-cell>
          <table:table-cell office:value-type="string" table:style-name="ce9">
            <text:p>VICTÓRIA DE FREITAS DUTRA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V JUIZADO ESPECIAL CRIMINAL DA CAPITAL</text:p>
          </table:table-cell>
          <table:table-cell office:value-type="string" table:style-name="ce9">
            <text:p>VINICIUS DA COSTA PAULO</text:p>
          </table:table-cell>
          <table:table-cell office:value-type="float" office:value="203" table:style-name="ce10">
            <text:p><text:s/>R$ 20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03" table:style-name="ce10">
            <text:p><text:s/>R$ 203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V JUIZADO ESPECIAL CRIMINAL DA CAPITAL</text:p>
          </table:table-cell>
          <table:table-cell office:value-type="string" table:style-name="ce9">
            <text:p>VINICIUS DA COSTA PAULO</text:p>
          </table:table-cell>
          <table:table-cell office:value-type="float" office:value="18.670000000000002" table:style-name="ce10">
            <text:p><text:s/>R$ 18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8.670000000000002" table:style-name="ce10">
            <text:p><text:s/>R$ 18,67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À AUDITORIA DA JUSTIÇA MILITAR</text:p>
          </table:table-cell>
          <table:table-cell office:value-type="string" table:style-name="ce9">
            <text:p>VITOR DE OLIVEIRA BARROS</text:p>
          </table:table-cell>
          <table:table-cell office:value-type="float" office:value="145" table:style-name="ce10">
            <text:p><text:s/>R$ 145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45" table:style-name="ce10">
            <text:p><text:s/>R$ 145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À AUDITORIA DA JUSTIÇA MILITAR</text:p>
          </table:table-cell>
          <table:table-cell office:value-type="string" table:style-name="ce9">
            <text:p>VITOR DE OLIVEIRA BARR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À AUDITORIA DA JUSTIÇA MILITAR</text:p>
          </table:table-cell>
          <table:table-cell office:value-type="string" table:style-name="ce9">
            <text:p>YURI LOPES SANTANNA</text:p>
          </table:table-cell>
          <table:table-cell office:value-type="float" office:value="58" table:style-name="ce10">
            <text:p><text:s/>R$ 5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" table:style-name="ce10">
            <text:p><text:s/>R$ 58,00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3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À AUDITORIA DA JUSTIÇA MILITAR</text:p>
          </table:table-cell>
          <table:table-cell office:value-type="string" table:style-name="ce9">
            <text:p>YURI LOPES SANTANNA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4">
            <text:p>2019.00159134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ITAPERUNA</text:p>
          </table:table-cell>
          <table:table-cell office:value-type="string" table:style-name="ce9">
            <text:p>AISLAN DE SOUZA AVELIN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ITAPERUNA</text:p>
          </table:table-cell>
          <table:table-cell office:value-type="string" table:style-name="ce9">
            <text:p>AISLAN DE SOUZA AVELINO</text:p>
          </table:table-cell>
          <table:table-cell office:value-type="float" office:value="40" table:style-name="ce10">
            <text:p><text:s/>R$ 4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0" table:style-name="ce10">
            <text:p><text:s/>R$ 4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E DE FAMÍLIA DE JACAREPAGUÁ</text:p>
          </table:table-cell>
          <table:table-cell office:value-type="string" table:style-name="ce9">
            <text:p>ALAN BECKER DE ALMEIDA CAMP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1ª PROMOTORIA DE JUSTIÇA CÍVEL E DE FAMÍLIA DE JACAREPAGUÁ</text:p>
          </table:table-cell>
          <table:table-cell office:value-type="string" table:style-name="ce9">
            <text:p>ALAN BECKER DE ALMEIDA CAMP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I JUIZADO ESPECIAL CRIMINAL DE SÃO GONÇALO</text:p>
          </table:table-cell>
          <table:table-cell office:value-type="string" table:style-name="ce9">
            <text:p>ALAN REI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AO I JUIZADO ESPECIAL CRIMINAL DE SÃO GONÇALO</text:p>
          </table:table-cell>
          <table:table-cell office:value-type="string" table:style-name="ce9">
            <text:p>ALAN REIS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MACAÉ</text:p>
          </table:table-cell>
          <table:table-cell office:value-type="string" table:style-name="ce9">
            <text:p>ALANA OZORIO FERNA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MACAÉ</text:p>
          </table:table-cell>
          <table:table-cell office:value-type="string" table:style-name="ce9">
            <text:p>ALANA OZORIO FERNAND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CURADORIA DE JUSTIÇA JUNTO À 11ª CÂMARA CÍVEL DO TRIBUNAL DE JUSTIÇA DO ESTADO DO RIO DE JANEIRO</text:p>
          </table:table-cell>
          <table:table-cell office:value-type="string" table:style-name="ce9">
            <text:p>ALANIA MARA DE LIMA MAGALHÃES FELIX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CURADORIA DE JUSTIÇA JUNTO À 11ª CÂMARA CÍVEL DO TRIBUNAL DE JUSTIÇA DO ESTADO DO RIO DE JANEIRO</text:p>
          </table:table-cell>
          <table:table-cell office:value-type="string" table:style-name="ce9">
            <text:p>ALANIA MARA DE LIMA MAGALHÃES FELIX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ITAGUAÍ</text:p>
          </table:table-cell>
          <table:table-cell office:value-type="string" table:style-name="ce9">
            <text:p>ALESSANDRO DOS SANTOS RE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ITAGUAÍ</text:p>
          </table:table-cell>
          <table:table-cell office:value-type="string" table:style-name="ce9">
            <text:p>ALESSANDRO DOS SANTOS REI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3ª VARA CRIMINAL DA CAPITAL</text:p>
          </table:table-cell>
          <table:table-cell office:value-type="string" table:style-name="ce9">
            <text:p>ALESSANDRO MESQUITA D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JUNTO À 33ª VARA CRIMINAL DA CAPITAL</text:p>
          </table:table-cell>
          <table:table-cell office:value-type="string" table:style-name="ce9">
            <text:p>ALESSANDRO MESQUITA DA COST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9">
            <text:p>ALEX SANDRO TIBURCIO DOS SANTOS</text:p>
          </table:table-cell>
          <table:table-cell office:value-type="float" office:value="754" table:style-name="ce10">
            <text:p><text:s/>R$ 75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54" table:style-name="ce10">
            <text:p><text:s/>R$ 754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9">
            <text:p>ALEX SANDRO TIBURCIO DOS SANTOS</text:p>
          </table:table-cell>
          <table:table-cell office:value-type="float" office:value="69.33" table:style-name="ce10">
            <text:p><text:s/>R$ 69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9.33" table:style-name="ce10">
            <text:p><text:s/>R$ 69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CARAPEBUS / QUISSAMÃ</text:p>
          </table:table-cell>
          <table:table-cell office:value-type="string" table:style-name="ce9">
            <text:p>ALEXA THAIS MEDEIROS MASTRANGE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CARAPEBUS / QUISSAMÃ</text:p>
          </table:table-cell>
          <table:table-cell office:value-type="string" table:style-name="ce9">
            <text:p>ALEXA THAIS MEDEIROS MASTRANGEL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À 4ª VARA CRIMINAL DE SÃO GONÇALO</text:p>
          </table:table-cell>
          <table:table-cell office:value-type="string" table:style-name="ce9">
            <text:p>ALEXANDRE DOS SANTOS JU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À 4ª VARA CRIMINAL DE SÃO GONÇALO</text:p>
          </table:table-cell>
          <table:table-cell office:value-type="string" table:style-name="ce9">
            <text:p>ALEXANDRE DOS SANTOS JUNIOR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FAMÍLIA DE MADUREIRA</text:p>
          </table:table-cell>
          <table:table-cell office:value-type="string" table:style-name="ce9">
            <text:p>ALEXANDRE RIBEIRO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3ª PROMOTORIA DE JUSTIÇA DE FAMÍLIA DE MADUREIRA</text:p>
          </table:table-cell>
          <table:table-cell office:value-type="string" table:style-name="ce9">
            <text:p>ALEXANDRE RIBEIRO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A INFÂNCIA E DA JUVENTUDE DE NITERÓI</text:p>
          </table:table-cell>
          <table:table-cell office:value-type="string" table:style-name="ce9">
            <text:p>ALICE ROCHA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A INFÂNCIA E DA JUVENTUDE DE NITERÓI</text:p>
          </table:table-cell>
          <table:table-cell office:value-type="string" table:style-name="ce9">
            <text:p>ALICE ROCHA DE SOUZ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DE SANTO ANTÔNIO DE PÁDUA</text:p>
          </table:table-cell>
          <table:table-cell office:value-type="string" table:style-name="ce9">
            <text:p>ALICE RODRIGUES PAULA FONSEC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DE SANTO ANTÔNIO DE PÁDUA</text:p>
          </table:table-cell>
          <table:table-cell office:value-type="string" table:style-name="ce9">
            <text:p>ALICE RODRIGUES PAULA FONSEC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CÍVEL DE BOM JESUS DO ITABAPOANA</text:p>
          </table:table-cell>
          <table:table-cell office:value-type="string" table:style-name="ce9">
            <text:p>ALINE RIBEIRO BORG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DE BOM JESUS DO ITABAPOANA</text:p>
          </table:table-cell>
          <table:table-cell office:value-type="string" table:style-name="ce9">
            <text:p>ALINE RIBEIRO BORG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DE FUNDAÇÕES</text:p>
          </table:table-cell>
          <table:table-cell office:value-type="string" table:style-name="ce9">
            <text:p>ALINE RIBEIRO CAMPOS PINH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FUNDAÇÕES</text:p>
          </table:table-cell>
          <table:table-cell office:value-type="string" table:style-name="ce9">
            <text:p>ALINE RIBEIRO CAMPOS PINHEI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MOTORIA DE JUSTIÇA CÍVEL E DE FAMÍLIA DO MÉIER</text:p>
          </table:table-cell>
          <table:table-cell office:value-type="string" table:style-name="ce9">
            <text:p>ALINE RODRIGUES DO NASCIMEN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MOTORIA DE JUSTIÇA CÍVEL E DE FAMÍLIA DO MÉIER</text:p>
          </table:table-cell>
          <table:table-cell office:value-type="string" table:style-name="ce9">
            <text:p>ALINE RODRIGUES DO NASCIMENT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JUNTO À VARA DE EXECUÇÃO PENAL</text:p>
          </table:table-cell>
          <table:table-cell office:value-type="string" table:style-name="ce9">
            <text:p>ALISON LUCAS LIMA FEITO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JUNTO À VARA DE EXECUÇÃO PENAL</text:p>
          </table:table-cell>
          <table:table-cell office:value-type="string" table:style-name="ce9">
            <text:p>ALISON LUCAS LIMA FEITOS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ITAPERUNA</text:p>
          </table:table-cell>
          <table:table-cell office:value-type="string" table:style-name="ce9">
            <text:p>ÁLVARO GOULART FULGENCIO</text:p>
          </table:table-cell>
          <table:table-cell office:value-type="float" office:value="696" table:style-name="ce10">
            <text:p><text:s/>R$ 69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96" table:style-name="ce10">
            <text:p><text:s/>R$ 696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ITAPERUNA</text:p>
          </table:table-cell>
          <table:table-cell office:value-type="string" table:style-name="ce9">
            <text:p>ÁLVARO GOULART FULGENCIO</text:p>
          </table:table-cell>
          <table:table-cell office:value-type="float" office:value="64" table:style-name="ce10">
            <text:p><text:s/>R$ 6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4" table:style-name="ce10">
            <text:p><text:s/>R$ 64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JUNTO À VARA DE EXECUÇÃO PENAL</text:p>
          </table:table-cell>
          <table:table-cell office:value-type="string" table:style-name="ce9">
            <text:p>AMANDA ANTONIA LIK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JUNTO À VARA DE EXECUÇÃO PENAL</text:p>
          </table:table-cell>
          <table:table-cell office:value-type="string" table:style-name="ce9">
            <text:p>AMANDA ANTONIA LIK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CRIMINAL DE JACAREPAGUÁ</text:p>
          </table:table-cell>
          <table:table-cell office:value-type="string" table:style-name="ce9">
            <text:p>AMANDA FONTES DE MELO ARCANJ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JUNTO À 2ª VARA CRIMINAL DE JACAREPAGUÁ</text:p>
          </table:table-cell>
          <table:table-cell office:value-type="string" table:style-name="ce9">
            <text:p>AMANDA FONTES DE MELO ARCANJ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TUTELA COLETIVA DO NÚCLEO DUQUE DE CAXIAS</text:p>
          </table:table-cell>
          <table:table-cell office:value-type="string" table:style-name="ce9">
            <text:p>AMANDA FURTADO DA SILVA MACHA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TUTELA COLETIVA DO NÚCLEO DUQUE DE CAXIAS</text:p>
          </table:table-cell>
          <table:table-cell office:value-type="string" table:style-name="ce9">
            <text:p>AMANDA FURTADO DA SILVA MACHAD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MOTORIA DE JUSTIÇA DE TUTELA COLETIVA DE DEFESA DO CONSUMIDOR E DO CONTRIBUINTE DA CAPITAL</text:p>
          </table:table-cell>
          <table:table-cell office:value-type="string" table:style-name="ce9">
            <text:p>AMANDA NACHARD DOS SANTOS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5ª PROMOTORIA DE JUSTIÇA DE TUTELA COLETIVA DE DEFESA DO CONSUMIDOR E DO CONTRIBUINTE DA CAPITAL</text:p>
          </table:table-cell>
          <table:table-cell office:value-type="string" table:style-name="ce9">
            <text:p>AMANDA NACHARD DOS SANTOS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SEROPÉDICA</text:p>
          </table:table-cell>
          <table:table-cell office:value-type="string" table:style-name="ce9">
            <text:p>AMANDA SANTOS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SEROPÉDICA</text:p>
          </table:table-cell>
          <table:table-cell office:value-type="string" table:style-name="ce9">
            <text:p>AMANDA SANTOS DE OLI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VOLTA REDONDA</text:p>
          </table:table-cell>
          <table:table-cell office:value-type="string" table:style-name="ce9">
            <text:p>ANA CAROLINA DE CARVALHO SIQU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VOLTA REDONDA</text:p>
          </table:table-cell>
          <table:table-cell office:value-type="string" table:style-name="ce9">
            <text:p>ANA CAROLINA DE CARVALHO SIQU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CORDEIRO</text:p>
          </table:table-cell>
          <table:table-cell office:value-type="string" table:style-name="ce9">
            <text:p>ANA CAROLINA FERREIR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CORDEIRO</text:p>
          </table:table-cell>
          <table:table-cell office:value-type="string" table:style-name="ce9">
            <text:p>ANA CAROLINA FERREIRA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MOTORIA DE JUSTIÇA DE INVESTIGAÇÃO PENAL DA 1ª CENTRAL DE INQUÉRITOS</text:p>
          </table:table-cell>
          <table:table-cell office:value-type="string" table:style-name="ce9">
            <text:p>ANA CAROLINA SOUSA SANROMÃ MARQ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MOTORIA DE JUSTIÇA DE INVESTIGAÇÃO PENAL DA 1ª CENTRAL DE INQUÉRITOS</text:p>
          </table:table-cell>
          <table:table-cell office:value-type="string" table:style-name="ce9">
            <text:p>ANA CAROLINA SOUSA SANROMÃ MARQU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PROTEÇÃO AO IDOSO E À PESSOA COM DEFICIÊNCIA DO NÚCLEO NOVA IGUAÇU</text:p>
          </table:table-cell>
          <table:table-cell office:value-type="string" table:style-name="ce9">
            <text:p>ANA DANIELY SILVA MESQUIT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PROTEÇÃO AO IDOSO E À PESSOA COM DEFICIÊNCIA DO NÚCLEO NOVA IGUAÇU</text:p>
          </table:table-cell>
          <table:table-cell office:value-type="string" table:style-name="ce9">
            <text:p>ANA DANIELY SILVA MESQUITA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MACAÉ</text:p>
          </table:table-cell>
          <table:table-cell office:value-type="string" table:style-name="ce9">
            <text:p>ANA FLÁVIA AMARAL CYPRIANO RODRIG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MACAÉ</text:p>
          </table:table-cell>
          <table:table-cell office:value-type="string" table:style-name="ce9">
            <text:p>ANA FLÁVIA AMARAL CYPRIANO RODRIGU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ALCÂNTARA</text:p>
          </table:table-cell>
          <table:table-cell office:value-type="string" table:style-name="ce9">
            <text:p>ANA PAULA CAMPOS DE FAR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ALCÂNTARA</text:p>
          </table:table-cell>
          <table:table-cell office:value-type="string" table:style-name="ce9">
            <text:p>ANA PAULA CAMPOS DE FARIA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6ª PROMOTORIA DE JUSTIÇA DA INFÂNCIA E DA JUVENTUDE DA CAPITAL</text:p>
          </table:table-cell>
          <table:table-cell office:value-type="string" table:style-name="ce9">
            <text:p>ANA PAULA CARDOSO MO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6ª PROMOTORIA DE JUSTIÇA DA INFÂNCIA E DA JUVENTUDE DA CAPITAL</text:p>
          </table:table-cell>
          <table:table-cell office:value-type="string" table:style-name="ce9">
            <text:p>ANA PAULA CARDOSO MOR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E DEFESA DA ORDEM URBANÍSTICA DA CAPITAL</text:p>
          </table:table-cell>
          <table:table-cell office:value-type="string" table:style-name="ce9">
            <text:p>ANANDRA SARTÓRIO GONÇALVES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E DEFESA DA ORDEM URBANÍSTICA DA CAPITAL</text:p>
          </table:table-cell>
          <table:table-cell office:value-type="string" table:style-name="ce9">
            <text:p>ANANDRA SARTÓRIO GONÇALVES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5ª VARA CRIMINAL DA CAPITAL</text:p>
          </table:table-cell>
          <table:table-cell office:value-type="string" table:style-name="ce9">
            <text:p>ANDERSON NASCIMENTO DA CRUZ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5ª VARA CRIMINAL DA CAPITAL</text:p>
          </table:table-cell>
          <table:table-cell office:value-type="string" table:style-name="ce9">
            <text:p>ANDERSON NASCIMENTO DA CRUZ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CAMPOS DOS GOYTACAZES</text:p>
          </table:table-cell>
          <table:table-cell office:value-type="string" table:style-name="ce9">
            <text:p>ANDRÉ LUÍS SOUZ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CAMPOS DOS GOYTACAZES</text:p>
          </table:table-cell>
          <table:table-cell office:value-type="string" table:style-name="ce9">
            <text:p>ANDRÉ LUÍS SOUZA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9ª VARA CRIMINAL DA CAPITAL</text:p>
          </table:table-cell>
          <table:table-cell office:value-type="string" table:style-name="ce9">
            <text:p>ANDREI RODRIGUE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9ª VARA CRIMINAL DA CAPITAL</text:p>
          </table:table-cell>
          <table:table-cell office:value-type="string" table:style-name="ce9">
            <text:p>ANDREI RODRIGUES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CRIMINAL DE MACAÉ</text:p>
          </table:table-cell>
          <table:table-cell office:value-type="string" table:style-name="ce9">
            <text:p>ANDRESSA MARTINS DE MOU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MACAÉ</text:p>
          </table:table-cell>
          <table:table-cell office:value-type="string" table:style-name="ce9">
            <text:p>ANDRESSA MARTINS DE MOU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6ª PROMOTORIA DE JUSTIÇA DE INVESTIGAÇÃO PENAL DA 3ª CENTRAL DE INQUÉRITOS<text:s/></text:p>
          </table:table-cell>
          <table:table-cell office:value-type="string" table:style-name="ce9">
            <text:p>ANDRESSA MOREIRA LOP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6ª PROMOTORIA DE JUSTIÇA DE INVESTIGAÇÃO PENAL DA 3ª CENTRAL DE INQUÉRITOS<text:s/></text:p>
          </table:table-cell>
          <table:table-cell office:value-type="string" table:style-name="ce9">
            <text:p>ANDRESSA MOREIRA LOP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E DE FAMÍLIA DE TRÊS RIOS</text:p>
          </table:table-cell>
          <table:table-cell office:value-type="string" table:style-name="ce9">
            <text:p>ANDREZA ALMEIDA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E DE FAMÍLIA DE TRÊS RIOS</text:p>
          </table:table-cell>
          <table:table-cell office:value-type="string" table:style-name="ce9">
            <text:p>ANDREZA ALMEIDA SANT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DA INFÂNCIA E DA JUVENTUDE DE ITAGUAÍ</text:p>
          </table:table-cell>
          <table:table-cell office:value-type="string" table:style-name="ce9">
            <text:p>ANNA LUIZA MARQUES DE FREIT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DA INFÂNCIA E DA JUVENTUDE DE ITAGUAÍ</text:p>
          </table:table-cell>
          <table:table-cell office:value-type="string" table:style-name="ce9">
            <text:p>ANNA LUIZA MARQUES DE FREITA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NITERÓI</text:p>
          </table:table-cell>
          <table:table-cell office:value-type="string" table:style-name="ce9">
            <text:p>ANNE CANTINI DE CASTRO MAT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NITERÓI</text:p>
          </table:table-cell>
          <table:table-cell office:value-type="string" table:style-name="ce9">
            <text:p>ANNE CANTINI DE CASTRO MAT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AO II TRIBUNAL DO JÚRI DA CAPITAL</text:p>
          </table:table-cell>
          <table:table-cell office:value-type="string" table:style-name="ce9">
            <text:p>ANTONIA CURVELLO BAPTISTA DUFFLES AMARANTE</text:p>
          </table:table-cell>
          <table:table-cell office:value-type="float" office:value="667" table:style-name="ce10">
            <text:p><text:s/>R$ 66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67" table:style-name="ce10">
            <text:p><text:s/>R$ 667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1ª PROMOTORIA DE JUSTIÇA JUNTO AO II TRIBUNAL DO JÚRI DA CAPITAL</text:p>
          </table:table-cell>
          <table:table-cell office:value-type="string" table:style-name="ce9">
            <text:p>ANTONIA CURVELLO BAPTISTA DUFFLES AMARANTE</text:p>
          </table:table-cell>
          <table:table-cell office:value-type="float" office:value="61.33" table:style-name="ce10">
            <text:p><text:s/>R$ 61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1.33" table:style-name="ce10">
            <text:p><text:s/>R$ 61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AO IV TRIBUNAL DO JÚRI DA CAPITAL</text:p>
          </table:table-cell>
          <table:table-cell office:value-type="string" table:style-name="ce9">
            <text:p>ANTONIA SANDIRLEY SALMITO FILIZOLA ARAUJO</text:p>
          </table:table-cell>
          <table:table-cell office:value-type="float" office:value="638" table:style-name="ce10">
            <text:p><text:s/>R$ 63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38" table:style-name="ce10">
            <text:p><text:s/>R$ 638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AO IV TRIBUNAL DO JÚRI DA CAPITAL</text:p>
          </table:table-cell>
          <table:table-cell office:value-type="string" table:style-name="ce9">
            <text:p>ANTONIA SANDIRLEY SALMITO FILIZOLA ARAUJO</text:p>
          </table:table-cell>
          <table:table-cell office:value-type="float" office:value="18.670000000000002" table:style-name="ce10">
            <text:p><text:s/>R$ 18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8.670000000000002" table:style-name="ce10">
            <text:p><text:s/>R$ 18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MOTORIA DE JUSTIÇA DA INFÂNCIA E DA JUVENTUDE DA CAPITAL</text:p>
          </table:table-cell>
          <table:table-cell office:value-type="string" table:style-name="ce9">
            <text:p>ANTONIO AUGUSTO GUIMARÃES BORGES NE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5ª PROMOTORIA DE JUSTIÇA DA INFÂNCIA E DA JUVENTUDE DA CAPITAL</text:p>
          </table:table-cell>
          <table:table-cell office:value-type="string" table:style-name="ce9">
            <text:p>ANTONIO AUGUSTO GUIMARÃES BORGES NET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NATIVIDADE</text:p>
          </table:table-cell>
          <table:table-cell office:value-type="string" table:style-name="ce9">
            <text:p>ANTONIO PEDRO RANGEL PINH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NATIVIDADE</text:p>
          </table:table-cell>
          <table:table-cell office:value-type="string" table:style-name="ce9">
            <text:p>ANTONIO PEDRO RANGEL PINHEI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TUTELA COLETIVA DE DEFESA DO CONSUMIDOR E DO CONTRIBUINTE DO NÚCLEO NITERÓI</text:p>
          </table:table-cell>
          <table:table-cell office:value-type="string" table:style-name="ce9">
            <text:p>ARIANE NATAL MO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TUTELA COLETIVA DE DEFESA DO CONSUMIDOR E DO CONTRIBUINTE DO NÚCLEO NITERÓI</text:p>
          </table:table-cell>
          <table:table-cell office:value-type="string" table:style-name="ce9">
            <text:p>ARIANE NATAL MOR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À VARA DE EXECUÇÃO PENAL</text:p>
          </table:table-cell>
          <table:table-cell office:value-type="string" table:style-name="ce9">
            <text:p>ARLISSON RODRIGO SAMPAIO MARTIN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À VARA DE EXECUÇÃO PENAL</text:p>
          </table:table-cell>
          <table:table-cell office:value-type="string" table:style-name="ce9">
            <text:p>ARLISSON RODRIGO SAMPAIO MARTIN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6ª PROMOTORIA DE JUSTIÇA DE INVESTIGAÇÃO PENAL DA 1ª CENTRAL DE INQUÉRITOS</text:p>
          </table:table-cell>
          <table:table-cell office:value-type="string" table:style-name="ce9">
            <text:p>ASAPH DE SOUZA CORDEIRO CARRARINE MACHA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6ª PROMOTORIA DE JUSTIÇA DE INVESTIGAÇÃO PENAL DA 1ª CENTRAL DE INQUÉRITOS</text:p>
          </table:table-cell>
          <table:table-cell office:value-type="string" table:style-name="ce9">
            <text:p>ASAPH DE SOUZA CORDEIRO CARRARINE MACHAD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DE NITERÓI</text:p>
          </table:table-cell>
          <table:table-cell office:value-type="string" table:style-name="ce9">
            <text:p>AYLA SPINELLI ALCARAZ DE ABREU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2ª PROMOTORIA DE JUSTIÇA CÍVEL DE NITERÓI</text:p>
          </table:table-cell>
          <table:table-cell office:value-type="string" table:style-name="ce9">
            <text:p>AYLA SPINELLI ALCARAZ DE ABREU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E DE FAMÍLIA DE ITABORAÍ</text:p>
          </table:table-cell>
          <table:table-cell office:value-type="string" table:style-name="ce9">
            <text:p>BABYANE MARIA GOMES BATI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E DE FAMÍLIA DE ITABORAÍ</text:p>
          </table:table-cell>
          <table:table-cell office:value-type="string" table:style-name="ce9">
            <text:p>BABYANE MARIA GOMES BATIST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PETRÓPOLIS</text:p>
          </table:table-cell>
          <table:table-cell office:value-type="string" table:style-name="ce9">
            <text:p>BARBARA AMARAL CARDOSO</text:p>
          </table:table-cell>
          <table:table-cell office:value-type="float" office:value="580" table:style-name="ce10">
            <text:p><text:s/>R$ 5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0" table:style-name="ce10">
            <text:p><text:s/>R$ 5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PETRÓPOLIS</text:p>
          </table:table-cell>
          <table:table-cell office:value-type="string" table:style-name="ce9">
            <text:p>BARBARA AMARAL CARDOSO</text:p>
          </table:table-cell>
          <table:table-cell office:value-type="float" office:value="53.33" table:style-name="ce10">
            <text:p><text:s/>R$ 5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3.33" table:style-name="ce10">
            <text:p><text:s/>R$ 53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ASSESSORIA DE RECURSOS CONSTITUCIONAIS CÍVEIS</text:p>
          </table:table-cell>
          <table:table-cell office:value-type="string" table:style-name="ce9">
            <text:p>BÁRBARA BASTOS LIBERTINO</text:p>
          </table:table-cell>
          <table:table-cell office:value-type="float" office:value="522" table:style-name="ce10">
            <text:p><text:s/>R$ 52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22" table:style-name="ce10">
            <text:p><text:s/>R$ 52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ASSESSORIA DE RECURSOS CONSTITUCIONAIS CÍVEIS</text:p>
          </table:table-cell>
          <table:table-cell office:value-type="string" table:style-name="ce9">
            <text:p>BÁRBARA BASTOS LIBERTINO</text:p>
          </table:table-cell>
          <table:table-cell office:value-type="float" office:value="48" table:style-name="ce10">
            <text:p><text:s/>R$ 4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8" table:style-name="ce10">
            <text:p><text:s/>R$ 48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8ª PROMOTORIA DE JUSTIÇA JUNTO À VARA DE EXECUÇÃO PENAL</text:p>
          </table:table-cell>
          <table:table-cell office:value-type="string" table:style-name="ce9">
            <text:p>BÁRBARA CRISTINE DA SILVA RINALDIN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8ª PROMOTORIA DE JUSTIÇA JUNTO À VARA DE EXECUÇÃO PENAL</text:p>
          </table:table-cell>
          <table:table-cell office:value-type="string" table:style-name="ce9">
            <text:p>BÁRBARA CRISTINE DA SILVA RINALDIN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INVESTIGAÇÃO PENAL DE ITAGUAÍ</text:p>
          </table:table-cell>
          <table:table-cell office:value-type="string" table:style-name="ce9">
            <text:p>BEATRIZ BRITO DA COSTA HONORATO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DE INVESTIGAÇÃO PENAL DE ITAGUAÍ</text:p>
          </table:table-cell>
          <table:table-cell office:value-type="string" table:style-name="ce9">
            <text:p>BEATRIZ BRITO DA COSTA HONORATO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7ª VARA CRIMINAL DA CAPITAL</text:p>
          </table:table-cell>
          <table:table-cell office:value-type="string" table:style-name="ce9">
            <text:p>BEATRIZ DE OLIVEIRA D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JUNTO À 17ª VARA CRIMINAL DA CAPITAL</text:p>
          </table:table-cell>
          <table:table-cell office:value-type="string" table:style-name="ce9">
            <text:p>BEATRIZ DE OLIVEIRA DIA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7ª PROMOTORIA DE JUSTIÇA DE INVESTIGAÇÃO PENAL DA 1ª CENTRAL DE INQUÉRITOS</text:p>
          </table:table-cell>
          <table:table-cell office:value-type="string" table:style-name="ce9">
            <text:p>BEATRIZ DE SOUZA AGNEZ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7ª PROMOTORIA DE JUSTIÇA DE INVESTIGAÇÃO PENAL DA 1ª CENTRAL DE INQUÉRITOS</text:p>
          </table:table-cell>
          <table:table-cell office:value-type="string" table:style-name="ce9">
            <text:p>BEATRIZ DE SOUZA AGNEZ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6ª PROMOTORIA DE JUSTIÇA DE INVESTIGAÇÃO PENAL DA 1ª CENTRAL DE INQUÉRITOS</text:p>
          </table:table-cell>
          <table:table-cell office:value-type="string" table:style-name="ce9">
            <text:p>BEATRIZ RODRIGUES NEVES DA COSTA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6ª PROMOTORIA DE JUSTIÇA DE INVESTIGAÇÃO PENAL DA 1ª CENTRAL DE INQUÉRITOS</text:p>
          </table:table-cell>
          <table:table-cell office:value-type="string" table:style-name="ce9">
            <text:p>BEATRIZ RODRIGUES NEVES DA COSTA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PETRÓPOLIS</text:p>
          </table:table-cell>
          <table:table-cell office:value-type="string" table:style-name="ce9">
            <text:p>BERNARDO MACHADO TINOCO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JUNTO À 1ª VARA CRIMINAL DE PETRÓPOLIS</text:p>
          </table:table-cell>
          <table:table-cell office:value-type="string" table:style-name="ce9">
            <text:p>BERNARDO MACHADO TINOCO DE CARVA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6ª PROMOTORIA DE JUSTIÇA DE INVESTIGAÇÃO PENAL DA 2ª CENTRAL DE INQUÉRITOS</text:p>
          </table:table-cell>
          <table:table-cell office:value-type="string" table:style-name="ce9">
            <text:p>BETHINA LOUZADA MOULIN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6ª PROMOTORIA DE JUSTIÇA DE INVESTIGAÇÃO PENAL DA 2ª CENTRAL DE INQUÉRITOS</text:p>
          </table:table-cell>
          <table:table-cell office:value-type="string" table:style-name="ce9">
            <text:p>BETHINA LOUZADA MOULIN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TUTELA COLETIVA DE DEFESA DO MEIO AMBIENTE E DO PATRIMÔNIO CULTURAL DO NÚCLEO NITERÓI</text:p>
          </table:table-cell>
          <table:table-cell office:value-type="string" table:style-name="ce9">
            <text:p>BIA BAYLÃO RODRIG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TUTELA COLETIVA DE DEFESA DO MEIO AMBIENTE E DO PATRIMÔNIO CULTURAL DO NÚCLEO NITERÓI</text:p>
          </table:table-cell>
          <table:table-cell office:value-type="string" table:style-name="ce9">
            <text:p>BIA BAYLÃO RODRIGU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ª VARA CRIMINAL <text:s/>DE NITERÓI</text:p>
          </table:table-cell>
          <table:table-cell office:value-type="string" table:style-name="ce9">
            <text:p>BIANCA DE MEDEIROS VIOLANT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ª VARA CRIMINAL <text:s/>DE NITERÓI</text:p>
          </table:table-cell>
          <table:table-cell office:value-type="string" table:style-name="ce9">
            <text:p>BIANCA DE MEDEIROS VIOLANTE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I JUIZADO DA VIOLÊNCIA DOMÉSTICA E FAMILIAR CONTRA A MULHER DA CAPITAL</text:p>
          </table:table-cell>
          <table:table-cell office:value-type="string" table:style-name="ce9">
            <text:p>BIANCA MONTEIRO D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I JUIZADO DA VIOLÊNCIA DOMÉSTICA E FAMILIAR CONTRA A MULHER DA CAPITAL</text:p>
          </table:table-cell>
          <table:table-cell office:value-type="string" table:style-name="ce9">
            <text:p>BIANCA MONTEIRO DA COST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DE CABO FRIO</text:p>
          </table:table-cell>
          <table:table-cell office:value-type="string" table:style-name="ce9">
            <text:p>BRENDA FRANCISCA SILVA FERNA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CÍVEL DE CABO FRIO</text:p>
          </table:table-cell>
          <table:table-cell office:value-type="string" table:style-name="ce9">
            <text:p>BRENDA FRANCISCA SILVA FERNANDES</text:p>
          </table:table-cell>
          <table:table-cell office:value-type="float" office:value="40" table:style-name="ce10">
            <text:p><text:s/>R$ 4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0" table:style-name="ce10">
            <text:p><text:s/>R$ 4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4ª PROMOTORIA DE JUSTIÇA DE TUTELA COLETIVA DO NÚCLEO NOVA IGUAÇU</text:p>
          </table:table-cell>
          <table:table-cell office:value-type="string" table:style-name="ce9">
            <text:p>BRENO DA SILVA LOP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DE TUTELA COLETIVA DO NÚCLEO NOVA IGUAÇU</text:p>
          </table:table-cell>
          <table:table-cell office:value-type="string" table:style-name="ce9">
            <text:p>BRENO DA SILVA LOP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GRUPO DE ATUAÇÃO ESPECIALIZADA EM SEGURANÇA PÚBLICA</text:p>
          </table:table-cell>
          <table:table-cell office:value-type="string" table:style-name="ce9">
            <text:p>BRENO GALHEGO GASPA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GRUPO DE ATUAÇÃO ESPECIALIZADA EM SEGURANÇA PÚBLICA</text:p>
          </table:table-cell>
          <table:table-cell office:value-type="string" table:style-name="ce9">
            <text:p>BRENO GALHEGO GASPAR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GRUPO DE ATRIBUIÇÃO ORIGINÁRIA EM MATÉRIA CRIMINAL</text:p>
          </table:table-cell>
          <table:table-cell office:value-type="string" table:style-name="ce9">
            <text:p>BRENO MARWIN SCHIAVI GARCI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GRUPO DE ATRIBUIÇÃO ORIGINÁRIA EM MATÉRIA CRIMINAL</text:p>
          </table:table-cell>
          <table:table-cell office:value-type="string" table:style-name="ce9">
            <text:p>BRENO MARWIN SCHIAVI GARCI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A SAÚDE DA CAPITAL</text:p>
          </table:table-cell>
          <table:table-cell office:value-type="string" table:style-name="ce9">
            <text:p>BRUNA DA SILVA MARQ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A SAÚDE DA CAPITAL</text:p>
          </table:table-cell>
          <table:table-cell office:value-type="string" table:style-name="ce9">
            <text:p>BRUNA DA SILVA MARQU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INVESTIGAÇÃO PENAL DE CAMPOS DOS GOYTACAZES</text:p>
          </table:table-cell>
          <table:table-cell office:value-type="string" table:style-name="ce9">
            <text:p>BRUNA DE AZEVEDO RIB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INVESTIGAÇÃO PENAL DE CAMPOS DOS GOYTACAZES</text:p>
          </table:table-cell>
          <table:table-cell office:value-type="string" table:style-name="ce9">
            <text:p>BRUNA DE AZEVEDO RIBEI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BELFORD ROXO</text:p>
          </table:table-cell>
          <table:table-cell office:value-type="string" table:style-name="ce9">
            <text:p>BRUNA LOUISE DA SILVA PINHEIRO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BELFORD ROXO</text:p>
          </table:table-cell>
          <table:table-cell office:value-type="string" table:style-name="ce9">
            <text:p>BRUNA LOUISE DA SILVA PINHEIRO DE SOUZ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E MACAÉ</text:p>
          </table:table-cell>
          <table:table-cell office:value-type="string" table:style-name="ce9">
            <text:p>BRUNA NATALI RODRIGUES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E MACAÉ</text:p>
          </table:table-cell>
          <table:table-cell office:value-type="string" table:style-name="ce9">
            <text:p>BRUNA NATALI RODRIGUES DE OLI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JUNTO AO VI JUIZADO DE VIOLÊNCIA DOMÉSTICA E FAMILIAR CONTRA A MULHER DA COMARCA DA CAPITAL</text:p>
          </table:table-cell>
          <table:table-cell office:value-type="string" table:style-name="ce9">
            <text:p>BRUNO AMATURO NEVE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VI JUIZADO DE VIOLÊNCIA DOMÉSTICA E FAMILIAR CONTRA A MULHER DA COMARCA DA CAPITAL</text:p>
          </table:table-cell>
          <table:table-cell office:value-type="string" table:style-name="ce9">
            <text:p>BRUNO AMATURO NEVES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7ª PROMOTORIA DE JUSTIÇA JUNTO À VARA DE EXECUÇÃO PENAL</text:p>
          </table:table-cell>
          <table:table-cell office:value-type="string" table:style-name="ce9">
            <text:p>BRUNO CHAVES MACE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7ª PROMOTORIA DE JUSTIÇA JUNTO À VARA DE EXECUÇÃO PENAL</text:p>
          </table:table-cell>
          <table:table-cell office:value-type="string" table:style-name="ce9">
            <text:p>BRUNO CHAVES MACED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III TRIBUNAL DO JÚRI DA CAPITAL</text:p>
          </table:table-cell>
          <table:table-cell office:value-type="string" table:style-name="ce9">
            <text:p>BRUNO DE BARROS 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III TRIBUNAL DO JÚRI DA CAPITAL</text:p>
          </table:table-cell>
          <table:table-cell office:value-type="string" table:style-name="ce9">
            <text:p>BRUNO DE BARROS ALV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0ª PROMOTORIA DE JUSTIÇA DE INVESTIGAÇÃO PENAL DA 1ª CENTRAL DE INQUÉRITOS</text:p>
          </table:table-cell>
          <table:table-cell office:value-type="string" table:style-name="ce9">
            <text:p>BRUNO EDUARDO AZEVEDO JORG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0ª PROMOTORIA DE JUSTIÇA DE INVESTIGAÇÃO PENAL DA 1ª CENTRAL DE INQUÉRITOS</text:p>
          </table:table-cell>
          <table:table-cell office:value-type="string" table:style-name="ce9">
            <text:p>BRUNO EDUARDO AZEVEDO JORGE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TUTELA COLETIVA DO NÚCLEO MACAÉ</text:p>
          </table:table-cell>
          <table:table-cell office:value-type="string" table:style-name="ce9">
            <text:p>BRUNO GRILLO GARZ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TUTELA COLETIVA DO NÚCLEO MACAÉ</text:p>
          </table:table-cell>
          <table:table-cell office:value-type="string" table:style-name="ce9">
            <text:p>BRUNO GRILLO GARZ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6ª PROMOTORIA DE JUSTIÇA DA INFÂNCIA E DA JUVENTUDE DA CAPITAL</text:p>
          </table:table-cell>
          <table:table-cell office:value-type="string" table:style-name="ce9">
            <text:p>BRUNO MARQUES GENTIL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6ª PROMOTORIA DE JUSTIÇA DA INFÂNCIA E DA JUVENTUDE DA CAPITAL</text:p>
          </table:table-cell>
          <table:table-cell office:value-type="string" table:style-name="ce9">
            <text:p>BRUNO MARQUES GENTIL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MAGÉ</text:p>
          </table:table-cell>
          <table:table-cell office:value-type="string" table:style-name="ce9">
            <text:p>BRUNO RODRIGUES D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MAGÉ</text:p>
          </table:table-cell>
          <table:table-cell office:value-type="string" table:style-name="ce9">
            <text:p>BRUNO RODRIGUES DIA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INVESTIGAÇÃO PENAL DA 1ª CENTRAL DE INQUÉRITOS</text:p>
          </table:table-cell>
          <table:table-cell office:value-type="string" table:style-name="ce9">
            <text:p>BRUNO RODRIGUES ZARAN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INVESTIGAÇÃO PENAL DA 1ª CENTRAL DE INQUÉRITOS</text:p>
          </table:table-cell>
          <table:table-cell office:value-type="string" table:style-name="ce9">
            <text:p>BRUNO RODRIGUES ZARANZ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BARRA DO PIRAÍ</text:p>
          </table:table-cell>
          <table:table-cell office:value-type="string" table:style-name="ce9">
            <text:p>BRUNO SANT AN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1ª PROMOTORIA DE JUSTIÇA DE TUTELA COLETIVA DO NÚCLEO BARRA DO PIRAÍ</text:p>
          </table:table-cell>
          <table:table-cell office:value-type="string" table:style-name="ce9">
            <text:p>BRUNO SANT ANA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JUNTO À AUDITORIA DA JUSTIÇA MILITAR</text:p>
          </table:table-cell>
          <table:table-cell office:value-type="string" table:style-name="ce9">
            <text:p>CAIO BARROS LESSA</text:p>
          </table:table-cell>
          <table:table-cell office:value-type="float" office:value="174" table:style-name="ce10">
            <text:p><text:s/>R$ 17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74" table:style-name="ce10">
            <text:p><text:s/>R$ 174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JUNTO À AUDITORIA DA JUSTIÇA MILITAR</text:p>
          </table:table-cell>
          <table:table-cell office:value-type="string" table:style-name="ce9">
            <text:p>CAIO BARROS LESSA</text:p>
          </table:table-cell>
          <table:table-cell office:value-type="float" office:value="16" table:style-name="ce10">
            <text:p><text:s/>R$ 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6" table:style-name="ce10">
            <text:p><text:s/>R$ 16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CURADORIA DE JUSTIÇA DE TUTELA COLETIVA</text:p>
          </table:table-cell>
          <table:table-cell office:value-type="string" table:style-name="ce9">
            <text:p>CAIO GIUSTI ROLL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CURADORIA DE JUSTIÇA DE TUTELA COLETIVA</text:p>
          </table:table-cell>
          <table:table-cell office:value-type="string" table:style-name="ce9">
            <text:p>CAIO GIUSTI ROLL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1ª PROMOTORIA DE JUSTIÇA DE TUTELA COLETIVA DE DEFESA DO MEIO AMBIENTE E DO PATRIMÔNIO CULTURAL DA CAPITAL</text:p>
          </table:table-cell>
          <table:table-cell office:value-type="string" table:style-name="ce9">
            <text:p>CAIO GONÇALVES NE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E DEFESA DO MEIO AMBIENTE E DO PATRIMÔNIO CULTURAL DA CAPITAL</text:p>
          </table:table-cell>
          <table:table-cell office:value-type="string" table:style-name="ce9">
            <text:p>CAIO GONÇALVES NEV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MADUREIRA</text:p>
          </table:table-cell>
          <table:table-cell office:value-type="string" table:style-name="ce9">
            <text:p>CAIO SENISE AMORIM NUNE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MADUREIRA</text:p>
          </table:table-cell>
          <table:table-cell office:value-type="string" table:style-name="ce9">
            <text:p>CAIO SENISE AMORIM NUNES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PORTO REAL / QUATIS</text:p>
          </table:table-cell>
          <table:table-cell office:value-type="string" table:style-name="ce9">
            <text:p>CALEBE FARIA MACIEL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PORTO REAL / QUATIS</text:p>
          </table:table-cell>
          <table:table-cell office:value-type="string" table:style-name="ce9">
            <text:p>CALEBE FARIA MACIEL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DA INFÂNCIA E DA JUVENTUDE DE PETRÓPOLIS</text:p>
          </table:table-cell>
          <table:table-cell office:value-type="string" table:style-name="ce9">
            <text:p>CAMILA DA SILVA MOTTA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E PETRÓPOLIS</text:p>
          </table:table-cell>
          <table:table-cell office:value-type="string" table:style-name="ce9">
            <text:p>CAMILA DA SILVA MOTTA LIM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DE MESQUITA</text:p>
          </table:table-cell>
          <table:table-cell office:value-type="string" table:style-name="ce9">
            <text:p>CAMILA MAGALHÃES PACHECO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DE MESQUITA</text:p>
          </table:table-cell>
          <table:table-cell office:value-type="string" table:style-name="ce9">
            <text:p>CAMILA MAGALHÃES PACHECO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DUQUE DE CAXIAS</text:p>
          </table:table-cell>
          <table:table-cell office:value-type="string" table:style-name="ce9">
            <text:p>CAMILA RAQUEL CARDOSO BRAZ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DUQUE DE CAXIAS</text:p>
          </table:table-cell>
          <table:table-cell office:value-type="string" table:style-name="ce9">
            <text:p>CAMILA RAQUEL CARDOSO BRAZ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I JUIZADO DA VIOLÊNCIA DOMÉSTICA E FAMILIAR CONTRA A MULHER DA CAPITAL</text:p>
          </table:table-cell>
          <table:table-cell office:value-type="string" table:style-name="ce9">
            <text:p>CAMILLA PAULINO SERMOUD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JUNTO AO I JUIZADO DA VIOLÊNCIA DOMÉSTICA E FAMILIAR CONTRA A MULHER DA CAPITAL</text:p>
          </table:table-cell>
          <table:table-cell office:value-type="string" table:style-name="ce9">
            <text:p>CAMILLA PAULINO SERMOUD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DE FAMÍLIA DE DUQUE DE CAXIAS<text:s/></text:p>
          </table:table-cell>
          <table:table-cell office:value-type="string" table:style-name="ce9">
            <text:p>CAMILLA VERÇOSA DOS SANTOS NUN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DE FAMÍLIA DE DUQUE DE CAXIAS<text:s/></text:p>
          </table:table-cell>
          <table:table-cell office:value-type="string" table:style-name="ce9">
            <text:p>CAMILLA VERÇOSA DOS SANTOS NUN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CRIMINAL DE SÃO GONÇALO</text:p>
          </table:table-cell>
          <table:table-cell office:value-type="string" table:style-name="ce9">
            <text:p>CARLOS ALBERTO DE OLIVEIRA MARQ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CRIMINAL DE SÃO GONÇALO</text:p>
          </table:table-cell>
          <table:table-cell office:value-type="string" table:style-name="ce9">
            <text:p>CARLOS ALBERTO DE OLIVEIRA MARQU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9">
            <text:p>CARLOS ALEXANDRE GAVAZZI CASTELLO BRANC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9">
            <text:p>CARLOS ALEXANDRE GAVAZZI CASTELLO BRANC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INVESTIGAÇÃO PENAL DE VOLTA REDONDA</text:p>
          </table:table-cell>
          <table:table-cell office:value-type="string" table:style-name="ce9">
            <text:p>CARLOS AUGUSTO PIMENTEL LOP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INVESTIGAÇÃO PENAL DE VOLTA REDONDA</text:p>
          </table:table-cell>
          <table:table-cell office:value-type="string" table:style-name="ce9">
            <text:p>CARLOS AUGUSTO PIMENTEL LOP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E DE FAMÍLIA DA BARRA DA TIJUCA</text:p>
          </table:table-cell>
          <table:table-cell office:value-type="string" table:style-name="ce9">
            <text:p>CARLOS EDUARDO CAMPOS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E DE FAMÍLIA DA BARRA DA TIJUCA</text:p>
          </table:table-cell>
          <table:table-cell office:value-type="string" table:style-name="ce9">
            <text:p>CARLOS EDUARDO CAMPOS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CRIMINAL DE JACAREPAGUÁ</text:p>
          </table:table-cell>
          <table:table-cell office:value-type="string" table:style-name="ce9">
            <text:p>CARLOS FELLIPE DE PAULA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CRIMINAL DE JACAREPAGUÁ</text:p>
          </table:table-cell>
          <table:table-cell office:value-type="string" table:style-name="ce9">
            <text:p>CARLOS FELLIPE DE PAULA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DE PROTEÇÃO AO IDOSO E À PESSOA COM DEFICIÊNCIA DO NÚCLEO DUQUE DE CAXIAS</text:p>
          </table:table-cell>
          <table:table-cell office:value-type="string" table:style-name="ce9">
            <text:p>CARLOS HENRIQUE MELO RIBEIRO</text:p>
          </table:table-cell>
          <table:table-cell office:value-type="float" office:value="87" table:style-name="ce10">
            <text:p><text:s/>R$ 8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" table:style-name="ce10">
            <text:p><text:s/>R$ 87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PROTEÇÃO AO IDOSO E À PESSOA COM DEFICIÊNCIA DO NÚCLEO DUQUE DE CAXIAS</text:p>
          </table:table-cell>
          <table:table-cell office:value-type="string" table:style-name="ce9">
            <text:p>CARLOS HENRIQUE MELO RIBEIRO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TERESÓPOLIS</text:p>
          </table:table-cell>
          <table:table-cell office:value-type="string" table:style-name="ce9">
            <text:p>CAROLAINE DA SILVA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TERESÓPOLIS</text:p>
          </table:table-cell>
          <table:table-cell office:value-type="string" table:style-name="ce9">
            <text:p>CAROLAINE DA SILVA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E DA INFÂNCIA E DA JUVENTUDE DE VALENÇA</text:p>
          </table:table-cell>
          <table:table-cell office:value-type="string" table:style-name="ce9">
            <text:p>CAROLINA CAMPOS MENDONÇ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E DA INFÂNCIA E DA JUVENTUDE DE VALENÇA</text:p>
          </table:table-cell>
          <table:table-cell office:value-type="string" table:style-name="ce9">
            <text:p>CAROLINA CAMPOS MENDONÇ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MASSAS FALIDAS DA CAPITAL</text:p>
          </table:table-cell>
          <table:table-cell office:value-type="string" table:style-name="ce9">
            <text:p>CAROLINA COSTA SOARES MELLO 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MASSAS FALIDAS DA CAPITAL</text:p>
          </table:table-cell>
          <table:table-cell office:value-type="string" table:style-name="ce9">
            <text:p>CAROLINA COSTA SOARES MELLO E SOUZ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VOLTA REDONDA</text:p>
          </table:table-cell>
          <table:table-cell office:value-type="string" table:style-name="ce9">
            <text:p>CAROLINA DELION CORREA LIM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VOLTA REDONDA</text:p>
          </table:table-cell>
          <table:table-cell office:value-type="string" table:style-name="ce9">
            <text:p>CAROLINA DELION CORREA LIMEIR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3ª PROMOTORIA DE JUSTIÇA DE INVESTIGAÇÃO PENAL DA 1ª CENTRAL DE INQUÉRITOS</text:p>
          </table:table-cell>
          <table:table-cell office:value-type="string" table:style-name="ce9">
            <text:p>CAROLINA LANCELLOTTI COT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3ª PROMOTORIA DE JUSTIÇA DE INVESTIGAÇÃO PENAL DA 1ª CENTRAL DE INQUÉRITOS</text:p>
          </table:table-cell>
          <table:table-cell office:value-type="string" table:style-name="ce9">
            <text:p>CAROLINA LANCELLOTTI COTT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AO I JUIZADO DA VIOLÊNCIA DOMÉSTICA E FAMILIAR CONTRA A MULHER DA CAPITAL</text:p>
          </table:table-cell>
          <table:table-cell office:value-type="string" table:style-name="ce9">
            <text:p>CAROLINA MARIÑO BARCAUI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AO I JUIZADO DA VIOLÊNCIA DOMÉSTICA E FAMILIAR CONTRA A MULHER DA CAPITAL</text:p>
          </table:table-cell>
          <table:table-cell office:value-type="string" table:style-name="ce9">
            <text:p>CAROLINA MARIÑO BARCAUI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INVESTIGAÇÃO PENAL DA 3ª CENTRAL DE INQUÉRITOS</text:p>
          </table:table-cell>
          <table:table-cell office:value-type="string" table:style-name="ce9">
            <text:p>CAROLINA MÓL DE CAST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INVESTIGAÇÃO PENAL DA 3ª CENTRAL DE INQUÉRITOS</text:p>
          </table:table-cell>
          <table:table-cell office:value-type="string" table:style-name="ce9">
            <text:p>CAROLINA MÓL DE CAST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JUNTO AO XVI JUIZADO ESPECIAL CRIMINAL DA CAPITAL</text:p>
          </table:table-cell>
          <table:table-cell office:value-type="string" table:style-name="ce9">
            <text:p>CAROLINA PAVESE BARBOSA MACHA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XVI JUIZADO ESPECIAL CRIMINAL DA CAPITAL</text:p>
          </table:table-cell>
          <table:table-cell office:value-type="string" table:style-name="ce9">
            <text:p>CAROLINA PAVESE BARBOSA MACHAD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7ª PROMOTORIA DE JUSTIÇA DE INVESTIGAÇÃO PENAL DA 1ª CENTRAL DE INQUÉRITOS</text:p>
          </table:table-cell>
          <table:table-cell office:value-type="string" table:style-name="ce9">
            <text:p>CAROLINA POLLIS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7ª PROMOTORIA DE JUSTIÇA DE INVESTIGAÇÃO PENAL DA 1ª CENTRAL DE INQUÉRITOS</text:p>
          </table:table-cell>
          <table:table-cell office:value-type="string" table:style-name="ce9">
            <text:p>CAROLINA POLLIS DE CARVA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4ª PROMOTORIA DE JUSTIÇA DE INVESTIGAÇÃO PENAL DA 1ª CENTRAL DE INQUÉRITOS</text:p>
          </table:table-cell>
          <table:table-cell office:value-type="string" table:style-name="ce9">
            <text:p>CAROLINE ALVES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4ª PROMOTORIA DE JUSTIÇA DE INVESTIGAÇÃO PENAL DA 1ª CENTRAL DE INQUÉRITOS</text:p>
          </table:table-cell>
          <table:table-cell office:value-type="string" table:style-name="ce9">
            <text:p>CAROLINE ALVES DE CARVA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ANGRA DOS REIS</text:p>
          </table:table-cell>
          <table:table-cell office:value-type="string" table:style-name="ce9">
            <text:p>CAROLINE BRASIL SIQU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CRIMINAL DE ANGRA DOS REIS</text:p>
          </table:table-cell>
          <table:table-cell office:value-type="string" table:style-name="ce9">
            <text:p>CAROLINE BRASIL SIQU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JUNTO À 1ª VARA CRIMINAL DE PETRÓPOLIS</text:p>
          </table:table-cell>
          <table:table-cell office:value-type="string" table:style-name="ce9">
            <text:p>CAROLINE CARDOSO DE MORA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PETRÓPOLIS</text:p>
          </table:table-cell>
          <table:table-cell office:value-type="string" table:style-name="ce9">
            <text:p>CAROLINE CARDOSO DE MORA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VILA INHOMIRIM</text:p>
          </table:table-cell>
          <table:table-cell office:value-type="string" table:style-name="ce9">
            <text:p>CAROLINE DE MELLO ABRAHAO VIDAL RIBEIRO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VILA INHOMIRIM</text:p>
          </table:table-cell>
          <table:table-cell office:value-type="string" table:style-name="ce9">
            <text:p>CAROLINE DE MELLO ABRAHAO VIDAL RIBEIRO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CORDEIRO</text:p>
          </table:table-cell>
          <table:table-cell office:value-type="string" table:style-name="ce9">
            <text:p>CAROLINE DOS ANJOS LEIT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CORDEIRO</text:p>
          </table:table-cell>
          <table:table-cell office:value-type="string" table:style-name="ce9">
            <text:p>CAROLINE DOS ANJOS LEITE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CÍVEL E DE FAMÍLIA DE QUEIMADOS</text:p>
          </table:table-cell>
          <table:table-cell office:value-type="string" table:style-name="ce9">
            <text:p>CAROLINE LOPES DE JESUS ABREU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E DE FAMÍLIA DE QUEIMADOS</text:p>
          </table:table-cell>
          <table:table-cell office:value-type="string" table:style-name="ce9">
            <text:p>CAROLINE LOPES DE JESUS ABREU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VOLTA REDONDA</text:p>
          </table:table-cell>
          <table:table-cell office:value-type="string" table:style-name="ce9">
            <text:p>CAROLINE SANTOS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VOLTA REDONDA</text:p>
          </table:table-cell>
          <table:table-cell office:value-type="string" table:style-name="ce9">
            <text:p>CAROLINE SANTOS SILVA</text:p>
          </table:table-cell>
          <table:table-cell office:value-type="float" office:value="32" table:style-name="ce10">
            <text:p><text:s/>R$ 3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2" table:style-name="ce10">
            <text:p><text:s/>R$ 3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CRIMINAL DE NITERÓI</text:p>
          </table:table-cell>
          <table:table-cell office:value-type="string" table:style-name="ce9">
            <text:p>CÁSSIA WERMELINGER LACH MACHA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CRIMINAL DE NITERÓI</text:p>
          </table:table-cell>
          <table:table-cell office:value-type="string" table:style-name="ce9">
            <text:p>CÁSSIA WERMELINGER LACH MACHAD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RIMINAL DE BOM JESUS DO ITABAPOANA</text:p>
          </table:table-cell>
          <table:table-cell office:value-type="string" table:style-name="ce9">
            <text:p>CATARINA PASTOR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RIMINAL DE BOM JESUS DO ITABAPOANA</text:p>
          </table:table-cell>
          <table:table-cell office:value-type="string" table:style-name="ce9">
            <text:p>CATARINA PASTOR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MOTORIA DE JUSTIÇA DE INVESTIGAÇÃO PENAL DA 3ª CENTRAL DE INQUÉRITOS</text:p>
          </table:table-cell>
          <table:table-cell office:value-type="string" table:style-name="ce9">
            <text:p>CÁTIA SOARES DE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MOTORIA DE JUSTIÇA DE INVESTIGAÇÃO PENAL DA 3ª CENTRAL DE INQUÉRITOS</text:p>
          </table:table-cell>
          <table:table-cell office:value-type="string" table:style-name="ce9">
            <text:p>CÁTIA SOARES DE LIM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SÃO PEDRO DA ALDEIA</text:p>
          </table:table-cell>
          <table:table-cell office:value-type="string" table:style-name="ce9">
            <text:p>CESAR DE SOUZA LIMA JÚNIOR</text:p>
          </table:table-cell>
          <table:table-cell office:value-type="float" office:value="754" table:style-name="ce10">
            <text:p><text:s/>R$ 75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54" table:style-name="ce10">
            <text:p><text:s/>R$ 754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SÃO PEDRO DA ALDEIA</text:p>
          </table:table-cell>
          <table:table-cell office:value-type="string" table:style-name="ce9">
            <text:p>CESAR DE SOUZA LIMA JÚNIOR</text:p>
          </table:table-cell>
          <table:table-cell office:value-type="float" office:value="69.33" table:style-name="ce10">
            <text:p><text:s/>R$ 69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9.33" table:style-name="ce10">
            <text:p><text:s/>R$ 69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DE INVESTIGAÇÃO PENAL DA 2ª CENTRAL DE INQUÉRITOS</text:p>
          </table:table-cell>
          <table:table-cell office:value-type="string" table:style-name="ce9">
            <text:p>CHAILON DA CONCEIÇÃ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DE INVESTIGAÇÃO PENAL DA 2ª CENTRAL DE INQUÉRITOS</text:p>
          </table:table-cell>
          <table:table-cell office:value-type="string" table:style-name="ce9">
            <text:p>CHAILON DA CONCEIÇÃ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IV TRIBUNAL DO JÚRI DA CAPITAL</text:p>
          </table:table-cell>
          <table:table-cell office:value-type="string" table:style-name="ce9">
            <text:p>CHARLES CARDOZO ANTUN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IV TRIBUNAL DO JÚRI DA CAPITAL</text:p>
          </table:table-cell>
          <table:table-cell office:value-type="string" table:style-name="ce9">
            <text:p>CHARLES CARDOZO ANTUN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IV JUIZADO ESPECIAL CRIMINAL DA CAPITAL</text:p>
          </table:table-cell>
          <table:table-cell office:value-type="string" table:style-name="ce9">
            <text:p>CHRISTIANA SODRÉ DE MORAES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IV JUIZADO ESPECIAL CRIMINAL DA CAPITAL</text:p>
          </table:table-cell>
          <table:table-cell office:value-type="string" table:style-name="ce9">
            <text:p>CHRISTIANA SODRÉ DE MORAES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6ª VARA CRIMINAL DA CAPITAL</text:p>
          </table:table-cell>
          <table:table-cell office:value-type="string" table:style-name="ce9">
            <text:p>CLAREANA SILVESTRE DE FIGUEIREDO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6ª VARA CRIMINAL DA CAPITAL</text:p>
          </table:table-cell>
          <table:table-cell office:value-type="string" table:style-name="ce9">
            <text:p>CLAREANA SILVESTRE DE FIGUEIREDO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MOTORIA DE JUSTIÇA DE PROTEÇÃO À PESSOA IDOSA DA CAPITAL</text:p>
          </table:table-cell>
          <table:table-cell office:value-type="string" table:style-name="ce9">
            <text:p>CLAUDIO JOSE MALHEIROS AMENDOL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MOTORIA DE JUSTIÇA DE PROTEÇÃO À PESSOA IDOSA DA CAPITAL</text:p>
          </table:table-cell>
          <table:table-cell office:value-type="string" table:style-name="ce9">
            <text:p>CLAUDIO JOSE MALHEIROS AMENDOL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40ª VARA CRIMINAL DA CAPITAL</text:p>
          </table:table-cell>
          <table:table-cell office:value-type="string" table:style-name="ce9">
            <text:p>CLEYTON DE OLIVEIRA SOUZA</text:p>
          </table:table-cell>
          <table:table-cell office:value-type="float" office:value="667" table:style-name="ce10">
            <text:p><text:s/>R$ 66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67" table:style-name="ce10">
            <text:p><text:s/>R$ 667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6">
          <table:table-cell office:value-type="string" table:style-name="ce9">
            <text:p>PROMOTORIA DE JUSTIÇA JUNTO À 40ª VARA CRIMINAL DA CAPITAL</text:p>
          </table:table-cell>
          <table:table-cell office:value-type="string" table:style-name="ce9">
            <text:p>CLEYTON DE OLIVEIRA SOUZA</text:p>
          </table:table-cell>
          <table:table-cell office:value-type="float" office:value="61.33" table:style-name="ce10">
            <text:p><text:s/>R$ 61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1.33" table:style-name="ce10">
            <text:p><text:s/>R$ 61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CÍVEL E DE FAMÍLIA DE SANTA CRUZ</text:p>
          </table:table-cell>
          <table:table-cell office:value-type="string" table:style-name="ce9">
            <text:p>COSME ROBERTO PEREIR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3ª PROMOTORIA DE JUSTIÇA CÍVEL E DE FAMÍLIA DE SANTA CRUZ</text:p>
          </table:table-cell>
          <table:table-cell office:value-type="string" table:style-name="ce9">
            <text:p>COSME ROBERTO PEREIRA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FAMÍLIA DE VOLTA REDONDA</text:p>
          </table:table-cell>
          <table:table-cell office:value-type="string" table:style-name="ce9">
            <text:p>CRISCHYNÁ FERREIRA GONÇ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FAMÍLIA DE VOLTA REDONDA</text:p>
          </table:table-cell>
          <table:table-cell office:value-type="string" table:style-name="ce9">
            <text:p>CRISCHYNÁ FERREIRA GONÇALV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E DEFESA DA ORDEM URBANÍSTICA DA CAPITAL</text:p>
          </table:table-cell>
          <table:table-cell office:value-type="string" table:style-name="ce9">
            <text:p>CRISTHIANE BARROS DA CRUZ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E DEFESA DA ORDEM URBANÍSTICA DA CAPITAL</text:p>
          </table:table-cell>
          <table:table-cell office:value-type="string" table:style-name="ce9">
            <text:p>CRISTHIANE BARROS DA CRUZ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MOTORIA DE JUSTIÇA JUNTO À VARA DE EXECUÇÃO PENAL</text:p>
          </table:table-cell>
          <table:table-cell office:value-type="string" table:style-name="ce9">
            <text:p>CRISTIANE ORTENZI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5ª PROMOTORIA DE JUSTIÇA JUNTO À VARA DE EXECUÇÃO PENAL</text:p>
          </table:table-cell>
          <table:table-cell office:value-type="string" table:style-name="ce9">
            <text:p>CRISTIANE ORTENZI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2ª PROMOTORIA DE JUSTIÇA JUNTO AO IV TRIBUNAL DO JÚRI DA CAPITAL</text:p>
          </table:table-cell>
          <table:table-cell office:value-type="string" table:style-name="ce9">
            <text:p>DALTON FREIRE DE CARVALHO NE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IV TRIBUNAL DO JÚRI DA CAPITAL</text:p>
          </table:table-cell>
          <table:table-cell office:value-type="string" table:style-name="ce9">
            <text:p>DALTON FREIRE DE CARVALHO NET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8ª PROMOTORIA DE JUSTIÇA DE INVESTIGAÇÃO PENAL DA 1ª CENTRAL DE INQUÉRITOS</text:p>
          </table:table-cell>
          <table:table-cell office:value-type="string" table:style-name="ce9">
            <text:p>DALVA BEZERRA DA COSTA DO CARM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8ª PROMOTORIA DE JUSTIÇA DE INVESTIGAÇÃO PENAL DA 1ª CENTRAL DE INQUÉRITOS</text:p>
          </table:table-cell>
          <table:table-cell office:value-type="string" table:style-name="ce9">
            <text:p>DALVA BEZERRA DA COSTA DO CARM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CURADORIA DE JUSTIÇA JUNTO À 2ª CÂMARA CÍVEL DO TRIBUNAL DE JUSTIÇA DO ESTADO DO RIO DE JANEIRO</text:p>
          </table:table-cell>
          <table:table-cell office:value-type="string" table:style-name="ce9">
            <text:p>DANIEL CARDOSO LUZ TELL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CURADORIA DE JUSTIÇA JUNTO À 2ª CÂMARA CÍVEL DO TRIBUNAL DE JUSTIÇA DO ESTADO DO RIO DE JANEIRO</text:p>
          </table:table-cell>
          <table:table-cell office:value-type="string" table:style-name="ce9">
            <text:p>DANIEL CARDOSO LUZ TELL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6ª VARA CRIMINAL DA CAPITAL</text:p>
          </table:table-cell>
          <table:table-cell office:value-type="string" table:style-name="ce9">
            <text:p>DANIEL FERREIRA GRIL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6ª VARA CRIMINAL DA CAPITAL</text:p>
          </table:table-cell>
          <table:table-cell office:value-type="string" table:style-name="ce9">
            <text:p>DANIEL FERREIRA GRILL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NOVA FRIBURGO</text:p>
          </table:table-cell>
          <table:table-cell office:value-type="string" table:style-name="ce9">
            <text:p>DANIEL FIGUEIRÓ MARQ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NOVA FRIBURGO</text:p>
          </table:table-cell>
          <table:table-cell office:value-type="string" table:style-name="ce9">
            <text:p>DANIEL FIGUEIRÓ MARQUES</text:p>
          </table:table-cell>
          <table:table-cell office:value-type="float" office:value="26.7" table:style-name="ce10">
            <text:p><text:s/>R$ 26,7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6.7" table:style-name="ce10">
            <text:p><text:s/>R$ 26,7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TUTELA COLETIVA DE PROTEÇÃO AO IDOSO E À PESSOA COM DEFICIÊNCIA DA CAPITAL</text:p>
          </table:table-cell>
          <table:table-cell office:value-type="string" table:style-name="ce9">
            <text:p>DANIEL GROSSMAN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TUTELA COLETIVA DE PROTEÇÃO AO IDOSO E À PESSOA COM DEFICIÊNCIA DA CAPITAL</text:p>
          </table:table-cell>
          <table:table-cell office:value-type="string" table:style-name="ce9">
            <text:p>DANIEL GROSSMAN DE CARVA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8ª PROMOTORIA DE JUSTIÇA DE TUTELA COLETIVA DE DEFESA DA CIDADANIA DA CAPITAL</text:p>
          </table:table-cell>
          <table:table-cell office:value-type="string" table:style-name="ce9">
            <text:p>DANIEL RODRIGUES GRANGENSE PEREIRA NUN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8ª PROMOTORIA DE JUSTIÇA DE TUTELA COLETIVA DE DEFESA DA CIDADANIA DA CAPITAL</text:p>
          </table:table-cell>
          <table:table-cell office:value-type="string" table:style-name="ce9">
            <text:p>DANIEL RODRIGUES GRANGENSE PEREIRA NUN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1ª PROMOTORIA DE JUSTIÇA DE INVESTIGAÇÃO PENAL DA 1ª CENTRAL DE INQUÉRITOS</text:p>
          </table:table-cell>
          <table:table-cell office:value-type="string" table:style-name="ce9">
            <text:p>DANIEL VALLE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1ª PROMOTORIA DE JUSTIÇA DE INVESTIGAÇÃO PENAL DA 1ª CENTRAL DE INQUÉRITOS</text:p>
          </table:table-cell>
          <table:table-cell office:value-type="string" table:style-name="ce9">
            <text:p>DANIEL VALLE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DE FAMÍLIA DE PETRÓPOLIS</text:p>
          </table:table-cell>
          <table:table-cell office:value-type="string" table:style-name="ce9">
            <text:p>DANIELA ALMEIDA DE BRI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DE FAMÍLIA DE PETRÓPOLIS</text:p>
          </table:table-cell>
          <table:table-cell office:value-type="string" table:style-name="ce9">
            <text:p>DANIELA ALMEIDA DE BRIT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GRUPO DE ATRIBUIÇÃO ORIGINÁRIA EM MATÉRIA CRIMINAL</text:p>
          </table:table-cell>
          <table:table-cell office:value-type="string" table:style-name="ce9">
            <text:p>DANIELA BARROS GOM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GRUPO DE ATRIBUIÇÃO ORIGINÁRIA EM MATÉRIA CRIMINAL</text:p>
          </table:table-cell>
          <table:table-cell office:value-type="string" table:style-name="ce9">
            <text:p>DANIELA BARROS GOM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3ª PROMOTORIA DE JUSTIÇA CRIMINAL DE MACAÉ</text:p>
          </table:table-cell>
          <table:table-cell office:value-type="string" table:style-name="ce9">
            <text:p>DANIELA GUERRIZE CONT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CRIMINAL DE MACAÉ</text:p>
          </table:table-cell>
          <table:table-cell office:value-type="string" table:style-name="ce9">
            <text:p>DANIELA GUERRIZE CONTE</text:p>
          </table:table-cell>
          <table:table-cell office:value-type="float" office:value="40" table:style-name="ce10">
            <text:p><text:s/>R$ 4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0" table:style-name="ce10">
            <text:p><text:s/>R$ 4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8ª VARA CRIMINAL DA CAPITAL</text:p>
          </table:table-cell>
          <table:table-cell office:value-type="string" table:style-name="ce9">
            <text:p>DANIELA SANTOS ROCHA DE ARAUJO PADILH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8ª VARA CRIMINAL DA CAPITAL</text:p>
          </table:table-cell>
          <table:table-cell office:value-type="string" table:style-name="ce9">
            <text:p>DANIELA SANTOS ROCHA DE ARAUJO PADILH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DE NOVA IGUAÇU</text:p>
          </table:table-cell>
          <table:table-cell office:value-type="string" table:style-name="ce9">
            <text:p>DANILO VICTOR BEZERRA D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DE NOVA IGUAÇU</text:p>
          </table:table-cell>
          <table:table-cell office:value-type="string" table:style-name="ce9">
            <text:p>DANILO VICTOR BEZERRA DA COST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9ª PROMOTORIA DE JUSTIÇA DE INVESTIGAÇÃO PENAL DA 2ª CENTRAL DE INQUÉRITOS</text:p>
          </table:table-cell>
          <table:table-cell office:value-type="string" table:style-name="ce9">
            <text:p>DANYEL FERNANDES JORG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9ª PROMOTORIA DE JUSTIÇA DE INVESTIGAÇÃO PENAL DA 2ª CENTRAL DE INQUÉRITOS</text:p>
          </table:table-cell>
          <table:table-cell office:value-type="string" table:style-name="ce9">
            <text:p>DANYEL FERNANDES JORGE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CÍVEL E DE FAMÍLIA DO MÉIER</text:p>
          </table:table-cell>
          <table:table-cell office:value-type="string" table:style-name="ce9">
            <text:p>DAVI CARDOSO LESS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CÍVEL E DE FAMÍLIA DO MÉIER</text:p>
          </table:table-cell>
          <table:table-cell office:value-type="string" table:style-name="ce9">
            <text:p>DAVI CARDOSO LESSA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3ª VARA CRIMINAL DA CAPITAL</text:p>
          </table:table-cell>
          <table:table-cell office:value-type="string" table:style-name="ce9">
            <text:p>DAYANI CHRISTINA DE LIM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3ª VARA CRIMINAL DA CAPITAL</text:p>
          </table:table-cell>
          <table:table-cell office:value-type="string" table:style-name="ce9">
            <text:p>DAYANI CHRISTINA DE LIM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À 2ª VARA CRIMINAL DE MADUREIRA</text:p>
          </table:table-cell>
          <table:table-cell office:value-type="string" table:style-name="ce9">
            <text:p>DAYVIDI DE LUCENA DUT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À 2ª VARA CRIMINAL DE MADUREIRA</text:p>
          </table:table-cell>
          <table:table-cell office:value-type="string" table:style-name="ce9">
            <text:p>DAYVIDI DE LUCENA DUT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E NITERÓI</text:p>
          </table:table-cell>
          <table:table-cell office:value-type="string" table:style-name="ce9">
            <text:p>DÉBORA EVELYN SANTOS DA CONCEIÇÃO BALTHAZA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E NITERÓI</text:p>
          </table:table-cell>
          <table:table-cell office:value-type="string" table:style-name="ce9">
            <text:p>DÉBORA EVELYN SANTOS DA CONCEIÇÃO BALTHAZAR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1ª PROMOTORIA DE JUSTIÇA CRIMINAL DE RIO DAS OSTRAS</text:p>
          </table:table-cell>
          <table:table-cell office:value-type="string" table:style-name="ce9">
            <text:p>DEIVID FERREIRA SANTAN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RIO DAS OSTRAS</text:p>
          </table:table-cell>
          <table:table-cell office:value-type="string" table:style-name="ce9">
            <text:p>DEIVID FERREIRA SANTAN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ANGRA DOS REIS</text:p>
          </table:table-cell>
          <table:table-cell office:value-type="string" table:style-name="ce9">
            <text:p>DENESY ALVES DE OLIVEIRA MARTINS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ANGRA DOS REIS</text:p>
          </table:table-cell>
          <table:table-cell office:value-type="string" table:style-name="ce9">
            <text:p>DENESY ALVES DE OLIVEIRA MARTINS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MASSAS FALIDAS DA CAPITAL</text:p>
          </table:table-cell>
          <table:table-cell office:value-type="string" table:style-name="ce9">
            <text:p>DIEGO GONÇALVES FERREIR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MASSAS FALIDAS DA CAPITAL</text:p>
          </table:table-cell>
          <table:table-cell office:value-type="string" table:style-name="ce9">
            <text:p>DIEGO GONÇALVES FERREIRA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9">
            <text:p>DIEGO QUINTEIRO DE MELO</text:p>
          </table:table-cell>
          <table:table-cell office:value-type="float" office:value="174" table:style-name="ce10">
            <text:p><text:s/>R$ 17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74" table:style-name="ce10">
            <text:p><text:s/>R$ 174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9">
            <text:p>DIEGO QUINTEIRO DE MELO</text:p>
          </table:table-cell>
          <table:table-cell office:value-type="float" office:value="16" table:style-name="ce10">
            <text:p><text:s/>R$ 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6" table:style-name="ce10">
            <text:p><text:s/>R$ 16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À 1ª E À 2ª VARAS CRIMINAIS DE BANGU</text:p>
          </table:table-cell>
          <table:table-cell office:value-type="string" table:style-name="ce9">
            <text:p>DIOGO VIEIRA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À 1ª E À 2ª VARAS CRIMINAIS DE BANGU</text:p>
          </table:table-cell>
          <table:table-cell office:value-type="string" table:style-name="ce9">
            <text:p>DIOGO VIEIRA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FAMÍLIA DE MADUREIRA</text:p>
          </table:table-cell>
          <table:table-cell office:value-type="string" table:style-name="ce9">
            <text:p>DOUGLAS GAMEIRO TEODO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FAMÍLIA DE MADUREIRA</text:p>
          </table:table-cell>
          <table:table-cell office:value-type="string" table:style-name="ce9">
            <text:p>DOUGLAS GAMEIRO TEODO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ITABORAÍ</text:p>
          </table:table-cell>
          <table:table-cell office:value-type="string" table:style-name="ce9">
            <text:p>DOUGLAS GOMES RODRIG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ITABORAÍ</text:p>
          </table:table-cell>
          <table:table-cell office:value-type="string" table:style-name="ce9">
            <text:p>DOUGLAS GOMES RODRIGU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DE TERESÓPOLIS</text:p>
          </table:table-cell>
          <table:table-cell office:value-type="string" table:style-name="ce9">
            <text:p>DOUGLAS OLIVEIRA AMORIM</text:p>
          </table:table-cell>
          <table:table-cell office:value-type="float" office:value="232" table:style-name="ce10">
            <text:p><text:s/>R$ 23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32" table:style-name="ce10">
            <text:p><text:s/>R$ 23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DE TERESÓPOLIS</text:p>
          </table:table-cell>
          <table:table-cell office:value-type="string" table:style-name="ce9">
            <text:p>DOUGLAS OLIVEIRA AMORIM</text:p>
          </table:table-cell>
          <table:table-cell office:value-type="float" office:value="21.33" table:style-name="ce10">
            <text:p><text:s/>R$ 21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1.33" table:style-name="ce10">
            <text:p><text:s/>R$ 21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JUNTO À VARA DE EXECUÇÃO PENAL</text:p>
          </table:table-cell>
          <table:table-cell office:value-type="string" table:style-name="ce9">
            <text:p>DUANNY GONÇALVES RE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JUNTO À VARA DE EXECUÇÃO PENAL</text:p>
          </table:table-cell>
          <table:table-cell office:value-type="string" table:style-name="ce9">
            <text:p>DUANNY GONÇALVES REI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7ª PROMOTORIA DE JUSTIÇA DE INVESTIGAÇÃO PENAL DA 1ª CENTRAL DE INQUÉRITOS</text:p>
          </table:table-cell>
          <table:table-cell office:value-type="string" table:style-name="ce9">
            <text:p>EBENEZER ARAUJO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7ª PROMOTORIA DE JUSTIÇA DE INVESTIGAÇÃO PENAL DA 1ª CENTRAL DE INQUÉRITOS</text:p>
          </table:table-cell>
          <table:table-cell office:value-type="string" table:style-name="ce9">
            <text:p>EBENEZER ARAUJO OLI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6ª PROMOTORIA DE JUSTIÇA DE INVESTIGAÇÃO PENAL DA 1ª CENTRAL DE INQUÉRITOS</text:p>
          </table:table-cell>
          <table:table-cell office:value-type="string" table:style-name="ce9">
            <text:p>ED WILSON DUTRA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6ª PROMOTORIA DE JUSTIÇA DE INVESTIGAÇÃO PENAL DA 1ª CENTRAL DE INQUÉRITOS</text:p>
          </table:table-cell>
          <table:table-cell office:value-type="string" table:style-name="ce9">
            <text:p>ED WILSON DUTRA DE SOUZ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6ª PROMOTORIA DE JUSTIÇA JUNTO À VARA DE EXECUÇÃO PENAL</text:p>
          </table:table-cell>
          <table:table-cell office:value-type="string" table:style-name="ce9">
            <text:p>EDER ARAUJO ROSA SANTAN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6ª PROMOTORIA DE JUSTIÇA JUNTO À VARA DE EXECUÇÃO PENAL</text:p>
          </table:table-cell>
          <table:table-cell office:value-type="string" table:style-name="ce9">
            <text:p>EDER ARAUJO ROSA SANTAN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À 25ª VARA CRIMINAL DA CAPITAL</text:p>
          </table:table-cell>
          <table:table-cell office:value-type="string" table:style-name="ce9">
            <text:p>EDUARDO ELGUESABAL DE PAI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5ª VARA CRIMINAL DA CAPITAL</text:p>
          </table:table-cell>
          <table:table-cell office:value-type="string" table:style-name="ce9">
            <text:p>EDUARDO ELGUESABAL DE PAI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DE FAMÍLIA DE TERESÓPOLIS</text:p>
          </table:table-cell>
          <table:table-cell office:value-type="string" table:style-name="ce9">
            <text:p>EDUARDO FILIPE PIRES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DE TERESÓPOLIS</text:p>
          </table:table-cell>
          <table:table-cell office:value-type="string" table:style-name="ce9">
            <text:p>EDUARDO FILIPE PIRES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BARRA DO PIRAÍ</text:p>
          </table:table-cell>
          <table:table-cell office:value-type="string" table:style-name="ce9">
            <text:p>EDUARDO GROETAERS GOUVÊ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BARRA DO PIRAÍ</text:p>
          </table:table-cell>
          <table:table-cell office:value-type="string" table:style-name="ce9">
            <text:p>EDUARDO GROETAERS GOUVÊ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9">
            <text:p>EDUARDO PINHEIRO DA SILV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9">
            <text:p>EDUARDO PINHEIRO DA SILVA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A SAÚDE DA CAPITAL<text:s/></text:p>
          </table:table-cell>
          <table:table-cell office:value-type="string" table:style-name="ce9">
            <text:p>EDUARDO SOUS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1ª PROMOTORIA DE JUSTIÇA DE TUTELA COLETIVA DA SAÚDE DA CAPITAL<text:s/></text:p>
          </table:table-cell>
          <table:table-cell office:value-type="string" table:style-name="ce9">
            <text:p>EDUARDO SOUSA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SÃO JOÃO DE MERITI</text:p>
          </table:table-cell>
          <table:table-cell office:value-type="string" table:style-name="ce9">
            <text:p>ELIEZER DAVID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SÃO JOÃO DE MERITI</text:p>
          </table:table-cell>
          <table:table-cell office:value-type="string" table:style-name="ce9">
            <text:p>ELIEZER DAVID DE OLI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I TRIBUNAL DO JÚRI DA CAPITAL</text:p>
          </table:table-cell>
          <table:table-cell office:value-type="string" table:style-name="ce9">
            <text:p>ELIZABETE DE OLIVEIRA HONORI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I TRIBUNAL DO JÚRI DA CAPITAL</text:p>
          </table:table-cell>
          <table:table-cell office:value-type="string" table:style-name="ce9">
            <text:p>ELIZABETE DE OLIVEIRA HONORI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MAGÉ</text:p>
          </table:table-cell>
          <table:table-cell office:value-type="string" table:style-name="ce9">
            <text:p>ELOIZA DE SOUZA BELLOTI DE AZEVE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MAGÉ</text:p>
          </table:table-cell>
          <table:table-cell office:value-type="string" table:style-name="ce9">
            <text:p>ELOIZA DE SOUZA BELLOTI DE AZEVED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E CAMPOS DOS GOYTACAZES</text:p>
          </table:table-cell>
          <table:table-cell office:value-type="string" table:style-name="ce9">
            <text:p>ELSO LOURENÇO JÚ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E CAMPOS DOS GOYTACAZES</text:p>
          </table:table-cell>
          <table:table-cell office:value-type="string" table:style-name="ce9">
            <text:p>ELSO LOURENÇO JÚNIOR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FAMÍLIA DE VOLTA REDONDA</text:p>
          </table:table-cell>
          <table:table-cell office:value-type="string" table:style-name="ce9">
            <text:p>EMANUEL LUIZ VASCONCELLOS GOHERING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FAMÍLIA DE VOLTA REDONDA</text:p>
          </table:table-cell>
          <table:table-cell office:value-type="string" table:style-name="ce9">
            <text:p>EMANUEL LUIZ VASCONCELLOS GOHERING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17ª PROMOTORIA DE JUSTIÇA DE INVESTIGAÇÃO PENAL DA 1ª CENTRAL DE INQUÉRITOS</text:p>
          </table:table-cell>
          <table:table-cell office:value-type="string" table:style-name="ce9">
            <text:p>EMY LAY PINHEIRO GOM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7ª PROMOTORIA DE JUSTIÇA DE INVESTIGAÇÃO PENAL DA 1ª CENTRAL DE INQUÉRITOS</text:p>
          </table:table-cell>
          <table:table-cell office:value-type="string" table:style-name="ce9">
            <text:p>EMY LAY PINHEIRO GOM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A SAÚDE DA CAPITAL</text:p>
          </table:table-cell>
          <table:table-cell office:value-type="string" table:style-name="ce9">
            <text:p>ERIC MARTINS PEREIRA LINS CAVALCANTE MARQ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2ª PROMOTORIA DE JUSTIÇA DE TUTELA COLETIVA DA SAÚDE DA CAPITAL</text:p>
          </table:table-cell>
          <table:table-cell office:value-type="string" table:style-name="ce9">
            <text:p>ERIC MARTINS PEREIRA LINS CAVALCANTE MARQU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FAMÍLIA DE MADUREIRA</text:p>
          </table:table-cell>
          <table:table-cell office:value-type="string" table:style-name="ce9">
            <text:p>ÉRIKA REGINA DE OLIVEIRA PINH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FAMÍLIA DE MADUREIRA</text:p>
          </table:table-cell>
          <table:table-cell office:value-type="string" table:style-name="ce9">
            <text:p>ÉRIKA REGINA DE OLIVEIRA PINHEI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6ª PROMOTORIA DE JUSTIÇA CÍVEL DA CAPITAL</text:p>
          </table:table-cell>
          <table:table-cell office:value-type="string" table:style-name="ce9">
            <text:p>ESTELA MANNA DE MENDONÇ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6ª PROMOTORIA DE JUSTIÇA CÍVEL DA CAPITAL</text:p>
          </table:table-cell>
          <table:table-cell office:value-type="string" table:style-name="ce9">
            <text:p>ESTELA MANNA DE MENDONÇA COST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BOM JARDIM</text:p>
          </table:table-cell>
          <table:table-cell office:value-type="string" table:style-name="ce9">
            <text:p>EVELYN ANSELMO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DE BOM JARDIM</text:p>
          </table:table-cell>
          <table:table-cell office:value-type="string" table:style-name="ce9">
            <text:p>EVELYN ANSELMO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INVESTIGAÇÃO PENAL DA 3ª CENTRAL DE INQUÉRITOS</text:p>
          </table:table-cell>
          <table:table-cell office:value-type="string" table:style-name="ce9">
            <text:p>EVERTON VIEIRA BRUM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1ª PROMOTORIA DE JUSTIÇA DE INVESTIGAÇÃO PENAL DA 3ª CENTRAL DE INQUÉRITOS</text:p>
          </table:table-cell>
          <table:table-cell office:value-type="string" table:style-name="ce9">
            <text:p>EVERTON VIEIRA BRUM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DA REGIÃO OCEÂNICA DE NITERÓI</text:p>
          </table:table-cell>
          <table:table-cell office:value-type="string" table:style-name="ce9">
            <text:p>EVISON DENIS SALES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A REGIÃO OCEÂNICA DE NITERÓI</text:p>
          </table:table-cell>
          <table:table-cell office:value-type="string" table:style-name="ce9">
            <text:p>EVISON DENIS SALES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DE NOVA IGUAÇU</text:p>
          </table:table-cell>
          <table:table-cell office:value-type="string" table:style-name="ce9">
            <text:p>FABIANA BATISTA DOS SANTOS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DE NOVA IGUAÇU</text:p>
          </table:table-cell>
          <table:table-cell office:value-type="string" table:style-name="ce9">
            <text:p>FABIANA BATISTA DOS SANTOS LIM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À 5ª VARA CRIMINAL DE SÃO GONÇALO</text:p>
          </table:table-cell>
          <table:table-cell office:value-type="string" table:style-name="ce9">
            <text:p>FABIANA DE AQUINO AZED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5ª VARA CRIMINAL DE SÃO GONÇALO</text:p>
          </table:table-cell>
          <table:table-cell office:value-type="string" table:style-name="ce9">
            <text:p>FABIANA DE AQUINO AZEDIA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À 39ª VARA CRIMINAL DA CAPITAL</text:p>
          </table:table-cell>
          <table:table-cell office:value-type="string" table:style-name="ce9">
            <text:p>FABIANA DE OLIVEIRA SOARES MEHL DE ABREU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9ª VARA CRIMINAL DA CAPITAL</text:p>
          </table:table-cell>
          <table:table-cell office:value-type="string" table:style-name="ce9">
            <text:p>FABIANA DE OLIVEIRA SOARES MEHL DE ABREU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SÃO JOÃO DE MERITI</text:p>
          </table:table-cell>
          <table:table-cell office:value-type="string" table:style-name="ce9">
            <text:p>FABIANA KUELE MOREIRA DOS SANTOS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SÃO JOÃO DE MERITI</text:p>
          </table:table-cell>
          <table:table-cell office:value-type="string" table:style-name="ce9">
            <text:p>FABIANA KUELE MOREIRA DOS SANTOS LIM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NOVA FRIBURGO</text:p>
          </table:table-cell>
          <table:table-cell office:value-type="string" table:style-name="ce9">
            <text:p>FABIANO ALVES DA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NOVA FRIBURGO</text:p>
          </table:table-cell>
          <table:table-cell office:value-type="string" table:style-name="ce9">
            <text:p>FABIANO ALVES DACOST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5ª VARA CRIMINAL DA CAPITAL</text:p>
          </table:table-cell>
          <table:table-cell office:value-type="string" table:style-name="ce9">
            <text:p>FABIANO DE MELO MANOEL GONÇ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5ª VARA CRIMINAL DA CAPITAL</text:p>
          </table:table-cell>
          <table:table-cell office:value-type="string" table:style-name="ce9">
            <text:p>FABIANO DE MELO MANOEL GONÇALV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1ª PROMOTORIA DE JUSTIÇA CRIMINAL DE VALENÇA</text:p>
          </table:table-cell>
          <table:table-cell office:value-type="string" table:style-name="ce9">
            <text:p>FÁBIO GARCIA PEREIRA JU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VALENÇA</text:p>
          </table:table-cell>
          <table:table-cell office:value-type="string" table:style-name="ce9">
            <text:p>FÁBIO GARCIA PEREIRA JUNIOR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A INFÂNCIA E DA JUVENTUDE DE NOVA IGUAÇU</text:p>
          </table:table-cell>
          <table:table-cell office:value-type="string" table:style-name="ce9">
            <text:p>FAGNER AUGUSTO CARDOSO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3ª PROMOTORIA DE JUSTIÇA DA INFÂNCIA E DA JUVENTUDE DE NOVA IGUAÇU</text:p>
          </table:table-cell>
          <table:table-cell office:value-type="string" table:style-name="ce9">
            <text:p>FAGNER AUGUSTO CARDOSO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E SÃO GONÇALO</text:p>
          </table:table-cell>
          <table:table-cell office:value-type="string" table:style-name="ce9">
            <text:p>FELIPE ANTHONY GAMEIRO FRANZEN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2ª PROMOTORIA DE JUSTIÇA DE TUTELA COLETIVA DE SÃO GONÇALO</text:p>
          </table:table-cell>
          <table:table-cell office:value-type="string" table:style-name="ce9">
            <text:p>FELIPE ANTHONY GAMEIRO FRANZEN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4ª PROMOTORIA DE JUSTIÇA DE INVESTIGAÇÃO PENAL DA 1ª CENTRAL DE INQUÉRITOS</text:p>
          </table:table-cell>
          <table:table-cell office:value-type="string" table:style-name="ce9">
            <text:p>FELIPE DO NASCIMENTO RAM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DE INVESTIGAÇÃO PENAL DA 1ª CENTRAL DE INQUÉRITOS</text:p>
          </table:table-cell>
          <table:table-cell office:value-type="string" table:style-name="ce9">
            <text:p>FELIPE DO NASCIMENTO RAM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ITAPERUNA</text:p>
          </table:table-cell>
          <table:table-cell office:value-type="string" table:style-name="ce9">
            <text:p>FELIPE JARDIM DA SILVA PIMENTEL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ITAPERUNA</text:p>
          </table:table-cell>
          <table:table-cell office:value-type="string" table:style-name="ce9">
            <text:p>FELIPE JARDIM DA SILVA PIMENTEL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DE SÃO GONÇALO</text:p>
          </table:table-cell>
          <table:table-cell office:value-type="string" table:style-name="ce9">
            <text:p>FELIPE MATHEUS COSTA FONSECA</text:p>
          </table:table-cell>
          <table:table-cell office:value-type="float" office:value="551" table:style-name="ce10">
            <text:p><text:s/>R$ 55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51" table:style-name="ce10">
            <text:p><text:s/>R$ 55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DE SÃO GONÇALO</text:p>
          </table:table-cell>
          <table:table-cell office:value-type="string" table:style-name="ce9">
            <text:p>FELIPE MATHEUS COSTA FONSECA</text:p>
          </table:table-cell>
          <table:table-cell office:value-type="float" office:value="50.67" table:style-name="ce10">
            <text:p><text:s/>R$ 5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0.67" table:style-name="ce10">
            <text:p><text:s/>R$ 50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III JUIZADO ESPECIAL CRIMINAL DA CAPITAL</text:p>
          </table:table-cell>
          <table:table-cell office:value-type="string" table:style-name="ce9">
            <text:p>FELIPE MENDES GONÇ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III JUIZADO ESPECIAL CRIMINAL DA CAPITAL</text:p>
          </table:table-cell>
          <table:table-cell office:value-type="string" table:style-name="ce9">
            <text:p>FELIPE MENDES GONÇALV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8ª PROMOTORIA DE JUSTIÇA DA INFÂNCIA E DA JUVENTUDE DA CAPITAL</text:p>
          </table:table-cell>
          <table:table-cell office:value-type="string" table:style-name="ce9">
            <text:p>FELIPE SOARES DA SILVA</text:p>
          </table:table-cell>
          <table:table-cell office:value-type="float" office:value="754" table:style-name="ce10">
            <text:p><text:s/>R$ 75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54" table:style-name="ce10">
            <text:p><text:s/>R$ 754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8ª PROMOTORIA DE JUSTIÇA DA INFÂNCIA E DA JUVENTUDE DA CAPITAL</text:p>
          </table:table-cell>
          <table:table-cell office:value-type="string" table:style-name="ce9">
            <text:p>FELIPE SOARES DA SILVA</text:p>
          </table:table-cell>
          <table:table-cell office:value-type="float" office:value="69.33" table:style-name="ce10">
            <text:p><text:s/>R$ 69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9.33" table:style-name="ce10">
            <text:p><text:s/>R$ 69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DA INFÂNCIA E DA JUVENTUDE DE NOVA FRIBURGO</text:p>
          </table:table-cell>
          <table:table-cell office:value-type="string" table:style-name="ce9">
            <text:p>FERNANDA BORGES CARDINALI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A INFÂNCIA E DA JUVENTUDE DE NOVA FRIBURGO</text:p>
          </table:table-cell>
          <table:table-cell office:value-type="string" table:style-name="ce9">
            <text:p>FERNANDA BORGES CARDINALI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3ª PROMOTORIA DE JUSTIÇA DA INFÂNCIA E DA JUVENTUDE DA CAPITAL</text:p>
          </table:table-cell>
          <table:table-cell office:value-type="string" table:style-name="ce9">
            <text:p>FERNANDA EMÍLIA JULIACE BARBOSA DE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A INFÂNCIA E DA JUVENTUDE DA CAPITAL</text:p>
          </table:table-cell>
          <table:table-cell office:value-type="string" table:style-name="ce9">
            <text:p>FERNANDA EMÍLIA JULIACE BARBOSA DE LIM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NITERÓI</text:p>
          </table:table-cell>
          <table:table-cell office:value-type="string" table:style-name="ce9">
            <text:p>FERNANDA FONTES BORB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1ª PROMOTORIA DE JUSTIÇA DA INFÂNCIA E DA JUVENTUDE DE NITERÓI</text:p>
          </table:table-cell>
          <table:table-cell office:value-type="string" table:style-name="ce9">
            <text:p>FERNANDA FONTES BORB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CÍVEL DE SÃO FIDÉLIS</text:p>
          </table:table-cell>
          <table:table-cell office:value-type="string" table:style-name="ce9">
            <text:p>FERNANDA PAULA ESTEVES AREAL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CÍVEL DE SÃO FIDÉLIS</text:p>
          </table:table-cell>
          <table:table-cell office:value-type="string" table:style-name="ce9">
            <text:p>FERNANDA PAULA ESTEVES AREAL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À 1ª E À 2ª VARAS CRIMINAIS DE BANGU</text:p>
          </table:table-cell>
          <table:table-cell office:value-type="string" table:style-name="ce9">
            <text:p>FERNANDA VICTÓRIA CARVALHO VALO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À 1ª E À 2ª VARAS CRIMINAIS DE BANGU</text:p>
          </table:table-cell>
          <table:table-cell office:value-type="string" table:style-name="ce9">
            <text:p>FERNANDA VICTÓRIA CARVALHO VALOI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CÍVEL E DE FAMÍLIA DE JACAREPAGUÁ</text:p>
          </table:table-cell>
          <table:table-cell office:value-type="string" table:style-name="ce9">
            <text:p>FERNANDHA YANNI BORGES MACE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CÍVEL E DE FAMÍLIA DE JACAREPAGUÁ</text:p>
          </table:table-cell>
          <table:table-cell office:value-type="string" table:style-name="ce9">
            <text:p>FERNANDHA YANNI BORGES MACED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INVESTIGAÇÃO PENAL DE NOVA FRIBURGO</text:p>
          </table:table-cell>
          <table:table-cell office:value-type="string" table:style-name="ce9">
            <text:p>FERNANDO MÁRCIO DE ARAÚJ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INVESTIGAÇÃO PENAL DE NOVA FRIBURGO</text:p>
          </table:table-cell>
          <table:table-cell office:value-type="string" table:style-name="ce9">
            <text:p>FERNANDO MÁRCIO DE ARAÚJ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6">
          <table:table-cell office:value-type="string" table:style-name="ce9">
            <text:p>1ª PROMOTORIA DE JUSTIÇA DE ARMAÇÃO DOS BÚZIOS</text:p>
          </table:table-cell>
          <table:table-cell office:value-type="string" table:style-name="ce9">
            <text:p>FILIPE RIBEIRO CAMPOS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1ª PROMOTORIA DE JUSTIÇA DE ARMAÇÃO DOS BÚZIOS</text:p>
          </table:table-cell>
          <table:table-cell office:value-type="string" table:style-name="ce9">
            <text:p>FILIPE RIBEIRO CAMPOS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CABO FRIO</text:p>
          </table:table-cell>
          <table:table-cell office:value-type="string" table:style-name="ce9">
            <text:p>FLÁVIA DE SOUZA FER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CABO FRIO</text:p>
          </table:table-cell>
          <table:table-cell office:value-type="string" table:style-name="ce9">
            <text:p>FLÁVIA DE SOUZA FERREIRA</text:p>
          </table:table-cell>
          <table:table-cell office:value-type="float" office:value="40" table:style-name="ce10">
            <text:p><text:s/>R$ 4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0" table:style-name="ce10">
            <text:p><text:s/>R$ 4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0ª VARA CRIMINAL DA CAPITAL</text:p>
          </table:table-cell>
          <table:table-cell office:value-type="string" table:style-name="ce9">
            <text:p>FLAVIA LOPES ROCH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0ª VARA CRIMINAL DA CAPITAL</text:p>
          </table:table-cell>
          <table:table-cell office:value-type="string" table:style-name="ce9">
            <text:p>FLAVIA LOPES ROCHA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ª VARA CRIMINAL DE DUQUE DE CAXIAS<text:s/></text:p>
          </table:table-cell>
          <table:table-cell office:value-type="string" table:style-name="ce9">
            <text:p>FLÁVIA RAYANNE DE SOUZA AMARAL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6">
          <table:table-cell office:value-type="string" table:style-name="ce9">
            <text:p>PROMOTORIA DE JUSTIÇA JUNTO À 3ª VARA CRIMINAL DE DUQUE DE CAXIAS<text:s/></text:p>
          </table:table-cell>
          <table:table-cell office:value-type="string" table:style-name="ce9">
            <text:p>FLÁVIA RAYANNE DE SOUZA AMARAL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À 4ª VARA CRIMINAL DE SÃO GONÇALO</text:p>
          </table:table-cell>
          <table:table-cell office:value-type="string" table:style-name="ce9">
            <text:p>FLAVIO DE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À 4ª VARA CRIMINAL DE SÃO GONÇALO</text:p>
          </table:table-cell>
          <table:table-cell office:value-type="string" table:style-name="ce9">
            <text:p>FLAVIO DE LIM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CABO FRIO<text:s/></text:p>
          </table:table-cell>
          <table:table-cell office:value-type="string" table:style-name="ce9">
            <text:p>GABRIEL AZEVEDO LUZ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CABO FRIO<text:s/></text:p>
          </table:table-cell>
          <table:table-cell office:value-type="string" table:style-name="ce9">
            <text:p>GABRIEL AZEVEDO LUZ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5ª VARA CRIMINAL DA CAPITAL</text:p>
          </table:table-cell>
          <table:table-cell office:value-type="string" table:style-name="ce9">
            <text:p>GABRIEL DOS SANTOS GONÇ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5ª VARA CRIMINAL DA CAPITAL</text:p>
          </table:table-cell>
          <table:table-cell office:value-type="string" table:style-name="ce9">
            <text:p>GABRIEL DOS SANTOS GONÇALV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JUNTO À 2ª VARA CRIMINAL DE CAMPOS DOS GOYTACAZES</text:p>
          </table:table-cell>
          <table:table-cell office:value-type="string" table:style-name="ce9">
            <text:p>GABRIEL DOS SANTOS SILVA DE ABREU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CRIMINAL DE CAMPOS DOS GOYTACAZES</text:p>
          </table:table-cell>
          <table:table-cell office:value-type="string" table:style-name="ce9">
            <text:p>GABRIEL DOS SANTOS SILVA DE ABREU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CÍVEL DE NITERÓI</text:p>
          </table:table-cell>
          <table:table-cell office:value-type="string" table:style-name="ce9">
            <text:p>GABRIEL FERREIRA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CÍVEL DE NITERÓI</text:p>
          </table:table-cell>
          <table:table-cell office:value-type="string" table:style-name="ce9">
            <text:p>GABRIEL FERREIRA DE CARVA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MIRACEMA</text:p>
          </table:table-cell>
          <table:table-cell office:value-type="string" table:style-name="ce9">
            <text:p>GABRIEL FORTINI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MIRACEMA</text:p>
          </table:table-cell>
          <table:table-cell office:value-type="string" table:style-name="ce9">
            <text:p>GABRIEL FORTINI DE OLI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CABO FRIO</text:p>
          </table:table-cell>
          <table:table-cell office:value-type="string" table:style-name="ce9">
            <text:p>GABRIEL GOMES NE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1ª PROMOTORIA DE JUSTIÇA CRIMINAL DE CABO FRIO</text:p>
          </table:table-cell>
          <table:table-cell office:value-type="string" table:style-name="ce9">
            <text:p>GABRIEL GOMES NEV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XVI JUIZADO ESPECIAL CRIMINAL DA CAPITAL</text:p>
          </table:table-cell>
          <table:table-cell office:value-type="string" table:style-name="ce9">
            <text:p>GABRIEL MENDES LEAL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XVI JUIZADO ESPECIAL CRIMINAL DA CAPITAL</text:p>
          </table:table-cell>
          <table:table-cell office:value-type="string" table:style-name="ce9">
            <text:p>GABRIEL MENDES LEAL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GRUPO DE ATUAÇÃO ESPECIALIZADA NO COMBATE À SONEGAÇÃO FISCAL E AOS ILÍCITOS CONTRA A ORDEM TRIBUTÁRIA</text:p>
          </table:table-cell>
          <table:table-cell office:value-type="string" table:style-name="ce9">
            <text:p>GABRIEL PEREIR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GRUPO DE ATUAÇÃO ESPECIALIZADA NO COMBATE À SONEGAÇÃO FISCAL E AOS ILÍCITOS CONTRA A ORDEM TRIBUTÁRIA</text:p>
          </table:table-cell>
          <table:table-cell office:value-type="string" table:style-name="ce9">
            <text:p>GABRIEL PEREIRA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9ª PROMOTORIA DE JUSTIÇA DE INVESTIGAÇÃO PENAL DA 1ª CENTRAL DE INQUÉRITOS</text:p>
          </table:table-cell>
          <table:table-cell office:value-type="string" table:style-name="ce9">
            <text:p>GABRIEL RODOPIANO TARGINO DA SILVA</text:p>
          </table:table-cell>
          <table:table-cell office:value-type="float" office:value="377" table:style-name="ce10">
            <text:p><text:s/>R$ 37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77" table:style-name="ce10">
            <text:p><text:s/>R$ 377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9ª PROMOTORIA DE JUSTIÇA DE INVESTIGAÇÃO PENAL DA 1ª CENTRAL DE INQUÉRITOS</text:p>
          </table:table-cell>
          <table:table-cell office:value-type="string" table:style-name="ce9">
            <text:p>GABRIEL RODOPIANO TARGINO DA SILVA</text:p>
          </table:table-cell>
          <table:table-cell office:value-type="float" office:value="34.67" table:style-name="ce10">
            <text:p><text:s/>R$ 3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4.67" table:style-name="ce10">
            <text:p><text:s/>R$ 3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DA INFÂNCIA E DA JUVENTUDE DE DUQUE DE CAXIAS</text:p>
          </table:table-cell>
          <table:table-cell office:value-type="string" table:style-name="ce9">
            <text:p>GABRIEL RODRIGUES DOS SANTOS FRANG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DA INFÂNCIA E DA JUVENTUDE DE DUQUE DE CAXIAS</text:p>
          </table:table-cell>
          <table:table-cell office:value-type="string" table:style-name="ce9">
            <text:p>GABRIEL RODRIGUES DOS SANTOS FRANG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INVESTIGAÇÃO PENAL DA 1ª CENTRAL DE INQUÉRITOS</text:p>
          </table:table-cell>
          <table:table-cell office:value-type="string" table:style-name="ce9">
            <text:p>GABRIEL SAMPAIO GOMES</text:p>
          </table:table-cell>
          <table:table-cell office:value-type="float" office:value="783" table:style-name="ce10">
            <text:p><text:s/>R$ 78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83" table:style-name="ce10">
            <text:p><text:s/>R$ 783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INVESTIGAÇÃO PENAL DA 1ª CENTRAL DE INQUÉRITOS</text:p>
          </table:table-cell>
          <table:table-cell office:value-type="string" table:style-name="ce9">
            <text:p>GABRIEL SAMPAIO GOMES</text:p>
          </table:table-cell>
          <table:table-cell office:value-type="float" office:value="72" table:style-name="ce10">
            <text:p><text:s/>R$ 7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" table:style-name="ce10">
            <text:p><text:s/>R$ 7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1ª PROMOTORIA DE JUSTIÇA JUNTO AO IV TRIBUNAL DO JÚRI DA CAPITAL</text:p>
          </table:table-cell>
          <table:table-cell office:value-type="string" table:style-name="ce9">
            <text:p>GABRIEL YURI SANTANNA BARRE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AO IV TRIBUNAL DO JÚRI DA CAPITAL</text:p>
          </table:table-cell>
          <table:table-cell office:value-type="string" table:style-name="ce9">
            <text:p>GABRIEL YURI SANTANNA BARRET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3ª PROMOTORIA DE JUSTIÇA CRIMINAL DE TERESÓPOLIS</text:p>
          </table:table-cell>
          <table:table-cell office:value-type="string" table:style-name="ce9">
            <text:p>GABRIELA ARAUJO FONTAINH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CRIMINAL DE TERESÓPOLIS</text:p>
          </table:table-cell>
          <table:table-cell office:value-type="string" table:style-name="ce9">
            <text:p>GABRIELA ARAUJO FONTAINHA</text:p>
          </table:table-cell>
          <table:table-cell office:value-type="float" office:value="66.67" table:style-name="ce10">
            <text:p><text:s/>R$ 66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6.67" table:style-name="ce10">
            <text:p><text:s/>R$ 66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CÍVEL DE MADUREIRA</text:p>
          </table:table-cell>
          <table:table-cell office:value-type="string" table:style-name="ce9">
            <text:p>GABRIELA DO SOCORRO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DE MADUREIRA</text:p>
          </table:table-cell>
          <table:table-cell office:value-type="string" table:style-name="ce9">
            <text:p>GABRIELA DO SOCORRO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REGISTRO CIVIL DA CAPITAL</text:p>
          </table:table-cell>
          <table:table-cell office:value-type="string" table:style-name="ce9">
            <text:p>GABRIELA GONCALVES DE ANDRAD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REGISTRO CIVIL DA CAPITAL</text:p>
          </table:table-cell>
          <table:table-cell office:value-type="string" table:style-name="ce9">
            <text:p>GABRIELA GONCALVES DE ANDRADE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TRÊS RIOS</text:p>
          </table:table-cell>
          <table:table-cell office:value-type="string" table:style-name="ce9">
            <text:p>GABRIELA HELENA MESQUITA DE OLIVEIRA CAMP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TRÊS RIOS</text:p>
          </table:table-cell>
          <table:table-cell office:value-type="string" table:style-name="ce9">
            <text:p>GABRIELA HELENA MESQUITA DE OLIVEIRA CAMP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CRIMINAL DE NITERÓI</text:p>
          </table:table-cell>
          <table:table-cell office:value-type="string" table:style-name="ce9">
            <text:p>GABRIELA MARQUES DE ALMEIDA D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JUNTO À 2ª VARA CRIMINAL DE NITERÓI</text:p>
          </table:table-cell>
          <table:table-cell office:value-type="string" table:style-name="ce9">
            <text:p>GABRIELA MARQUES DE ALMEIDA DIA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0ª PROMOTORIA DE JUSTIÇA DE INVESTIGAÇÃO PENAL DA 3ª CENTRAL DE INQUÉRITOS</text:p>
          </table:table-cell>
          <table:table-cell office:value-type="string" table:style-name="ce9">
            <text:p>GABRIELA REZENDE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0ª PROMOTORIA DE JUSTIÇA DE INVESTIGAÇÃO PENAL DA 3ª CENTRAL DE INQUÉRITOS</text:p>
          </table:table-cell>
          <table:table-cell office:value-type="string" table:style-name="ce9">
            <text:p>GABRIELA REZENDE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FAMÍLIA DE VOLTA REDONDA</text:p>
          </table:table-cell>
          <table:table-cell office:value-type="string" table:style-name="ce9">
            <text:p>GABRIELA SÁ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DE FAMÍLIA DE VOLTA REDONDA</text:p>
          </table:table-cell>
          <table:table-cell office:value-type="string" table:style-name="ce9">
            <text:p>GABRIELA SÁ SOUZ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MACAÉ</text:p>
          </table:table-cell>
          <table:table-cell office:value-type="string" table:style-name="ce9">
            <text:p>GABRIELLA CHRISTINA AMMAR DE SOU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MACAÉ</text:p>
          </table:table-cell>
          <table:table-cell office:value-type="string" table:style-name="ce9">
            <text:p>GABRIELLA CHRISTINA AMMAR DE SOUS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A INFÂNCIA E DA JUVENTUDE DE ANGRA DOS REIS</text:p>
          </table:table-cell>
          <table:table-cell office:value-type="string" table:style-name="ce9">
            <text:p>GEISIELE PIRES EUGÊNI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A INFÂNCIA E DA JUVENTUDE DE ANGRA DOS REIS</text:p>
          </table:table-cell>
          <table:table-cell office:value-type="string" table:style-name="ce9">
            <text:p>GEISIELE PIRES EUGÊNI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DE TUTELA COLETIVA DO NÚCLEO NOVA IGUAÇU</text:p>
          </table:table-cell>
          <table:table-cell office:value-type="string" table:style-name="ce9">
            <text:p>GENIVAL DOMINGOS DO NASCIMENTO JU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NOVA IGUAÇU</text:p>
          </table:table-cell>
          <table:table-cell office:value-type="string" table:style-name="ce9">
            <text:p>GENIVAL DOMINGOS DO NASCIMENTO JUNIOR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E DE FAMÍLIA DE JACAREPAGUÁ</text:p>
          </table:table-cell>
          <table:table-cell office:value-type="string" table:style-name="ce9">
            <text:p>GILBERTO GENTIL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2ª PROMOTORIA DE JUSTIÇA CÍVEL E DE FAMÍLIA DE JACAREPAGUÁ</text:p>
          </table:table-cell>
          <table:table-cell office:value-type="string" table:style-name="ce9">
            <text:p>GILBERTO GENTIL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DE ITAGUAÍ</text:p>
          </table:table-cell>
          <table:table-cell office:value-type="string" table:style-name="ce9">
            <text:p>GISELLE NAVÉGA BRAGA PINHEIRO MACHA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DE ITAGUAÍ</text:p>
          </table:table-cell>
          <table:table-cell office:value-type="string" table:style-name="ce9">
            <text:p>GISELLE NAVÉGA BRAGA PINHEIRO MACHAD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7ª PROMOTORIA DE JUSTIÇA DE FAMÍLIA DA CAPITAL</text:p>
          </table:table-cell>
          <table:table-cell office:value-type="string" table:style-name="ce9">
            <text:p>GIULIA SANTO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7ª PROMOTORIA DE JUSTIÇA DE FAMÍLIA DA CAPITAL</text:p>
          </table:table-cell>
          <table:table-cell office:value-type="string" table:style-name="ce9">
            <text:p>GIULIA SANTOS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8ª PROMOTORIA DE JUSTIÇA DE INVESTIGAÇÃO PENAL DA 1ª CENTRAL DE INQUÉRITOS</text:p>
          </table:table-cell>
          <table:table-cell office:value-type="string" table:style-name="ce9">
            <text:p>GLÁUCIA MIRANDA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8ª PROMOTORIA DE JUSTIÇA DE INVESTIGAÇÃO PENAL DA 1ª CENTRAL DE INQUÉRITOS</text:p>
          </table:table-cell>
          <table:table-cell office:value-type="string" table:style-name="ce9">
            <text:p>GLÁUCIA MIRANDA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À 4ª VARA CRIMINAL DE NOVA IGUAÇU</text:p>
          </table:table-cell>
          <table:table-cell office:value-type="string" table:style-name="ce9">
            <text:p>GRACIELE CARVALHO VIEIRA DO NASCIMEN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À 4ª VARA CRIMINAL DE NOVA IGUAÇU</text:p>
          </table:table-cell>
          <table:table-cell office:value-type="string" table:style-name="ce9">
            <text:p>GRACIELE CARVALHO VIEIRA DO NASCIMENT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RIO DAS OSTRAS</text:p>
          </table:table-cell>
          <table:table-cell office:value-type="string" table:style-name="ce9">
            <text:p>GUILHERME LIMA MARIN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RIO DAS OSTRAS</text:p>
          </table:table-cell>
          <table:table-cell office:value-type="string" table:style-name="ce9">
            <text:p>GUILHERME LIMA MARIN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E DE FAMÍLIA DE CAMPO GRANDE</text:p>
          </table:table-cell>
          <table:table-cell office:value-type="string" table:style-name="ce9">
            <text:p>GUSTAVO GERMANO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E DE FAMÍLIA DE CAMPO GRANDE</text:p>
          </table:table-cell>
          <table:table-cell office:value-type="string" table:style-name="ce9">
            <text:p>GUSTAVO GERMANO COST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6">
          <table:table-cell office:value-type="string" table:style-name="ce9">
            <text:p>1ª PROMOTORIA DE JUSTIÇA CÍVEL DE VOLTA REDONDA</text:p>
          </table:table-cell>
          <table:table-cell office:value-type="string" table:style-name="ce9">
            <text:p>GUSTAVO LUIZ MIRANDA DE FARI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DE VOLTA REDONDA</text:p>
          </table:table-cell>
          <table:table-cell office:value-type="string" table:style-name="ce9">
            <text:p>GUSTAVO LUIZ MIRANDA DE FARIA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JUNTO À VARA DE EXECUÇÃO PENAL</text:p>
          </table:table-cell>
          <table:table-cell office:value-type="string" table:style-name="ce9">
            <text:p>GUSTAVO SALES D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À VARA DE EXECUÇÃO PENAL</text:p>
          </table:table-cell>
          <table:table-cell office:value-type="string" table:style-name="ce9">
            <text:p>GUSTAVO SALES DA COST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ASSESSORIA CRIMINAL</text:p>
          </table:table-cell>
          <table:table-cell office:value-type="string" table:style-name="ce9">
            <text:p>HANNA BEATRIZ DE OLIVEIRA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ASSESSORIA CRIMINAL</text:p>
          </table:table-cell>
          <table:table-cell office:value-type="string" table:style-name="ce9">
            <text:p>HANNA BEATRIZ DE OLIVEIRA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QUEIMADOS</text:p>
          </table:table-cell>
          <table:table-cell office:value-type="string" table:style-name="ce9">
            <text:p>HELLEN DA SILVA MARQ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QUEIMADOS</text:p>
          </table:table-cell>
          <table:table-cell office:value-type="string" table:style-name="ce9">
            <text:p>HELLEN DA SILVA MARQU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ITATIAIA</text:p>
          </table:table-cell>
          <table:table-cell office:value-type="string" table:style-name="ce9">
            <text:p>HILDA MÁRCIA FERNANDES ABREU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E ITATIAIA</text:p>
          </table:table-cell>
          <table:table-cell office:value-type="string" table:style-name="ce9">
            <text:p>HILDA MÁRCIA FERNANDES ABREU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E DE FAMÍLIA DE ARARUAMA</text:p>
          </table:table-cell>
          <table:table-cell office:value-type="string" table:style-name="ce9">
            <text:p>HOSANA DA COSTA MACHADO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E DE FAMÍLIA DE ARARUAMA</text:p>
          </table:table-cell>
          <table:table-cell office:value-type="string" table:style-name="ce9">
            <text:p>HOSANA DA COSTA MACHADO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PETRÓPOLIS</text:p>
          </table:table-cell>
          <table:table-cell office:value-type="string" table:style-name="ce9">
            <text:p>IARA ZAINOTTE DE SOUZA</text:p>
          </table:table-cell>
          <table:table-cell office:value-type="float" office:value="580" table:style-name="ce10">
            <text:p><text:s/>R$ 5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0" table:style-name="ce10">
            <text:p><text:s/>R$ 5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PETRÓPOLIS</text:p>
          </table:table-cell>
          <table:table-cell office:value-type="string" table:style-name="ce9">
            <text:p>IARA ZAINOTTE DE SOUZA</text:p>
          </table:table-cell>
          <table:table-cell office:value-type="float" office:value="53.33" table:style-name="ce10">
            <text:p><text:s/>R$ 5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3.33" table:style-name="ce10">
            <text:p><text:s/>R$ 53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BARRA MANSA</text:p>
          </table:table-cell>
          <table:table-cell office:value-type="string" table:style-name="ce9">
            <text:p>IASMIN GOULART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BARRA MANSA</text:p>
          </table:table-cell>
          <table:table-cell office:value-type="string" table:style-name="ce9">
            <text:p>IASMIN GOULART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7ª VARA CRIMINAL DE NOVA IGUAÇU</text:p>
          </table:table-cell>
          <table:table-cell office:value-type="string" table:style-name="ce9">
            <text:p>IGOR ALVES SANTOS BAPTISTA DA TORRE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7ª VARA CRIMINAL DE NOVA IGUAÇU</text:p>
          </table:table-cell>
          <table:table-cell office:value-type="string" table:style-name="ce9">
            <text:p>IGOR ALVES SANTOS BAPTISTA DA TORRE</text:p>
          </table:table-cell>
          <table:table-cell office:value-type="float" office:value="48" table:style-name="ce10">
            <text:p><text:s/>R$ 4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8" table:style-name="ce10">
            <text:p><text:s/>R$ 48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E DA INFÂNCIA E DA JUVENTUDE DE VALENÇA</text:p>
          </table:table-cell>
          <table:table-cell office:value-type="string" table:style-name="ce9">
            <text:p>IGOR DE SOUZA COU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E DA INFÂNCIA E DA JUVENTUDE DE VALENÇA</text:p>
          </table:table-cell>
          <table:table-cell office:value-type="string" table:style-name="ce9">
            <text:p>IGOR DE SOUZA COUT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XVIII JUIZADO ESPECIAL CRIMINAL DA CAPITAL</text:p>
          </table:table-cell>
          <table:table-cell office:value-type="string" table:style-name="ce9">
            <text:p>IGOR PEREIR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XVIII JUIZADO ESPECIAL CRIMINAL DA CAPITAL</text:p>
          </table:table-cell>
          <table:table-cell office:value-type="string" table:style-name="ce9">
            <text:p>IGOR PEREIRA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DE NOVA IGUAÇU</text:p>
          </table:table-cell>
          <table:table-cell office:value-type="string" table:style-name="ce9">
            <text:p>INGRID DE ARAÚJO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DE NOVA IGUAÇU</text:p>
          </table:table-cell>
          <table:table-cell office:value-type="string" table:style-name="ce9">
            <text:p>INGRID DE ARAÚJO DE CARVA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NITERÓI</text:p>
          </table:table-cell>
          <table:table-cell office:value-type="string" table:style-name="ce9">
            <text:p>ISABELA CARDOSO BAHÉ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NITERÓI</text:p>
          </table:table-cell>
          <table:table-cell office:value-type="string" table:style-name="ce9">
            <text:p>ISABELA CARDOSO BAHÉ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BARRA DO PIRAÍ</text:p>
          </table:table-cell>
          <table:table-cell office:value-type="string" table:style-name="ce9">
            <text:p>ISABELE LUIZA CARVALHO DE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BARRA DO PIRAÍ</text:p>
          </table:table-cell>
          <table:table-cell office:value-type="string" table:style-name="ce9">
            <text:p>ISABELE LUIZA CARVALHO DE LIM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7ª PROMOTORIA DE JUSTIÇA DE INVESTIGAÇÃO PENAL DA 1ª CENTRAL DE INQUÉRITOS</text:p>
          </table:table-cell>
          <table:table-cell office:value-type="string" table:style-name="ce9">
            <text:p>ISABELLA DE OLIVEIRA CAVALCANT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7ª PROMOTORIA DE JUSTIÇA DE INVESTIGAÇÃO PENAL DA 1ª CENTRAL DE INQUÉRITOS</text:p>
          </table:table-cell>
          <table:table-cell office:value-type="string" table:style-name="ce9">
            <text:p>ISABELLA DE OLIVEIRA CAVALCANTE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VOLTA REDONDA</text:p>
          </table:table-cell>
          <table:table-cell office:value-type="string" table:style-name="ce9">
            <text:p>ISAQUE GALDINO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VOLTA REDONDA</text:p>
          </table:table-cell>
          <table:table-cell office:value-type="string" table:style-name="ce9">
            <text:p>ISAQUE GALDINO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TERESÓPOLIS</text:p>
          </table:table-cell>
          <table:table-cell office:value-type="string" table:style-name="ce9">
            <text:p>ISIS FREITAS DE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TERESÓPOLIS</text:p>
          </table:table-cell>
          <table:table-cell office:value-type="string" table:style-name="ce9">
            <text:p>ISIS FREITAS DE LIM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BARRA MANSA</text:p>
          </table:table-cell>
          <table:table-cell office:value-type="string" table:style-name="ce9">
            <text:p>ISIS PEREIRA ME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BARRA MANSA</text:p>
          </table:table-cell>
          <table:table-cell office:value-type="string" table:style-name="ce9">
            <text:p>ISIS PEREIRA MEND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4ª PROMOTORIA DE JUSTIÇA DE INVESTIGAÇÃO PENAL DA 1ª CENTRAL DE INQUÉRITOS</text:p>
          </table:table-cell>
          <table:table-cell office:value-type="string" table:style-name="ce9">
            <text:p>ITALO LOPES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4ª PROMOTORIA DE JUSTIÇA DE INVESTIGAÇÃO PENAL DA 1ª CENTRAL DE INQUÉRITOS</text:p>
          </table:table-cell>
          <table:table-cell office:value-type="string" table:style-name="ce9">
            <text:p>ITALO LOPES DE CARVA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ASSESSORIA DE ATRIBUIÇÃO ORIGINÁRIA EM MATÉRIA CÍVEL</text:p>
          </table:table-cell>
          <table:table-cell office:value-type="string" table:style-name="ce9">
            <text:p>IURI DE OLIVEIRA SIZO NASCIMEN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ASSESSORIA DE ATRIBUIÇÃO ORIGINÁRIA EM MATÉRIA CÍVEL</text:p>
          </table:table-cell>
          <table:table-cell office:value-type="string" table:style-name="ce9">
            <text:p>IURI DE OLIVEIRA SIZO NASCIMENT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4ª PROCURADORIA DE JUSTIÇA DA INFÂNCIA E DA JUVENTUDE INFRACIONAL</text:p>
          </table:table-cell>
          <table:table-cell office:value-type="string" table:style-name="ce9">
            <text:p>JADE CARLOS DE MENDONÇA ARAÚJO PETRUCCELLI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CURADORIA DE JUSTIÇA DA INFÂNCIA E DA JUVENTUDE INFRACIONAL</text:p>
          </table:table-cell>
          <table:table-cell office:value-type="string" table:style-name="ce9">
            <text:p>JADE CARLOS DE MENDONÇA ARAÚJO PETRUCCELLI LIM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1ª PROMOTORIA DE JUSTIÇA DA INFÂNCIA E DA JUVENTUDE DE CAMPOS DOS GOYTACAZES</text:p>
          </table:table-cell>
          <table:table-cell office:value-type="string" table:style-name="ce9">
            <text:p>JANNA GLAYCE DA SILVA NOGUEIRA</text:p>
          </table:table-cell>
          <table:table-cell office:value-type="float" office:value="725" table:style-name="ce10">
            <text:p><text:s/>R$ 725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5" table:style-name="ce10">
            <text:p><text:s/>R$ 725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CAMPOS DOS GOYTACAZES</text:p>
          </table:table-cell>
          <table:table-cell office:value-type="string" table:style-name="ce9">
            <text:p>JANNA GLAYCE DA SILVA NOGUEIRA</text:p>
          </table:table-cell>
          <table:table-cell office:value-type="float" office:value="66.67" table:style-name="ce10">
            <text:p><text:s/>R$ 66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6.67" table:style-name="ce10">
            <text:p><text:s/>R$ 66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CAMPOS DOS GOYTACAZES</text:p>
          </table:table-cell>
          <table:table-cell office:value-type="string" table:style-name="ce9">
            <text:p>JEAN CARLOS DE SOUZA SILVA</text:p>
          </table:table-cell>
          <table:table-cell office:value-type="float" office:value="696" table:style-name="ce10">
            <text:p><text:s/>R$ 69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96" table:style-name="ce10">
            <text:p><text:s/>R$ 696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CAMPOS DOS GOYTACAZES</text:p>
          </table:table-cell>
          <table:table-cell office:value-type="string" table:style-name="ce9">
            <text:p>JEAN CARLOS DE SOUZA SILVA</text:p>
          </table:table-cell>
          <table:table-cell office:value-type="float" office:value="64" table:style-name="ce10">
            <text:p><text:s/>R$ 6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4" table:style-name="ce10">
            <text:p><text:s/>R$ 64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NOVA FRIBURGO</text:p>
          </table:table-cell>
          <table:table-cell office:value-type="string" table:style-name="ce9">
            <text:p>JEANE HERDY MAILLARD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NOVA FRIBURGO</text:p>
          </table:table-cell>
          <table:table-cell office:value-type="string" table:style-name="ce9">
            <text:p>JEANE HERDY MAILLARD DE OLI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JUNTO À 1ª VARA CRIMINAL DE NOVA IGUAÇU<text:s/></text:p>
          </table:table-cell>
          <table:table-cell office:value-type="string" table:style-name="ce9">
            <text:p>JEFERSON DIOGO GODIN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NOVA IGUAÇU<text:s/></text:p>
          </table:table-cell>
          <table:table-cell office:value-type="string" table:style-name="ce9">
            <text:p>JEFERSON DIOGO GODIN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1ª PROMOTORIA DE JUSTIÇA DE VILA INHOMIRIM</text:p>
          </table:table-cell>
          <table:table-cell office:value-type="string" table:style-name="ce9">
            <text:p>JEFFERSON ALMEIDA JACINTO ME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1ª PROMOTORIA DE JUSTIÇA DE VILA INHOMIRIM</text:p>
          </table:table-cell>
          <table:table-cell office:value-type="string" table:style-name="ce9">
            <text:p>JEFFERSON ALMEIDA JACINTO MEND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E DE FAMÍLIA DE SANTA CRUZ</text:p>
          </table:table-cell>
          <table:table-cell office:value-type="string" table:style-name="ce9">
            <text:p>JEMIMA OLIVEIRA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E DE FAMÍLIA DE SANTA CRUZ</text:p>
          </table:table-cell>
          <table:table-cell office:value-type="string" table:style-name="ce9">
            <text:p>JEMIMA OLIVEIRA LIM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À 3ª VARA CRIMINAL <text:s/>DE NITERÓI</text:p>
          </table:table-cell>
          <table:table-cell office:value-type="string" table:style-name="ce9">
            <text:p>JENIFER LAYNE COSTA DA SILVEIRA</text:p>
          </table:table-cell>
          <table:table-cell office:value-type="float" office:value="783" table:style-name="ce10">
            <text:p><text:s/>R$ 78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83" table:style-name="ce10">
            <text:p><text:s/>R$ 783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ª VARA CRIMINAL <text:s/>DE NITERÓI</text:p>
          </table:table-cell>
          <table:table-cell office:value-type="string" table:style-name="ce9">
            <text:p>JENIFER LAYNE COSTA DA SILVEIRA</text:p>
          </table:table-cell>
          <table:table-cell office:value-type="float" office:value="72" table:style-name="ce10">
            <text:p><text:s/>R$ 7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" table:style-name="ce10">
            <text:p><text:s/>R$ 7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DE INVESTIGAÇÃO PENAL DE VOLTA REDONDA</text:p>
          </table:table-cell>
          <table:table-cell office:value-type="string" table:style-name="ce9">
            <text:p>JESSICA ANDRIOLA VASCONCEL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INVESTIGAÇÃO PENAL DE VOLTA REDONDA</text:p>
          </table:table-cell>
          <table:table-cell office:value-type="string" table:style-name="ce9">
            <text:p>JESSICA ANDRIOLA VASCONCEL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ª VARA CRIMINAL DE SÃO GONÇALO</text:p>
          </table:table-cell>
          <table:table-cell office:value-type="string" table:style-name="ce9">
            <text:p>JÉSSICA DA SILVA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ª VARA CRIMINAL DE SÃO GONÇALO</text:p>
          </table:table-cell>
          <table:table-cell office:value-type="string" table:style-name="ce9">
            <text:p>JÉSSICA DA SILVA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RIO BONITO</text:p>
          </table:table-cell>
          <table:table-cell office:value-type="string" table:style-name="ce9">
            <text:p>JESSICA DOS SANTOS BARBO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1ª PROMOTORIA DE JUSTIÇA DE RIO BONITO</text:p>
          </table:table-cell>
          <table:table-cell office:value-type="string" table:style-name="ce9">
            <text:p>JESSICA DOS SANTOS BARBOZ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QUEIMADOS</text:p>
          </table:table-cell>
          <table:table-cell office:value-type="string" table:style-name="ce9">
            <text:p>JESSICA SANTOS DE ARAUJ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QUEIMADOS</text:p>
          </table:table-cell>
          <table:table-cell office:value-type="string" table:style-name="ce9">
            <text:p>JESSICA SANTOS DE ARAUJ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CURADORIA DE JUSTIÇA JUNTO À 1ª CÂMARA CÍVEL DO TRIBUNAL DE JUSTIÇA DO ESTADO DO RIO DE JANEIRO</text:p>
          </table:table-cell>
          <table:table-cell office:value-type="string" table:style-name="ce9">
            <text:p>JOAB ALEXANDRE GAVA DOS SANTOS</text:p>
          </table:table-cell>
          <table:table-cell office:value-type="float" office:value="754" table:style-name="ce10">
            <text:p><text:s/>R$ 75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54" table:style-name="ce10">
            <text:p><text:s/>R$ 754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CURADORIA DE JUSTIÇA JUNTO À 1ª CÂMARA CÍVEL DO TRIBUNAL DE JUSTIÇA DO ESTADO DO RIO DE JANEIRO</text:p>
          </table:table-cell>
          <table:table-cell office:value-type="string" table:style-name="ce9">
            <text:p>JOAB ALEXANDRE GAVA DOS SANTOS</text:p>
          </table:table-cell>
          <table:table-cell office:value-type="float" office:value="69.33" table:style-name="ce10">
            <text:p><text:s/>R$ 69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9.33" table:style-name="ce10">
            <text:p><text:s/>R$ 69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E PORCIÚNCULA</text:p>
          </table:table-cell>
          <table:table-cell office:value-type="string" table:style-name="ce9">
            <text:p>JOÃO ALFREDO ROSMANINHO AMARO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PORCIÚNCULA</text:p>
          </table:table-cell>
          <table:table-cell office:value-type="string" table:style-name="ce9">
            <text:p>JOÃO ALFREDO ROSMANINHO AMARO DE SOUZ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, DA INFÂNCIA E DA JUVENTUDE DE ARARUAMA</text:p>
          </table:table-cell>
          <table:table-cell office:value-type="string" table:style-name="ce9">
            <text:p>JOÃO FELIPE FARIA DE AZEVEDO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, DA INFÂNCIA E DA JUVENTUDE DE ARARUAMA</text:p>
          </table:table-cell>
          <table:table-cell office:value-type="string" table:style-name="ce9">
            <text:p>JOÃO FELIPE FARIA DE AZEVEDO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DE VOLTA REDONDA</text:p>
          </table:table-cell>
          <table:table-cell office:value-type="string" table:style-name="ce9">
            <text:p>JOÃO LUCAS CORRÊA D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DE VOLTA REDONDA</text:p>
          </table:table-cell>
          <table:table-cell office:value-type="string" table:style-name="ce9">
            <text:p>JOÃO LUCAS CORRÊA DIA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CURADORIA DE JUSTIÇA DA INFÂNCIA E DA JUVENTUDE INFRACIONAL</text:p>
          </table:table-cell>
          <table:table-cell office:value-type="string" table:style-name="ce9">
            <text:p>JOÃO MIGUEL HERRERA ESTEVES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CURADORIA DE JUSTIÇA DA INFÂNCIA E DA JUVENTUDE INFRACIONAL</text:p>
          </table:table-cell>
          <table:table-cell office:value-type="string" table:style-name="ce9">
            <text:p>JOÃO MIGUEL HERRERA ESTEVES DE SOUZ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MIGUEL PEREIRA</text:p>
          </table:table-cell>
          <table:table-cell office:value-type="string" table:style-name="ce9">
            <text:p>JOÃO PEDRO ROCHA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MIGUEL PEREIRA</text:p>
          </table:table-cell>
          <table:table-cell office:value-type="string" table:style-name="ce9">
            <text:p>JOÃO PEDRO ROCHA DE OLI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TERESÓPOLIS</text:p>
          </table:table-cell>
          <table:table-cell office:value-type="string" table:style-name="ce9">
            <text:p>JOAO PEDRO VERISSIMO QUERUBIM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TERESÓPOLIS</text:p>
          </table:table-cell>
          <table:table-cell office:value-type="string" table:style-name="ce9">
            <text:p>JOAO PEDRO VERISSIMO QUERUBIM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CÍVEL DE MADUREIRA</text:p>
          </table:table-cell>
          <table:table-cell office:value-type="string" table:style-name="ce9">
            <text:p>JOÃO VICTOR FELIX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DE MADUREIRA</text:p>
          </table:table-cell>
          <table:table-cell office:value-type="string" table:style-name="ce9">
            <text:p>JOÃO VICTOR FELIX DE SOUZ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9ª PROMOTORIA DE JUSTIÇA DE INVESTIGAÇÃO PENAL DA 3ª CENTRAL DE INQUÉRITOS</text:p>
          </table:table-cell>
          <table:table-cell office:value-type="string" table:style-name="ce9">
            <text:p>JOICE BICUDO DE CAST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9ª PROMOTORIA DE JUSTIÇA DE INVESTIGAÇÃO PENAL DA 3ª CENTRAL DE INQUÉRITOS</text:p>
          </table:table-cell>
          <table:table-cell office:value-type="string" table:style-name="ce9">
            <text:p>JOICE BICUDO DE CAST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CÍVEL E DE FAMÍLIA DE CAMPO GRANDE</text:p>
          </table:table-cell>
          <table:table-cell office:value-type="string" table:style-name="ce9">
            <text:p>JONATAS ALVE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CÍVEL E DE FAMÍLIA DE CAMPO GRANDE</text:p>
          </table:table-cell>
          <table:table-cell office:value-type="string" table:style-name="ce9">
            <text:p>JONATAS ALVES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DE CAMPOS DOS GOYTACAZES</text:p>
          </table:table-cell>
          <table:table-cell office:value-type="string" table:style-name="ce9">
            <text:p>JONATHAN DE SOUS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DE CAMPOS DOS GOYTACAZES</text:p>
          </table:table-cell>
          <table:table-cell office:value-type="string" table:style-name="ce9">
            <text:p>JONATHAN DE SOUSA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DE NILÓPOLIS</text:p>
          </table:table-cell>
          <table:table-cell office:value-type="string" table:style-name="ce9">
            <text:p>JORGE ALHADEF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DE NILÓPOLIS</text:p>
          </table:table-cell>
          <table:table-cell office:value-type="string" table:style-name="ce9">
            <text:p>JORGE ALHADEF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5ª PROMOTORIA DE JUSTIÇA DE INVESTIGAÇAO PENAL DA 1ª CENTRAL DE INQUÉRITOS</text:p>
          </table:table-cell>
          <table:table-cell office:value-type="string" table:style-name="ce9">
            <text:p>JORGE LUIZ DA SILVA DE SOUZA JU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25ª PROMOTORIA DE JUSTIÇA DE INVESTIGAÇAO PENAL DA 1ª CENTRAL DE INQUÉRITOS</text:p>
          </table:table-cell>
          <table:table-cell office:value-type="string" table:style-name="ce9">
            <text:p>JORGE LUIZ DA SILVA DE SOUZA JUNIOR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RESENDE</text:p>
          </table:table-cell>
          <table:table-cell office:value-type="string" table:style-name="ce9">
            <text:p>JOSIANE CAMILA SILVA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2ª PROMOTORIA DE JUSTIÇA DE TUTELA COLETIVA DO NÚCLEO RESENDE</text:p>
          </table:table-cell>
          <table:table-cell office:value-type="string" table:style-name="ce9">
            <text:p>JOSIANE CAMILA SILVA CARVA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E DE FAMÍLIA DA BARRA DA TIJUCA</text:p>
          </table:table-cell>
          <table:table-cell office:value-type="string" table:style-name="ce9">
            <text:p>JULIA CER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E DE FAMÍLIA DA BARRA DA TIJUCA</text:p>
          </table:table-cell>
          <table:table-cell office:value-type="string" table:style-name="ce9">
            <text:p>JULIA CER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ALCÂNTARA</text:p>
          </table:table-cell>
          <table:table-cell office:value-type="string" table:style-name="ce9">
            <text:p>JULIA CORREA DA SILVA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ALCÂNTARA</text:p>
          </table:table-cell>
          <table:table-cell office:value-type="string" table:style-name="ce9">
            <text:p>JULIA CORREA DA SILVA CARVA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À 1ª VARA CRIMINAL DE CAMPOS DOS GOYTACAZES</text:p>
          </table:table-cell>
          <table:table-cell office:value-type="string" table:style-name="ce9">
            <text:p>JULIA FIGUEIREDO DE FREIT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1ª PROMOTORIA DE JUSTIÇA JUNTO À 1ª VARA CRIMINAL DE CAMPOS DOS GOYTACAZES</text:p>
          </table:table-cell>
          <table:table-cell office:value-type="string" table:style-name="ce9">
            <text:p>JULIA FIGUEIREDO DE FREITA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9">
            <text:p>JÚLIA RIBEIRO GOM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9">
            <text:p>JÚLIA RIBEIRO GOM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E DEFESA DA CIDADANIA DA CAPITAL</text:p>
          </table:table-cell>
          <table:table-cell office:value-type="string" table:style-name="ce9">
            <text:p>JULIANA MARCELINO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E DEFESA DA CIDADANIA DA CAPITAL</text:p>
          </table:table-cell>
          <table:table-cell office:value-type="string" table:style-name="ce9">
            <text:p>JULIANA MARCELINO DE CARVA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CENTRO DE MEDIAÇÃO, MÉTODOS AUTOCOMPOSITIVOS E SISTEMA RESTAURATIVO</text:p>
          </table:table-cell>
          <table:table-cell office:value-type="string" table:style-name="ce9">
            <text:p>JULIANA SANTOS DE OLIVEIRA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CENTRO DE MEDIAÇÃO, MÉTODOS AUTOCOMPOSITIVOS E SISTEMA RESTAURATIVO</text:p>
          </table:table-cell>
          <table:table-cell office:value-type="string" table:style-name="ce9">
            <text:p>JULIANA SANTOS DE OLIVEIRA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CONSELHO SUPERIOR DO MINISTÉRIO PÚBLICO</text:p>
          </table:table-cell>
          <table:table-cell office:value-type="string" table:style-name="ce9">
            <text:p>JULIANA VALERIANO BARBOS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CONSELHO SUPERIOR DO MINISTÉRIO PÚBLICO</text:p>
          </table:table-cell>
          <table:table-cell office:value-type="string" table:style-name="ce9">
            <text:p>JULIANA VALERIANO BARBOSA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6">
          <table:table-cell office:value-type="string" table:style-name="ce9">
            <text:p>CONSELHO SUPERIOR DO MINISTÉRIO PÚBLICO</text:p>
          </table:table-cell>
          <table:table-cell office:value-type="string" table:style-name="ce9">
            <text:p>JULIO CESAR FERREIRA GIRALDO</text:p>
          </table:table-cell>
          <table:table-cell office:value-type="float" office:value="580" table:style-name="ce10">
            <text:p><text:s/>R$ 5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0" table:style-name="ce10">
            <text:p><text:s/>R$ 5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CONSELHO SUPERIOR DO MINISTÉRIO PÚBLICO</text:p>
          </table:table-cell>
          <table:table-cell office:value-type="string" table:style-name="ce9">
            <text:p>JULIO CESAR FERREIRA GIRALDO</text:p>
          </table:table-cell>
          <table:table-cell office:value-type="float" office:value="53.33" table:style-name="ce10">
            <text:p><text:s/>R$ 5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3.33" table:style-name="ce10">
            <text:p><text:s/>R$ 53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I JUIZADO ESPECIAL CRIMINAL DA CAPITAL</text:p>
          </table:table-cell>
          <table:table-cell office:value-type="string" table:style-name="ce9">
            <text:p>JULLIE NÓBREG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I JUIZADO ESPECIAL CRIMINAL DA CAPITAL</text:p>
          </table:table-cell>
          <table:table-cell office:value-type="string" table:style-name="ce9">
            <text:p>JULLIE NÓBREG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ASSESSORIA DE ATRIBUIÇÃO ORIGINÁRIA EM MATÉRIA CÍVEL</text:p>
          </table:table-cell>
          <table:table-cell office:value-type="string" table:style-name="ce9">
            <text:p>KAMILLA RODRIGUES POR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ASSESSORIA DE ATRIBUIÇÃO ORIGINÁRIA EM MATÉRIA CÍVEL</text:p>
          </table:table-cell>
          <table:table-cell office:value-type="string" table:style-name="ce9">
            <text:p>KAMILLA RODRIGUES PORT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TERESÓPOLIS</text:p>
          </table:table-cell>
          <table:table-cell office:value-type="string" table:style-name="ce9">
            <text:p>KARINA DIAS SILVA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CRIMINAL DE TERESÓPOLIS</text:p>
          </table:table-cell>
          <table:table-cell office:value-type="string" table:style-name="ce9">
            <text:p>KARINA DIAS SILVA OLI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E VOLTA REDONDA</text:p>
          </table:table-cell>
          <table:table-cell office:value-type="string" table:style-name="ce9">
            <text:p>KAROLINE NICOLE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E VOLTA REDONDA</text:p>
          </table:table-cell>
          <table:table-cell office:value-type="string" table:style-name="ce9">
            <text:p>KAROLINE NICOLE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II TRIBUNAL DO JÚRI DA CAPITAL</text:p>
          </table:table-cell>
          <table:table-cell office:value-type="string" table:style-name="ce9">
            <text:p>KATIANE MESQUITA DE ASS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II TRIBUNAL DO JÚRI DA CAPITAL</text:p>
          </table:table-cell>
          <table:table-cell office:value-type="string" table:style-name="ce9">
            <text:p>KATIANE MESQUITA DE ASSI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RIMINAL DE BOM JESUS DO ITABAPOANA</text:p>
          </table:table-cell>
          <table:table-cell office:value-type="string" table:style-name="ce9">
            <text:p>KAWILLIANS GOULART BARR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CRIMINAL DE BOM JESUS DO ITABAPOANA</text:p>
          </table:table-cell>
          <table:table-cell office:value-type="string" table:style-name="ce9">
            <text:p>KAWILLIANS GOULART BARR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DE INVESTIGAÇÃO PENAL DA 2ª CENTRAL DE INQUÉRITOS</text:p>
          </table:table-cell>
          <table:table-cell office:value-type="string" table:style-name="ce9">
            <text:p>KELLI DA SILVA CORD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INVESTIGAÇÃO PENAL DA 2ª CENTRAL DE INQUÉRITOS</text:p>
          </table:table-cell>
          <table:table-cell office:value-type="string" table:style-name="ce9">
            <text:p>KELLI DA SILVA CORDEI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3ª PROMOTORIA DE JUSTIÇA DE TUTELA COLETIVA DE DEFESA DO MEIO AMBIENTE E DO PATRIMÔNIO CULTURAL DA CAPITAL<text:s/></text:p>
          </table:table-cell>
          <table:table-cell office:value-type="string" table:style-name="ce9">
            <text:p>KELLY CRISTINA LOPES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3ª PROMOTORIA DE JUSTIÇA DE TUTELA COLETIVA DE DEFESA DO MEIO AMBIENTE E DO PATRIMÔNIO CULTURAL DA CAPITAL<text:s/></text:p>
          </table:table-cell>
          <table:table-cell office:value-type="string" table:style-name="ce9">
            <text:p>KELLY CRISTINA LOPES DE OLI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INVESTIGAÇÃO PENAL DA 1ª CENTRAL DE INQUÉRITOS</text:p>
          </table:table-cell>
          <table:table-cell office:value-type="string" table:style-name="ce9">
            <text:p>KELLY CRISTINA MACEDO DE MANCIO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INVESTIGAÇÃO PENAL DA 1ª CENTRAL DE INQUÉRITOS</text:p>
          </table:table-cell>
          <table:table-cell office:value-type="string" table:style-name="ce9">
            <text:p>KELLY CRISTINA MACEDO DE MANCIO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6">
          <table:table-cell office:value-type="string" table:style-name="ce9">
            <text:p>2ª PROMOTORIA DE JUSTIÇA DE VILA INHOMIRIM</text:p>
          </table:table-cell>
          <table:table-cell office:value-type="string" table:style-name="ce9">
            <text:p>KELLY MARINHO MO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VILA INHOMIRIM</text:p>
          </table:table-cell>
          <table:table-cell office:value-type="string" table:style-name="ce9">
            <text:p>KELLY MARINHO MOT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E CASIMIRO DE ABREU</text:p>
          </table:table-cell>
          <table:table-cell office:value-type="string" table:style-name="ce9">
            <text:p>KESSIA LARISSA ROCHA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CASIMIRO DE ABREU</text:p>
          </table:table-cell>
          <table:table-cell office:value-type="string" table:style-name="ce9">
            <text:p>KESSIA LARISSA ROCHA DE OLI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ASSESSORIA DE RECURSOS CONSTITUCIONAIS</text:p>
          </table:table-cell>
          <table:table-cell office:value-type="string" table:style-name="ce9">
            <text:p>KETTLEY LOHANNA DE MORAES MARQ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ASSESSORIA DE RECURSOS CONSTITUCIONAIS</text:p>
          </table:table-cell>
          <table:table-cell office:value-type="string" table:style-name="ce9">
            <text:p>KETTLEY LOHANNA DE MORAES MARQU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MADUREIRA</text:p>
          </table:table-cell>
          <table:table-cell office:value-type="string" table:style-name="ce9">
            <text:p>KLEBER SILVESTRE SANTOS JU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MADUREIRA</text:p>
          </table:table-cell>
          <table:table-cell office:value-type="string" table:style-name="ce9">
            <text:p>KLEBER SILVESTRE SANTOS JUNIOR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E VOLTA REDONDA</text:p>
          </table:table-cell>
          <table:table-cell office:value-type="string" table:style-name="ce9">
            <text:p>KLISMAN PEIXOTO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E VOLTA REDONDA</text:p>
          </table:table-cell>
          <table:table-cell office:value-type="string" table:style-name="ce9">
            <text:p>KLISMAN PEIXOTO DE CARVA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6ª PROMOTORIA DE JUSTIÇA DE TUTELA COLETIVA DE DEFESA DA CIDADANIA DA CAPITAL</text:p>
          </table:table-cell>
          <table:table-cell office:value-type="string" table:style-name="ce9">
            <text:p>LADY ANE PAULINO TARGIN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6ª PROMOTORIA DE JUSTIÇA DE TUTELA COLETIVA DE DEFESA DA CIDADANIA DA CAPITAL</text:p>
          </table:table-cell>
          <table:table-cell office:value-type="string" table:style-name="ce9">
            <text:p>LADY ANE PAULINO TARGIN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DE TUTELA COLETIVA DE DEFESA DO MEIO AMBIENTE E DO PATRIMÔNIO CULTURAL DA CAPITAL</text:p>
          </table:table-cell>
          <table:table-cell office:value-type="string" table:style-name="ce9">
            <text:p>LAILA PAULETTO DE OLIVEIRA CAMP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DE TUTELA COLETIVA DE DEFESA DO MEIO AMBIENTE E DO PATRIMÔNIO CULTURAL DA CAPITAL</text:p>
          </table:table-cell>
          <table:table-cell office:value-type="string" table:style-name="ce9">
            <text:p>LAILA PAULETTO DE OLIVEIRA CAMP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I JUIZADO DA VIOLÊNCIA DOMÉSTICA E FAMILIAR CONTRA A MULHER DA CAPITAL</text:p>
          </table:table-cell>
          <table:table-cell office:value-type="string" table:style-name="ce9">
            <text:p>LAÍNE REGINA SOARES RAM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I JUIZADO DA VIOLÊNCIA DOMÉSTICA E FAMILIAR CONTRA A MULHER DA CAPITAL</text:p>
          </table:table-cell>
          <table:table-cell office:value-type="string" table:style-name="ce9">
            <text:p>LAÍNE REGINA SOARES RAM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INVESTIGAÇÃO PENAL DA 3ª CENTRAL DE INQUÉRITOS<text:s/></text:p>
          </table:table-cell>
          <table:table-cell office:value-type="string" table:style-name="ce9">
            <text:p>LAIS GALDINO GOMES VIAN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INVESTIGAÇÃO PENAL DA 3ª CENTRAL DE INQUÉRITOS<text:s/></text:p>
          </table:table-cell>
          <table:table-cell office:value-type="string" table:style-name="ce9">
            <text:p>LAIS GALDINO GOMES VIAN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DE NOVA IGUAÇU</text:p>
          </table:table-cell>
          <table:table-cell office:value-type="string" table:style-name="ce9">
            <text:p>LAIZA FRANCINE PALMA CERQU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2ª PROMOTORIA DE JUSTIÇA CÍVEL DE NOVA IGUAÇU</text:p>
          </table:table-cell>
          <table:table-cell office:value-type="string" table:style-name="ce9">
            <text:p>LAIZA FRANCINE PALMA CERQU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CÍVEL DE PETRÓPOLIS</text:p>
          </table:table-cell>
          <table:table-cell office:value-type="string" table:style-name="ce9">
            <text:p>LARISSA APARECIDA AFONSO SABINO D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DE PETRÓPOLIS</text:p>
          </table:table-cell>
          <table:table-cell office:value-type="string" table:style-name="ce9">
            <text:p>LARISSA APARECIDA AFONSO SABINO DA COST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CRIMINAL DE SAQUAREMA</text:p>
          </table:table-cell>
          <table:table-cell office:value-type="string" table:style-name="ce9">
            <text:p>LARISSA ARAUJO CAMP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RIMINAL DE SAQUAREMA</text:p>
          </table:table-cell>
          <table:table-cell office:value-type="string" table:style-name="ce9">
            <text:p>LARISSA ARAUJO CAMP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9ª PROMOTORIA DE JUSTIÇA DA INFÂNCIA E DA JUVENTUDE DA CAPITAL</text:p>
          </table:table-cell>
          <table:table-cell office:value-type="string" table:style-name="ce9">
            <text:p>LARISSA BATIST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9ª PROMOTORIA DE JUSTIÇA DA INFÂNCIA E DA JUVENTUDE DA CAPITAL</text:p>
          </table:table-cell>
          <table:table-cell office:value-type="string" table:style-name="ce9">
            <text:p>LARISSA BATISTA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7">
          <table:table-cell office:value-type="string" table:style-name="ce9">
            <text:p>PROMOTORIA DE JUSTIÇA JUNTO À 1ª VARA CRIMINAL DE SÃO GONÇALO</text:p>
          </table:table-cell>
          <table:table-cell office:value-type="string" table:style-name="ce9">
            <text:p>LARISSA CRISTIN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8">
          <table:table-cell office:value-type="string" table:style-name="ce9">
            <text:p>PROMOTORIA DE JUSTIÇA JUNTO À 1ª VARA CRIMINAL DE SÃO GONÇALO</text:p>
          </table:table-cell>
          <table:table-cell office:value-type="string" table:style-name="ce9">
            <text:p>LARISSA CRISTIN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CAMPOS DOS GOYTACAZES</text:p>
          </table:table-cell>
          <table:table-cell office:value-type="string" table:style-name="ce9">
            <text:p>LARISSA DO SOCORRO RIBEIRO SERRÃ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CAMPOS DOS GOYTACAZES</text:p>
          </table:table-cell>
          <table:table-cell office:value-type="string" table:style-name="ce9">
            <text:p>LARISSA DO SOCORRO RIBEIRO SERRÃ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5">
          <table:table-cell office:value-type="string" table:style-name="ce9">
            <text:p>2ª PROMOTORIA DE JUSTIÇA DE TUTELA COLETIVA DO NÚCLEO CAMPOS DOS GOYTACAZES</text:p>
          </table:table-cell>
          <table:table-cell office:value-type="string" table:style-name="ce9">
            <text:p>LARISSA SILVA CAMPINHO RABEL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9">
            <text:p>2ª PROMOTORIA DE JUSTIÇA DE TUTELA COLETIVA DO NÚCLEO CAMPOS DOS GOYTACAZES</text:p>
          </table:table-cell>
          <table:table-cell office:value-type="string" table:style-name="ce9">
            <text:p>LARISSA SILVA CAMPINHO RABELL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9">
            <text:p>PROMOTORIA DE JUSTIÇA JUNTO À 2ª VARA CRIMINAL DE CAMPOS DOS GOYTACAZES</text:p>
          </table:table-cell>
          <table:table-cell office:value-type="string" table:style-name="ce9">
            <text:p>LAURA CIAFRINO ALMIRANTE POR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5">
          <table:table-cell office:value-type="string" table:style-name="ce9">
            <text:p>PROMOTORIA DE JUSTIÇA JUNTO À 2ª VARA CRIMINAL DE CAMPOS DOS GOYTACAZES</text:p>
          </table:table-cell>
          <table:table-cell office:value-type="string" table:style-name="ce9">
            <text:p>LAURA CIAFRINO ALMIRANTE PORT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9">
            <text:p>1ª PROMOTORIA DE JUSTIÇA DA INFÂNCIA E DA JUVENTUDE DE CAMPOS DOS GOYTACAZES</text:p>
          </table:table-cell>
          <table:table-cell office:value-type="string" table:style-name="ce9">
            <text:p>LAURA CRESPO DA MA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9">
            <text:p>1ª PROMOTORIA DE JUSTIÇA DA INFÂNCIA E DA JUVENTUDE DE CAMPOS DOS GOYTACAZES</text:p>
          </table:table-cell>
          <table:table-cell office:value-type="string" table:style-name="ce9">
            <text:p>LAURA CRESPO DA MAT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9">
            <text:p>1ª PROMOTORIA DE JUSTIÇA CRIMINAL DE VOLTA REDONDA</text:p>
          </table:table-cell>
          <table:table-cell office:value-type="string" table:style-name="ce9">
            <text:p>LAURA MOREIRA COUTINHO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9">
            <text:p>1ª PROMOTORIA DE JUSTIÇA CRIMINAL DE VOLTA REDONDA</text:p>
          </table:table-cell>
          <table:table-cell office:value-type="string" table:style-name="ce9">
            <text:p>LAURA MOREIRA COUTINHO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9">
            <text:p>2ª PROMOTORIA DE JUSTIÇA DE TUTELA COLETIVA DO NÚCLEO CORDEIRO</text:p>
          </table:table-cell>
          <table:table-cell office:value-type="string" table:style-name="ce9">
            <text:p>LAURA NUNES QUEIROZ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9">
            <text:p>2ª PROMOTORIA DE JUSTIÇA DE TUTELA COLETIVA DO NÚCLEO CORDEIRO</text:p>
          </table:table-cell>
          <table:table-cell office:value-type="string" table:style-name="ce9">
            <text:p>LAURA NUNES QUEIROZ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9">
            <text:p>2ª PROMOTORIA DE JUSTIÇA CÍVEL E DE FAMÍLIA DE CAMPO GRANDE</text:p>
          </table:table-cell>
          <table:table-cell office:value-type="string" table:style-name="ce9">
            <text:p>LEIDIANE FERREIRA DE ARAUJ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9">
            <text:p>2ª PROMOTORIA DE JUSTIÇA CÍVEL E DE FAMÍLIA DE CAMPO GRANDE</text:p>
          </table:table-cell>
          <table:table-cell office:value-type="string" table:style-name="ce9">
            <text:p>LEIDIANE FERREIRA DE ARAUJ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ADJUNTO CRIMINAL DE CABO FRIO</text:p>
          </table:table-cell>
          <table:table-cell office:value-type="string" table:style-name="ce9">
            <text:p>LEON LUIS TARDELLI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ADJUNTO CRIMINAL DE CABO FRIO</text:p>
          </table:table-cell>
          <table:table-cell office:value-type="string" table:style-name="ce9">
            <text:p>LEON LUIS TARDELLI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9">
            <text:p>PROMOTORIA DE JUSTIÇA JUNTO À 5ª VARA DE FAMÍLIA DE SÃO GONÇALO</text:p>
          </table:table-cell>
          <table:table-cell office:value-type="string" table:style-name="ce9">
            <text:p>LEONARDO CARDOSO DOS SANTOS SOU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5ª VARA DE FAMÍLIA DE SÃO GONÇALO</text:p>
          </table:table-cell>
          <table:table-cell office:value-type="string" table:style-name="ce9">
            <text:p>LEONARDO CARDOSO DOS SANTOS SOUS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ª PROMOTORIA DE JUSTIÇA DA INFÂNCIA E DA JUVENTUDE INFRACIONAL DA CAPITAL</text:p>
          </table:table-cell>
          <table:table-cell office:value-type="string" table:style-name="ce9">
            <text:p>LEONARDO PARAGUASSU ABRANTES LOURIVAL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ª PROMOTORIA DE JUSTIÇA DA INFÂNCIA E DA JUVENTUDE INFRACIONAL DA CAPITAL</text:p>
          </table:table-cell>
          <table:table-cell office:value-type="string" table:style-name="ce9">
            <text:p>LEONARDO PARAGUASSU ABRANTES LOURIVAL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FAMÍLIA, DA INFÂNCIA E DA JUVENTUDE DE NOVA FRIBURGO</text:p>
          </table:table-cell>
          <table:table-cell office:value-type="string" table:style-name="ce9">
            <text:p>LEONARDO SILVA BELIENE PE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FAMÍLIA, DA INFÂNCIA E DA JUVENTUDE DE NOVA FRIBURGO</text:p>
          </table:table-cell>
          <table:table-cell office:value-type="string" table:style-name="ce9">
            <text:p>LEONARDO SILVA BELIENE PER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SÃO JOÃO DA BARRA</text:p>
          </table:table-cell>
          <table:table-cell office:value-type="string" table:style-name="ce9">
            <text:p>LETICIA DA SILVA MOULIN VALENCI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SÃO JOÃO DA BARRA</text:p>
          </table:table-cell>
          <table:table-cell office:value-type="string" table:style-name="ce9">
            <text:p>LETICIA DA SILVA MOULIN VALENCI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INVESTIGAÇÃO PENAL DE CAMPOS DOS GOYTACAZES</text:p>
          </table:table-cell>
          <table:table-cell office:value-type="string" table:style-name="ce9">
            <text:p>LETÍCIA VILELLA BARROS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INVESTIGAÇÃO PENAL DE CAMPOS DOS GOYTACAZES</text:p>
          </table:table-cell>
          <table:table-cell office:value-type="string" table:style-name="ce9">
            <text:p>LETÍCIA VILELLA BARROS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FAMÍLIA DE MESQUITA</text:p>
          </table:table-cell>
          <table:table-cell office:value-type="string" table:style-name="ce9">
            <text:p>LIA CAMPOS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FAMÍLIA DE MESQUITA</text:p>
          </table:table-cell>
          <table:table-cell office:value-type="string" table:style-name="ce9">
            <text:p>LIA CAMPOS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CRIMINAL DE PETRÓPOLIS</text:p>
          </table:table-cell>
          <table:table-cell office:value-type="string" table:style-name="ce9">
            <text:p>LÍGIA MARIA CHAVES MACHA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PETRÓPOLIS</text:p>
          </table:table-cell>
          <table:table-cell office:value-type="string" table:style-name="ce9">
            <text:p>LÍGIA MARIA CHAVES MACHAD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1ª VARA CRIMINAL DE DUQUE DE CAXIAS</text:p>
          </table:table-cell>
          <table:table-cell office:value-type="string" table:style-name="ce9">
            <text:p>LILIAN LOURENCO GERARD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JUNTO À 1ª VARA CRIMINAL DE DUQUE DE CAXIAS</text:p>
          </table:table-cell>
          <table:table-cell office:value-type="string" table:style-name="ce9">
            <text:p>LILIAN LOURENCO GERARD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INVESTIGAÇÃO PENAL DE CAMPOS DOS GOYTACAZES</text:p>
          </table:table-cell>
          <table:table-cell office:value-type="string" table:style-name="ce9">
            <text:p>LILIAN PINTO DA CRUZ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INVESTIGAÇÃO PENAL DE CAMPOS DOS GOYTACAZES</text:p>
          </table:table-cell>
          <table:table-cell office:value-type="string" table:style-name="ce9">
            <text:p>LILIAN PINTO DA CRUZ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9ª PROCURADORIA DE JUSTIÇA DA REGIÃO ESPECIAL DE PROCURADORES DE JUSTIÇA</text:p>
          </table:table-cell>
          <table:table-cell office:value-type="string" table:style-name="ce9">
            <text:p>LIONAN CARDOSO DE OLIVEIRA FORTUNA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9ª PROCURADORIA DE JUSTIÇA DA REGIÃO ESPECIAL DE PROCURADORES DE JUSTIÇA</text:p>
          </table:table-cell>
          <table:table-cell office:value-type="string" table:style-name="ce9">
            <text:p>LIONAN CARDOSO DE OLIVEIRA FORTUNAT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ª PROMOTORIA DE JUSTIÇA DE TUTELA COLETIVA DO NÚCLEO ARARUAMA</text:p>
          </table:table-cell>
          <table:table-cell office:value-type="string" table:style-name="ce9">
            <text:p>LOHANNA ALMEIDA QUINTANILHA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O NÚCLEO ARARUAMA</text:p>
          </table:table-cell>
          <table:table-cell office:value-type="string" table:style-name="ce9">
            <text:p>LOHANNA ALMEIDA QUINTANILHA DE OLI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JUNTO À 1ª VARA CRIMINAL DE SÃO JOÃO DE MERITI</text:p>
          </table:table-cell>
          <table:table-cell office:value-type="string" table:style-name="ce9">
            <text:p>LOHRAINE DE OLIVEIRA SOAR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JUNTO À 1ª VARA CRIMINAL DE SÃO JOÃO DE MERITI</text:p>
          </table:table-cell>
          <table:table-cell office:value-type="string" table:style-name="ce9">
            <text:p>LOHRAINE DE OLIVEIRA SOAR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A INFÂNCIA E DA JUVENTUDE DE SÃO GONÇALO</text:p>
          </table:table-cell>
          <table:table-cell office:value-type="string" table:style-name="ce9">
            <text:p>LORAYNE BARRETO ALBUQUERQU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A INFÂNCIA E DA JUVENTUDE DE SÃO GONÇALO</text:p>
          </table:table-cell>
          <table:table-cell office:value-type="string" table:style-name="ce9">
            <text:p>LORAYNE BARRETO ALBUQUERQUE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E DEFESA DA CIDADANIA DA CAPITAL</text:p>
          </table:table-cell>
          <table:table-cell office:value-type="string" table:style-name="ce9">
            <text:p>LORENA DAS NEVES CARDOSO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E DEFESA DA CIDADANIA DA CAPITAL</text:p>
          </table:table-cell>
          <table:table-cell office:value-type="string" table:style-name="ce9">
            <text:p>LORENA DAS NEVES CARDOSO OLI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ª PROMOTORIA DE JUSTIÇA DE INVESTIGAÇÃO PENAL DA 3ª CENTRAL DE INQUÉRITOS</text:p>
          </table:table-cell>
          <table:table-cell office:value-type="string" table:style-name="ce9">
            <text:p>LORENA GUIMARÃES FER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ª PROMOTORIA DE JUSTIÇA DE INVESTIGAÇÃO PENAL DA 3ª CENTRAL DE INQUÉRITOS</text:p>
          </table:table-cell>
          <table:table-cell office:value-type="string" table:style-name="ce9">
            <text:p>LORENA GUIMARÃES FERR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O NÚCLEO ANGRA DOS REIS</text:p>
          </table:table-cell>
          <table:table-cell office:value-type="string" table:style-name="ce9">
            <text:p>LORENA LUANA BARBOSA GOMES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O NÚCLEO ANGRA DOS REIS</text:p>
          </table:table-cell>
          <table:table-cell office:value-type="string" table:style-name="ce9">
            <text:p>LORENA LUANA BARBOSA GOMES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ÍVEL E DE FAMÍLIA DA BARRA DA TIJUCA</text:p>
          </table:table-cell>
          <table:table-cell office:value-type="string" table:style-name="ce9">
            <text:p>LORENA MORAES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ÍVEL E DE FAMÍLIA DA BARRA DA TIJUCA</text:p>
          </table:table-cell>
          <table:table-cell office:value-type="string" table:style-name="ce9">
            <text:p>LORENA MORAES DE CARVA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SSESSORIA DE ATRIBUIÇÃO ORIGINÁRIA EM MATÉRIA CÍVEL</text:p>
          </table:table-cell>
          <table:table-cell office:value-type="string" table:style-name="ce9">
            <text:p>LORENA REZENDE GOMES D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SSESSORIA DE ATRIBUIÇÃO ORIGINÁRIA EM MATÉRIA CÍVEL</text:p>
          </table:table-cell>
          <table:table-cell office:value-type="string" table:style-name="ce9">
            <text:p>LORENA REZENDE GOMES DA COST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ª PROMOTORIA DE JUSTIÇA DA INFÂNCIA E DA JUVENTUDE DA CAPITAL</text:p>
          </table:table-cell>
          <table:table-cell office:value-type="string" table:style-name="ce9">
            <text:p>LOUISE DE OLIVEIRA FILGUEIR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ª PROMOTORIA DE JUSTIÇA DA INFÂNCIA E DA JUVENTUDE DA CAPITAL</text:p>
          </table:table-cell>
          <table:table-cell office:value-type="string" table:style-name="ce9">
            <text:p>LOUISE DE OLIVEIRA FILGUEIRA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7ª PROMOTORIA DE JUSTIÇA DE INVESTIGAÇÃO PENAL DA 1ª CENTRAL DE INQUÉRITOS</text:p>
          </table:table-cell>
          <table:table-cell office:value-type="string" table:style-name="ce9">
            <text:p>LOUISE LEONI ABREU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7ª PROMOTORIA DE JUSTIÇA DE INVESTIGAÇÃO PENAL DA 1ª CENTRAL DE INQUÉRITOS</text:p>
          </table:table-cell>
          <table:table-cell office:value-type="string" table:style-name="ce9">
            <text:p>LOUISE LEONI ABREU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9">
            <text:p>LUANA OZORIO CERQU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9">
            <text:p>LUANA OZORIO CERQU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TUTELA COLETIVA DE PROTEÇÃO À EDUCAÇÃO DO NÚCLEO SÃO GONÇALO</text:p>
          </table:table-cell>
          <table:table-cell office:value-type="string" table:style-name="ce9">
            <text:p>LUCAS BARCI DA SILVA COUTIN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DE TUTELA COLETIVA DE PROTEÇÃO À EDUCAÇÃO DO NÚCLEO SÃO GONÇALO</text:p>
          </table:table-cell>
          <table:table-cell office:value-type="string" table:style-name="ce9">
            <text:p>LUCAS BARCI DA SILVA COUTIN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JUNTO À 1ª VARA CRIMINAL DE SÃO JOÃO DE MERITI</text:p>
          </table:table-cell>
          <table:table-cell office:value-type="string" table:style-name="ce9">
            <text:p>LUCAS BIANCHINI CANDI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ª PROMOTORIA DE JUSTIÇA JUNTO À 1ª VARA CRIMINAL DE SÃO JOÃO DE MERITI</text:p>
          </table:table-cell>
          <table:table-cell office:value-type="string" table:style-name="ce9">
            <text:p>LUCAS BIANCHINI CANDID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RIMINAL DE VOLTA REDONDA</text:p>
          </table:table-cell>
          <table:table-cell office:value-type="string" table:style-name="ce9">
            <text:p>LUCAS CEZARETE QUINTAL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ª PROMOTORIA DE JUSTIÇA CRIMINAL DE VOLTA REDONDA</text:p>
          </table:table-cell>
          <table:table-cell office:value-type="string" table:style-name="ce9">
            <text:p>LUCAS CEZARETE QUINTAL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SILVA JARDIM</text:p>
          </table:table-cell>
          <table:table-cell office:value-type="string" table:style-name="ce9">
            <text:p>LUCAS DA SILVA CORRÊ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DE SILVA JARDIM</text:p>
          </table:table-cell>
          <table:table-cell office:value-type="string" table:style-name="ce9">
            <text:p>LUCAS DA SILVA CORRÊ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O NÚCLEO RESENDE</text:p>
          </table:table-cell>
          <table:table-cell office:value-type="string" table:style-name="ce9">
            <text:p>LUCAS DANDE BELO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O NÚCLEO RESENDE</text:p>
          </table:table-cell>
          <table:table-cell office:value-type="string" table:style-name="ce9">
            <text:p>LUCAS DANDE BELO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PROTEÇÃO AO IDOSO E À PESSOA COM <text:s/>DEFICIÊNCIA DO NÚCLEO CAMPOS DOS GOYTACAZES</text:p>
          </table:table-cell>
          <table:table-cell office:value-type="string" table:style-name="ce9">
            <text:p>LUCAS FERREIRA VITAL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PROTEÇÃO AO IDOSO E À PESSOA COM <text:s/>DEFICIÊNCIA DO NÚCLEO CAMPOS DOS GOYTACAZES</text:p>
          </table:table-cell>
          <table:table-cell office:value-type="string" table:style-name="ce9">
            <text:p>LUCAS FERREIRA VITAL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3ª PROMOTORIA DE JUSTIÇA DE INVESTIGAÇÃO PENAL DA 1ª CENTRAL DE INQUÉRITOS</text:p>
          </table:table-cell>
          <table:table-cell office:value-type="string" table:style-name="ce9">
            <text:p>LUCAS GONZALEZ FACCI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3ª PROMOTORIA DE JUSTIÇA DE INVESTIGAÇÃO PENAL DA 1ª CENTRAL DE INQUÉRITOS</text:p>
          </table:table-cell>
          <table:table-cell office:value-type="string" table:style-name="ce9">
            <text:p>LUCAS GONZALEZ FACCI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9">
            <text:p>LUCAS LIMA BARTOLOTTI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9">
            <text:p>LUCAS LIMA BARTOLOTTI</text:p>
          </table:table-cell>
          <table:table-cell office:value-type="float" office:value="53.33" table:style-name="ce10">
            <text:p><text:s/>R$ 5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3.33" table:style-name="ce10">
            <text:p><text:s/>R$ 53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O NÚCLEO ITAPERUNA</text:p>
          </table:table-cell>
          <table:table-cell office:value-type="string" table:style-name="ce9">
            <text:p>LUCAS LOPES DE AZEVE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O NÚCLEO ITAPERUNA</text:p>
          </table:table-cell>
          <table:table-cell office:value-type="string" table:style-name="ce9">
            <text:p>LUCAS LOPES DE AZEVED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ª PROMOTORIA DE JUSTIÇA DE INVESTIGAÇÃO PENAL DA 1ª CENTRAL DE INQUÉRITOS</text:p>
          </table:table-cell>
          <table:table-cell office:value-type="string" table:style-name="ce9">
            <text:p>LUCAS MOUTTA DE SOUZA NUN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0ª PROMOTORIA DE JUSTIÇA DE INVESTIGAÇÃO PENAL DA 1ª CENTRAL DE INQUÉRITOS</text:p>
          </table:table-cell>
          <table:table-cell office:value-type="string" table:style-name="ce9">
            <text:p>LUCAS MOUTTA DE SOUZA NUN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ª PROMOTORIA DE JUSTIÇA JUNTO AO JUIZADO ESPECIAL CRIMINAL DE NOVA IGUAÇU</text:p>
          </table:table-cell>
          <table:table-cell office:value-type="string" table:style-name="ce9">
            <text:p>LUCAS SILVA BARRE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ª PROMOTORIA DE JUSTIÇA JUNTO AO JUIZADO ESPECIAL CRIMINAL DE NOVA IGUAÇU</text:p>
          </table:table-cell>
          <table:table-cell office:value-type="string" table:style-name="ce9">
            <text:p>LUCAS SILVA BARRET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ÍVEL E DE FAMÍLIA DA ILHA DO GOVERNADOR</text:p>
          </table:table-cell>
          <table:table-cell office:value-type="string" table:style-name="ce9">
            <text:p>LUCCAS MIGUEZ BOTE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ª PROMOTORIA DE JUSTIÇA CÍVEL E DE FAMÍLIA DA ILHA DO GOVERNADOR</text:p>
          </table:table-cell>
          <table:table-cell office:value-type="string" table:style-name="ce9">
            <text:p>LUCCAS MIGUEZ BOTE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FAMÍLIA DE CABO FRIO</text:p>
          </table:table-cell>
          <table:table-cell office:value-type="string" table:style-name="ce9">
            <text:p>LUCIANA BARRETO CAMPEL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DE FAMÍLIA DE CABO FRIO</text:p>
          </table:table-cell>
          <table:table-cell office:value-type="string" table:style-name="ce9">
            <text:p>LUCIANA BARRETO CAMPELL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ÍVEL DE NOVA FRIBURGO</text:p>
          </table:table-cell>
          <table:table-cell office:value-type="string" table:style-name="ce9">
            <text:p>LUCIANA MENEZES DUART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ÍVEL DE NOVA FRIBURGO</text:p>
          </table:table-cell>
          <table:table-cell office:value-type="string" table:style-name="ce9">
            <text:p>LUCIANA MENEZES DUARTE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A INFÂNCIA E DA JUVENTUDE DA CAPITAL</text:p>
          </table:table-cell>
          <table:table-cell office:value-type="string" table:style-name="ce9">
            <text:p>LUCILA BAPTISTA GOM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ª PROMOTORIA DE JUSTIÇA DE TUTELA COLETIVA DA INFÂNCIA E DA JUVENTUDE DA CAPITAL</text:p>
          </table:table-cell>
          <table:table-cell office:value-type="string" table:style-name="ce9">
            <text:p>LUCILA BAPTISTA GOM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ª PROMOTORIA DE JUSTIÇA CRIMINAL DE ITAGUAÍ</text:p>
          </table:table-cell>
          <table:table-cell office:value-type="string" table:style-name="ce9">
            <text:p>LUIS CARLOS SOUZA FELIX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RIMINAL DE ITAGUAÍ</text:p>
          </table:table-cell>
          <table:table-cell office:value-type="string" table:style-name="ce9">
            <text:p>LUIS CARLOS SOUZA FELIX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JUNTO À 27ª VARA CRIMINAL DA CAPITAL</text:p>
          </table:table-cell>
          <table:table-cell office:value-type="string" table:style-name="ce9">
            <text:p>LUÍS PAULO FRANÇA RAMOS RESEND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JUNTO À 27ª VARA CRIMINAL DA CAPITAL</text:p>
          </table:table-cell>
          <table:table-cell office:value-type="string" table:style-name="ce9">
            <text:p>LUÍS PAULO FRANÇA RAMOS RESENDE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JUNTO AO XV JUIZADO ESPECIAL CRIMINAL DA CAPITAL</text:p>
          </table:table-cell>
          <table:table-cell office:value-type="string" table:style-name="ce9">
            <text:p>LUISA FERNANDES 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XV JUIZADO ESPECIAL CRIMINAL DA CAPITAL</text:p>
          </table:table-cell>
          <table:table-cell office:value-type="string" table:style-name="ce9">
            <text:p>LUISA FERNANDES ALV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TUTELA COLETIVA DE DEFESA DA CIDADANIA DA CAPITAL</text:p>
          </table:table-cell>
          <table:table-cell office:value-type="string" table:style-name="ce9">
            <text:p>LUÍSA MALVAR CERQU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TUTELA COLETIVA DE DEFESA DA CIDADANIA DA CAPITAL</text:p>
          </table:table-cell>
          <table:table-cell office:value-type="string" table:style-name="ce9">
            <text:p>LUÍSA MALVAR CERQU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FAMÍLIA DE MACAÉ</text:p>
          </table:table-cell>
          <table:table-cell office:value-type="string" table:style-name="ce9">
            <text:p>LUÍSA RAMOS DE ALMEID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DE FAMÍLIA DE MACAÉ</text:p>
          </table:table-cell>
          <table:table-cell office:value-type="string" table:style-name="ce9">
            <text:p>LUÍSA RAMOS DE ALMEID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32ª VARA CRIMINAL DA CAPITAL</text:p>
          </table:table-cell>
          <table:table-cell office:value-type="string" table:style-name="ce9">
            <text:p>LUIZ BARAJAS CURY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32ª VARA CRIMINAL DA CAPITAL</text:p>
          </table:table-cell>
          <table:table-cell office:value-type="string" table:style-name="ce9">
            <text:p>LUIZ BARAJAS CURY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9">
            <text:p>LUIZ FELIPE DE MELLO ROSSI JU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9">
            <text:p>LUIZ FELIPE DE MELLO ROSSI JUNIOR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O NÚCLEO TERESÓPOLIS</text:p>
          </table:table-cell>
          <table:table-cell office:value-type="string" table:style-name="ce9">
            <text:p>LUIZ FELIPE DE OLIVEIRA RO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ª PROMOTORIA DE JUSTIÇA DE TUTELA COLETIVA DO NÚCLEO TERESÓPOLIS</text:p>
          </table:table-cell>
          <table:table-cell office:value-type="string" table:style-name="ce9">
            <text:p>LUIZ FELIPE DE OLIVEIRA ROS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ª PROMOTORIA DE JUSTIÇA DE TUTELA COLETIVA DE DEFESA DA CIDADANIA DA CAPITAL</text:p>
          </table:table-cell>
          <table:table-cell office:value-type="string" table:style-name="ce9">
            <text:p>LUIZ FELIPE SANGI DO NASCIMEN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ª PROMOTORIA DE JUSTIÇA DE TUTELA COLETIVA DE DEFESA DA CIDADANIA DA CAPITAL</text:p>
          </table:table-cell>
          <table:table-cell office:value-type="string" table:style-name="ce9">
            <text:p>LUIZ FELIPE SANGI DO NASCIMENT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ª PROMOTORIA DE JUSTIÇA DE FAZENDA PÚBLICA DA CAPITAL</text:p>
          </table:table-cell>
          <table:table-cell office:value-type="string" table:style-name="ce9">
            <text:p>LUIZ FERNANDO MARQUES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ª PROMOTORIA DE JUSTIÇA DE FAZENDA PÚBLICA DA CAPITAL</text:p>
          </table:table-cell>
          <table:table-cell office:value-type="string" table:style-name="ce9">
            <text:p>LUIZ FERNANDO MARQUES DE SOUZ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TUTELA COLETIVA DA SAÚDE DA CAPITAL</text:p>
          </table:table-cell>
          <table:table-cell office:value-type="string" table:style-name="ce9">
            <text:p>LUIZA ANDRADE SCHOTT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3ª PROMOTORIA DE JUSTIÇA DE TUTELA COLETIVA DA SAÚDE DA CAPITAL</text:p>
          </table:table-cell>
          <table:table-cell office:value-type="string" table:style-name="ce9">
            <text:p>LUIZA ANDRADE SCHOTT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ª PROMOTORIA DE JUSTIÇA CÍVEL DA CAPITAL</text:p>
          </table:table-cell>
          <table:table-cell office:value-type="string" table:style-name="ce9">
            <text:p>LUIZA BARBOSA PEREIRA</text:p>
          </table:table-cell>
          <table:table-cell office:value-type="float" office:value="783" table:style-name="ce10">
            <text:p><text:s/>R$ 78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83" table:style-name="ce10">
            <text:p><text:s/>R$ 783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ª PROMOTORIA DE JUSTIÇA CÍVEL DA CAPITAL</text:p>
          </table:table-cell>
          <table:table-cell office:value-type="string" table:style-name="ce9">
            <text:p>LUIZA BARBOSA PEREIRA</text:p>
          </table:table-cell>
          <table:table-cell office:value-type="float" office:value="72" table:style-name="ce10">
            <text:p><text:s/>R$ 7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" table:style-name="ce10">
            <text:p><text:s/>R$ 7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GAEMA 1 - GRUPO DE ATUAÇÃO ESPECIALIZADA EM MEIO AMBIENTE - DES</text:p>
          </table:table-cell>
          <table:table-cell office:value-type="string" table:style-name="ce9">
            <text:p>LUIZA CORRÊA DA SILVA MEL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GAEMA 1 - GRUPO DE ATUAÇÃO ESPECIALIZADA EM MEIO AMBIENTE - DES</text:p>
          </table:table-cell>
          <table:table-cell office:value-type="string" table:style-name="ce9">
            <text:p>LUIZA CORRÊA DA SILVA MELL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INVESTIGAÇÃO PENAL DE CABO FRIO<text:s/></text:p>
          </table:table-cell>
          <table:table-cell office:value-type="string" table:style-name="ce9">
            <text:p>LUMA VALENTIM ALBERTO MOÇ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INVESTIGAÇÃO PENAL DE CABO FRIO<text:s/></text:p>
          </table:table-cell>
          <table:table-cell office:value-type="string" table:style-name="ce9">
            <text:p>LUMA VALENTIM ALBERTO MOÇ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INVESTIGAÇÃO PENAL DE PETRÓPOLIS</text:p>
          </table:table-cell>
          <table:table-cell office:value-type="string" table:style-name="ce9">
            <text:p>MABEL DE FREITAS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INVESTIGAÇÃO PENAL DE PETRÓPOLIS</text:p>
          </table:table-cell>
          <table:table-cell office:value-type="string" table:style-name="ce9">
            <text:p>MABEL DE FREITAS CARVA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V JUIZADO DA VIOLÊNCIA DOMÉSTICA E FAMILIAR CONTRA A MULHER DA CAPITAL</text:p>
          </table:table-cell>
          <table:table-cell office:value-type="string" table:style-name="ce9">
            <text:p>MABILIA DE JESUS DE ALMEIDA GOMES</text:p>
          </table:table-cell>
          <table:table-cell office:value-type="float" office:value="377" table:style-name="ce10">
            <text:p><text:s/>R$ 37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77" table:style-name="ce10">
            <text:p><text:s/>R$ 377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JUNTO AO V JUIZADO DA VIOLÊNCIA DOMÉSTICA E FAMILIAR CONTRA A MULHER DA CAPITAL</text:p>
          </table:table-cell>
          <table:table-cell office:value-type="string" table:style-name="ce9">
            <text:p>MABILIA DE JESUS DE ALMEIDA GOMES</text:p>
          </table:table-cell>
          <table:table-cell office:value-type="float" office:value="34.67" table:style-name="ce10">
            <text:p><text:s/>R$ 3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4.67" table:style-name="ce10">
            <text:p><text:s/>R$ 3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RIMINAL DE BARRA DO PIRAÍ</text:p>
          </table:table-cell>
          <table:table-cell office:value-type="string" table:style-name="ce9">
            <text:p>MAIARA MOTA PERIN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RIMINAL DE BARRA DO PIRAÍ</text:p>
          </table:table-cell>
          <table:table-cell office:value-type="string" table:style-name="ce9">
            <text:p>MAIARA MOTA PERIN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RIMINAL DE NOVA FRIBURGO</text:p>
          </table:table-cell>
          <table:table-cell office:value-type="string" table:style-name="ce9">
            <text:p>MAICKY MACHADO LONG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RIMINAL DE NOVA FRIBURGO</text:p>
          </table:table-cell>
          <table:table-cell office:value-type="string" table:style-name="ce9">
            <text:p>MAICKY MACHADO LONG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ÍVEL E DE FAMÍLIA DO MÉIER</text:p>
          </table:table-cell>
          <table:table-cell office:value-type="string" table:style-name="ce9">
            <text:p>MAICON DO NASCIMENTO FIGUEIREDO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ÍVEL E DE FAMÍLIA DO MÉIER</text:p>
          </table:table-cell>
          <table:table-cell office:value-type="string" table:style-name="ce9">
            <text:p>MAICON DO NASCIMENTO FIGUEIREDO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ª PROMOTORIA DE JUSTIÇA DE FAMÍLIA DE MADUREIRA</text:p>
          </table:table-cell>
          <table:table-cell office:value-type="string" table:style-name="ce9">
            <text:p>MAITÊ SILVA MARTINS MO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ª PROMOTORIA DE JUSTIÇA DE FAMÍLIA DE MADUREIRA</text:p>
          </table:table-cell>
          <table:table-cell office:value-type="string" table:style-name="ce9">
            <text:p>MAITÊ SILVA MARTINS MOR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INVESTIGAÇÃO PENAL DE CAMPOS DOS GOYTACAZES</text:p>
          </table:table-cell>
          <table:table-cell office:value-type="string" table:style-name="ce9">
            <text:p>MANUELLA GOMES DUMAS GENUNCI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ª PROMOTORIA DE JUSTIÇA DE INVESTIGAÇÃO PENAL DE CAMPOS DOS GOYTACAZES</text:p>
          </table:table-cell>
          <table:table-cell office:value-type="string" table:style-name="ce9">
            <text:p>MANUELLA GOMES DUMAS GENUNCI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6ª PROMOTORIA DE JUSTIÇA DE INVESTIGAÇÃO PENAL DA 1ª CENTRAL DE INQUÉRITOS</text:p>
          </table:table-cell>
          <table:table-cell office:value-type="string" table:style-name="ce9">
            <text:p>MARCELA DA CRUZ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6ª PROMOTORIA DE JUSTIÇA DE INVESTIGAÇÃO PENAL DA 1ª CENTRAL DE INQUÉRITOS</text:p>
          </table:table-cell>
          <table:table-cell office:value-type="string" table:style-name="ce9">
            <text:p>MARCELA DA CRUZ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7ª VARA CRIMINAL DE NOVA IGUAÇU</text:p>
          </table:table-cell>
          <table:table-cell office:value-type="string" table:style-name="ce9">
            <text:p>MARCELA GAMA FERNANDES GOM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JUNTO À 7ª VARA CRIMINAL DE NOVA IGUAÇU</text:p>
          </table:table-cell>
          <table:table-cell office:value-type="string" table:style-name="ce9">
            <text:p>MARCELA GAMA FERNANDES GOM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INVESTIGAÇÃO PENAL DE PETRÓPOLIS</text:p>
          </table:table-cell>
          <table:table-cell office:value-type="string" table:style-name="ce9">
            <text:p>MARCELA PIMENTEL RAM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DE INVESTIGAÇÃO PENAL DE PETRÓPOLIS</text:p>
          </table:table-cell>
          <table:table-cell office:value-type="string" table:style-name="ce9">
            <text:p>MARCELA PIMENTEL RAM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VOLTA REDONDA</text:p>
          </table:table-cell>
          <table:table-cell office:value-type="string" table:style-name="ce9">
            <text:p>MARCELLE RIBEIRO FRANÇ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CRIMINAL DE VOLTA REDONDA</text:p>
          </table:table-cell>
          <table:table-cell office:value-type="string" table:style-name="ce9">
            <text:p>MARCELLE RIBEIRO FRANÇ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REGISTRO CIVIL DA CAPITAL</text:p>
          </table:table-cell>
          <table:table-cell office:value-type="string" table:style-name="ce9">
            <text:p>MARCELLE SILVA DE MENEZ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REGISTRO CIVIL DA CAPITAL</text:p>
          </table:table-cell>
          <table:table-cell office:value-type="string" table:style-name="ce9">
            <text:p>MARCELLE SILVA DE MENEZ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E DEFESA DO MEIO AMBIENTE E DO PATRIMÔNIO CULTURAL DA CAPITAL<text:s/></text:p>
          </table:table-cell>
          <table:table-cell office:value-type="string" table:style-name="ce9">
            <text:p>MARCELO HENRIQUE DE CARVALHO CONCEIÇÃ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E DEFESA DO MEIO AMBIENTE E DO PATRIMÔNIO CULTURAL DA CAPITAL<text:s/></text:p>
          </table:table-cell>
          <table:table-cell office:value-type="string" table:style-name="ce9">
            <text:p>MARCELO HENRIQUE DE CARVALHO CONCEIÇÃ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ÍVEL E DE FAMÍLIA DE SANTA CRUZ</text:p>
          </table:table-cell>
          <table:table-cell office:value-type="string" table:style-name="ce9">
            <text:p>MARCELO REGUEIR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ÍVEL E DE FAMÍLIA DE SANTA CRUZ</text:p>
          </table:table-cell>
          <table:table-cell office:value-type="string" table:style-name="ce9">
            <text:p>MARCELO REGUEIRA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JUNTO AO II E IV JUIZADO DA VIOLÊNCIA DOMÉSTICA E FAMILIAR CONTRA A MULHER DA CAPITAL</text:p>
          </table:table-cell>
          <table:table-cell office:value-type="string" table:style-name="ce9">
            <text:p>MARCELO SILVA DOS SANTOS</text:p>
          </table:table-cell>
          <table:table-cell office:value-type="float" office:value="551" table:style-name="ce10">
            <text:p><text:s/>R$ 55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51" table:style-name="ce10">
            <text:p><text:s/>R$ 55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JUNTO AO II E IV JUIZADO DA VIOLÊNCIA DOMÉSTICA E FAMILIAR CONTRA A MULHER DA CAPITAL</text:p>
          </table:table-cell>
          <table:table-cell office:value-type="string" table:style-name="ce9">
            <text:p>MARCELO SILVA DOS SANTOS</text:p>
          </table:table-cell>
          <table:table-cell office:value-type="float" office:value="50.67" table:style-name="ce10">
            <text:p><text:s/>R$ 5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0.67" table:style-name="ce10">
            <text:p><text:s/>R$ 50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14ª VARA CRIMINAL DA CAPITAL</text:p>
          </table:table-cell>
          <table:table-cell office:value-type="string" table:style-name="ce9">
            <text:p>MARCILENE GUIMARAES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JUNTO À 14ª VARA CRIMINAL DA CAPITAL</text:p>
          </table:table-cell>
          <table:table-cell office:value-type="string" table:style-name="ce9">
            <text:p>MARCILENE GUIMARAES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ª PROMOTORIA DE JUSTIÇA CRIMINAL DE QUEIMADOS</text:p>
          </table:table-cell>
          <table:table-cell office:value-type="string" table:style-name="ce9">
            <text:p>MÁRCIO GOMES DE MIRAND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RIMINAL DE QUEIMADOS</text:p>
          </table:table-cell>
          <table:table-cell office:value-type="string" table:style-name="ce9">
            <text:p>MÁRCIO GOMES DE MIRAND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ÍVEL E DE FAMÍLIA DA LEOPOLDINA</text:p>
          </table:table-cell>
          <table:table-cell office:value-type="string" table:style-name="ce9">
            <text:p>MARCIUS CEZAR SANTOS FONSEC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ª PROMOTORIA DE JUSTIÇA CÍVEL E DE FAMÍLIA DA LEOPOLDINA</text:p>
          </table:table-cell>
          <table:table-cell office:value-type="string" table:style-name="ce9">
            <text:p>MARCIUS CEZAR SANTOS FONSEC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RIMINAL DE TERESÓPOLIS</text:p>
          </table:table-cell>
          <table:table-cell office:value-type="string" table:style-name="ce9">
            <text:p>MARCO ANTÔNIO DA SILVA RO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ª PROMOTORIA DE JUSTIÇA CRIMINAL DE TERESÓPOLIS</text:p>
          </table:table-cell>
          <table:table-cell office:value-type="string" table:style-name="ce9">
            <text:p>MARCO ANTÔNIO DA SILVA ROS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TUTELA COLETIVA DE DEFESA DO CONSUMIDOR E DO CONTRIBUINTE DA CAPITAL</text:p>
          </table:table-cell>
          <table:table-cell office:value-type="string" table:style-name="ce9">
            <text:p>MARCO AURÉLIO FAUSTINO PORTO FI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TUTELA COLETIVA DE DEFESA DO CONSUMIDOR E DO CONTRIBUINTE DA CAPITAL</text:p>
          </table:table-cell>
          <table:table-cell office:value-type="string" table:style-name="ce9">
            <text:p>MARCO AURÉLIO FAUSTINO PORTO FI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JUNTO À 1ª E À 2ª VARAS CRIMINAIS DE BANGU</text:p>
          </table:table-cell>
          <table:table-cell office:value-type="string" table:style-name="ce9">
            <text:p>MARCOS AURELIO VIEIRA CAPELL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JUNTO À 1ª E À 2ª VARAS CRIMINAIS DE BANGU</text:p>
          </table:table-cell>
          <table:table-cell office:value-type="string" table:style-name="ce9">
            <text:p>MARCOS AURELIO VIEIRA CAPELL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11ª VARA CRIMINAL DA CAPITAL</text:p>
          </table:table-cell>
          <table:table-cell office:value-type="string" table:style-name="ce9">
            <text:p>MARCOS FELIPE NUNES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11ª VARA CRIMINAL DA CAPITAL</text:p>
          </table:table-cell>
          <table:table-cell office:value-type="string" table:style-name="ce9">
            <text:p>MARCOS FELIPE NUNES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ÍVEL E DE FAMÍLIA DE MACAÉ</text:p>
          </table:table-cell>
          <table:table-cell office:value-type="string" table:style-name="ce9">
            <text:p>MARCOS ORLANDO CARDOSO MASSENA FI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ÍVEL E DE FAMÍLIA DE MACAÉ</text:p>
          </table:table-cell>
          <table:table-cell office:value-type="string" table:style-name="ce9">
            <text:p>MARCOS ORLANDO CARDOSO MASSENA FI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DE TUTELA COLETIVA DO SISTEMA PRISIONAL E DIREITOS HUMANOS</text:p>
          </table:table-cell>
          <table:table-cell office:value-type="string" table:style-name="ce9">
            <text:p>MARCOS VINICIUS CAPELLA DE OLIVEIR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TUTELA COLETIVA DO SISTEMA PRISIONAL E DIREITOS HUMANOS</text:p>
          </table:table-cell>
          <table:table-cell office:value-type="string" table:style-name="ce9">
            <text:p>MARCOS VINICIUS CAPELLA DE OLIVEIRA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JUNTO À 2ª VARA CRIMINAL DE NOVA IGUAÇU</text:p>
          </table:table-cell>
          <table:table-cell office:value-type="string" table:style-name="ce9">
            <text:p>MARCUS VINICIUS CANDIDO DA CRUZ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JUNTO À 2ª VARA CRIMINAL DE NOVA IGUAÇU</text:p>
          </table:table-cell>
          <table:table-cell office:value-type="string" table:style-name="ce9">
            <text:p>MARCUS VINICIUS CANDIDO DA CRUZ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ª PROMOTORIA DE JUSTIÇA DE INVESTIGAÇÃO PENAL DA 1ª CENTRAL DE INQUÉRITOS</text:p>
          </table:table-cell>
          <table:table-cell office:value-type="string" table:style-name="ce9">
            <text:p>MARIA BEATRIZ DE CARVALHO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ª PROMOTORIA DE JUSTIÇA DE INVESTIGAÇÃO PENAL DA 1ª CENTRAL DE INQUÉRITOS</text:p>
          </table:table-cell>
          <table:table-cell office:value-type="string" table:style-name="ce9">
            <text:p>MARIA BEATRIZ DE CARVALHO LIM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ª PROMOTORIA DE JUSTIÇA DE INVESTIGAÇÃO PENAL DA 1ª CENTRAL DE INQUÉRITOS</text:p>
          </table:table-cell>
          <table:table-cell office:value-type="string" table:style-name="ce9">
            <text:p>MARIA CAROLINA MOTTA CARDOZ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ª PROMOTORIA DE JUSTIÇA DE INVESTIGAÇÃO PENAL DA 1ª CENTRAL DE INQUÉRITOS</text:p>
          </table:table-cell>
          <table:table-cell office:value-type="string" table:style-name="ce9">
            <text:p>MARIA CAROLINA MOTTA CARDOZ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32ª VARA CRIMINAL DA CAPITAL</text:p>
          </table:table-cell>
          <table:table-cell office:value-type="string" table:style-name="ce9">
            <text:p>MARIÁ CARVALHO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32ª VARA CRIMINAL DA CAPITAL</text:p>
          </table:table-cell>
          <table:table-cell office:value-type="string" table:style-name="ce9">
            <text:p>MARIÁ CARVALHO DE OLI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JUNTO AO III TRIBUNAL DO JÚRI DA CAPITAL</text:p>
          </table:table-cell>
          <table:table-cell office:value-type="string" table:style-name="ce9">
            <text:p>MARIA CLARA COSTA GUEDES 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ª PROMOTORIA DE JUSTIÇA JUNTO AO III TRIBUNAL DO JÚRI DA CAPITAL</text:p>
          </table:table-cell>
          <table:table-cell office:value-type="string" table:style-name="ce9">
            <text:p>MARIA CLARA COSTA GUEDES ALV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FAMÍLIA DE BARRA MANSA</text:p>
          </table:table-cell>
          <table:table-cell office:value-type="string" table:style-name="ce9">
            <text:p>MARIA CLARA DE FREITAS ROCH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FAMÍLIA DE BARRA MANSA</text:p>
          </table:table-cell>
          <table:table-cell office:value-type="string" table:style-name="ce9">
            <text:p>MARIA CLARA DE FREITAS ROCH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RIMINAL DE TRÊS RIOS</text:p>
          </table:table-cell>
          <table:table-cell office:value-type="string" table:style-name="ce9">
            <text:p>MARIA CLARA MONTEIRO FERREIR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RIMINAL DE TRÊS RIOS</text:p>
          </table:table-cell>
          <table:table-cell office:value-type="string" table:style-name="ce9">
            <text:p>MARIA CLARA MONTEIRO FERREIRA COST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ª PROMOTORIA DE JUSTIÇA DA INFÂNCIA E DA JUVENTUDE DA CAPITAL</text:p>
          </table:table-cell>
          <table:table-cell office:value-type="string" table:style-name="ce9">
            <text:p>MARIA DA GLÓRIA AMORIM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ª PROMOTORIA DE JUSTIÇA DA INFÂNCIA E DA JUVENTUDE DA CAPITAL</text:p>
          </table:table-cell>
          <table:table-cell office:value-type="string" table:style-name="ce9">
            <text:p>MARIA DA GLÓRIA AMORIM COST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SÃO FRANCISCO DO ITABAPOANA</text:p>
          </table:table-cell>
          <table:table-cell office:value-type="string" table:style-name="ce9">
            <text:p>MARIA EDUARDA DE CASTRO MACE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SÃO FRANCISCO DO ITABAPOANA</text:p>
          </table:table-cell>
          <table:table-cell office:value-type="string" table:style-name="ce9">
            <text:p>MARIA EDUARDA DE CASTRO MACED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1ª PROMOTORIA DE JUSTIÇA DE INVESTIGAÇÃO PENAL DA 1ª CENTRAL DE INQUÉRITOS</text:p>
          </table:table-cell>
          <table:table-cell office:value-type="string" table:style-name="ce9">
            <text:p>MARIA EDUARDA DE SOUSA SALGUEIRO CARUSO</text:p>
          </table:table-cell>
          <table:table-cell office:value-type="float" office:value="290" table:style-name="ce10">
            <text:p><text:s/>R$ 29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0" table:style-name="ce10">
            <text:p><text:s/>R$ 29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1ª PROMOTORIA DE JUSTIÇA DE INVESTIGAÇÃO PENAL DA 1ª CENTRAL DE INQUÉRITOS</text:p>
          </table:table-cell>
          <table:table-cell office:value-type="string" table:style-name="ce9">
            <text:p>MARIA EDUARDA DE SOUSA SALGUEIRO CARUSO</text:p>
          </table:table-cell>
          <table:table-cell office:value-type="float" office:value="26.67" table:style-name="ce10">
            <text:p><text:s/>R$ 26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6.67" table:style-name="ce10">
            <text:p><text:s/>R$ 26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CÍVEL E DE FAMÍLIA DE RESENDE</text:p>
          </table:table-cell>
          <table:table-cell office:value-type="string" table:style-name="ce9">
            <text:p>MARIA LUIZA REIS GONZAGA DA SIL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ÍVEL E DE FAMÍLIA DE RESENDE</text:p>
          </table:table-cell>
          <table:table-cell office:value-type="string" table:style-name="ce9">
            <text:p>MARIA LUIZA REIS GONZAGA DA SIL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RIMINAL DE BARRA DO PIRAÍ</text:p>
          </table:table-cell>
          <table:table-cell office:value-type="string" table:style-name="ce9">
            <text:p>MARIA PAULA COUTINHO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RIMINAL DE BARRA DO PIRAÍ</text:p>
          </table:table-cell>
          <table:table-cell office:value-type="string" table:style-name="ce9">
            <text:p>MARIA PAULA COUTINHO DE SOUZ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1ª VARA CRIMINAL DE JACAREPAGUÁ</text:p>
          </table:table-cell>
          <table:table-cell office:value-type="string" table:style-name="ce9">
            <text:p>MARIA PAULA ESCHENAZI LUCEN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1ª VARA CRIMINAL DE JACAREPAGUÁ</text:p>
          </table:table-cell>
          <table:table-cell office:value-type="string" table:style-name="ce9">
            <text:p>MARIA PAULA ESCHENAZI LUCEN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ª PROMOTORIA DE JUSTIÇA JUNTO AO I TRIBUNAL DO JÚRI DA CAPITAL</text:p>
          </table:table-cell>
          <table:table-cell office:value-type="string" table:style-name="ce9">
            <text:p>MARIA RITA DA SILVA PRUDENTE DE MORA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JUNTO AO I TRIBUNAL DO JÚRI DA CAPITAL</text:p>
          </table:table-cell>
          <table:table-cell office:value-type="string" table:style-name="ce9">
            <text:p>MARIA RITA DA SILVA PRUDENTE DE MORA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9">
            <text:p>MARIANA ALVES DAHE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9">
            <text:p>MARIANA ALVES DAHER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SSESSORIA DE RECURSOS CONSTITUCIONAIS CRIMINAIS</text:p>
          </table:table-cell>
          <table:table-cell office:value-type="string" table:style-name="ce9">
            <text:p>MARIANA BARRETO PAIVA</text:p>
          </table:table-cell>
          <table:table-cell office:value-type="float" office:value="232" table:style-name="ce10">
            <text:p><text:s/>R$ 23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32" table:style-name="ce10">
            <text:p><text:s/>R$ 23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SSESSORIA DE RECURSOS CONSTITUCIONAIS CRIMINAIS</text:p>
          </table:table-cell>
          <table:table-cell office:value-type="string" table:style-name="ce9">
            <text:p>MARIANA BARRETO PAIVA</text:p>
          </table:table-cell>
          <table:table-cell office:value-type="float" office:value="21.33" table:style-name="ce10">
            <text:p><text:s/>R$ 21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1.33" table:style-name="ce10">
            <text:p><text:s/>R$ 21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O NÚCLEO ITAPERUNA</text:p>
          </table:table-cell>
          <table:table-cell office:value-type="string" table:style-name="ce9">
            <text:p>MARIANA DOS SANTOS CARN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ª PROMOTORIA DE JUSTIÇA DE TUTELA COLETIVA DO NÚCLEO ITAPERUNA</text:p>
          </table:table-cell>
          <table:table-cell office:value-type="string" table:style-name="ce9">
            <text:p>MARIANA DOS SANTOS CARNEI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A INFÂNCIA E DA JUVENTUDE DE MACAÉ</text:p>
          </table:table-cell>
          <table:table-cell office:value-type="string" table:style-name="ce9">
            <text:p>MARIANA GRANCE ROMEO NEI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A INFÂNCIA E DA JUVENTUDE DE MACAÉ</text:p>
          </table:table-cell>
          <table:table-cell office:value-type="string" table:style-name="ce9">
            <text:p>MARIANA GRANCE ROMEO NEI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O NÚCLEO TRÊS RIOS</text:p>
          </table:table-cell>
          <table:table-cell office:value-type="string" table:style-name="ce9">
            <text:p>MARIANA GUADELUPE ROZADIN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O NÚCLEO TRÊS RIOS</text:p>
          </table:table-cell>
          <table:table-cell office:value-type="string" table:style-name="ce9">
            <text:p>MARIANA GUADELUPE ROZADIN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A INFÂNCIA E DA JUVENTUDE DE NOVA FRIBURGO</text:p>
          </table:table-cell>
          <table:table-cell office:value-type="string" table:style-name="ce9">
            <text:p>MARIANA PEIXOTO PINH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DA INFÂNCIA E DA JUVENTUDE DE NOVA FRIBURGO</text:p>
          </table:table-cell>
          <table:table-cell office:value-type="string" table:style-name="ce9">
            <text:p>MARIANA PEIXOTO PINHEI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ÍVEL E DE FAMÍLIA DE MAGÉ</text:p>
          </table:table-cell>
          <table:table-cell office:value-type="string" table:style-name="ce9">
            <text:p>MARIANA SANTOS MIRAND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ÍVEL E DE FAMÍLIA DE MAGÉ</text:p>
          </table:table-cell>
          <table:table-cell office:value-type="string" table:style-name="ce9">
            <text:p>MARIANA SANTOS MIRANDA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ª PROMOTORIA DE JUSTIÇA DA INFÂNCIA E DA JUVENTUDE DA CAPITAL</text:p>
          </table:table-cell>
          <table:table-cell office:value-type="string" table:style-name="ce9">
            <text:p>MARIANA SANTOS RIBEIRO DE MEL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ª PROMOTORIA DE JUSTIÇA DA INFÂNCIA E DA JUVENTUDE DA CAPITAL</text:p>
          </table:table-cell>
          <table:table-cell office:value-type="string" table:style-name="ce9">
            <text:p>MARIANA SANTOS RIBEIRO DE MELL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/>PROMOTORIA DE JUSTIÇA DE ITALVA / CARDOSO MOREIRA</text:p>
          </table:table-cell>
          <table:table-cell office:value-type="string" table:style-name="ce9">
            <text:p>MARIANE DE SOUZA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/>PROMOTORIA DE JUSTIÇA DE ITALVA / CARDOSO MOREIRA</text:p>
          </table:table-cell>
          <table:table-cell office:value-type="string" table:style-name="ce9">
            <text:p>MARIANE DE SOUZA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JUNTO AO V JUIZADO ESPECIAL CRIMINAL DA CAPITAL</text:p>
          </table:table-cell>
          <table:table-cell office:value-type="string" table:style-name="ce9">
            <text:p>MARIANE TENÓRIO STILBEN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V JUIZADO ESPECIAL CRIMINAL DA CAPITAL</text:p>
          </table:table-cell>
          <table:table-cell office:value-type="string" table:style-name="ce9">
            <text:p>MARIANE TENÓRIO STILBEN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MANGARATIBA</text:p>
          </table:table-cell>
          <table:table-cell office:value-type="string" table:style-name="ce9">
            <text:p>MARIANNA DE OLIVEIRA MENEGOY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MANGARATIBA</text:p>
          </table:table-cell>
          <table:table-cell office:value-type="string" table:style-name="ce9">
            <text:p>MARIANNA DE OLIVEIRA MENEGOY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ª PROMOTORIA DE JUSTIÇA DA INFÂNCIA E DA JUVENTUDE DA CAPITAL</text:p>
          </table:table-cell>
          <table:table-cell office:value-type="string" table:style-name="ce9">
            <text:p>MARIANNA DE SOUZA SIL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ª PROMOTORIA DE JUSTIÇA DA INFÂNCIA E DA JUVENTUDE DA CAPITAL</text:p>
          </table:table-cell>
          <table:table-cell office:value-type="string" table:style-name="ce9">
            <text:p>MARIANNA DE SOUZA SIL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9">
            <text:p>MARINA AGUIAR BRAGA VENTURA RODRIGUES VARG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9">
            <text:p>MARINA AGUIAR BRAGA VENTURA RODRIGUES VARGA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14ª VARA CRIMINAL DA CAPITAL</text:p>
          </table:table-cell>
          <table:table-cell office:value-type="string" table:style-name="ce9">
            <text:p>MARINA DAS MERCES LOP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14ª VARA CRIMINAL DA CAPITAL</text:p>
          </table:table-cell>
          <table:table-cell office:value-type="string" table:style-name="ce9">
            <text:p>MARINA DAS MERCES LOP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ÍVEL DE VALENÇA</text:p>
          </table:table-cell>
          <table:table-cell office:value-type="string" table:style-name="ce9">
            <text:p>MARINA DE ALMEIDA FREIT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ÍVEL DE VALENÇA</text:p>
          </table:table-cell>
          <table:table-cell office:value-type="string" table:style-name="ce9">
            <text:p>MARINA DE ALMEIDA FREITA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31ª VARA CRIMINAL DA CAPITAL</text:p>
          </table:table-cell>
          <table:table-cell office:value-type="string" table:style-name="ce9">
            <text:p>MARINA DE MELO CARN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31ª VARA CRIMINAL DA CAPITAL</text:p>
          </table:table-cell>
          <table:table-cell office:value-type="string" table:style-name="ce9">
            <text:p>MARINA DE MELO CARNEI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4ª VARA CRIMINAL DE NITERÓI</text:p>
          </table:table-cell>
          <table:table-cell office:value-type="string" table:style-name="ce9">
            <text:p>MARINA NOVIS DE SOUZA AVELLA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4ª VARA CRIMINAL DE NITERÓI</text:p>
          </table:table-cell>
          <table:table-cell office:value-type="string" table:style-name="ce9">
            <text:p>MARINA NOVIS DE SOUZA AVELLAR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CÍVEL DE NOVA FRIBURGO</text:p>
          </table:table-cell>
          <table:table-cell office:value-type="string" table:style-name="ce9">
            <text:p>MARINA RODRIGUE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ÍVEL DE NOVA FRIBURGO</text:p>
          </table:table-cell>
          <table:table-cell office:value-type="string" table:style-name="ce9">
            <text:p>MARINA RODRIGUES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ª PROMOTORIA DE JUSTIÇA DA INFÂNCIA E DA JUVENTUDE DA CAPITAL</text:p>
          </table:table-cell>
          <table:table-cell office:value-type="string" table:style-name="ce9">
            <text:p>MARISSOL BORGES OLIVEIRA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ª PROMOTORIA DE JUSTIÇA DA INFÂNCIA E DA JUVENTUDE DA CAPITAL</text:p>
          </table:table-cell>
          <table:table-cell office:value-type="string" table:style-name="ce9">
            <text:p>MARISSOL BORGES OLIVEIRA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ª PROMOTORIA DE JUSTIÇA DE ARMAÇÃO DOS BÚZIOS</text:p>
          </table:table-cell>
          <table:table-cell office:value-type="string" table:style-name="ce9">
            <text:p>MARLENE GONÇALVES DE FREITAS GOUVEI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ARMAÇÃO DOS BÚZIOS</text:p>
          </table:table-cell>
          <table:table-cell office:value-type="string" table:style-name="ce9">
            <text:p>MARLENE GONÇALVES DE FREITAS GOUVEI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GRUPO DE ATUAÇÃO ESPECIALIZADA NO COMBATE À SONEGAÇÃO FISCAL E AOS ILÍCITOS CONTRA A ORDEM TRIBUTÁRIA</text:p>
          </table:table-cell>
          <table:table-cell office:value-type="string" table:style-name="ce9">
            <text:p>MATEUS ESTEVÃO JOFFILY ORBAN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GRUPO DE ATUAÇÃO ESPECIALIZADA NO COMBATE À SONEGAÇÃO FISCAL E AOS ILÍCITOS CONTRA A ORDEM TRIBUTÁRIA</text:p>
          </table:table-cell>
          <table:table-cell office:value-type="string" table:style-name="ce9">
            <text:p>MATEUS ESTEVÃO JOFFILY ORBAN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ª PROMOTORIA DE JUSTIÇA DE TUTELA COLETIVA DO NÚCLEO ITAPERUNA</text:p>
          </table:table-cell>
          <table:table-cell office:value-type="string" table:style-name="ce9">
            <text:p>MATEUS LUCAS DA SILVA SOAR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O NÚCLEO ITAPERUNA</text:p>
          </table:table-cell>
          <table:table-cell office:value-type="string" table:style-name="ce9">
            <text:p>MATEUS LUCAS DA SILVA SOAR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PROTEÇÃO AO IDOSO E À PESSOA COM DEFICIÊNCIA DO NÚCLEO PETRÓPOLIS</text:p>
          </table:table-cell>
          <table:table-cell office:value-type="string" table:style-name="ce9">
            <text:p>MATEUS VIGNA DE MORA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PROTEÇÃO AO IDOSO E À PESSOA COM DEFICIÊNCIA DO NÚCLEO PETRÓPOLIS</text:p>
          </table:table-cell>
          <table:table-cell office:value-type="string" table:style-name="ce9">
            <text:p>MATEUS VIGNA DE MORAIS</text:p>
          </table:table-cell>
          <table:table-cell office:value-type="float" office:value="40" table:style-name="ce10">
            <text:p><text:s/>R$ 4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0" table:style-name="ce10">
            <text:p><text:s/>R$ 4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ÍVEL DA CAPITAL</text:p>
          </table:table-cell>
          <table:table-cell office:value-type="string" table:style-name="ce9">
            <text:p>MATEUS XIMENES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ÍVEL DA CAPITAL</text:p>
          </table:table-cell>
          <table:table-cell office:value-type="string" table:style-name="ce9">
            <text:p>MATEUS XIMENES LIM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GAEMA 1 - GRUPO DE ATUAÇÃO ESPECIALIZADA EM MEIO AMBIENTE - DES</text:p>
          </table:table-cell>
          <table:table-cell office:value-type="string" table:style-name="ce9">
            <text:p>MATHEUS CORRÊA LIMA DE AGUIAR DIAS</text:p>
          </table:table-cell>
          <table:table-cell office:value-type="float" office:value="696" table:style-name="ce10">
            <text:p><text:s/>R$ 69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96" table:style-name="ce10">
            <text:p><text:s/>R$ 696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GAEMA 1 - GRUPO DE ATUAÇÃO ESPECIALIZADA EM MEIO AMBIENTE - DES</text:p>
          </table:table-cell>
          <table:table-cell office:value-type="string" table:style-name="ce9">
            <text:p>MATHEUS CORRÊA LIMA DE AGUIAR DIAS</text:p>
          </table:table-cell>
          <table:table-cell office:value-type="float" office:value="64" table:style-name="ce10">
            <text:p><text:s/>R$ 6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4" table:style-name="ce10">
            <text:p><text:s/>R$ 64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INVESTIGAÇÃO PENAL DE PETRÓPOLIS</text:p>
          </table:table-cell>
          <table:table-cell office:value-type="string" table:style-name="ce9">
            <text:p>MATHEUS DA COSTA ABREU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INVESTIGAÇÃO PENAL DE PETRÓPOLIS</text:p>
          </table:table-cell>
          <table:table-cell office:value-type="string" table:style-name="ce9">
            <text:p>MATHEUS DA COSTA ABREU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CÍVEL DA CAPITAL</text:p>
          </table:table-cell>
          <table:table-cell office:value-type="string" table:style-name="ce9">
            <text:p>MATHEUS DE MOURA SALVAD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CÍVEL DA CAPITAL</text:p>
          </table:table-cell>
          <table:table-cell office:value-type="string" table:style-name="ce9">
            <text:p>MATHEUS DE MOURA SALVADOR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5ª VARA CRIMINAL DA CAPITAL</text:p>
          </table:table-cell>
          <table:table-cell office:value-type="string" table:style-name="ce9">
            <text:p>MATHEUS FILIPE MODES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5ª VARA CRIMINAL DA CAPITAL</text:p>
          </table:table-cell>
          <table:table-cell office:value-type="string" table:style-name="ce9">
            <text:p>MATHEUS FILIPE MODEST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MANGARATIBA</text:p>
          </table:table-cell>
          <table:table-cell office:value-type="string" table:style-name="ce9">
            <text:p>MATHEUS MARTINS FONTELL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MANGARATIBA</text:p>
          </table:table-cell>
          <table:table-cell office:value-type="string" table:style-name="ce9">
            <text:p>MATHEUS MARTINS FONTELL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SÃO JOÃO DA BARRA</text:p>
          </table:table-cell>
          <table:table-cell office:value-type="string" table:style-name="ce9">
            <text:p>MATHEUS NASCIMENTO DE FARIAS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SÃO JOÃO DA BARRA</text:p>
          </table:table-cell>
          <table:table-cell office:value-type="string" table:style-name="ce9">
            <text:p>MATHEUS NASCIMENTO DE FARIAS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9">
            <text:p>MATHEUS SOUZA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9">
            <text:p>MATHEUS SOUZA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1ª VARA CRIMINAL DE JACAREPAGUÁ</text:p>
          </table:table-cell>
          <table:table-cell office:value-type="string" table:style-name="ce9">
            <text:p>MATHEUS WERNECK SOUSA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1ª VARA CRIMINAL DE JACAREPAGUÁ</text:p>
          </table:table-cell>
          <table:table-cell office:value-type="string" table:style-name="ce9">
            <text:p>MATHEUS WERNECK SOUSA DE CARVA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3ª VARA DE FAMÍLIA DE DUQUE DE CAXIAS<text:s/></text:p>
          </table:table-cell>
          <table:table-cell office:value-type="string" table:style-name="ce9">
            <text:p>MAX DE LIMA VILEL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3ª VARA DE FAMÍLIA DE DUQUE DE CAXIAS<text:s/></text:p>
          </table:table-cell>
          <table:table-cell office:value-type="string" table:style-name="ce9">
            <text:p>MAX DE LIMA VILEL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III JUIZADO DA VIOLÊNCIA DOMÉSTICA E FAMILIAR CONTRA A MULHER DA CAPITAL</text:p>
          </table:table-cell>
          <table:table-cell office:value-type="string" table:style-name="ce9">
            <text:p>MAYARA CHRISTINA DE SOUZA SOAR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III JUIZADO DA VIOLÊNCIA DOMÉSTICA E FAMILIAR CONTRA A MULHER DA CAPITAL</text:p>
          </table:table-cell>
          <table:table-cell office:value-type="string" table:style-name="ce9">
            <text:p>MAYARA CHRISTINA DE SOUZA SOAR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O NÚCLEO PETRÓPOLIS</text:p>
          </table:table-cell>
          <table:table-cell office:value-type="string" table:style-name="ce9">
            <text:p>MAYARA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O NÚCLEO PETRÓPOLIS</text:p>
          </table:table-cell>
          <table:table-cell office:value-type="string" table:style-name="ce9">
            <text:p>MAYARA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3ª VARA CRIMINAL DE DUQUE DE CAXIAS<text:s/></text:p>
          </table:table-cell>
          <table:table-cell office:value-type="string" table:style-name="ce9">
            <text:p>MAYARA MACIEL MOREIRA ANTUN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PROMOTORIA DE JUSTIÇA JUNTO À 3ª VARA CRIMINAL DE DUQUE DE CAXIAS<text:s/></text:p>
          </table:table-cell>
          <table:table-cell office:value-type="string" table:style-name="ce9">
            <text:p>MAYARA MACIEL MOREIRA ANTUN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ª PROMOTORIA DE JUSTIÇA DE INVESTIGAÇÃO PENAL DA 1ª CENTRAL DE INQUÉRITOS</text:p>
          </table:table-cell>
          <table:table-cell office:value-type="string" table:style-name="ce9">
            <text:p>MAYARA SOUZ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3ª PROMOTORIA DE JUSTIÇA DE INVESTIGAÇÃO PENAL DA 1ª CENTRAL DE INQUÉRITOS</text:p>
          </table:table-cell>
          <table:table-cell office:value-type="string" table:style-name="ce9">
            <text:p>MAYARA SOUZA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I JUIZADO ESPECIAL CRIMINAL DE SÃO GONÇALO</text:p>
          </table:table-cell>
          <table:table-cell office:value-type="string" table:style-name="ce9">
            <text:p>MAYCON PEREIRA CUNH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I JUIZADO ESPECIAL CRIMINAL DE SÃO GONÇALO</text:p>
          </table:table-cell>
          <table:table-cell office:value-type="string" table:style-name="ce9">
            <text:p>MAYCON PEREIRA CUNH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ª PROMOTORIA DE JUSTIÇA DE TUTELA COLETIVA DE DEFESA DO CONSUMIDOR E DO CONTRIBUINTE DA CAPITAL</text:p>
          </table:table-cell>
          <table:table-cell office:value-type="string" table:style-name="ce9">
            <text:p>MELANIE DREYER BREITENBACH PIN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ª PROMOTORIA DE JUSTIÇA DE TUTELA COLETIVA DE DEFESA DO CONSUMIDOR E DO CONTRIBUINTE DA CAPITAL</text:p>
          </table:table-cell>
          <table:table-cell office:value-type="string" table:style-name="ce9">
            <text:p>MELANIE DREYER BREITENBACH PINT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4ª VARA DE FAMÍLIA DE DUQUE DE CAXIAS<text:s/></text:p>
          </table:table-cell>
          <table:table-cell office:value-type="string" table:style-name="ce9">
            <text:p>MELINA MOURA MARIN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JUNTO À 4ª VARA DE FAMÍLIA DE DUQUE DE CAXIAS<text:s/></text:p>
          </table:table-cell>
          <table:table-cell office:value-type="string" table:style-name="ce9">
            <text:p>MELINA MOURA MARIN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DE TUTELA COLETIVA DE DEFESA DA CIDADANIA DO NÚCLEO NITERÓI</text:p>
          </table:table-cell>
          <table:table-cell office:value-type="string" table:style-name="ce9">
            <text:p>MICHAEL JUNGER MOTTA MARTIN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TUTELA COLETIVA DE DEFESA DA CIDADANIA DO NÚCLEO NITERÓI</text:p>
          </table:table-cell>
          <table:table-cell office:value-type="string" table:style-name="ce9">
            <text:p>MICHAEL JUNGER MOTTA MARTIN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ÍVEL E DE FAMÍLIA DE CAMPO GRANDE</text:p>
          </table:table-cell>
          <table:table-cell office:value-type="string" table:style-name="ce9">
            <text:p>MICHEL QUEIROZ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ÍVEL E DE FAMÍLIA DE CAMPO GRANDE</text:p>
          </table:table-cell>
          <table:table-cell office:value-type="string" table:style-name="ce9">
            <text:p>MICHEL QUEIROZ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34ª VARA CRIMINAL DA CAPITAL</text:p>
          </table:table-cell>
          <table:table-cell office:value-type="string" table:style-name="ce9">
            <text:p>MICHELLE DE SIQUEIRA ANDRAD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34ª VARA CRIMINAL DA CAPITAL</text:p>
          </table:table-cell>
          <table:table-cell office:value-type="string" table:style-name="ce9">
            <text:p>MICHELLE DE SIQUEIRA ANDRADE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JUNTO AO X JUIZADO ESPECIAL CRIMINAL DA CAPITAL</text:p>
          </table:table-cell>
          <table:table-cell office:value-type="string" table:style-name="ce9">
            <text:p>MILENA BATISTA CYRINO</text:p>
          </table:table-cell>
          <table:table-cell office:value-type="float" office:value="783" table:style-name="ce10">
            <text:p><text:s/>R$ 78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83" table:style-name="ce10">
            <text:p><text:s/>R$ 783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JUNTO AO X JUIZADO ESPECIAL CRIMINAL DA CAPITAL</text:p>
          </table:table-cell>
          <table:table-cell office:value-type="string" table:style-name="ce9">
            <text:p>MILENA BATISTA CYRINO</text:p>
          </table:table-cell>
          <table:table-cell office:value-type="float" office:value="72" table:style-name="ce10">
            <text:p><text:s/>R$ 7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" table:style-name="ce10">
            <text:p><text:s/>R$ 7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11ª VARA CRIMINAL DA CAPITAL</text:p>
          </table:table-cell>
          <table:table-cell office:value-type="string" table:style-name="ce9">
            <text:p>MILENA QUINTANILHA SIMÕ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11ª VARA CRIMINAL DA CAPITAL</text:p>
          </table:table-cell>
          <table:table-cell office:value-type="string" table:style-name="ce9">
            <text:p>MILENA QUINTANILHA SIMÕES</text:p>
          </table:table-cell>
          <table:table-cell office:value-type="float" office:value="40" table:style-name="ce10">
            <text:p><text:s/>R$ 4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0" table:style-name="ce10">
            <text:p><text:s/>R$ 4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FAMÍLIA DE MADUREIRA</text:p>
          </table:table-cell>
          <table:table-cell office:value-type="string" table:style-name="ce9">
            <text:p>MIRIAM CORRÊA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FAMÍLIA DE MADUREIRA</text:p>
          </table:table-cell>
          <table:table-cell office:value-type="string" table:style-name="ce9">
            <text:p>MIRIAM CORRÊA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1ª VARA DE FAMÍLIA DE DUQUE DE CAXIAS</text:p>
          </table:table-cell>
          <table:table-cell office:value-type="string" table:style-name="ce9">
            <text:p>MÔNICA DA COSTA VAL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JUNTO À 1ª VARA DE FAMÍLIA DE DUQUE DE CAXIAS</text:p>
          </table:table-cell>
          <table:table-cell office:value-type="string" table:style-name="ce9">
            <text:p>MÔNICA DA COSTA VALE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ÍVEL DE TERESÓPOLIS</text:p>
          </table:table-cell>
          <table:table-cell office:value-type="string" table:style-name="ce9">
            <text:p>MONIQUE OLIVEIRA CARR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ÍVEL DE TERESÓPOLIS</text:p>
          </table:table-cell>
          <table:table-cell office:value-type="string" table:style-name="ce9">
            <text:p>MONIQUE OLIVEIRA CARREI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CACHOEIRAS DE MACACU</text:p>
          </table:table-cell>
          <table:table-cell office:value-type="string" table:style-name="ce9">
            <text:p>NATÁLIA BITTENCOURT DA SILVA TEIX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CACHOEIRAS DE MACACU</text:p>
          </table:table-cell>
          <table:table-cell office:value-type="string" table:style-name="ce9">
            <text:p>NATÁLIA BITTENCOURT DA SILVA TEIX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RIMINAL DE VALENÇA</text:p>
          </table:table-cell>
          <table:table-cell office:value-type="string" table:style-name="ce9">
            <text:p>NATÁLIA PINHO RO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RIMINAL DE VALENÇA</text:p>
          </table:table-cell>
          <table:table-cell office:value-type="string" table:style-name="ce9">
            <text:p>NATÁLIA PINHO ROS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DE MENDES</text:p>
          </table:table-cell>
          <table:table-cell office:value-type="string" table:style-name="ce9">
            <text:p>NATANAEL MARIANO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MENDES</text:p>
          </table:table-cell>
          <table:table-cell office:value-type="string" table:style-name="ce9">
            <text:p>NATANAEL MARIANO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O NÚCLEO PETRÓPOLIS</text:p>
          </table:table-cell>
          <table:table-cell office:value-type="string" table:style-name="ce9">
            <text:p>NATASHA BENEVI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O NÚCLEO PETRÓPOLIS</text:p>
          </table:table-cell>
          <table:table-cell office:value-type="string" table:style-name="ce9">
            <text:p>NATASHA BENEVID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2ª VARA DE FAMÍLIA DE PETRÓPOLIS</text:p>
          </table:table-cell>
          <table:table-cell office:value-type="string" table:style-name="ce9">
            <text:p>NATHALIA OLIVEIRA LEAL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2ª VARA DE FAMÍLIA DE PETRÓPOLIS</text:p>
          </table:table-cell>
          <table:table-cell office:value-type="string" table:style-name="ce9">
            <text:p>NATHALIA OLIVEIRA LEAL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EXECUÇÃO DE MEDIDAS SÓCIO-EDUCATIVAS DA CAPITAL</text:p>
          </table:table-cell>
          <table:table-cell office:value-type="string" table:style-name="ce9">
            <text:p>NATHÁLIA SOARES DE JESU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EXECUÇÃO DE MEDIDAS SÓCIO-EDUCATIVAS DA CAPITAL</text:p>
          </table:table-cell>
          <table:table-cell office:value-type="string" table:style-name="ce9">
            <text:p>NATHÁLIA SOARES DE JESU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CURADORIA DE JUSTIÇA DE TUTELA COLETIVA</text:p>
          </table:table-cell>
          <table:table-cell office:value-type="string" table:style-name="ce9">
            <text:p>NATHALYA DE OLIVEIRA CARVALHO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CURADORIA DE JUSTIÇA DE TUTELA COLETIVA</text:p>
          </table:table-cell>
          <table:table-cell office:value-type="string" table:style-name="ce9">
            <text:p>NATHALYA DE OLIVEIRA CARVALHO LIM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CACHOEIRAS DE MACACU</text:p>
          </table:table-cell>
          <table:table-cell office:value-type="string" table:style-name="ce9">
            <text:p>NICOLE NEVES VIANNA ITAHIM</text:p>
          </table:table-cell>
          <table:table-cell office:value-type="float" office:value="696" table:style-name="ce10">
            <text:p><text:s/>R$ 69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96" table:style-name="ce10">
            <text:p><text:s/>R$ 696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CACHOEIRAS DE MACACU</text:p>
          </table:table-cell>
          <table:table-cell office:value-type="string" table:style-name="ce9">
            <text:p>NICOLE NEVES VIANNA ITAHIM</text:p>
          </table:table-cell>
          <table:table-cell office:value-type="float" office:value="64" table:style-name="ce10">
            <text:p><text:s/>R$ 6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4" table:style-name="ce10">
            <text:p><text:s/>R$ 64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ª PROMOTORIA DE JUSTIÇA DE FAMÍLIA DE NOVA IGUAÇU</text:p>
          </table:table-cell>
          <table:table-cell office:value-type="string" table:style-name="ce9">
            <text:p>NICOLE PAULA ALVES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ª PROMOTORIA DE JUSTIÇA DE FAMÍLIA DE NOVA IGUAÇU</text:p>
          </table:table-cell>
          <table:table-cell office:value-type="string" table:style-name="ce9">
            <text:p>NICOLE PAULA ALVES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SSESSORIA DE RECURSOS CONSTITUCIONAIS CÍVEIS</text:p>
          </table:table-cell>
          <table:table-cell office:value-type="string" table:style-name="ce9">
            <text:p>NICOLE SÁ DE PAULA DUART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SSESSORIA DE RECURSOS CONSTITUCIONAIS CÍVEIS</text:p>
          </table:table-cell>
          <table:table-cell office:value-type="string" table:style-name="ce9">
            <text:p>NICOLE SÁ DE PAULA DUARTE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3ª PROMOTORIA DE JUSTIÇA DE ÓRFÃOS, SUCESSÕES E RESÍDUOS DA CAPITAL</text:p>
          </table:table-cell>
          <table:table-cell office:value-type="string" table:style-name="ce9">
            <text:p>NICOLLE MAYER ANDRADE DE ALBUQUERQUE DE CASTRO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ÓRFÃOS, SUCESSÕES E RESÍDUOS DA CAPITAL</text:p>
          </table:table-cell>
          <table:table-cell office:value-type="string" table:style-name="ce9">
            <text:p>NICOLLE MAYER ANDRADE DE ALBUQUERQUE DE CASTRO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ª PROMOTORIA DE JUSTIÇA DE INVESTIGAÇÃO PENAL DA 3ª CENTRAL DE INQUÉRITOS</text:p>
          </table:table-cell>
          <table:table-cell office:value-type="string" table:style-name="ce9">
            <text:p>NILSON SODRE AVELIN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ª PROMOTORIA DE JUSTIÇA DE INVESTIGAÇÃO PENAL DA 3ª CENTRAL DE INQUÉRITOS</text:p>
          </table:table-cell>
          <table:table-cell office:value-type="string" table:style-name="ce9">
            <text:p>NILSON SODRE AVELIN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2ª VARA CRIMINAL DE PETRÓPOLIS</text:p>
          </table:table-cell>
          <table:table-cell office:value-type="string" table:style-name="ce9">
            <text:p>PABLO ANTONIO FERREIRA MAI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2ª VARA CRIMINAL DE PETRÓPOLIS</text:p>
          </table:table-cell>
          <table:table-cell office:value-type="string" table:style-name="ce9">
            <text:p>PABLO ANTONIO FERREIRA MAI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DE CORDEIRO</text:p>
          </table:table-cell>
          <table:table-cell office:value-type="string" table:style-name="ce9">
            <text:p>PABLO DE ABREU BRAZOLINO</text:p>
          </table:table-cell>
          <table:table-cell office:value-type="float" office:value="783" table:style-name="ce10">
            <text:p><text:s/>R$ 78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83" table:style-name="ce10">
            <text:p><text:s/>R$ 783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CORDEIRO</text:p>
          </table:table-cell>
          <table:table-cell office:value-type="string" table:style-name="ce9">
            <text:p>PABLO DE ABREU BRAZOLINO</text:p>
          </table:table-cell>
          <table:table-cell office:value-type="float" office:value="72" table:style-name="ce10">
            <text:p><text:s/>R$ 7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" table:style-name="ce10">
            <text:p><text:s/>R$ 7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ÍVEL E DE FAMÍLIA DA BARRA DA TIJUCA</text:p>
          </table:table-cell>
          <table:table-cell office:value-type="string" table:style-name="ce9">
            <text:p>PALOMA DOS SANTOS TEILA</text:p>
          </table:table-cell>
          <table:table-cell office:value-type="float" office:value="116" table:style-name="ce10">
            <text:p><text:s/>R$ 1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16" table:style-name="ce10">
            <text:p><text:s/>R$ 116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ÍVEL E DE FAMÍLIA DA BARRA DA TIJUCA</text:p>
          </table:table-cell>
          <table:table-cell office:value-type="string" table:style-name="ce9">
            <text:p>PALOMA DOS SANTOS TEILA</text:p>
          </table:table-cell>
          <table:table-cell office:value-type="float" office:value="10.67" table:style-name="ce10">
            <text:p><text:s/>R$ 1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0.67" table:style-name="ce10">
            <text:p><text:s/>R$ 10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ITAPERUNA</text:p>
          </table:table-cell>
          <table:table-cell office:value-type="string" table:style-name="ce9">
            <text:p>PATRÍCIA DE SOUZ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ITAPERUNA</text:p>
          </table:table-cell>
          <table:table-cell office:value-type="string" table:style-name="ce9">
            <text:p>PATRÍCIA DE SOUZ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ÍVEL DE NOVA IGUAÇU</text:p>
          </table:table-cell>
          <table:table-cell office:value-type="string" table:style-name="ce9">
            <text:p>PATRICIA DOS SANTOS GOM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ÍVEL DE NOVA IGUAÇU</text:p>
          </table:table-cell>
          <table:table-cell office:value-type="string" table:style-name="ce9">
            <text:p>PATRICIA DOS SANTOS GOM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ÍVEL DE DUQUE DE CAXIAS</text:p>
          </table:table-cell>
          <table:table-cell office:value-type="string" table:style-name="ce9">
            <text:p>PATRICK DE CARVALHO RODRIGUES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ÍVEL DE DUQUE DE CAXIAS</text:p>
          </table:table-cell>
          <table:table-cell office:value-type="string" table:style-name="ce9">
            <text:p>PATRICK DE CARVALHO RODRIGUES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21ª VARA CRIMINAL DA CAPITAL</text:p>
          </table:table-cell>
          <table:table-cell office:value-type="string" table:style-name="ce9">
            <text:p>PAULA DE OLIVEIRA HENRIQ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21ª VARA CRIMINAL DA CAPITAL</text:p>
          </table:table-cell>
          <table:table-cell office:value-type="string" table:style-name="ce9">
            <text:p>PAULA DE OLIVEIRA HENRIQU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ARMAÇÃO DOS BÚZIOS</text:p>
          </table:table-cell>
          <table:table-cell office:value-type="string" table:style-name="ce9">
            <text:p>PAULA FERNANDA VIEIRA PEREIRA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ARMAÇÃO DOS BÚZIOS</text:p>
          </table:table-cell>
          <table:table-cell office:value-type="string" table:style-name="ce9">
            <text:p>PAULA FERNANDA VIEIRA PEREIRA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ª PROCURADORIA DE JUSTIÇA DE TUTELA COLETIVA</text:p>
          </table:table-cell>
          <table:table-cell office:value-type="string" table:style-name="ce9">
            <text:p>PAULA GABRIELA RODRIGUES DARRIBA FERNANDES ALONS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ª PROCURADORIA DE JUSTIÇA DE TUTELA COLETIVA</text:p>
          </table:table-cell>
          <table:table-cell office:value-type="string" table:style-name="ce9">
            <text:p>PAULA GABRIELA RODRIGUES DARRIBA FERNANDES ALONS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CURADORIA DE JUSTIÇA JUNTO À 2ª CÂMARA CÍVEL DO TRIBUNAL DE JUSTIÇA DO ESTADO DO RIO DE JANEIRO</text:p>
          </table:table-cell>
          <table:table-cell office:value-type="string" table:style-name="ce9">
            <text:p>PEDRO COELHO VIANNA</text:p>
          </table:table-cell>
          <table:table-cell office:value-type="float" office:value="609" table:style-name="ce10">
            <text:p><text:s/>R$ 60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09" table:style-name="ce10">
            <text:p><text:s/>R$ 609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CURADORIA DE JUSTIÇA JUNTO À 2ª CÂMARA CÍVEL DO TRIBUNAL DE JUSTIÇA DO ESTADO DO RIO DE JANEIRO</text:p>
          </table:table-cell>
          <table:table-cell office:value-type="string" table:style-name="ce9">
            <text:p>PEDRO COELHO VIANNA</text:p>
          </table:table-cell>
          <table:table-cell office:value-type="float" office:value="56" table:style-name="ce10">
            <text:p><text:s/>R$ 5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6" table:style-name="ce10">
            <text:p><text:s/>R$ 56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JUNTO À 29ª VARA CRIMINAL DA CAPITAL</text:p>
          </table:table-cell>
          <table:table-cell office:value-type="string" table:style-name="ce9">
            <text:p>PEDRO DANIEL CARVALHO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29ª VARA CRIMINAL DA CAPITAL</text:p>
          </table:table-cell>
          <table:table-cell office:value-type="string" table:style-name="ce9">
            <text:p>PEDRO DANIEL CARVALHO COST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5ª PROMOTORIA DE JUSTIÇA DE TUTELA COLETIVA DE DEFESA DA CIDADANIA DA CAPITAL</text:p>
          </table:table-cell>
          <table:table-cell office:value-type="string" table:style-name="ce9">
            <text:p>PEDRO FELLIPE DE SOUZA PEREIR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ª PROMOTORIA DE JUSTIÇA DE TUTELA COLETIVA DE DEFESA DA CIDADANIA DA CAPITAL</text:p>
          </table:table-cell>
          <table:table-cell office:value-type="string" table:style-name="ce9">
            <text:p>PEDRO FELLIPE DE SOUZA PEREIRA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O NÚCLEO PETRÓPOLIS</text:p>
          </table:table-cell>
          <table:table-cell office:value-type="string" table:style-name="ce9">
            <text:p>PEDRO HENRIQUE DA SILVA BRAG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O NÚCLEO PETRÓPOLIS</text:p>
          </table:table-cell>
          <table:table-cell office:value-type="string" table:style-name="ce9">
            <text:p>PEDRO HENRIQUE DA SILVA BRAG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42ª VARA CRIMINAL DA CAPITAL</text:p>
          </table:table-cell>
          <table:table-cell office:value-type="string" table:style-name="ce9">
            <text:p>PEDRO HENRIQUE DE CARVALHO TELES BARRE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42ª VARA CRIMINAL DA CAPITAL</text:p>
          </table:table-cell>
          <table:table-cell office:value-type="string" table:style-name="ce9">
            <text:p>PEDRO HENRIQUE DE CARVALHO TELES BARRET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3ª VARA CRIMINAL DA COMARCA DE CAMPOS DOS GOYTACAZES</text:p>
          </table:table-cell>
          <table:table-cell office:value-type="string" table:style-name="ce9">
            <text:p>PEDRO HENRIQUE LIMA GOM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JUNTO À 3ª VARA CRIMINAL DA COMARCA DE CAMPOS DOS GOYTACAZES</text:p>
          </table:table-cell>
          <table:table-cell office:value-type="string" table:style-name="ce9">
            <text:p>PEDRO HENRIQUE LIMA GOM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9">
            <text:p>PEDRO HENRIQUE MOREIRA LIMA DOS REIS</text:p>
          </table:table-cell>
          <table:table-cell office:value-type="float" office:value="261" table:style-name="ce10">
            <text:p><text:s/>R$ 26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61" table:style-name="ce10">
            <text:p><text:s/>R$ 26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9">
            <text:p>PEDRO HENRIQUE MOREIRA LIMA DOS REIS</text:p>
          </table:table-cell>
          <table:table-cell office:value-type="float" office:value="24" table:style-name="ce10">
            <text:p><text:s/>R$ 2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4" table:style-name="ce10">
            <text:p><text:s/>R$ 24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PORCIÚNCULA</text:p>
          </table:table-cell>
          <table:table-cell office:value-type="string" table:style-name="ce9">
            <text:p>PEDRO HENRIQUE MUNIZ PASS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PORCIÚNCULA</text:p>
          </table:table-cell>
          <table:table-cell office:value-type="string" table:style-name="ce9">
            <text:p>PEDRO HENRIQUE MUNIZ PASS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ª PROMOTORIA DE JUSTIÇA DE INVESTIGAÇÃO PENAL DA 1ª CENTRAL DE INQUÉRITOS</text:p>
          </table:table-cell>
          <table:table-cell office:value-type="string" table:style-name="ce9">
            <text:p>PEDRO MACEDO SILVA DE ME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ª PROMOTORIA DE JUSTIÇA DE INVESTIGAÇÃO PENAL DA 1ª CENTRAL DE INQUÉRITOS</text:p>
          </table:table-cell>
          <table:table-cell office:value-type="string" table:style-name="ce9">
            <text:p>PEDRO MACEDO SILVA DE MEL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ADJUNTO CRIMINAL DE NOVA FRIBURGO</text:p>
          </table:table-cell>
          <table:table-cell office:value-type="string" table:style-name="ce9">
            <text:p>PEDRO MARTINS TUFFI BRAZ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ADJUNTO CRIMINAL DE NOVA FRIBURGO</text:p>
          </table:table-cell>
          <table:table-cell office:value-type="string" table:style-name="ce9">
            <text:p>PEDRO MARTINS TUFFI BRAZ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21ª VARA CRIMINAL DA CAPITAL</text:p>
          </table:table-cell>
          <table:table-cell office:value-type="string" table:style-name="ce9">
            <text:p>PEDRO NICHOLAS DE CARVALHO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21ª VARA CRIMINAL DA CAPITAL</text:p>
          </table:table-cell>
          <table:table-cell office:value-type="string" table:style-name="ce9">
            <text:p>PEDRO NICHOLAS DE CARVALHO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JUNTO AO IX JUIZADO ESPECIAL CRIMINAL DA CAPITAL</text:p>
          </table:table-cell>
          <table:table-cell office:value-type="string" table:style-name="ce9">
            <text:p>PEDRO SOUTO SILVEIRA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IX JUIZADO ESPECIAL CRIMINAL DA CAPITAL</text:p>
          </table:table-cell>
          <table:table-cell office:value-type="string" table:style-name="ce9">
            <text:p>PEDRO SOUTO SILVEIRA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A INFÂNCIA E DA JUVENTUDE DA CAPITAL</text:p>
          </table:table-cell>
          <table:table-cell office:value-type="string" table:style-name="ce9">
            <text:p>PHELIPE MAGALHÃES DA COSTA MAT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ª PROMOTORIA DE JUSTIÇA DA INFÂNCIA E DA JUVENTUDE DA CAPITAL</text:p>
          </table:table-cell>
          <table:table-cell office:value-type="string" table:style-name="ce9">
            <text:p>PHELIPE MAGALHÃES DA COSTA MAT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E PROTEÇÃO À EDUCAÇÃO DA CAPITAL<text:s/></text:p>
          </table:table-cell>
          <table:table-cell office:value-type="string" table:style-name="ce9">
            <text:p>PRISCILA ANDRADE DIAS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E PROTEÇÃO À EDUCAÇÃO DA CAPITAL<text:s/></text:p>
          </table:table-cell>
          <table:table-cell office:value-type="string" table:style-name="ce9">
            <text:p>PRISCILA ANDRADE DIAS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1ª VARA CRIMINAL DE NITERÓI</text:p>
          </table:table-cell>
          <table:table-cell office:value-type="string" table:style-name="ce9">
            <text:p>PRISCILA GUEDES DOS ANJOS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1ª VARA CRIMINAL DE NITERÓI</text:p>
          </table:table-cell>
          <table:table-cell office:value-type="string" table:style-name="ce9">
            <text:p>PRISCILA GUEDES DOS ANJOS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JUNTO À VARA DE EXECUÇÃO PENAL</text:p>
          </table:table-cell>
          <table:table-cell office:value-type="string" table:style-name="ce9">
            <text:p>PRISCILA LOUREIRO CUSTÓDI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3ª PROMOTORIA DE JUSTIÇA JUNTO À VARA DE EXECUÇÃO PENAL</text:p>
          </table:table-cell>
          <table:table-cell office:value-type="string" table:style-name="ce9">
            <text:p>PRISCILA LOUREIRO CUSTÓDI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ª PROMOTORIA DE JUSTIÇA DE TUTELA COLETIVA DE DEFESA DO CONSUMIDOR E DO CONTRIBUINTE DA CAPITAL</text:p>
          </table:table-cell>
          <table:table-cell office:value-type="string" table:style-name="ce9">
            <text:p>PRISCILA RIBEIRO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ª PROMOTORIA DE JUSTIÇA DE TUTELA COLETIVA DE DEFESA DO CONSUMIDOR E DO CONTRIBUINTE DA CAPITAL</text:p>
          </table:table-cell>
          <table:table-cell office:value-type="string" table:style-name="ce9">
            <text:p>PRISCILA RIBEIRO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ª PROMOTORIA DE JUSTIÇA DA INFÂNCIA E DA JUVENTUDE DE DUQUE DE CAXIAS</text:p>
          </table:table-cell>
          <table:table-cell office:value-type="string" table:style-name="ce9">
            <text:p>PRISCILLA VELOSO SALES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A INFÂNCIA E DA JUVENTUDE DE DUQUE DE CAXIAS</text:p>
          </table:table-cell>
          <table:table-cell office:value-type="string" table:style-name="ce9">
            <text:p>PRISCILLA VELOSO SALES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ARMAÇÃO DOS BÚZIOS</text:p>
          </table:table-cell>
          <table:table-cell office:value-type="string" table:style-name="ce9">
            <text:p>RACHEL LIMA DE ALENCAR</text:p>
          </table:table-cell>
          <table:table-cell office:value-type="float" office:value="783" table:style-name="ce10">
            <text:p><text:s/>R$ 78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83" table:style-name="ce10">
            <text:p><text:s/>R$ 783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ARMAÇÃO DOS BÚZIOS</text:p>
          </table:table-cell>
          <table:table-cell office:value-type="string" table:style-name="ce9">
            <text:p>RACHEL LIMA DE ALENCAR</text:p>
          </table:table-cell>
          <table:table-cell office:value-type="float" office:value="72" table:style-name="ce10">
            <text:p><text:s/>R$ 7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" table:style-name="ce10">
            <text:p><text:s/>R$ 7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DE INVESTIGAÇÃO PENAL DE BARRA MANSA</text:p>
          </table:table-cell>
          <table:table-cell office:value-type="string" table:style-name="ce9">
            <text:p>RACHEL VITÓRIA BASTOS DE MORAES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INVESTIGAÇÃO PENAL DE BARRA MANSA</text:p>
          </table:table-cell>
          <table:table-cell office:value-type="string" table:style-name="ce9">
            <text:p>RACHEL VITÓRIA BASTOS DE MORAES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ª PROMOTORIA DE JUSTIÇA CRIMINAL DE RESENDE</text:p>
          </table:table-cell>
          <table:table-cell office:value-type="string" table:style-name="ce9">
            <text:p>RAFAEL ALVES DA CONCEIÇÃ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RIMINAL DE RESENDE</text:p>
          </table:table-cell>
          <table:table-cell office:value-type="string" table:style-name="ce9">
            <text:p>RAFAEL ALVES DA CONCEIÇÃO</text:p>
          </table:table-cell>
          <table:table-cell office:value-type="float" office:value="53.33" table:style-name="ce10">
            <text:p><text:s/>R$ 5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3.33" table:style-name="ce10">
            <text:p><text:s/>R$ 53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1ª VARA CRIMINAL DE MADUREIRA</text:p>
          </table:table-cell>
          <table:table-cell office:value-type="string" table:style-name="ce9">
            <text:p>RAFAEL DA SILVA LOPES</text:p>
          </table:table-cell>
          <table:table-cell office:value-type="float" office:value="725" table:style-name="ce10">
            <text:p><text:s/>R$ 725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5" table:style-name="ce10">
            <text:p><text:s/>R$ 725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1ª VARA CRIMINAL DE MADUREIRA</text:p>
          </table:table-cell>
          <table:table-cell office:value-type="string" table:style-name="ce9">
            <text:p>RAFAEL DA SILVA LOPES</text:p>
          </table:table-cell>
          <table:table-cell office:value-type="float" office:value="66.67" table:style-name="ce10">
            <text:p><text:s/>R$ 66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6.67" table:style-name="ce10">
            <text:p><text:s/>R$ 66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JUIZADO DE VIOLÊNCIA DOMÉSTICA E FAMILIAR CONTRA A MULHER DE SÃO GONÇALO</text:p>
          </table:table-cell>
          <table:table-cell office:value-type="string" table:style-name="ce9">
            <text:p>RAFAEL DE ALMEIDA RO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JUIZADO DE VIOLÊNCIA DOMÉSTICA E FAMILIAR CONTRA A MULHER DE SÃO GONÇALO</text:p>
          </table:table-cell>
          <table:table-cell office:value-type="string" table:style-name="ce9">
            <text:p>RAFAEL DE ALMEIDA ROS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TUTELA COLETIVA DE PROTEÇÃO À EDUCAÇÃO DA CAPITAL</text:p>
          </table:table-cell>
          <table:table-cell office:value-type="string" table:style-name="ce9">
            <text:p>RAFAEL FRANCISCO DE MENDONÇ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TUTELA COLETIVA DE PROTEÇÃO À EDUCAÇÃO DA CAPITAL</text:p>
          </table:table-cell>
          <table:table-cell office:value-type="string" table:style-name="ce9">
            <text:p>RAFAEL FRANCISCO DE MENDONÇ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CRIMINAL DE SÃO FIDÉLIS</text:p>
          </table:table-cell>
          <table:table-cell office:value-type="string" table:style-name="ce9">
            <text:p>RAFAEL MANGIA LIM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RIMINAL DE SÃO FIDÉLIS</text:p>
          </table:table-cell>
          <table:table-cell office:value-type="string" table:style-name="ce9">
            <text:p>RAFAEL MANGIA LIMA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ª PROMOTORIA DE JUSTIÇA DE TUTELA COLETIVA DE DEFESA DA CIDADANIA DA CAPITAL</text:p>
          </table:table-cell>
          <table:table-cell office:value-type="string" table:style-name="ce9">
            <text:p>RAFAEL PAIVA DE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ª PROMOTORIA DE JUSTIÇA DE TUTELA COLETIVA DE DEFESA DA CIDADANIA DA CAPITAL</text:p>
          </table:table-cell>
          <table:table-cell office:value-type="string" table:style-name="ce9">
            <text:p>RAFAEL PAIVA DE LIM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ÍVEL DE NITERÓI</text:p>
          </table:table-cell>
          <table:table-cell office:value-type="string" table:style-name="ce9">
            <text:p>RAFAEL RIBEIRO D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ª PROMOTORIA DE JUSTIÇA CÍVEL DE NITERÓI</text:p>
          </table:table-cell>
          <table:table-cell office:value-type="string" table:style-name="ce9">
            <text:p>RAFAEL RIBEIRO DIA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8ª PROMOTORIA DE JUSTIÇA DE INVESTIGAÇÃO PENAL DA 1ª CENTRAL DE INQUÉRITOS</text:p>
          </table:table-cell>
          <table:table-cell office:value-type="string" table:style-name="ce9">
            <text:p>RAFAELA ALMEIDA CAVALCANTE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8ª PROMOTORIA DE JUSTIÇA DE INVESTIGAÇÃO PENAL DA 1ª CENTRAL DE INQUÉRITOS</text:p>
          </table:table-cell>
          <table:table-cell office:value-type="string" table:style-name="ce9">
            <text:p>RAFAELA ALMEIDA CAVALCANTE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O NÚCLEO CABO FRIO<text:s/></text:p>
          </table:table-cell>
          <table:table-cell office:value-type="string" table:style-name="ce9">
            <text:p>RAFAELLA SOUSA REICH BAS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O NÚCLEO CABO FRIO<text:s/></text:p>
          </table:table-cell>
          <table:table-cell office:value-type="string" table:style-name="ce9">
            <text:p>RAFAELLA SOUSA REICH BAS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ADJUNTO CRIMINAL DE NOVA FRIBURGO</text:p>
          </table:table-cell>
          <table:table-cell office:value-type="string" table:style-name="ce9">
            <text:p>RAIANE ARAUJO CORRÊ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ADJUNTO CRIMINAL DE NOVA FRIBURGO</text:p>
          </table:table-cell>
          <table:table-cell office:value-type="string" table:style-name="ce9">
            <text:p>RAIANE ARAUJO CORRÊ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RIMINAL DE BARRA DO PIRAÍ</text:p>
          </table:table-cell>
          <table:table-cell office:value-type="string" table:style-name="ce9">
            <text:p>RAIANE PAGLIARES SEVERINO</text:p>
          </table:table-cell>
          <table:table-cell office:value-type="float" office:value="232" table:style-name="ce10">
            <text:p><text:s/>R$ 23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32" table:style-name="ce10">
            <text:p><text:s/>R$ 23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RIMINAL DE BARRA DO PIRAÍ</text:p>
          </table:table-cell>
          <table:table-cell office:value-type="string" table:style-name="ce9">
            <text:p>RAIANE PAGLIARES SEVERINO</text:p>
          </table:table-cell>
          <table:table-cell office:value-type="float" office:value="21.33" table:style-name="ce10">
            <text:p><text:s/>R$ 21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1.33" table:style-name="ce10">
            <text:p><text:s/>R$ 21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DE PROTEÇÃO AO IDOSO E À PESSOA COM DEFICIÊNCIA DO NÚCLEO VOLTA REDONDA</text:p>
          </table:table-cell>
          <table:table-cell office:value-type="string" table:style-name="ce9">
            <text:p>RAÍRA SANTOS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PROTEÇÃO AO IDOSO E À PESSOA COM DEFICIÊNCIA DO NÚCLEO VOLTA REDONDA</text:p>
          </table:table-cell>
          <table:table-cell office:value-type="string" table:style-name="ce9">
            <text:p>RAÍRA SANTOS DE OLI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3ª PROMOTORIA DE JUSTIÇA CRIMINAL DE TERESÓPOLIS</text:p>
          </table:table-cell>
          <table:table-cell office:value-type="string" table:style-name="ce9">
            <text:p>RAMON DA VEIGA GARCIA AMARAL CUNH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CRIMINAL DE TERESÓPOLIS</text:p>
          </table:table-cell>
          <table:table-cell office:value-type="string" table:style-name="ce9">
            <text:p>RAMON DA VEIGA GARCIA AMARAL CUNHA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DE TUTELA COLETIVA DE DEFESA DO CONSUMIDOR E DO CONTRIBUINTE DO NÚCLEO NITERÓI</text:p>
          </table:table-cell>
          <table:table-cell office:value-type="string" table:style-name="ce9">
            <text:p>RAMON MARTINS RE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TUTELA COLETIVA DE DEFESA DO CONSUMIDOR E DO CONTRIBUINTE DO NÚCLEO NITERÓI</text:p>
          </table:table-cell>
          <table:table-cell office:value-type="string" table:style-name="ce9">
            <text:p>RAMON MARTINS REI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INVESTIGAÇÃO PENAL DA 2ª CENTRAL DE INQUÉRITOS</text:p>
          </table:table-cell>
          <table:table-cell office:value-type="string" table:style-name="ce9">
            <text:p>RAMON WARLEY BEZERRA</text:p>
          </table:table-cell>
          <table:table-cell office:value-type="float" office:value="783" table:style-name="ce10">
            <text:p><text:s/>R$ 78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83" table:style-name="ce10">
            <text:p><text:s/>R$ 783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3ª PROMOTORIA DE JUSTIÇA DE INVESTIGAÇÃO PENAL DA 2ª CENTRAL DE INQUÉRITOS</text:p>
          </table:table-cell>
          <table:table-cell office:value-type="string" table:style-name="ce9">
            <text:p>RAMON WARLEY BEZERRA</text:p>
          </table:table-cell>
          <table:table-cell office:value-type="float" office:value="72" table:style-name="ce10">
            <text:p><text:s/>R$ 7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" table:style-name="ce10">
            <text:p><text:s/>R$ 7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31ª PROMOTORIA DE JUSTIÇA DE INVESTIGAÇÃO PENAL DA 1ª CENTRAL DE INQUÉRITOS</text:p>
          </table:table-cell>
          <table:table-cell office:value-type="string" table:style-name="ce9">
            <text:p>RANNYE DO NASCIMENTO PE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31ª PROMOTORIA DE JUSTIÇA DE INVESTIGAÇÃO PENAL DA 1ª CENTRAL DE INQUÉRITOS</text:p>
          </table:table-cell>
          <table:table-cell office:value-type="string" table:style-name="ce9">
            <text:p>RANNYE DO NASCIMENTO PER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ª PROMOTORIA DE JUSTIÇA DE INVESTIGAÇÃO PENAL DA 1ª CENTRAL DE INQUÉRITOS</text:p>
          </table:table-cell>
          <table:table-cell office:value-type="string" table:style-name="ce9">
            <text:p>RAPHAELA GUALBERTI LIMP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ª PROMOTORIA DE JUSTIÇA DE INVESTIGAÇÃO PENAL DA 1ª CENTRAL DE INQUÉRITOS</text:p>
          </table:table-cell>
          <table:table-cell office:value-type="string" table:style-name="ce9">
            <text:p>RAPHAELA GUALBERTI LIMP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JUNTO ÀS VARAS CRIMINAIS DE BELFORD ROXO</text:p>
          </table:table-cell>
          <table:table-cell office:value-type="string" table:style-name="ce9">
            <text:p>RAYANE CAXIAS CRISPIM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JUNTO ÀS VARAS CRIMINAIS DE BELFORD ROXO</text:p>
          </table:table-cell>
          <table:table-cell office:value-type="string" table:style-name="ce9">
            <text:p>RAYANE CAXIAS CRISPIM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EXECUÇÃO DE MEDIDAS SÓCIO-EDUCATIVAS DA CAPITAL</text:p>
          </table:table-cell>
          <table:table-cell office:value-type="string" table:style-name="ce9">
            <text:p>RAYANE MOURA LEMOS FRANÇ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EXECUÇÃO DE MEDIDAS SÓCIO-EDUCATIVAS DA CAPITAL</text:p>
          </table:table-cell>
          <table:table-cell office:value-type="string" table:style-name="ce9">
            <text:p>RAYANE MOURA LEMOS FRANÇ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GRUPO DE ATUAÇÃO ESPECIALIZADA EM SEGURANÇA PÚBLICA</text:p>
          </table:table-cell>
          <table:table-cell office:value-type="string" table:style-name="ce9">
            <text:p>RAYANNE MONTEIRO DE ANDRADE SANTOS</text:p>
          </table:table-cell>
          <table:table-cell office:value-type="float" office:value="464" table:style-name="ce10">
            <text:p><text:s/>R$ 46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64" table:style-name="ce10">
            <text:p><text:s/>R$ 464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GRUPO DE ATUAÇÃO ESPECIALIZADA EM SEGURANÇA PÚBLICA</text:p>
          </table:table-cell>
          <table:table-cell office:value-type="string" table:style-name="ce9">
            <text:p>RAYANNE MONTEIRO DE ANDRADE SANTOS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ª PROMOTORIA DE JUSTIÇA JUNTO À VARA DE EXECUÇÃO PENAL</text:p>
          </table:table-cell>
          <table:table-cell office:value-type="string" table:style-name="ce9">
            <text:p>REGINA CÉLIA RODRIGUES ME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ª PROMOTORIA DE JUSTIÇA JUNTO À VARA DE EXECUÇÃO PENAL</text:p>
          </table:table-cell>
          <table:table-cell office:value-type="string" table:style-name="ce9">
            <text:p>REGINA CÉLIA RODRIGUES MEND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2ª VARA CRIMINAL DE MADUREIRA</text:p>
          </table:table-cell>
          <table:table-cell office:value-type="string" table:style-name="ce9">
            <text:p>RENAN BERTHO DA SILVA FER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2ª VARA CRIMINAL DE MADUREIRA</text:p>
          </table:table-cell>
          <table:table-cell office:value-type="string" table:style-name="ce9">
            <text:p>RENAN BERTHO DA SILVA FERR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JUNTO AO JUIZADO ESPECIAL CRIMINAL DE NOVA IGUAÇU</text:p>
          </table:table-cell>
          <table:table-cell office:value-type="string" table:style-name="ce9">
            <text:p>RENAN DA SILVA ME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2ª PROMOTORIA DE JUSTIÇA JUNTO AO JUIZADO ESPECIAL CRIMINAL DE NOVA IGUAÇU</text:p>
          </table:table-cell>
          <table:table-cell office:value-type="string" table:style-name="ce9">
            <text:p>RENAN DA SILVA MEND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ÍVEL DE VOLTA REDONDA</text:p>
          </table:table-cell>
          <table:table-cell office:value-type="string" table:style-name="ce9">
            <text:p>RENAN LEAL SILVA</text:p>
          </table:table-cell>
          <table:table-cell office:value-type="float" office:value="406" table:style-name="ce10">
            <text:p><text:s/>R$ 40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06" table:style-name="ce10">
            <text:p><text:s/>R$ 406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ÍVEL DE VOLTA REDONDA</text:p>
          </table:table-cell>
          <table:table-cell office:value-type="string" table:style-name="ce9">
            <text:p>RENAN LEAL SILVA</text:p>
          </table:table-cell>
          <table:table-cell office:value-type="float" office:value="37.33" table:style-name="ce10">
            <text:p><text:s/>R$ 3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7.33" table:style-name="ce10">
            <text:p><text:s/>R$ 3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RIMINAL DE VASSOURAS</text:p>
          </table:table-cell>
          <table:table-cell office:value-type="string" table:style-name="ce9">
            <text:p>RENAN SANTOS PIVETI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RIMINAL DE VASSOURAS</text:p>
          </table:table-cell>
          <table:table-cell office:value-type="string" table:style-name="ce9">
            <text:p>RENAN SANTOS PIVETI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VIII JUIZADO ESPECIAL CRIMINAL DA CAPITAL</text:p>
          </table:table-cell>
          <table:table-cell office:value-type="string" table:style-name="ce9">
            <text:p>RICARDO BENAZZI FER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VIII JUIZADO ESPECIAL CRIMINAL DA CAPITAL</text:p>
          </table:table-cell>
          <table:table-cell office:value-type="string" table:style-name="ce9">
            <text:p>RICARDO BENAZZI FER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9">
            <text:p>RICARDO CARVALHO DE OLIVEIRA SOARES MOTTA</text:p>
          </table:table-cell>
          <table:table-cell office:value-type="float" office:value="754" table:style-name="ce10">
            <text:p><text:s/>R$ 75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54" table:style-name="ce10">
            <text:p><text:s/>R$ 754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9">
            <text:p>RICARDO CARVALHO DE OLIVEIRA SOARES MOTTA</text:p>
          </table:table-cell>
          <table:table-cell office:value-type="float" office:value="69.33" table:style-name="ce10">
            <text:p><text:s/>R$ 69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9.33" table:style-name="ce10">
            <text:p><text:s/>R$ 69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37ª VARA CRIMINAL DA CAPITAL</text:p>
          </table:table-cell>
          <table:table-cell office:value-type="string" table:style-name="ce9">
            <text:p>RICARDO MAFIOLETTI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37ª VARA CRIMINAL DA CAPITAL</text:p>
          </table:table-cell>
          <table:table-cell office:value-type="string" table:style-name="ce9">
            <text:p>RICARDO MAFIOLETTI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PARACAMBI</text:p>
          </table:table-cell>
          <table:table-cell office:value-type="string" table:style-name="ce9">
            <text:p>RICARDO MOREIRA DE REZEND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PARACAMBI</text:p>
          </table:table-cell>
          <table:table-cell office:value-type="string" table:style-name="ce9">
            <text:p>RICARDO MOREIRA DE REZENDE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TUTELA COLETIVA DE DEFESA DO MEIO AMBIENTE E DO PATRIMÔNIO CULTURAL DO NÚCLEO NITERÓI</text:p>
          </table:table-cell>
          <table:table-cell office:value-type="string" table:style-name="ce9">
            <text:p>ROBERTA FRANCO DE OLIVEIR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DE TUTELA COLETIVA DE DEFESA DO MEIO AMBIENTE E DO PATRIMÔNIO CULTURAL DO NÚCLEO NITERÓI</text:p>
          </table:table-cell>
          <table:table-cell office:value-type="string" table:style-name="ce9">
            <text:p>ROBERTA FRANCO DE OLIVEIRA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O NÚCLEO DUQUE DE CAXIAS</text:p>
          </table:table-cell>
          <table:table-cell office:value-type="string" table:style-name="ce9">
            <text:p>ROBERTO CARLOS MARTINS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O NÚCLEO DUQUE DE CAXIAS</text:p>
          </table:table-cell>
          <table:table-cell office:value-type="string" table:style-name="ce9">
            <text:p>ROBERTO CARLOS MARTINS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ÍVEL DE ITAGUAÍ</text:p>
          </table:table-cell>
          <table:table-cell office:value-type="string" table:style-name="ce9">
            <text:p>RODOLFO CARVALHO PORT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ÍVEL DE ITAGUAÍ</text:p>
          </table:table-cell>
          <table:table-cell office:value-type="string" table:style-name="ce9">
            <text:p>RODOLFO CARVALHO PORT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A INFÂNCIA E DA JUVENTUDE DE VOLTA REDONDA</text:p>
          </table:table-cell>
          <table:table-cell office:value-type="string" table:style-name="ce9">
            <text:p>RODRIGO BARROS SOARES FI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A INFÂNCIA E DA JUVENTUDE DE VOLTA REDONDA</text:p>
          </table:table-cell>
          <table:table-cell office:value-type="string" table:style-name="ce9">
            <text:p>RODRIGO BARROS SOARES FI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ª PROMOTORIA DE JUSTIÇA DE TUTELA COLETIVA DO NÚCLEO VOLTA REDONDA</text:p>
          </table:table-cell>
          <table:table-cell office:value-type="string" table:style-name="ce9">
            <text:p>RODRIGO CARDOSO GOMES DE BRITO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ª PROMOTORIA DE JUSTIÇA DE TUTELA COLETIVA DO NÚCLEO VOLTA REDONDA</text:p>
          </table:table-cell>
          <table:table-cell office:value-type="string" table:style-name="ce9">
            <text:p>RODRIGO CARDOSO GOMES DE BRITO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INVESTIGAÇÃO PENAL DE ITABORAÍ</text:p>
          </table:table-cell>
          <table:table-cell office:value-type="string" table:style-name="ce9">
            <text:p>RODRIGO CORREIA DE LEMOS</text:p>
          </table:table-cell>
          <table:table-cell office:value-type="float" office:value="116" table:style-name="ce10">
            <text:p><text:s/>R$ 1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16" table:style-name="ce10">
            <text:p><text:s/>R$ 116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INVESTIGAÇÃO PENAL DE ITABORAÍ</text:p>
          </table:table-cell>
          <table:table-cell office:value-type="string" table:style-name="ce9">
            <text:p>RODRIGO CORREIA DE LEMOS</text:p>
          </table:table-cell>
          <table:table-cell office:value-type="float" office:value="10.67" table:style-name="ce10">
            <text:p><text:s/>R$ 1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0.67" table:style-name="ce10">
            <text:p><text:s/>R$ 10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6ª PROMOTORIA DE JUSTIÇA DE TUTELA COLETIVA DE DEFESA DA CIDADANIA DA CAPITAL</text:p>
          </table:table-cell>
          <table:table-cell office:value-type="string" table:style-name="ce9">
            <text:p>RODRIGO DA SILVA BARBO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ª PROMOTORIA DE JUSTIÇA DE TUTELA COLETIVA DE DEFESA DA CIDADANIA DA CAPITAL</text:p>
          </table:table-cell>
          <table:table-cell office:value-type="string" table:style-name="ce9">
            <text:p>RODRIGO DA SILVA BARBOS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CÍVEL DE SAQUAREMA</text:p>
          </table:table-cell>
          <table:table-cell office:value-type="string" table:style-name="ce9">
            <text:p>RODRIGO GONÇALVES RODRIG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ÍVEL DE SAQUAREMA</text:p>
          </table:table-cell>
          <table:table-cell office:value-type="string" table:style-name="ce9">
            <text:p>RODRIGO GONÇALVES RODRIGU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3ª PROMOTORIA DE JUSTIÇA DE TUTELA COLETIVA DO NÚCLEO DUQUE DE CAXIAS</text:p>
          </table:table-cell>
          <table:table-cell office:value-type="string" table:style-name="ce9">
            <text:p>RODRIGO LOPES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TUTELA COLETIVA DO NÚCLEO DUQUE DE CAXIAS</text:p>
          </table:table-cell>
          <table:table-cell office:value-type="string" table:style-name="ce9">
            <text:p>RODRIGO LOPES DE SOUZ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41ª VARA CRIMINAL DA CAPITAL</text:p>
          </table:table-cell>
          <table:table-cell office:value-type="string" table:style-name="ce9">
            <text:p>RODRIGO PEREIRA DE ANDRADE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41ª VARA CRIMINAL DA CAPITAL</text:p>
          </table:table-cell>
          <table:table-cell office:value-type="string" table:style-name="ce9">
            <text:p>RODRIGO PEREIRA DE ANDRADE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ª PROMOTORIA DE JUSTIÇA CÍVEL DA CAPITAL</text:p>
          </table:table-cell>
          <table:table-cell office:value-type="string" table:style-name="ce9">
            <text:p>ROGERIO ANTONIO BORG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ª PROMOTORIA DE JUSTIÇA CÍVEL DA CAPITAL</text:p>
          </table:table-cell>
          <table:table-cell office:value-type="string" table:style-name="ce9">
            <text:p>ROGERIO ANTONIO BORG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ª PROMOTORIA DE JUSTIÇA DE ÓRFÃOS, SUCESSÕES E RESÍDUOS DA CAPITAL</text:p>
          </table:table-cell>
          <table:table-cell office:value-type="string" table:style-name="ce9">
            <text:p>ROSANI DA LUZ SILVA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ª PROMOTORIA DE JUSTIÇA DE ÓRFÃOS, SUCESSÕES E RESÍDUOS DA CAPITAL</text:p>
          </table:table-cell>
          <table:table-cell office:value-type="string" table:style-name="ce9">
            <text:p>ROSANI DA LUZ SILVA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JUNTO AO JUIZADO ESPECIAL CRIMINAL DE NOVA IGUAÇU</text:p>
          </table:table-cell>
          <table:table-cell office:value-type="string" table:style-name="ce9">
            <text:p>SABRINA DORNELAS DO ROSÁRI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JUNTO AO JUIZADO ESPECIAL CRIMINAL DE NOVA IGUAÇU</text:p>
          </table:table-cell>
          <table:table-cell office:value-type="string" table:style-name="ce9">
            <text:p>SABRINA DORNELAS DO ROSÁRI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VILA INHOMIRIM</text:p>
          </table:table-cell>
          <table:table-cell office:value-type="string" table:style-name="ce9">
            <text:p>SAELEN DA SILVA BRECHO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ª PROMOTORIA DE JUSTIÇA DE VILA INHOMIRIM</text:p>
          </table:table-cell>
          <table:table-cell office:value-type="string" table:style-name="ce9">
            <text:p>SAELEN DA SILVA BRECHO</text:p>
          </table:table-cell>
          <table:table-cell office:value-type="float" office:value="56" table:style-name="ce10">
            <text:p><text:s/>R$ 5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6" table:style-name="ce10">
            <text:p><text:s/>R$ 56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ª PROMOTORIA DE JUSTIÇA DA INFÂNCIA E DA JUVENTUDE DA CAPITAL</text:p>
          </table:table-cell>
          <table:table-cell office:value-type="string" table:style-name="ce9">
            <text:p>SAMARA CRISTINA SOUZA DE JESU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ª PROMOTORIA DE JUSTIÇA DA INFÂNCIA E DA JUVENTUDE DA CAPITAL</text:p>
          </table:table-cell>
          <table:table-cell office:value-type="string" table:style-name="ce9">
            <text:p>SAMARA CRISTINA SOUZA DE JESU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ª PROMOTORIA DE JUSTIÇA CÍVEL E DE FAMÍLIA DE JACAREPAGUÁ</text:p>
          </table:table-cell>
          <table:table-cell office:value-type="string" table:style-name="ce9">
            <text:p>SAMILE CRISTINA DOS SANTOS</text:p>
          </table:table-cell>
          <table:table-cell office:value-type="float" office:value="493" table:style-name="ce10">
            <text:p><text:s/>R$ 49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93" table:style-name="ce10">
            <text:p><text:s/>R$ 493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ª PROMOTORIA DE JUSTIÇA CÍVEL E DE FAMÍLIA DE JACAREPAGUÁ</text:p>
          </table:table-cell>
          <table:table-cell office:value-type="string" table:style-name="ce9">
            <text:p>SAMILE CRISTINA DOS SANTOS</text:p>
          </table:table-cell>
          <table:table-cell office:value-type="float" office:value="45.33" table:style-name="ce10">
            <text:p><text:s/>R$ 4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5.33" table:style-name="ce10">
            <text:p><text:s/>R$ 45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ª PROMOTORIA DE JUSTIÇA DE PROTEÇÃO À PESSOA IDOSA DA CAPITAL</text:p>
          </table:table-cell>
          <table:table-cell office:value-type="string" table:style-name="ce9">
            <text:p>SAMUEL MARTINS DE SOU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PROTEÇÃO À PESSOA IDOSA DA CAPITAL</text:p>
          </table:table-cell>
          <table:table-cell office:value-type="string" table:style-name="ce9">
            <text:p>SAMUEL MARTINS DE SOUS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GRUPO DE ATRIBUIÇÃO ORIGINÁRIA EM MATÉRIA CRIMINAL</text:p>
          </table:table-cell>
          <table:table-cell office:value-type="string" table:style-name="ce9">
            <text:p>SAULO AUGUSTO CARVALHO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GRUPO DE ATRIBUIÇÃO ORIGINÁRIA EM MATÉRIA CRIMINAL</text:p>
          </table:table-cell>
          <table:table-cell office:value-type="string" table:style-name="ce9">
            <text:p>SAULO AUGUSTO CARVALHO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35ª VARA CRIMINAL DA CAPITAL</text:p>
          </table:table-cell>
          <table:table-cell office:value-type="string" table:style-name="ce9">
            <text:p>SELMA RAMO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35ª VARA CRIMINAL DA CAPITAL</text:p>
          </table:table-cell>
          <table:table-cell office:value-type="string" table:style-name="ce9">
            <text:p>SELMA RAMOS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ÍVEL E DE FAMÍLIA DE CAMPO GRANDE</text:p>
          </table:table-cell>
          <table:table-cell office:value-type="string" table:style-name="ce9">
            <text:p>SERGIO EUSTACHIO DA SILVA JU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ª PROMOTORIA DE JUSTIÇA CÍVEL E DE FAMÍLIA DE CAMPO GRANDE</text:p>
          </table:table-cell>
          <table:table-cell office:value-type="string" table:style-name="ce9">
            <text:p>SERGIO EUSTACHIO DA SILVA JUNIOR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JUNTO AO JUIZADO ESPECIAL CRIMINAL DE NOVA IGUAÇU</text:p>
          </table:table-cell>
          <table:table-cell office:value-type="string" table:style-name="ce9">
            <text:p>SHELLEN CARVALHO PINTO GUER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JUNTO AO JUIZADO ESPECIAL CRIMINAL DE NOVA IGUAÇU</text:p>
          </table:table-cell>
          <table:table-cell office:value-type="string" table:style-name="ce9">
            <text:p>SHELLEN CARVALHO PINTO GUER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ÍVEL DE SÃO JOÃO DE MERITI</text:p>
          </table:table-cell>
          <table:table-cell office:value-type="string" table:style-name="ce9">
            <text:p>SILAS MOREIRA DO ESPIRITO SAN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ÍVEL DE SÃO JOÃO DE MERITI</text:p>
          </table:table-cell>
          <table:table-cell office:value-type="string" table:style-name="ce9">
            <text:p>SILAS MOREIRA DO ESPIRITO SANT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ª PROMOTORIA DE JUSTIÇA DA INFÂNCIA E DA JUVENTUDE DA CAPITAL</text:p>
          </table:table-cell>
          <table:table-cell office:value-type="string" table:style-name="ce9">
            <text:p>SILAS PAIVA DE MENESES</text:p>
          </table:table-cell>
          <table:table-cell office:value-type="float" office:value="783" table:style-name="ce10">
            <text:p><text:s/>R$ 78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83" table:style-name="ce10">
            <text:p><text:s/>R$ 783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ª PROMOTORIA DE JUSTIÇA DA INFÂNCIA E DA JUVENTUDE DA CAPITAL</text:p>
          </table:table-cell>
          <table:table-cell office:value-type="string" table:style-name="ce9">
            <text:p>SILAS PAIVA DE MENESES</text:p>
          </table:table-cell>
          <table:table-cell office:value-type="float" office:value="72" table:style-name="ce10">
            <text:p><text:s/>R$ 7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" table:style-name="ce10">
            <text:p><text:s/>R$ 7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PROTEÇÃO À PESSOA IDOSA DA CAPITAL</text:p>
          </table:table-cell>
          <table:table-cell office:value-type="string" table:style-name="ce9">
            <text:p>SILVANA GIL DA SILVA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PROTEÇÃO À PESSOA IDOSA DA CAPITAL</text:p>
          </table:table-cell>
          <table:table-cell office:value-type="string" table:style-name="ce9">
            <text:p>SILVANA GIL DA SILVA SOUZ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3ª PROMOTORIA DE JUSTIÇA DE TUTELA COLETIVA DA SAÚDE DA CAPITAL</text:p>
          </table:table-cell>
          <table:table-cell office:value-type="string" table:style-name="ce9">
            <text:p>SILVIA DE SOUZA CAVALCANTE</text:p>
          </table:table-cell>
          <table:table-cell office:value-type="float" office:value="551" table:style-name="ce10">
            <text:p><text:s/>R$ 55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51" table:style-name="ce10">
            <text:p><text:s/>R$ 55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TUTELA COLETIVA DA SAÚDE DA CAPITAL</text:p>
          </table:table-cell>
          <table:table-cell office:value-type="string" table:style-name="ce9">
            <text:p>SILVIA DE SOUZA CAVALCANTE</text:p>
          </table:table-cell>
          <table:table-cell office:value-type="float" office:value="50.67" table:style-name="ce10">
            <text:p><text:s/>R$ 5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0.67" table:style-name="ce10">
            <text:p><text:s/>R$ 50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8ª PROMOTORIA DE JUSTIÇA DE INVESTIGAÇÃO PENAL DA 1ª CENTRAL DE INQUÉRITOS</text:p>
          </table:table-cell>
          <table:table-cell office:value-type="string" table:style-name="ce9">
            <text:p>STEFANNY LORRANE FERREIRA MENEZ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ª PROMOTORIA DE JUSTIÇA DE INVESTIGAÇÃO PENAL DA 1ª CENTRAL DE INQUÉRITOS</text:p>
          </table:table-cell>
          <table:table-cell office:value-type="string" table:style-name="ce9">
            <text:p>STEFANNY LORRANE FERREIRA MENEZ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ª PROMOTORIA DE JUSTIÇA DE INVESTIGAÇÃO PENAL DA 1ª CENTRAL DE INQUÉRITOS</text:p>
          </table:table-cell>
          <table:table-cell office:value-type="string" table:style-name="ce9">
            <text:p>SUÉLLY MOTTONI ROCH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ª PROMOTORIA DE JUSTIÇA DE INVESTIGAÇÃO PENAL DA 1ª CENTRAL DE INQUÉRITOS</text:p>
          </table:table-cell>
          <table:table-cell office:value-type="string" table:style-name="ce9">
            <text:p>SUÉLLY MOTTONI ROCH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CASIMIRO DE ABREU</text:p>
          </table:table-cell>
          <table:table-cell office:value-type="string" table:style-name="ce9">
            <text:p>SULAMITA MARTINS VICENT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CASIMIRO DE ABREU</text:p>
          </table:table-cell>
          <table:table-cell office:value-type="string" table:style-name="ce9">
            <text:p>SULAMITA MARTINS VICENTE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ª PROMOTORIA DE JUSTIÇA DE INVESTIGAÇÃO PENAL DA 2ª CENTRAL DE INQUÉRITOS</text:p>
          </table:table-cell>
          <table:table-cell office:value-type="string" table:style-name="ce9">
            <text:p>SUYAM SILVEIRA DE ALMEIDA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ª PROMOTORIA DE JUSTIÇA DE INVESTIGAÇÃO PENAL DA 2ª CENTRAL DE INQUÉRITOS</text:p>
          </table:table-cell>
          <table:table-cell office:value-type="string" table:style-name="ce9">
            <text:p>SUYAM SILVEIRA DE ALMEIDA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A INFÂNCIA E DA JUVENTUDE DE NOVA IGUAÇU</text:p>
          </table:table-cell>
          <table:table-cell office:value-type="string" table:style-name="ce9">
            <text:p>SUZIANNE DE OLIVEIRA SERRA</text:p>
          </table:table-cell>
          <table:table-cell office:value-type="float" office:value="493" table:style-name="ce10">
            <text:p><text:s/>R$ 49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93" table:style-name="ce10">
            <text:p><text:s/>R$ 493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A INFÂNCIA E DA JUVENTUDE DE NOVA IGUAÇU</text:p>
          </table:table-cell>
          <table:table-cell office:value-type="string" table:style-name="ce9">
            <text:p>SUZIANNE DE OLIVEIRA SERRA</text:p>
          </table:table-cell>
          <table:table-cell office:value-type="float" office:value="45.33" table:style-name="ce10">
            <text:p><text:s/>R$ 4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5.33" table:style-name="ce10">
            <text:p><text:s/>R$ 45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RIMINAL DE NOVA FRIBURGO</text:p>
          </table:table-cell>
          <table:table-cell office:value-type="string" table:style-name="ce9">
            <text:p>TÁBATA MARRY BARROS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RIMINAL DE NOVA FRIBURGO</text:p>
          </table:table-cell>
          <table:table-cell office:value-type="string" table:style-name="ce9">
            <text:p>TÁBATA MARRY BARROS DE OLIVEIR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JUNTO À AUDITORIA DA JUSTIÇA MILITAR</text:p>
          </table:table-cell>
          <table:table-cell office:value-type="string" table:style-name="ce9">
            <text:p>TÁCIO SOARES FONTES</text:p>
          </table:table-cell>
          <table:table-cell office:value-type="float" office:value="580" table:style-name="ce10">
            <text:p><text:s/>R$ 5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0" table:style-name="ce10">
            <text:p><text:s/>R$ 5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JUNTO À AUDITORIA DA JUSTIÇA MILITAR</text:p>
          </table:table-cell>
          <table:table-cell office:value-type="string" table:style-name="ce9">
            <text:p>TÁCIO SOARES FONTES</text:p>
          </table:table-cell>
          <table:table-cell office:value-type="float" office:value="53.33" table:style-name="ce10">
            <text:p><text:s/>R$ 5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3.33" table:style-name="ce10">
            <text:p><text:s/>R$ 53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O NÚCLEO RESENDE</text:p>
          </table:table-cell>
          <table:table-cell office:value-type="string" table:style-name="ce9">
            <text:p>TAFFARELL DO ROSÁRIO GUIMARÃ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O NÚCLEO RESENDE</text:p>
          </table:table-cell>
          <table:table-cell office:value-type="string" table:style-name="ce9">
            <text:p>TAFFARELL DO ROSÁRIO GUIMARÃ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ÍVEL E DE FAMÍLIA DE ARARUAMA</text:p>
          </table:table-cell>
          <table:table-cell office:value-type="string" table:style-name="ce9">
            <text:p>TAMIRES NASCIMENTO CAVALCANTE</text:p>
          </table:table-cell>
          <table:table-cell office:value-type="float" office:value="783" table:style-name="ce10">
            <text:p><text:s/>R$ 78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83" table:style-name="ce10">
            <text:p><text:s/>R$ 783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ÍVEL E DE FAMÍLIA DE ARARUAMA</text:p>
          </table:table-cell>
          <table:table-cell office:value-type="string" table:style-name="ce9">
            <text:p>TAMIRES NASCIMENTO CAVALCANTE</text:p>
          </table:table-cell>
          <table:table-cell office:value-type="float" office:value="72" table:style-name="ce10">
            <text:p><text:s/>R$ 7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" table:style-name="ce10">
            <text:p><text:s/>R$ 7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INVESTIGAÇÃO PENAL DA 1ª CENTRAL DE INQUÉRITOS</text:p>
          </table:table-cell>
          <table:table-cell office:value-type="string" table:style-name="ce9">
            <text:p>TAMIRYS RODRIGUES MIRAPALHETA</text:p>
          </table:table-cell>
          <table:table-cell office:value-type="float" office:value="783" table:style-name="ce10">
            <text:p><text:s/>R$ 78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83" table:style-name="ce10">
            <text:p><text:s/>R$ 783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INVESTIGAÇÃO PENAL DA 1ª CENTRAL DE INQUÉRITOS</text:p>
          </table:table-cell>
          <table:table-cell office:value-type="string" table:style-name="ce9">
            <text:p>TAMIRYS RODRIGUES MIRAPALHETA</text:p>
          </table:table-cell>
          <table:table-cell office:value-type="float" office:value="72" table:style-name="ce10">
            <text:p><text:s/>R$ 7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" table:style-name="ce10">
            <text:p><text:s/>R$ 7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RIMINAL DE ARARUAMA</text:p>
          </table:table-cell>
          <table:table-cell office:value-type="string" table:style-name="ce9">
            <text:p>TAYNNÁ MARRASCHI COUTINHO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RIMINAL DE ARARUAMA</text:p>
          </table:table-cell>
          <table:table-cell office:value-type="string" table:style-name="ce9">
            <text:p>TAYNNÁ MARRASCHI COUTINHO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III JUIZADO DA VIOLÊNCIA DOMÉSTICA E FAMILIAR CONTRA A MULHER DA CAPITAL</text:p>
          </table:table-cell>
          <table:table-cell office:value-type="string" table:style-name="ce9">
            <text:p>TCHARLA DAUD MARTIN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III JUIZADO DA VIOLÊNCIA DOMÉSTICA E FAMILIAR CONTRA A MULHER DA CAPITAL</text:p>
          </table:table-cell>
          <table:table-cell office:value-type="string" table:style-name="ce9">
            <text:p>TCHARLA DAUD MARTIN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ª PROMOTORIA DE JUSTIÇA DE INVESTIGAÇÃO PENAL DA 1ª CENTRAL DE INQUÉRITOS</text:p>
          </table:table-cell>
          <table:table-cell office:value-type="string" table:style-name="ce9">
            <text:p>TEO SECCO DE OLIVEIRA ALVES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ª PROMOTORIA DE JUSTIÇA DE INVESTIGAÇÃO PENAL DA 1ª CENTRAL DE INQUÉRITOS</text:p>
          </table:table-cell>
          <table:table-cell office:value-type="string" table:style-name="ce9">
            <text:p>TEO SECCO DE OLIVEIRA ALVES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GRUPO DE ATUAÇÃO ESPECIALIZADA EM SEGURANÇA PÚBLICA</text:p>
          </table:table-cell>
          <table:table-cell office:value-type="string" table:style-name="ce9">
            <text:p>TERESA CHRISTINA DE MORAES BEZERRA DE MEL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GRUPO DE ATUAÇÃO ESPECIALIZADA EM SEGURANÇA PÚBLICA</text:p>
          </table:table-cell>
          <table:table-cell office:value-type="string" table:style-name="ce9">
            <text:p>TERESA CHRISTINA DE MORAES BEZERRA DE MELL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NILÓPOLIS</text:p>
          </table:table-cell>
          <table:table-cell office:value-type="string" table:style-name="ce9">
            <text:p>THAIANE DO AMARAL CATALANO FURTADO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NILÓPOLIS</text:p>
          </table:table-cell>
          <table:table-cell office:value-type="string" table:style-name="ce9">
            <text:p>THAIANE DO AMARAL CATALANO FURTADO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SÃO PEDRO DA ALDEIA</text:p>
          </table:table-cell>
          <table:table-cell office:value-type="string" table:style-name="ce9">
            <text:p>THAINÁ GOMES MENDES</text:p>
          </table:table-cell>
          <table:table-cell office:value-type="float" office:value="493" table:style-name="ce10">
            <text:p><text:s/>R$ 49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93" table:style-name="ce10">
            <text:p><text:s/>R$ 493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SÃO PEDRO DA ALDEIA</text:p>
          </table:table-cell>
          <table:table-cell office:value-type="string" table:style-name="ce9">
            <text:p>THAINÁ GOMES MENDES</text:p>
          </table:table-cell>
          <table:table-cell office:value-type="float" office:value="45.33" table:style-name="ce10">
            <text:p><text:s/>R$ 4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5.33" table:style-name="ce10">
            <text:p><text:s/>R$ 45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O NÚCLEO PETRÓPOLIS</text:p>
          </table:table-cell>
          <table:table-cell office:value-type="string" table:style-name="ce9">
            <text:p>THAINARA DOS SANTOS ABREU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O NÚCLEO PETRÓPOLIS</text:p>
          </table:table-cell>
          <table:table-cell office:value-type="string" table:style-name="ce9">
            <text:p>THAINARA DOS SANTOS ABREU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A INFÂNCIA E DA JUVENTUDE DA CAPITAL</text:p>
          </table:table-cell>
          <table:table-cell office:value-type="string" table:style-name="ce9">
            <text:p>THAIS DA SILVA RIB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A INFÂNCIA E DA JUVENTUDE DA CAPITAL</text:p>
          </table:table-cell>
          <table:table-cell office:value-type="string" table:style-name="ce9">
            <text:p>THAIS DA SILVA RIBEI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INVESTIGAÇÃO PENAL DE CABO FRIO<text:s/></text:p>
          </table:table-cell>
          <table:table-cell office:value-type="string" table:style-name="ce9">
            <text:p>THAÍS LOYOLA DE FARIA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INVESTIGAÇÃO PENAL DE CABO FRIO<text:s/></text:p>
          </table:table-cell>
          <table:table-cell office:value-type="string" table:style-name="ce9">
            <text:p>THAÍS LOYOLA DE FARIA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ª PROMOTORIA DE JUSTIÇA DE TUTELA COLETIVA DE DEFESA DA CIDADANIA DA CAPITAL</text:p>
          </table:table-cell>
          <table:table-cell office:value-type="string" table:style-name="ce9">
            <text:p>THAIS RAMOS ESTRELLA BRANC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ª PROMOTORIA DE JUSTIÇA DE TUTELA COLETIVA DE DEFESA DA CIDADANIA DA CAPITAL</text:p>
          </table:table-cell>
          <table:table-cell office:value-type="string" table:style-name="ce9">
            <text:p>THAIS RAMOS ESTRELLA BRANC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CRIMINAL DE VASSOURAS</text:p>
          </table:table-cell>
          <table:table-cell office:value-type="string" table:style-name="ce9">
            <text:p>THAÍS ROBERTA BATALH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RIMINAL DE VASSOURAS</text:p>
          </table:table-cell>
          <table:table-cell office:value-type="string" table:style-name="ce9">
            <text:p>THAÍS ROBERTA BATALHA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2ª PROMOTORIA DE JUSTIÇA DE INVESTIGAÇÃO PENAL DA 1ª CENTRAL DE INQUÉRITOS</text:p>
          </table:table-cell>
          <table:table-cell office:value-type="string" table:style-name="ce9">
            <text:p>THAÍS RODRIGUES GUIMARÃES PAU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2ª PROMOTORIA DE JUSTIÇA DE INVESTIGAÇÃO PENAL DA 1ª CENTRAL DE INQUÉRITOS</text:p>
          </table:table-cell>
          <table:table-cell office:value-type="string" table:style-name="ce9">
            <text:p>THAÍS RODRIGUES GUIMARÃES PAUL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RIMINAL DE MACAÉ<text:s/></text:p>
          </table:table-cell>
          <table:table-cell office:value-type="string" table:style-name="ce9">
            <text:p>THAÍS SOARES DE SOUZA</text:p>
          </table:table-cell>
          <table:table-cell office:value-type="float" office:value="754" table:style-name="ce10">
            <text:p><text:s/>R$ 75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54" table:style-name="ce10">
            <text:p><text:s/>R$ 754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RIMINAL DE MACAÉ<text:s/></text:p>
          </table:table-cell>
          <table:table-cell office:value-type="string" table:style-name="ce9">
            <text:p>THAÍS SOARES DE SOUZA</text:p>
          </table:table-cell>
          <table:table-cell office:value-type="float" office:value="69.33" table:style-name="ce10">
            <text:p><text:s/>R$ 69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9.33" table:style-name="ce10">
            <text:p><text:s/>R$ 69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JUNTO AO IX JUIZADO ESPECIAL CRIMINAL DA CAPITAL</text:p>
          </table:table-cell>
          <table:table-cell office:value-type="string" table:style-name="ce9">
            <text:p>THAIS VIEIRA DUART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IX JUIZADO ESPECIAL CRIMINAL DA CAPITAL</text:p>
          </table:table-cell>
          <table:table-cell office:value-type="string" table:style-name="ce9">
            <text:p>THAIS VIEIRA DUARTE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JUNTO À 17ª VARA CRIMINAL DA CAPITAL</text:p>
          </table:table-cell>
          <table:table-cell office:value-type="string" table:style-name="ce9">
            <text:p>THALIA MARTINS DE ANDRADE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JUNTO À 17ª VARA CRIMINAL DA CAPITAL</text:p>
          </table:table-cell>
          <table:table-cell office:value-type="string" table:style-name="ce9">
            <text:p>THALIA MARTINS DE ANDRADE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9">
            <text:p>THAMIRIS DA SILVEIRA BARBOSA</text:p>
          </table:table-cell>
          <table:table-cell office:value-type="float" office:value="174" table:style-name="ce10">
            <text:p><text:s/>R$ 17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74" table:style-name="ce10">
            <text:p><text:s/>R$ 174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9">
            <text:p>THAMIRIS DA SILVEIRA BARBOSA</text:p>
          </table:table-cell>
          <table:table-cell office:value-type="float" office:value="16" table:style-name="ce10">
            <text:p><text:s/>R$ 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6" table:style-name="ce10">
            <text:p><text:s/>R$ 16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JUNTO À 5ª VARA CRIMINAL DE SÃO GONÇALO</text:p>
          </table:table-cell>
          <table:table-cell office:value-type="string" table:style-name="ce9">
            <text:p>THAMIRIS DE SOUZA DEJOS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5ª VARA CRIMINAL DE SÃO GONÇALO</text:p>
          </table:table-cell>
          <table:table-cell office:value-type="string" table:style-name="ce9">
            <text:p>THAMIRIS DE SOUZA DEJOSS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8ª PROMOTORIA DE JUSTIÇA DE INVESTIGAÇÃO PENAL DA 1ª CENTRAL DE INQUÉRITOS</text:p>
          </table:table-cell>
          <table:table-cell office:value-type="string" table:style-name="ce9">
            <text:p>THAMIRYS PEREIRA DE SOUZA 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ª PROMOTORIA DE JUSTIÇA DE INVESTIGAÇÃO PENAL DA 1ª CENTRAL DE INQUÉRITOS</text:p>
          </table:table-cell>
          <table:table-cell office:value-type="string" table:style-name="ce9">
            <text:p>THAMIRYS PEREIRA DE SOUZA ALV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JUNTO AO III TRIBUNAL DO JÚRI DA CAPITAL</text:p>
          </table:table-cell>
          <table:table-cell office:value-type="string" table:style-name="ce9">
            <text:p>THAMYRES GAMMARO DE OLIVEIRA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JUNTO AO III TRIBUNAL DO JÚRI DA CAPITAL</text:p>
          </table:table-cell>
          <table:table-cell office:value-type="string" table:style-name="ce9">
            <text:p>THAMYRES GAMMARO DE OLIVEIRA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FAMÍLIA DE MADUREIRA</text:p>
          </table:table-cell>
          <table:table-cell office:value-type="string" table:style-name="ce9">
            <text:p>THAYANNE CÍNTIA PINTO DE GOUVÊ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ª PROMOTORIA DE JUSTIÇA DE FAMÍLIA DE MADUREIRA</text:p>
          </table:table-cell>
          <table:table-cell office:value-type="string" table:style-name="ce9">
            <text:p>THAYANNE CÍNTIA PINTO DE GOUVÊ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RIMINAL DE MIRACEMA</text:p>
          </table:table-cell>
          <table:table-cell office:value-type="string" table:style-name="ce9">
            <text:p>THAYARA MARIA ALVES MACHADO ANTINARELI PEREIR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RIMINAL DE MIRACEMA</text:p>
          </table:table-cell>
          <table:table-cell office:value-type="string" table:style-name="ce9">
            <text:p>THAYARA MARIA ALVES MACHADO ANTINARELI PEREIRA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ÍVEL DE DUQUE DE CAXIAS</text:p>
          </table:table-cell>
          <table:table-cell office:value-type="string" table:style-name="ce9">
            <text:p>THAYNNA D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ÍVEL DE DUQUE DE CAXIAS</text:p>
          </table:table-cell>
          <table:table-cell office:value-type="string" table:style-name="ce9">
            <text:p>THAYNNA DIA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DE INVESTIGAÇÃO PENAL DE PETRÓPOLIS</text:p>
          </table:table-cell>
          <table:table-cell office:value-type="string" table:style-name="ce9">
            <text:p>THIAGO DA COSTA ANDRIEUX MONTEIRO</text:p>
          </table:table-cell>
          <table:table-cell office:value-type="float" office:value="725" table:style-name="ce10">
            <text:p><text:s/>R$ 725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5" table:style-name="ce10">
            <text:p><text:s/>R$ 725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INVESTIGAÇÃO PENAL DE PETRÓPOLIS</text:p>
          </table:table-cell>
          <table:table-cell office:value-type="string" table:style-name="ce9">
            <text:p>THIAGO DA COSTA ANDRIEUX MONTEIRO</text:p>
          </table:table-cell>
          <table:table-cell office:value-type="float" office:value="66.67" table:style-name="ce10">
            <text:p><text:s/>R$ 66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6.67" table:style-name="ce10">
            <text:p><text:s/>R$ 66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ª PROMOTORIA DE JUSTIÇA DE INVESTIGAÇÃO PENAL DA 1ª CENTRAL DE INQUÉRITOS</text:p>
          </table:table-cell>
          <table:table-cell office:value-type="string" table:style-name="ce9">
            <text:p>THIAGO DA SILVA OLIVEIRA VE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ª PROMOTORIA DE JUSTIÇA DE INVESTIGAÇÃO PENAL DA 1ª CENTRAL DE INQUÉRITOS</text:p>
          </table:table-cell>
          <table:table-cell office:value-type="string" table:style-name="ce9">
            <text:p>THIAGO DA SILVA OLIVEIRA VE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ÍVEL DE VASSOURAS</text:p>
          </table:table-cell>
          <table:table-cell office:value-type="string" table:style-name="ce9">
            <text:p>THIAGO MORRA COSTA CARR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ÍVEL DE VASSOURAS</text:p>
          </table:table-cell>
          <table:table-cell office:value-type="string" table:style-name="ce9">
            <text:p>THIAGO MORRA COSTA CARREI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ª PROMOTORIA DE JUSTIÇA DE PROTEÇÃO À PESSOA IDOSA DA CAPITAL</text:p>
          </table:table-cell>
          <table:table-cell office:value-type="string" table:style-name="ce9">
            <text:p>THIAGO ROCHA DE REZENDE</text:p>
          </table:table-cell>
          <table:table-cell office:value-type="float" office:value="319" table:style-name="ce10">
            <text:p><text:s/>R$ 31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19" table:style-name="ce10">
            <text:p><text:s/>R$ 319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ª PROMOTORIA DE JUSTIÇA DE PROTEÇÃO À PESSOA IDOSA DA CAPITAL</text:p>
          </table:table-cell>
          <table:table-cell office:value-type="string" table:style-name="ce9">
            <text:p>THIAGO ROCHA DE REZENDE</text:p>
          </table:table-cell>
          <table:table-cell office:value-type="float" office:value="29.33" table:style-name="ce10">
            <text:p><text:s/>R$ 29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.33" table:style-name="ce10">
            <text:p><text:s/>R$ 29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XVII JUIZADO ESPECIAL CRIMINAL DA CAPITAL</text:p>
          </table:table-cell>
          <table:table-cell office:value-type="string" table:style-name="ce9">
            <text:p>THIAGO SOARES DOS SANTOS</text:p>
          </table:table-cell>
          <table:table-cell office:value-type="float" office:value="754" table:style-name="ce10">
            <text:p><text:s/>R$ 75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54" table:style-name="ce10">
            <text:p><text:s/>R$ 754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XVII JUIZADO ESPECIAL CRIMINAL DA CAPITAL</text:p>
          </table:table-cell>
          <table:table-cell office:value-type="string" table:style-name="ce9">
            <text:p>THIAGO SOARES DOS SANTOS</text:p>
          </table:table-cell>
          <table:table-cell office:value-type="float" office:value="69.33" table:style-name="ce10">
            <text:p><text:s/>R$ 69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9.33" table:style-name="ce10">
            <text:p><text:s/>R$ 69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9ª PROMOTORIA DE JUSTIÇA DE INVESTIGAÇÃO PENAL DA 1ª CENTRAL DE INQUÉRITOS</text:p>
          </table:table-cell>
          <table:table-cell office:value-type="string" table:style-name="ce9">
            <text:p>THIAGO SOUTELHINHO DE ALMEID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9ª PROMOTORIA DE JUSTIÇA DE INVESTIGAÇÃO PENAL DA 1ª CENTRAL DE INQUÉRITOS</text:p>
          </table:table-cell>
          <table:table-cell office:value-type="string" table:style-name="ce9">
            <text:p>THIAGO SOUTELHINHO DE ALMEID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ª PROMOTORIA DE JUSTIÇA DE TUTELA COLETIVA DO NÚCLEO NOVA IGUAÇU</text:p>
          </table:table-cell>
          <table:table-cell office:value-type="string" table:style-name="ce9">
            <text:p>THOMAZ WERNECK NOGUEIR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O NÚCLEO NOVA IGUAÇU</text:p>
          </table:table-cell>
          <table:table-cell office:value-type="string" table:style-name="ce9">
            <text:p>THOMAZ WERNECK NOGUEIRA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19ª VARA CRIMINAL DA CAPITAL</text:p>
          </table:table-cell>
          <table:table-cell office:value-type="string" table:style-name="ce9">
            <text:p>THYAGO BORB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19ª VARA CRIMINAL DA CAPITAL</text:p>
          </table:table-cell>
          <table:table-cell office:value-type="string" table:style-name="ce9">
            <text:p>THYAGO BORBA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E NOVA FRIBURGO</text:p>
          </table:table-cell>
          <table:table-cell office:value-type="string" table:style-name="ce9">
            <text:p>TIAGO CORREA AZEVE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E NOVA FRIBURGO</text:p>
          </table:table-cell>
          <table:table-cell office:value-type="string" table:style-name="ce9">
            <text:p>TIAGO CORREA AZEVED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ÍVEL DE SÃO GONÇALO</text:p>
          </table:table-cell>
          <table:table-cell office:value-type="string" table:style-name="ce9">
            <text:p>TREYCE LOISE DA SILVA PEREIRA MENDES</text:p>
          </table:table-cell>
          <table:table-cell office:value-type="float" office:value="754" table:style-name="ce10">
            <text:p><text:s/>R$ 75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54" table:style-name="ce10">
            <text:p><text:s/>R$ 754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ÍVEL DE SÃO GONÇALO</text:p>
          </table:table-cell>
          <table:table-cell office:value-type="string" table:style-name="ce9">
            <text:p>TREYCE LOISE DA SILVA PEREIRA MENDES</text:p>
          </table:table-cell>
          <table:table-cell office:value-type="float" office:value="69.33" table:style-name="ce10">
            <text:p><text:s/>R$ 69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9.33" table:style-name="ce10">
            <text:p><text:s/>R$ 69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ITAPERUNA</text:p>
          </table:table-cell>
          <table:table-cell office:value-type="string" table:style-name="ce9">
            <text:p>TUANY FIGUEIREDO BORG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ITAPERUNA</text:p>
          </table:table-cell>
          <table:table-cell office:value-type="string" table:style-name="ce9">
            <text:p>TUANY FIGUEIREDO BORG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FAMÍLIA, DA INFÂNCIA E DA JUVENTUDE DE NOVA FRIBURGO</text:p>
          </table:table-cell>
          <table:table-cell office:value-type="string" table:style-name="ce9">
            <text:p>URSULA BRANDÃO GARLIPP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DE FAMÍLIA, DA INFÂNCIA E DA JUVENTUDE DE NOVA FRIBURGO</text:p>
          </table:table-cell>
          <table:table-cell office:value-type="string" table:style-name="ce9">
            <text:p>URSULA BRANDÃO GARLIPP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ÍVEL DA CAPITAL</text:p>
          </table:table-cell>
          <table:table-cell office:value-type="string" table:style-name="ce9">
            <text:p>VALÉRIA LIMA D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ª PROMOTORIA DE JUSTIÇA CÍVEL DA CAPITAL</text:p>
          </table:table-cell>
          <table:table-cell office:value-type="string" table:style-name="ce9">
            <text:p>VALÉRIA LIMA DA COST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ÍVEL E DE FAMÍLIA DA LEOPOLDINA</text:p>
          </table:table-cell>
          <table:table-cell office:value-type="string" table:style-name="ce9">
            <text:p>VANESSA FELIX XAVIER SOARES RAMOS</text:p>
          </table:table-cell>
          <table:table-cell office:value-type="float" office:value="116" table:style-name="ce10">
            <text:p><text:s/>R$ 1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16" table:style-name="ce10">
            <text:p><text:s/>R$ 116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ÍVEL E DE FAMÍLIA DA LEOPOLDINA</text:p>
          </table:table-cell>
          <table:table-cell office:value-type="string" table:style-name="ce9">
            <text:p>VANESSA FELIX XAVIER SOARES RAMOS</text:p>
          </table:table-cell>
          <table:table-cell office:value-type="float" office:value="10.67" table:style-name="ce10">
            <text:p><text:s/>R$ 1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0.67" table:style-name="ce10">
            <text:p><text:s/>R$ 10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9">
            <text:p>VANESSA RAMOS MERELLI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9">
            <text:p>VANESSA RAMOS MERELLI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ª PROMOTORIA DE JUSTIÇA CÍVEL E DE FAMÍLIA DE CAMPO GRANDE</text:p>
          </table:table-cell>
          <table:table-cell office:value-type="string" table:style-name="ce9">
            <text:p>VANICE VERLINGUE DA SILVA</text:p>
          </table:table-cell>
          <table:table-cell office:value-type="float" office:value="725" table:style-name="ce10">
            <text:p><text:s/>R$ 725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5" table:style-name="ce10">
            <text:p><text:s/>R$ 725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ª PROMOTORIA DE JUSTIÇA CÍVEL E DE FAMÍLIA DE CAMPO GRANDE</text:p>
          </table:table-cell>
          <table:table-cell office:value-type="string" table:style-name="ce9">
            <text:p>VANICE VERLINGUE DA SILVA</text:p>
          </table:table-cell>
          <table:table-cell office:value-type="float" office:value="66.67" table:style-name="ce10">
            <text:p><text:s/>R$ 66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6.67" table:style-name="ce10">
            <text:p><text:s/>R$ 66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ª PROMOTORIA DE JUSTIÇA DE ITAPERUNA</text:p>
          </table:table-cell>
          <table:table-cell office:value-type="string" table:style-name="ce9">
            <text:p>VICTOR AGUIAR DE ALMEID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ª PROMOTORIA DE JUSTIÇA DE ITAPERUNA</text:p>
          </table:table-cell>
          <table:table-cell office:value-type="string" table:style-name="ce9">
            <text:p>VICTOR AGUIAR DE ALMEID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INVESTIGAÇÃO PENAL DE MACAÉ</text:p>
          </table:table-cell>
          <table:table-cell office:value-type="string" table:style-name="ce9">
            <text:p>VICTOR DE ALMEIDA BONIFÁCIO PEREIR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INVESTIGAÇÃO PENAL DE MACAÉ</text:p>
          </table:table-cell>
          <table:table-cell office:value-type="string" table:style-name="ce9">
            <text:p>VICTOR DE ALMEIDA BONIFÁCIO PEREIRA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JUNTO AO VIII JUIZADO ESPECIAL CRIMINAL DA CAPITAL</text:p>
          </table:table-cell>
          <table:table-cell office:value-type="string" table:style-name="ce9">
            <text:p>VICTOR EMMANUEL DE OLIVEIRA FER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JUNTO AO VIII JUIZADO ESPECIAL CRIMINAL DA CAPITAL</text:p>
          </table:table-cell>
          <table:table-cell office:value-type="string" table:style-name="ce9">
            <text:p>VICTOR EMMANUEL DE OLIVEIRA FERR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30ª PROMOTORIA DE JUSTIÇA DE INVESTIGAÇÃO PENAL DA 1ª CENTRAL DE INQUÉRITOS</text:p>
          </table:table-cell>
          <table:table-cell office:value-type="string" table:style-name="ce9">
            <text:p>VICTOR FERREIRA DIAS DUARTE D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0ª PROMOTORIA DE JUSTIÇA DE INVESTIGAÇÃO PENAL DA 1ª CENTRAL DE INQUÉRITOS</text:p>
          </table:table-cell>
          <table:table-cell office:value-type="string" table:style-name="ce9">
            <text:p>VICTOR FERREIRA DIAS DUARTE DA COST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4ª PROMOTORIA DE JUSTIÇA DE TUTELA COLETIVA DA SAÚDE DA CAPITAL</text:p>
          </table:table-cell>
          <table:table-cell office:value-type="string" table:style-name="ce9">
            <text:p>VICTOR HUGO SEABRA BORGES PIRES</text:p>
          </table:table-cell>
          <table:table-cell office:value-type="float" office:value="783" table:style-name="ce10">
            <text:p><text:s/>R$ 78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83" table:style-name="ce10">
            <text:p><text:s/>R$ 783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ª PROMOTORIA DE JUSTIÇA DE TUTELA COLETIVA DA SAÚDE DA CAPITAL</text:p>
          </table:table-cell>
          <table:table-cell office:value-type="string" table:style-name="ce9">
            <text:p>VICTOR HUGO SEABRA BORGES PIRES</text:p>
          </table:table-cell>
          <table:table-cell office:value-type="float" office:value="72" table:style-name="ce10">
            <text:p><text:s/>R$ 7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" table:style-name="ce10">
            <text:p><text:s/>R$ 7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SSESSORIA DE RECURSOS CONSTITUCIONAIS CÍVEIS</text:p>
          </table:table-cell>
          <table:table-cell office:value-type="string" table:style-name="ce9">
            <text:p>VICTOR LUIZ CAMPOS LOP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SSESSORIA DE RECURSOS CONSTITUCIONAIS CÍVEIS</text:p>
          </table:table-cell>
          <table:table-cell office:value-type="string" table:style-name="ce9">
            <text:p>VICTOR LUIZ CAMPOS LOP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1ª PROMOTORIA DE JUSTIÇA DE INVESTIGAÇÃO PENAL DA 1ª CENTRAL DE INQUÉRITOS</text:p>
          </table:table-cell>
          <table:table-cell office:value-type="string" table:style-name="ce9">
            <text:p>VICTOR LUIZ DIA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1ª PROMOTORIA DE JUSTIÇA DE INVESTIGAÇÃO PENAL DA 1ª CENTRAL DE INQUÉRITOS</text:p>
          </table:table-cell>
          <table:table-cell office:value-type="string" table:style-name="ce9">
            <text:p>VICTOR LUIZ DIAS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A INFÂNCIA E DA JUVENTUDE DE CABO FRIO</text:p>
          </table:table-cell>
          <table:table-cell office:value-type="string" table:style-name="ce9">
            <text:p>VICTÓRIA DE FREITAS DUTR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ª PROMOTORIA DE JUSTIÇA DA INFÂNCIA E DA JUVENTUDE DE CABO FRIO</text:p>
          </table:table-cell>
          <table:table-cell office:value-type="string" table:style-name="ce9">
            <text:p>VICTÓRIA DE FREITAS DUTRA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ª PROMOTORIA DE JUSTIÇA DE TUTELA COLETIVA DE DEFESA DA CIDADANIA DA CAPITAL</text:p>
          </table:table-cell>
          <table:table-cell office:value-type="string" table:style-name="ce9">
            <text:p>VICTÓRIA REZENDE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ª PROMOTORIA DE JUSTIÇA DE TUTELA COLETIVA DE DEFESA DA CIDADANIA DA CAPITAL</text:p>
          </table:table-cell>
          <table:table-cell office:value-type="string" table:style-name="ce9">
            <text:p>VICTÓRIA REZENDE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31ª VARA CRIMINAL DA CAPITAL</text:p>
          </table:table-cell>
          <table:table-cell office:value-type="string" table:style-name="ce9">
            <text:p>VICTORIA VELLOSO MACHADO DA SILVA</text:p>
          </table:table-cell>
          <table:table-cell office:value-type="float" office:value="551" table:style-name="ce10">
            <text:p><text:s/>R$ 55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51" table:style-name="ce10">
            <text:p><text:s/>R$ 55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31ª VARA CRIMINAL DA CAPITAL</text:p>
          </table:table-cell>
          <table:table-cell office:value-type="string" table:style-name="ce9">
            <text:p>VICTORIA VELLOSO MACHADO DA SILVA</text:p>
          </table:table-cell>
          <table:table-cell office:value-type="float" office:value="50.67" table:style-name="ce10">
            <text:p><text:s/>R$ 5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0.67" table:style-name="ce10">
            <text:p><text:s/>R$ 50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INVESTIGAÇÃO PENAL DE CAMPOS DOS GOYTACAZES</text:p>
          </table:table-cell>
          <table:table-cell office:value-type="string" table:style-name="ce9">
            <text:p>VINICIO RIBEIRO ALMEID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ª PROMOTORIA DE JUSTIÇA DE INVESTIGAÇÃO PENAL DE CAMPOS DOS GOYTACAZES</text:p>
          </table:table-cell>
          <table:table-cell office:value-type="string" table:style-name="ce9">
            <text:p>VINICIO RIBEIRO ALMEID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JUNTO AO V JUIZADO ESPECIAL CRIMINAL DA CAPITAL</text:p>
          </table:table-cell>
          <table:table-cell office:value-type="string" table:style-name="ce9">
            <text:p>VINICIUS DA COSTA PAULO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V JUIZADO ESPECIAL CRIMINAL DA CAPITAL</text:p>
          </table:table-cell>
          <table:table-cell office:value-type="string" table:style-name="ce9">
            <text:p>VINICIUS DA COSTA PAULO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ª PROMOTORIA DE JUSTIÇA DE TUTELA COLETIVA DA SAÚDE DA REGIÃO METROPOLITANA II</text:p>
          </table:table-cell>
          <table:table-cell office:value-type="string" table:style-name="ce9">
            <text:p>VINICIUS NIMRICHTER FONTES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ª PROMOTORIA DE JUSTIÇA DE TUTELA COLETIVA DA SAÚDE DA REGIÃO METROPOLITANA II</text:p>
          </table:table-cell>
          <table:table-cell office:value-type="string" table:style-name="ce9">
            <text:p>VINICIUS NIMRICHTER FONTES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ONSELHO SUPERIOR DO MINISTÉRIO PÚBLICO</text:p>
          </table:table-cell>
          <table:table-cell office:value-type="string" table:style-name="ce9">
            <text:p>VINÍCIUS PINTO MALLET</text:p>
          </table:table-cell>
          <table:table-cell office:value-type="float" office:value="609" table:style-name="ce10">
            <text:p><text:s/>R$ 60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09" table:style-name="ce10">
            <text:p><text:s/>R$ 609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ONSELHO SUPERIOR DO MINISTÉRIO PÚBLICO</text:p>
          </table:table-cell>
          <table:table-cell office:value-type="string" table:style-name="ce9">
            <text:p>VINÍCIUS PINTO MALLET</text:p>
          </table:table-cell>
          <table:table-cell office:value-type="float" office:value="56" table:style-name="ce10">
            <text:p><text:s/>R$ 5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6" table:style-name="ce10">
            <text:p><text:s/>R$ 56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PROMOTORIA DE JUSTIÇA DE CANTAGALO</text:p>
          </table:table-cell>
          <table:table-cell office:value-type="string" table:style-name="ce9">
            <text:p>VINICIUS QUEIROZ RE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CANTAGALO</text:p>
          </table:table-cell>
          <table:table-cell office:value-type="string" table:style-name="ce9">
            <text:p>VINICIUS QUEIROZ REI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ª PROMOTORIA DE JUSTIÇA CRIMINAL DE CABO FRIO</text:p>
          </table:table-cell>
          <table:table-cell office:value-type="string" table:style-name="ce9">
            <text:p>VINÍCIUS VIEIRA COTRIM</text:p>
          </table:table-cell>
          <table:table-cell office:value-type="float" office:value="783" table:style-name="ce10">
            <text:p><text:s/>R$ 78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83" table:style-name="ce10">
            <text:p><text:s/>R$ 783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RIMINAL DE CABO FRIO</text:p>
          </table:table-cell>
          <table:table-cell office:value-type="string" table:style-name="ce9">
            <text:p>VINÍCIUS VIEIRA COTRIM</text:p>
          </table:table-cell>
          <table:table-cell office:value-type="float" office:value="72" table:style-name="ce10">
            <text:p><text:s/>R$ 7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" table:style-name="ce10">
            <text:p><text:s/>R$ 7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DE PIRAÍ</text:p>
          </table:table-cell>
          <table:table-cell office:value-type="string" table:style-name="ce9">
            <text:p>VITOR DA SILVA BRAGA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PIRAÍ</text:p>
          </table:table-cell>
          <table:table-cell office:value-type="string" table:style-name="ce9">
            <text:p>VITOR DA SILVA BRAGA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JUNTO À AUDITORIA DA JUSTIÇA MILITAR</text:p>
          </table:table-cell>
          <table:table-cell office:value-type="string" table:style-name="ce9">
            <text:p>VITOR DE OLIVEIRA BARR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JUNTO À AUDITORIA DA JUSTIÇA MILITAR</text:p>
          </table:table-cell>
          <table:table-cell office:value-type="string" table:style-name="ce9">
            <text:p>VITOR DE OLIVEIRA BARR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CURADORIA DE JUSTIÇA JUNTO À 3ª CÂMARA CRIMINAL DO TRIBUNAL DE JUSTIÇA DO ESTADO DO RIO DE JANEIRO</text:p>
          </table:table-cell>
          <table:table-cell office:value-type="string" table:style-name="ce9">
            <text:p>VÍTOR DO NASCIMENTO COSTA</text:p>
          </table:table-cell>
          <table:table-cell office:value-type="float" office:value="783" table:style-name="ce10">
            <text:p><text:s/>R$ 78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83" table:style-name="ce10">
            <text:p><text:s/>R$ 783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CURADORIA DE JUSTIÇA JUNTO À 3ª CÂMARA CRIMINAL DO TRIBUNAL DE JUSTIÇA DO ESTADO DO RIO DE JANEIRO</text:p>
          </table:table-cell>
          <table:table-cell office:value-type="string" table:style-name="ce9">
            <text:p>VÍTOR DO NASCIMENTO COSTA</text:p>
          </table:table-cell>
          <table:table-cell office:value-type="float" office:value="72" table:style-name="ce10">
            <text:p><text:s/>R$ 7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" table:style-name="ce10">
            <text:p><text:s/>R$ 7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FAMÍLIA DE VOLTA REDONDA</text:p>
          </table:table-cell>
          <table:table-cell office:value-type="string" table:style-name="ce9">
            <text:p>VITOR LUCAS SEIXAS FIDEL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FAMÍLIA DE VOLTA REDONDA</text:p>
          </table:table-cell>
          <table:table-cell office:value-type="string" table:style-name="ce9">
            <text:p>VITOR LUCAS SEIXAS FIDELI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28ª VARA CRIMINAL DA CAPITAL</text:p>
          </table:table-cell>
          <table:table-cell office:value-type="string" table:style-name="ce9">
            <text:p>VITOR TOMASSINI LOUREIRO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28ª VARA CRIMINAL DA CAPITAL</text:p>
          </table:table-cell>
          <table:table-cell office:value-type="string" table:style-name="ce9">
            <text:p>VITOR TOMASSINI LOUREIRO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JUNTO À 1ª VARA CRIMINAL DE CAMPOS DOS GOYTACAZES</text:p>
          </table:table-cell>
          <table:table-cell office:value-type="string" table:style-name="ce9">
            <text:p>VIVIAM KELLY DA SILVA MONT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JUNTO À 1ª VARA CRIMINAL DE CAMPOS DOS GOYTACAZES</text:p>
          </table:table-cell>
          <table:table-cell office:value-type="string" table:style-name="ce9">
            <text:p>VIVIAM KELLY DA SILVA MONTEI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GUAPIMIRIM</text:p>
          </table:table-cell>
          <table:table-cell office:value-type="string" table:style-name="ce9">
            <text:p>VIVIAN RODRIGUES KALLED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GUAPIMIRIM</text:p>
          </table:table-cell>
          <table:table-cell office:value-type="string" table:style-name="ce9">
            <text:p>VIVIAN RODRIGUES KALLED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9">
            <text:p>VIVIANE GOULART DA SILVEIRA TINOC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9">
            <text:p>VIVIANE GOULART DA SILVEIRA TINOC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ª PROMOTORIA DE JUSTIÇA JUNTO AO II TRIBUNAL DO JÚRI DA CAPITAL</text:p>
          </table:table-cell>
          <table:table-cell office:value-type="string" table:style-name="ce9">
            <text:p>VIVIANE SILVA DE PAU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JUNTO AO II TRIBUNAL DO JÚRI DA CAPITAL</text:p>
          </table:table-cell>
          <table:table-cell office:value-type="string" table:style-name="ce9">
            <text:p>VIVIANE SILVA DE PAUL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3ª PROMOTORIA DE JUSTIÇA DE ITAPERUNA</text:p>
          </table:table-cell>
          <table:table-cell office:value-type="string" table:style-name="ce9">
            <text:p>WADDINGTON SHARMAN FERNANDES PEREIRA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ITAPERUNA</text:p>
          </table:table-cell>
          <table:table-cell office:value-type="string" table:style-name="ce9">
            <text:p>WADDINGTON SHARMAN FERNANDES PEREIRA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E DEFESA DO CONSUMIDOR E DO CONTRIBUINTE DA CAPITAL</text:p>
          </table:table-cell>
          <table:table-cell office:value-type="string" table:style-name="ce9">
            <text:p>WAGNER VORTMANN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E DEFESA DO CONSUMIDOR E DO CONTRIBUINTE DA CAPITAL</text:p>
          </table:table-cell>
          <table:table-cell office:value-type="string" table:style-name="ce9">
            <text:p>WAGNER VORTMANN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DE PARACAMBI</text:p>
          </table:table-cell>
          <table:table-cell office:value-type="string" table:style-name="ce9">
            <text:p>WALLACE HENRIQUE DE OLIVEIRA CHAGAS LOREDO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PARACAMBI</text:p>
          </table:table-cell>
          <table:table-cell office:value-type="string" table:style-name="ce9">
            <text:p>WALLACE HENRIQUE DE OLIVEIRA CHAGAS LOREDO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2ª VARA CRIMINAL DE NOVA IGUAÇU</text:p>
          </table:table-cell>
          <table:table-cell office:value-type="string" table:style-name="ce9">
            <text:p>WELISSON RIBEIRO ARTHUR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2ª VARA CRIMINAL DE NOVA IGUAÇU</text:p>
          </table:table-cell>
          <table:table-cell office:value-type="string" table:style-name="ce9">
            <text:p>WELISSON RIBEIRO ARTHUR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ª PROMOTORIA DE JUSTIÇA CRIMINAL DE VALENÇA</text:p>
          </table:table-cell>
          <table:table-cell office:value-type="string" table:style-name="ce9">
            <text:p>WILLIAN MOREIRA ARAUJO</text:p>
          </table:table-cell>
          <table:table-cell office:value-type="float" office:value="87" table:style-name="ce10">
            <text:p><text:s/>R$ 8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" table:style-name="ce10">
            <text:p><text:s/>R$ 87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RIMINAL DE VALENÇA</text:p>
          </table:table-cell>
          <table:table-cell office:value-type="string" table:style-name="ce9">
            <text:p>WILLIAN MOREIRA ARAUJO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29ª VARA CRIMINAL DA CAPITAL</text:p>
          </table:table-cell>
          <table:table-cell office:value-type="string" table:style-name="ce9">
            <text:p>YANG SILVA ENCARNAÇÃO</text:p>
          </table:table-cell>
          <table:table-cell office:value-type="float" office:value="377" table:style-name="ce10">
            <text:p><text:s/>R$ 37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77" table:style-name="ce10">
            <text:p><text:s/>R$ 377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JUNTO À 29ª VARA CRIMINAL DA CAPITAL</text:p>
          </table:table-cell>
          <table:table-cell office:value-type="string" table:style-name="ce9">
            <text:p>YANG SILVA ENCARNAÇÃO</text:p>
          </table:table-cell>
          <table:table-cell office:value-type="float" office:value="34.67" table:style-name="ce10">
            <text:p><text:s/>R$ 3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4.67" table:style-name="ce10">
            <text:p><text:s/>R$ 3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RIMINAL DE ARARUAMA</text:p>
          </table:table-cell>
          <table:table-cell office:value-type="string" table:style-name="ce9">
            <text:p>YANN MATHIAS MACHA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RIMINAL DE ARARUAMA</text:p>
          </table:table-cell>
          <table:table-cell office:value-type="string" table:style-name="ce9">
            <text:p>YANN MATHIAS MACHAD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ITAOCARA</text:p>
          </table:table-cell>
          <table:table-cell office:value-type="string" table:style-name="ce9">
            <text:p>YARA PEREIRA DE AZERE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ITAOCARA</text:p>
          </table:table-cell>
          <table:table-cell office:value-type="string" table:style-name="ce9">
            <text:p>YARA PEREIRA DE AZERED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O NÚCLEO RESENDE</text:p>
          </table:table-cell>
          <table:table-cell office:value-type="string" table:style-name="ce9">
            <text:p>YASMIM BATISTA DE ANDRADE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O NÚCLEO RESENDE</text:p>
          </table:table-cell>
          <table:table-cell office:value-type="string" table:style-name="ce9">
            <text:p>YASMIM BATISTA DE ANDRADE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FAMÍLIA DE NOVA FRIBURGO</text:p>
          </table:table-cell>
          <table:table-cell office:value-type="string" table:style-name="ce9">
            <text:p>YASMIN ROCHA CORRE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FAMÍLIA DE NOVA FRIBURGO</text:p>
          </table:table-cell>
          <table:table-cell office:value-type="string" table:style-name="ce9">
            <text:p>YASMIN ROCHA CORRE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A INFÂNCIA E DA JUVENTUDE DA CAPITAL</text:p>
          </table:table-cell>
          <table:table-cell office:value-type="string" table:style-name="ce9">
            <text:p>YASMIN SANTOS DA SILVA</text:p>
          </table:table-cell>
          <table:table-cell office:value-type="float" office:value="783" table:style-name="ce10">
            <text:p><text:s/>R$ 78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83" table:style-name="ce10">
            <text:p><text:s/>R$ 783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A INFÂNCIA E DA JUVENTUDE DA CAPITAL</text:p>
          </table:table-cell>
          <table:table-cell office:value-type="string" table:style-name="ce9">
            <text:p>YASMIN SANTOS DA SILVA</text:p>
          </table:table-cell>
          <table:table-cell office:value-type="float" office:value="72" table:style-name="ce10">
            <text:p><text:s/>R$ 7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" table:style-name="ce10">
            <text:p><text:s/>R$ 72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ª PROMOTORIA DE JUSTIÇA DE INVESTIGAÇÃO PENAL DA 3ª CENTRAL DE INQUÉRITOS</text:p>
          </table:table-cell>
          <table:table-cell office:value-type="string" table:style-name="ce9">
            <text:p>YGOR DE FREIT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ª PROMOTORIA DE JUSTIÇA DE INVESTIGAÇÃO PENAL DA 3ª CENTRAL DE INQUÉRITOS</text:p>
          </table:table-cell>
          <table:table-cell office:value-type="string" table:style-name="ce9">
            <text:p>YGOR DE FREITA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JUNTO À AUDITORIA DA JUSTIÇA MILITAR</text:p>
          </table:table-cell>
          <table:table-cell office:value-type="string" table:style-name="ce9">
            <text:p>YURI LOPES SANTANN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JUNTO À AUDITORIA DA JUSTIÇA MILITAR</text:p>
          </table:table-cell>
          <table:table-cell office:value-type="string" table:style-name="ce9">
            <text:p>YURI LOPES SANTANNA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TUTELA COLETIVA DE DEFESA DO MEIO AMBIENTE E DO PATRIMÔNIO CULTURAL DA CAPITAL<text:s/></text:p>
          </table:table-cell>
          <table:table-cell office:value-type="string" table:style-name="ce9">
            <text:p>YURI NASCIMENTO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TUTELA COLETIVA DE DEFESA DO MEIO AMBIENTE E DO PATRIMÔNIO CULTURAL DA CAPITAL<text:s/></text:p>
          </table:table-cell>
          <table:table-cell office:value-type="string" table:style-name="ce9">
            <text:p>YURI NASCIMENTO DE SOUZ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ª PROMOTORIA DE JUSTIÇA DE INVESTIGAÇÃO PENAL DA 1ª CENTRAL DE INQUÉRITOS</text:p>
          </table:table-cell>
          <table:table-cell office:value-type="string" table:style-name="ce9">
            <text:p>YURI ROMMEL BASILIO DE MENEZ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ª PROMOTORIA DE JUSTIÇA DE INVESTIGAÇÃO PENAL DA 1ª CENTRAL DE INQUÉRITOS</text:p>
          </table:table-cell>
          <table:table-cell office:value-type="string" table:style-name="ce9">
            <text:p>YURI ROMMEL BASILIO DE MENEZ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9">
            <text:p>ALEX SANDRO TIBURCIO DOS SANTOS</text:p>
          </table:table-cell>
          <table:table-cell office:value-type="float" office:value="10.67" table:style-name="ce10">
            <text:p><text:s/>R$ 1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0.67" table:style-name="ce10">
            <text:p><text:s/>R$ 10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E DEFESA DA ORDEM URBANÍSTICA DA CAPITAL</text:p>
          </table:table-cell>
          <table:table-cell office:value-type="string" table:style-name="ce9">
            <text:p>ANANDRA SARTÓRIO GONÇALVES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SSESSORIA DE RECURSOS CONSTITUCIONAIS CÍVEIS</text:p>
          </table:table-cell>
          <table:table-cell office:value-type="string" table:style-name="ce9">
            <text:p>BÁRBARA BASTOS LIBERTINO</text:p>
          </table:table-cell>
          <table:table-cell office:value-type="float" office:value="26.67" table:style-name="ce10">
            <text:p><text:s/>R$ 26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6.67" table:style-name="ce10">
            <text:p><text:s/>R$ 26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45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SSESSORIA DE RECURSOS CONSTITUCIONAIS CÍVEIS</text:p>
          </table:table-cell>
          <table:table-cell office:value-type="string" table:style-name="ce9">
            <text:p>BÁRBARA BASTOS LIBERTINO</text:p>
          </table:table-cell>
          <table:table-cell office:value-type="float" office:value="290" table:style-name="ce10">
            <text:p><text:s/>R$ 29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0" table:style-name="ce10">
            <text:p><text:s/>R$ 290,00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49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SSESSORIA DE RECURSOS CONSTITUCIONAIS CÍVEIS</text:p>
          </table:table-cell>
          <table:table-cell office:value-type="string" table:style-name="ce9">
            <text:p>BÁRBARA BASTOS LIBERTINO</text:p>
          </table:table-cell>
          <table:table-cell office:value-type="float" office:value="32" table:style-name="ce10">
            <text:p><text:s/>R$ 3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2" table:style-name="ce10">
            <text:p><text:s/>R$ 32,00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VILA INHOMIRIM</text:p>
          </table:table-cell>
          <table:table-cell office:value-type="string" table:style-name="ce9">
            <text:p>CAROLINE DE MELLO ABRAHAO VIDAL RIBEIRO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MASSAS FALIDAS DA CAPITAL</text:p>
          </table:table-cell>
          <table:table-cell office:value-type="string" table:style-name="ce9">
            <text:p>DIEGO GONÇALVES FERREIRA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9">
            <text:p>EDUARDO PINHEIRO DA SILVA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A INFÂNCIA E DA JUVENTUDE DE NOVA FRIBURGO</text:p>
          </table:table-cell>
          <table:table-cell office:value-type="string" table:style-name="ce9">
            <text:p>FERNANDA BORGES CARDINALI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ARMAÇÃO DOS BÚZIOS</text:p>
          </table:table-cell>
          <table:table-cell office:value-type="string" table:style-name="ce9">
            <text:p>FILIPE RIBEIRO CAMPOS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2ª VARA CRIMINAL DE CAMPOS DOS GOYTACAZES</text:p>
          </table:table-cell>
          <table:table-cell office:value-type="string" table:style-name="ce9">
            <text:p>GABRIEL DOS SANTOS SILVA DE ABREU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INVESTIGAÇÃO PENAL DA 1ª CENTRAL DE INQUÉRITOS</text:p>
          </table:table-cell>
          <table:table-cell office:value-type="string" table:style-name="ce9">
            <text:p>GABRIEL SAMPAIO GOMES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ª PROMOTORIA DE JUSTIÇA CÍVEL DE VOLTA REDONDA</text:p>
          </table:table-cell>
          <table:table-cell office:value-type="string" table:style-name="ce9">
            <text:p>GUSTAVO LUIZ MIRANDA DE FARIA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O NÚCLEO CAMPOS DOS GOYTACAZES</text:p>
          </table:table-cell>
          <table:table-cell office:value-type="string" table:style-name="ce9">
            <text:p>JEAN CARLOS DE SOUZA SILVA</text:p>
          </table:table-cell>
          <table:table-cell office:value-type="float" office:value="16" table:style-name="ce10">
            <text:p><text:s/>R$ 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6" table:style-name="ce10">
            <text:p><text:s/>R$ 16,00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3ª VARA CRIMINAL <text:s/>DE NITERÓI</text:p>
          </table:table-cell>
          <table:table-cell office:value-type="string" table:style-name="ce9">
            <text:p>JENIFER LAYNE COSTA DA SILVEIRA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RIMINAL DE CABO FRIO</text:p>
          </table:table-cell>
          <table:table-cell office:value-type="string" table:style-name="ce9">
            <text:p>JENNIFER CYLLIO DE CASTRO NASCIMEN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59135</text:p>
          </table:table-cell>
          <table:table-cell office:value-type="string" table:style-name="ce12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RIMINAL DE CABO FRIO</text:p>
          </table:table-cell>
          <table:table-cell office:value-type="string" table:style-name="ce9">
            <text:p>JENNIFER CYLLIO DE CASTRO NASCIMENTO</text:p>
          </table:table-cell>
          <table:table-cell office:value-type="float" office:value="53.33" table:style-name="ce10">
            <text:p><text:s/>R$ 5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3.33" table:style-name="ce10">
            <text:p><text:s/>R$ 53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59137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INVESTIGAÇÃO PENAL DA 1ª CENTRAL DE INQUÉRITOS</text:p>
          </table:table-cell>
          <table:table-cell office:value-type="string" table:style-name="ce9">
            <text:p>KELLY CRISTINA MACEDO DE MANCIO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RIMINAL DE VOLTA REDONDA</text:p>
          </table:table-cell>
          <table:table-cell office:value-type="string" table:style-name="ce9">
            <text:p>LAURA MOREIRA COUTINHO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ª PROMOTORIA DE JUSTIÇA DA INFÂNCIA E DA JUVENTUDE DA CAPITAL</text:p>
          </table:table-cell>
          <table:table-cell office:value-type="string" table:style-name="ce9">
            <text:p>MARISSOL BORGES OLIVEIRA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JUNTO AO X JUIZADO ESPECIAL CRIMINAL DA CAPITAL</text:p>
          </table:table-cell>
          <table:table-cell office:value-type="string" table:style-name="ce9">
            <text:p>MILENA BATISTA CYRINO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CACHOEIRAS DE MACACU</text:p>
          </table:table-cell>
          <table:table-cell office:value-type="string" table:style-name="ce9">
            <text:p>NICOLE NEVES VIANNA ITAHIM</text:p>
          </table:table-cell>
          <table:table-cell office:value-type="float" office:value="10.67" table:style-name="ce10">
            <text:p><text:s/>R$ 1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0.67" table:style-name="ce10">
            <text:p><text:s/>R$ 10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ÓRFÃOS, SUCESSÕES E RESÍDUOS DA CAPITAL</text:p>
          </table:table-cell>
          <table:table-cell office:value-type="string" table:style-name="ce9">
            <text:p>NICOLLE MAYER ANDRADE DE ALBUQUERQUE DE CASTRO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CORDEIRO</text:p>
          </table:table-cell>
          <table:table-cell office:value-type="string" table:style-name="ce9">
            <text:p>PABLO DE ABREU BRAZOLINO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CÍVEL DE DUQUE DE CAXIAS</text:p>
          </table:table-cell>
          <table:table-cell office:value-type="string" table:style-name="ce9">
            <text:p>PATRICK DE CARVALHO RODRIGUES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ARMAÇÃO DOS BÚZIOS</text:p>
          </table:table-cell>
          <table:table-cell office:value-type="string" table:style-name="ce9">
            <text:p>PAULA FERNANDA VIEIRA PEREIRA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CURADORIA DE JUSTIÇA JUNTO À 2ª CÂMARA CÍVEL DO TRIBUNAL DE JUSTIÇA DO ESTADO DO RIO DE JANEIRO</text:p>
          </table:table-cell>
          <table:table-cell office:value-type="string" table:style-name="ce9">
            <text:p>PEDRO COELHO VIANNA</text:p>
          </table:table-cell>
          <table:table-cell office:value-type="float" office:value="18.670000000000002" table:style-name="ce10">
            <text:p><text:s/>R$ 18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8.670000000000002" table:style-name="ce10">
            <text:p><text:s/>R$ 18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ª PROMOTORIA DE JUSTIÇA DE TUTELA COLETIVA DE DEFESA DA CIDADANIA DA CAPITAL</text:p>
          </table:table-cell>
          <table:table-cell office:value-type="string" table:style-name="ce9">
            <text:p>PEDRO FELLIPE DE SOUZA PEREIRA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9">
            <text:p>PEDRO HENRIQUE MOREIRA LIMA DOS REIS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21ª VARA CRIMINAL DA CAPITAL</text:p>
          </table:table-cell>
          <table:table-cell office:value-type="string" table:style-name="ce9">
            <text:p>PEDRO NICHOLAS DE CARVALHO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E PROTEÇÃO À EDUCAÇÃO DA CAPITAL</text:p>
          </table:table-cell>
          <table:table-cell office:value-type="string" table:style-name="ce9">
            <text:p>PRISCILA ANDRADE DIAS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1ª VARA CRIMINAL DE NITERÓI</text:p>
          </table:table-cell>
          <table:table-cell office:value-type="string" table:style-name="ce9">
            <text:p>PRISCILA GUEDES DOS ANJOS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1ª VARA CRIMINAL DE MADUREIRA</text:p>
          </table:table-cell>
          <table:table-cell office:value-type="string" table:style-name="ce9">
            <text:p>RAFAEL DA SILVA LOP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8ª PROMOTORIA DE JUSTIÇA DE INVESTIGAÇÃO PENAL DA 1ª CENTRAL DE INQUÉRITOS</text:p>
          </table:table-cell>
          <table:table-cell office:value-type="string" table:style-name="ce9">
            <text:p>RAFAELA ALMEIDA CAVALCANTE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RIMINAL DE BARRA DO PIRAÍ</text:p>
          </table:table-cell>
          <table:table-cell office:value-type="string" table:style-name="ce9">
            <text:p>RAIANE PAGLIARES SEVERINO</text:p>
          </table:table-cell>
          <table:table-cell office:value-type="float" office:value="58.67" table:style-name="ce10">
            <text:p><text:s/>R$ 58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.67" table:style-name="ce10">
            <text:p><text:s/>R$ 58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3ª PROMOTORIA DE JUSTIÇA CRIMINAL DE TERESÓPOLIS</text:p>
          </table:table-cell>
          <table:table-cell office:value-type="string" table:style-name="ce9">
            <text:p>RAMON DA VEIGA GARCIA AMARAL CUNHA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INVESTIGAÇÃO PENAL DA 2ª CENTRAL DE INQUÉRITOS</text:p>
          </table:table-cell>
          <table:table-cell office:value-type="string" table:style-name="ce9">
            <text:p>RAMON WARLEY BEZERRA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ª PROMOTORIA DE JUSTIÇA JUNTO ÀS VARAS CRIMINAIS DE BELFORD ROXO</text:p>
          </table:table-cell>
          <table:table-cell office:value-type="string" table:style-name="ce9">
            <text:p>RAYANE CAXIAS CRISPIM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CÍVEL DE VOLTA REDONDA</text:p>
          </table:table-cell>
          <table:table-cell office:value-type="string" table:style-name="ce9">
            <text:p>RENAN LEAL SILVA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CRIMINAL DE VASSOURAS</text:p>
          </table:table-cell>
          <table:table-cell office:value-type="string" table:style-name="ce9">
            <text:p>RENAN SANTOS PIVETI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9">
            <text:p>RICARDO CARVALHO DE OLIVEIRA SOARES MOTTA</text:p>
          </table:table-cell>
          <table:table-cell office:value-type="float" office:value="10.67" table:style-name="ce10">
            <text:p><text:s/>R$ 1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0.67" table:style-name="ce10">
            <text:p><text:s/>R$ 10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JUSTIÇA DE TUTELA COLETIVA DE DEFESA DO MEIO AMBIENTE E DO PATRIMÔNIO CULTURAL DO NÚCLEO NITERÓI</text:p>
          </table:table-cell>
          <table:table-cell office:value-type="string" table:style-name="ce9">
            <text:p>ROBERTA FRANCO DE OLIVEIRA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O NÚCLEO VOLTA REDONDA</text:p>
          </table:table-cell>
          <table:table-cell office:value-type="string" table:style-name="ce9">
            <text:p>RODRIGO CARDOSO GOMES DE BRITO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41ª VARA CRIMINAL DA CAPITAL</text:p>
          </table:table-cell>
          <table:table-cell office:value-type="string" table:style-name="ce9">
            <text:p>RODRIGO PEREIRA DE ANDRADE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ª PROMOTORIA DE JUSTIÇA DE ÓRFÃOS, SUCESSÕES E RESÍDUOS DA CAPITAL</text:p>
          </table:table-cell>
          <table:table-cell office:value-type="string" table:style-name="ce9">
            <text:p>ROSANI DA LUZ SILVA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VILA INHOMIRIM</text:p>
          </table:table-cell>
          <table:table-cell office:value-type="string" table:style-name="ce9">
            <text:p>SAELEN DA SILVA BRECHO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ª PROMOTORIA DE JUSTIÇA DA INFÂNCIA E DA JUVENTUDE DA CAPITAL</text:p>
          </table:table-cell>
          <table:table-cell office:value-type="string" table:style-name="ce9">
            <text:p>SILAS PAIVA DE MENESES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TUTELA COLETIVA DA SAÚDE DA CAPITAL</text:p>
          </table:table-cell>
          <table:table-cell office:value-type="string" table:style-name="ce9">
            <text:p>SILVIA DE SOUZA CAVALCANTE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ª PROMOTORIA DE JUSTIÇA DE INVESTIGAÇÃO PENAL DA 2ª CENTRAL DE INQUÉRITOS</text:p>
          </table:table-cell>
          <table:table-cell office:value-type="string" table:style-name="ce9">
            <text:p>SUYAM SILVEIRA DE ALMEIDA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ª PROMOTORIA DE JUSTIÇA JUNTO À AUDITORIA DA JUSTIÇA MILITAR</text:p>
          </table:table-cell>
          <table:table-cell office:value-type="string" table:style-name="ce9">
            <text:p>TÁCIO SOARES FONTES</text:p>
          </table:table-cell>
          <table:table-cell office:value-type="float" office:value="26.67" table:style-name="ce10">
            <text:p><text:s/>R$ 26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6.67" table:style-name="ce10">
            <text:p><text:s/>R$ 26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INVESTIGAÇÃO PENAL DA 1ª CENTRAL DE INQUÉRITOS</text:p>
          </table:table-cell>
          <table:table-cell office:value-type="string" table:style-name="ce9">
            <text:p>TAMIRYS RODRIGUES MIRAPALHETA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CRIMINAL DE ARARUAMA</text:p>
          </table:table-cell>
          <table:table-cell office:value-type="string" table:style-name="ce9">
            <text:p>TAYNNÁ MARRASCHI COUTINHO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ª PROMOTORIA DE JUSTIÇA DE INVESTIGAÇÃO PENAL DA 1ª CENTRAL DE INQUÉRITOS</text:p>
          </table:table-cell>
          <table:table-cell office:value-type="string" table:style-name="ce9">
            <text:p>TEO SECCO DE OLIVEIRA ALVES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ª PROMOTORIA DE JUSTIÇA DE TUTELA COLETIVA DO NÚCLEO PETRÓPOLIS</text:p>
          </table:table-cell>
          <table:table-cell office:value-type="string" table:style-name="ce9">
            <text:p>THAINARA DOS SANTOS ABREU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MOTORIA DE INVESTIGAÇÃO PENAL DE CABO FRIO<text:s/></text:p>
          </table:table-cell>
          <table:table-cell office:value-type="string" table:style-name="ce9">
            <text:p>THAÍS LOYOLA DE FARIA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ª PROMOTORIA DE JUSTIÇA CRIMINAL DE MACAÉ<text:s/></text:p>
          </table:table-cell>
          <table:table-cell office:value-type="string" table:style-name="ce9">
            <text:p>THAÍS SOARES DE SOUZA</text:p>
          </table:table-cell>
          <table:table-cell office:value-type="float" office:value="10.67" table:style-name="ce10">
            <text:p><text:s/>R$ 1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0.67" table:style-name="ce10">
            <text:p><text:s/>R$ 10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17ª VARA CRIMINAL DA CAPITAL</text:p>
          </table:table-cell>
          <table:table-cell office:value-type="string" table:style-name="ce9">
            <text:p>THALIA MARTINS DE ANDRADE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9">
            <text:p>THAMIRIS DA SILVEIRA BARBOSA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JUNTO AO III TRIBUNAL DO JÚRI DA CAPITAL</text:p>
          </table:table-cell>
          <table:table-cell office:value-type="string" table:style-name="ce9">
            <text:p>THAMYRES GAMMARO DE OLIVEIRA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CRIMINAL DE MIRACEMA</text:p>
          </table:table-cell>
          <table:table-cell office:value-type="string" table:style-name="ce9">
            <text:p>THAYARA MARIA ALVES MACHADO ANTINARELI PEREIRA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INVESTIGAÇÃO PENAL DE PETRÓPOLIS</text:p>
          </table:table-cell>
          <table:table-cell office:value-type="string" table:style-name="ce9">
            <text:p>THIAGO DA COSTA ANDRIEUX MONTEIR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ª PROMOTORIA DE JUSTIÇA DE PROTEÇÃO À PESSOA IDOSA DA CAPITAL</text:p>
          </table:table-cell>
          <table:table-cell office:value-type="string" table:style-name="ce9">
            <text:p>THIAGO ROCHA DE REZENDE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XVII JUIZADO ESPECIAL CRIMINAL DA CAPITAL</text:p>
          </table:table-cell>
          <table:table-cell office:value-type="string" table:style-name="ce9">
            <text:p>THIAGO SOARES DOS SANTOS</text:p>
          </table:table-cell>
          <table:table-cell office:value-type="float" office:value="10.67" table:style-name="ce10">
            <text:p><text:s/>R$ 1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0.67" table:style-name="ce10">
            <text:p><text:s/>R$ 10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ª PROMOTORIA DE JUSTIÇA DE TUTELA COLETIVA DO NÚCLEO NOVA IGUAÇU</text:p>
          </table:table-cell>
          <table:table-cell office:value-type="string" table:style-name="ce9">
            <text:p>THOMAZ WERNECK NOGUEIRA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ª PROMOTORIA DE JUSTIÇA CÍVEL DE SÃO GONÇALO</text:p>
          </table:table-cell>
          <table:table-cell office:value-type="string" table:style-name="ce9">
            <text:p>TREYCE LOISE DA SILVA PEREIRA MENDES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FAMÍLIA, DA INFÂNCIA E DA JUVENTUDE DE NOVA FRIBURGO</text:p>
          </table:table-cell>
          <table:table-cell office:value-type="string" table:style-name="ce9">
            <text:p>URSULA BRANDÃO GARLIPP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ª PROMOTORIA DE JUSTIÇA CÍVEL E DE FAMÍLIA DA LEOPOLDINA</text:p>
          </table:table-cell>
          <table:table-cell office:value-type="string" table:style-name="ce9">
            <text:p>VANESSA FELIX XAVIER SOARES RAMOS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ROMOTORIA DE JUSTIÇA DE INVESTIGAÇÃO PENAL DE MACAÉ</text:p>
          </table:table-cell>
          <table:table-cell office:value-type="string" table:style-name="ce9">
            <text:p>VICTOR DE ALMEIDA BONIFÁCIO PEREIRA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ª PROMOTORIA DE JUSTIÇA DE TUTELA COLETIVA DA SAÚDE DA CAPITAL</text:p>
          </table:table-cell>
          <table:table-cell office:value-type="string" table:style-name="ce9">
            <text:p>VICTOR HUGO SEABRA BORGES PIRES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A INFÂNCIA E DA JUVENTUDE DE CABO FRIO</text:p>
          </table:table-cell>
          <table:table-cell office:value-type="string" table:style-name="ce9">
            <text:p>VICTÓRIA DE FREITAS DUTRA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ª PROMOTORIA DE JUSTIÇA DE TUTELA COLETIVA DE DEFESA DA CIDADANIA DA CAPITAL</text:p>
          </table:table-cell>
          <table:table-cell office:value-type="string" table:style-name="ce9">
            <text:p>VICTÓRIA REZENDE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AO V JUIZADO ESPECIAL CRIMINAL DA CAPITAL</text:p>
          </table:table-cell>
          <table:table-cell office:value-type="string" table:style-name="ce9">
            <text:p>VINICIUS DA COSTA PAULO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DE TUTELA COLETIVA DA SAÚDE DA REGIÃO METROPOLITANA II</text:p>
          </table:table-cell>
          <table:table-cell office:value-type="string" table:style-name="ce9">
            <text:p>VINICIUS NIMRICHTER FONTES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ª PROMOTORIA DE JUSTIÇA CRIMINAL DE CABO FRIO</text:p>
          </table:table-cell>
          <table:table-cell office:value-type="string" table:style-name="ce9">
            <text:p>VINÍCIUS VIEIRA COTRIM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GRUPO DE ATUAÇÃO ESPECIAL DE COMBATE AO CRIME ORGANIZADO</text:p>
          </table:table-cell>
          <table:table-cell office:value-type="string" table:style-name="ce9">
            <text:p>VÍTOR DO NASCIMENTO COSTA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JUNTO À 28ª VARA CRIMINAL DA CAPITAL</text:p>
          </table:table-cell>
          <table:table-cell office:value-type="string" table:style-name="ce9">
            <text:p>VITOR TOMASSINI LOUREIRO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ª PROMOTORIA DE JUSTIÇA DE ITAPERUNA</text:p>
          </table:table-cell>
          <table:table-cell office:value-type="string" table:style-name="ce9">
            <text:p>WADDINGTON SHARMAN FERNANDES PEREIRA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MOTORIA DE JUSTIÇA DE PARACAMBI</text:p>
          </table:table-cell>
          <table:table-cell office:value-type="string" table:style-name="ce9">
            <text:p>WALLACE HENRIQUE DE OLIVEIRA CHAGAS LOREDO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ª PROMOTORIA DE JUSTIÇA DE TUTELA COLETIVA DO NÚCLEO RESENDE</text:p>
          </table:table-cell>
          <table:table-cell office:value-type="string" table:style-name="ce9">
            <text:p>YASMIM BATISTA DE ANDRADE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ª PROMOTORIA DE JUSTIÇA DA INFÂNCIA E DA JUVENTUDE DA CAPITAL</text:p>
          </table:table-cell>
          <table:table-cell office:value-type="string" table:style-name="ce9">
            <text:p>YASMIN SANTOS DA SILVA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ª PROMOTORIA DE JUSTIÇA JUNTO À AUDITORIA DA JUSTIÇA MILITAR</text:p>
          </table:table-cell>
          <table:table-cell office:value-type="string" table:style-name="ce9">
            <text:p>YURI LOPES SANTANNA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4">
            <text:p>2019.00192152</text:p>
          </table:table-cell>
          <table:table-cell office:value-type="string" table:style-name="ce12">
            <text:p>Auxílio transporte ao estagiário forense da Corregedoria-Geral do Ministério Público.</text:p>
          </table:table-cell>
          <table:table-cell table:number-columns-repeated="16375"/>
        </table:table-row>
        <table:table-row table:number-rows-repeated="1047169" table:style-name="ro5">
          <table:table-cell table:number-columns-repeated="16384"/>
        </table:table-row>
      </table:table>
      <table:database-ranges>
        <table:database-range table:target-range-address="Colaboradores.A3:Colaboradores.I1407">
          <table:sort>
            <table:sort-by table:field-number="6"/>
            <table:sort-by table:field-number="1"/>
            <table:sort-by table:field-number="7"/>
          </table:sort>
        </table:database-range>
        <table:database-range table:target-range-address="Colaboradores.A3:Colaboradores.I669" table:display-filter-buttons="true">
          <table:sort>
            <table:sort-by table:field-number="6"/>
            <table:sort-by table:field-number="1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5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7"/>
    <style:style style:name="Euro_32_2" style:display-name="Euro 2" style:family="table-cell" style:data-style-name="N37"/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3" style:display-name="Moeda 2 3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5" style:display-name="Moeda 5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7">
      <style:table-cell-properties style:vertical-align="automatic" fo:background-color="transparent"/>
    </style:style>
    <style:style style:name="Normal_32_11" style:display-name="Normal 11" style:family="table-cell" style:data-style-name="N37">
      <style:table-cell-properties style:vertical-align="automatic" fo:background-color="transparent"/>
    </style:style>
    <style:style style:name="Normal_32_12" style:display-name="Normal 12" style:family="table-cell" style:data-style-name="N37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3" style:display-name="Normal 2 3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7">
      <style:table-cell-properties style:vertical-align="automatic" fo:background-color="transparent"/>
    </style:style>
    <style:style style:name="Normal_32_6" style:display-name="Normal 6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7">
      <style:table-cell-properties style:vertical-align="automatic" fo:background-color="transparent"/>
    </style:style>
    <style:style style:name="Normal_32_8" style:display-name="Normal 8" style:family="table-cell" style:data-style-name="N37">
      <style:table-cell-properties style:vertical-align="automatic" fo:background-color="transparent"/>
    </style:style>
    <style:style style:name="Normal_32_9" style:display-name="Normal 9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7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7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7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7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Anmiel Siqueira De Carvalho</dc:creator>
    <meta:creation-date>2017-12-04T17:56:45Z</meta:creation-date>
    <dc:date>2019-04-17T21:16:33Z</dc:date>
    <meta:print-date>2018-06-15T22:47:47Z</meta:print-date>
  </office:meta>
</office:document-meta>
</file>