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Normal_32_2_32_3"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2_32_3"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Normal_32_2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orcentagem" style:data-style-name="N13"/>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7" style:family="table-cell" style:parent-style-name="Default" style:data-style-name="N0">
      <style:table-cell-properties fo:border="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28" style:family="table-cell" style:parent-style-name="Porcentagem" style:data-style-name="N1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orcentagem" style:data-style-name="N1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_32_3" style:data-style-name="N0">
      <style:table-cell-properties style:vertical-align="middle" fo:wrap-option="wrap" fo:background-color="#FFFFFF"/>
      <style:text-properties fo:color="#00B0F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5.953125cm"/>
    </style:style>
    <style:style style:name="co3" style:family="table-column">
      <style:table-column-properties fo:break-before="auto" style:column-width="6.50875cm"/>
    </style:style>
    <style:style style:name="co4" style:family="table-column">
      <style:table-column-properties fo:break-before="auto" style:column-width="7.381875cm"/>
    </style:style>
    <style:style style:name="co5" style:family="table-column">
      <style:table-column-properties fo:break-before="auto" style:column-width="6.48229166666667cm"/>
    </style:style>
    <style:style style:name="co6" style:family="table-column">
      <style:table-column-properties fo:break-before="auto" style:column-width="3.413125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co9" style:family="table-column">
      <style:table-column-properties fo:break-before="auto" style:column-width="4.18041666666667cm"/>
    </style:style>
    <style:style style:name="co10" style:family="table-column">
      <style:table-column-properties fo:break-before="auto" style:column-width="3.14854166666667cm"/>
    </style:style>
    <style:style style:name="co11" style:family="table-column">
      <style:table-column-properties fo:break-before="auto" style:column-width="3.095625cm"/>
    </style:style>
    <style:style style:name="ro1" style:family="table-row">
      <style:table-row-properties style:row-height="47.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07.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80.75pt" style:use-optimal-row-height="false" fo:break-before="auto"/>
    </style:style>
    <style:style style:name="ro15" style:family="table-row">
      <style:table-row-properties style:row-height="167.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140.25pt" style:use-optimal-row-height="false" fo:break-before="auto"/>
    </style:style>
    <style:style style:name="ro21" style:family="table-row">
      <style:table-row-properties style:row-height="194.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44.75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19.2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125.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90.7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45.7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103.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36.5pt" style:use-optimal-row-height="false" fo:break-before="auto"/>
    </style:style>
    <style:style style:name="ro50" style:family="table-row">
      <style:table-row-properties style:row-height="138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86.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150.75pt" style:use-optimal-row-height="true" fo:break-before="auto"/>
    </style:style>
    <style:style style:name="ro57" style:family="table-row">
      <style:table-row-properties style:row-height="155.25pt" style:use-optimal-row-height="false" fo:break-before="auto"/>
    </style:style>
    <style:style style:name="ro58" style:family="table-row">
      <style:table-row-properties style:row-height="46.5pt" style:use-optimal-row-height="true" fo:break-before="auto"/>
    </style:style>
    <style:style style:name="ro59" style:family="table-row">
      <style:table-row-properties style:row-height="73.5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146.25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inalistico" table:style-name="ta1">
        <table:table-column table:style-name="co1" table:default-cell-style-name="ce1" table:visibility="collapse"/>
        <table:table-column table:style-name="co2" table:default-cell-style-name="ce1"/>
        <table:table-column table:style-name="co3" table:default-cell-style-name="ce22"/>
        <table:table-column table:style-name="co4" table:default-cell-style-name="ce1"/>
        <table:table-column table:style-name="co5" table:default-cell-style-name="ce23"/>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Imagem 3" svg:x="0.07292in" svg:y="0.04167in" svg:width="2.53878in" svg:height="0.55208in" style:rel-width="scale" style:rel-height="scale">
              <draw:image xlink:href="" xlink:type="simple" xlink:show="embed" xlink:actuate="onLoad"/>
              <svg:title/>
              <svg:desc/>
            </draw:frame>
          </table:table-cell>
          <table:table-cell office:value-type="string" table:number-columns-spanned="3" table:number-rows-spanned="1" table:style-name="ce26">
            <text:p>Acompanhamento Indicadores Finalísticos PGA 2025</text:p>
          </table:table-cell>
          <table:covered-table-cell table:number-columns-repeated="2"/>
          <table:table-cell table:style-name="ce1">
            <draw:frame draw:z-index="2" draw:id="id1" draw:style-name="a1" draw:name="Imagem 4" svg:x="0.625in" svg:y="0.02083in" svg:width="1.57292in" svg:height="0.59375in" style:rel-width="scale" style:rel-height="scale">
              <draw:image xlink:href=""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27">
            <text:p>CONTROLE PGA 2025</text:p>
          </table:table-cell>
          <table:covered-table-cell table:number-columns-repeated="6"/>
          <table:table-cell table:number-columns-repeated="16377"/>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2">
            <text:p>RESULTADO</text:p>
          </table:table-cell>
          <table:table-cell office:value-type="string" table:style-name="ce2">
            <text:p>DOCUMENTO</text:p>
          </table:table-cell>
          <table:table-cell table:number-columns-repeated="16377"/>
        </table:table-row>
        <table:table-row table:style-name="ro4">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Realizar uma reunião de trabalho com, pelo menos, 50% dos membros das Promotorias de Justiça que possuam ações de curatela, cujos curadores nomeados sejam contadores do Conselho Regional de Contabilidade (CRC),  até 31/07/2025.<text:s/></text:p>
          </table:table-cell>
          <table:table-cell office:value-type="string" table:style-name="ce5">
            <text:p>Reunião realizada com, pelo menos, 50% dos membros?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5">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Realizar uma reunião de trabalho com, pelo menos, 50% dos contadores nomeados através do convênio com o Conselho Regional de Contabilidade (CRC), até 31/10/2025.</text:p>
          </table:table-cell>
          <table:table-cell office:value-type="string" table:style-name="ce9">
            <text:p>Reunião realizada com, pelo menos, 50% dos contadores?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6">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Divulgar material atualizado aos membros com atribuição e contadores do Conselho Regional de Contabilidade (CRC) através de e-mail, até 31/12/2025.</text:p>
          </table:table-cell>
          <table:table-cell office:value-type="string" table:style-name="ce10">
            <text:p>Material divulgado?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6">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ivulgar o Módulo de Saúde Mental (MSM) 2.0 para as Promotorias de Justiça com atribuição para tutela individual da pessoa com deficiência.<text:s/></text:p>
          </table:table-cell>
          <table:table-cell office:value-type="string" table:style-name="ce5">
            <text:p>Realizar, pelo menos, cinco (05) reuniões com os membros com atribuição para tutela individual da pessoa com deficiência, até 31/12/2025.<text:s/></text:p>
          </table:table-cell>
          <table:table-cell office:value-type="string" table:style-name="ce10">
            <text:p>Quantidade de reuniões realizadas.</text:p>
          </table:table-cell>
          <table:table-cell office:value-type="percentage" office:value="0.6" table:style-name="ce11">
            <text:p>60,00%</text:p>
          </table:table-cell>
          <table:table-cell office:value-type="string" table:style-name="ce8">
            <text:p>PGA 2025</text:p>
          </table:table-cell>
          <table:table-cell table:number-columns-repeated="16377"/>
        </table:table-row>
        <table:table-row table:style-name="ro7">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ivulgar o Módulo de Saúde Mental (MSM) 2.0 para as Promotorias de Justiça com atribuição para tutela individual da pessoa com deficiência.<text:s/></text:p>
          </table:table-cell>
          <table:table-cell office:value-type="string" table:style-name="ce5">
            <text:p>Fornecer material de orientação aos membros com atribuição para tutela individual da pessoa com deficiência através de e-mail, até 31/12/2025.<text:s/></text:p>
          </table:table-cell>
          <table:table-cell office:value-type="string" table:style-name="ce12">
            <text:p>Material divulgado por e-mail? Sim ou Não.</text:p>
          </table:table-cell>
          <table:table-cell office:value-type="percentage" office:value="1" table:style-name="ce11">
            <text:p>100,00%</text:p>
          </table:table-cell>
          <table:table-cell office:value-type="string" table:style-name="ce8">
            <text:p>PGA 2025</text:p>
          </table:table-cell>
          <table:table-cell table:number-columns-repeated="16377"/>
        </table:table-row>
        <table:table-row table:style-name="ro8">
          <table:table-cell office:value-type="string" table:style-name="ce13">
            <text:p>Coordenadoria de Autocomposição</text:p>
          </table:table-cell>
          <table:table-cell office:value-type="string" table:style-name="ce14">
            <text:p>Intensificar a atuação extrajudicial e as formas alternativas de solução de conflitos.</text:p>
          </table:table-cell>
          <table:table-cell office:value-type="string" table:style-name="ce15">
            <text:p>Fomento da mediação junto ao segundo grau de jurisdição.</text:p>
          </table:table-cell>
          <table:table-cell office:value-type="string" table:style-name="ce14">
            <text:p>Realizar interlocução com os Centros de Apoio Operacional das Procuradorias de Justiça, com o Núcleo de Articulação Institucional (NAI) e com o Núcleo de Identificação, Pesquisa e Acompanhamento de Demandas Originárias de 2º Grau (NIPADO), vinculado à Assessoria de Atuação Especial nos feitos de competência das Seções Cíveis de Direito Público e de Direito Privado do Tribunal de Justiça do Estado do Rio de Janeiro, para oferta de  atuação do COMPOR e difusão do conhecimento sobre a atuação da Coordenadoria aos Procuradores de Justiça, até 01/07/2025.</text:p>
          </table:table-cell>
          <table:table-cell office:value-type="string" table:style-name="ce16">
            <text:p>Interlocução com os Centros de Apoio Operacional das Procuradorias de Justiça, com o Núcleo de Articulação Institucional (NAI) e com o Núcleo de Identificação, Pesquisa e  Acompanhamento de Demandas Originárias de 2º Grau (NIPADO) para oferta de atuação do COMPOR e difusão do conhecimento sobre a atuação da Coordenadoria aos Procuradores de Justiça efetuada? Sim ou Não.</text:p>
          </table:table-cell>
          <table:table-cell office:value-type="percentage" office:value="0" table:style-name="ce11">
            <text:p>0,00%</text:p>
          </table:table-cell>
          <table:table-cell office:value-type="string" table:style-name="ce8">
            <text:p>PGA 2025</text:p>
          </table:table-cell>
          <table:table-cell table:number-columns-repeated="16377"/>
        </table:table-row>
        <table:table-row table:style-name="ro9">
          <table:table-cell office:value-type="string" table:style-name="ce13">
            <text:p>Coordenadoria de Autocomposição</text:p>
          </table:table-cell>
          <table:table-cell office:value-type="string" table:style-name="ce14">
            <text:p>Intensificar a atuação extrajudicial e as formas alternativas de solução de conflitos.</text:p>
          </table:table-cell>
          <table:table-cell office:value-type="string" table:style-name="ce15">
            <text:p>Fomento da mediação junto ao segundo grau de jurisdição.</text:p>
          </table:table-cell>
          <table:table-cell office:value-type="string" table:style-name="ce14">
            <text:p>Atender 100% das solicitações de apoio do COMPOR aos Procuradores de Justiça, até 31/12/2025.</text:p>
          </table:table-cell>
          <table:table-cell office:value-type="string" table:style-name="ce16">
            <text:p>Percentual de solicitações de apoio do COMPOR aos Procuradores de Justiça atendidas.<text:s/></text:p>
          </table:table-cell>
          <table:table-cell office:value-type="percentage" office:value="0" table:style-name="ce11">
            <text:p>0,00%</text:p>
          </table:table-cell>
          <table:table-cell office:value-type="string" table:style-name="ce8">
            <text:p>PGA 2025</text:p>
          </table:table-cell>
          <table:table-cell table:number-columns-repeated="16377"/>
        </table:table-row>
        <table:table-row table:style-name="ro10">
          <table:table-cell office:value-type="string" table:style-name="ce13">
            <text:p>Coordenadoria de Autocomposição</text:p>
          </table:table-cell>
          <table:table-cell office:value-type="string" table:style-name="ce14">
            <text:p>Implementar a capacitação contínua, interdisciplinar e especializada de membros, servidores e colaboradores.</text:p>
          </table:table-cell>
          <table:table-cell office:value-type="string" table:style-name="ce15">
            <text:p>Promover a capacitação dos integrantes do Ministério Público em relação às soluções autocompositivas, demonstrando a importância da formação para implementar essas práticas.</text:p>
          </table:table-cell>
          <table:table-cell office:value-type="string" table:style-name="ce14">
            <text:p>Capacitar 100% dos integrantes da Coordenadoria de Autocomposição (COMPOR) em relação às soluções autocompositivas, com foco em mediação de litígios complexos e estruturais, até 31/12/2025.</text:p>
          </table:table-cell>
          <table:table-cell office:value-type="string" table:style-name="ce16">
            <text:p>Percentual de integrantes do COMPOR capacitados.<text:s/></text:p>
          </table:table-cell>
          <table:table-cell office:value-type="percentage" office:value="1" table:style-name="ce11">
            <text:p>100,00%</text:p>
          </table:table-cell>
          <table:table-cell office:value-type="string" table:style-name="ce8">
            <text:p>PGA 2025</text:p>
          </table:table-cell>
          <table:table-cell table:number-columns-repeated="16377"/>
        </table:table-row>
        <table:table-row table:style-name="ro11">
          <table:table-cell office:value-type="string" table:style-name="ce13">
            <text:p>Coordenadoria de Autocomposição</text:p>
          </table:table-cell>
          <table:table-cell office:value-type="string" table:style-name="ce14">
            <text:p>Intensificar a atuação extrajudicial e as formas alternativas de solução de conflitos.</text:p>
          </table:table-cell>
          <table:table-cell office:value-type="string" table:style-name="ce15">
            <text:p>Interiorizar a aplicação de metodologias de autocomposição para os órgãos ministeriais em todo o Estado do Rio de Janeiro.</text:p>
          </table:table-cell>
          <table:table-cell office:value-type="string" table:style-name="ce14">
            <text:p>Capacitar, ao menos, um (01) servidor por CRAAI para realização de mediações e microconflitos, incumbindo esse servidor de atender as demandas de autocomposição locais e, ainda, replicar o conhecimento no âmbito do respectivo CRAAI, até 31/12/2025.</text:p>
          </table:table-cell>
          <table:table-cell office:value-type="string" table:style-name="ce16">
            <text:p>Percentual de CRAAIs que tiveram, ao menos, um (01) servidor capacitado para realização de mediações e microconflitos.</text:p>
          </table:table-cell>
          <table:table-cell office:value-type="percentage" office:value="0" table:style-name="ce11">
            <text:p>0,00%</text:p>
          </table:table-cell>
          <table:table-cell office:value-type="string" table:style-name="ce8">
            <text:p>PGA 2025</text:p>
          </table:table-cell>
          <table:table-cell table:number-columns-repeated="16377"/>
        </table:table-row>
        <table:table-row table:style-name="ro12">
          <table:table-cell office:value-type="string" table:style-name="ce13">
            <text:p>Consumidor e Contribuinte</text:p>
          </table:table-cell>
          <table:table-cell office:value-type="string" table:style-name="ce14">
            <text:p>Estreitar o relacionamento do Ministério Público com a população, <text:s/>sociedade civil organizada e instituições nacionais e internacionais.</text:p>
          </table:table-cell>
          <table:table-cell office:value-type="string" table:style-name="ce17">
            <text:p>Elaborar cartilha para os consumidores acerca das fraudes bancárias, com foco na prevenção de golpes que afetam diretamente os consumidores e com orientações práticas, contatos úteis e canais de atendimento, com objetivo de reduzir prejuízos e ampliar a rede de proteção ao consumidor.</text:p>
          </table:table-cell>
          <table:table-cell office:value-type="string" table:style-name="ce14">
            <text:p>Concluir e divulgar a cartilha orientativa, em parceria com o MPES, até 31/12/2025.<text:s/></text:p>
          </table:table-cell>
          <table:table-cell office:value-type="string" table:style-name="ce18">
            <text:p>Cartilha orientativa publicada no site e redes sociais do MPRJ? Sim ou Não</text:p>
          </table:table-cell>
          <table:table-cell office:value-type="percentage" office:value="1" table:style-name="ce11">
            <text:p>100,00%</text:p>
          </table:table-cell>
          <table:table-cell office:value-type="string" table:style-name="ce8">
            <text:p>PGA 2025</text:p>
          </table:table-cell>
          <table:table-cell table:number-columns-repeated="16377"/>
        </table:table-row>
        <table:table-row table:style-name="ro13">
          <table:table-cell office:value-type="string" table:style-name="ce19">
            <text:p>Consumidor e Contribuinte</text:p>
          </table:table-cell>
          <table:table-cell office:value-type="string" table:style-name="ce14">
            <text:p>Intensificar a atuação em tutela coletiva, assegurando a proteção dos direitos difusos, coletivos e individuais homogêneos.<text:s/></text:p>
          </table:table-cell>
          <table:table-cell office:value-type="string" table:style-name="ce20">
            <text:p>Pesquisar em banco de dados de reclamações individuais de consumidores, especialmente na plataforma consumidor.gov.br, o(s) fornecedor(es) mais reclamado(s) em razão de fraudes na oferta de crédito no Estado do Rio de Janeiro, identificando os conflitos recorrentes passíveis de tratamento na tutela coletiva. <text:s/></text:p>
          </table:table-cell>
          <table:table-cell office:value-type="string" table:style-name="ce14">
            <text:p>Buscar, nos fornecedores mais reclamados do setor bancário no Estado do Rio de Janeiro, pelo menos um (01) conflito de massa relacionado a fraudes na oferta de crédito, com encaminhamento ao órgão de execução com atribuição para a tutela coletiva, até 23/12/25, no sentido de que este, caso julgue necessário, instaure procedimento próprio ou ajuíze a ACP cabível. <text:s/></text:p>
          </table:table-cell>
          <table:table-cell office:value-type="string" table:style-name="ce14">
            <text:p>Percentual de conflitos de massa identificados com o tema proposto e encaminhados aos órgãos de execução.<text:s/></text:p>
          </table:table-cell>
          <table:table-cell office:value-type="percentage" office:value="0" table:style-name="ce11">
            <text:p>0,00%</text:p>
          </table:table-cell>
          <table:table-cell office:value-type="string" table:style-name="ce8">
            <text:p>PGA 2025</text:p>
          </table:table-cell>
          <table:table-cell table:number-columns-repeated="16377"/>
        </table:table-row>
        <table:table-row table:style-name="ro14">
          <table:table-cell office:value-type="string" table:style-name="ce13">
            <text:p>Coordenadoria de Direitos Humanos e Controle de Convencionalidade</text:p>
          </table:table-cell>
          <table:table-cell office:value-type="string" table:style-name="ce14">
            <text:p>​​Assegurar a tutela dos direitos humanos.​<text:s/></text:p>
          </table:table-cell>
          <table:table-cell office:value-type="string" table:style-name="ce20">
            <text:p>Acompanhar e fomentar políticas públicas de acolhimento da população LGBTQIAPN+ em situação de vulnerabilidade.</text:p>
          </table:table-cell>
          <table:table-cell office:value-type="string" table:style-name="ce20">
            <text:p>Expedir, às Promotorias de Justiça com atribuição, por meio da instauração de Procedimento de Gestão Administrativo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text:p>
          </table:table-cell>
          <table:table-cell office:value-type="string" table:style-name="ce20">
            <text:p>PGEA instaurado e expedido às Promotorias de Justiça com atribuição? Sim ou Não.</text:p>
          </table:table-cell>
          <table:table-cell office:value-type="percentage" office:value="1" table:style-name="ce11">
            <text:p>100,00%</text:p>
          </table:table-cell>
          <table:table-cell office:value-type="string" table:style-name="ce8">
            <text:p>PGA 2025</text:p>
          </table:table-cell>
          <table:table-cell table:number-columns-repeated="16377"/>
        </table:table-row>
        <table:table-row table:style-name="ro15">
          <table:table-cell office:value-type="string" table:style-name="ce13">
            <text:p>Coordenadoria de Direitos Humanos e Controle de Convencionalidade</text:p>
          </table:table-cell>
          <table:table-cell office:value-type="string" table:style-name="ce14">
            <text:p>​​Assegurar a tutela dos direitos humanos.​<text:s/></text:p>
          </table:table-cell>
          <table:table-cell office:value-type="string" table:style-name="ce20">
            <text:p>Acompanhar e fomentar políticas públicas de acolhimento da população LGBTQIAPN+ em situação de vulnerabilidade.</text:p>
          </table:table-cell>
          <table:table-cell office:value-type="string" table:style-name="ce14">
            <text:p>Apurar, em 100% das Promotorias de Justiça com atribuição, quais acompanham a política pública por meio de Procedimentos Administrativos (PAs), de acordo com as recomendações e documentações do PGEA, até 31/12/2025.</text:p>
          </table:table-cell>
          <table:table-cell office:value-type="string" table:style-name="ce14">
            <text:p>Percentual de Promotorias de Justiça com atribuição que acompanham a política pública, por meio de procedimento administrativo, de acordo com as recomendações e documentações do PGEA.<text:s/></text:p>
          </table:table-cell>
          <table:table-cell office:value-type="percentage" office:value="0.01" table:style-name="ce7">
            <text:p>1,00%</text:p>
          </table:table-cell>
          <table:table-cell office:value-type="string" table:style-name="ce8">
            <text:p>PGA 2025</text:p>
          </table:table-cell>
          <table:table-cell table:number-columns-repeated="16377"/>
        </table:table-row>
        <table:table-row table:style-name="ro15">
          <table:table-cell office:value-type="string" table:style-name="ce19">
            <text:p>Coordenadoria de Direitos Humanos e Controle de Convencionalidade</text:p>
          </table:table-cell>
          <table:table-cell office:value-type="string" table:style-name="ce14">
            <text:p>​​Assegurar a tutela dos direitos humanos.​<text:s/></text:p>
          </table:table-cell>
          <table:table-cell office:value-type="string" table:style-name="ce6">
            <text:p>Fomentar a implementação da Política Nacional para a população em situação de rua e promover ações de apoio a essa população.<text:s/></text:p>
          </table:table-cell>
          <table:table-cell office:value-type="string" table:style-name="ce20">
            <text:p>Expedir, às Promotorias de Justiça com atribuição, por meio da instauração de Procedimento de Gestão Administrativa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 </text:p>
          </table:table-cell>
          <table:table-cell office:value-type="string" table:style-name="ce20">
            <text:p>PGEA instaurado e expedido às Promotorias com atribuição? Sim ou Não.<text: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5">
          <table:table-cell office:value-type="string" table:style-name="ce19">
            <text:p>Coordenadoria de Direitos Humanos e Controle de Convencionalidade</text:p>
          </table:table-cell>
          <table:table-cell office:value-type="string" table:style-name="ce14">
            <text:p>​​Assegurar a tutela dos direitos humanos.​<text:s/></text:p>
          </table:table-cell>
          <table:table-cell office:value-type="string" table:style-name="ce6">
            <text:p>Fomentar a implementação da Política Nacional para a população em situação de rua e promover ações de apoio a essa população.<text:s/></text:p>
          </table:table-cell>
          <table:table-cell office:value-type="string" table:style-name="ce20">
            <text:p>Apurar, em 100% das Promotorias de Justiça com atribuição, quais acompanham a política pública, por meio de Procedimentos Administrativos (PAs), conforme as recomendações e documentações do PGEA, até 31/12/2025.</text:p>
          </table:table-cell>
          <table:table-cell office:value-type="string" table:style-name="ce20">
            <text:p>Percentual de Promotorias de Justiça com atribuição que acompanham a política pública, por meio de procedimento administrativo, de acordo com as recomendações e documentações do PGEA.<text:s/></text:p>
          </table:table-cell>
          <table:table-cell office:value-type="percentage" office:value="0.01" table:style-name="ce7">
            <text:p>1,00%</text:p>
          </table:table-cell>
          <table:table-cell office:value-type="string" table:style-name="ce8">
            <text:p>PGA 2025</text:p>
          </table:table-cell>
          <table:table-cell table:number-columns-repeated="16377"/>
        </table:table-row>
        <table:table-row table:style-name="ro15">
          <table:table-cell office:value-type="string" table:style-name="ce19">
            <text:p>Coordenadoria de Direitos Humanos e Controle de Convencionalidade</text:p>
          </table:table-cell>
          <table:table-cell office:value-type="string" table:style-name="ce14">
            <text:p>​​Assegurar a tutela dos direitos humanos.​<text:s/></text:p>
          </table:table-cell>
          <table:table-cell office:value-type="string" table:style-name="ce20">
            <text:p>Fomentar o controle de convencionalidade por parte dos órgãos de execução do MPRJ, mediante a observância dos tratados, convenções e protocolos internacionais de direitos humanos, das recomendações da Comissão Interamericana de Direitos Humanos e da jurisprudência da Corte Interamericana de Direitos Humanos.<text:s/></text:p>
          </table:table-cell>
          <table:table-cell office:value-type="string" table:style-name="ce20">
            <text:p>Difundir, junto aos promotores naturais, boletim informativo de compilado sobre o tema, a fim de facilitar o controle de convencionalidade a ser implementado, até 31/12/2025.</text:p>
          </table:table-cell>
          <table:table-cell office:value-type="string" table:style-name="ce20">
            <text:p>Boletim informativo com compilado sobre o tema, difundido junto aos promotores naturais?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5">
          <table:table-cell office:value-type="string" table:style-name="ce19">
            <text:p>Coordenadoria de Direitos Humanos e Controle de Convencionalidade</text:p>
          </table:table-cell>
          <table:table-cell office:value-type="string" table:style-name="ce14">
            <text:p>​​Assegurar a tutela dos direitos humanos.​<text:s/></text:p>
          </table:table-cell>
          <table:table-cell office:value-type="string" table:style-name="ce20">
            <text:p>Promover o monitoramento visando ao cumprimento e implementação das decisões oriundas do Sistema Interamericano de Proteção dos Direitos Humanos - SIDH, no âmbito do Estado do Rio de Janeiro.<text:s/></text:p>
          </table:table-cell>
          <table:table-cell office:value-type="string" table:style-name="ce20">
            <text:p>Instaurar um PGEA (Procedimento de Gestão Administrativa) para cada caso que tramita ou tramitou no SIDH, envolvendo o Estado do Rio de Janeiro, até 31/12/2025.</text:p>
          </table:table-cell>
          <table:table-cell office:value-type="string" table:style-name="ce20">
            <text:p>Percentual de casos aludidos no SIDH, envolvendo o Estado do Rio de Janeiro, que tiveram PGEAs instaurado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6">
          <table:table-cell office:value-type="string" table:style-name="ce19">
            <text:p>Coordenadoria do Nucleo Atendimento às Vítimas (NAV)</text:p>
          </table:table-cell>
          <table:table-cell office:value-type="string" table:style-name="ce14">
            <text:p>Assegurar a tutela dos direitos humanos.</text:p>
          </table:table-cell>
          <table:table-cell office:value-type="string" table:style-name="ce6">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5">
            <text:p>Estabelecer fluxo interno de recebimento das demandas de atendimento às vítimas junto aos CRAAIs e as Promotorias de Justiça (PJs) respectivas, até 31/12/2025.<text:s/></text:p>
          </table:table-cell>
          <table:table-cell office:value-type="string" table:style-name="ce5">
            <text:p>Fluxo interno para recebimento das demandas junto aos CRAAIs e as Promotorias de Justiça, estabelecido?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16">
          <table:table-cell office:value-type="string" table:style-name="ce19">
            <text:p>Coordenadoria do Nucleo Atendimento às Vítimas (NAV)</text:p>
          </table:table-cell>
          <table:table-cell office:value-type="string" table:style-name="ce14">
            <text:p>Assegurar a tutela dos direitos humanos.</text:p>
          </table:table-cell>
          <table:table-cell office:value-type="string" table:style-name="ce6">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5">
            <text:p>Capacitar, em 100 (por cento) dos CRAAIs, pelo menos um (01) servidor, que poderá replicar o conhecimento às Promotorias de Justiça locais, até 31/12/2025.</text:p>
          </table:table-cell>
          <table:table-cell office:value-type="string" table:style-name="ce5">
            <text:p>Percentual de CRAAIs que tiveram, ao menos, um (01) servidor capacitado para as demandas de atendimento às vítima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6">
          <table:table-cell office:value-type="string" table:style-name="ce19">
            <text:p>Criminal e Investiga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6">
            <text:p>Articular, junto à Secretaria-Geral do MPRJ, à Secretaria de Modernização de Tecnologia e Inovação, à Coordenadoria de Investigação e Inteligência, à Coordenadoria de Segurança e Inteligência e aos Centros Regionais de Apoio Administrativo Institucional - CRAAIs: Rio de Janeiro, Volta Redonda e Campos, por meio de reuniões e ofícios, iniciativa que visa ao aparelhamento das secretarias do MPRJ junto às Centrais de Custódia, de forma a permitir o acesso de servidores e assessores a bancos de dados para pesquisa de informações sobre investigados, bem como ao Integra Judicial Custódia.</text:p>
          </table:table-cell>
          <table:table-cell office:value-type="string" table:style-name="ce5">
            <text:p>Realizar, no mínimo, duas (02) reuniões de trabalho com a Secretaria-Geral de Modernização Tecnológica e Inovação, a Coordenadoria de Investigação e Inteligência, a Coordenadoria de Segurança e Inteligência e os CRAAIs — Rio de Janeiro, Volta Redonda e Campos dos Goytacazes —, acerca da necessidade de aparelhar as secretarias junto às Centrais de Custódia, com acesso para pesquisa de informações sobre investigados, bem como ao Integra Judicial Custódia, até 31/12/2025.</text:p>
          </table:table-cell>
          <table:table-cell office:value-type="string" table:style-name="ce5">
            <text:p>Reuniões realizadas com os Órgãos aludidos, sobre o assunto em questão? Sim ou Não.<text: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6">
          <table:table-cell office:value-type="string" table:style-name="ce19">
            <text:p>Criminal e Investiga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6">
            <text:p>Fomentar junto à Coordenadoria de Segurança e Inteligência (CSI) do MPRJ, iniciativa objetivando a atualização do Sistema Pandora, com os dados de referência da Receita Federal e E-Social.</text:p>
          </table:table-cell>
          <table:table-cell office:value-type="string" table:style-name="ce5">
            <text:p>Formular solicitação à CSI, por meio de procedimento SEI, acerca do mapeamento técnico das atualizações necessárias no Sistema Pandora, para posterior difusão aos Promotores de Justiça, até 31/12/2025.</text:p>
          </table:table-cell>
          <table:table-cell office:value-type="string" table:style-name="ce5">
            <text:p>PGEA instaurado, com solicitação dirigida à CSI, sobre o assunto em questão?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6">
          <table:table-cell office:value-type="string" table:style-name="ce19">
            <text:p>Criminal e Investiga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6">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s/></text:p>
          </table:table-cell>
          <table:table-cell office:value-type="string" table:style-name="ce5">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5">
            <text:p>Reunião realizada com o órgão aludido, sobre o assunto em questão?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6">
          <table:table-cell office:value-type="string" table:style-name="ce19">
            <text:p>Criminal e Investiga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20">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5">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5">
            <text:p>PGEA instaurado, sobre o assunto em questão?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16">
          <table:table-cell office:value-type="string" table:style-name="ce19">
            <text:p>Criminal e Investigação Penal</text:p>
          </table:table-cell>
          <table:table-cell office:value-type="string" table:style-name="ce5">
            <text:p>​​Fortalecer o combate ao crime organizado com ênfase no enfrentamento às milícias, tráfico de drogas, corrupção e à lavagem de dinheiro.​<text:s/></text:p>
          </table:table-cell>
          <table:table-cell office:value-type="string" table:style-name="ce6">
            <text:p>Identificar bases de dados de interesse do MPRJ, bem como estabelecer parcerias ou convênios dentro da Região Sudeste.<text:s/></text:p>
          </table:table-cell>
          <table:table-cell office:value-type="string" table:style-name="ce5">
            <text:p>Realizar reunião, até 31/12/2025, com a Coordenadoria de Segurança e Inteligência do MPRJ, com os MPs da Região Sudeste e com membros auxiliares e colaboradores do CNMP, com o escopo de identificar bases de dados e viabilizar futura parceria ou convênio, para acesso pelos membros do MPRJ.</text:p>
          </table:table-cell>
          <table:table-cell office:value-type="string" table:style-name="ce5">
            <text:p>Reunião realizada com os órgãos aludidos?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17">
          <table:table-cell office:value-type="string" table:style-name="ce19">
            <text:p>Criminal e Investiga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6">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5">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5">
            <text:p>Reuniões realizadas com os órgãos aludidos?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18">
          <table:table-cell office:value-type="string" table:style-name="ce19">
            <text:p>Criminal e Investiga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6">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5">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5">
            <text:p>Ofícios expedidos acerca do tema?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19">
          <table:table-cell office:value-type="string" table:style-name="ce19">
            <text:p>Educação</text:p>
          </table:table-cell>
          <table:table-cell office:value-type="string" table:style-name="ce5">
            <text:p>Acompanhar o planejamento, elaboração e execução do orçamento e das políticas públicas.​<text:s/></text:p>
          </table:table-cell>
          <table:table-cell office:value-type="string" table:style-name="ce6">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5">
            <text:p>Interiorizar a especialização institucional na área educacional, no âmbito técnico-jurídico, com a criação do Grupo de Atuação Especializada na área de Educação (GAEDUC), até 31/12/2025.<text:s/></text:p>
          </table:table-cell>
          <table:table-cell office:value-type="string" table:style-name="ce5">
            <text:p>Grupo implementado, por meio de publicação de Resolução, no âmbito do MPRJ?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19">
          <table:table-cell office:value-type="string" table:style-name="ce19">
            <text:p>Educação</text:p>
          </table:table-cell>
          <table:table-cell office:value-type="string" table:style-name="ce5">
            <text:p>Acompanhar o planejamento, elaboração e execução do orçamento e das políticas públicas.​<text:s/></text:p>
          </table:table-cell>
          <table:table-cell office:value-type="string" table:style-name="ce6">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5">
            <text:p>Fomentar a instauração de procedimentos extrajudiciais e/ou a distribuição de ações que tenham como objeto monitorar o funcionamento dos Conselhos de Controle Social da área da Educação, em no mínimo 50% das Promotorias Especializadas, até 31/12/2025.</text:p>
          </table:table-cell>
          <table:table-cell office:value-type="string" table:style-name="ce5">
            <text:p>Percentual de Promotorias Especializadas que comprovaram a existência dos aludidos procedimentos e/ou ações.</text:p>
          </table:table-cell>
          <table:table-cell office:value-type="percentage" office:value="0.66669999999999996" table:style-name="ce7">
            <text:p>66,67%</text:p>
          </table:table-cell>
          <table:table-cell office:value-type="string" table:style-name="ce8">
            <text:p>PGA 2025</text:p>
          </table:table-cell>
          <table:table-cell table:number-columns-repeated="16377"/>
        </table:table-row>
        <table:table-row table:style-name="ro20">
          <table:table-cell office:value-type="string" table:style-name="ce19">
            <text:p>Eleitoral</text:p>
          </table:table-cell>
          <table:table-cell office:value-type="string" table:style-name="ce14">
            <text:p>​​Aprimorar a atuação na área eleitoral.​<text:s/></text:p>
          </table:table-cell>
          <table:table-cell office:value-type="string" table:style-name="ce20">
            <text:p>Acompanhar os processos judiciais de repercussão ou que incluam teses não consolidadas como forma, não apenas de incrementar o banco de dados de peças e precedentes, como também com identificação dos gargalos eventualmente superáveis que possam permitir a reapresentação da tese em hipóteses futuras com maior chance de acolhimento.<text:s/></text:p>
          </table:table-cell>
          <table:table-cell office:value-type="string" table:style-name="ce14">
            <text:p>Encaminhar às Promotorias Eleitorais, até 31/12/2025, três (03) boletins de Direito Eleitoral, abordando eventuais novidades legislativas e decisões dos tribunais eleitorais sobre os temas: violência política de gênero, fraude à cota de gênero e inelegibilidade decorrente de envolvimento com organizações criminosas.<text:s/></text:p>
          </table:table-cell>
          <table:table-cell office:value-type="string" table:style-name="ce5">
            <text:p>Boletins de Direito Eleitoral expedidos sobre os temas aludidos? Sim ou Não.<text:s/></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1">
          <table:table-cell office:value-type="string" table:style-name="ce19">
            <text:p>Execução Penal</text:p>
          </table:table-cell>
          <table:table-cell office:value-type="string" table:style-name="ce5">
            <text:p>Fortalecer o combate ao crime organizado com ênfase no enfrentamento às milícias, tráfico de drogas, corrupção e à lavagem de dinheiro.</text:p>
          </table:table-cell>
          <table:table-cell office:value-type="string" table:style-name="ce6">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5">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5">
            <text:p>Núcleo de assessoramento do sistema prisional implantado?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2">
          <table:table-cell office:value-type="string" table:style-name="ce19">
            <text:p>Execução Penal</text:p>
          </table:table-cell>
          <table:table-cell office:value-type="string" table:style-name="ce14">
            <text:p>Fortalecer o combate ao crime organizado com ênfase no enfrentamento às milícias, tráfico de drogas, corrupção e à lavagem de dinheiro.</text:p>
          </table:table-cell>
          <table:table-cell office:value-type="string" table:style-name="ce20">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20">
            <text:p>Implantar no âmbito do Centro de Apoio Operacional das Promotorias de Execução Penal, até 31/12/2025,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5">
            <text:p>Reuniões trimestrais, ao longo do ano de 2025, realizadas?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2">
          <table:table-cell office:value-type="string" table:style-name="ce4">
            <text:p>Infância Não Infracional</text:p>
          </table:table-cell>
          <table:table-cell office:value-type="string" table:style-name="ce5">
            <text:p>Assegurar a tutela dos direitos fundamentais de crianças e adolescentes, idosos, incapazes e pessoas com deficiência, na sua transversalidade.</text:p>
          </table:table-cell>
          <table:table-cell office:value-type="string" table:style-name="ce6">
            <text:p>Promover medidas para o fortalecimento do Sistema de Garantia dos Direitos da Criança e do Adolescente.<text:s/></text:p>
          </table:table-cell>
          <table:table-cell office:value-type="string" table:style-name="ce5">
            <text:p>Disponibilizar capacitação aos integrantes dos Conselhos Municipais de Direitos da Criança e do Adolescente, com o objetivo de aprimorar o acompanhamento de políticas públicas e do orçamento municipal, até 31/12/25.<text:s/></text:p>
          </table:table-cell>
          <table:table-cell office:value-type="string" table:style-name="ce20">
            <text:p>Capacitação disponibilizada?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3">
          <table:table-cell office:value-type="string" table:style-name="ce4">
            <text:p>Infância Não Infracional</text:p>
          </table:table-cell>
          <table:table-cell office:value-type="string" table:style-name="ce5">
            <text:p>Assegurar a tutela dos direitos fundamentais de crianças e adolescentes, idosos, incapazes e pessoas com deficiência, na sua transversalidade.</text:p>
          </table:table-cell>
          <table:table-cell office:value-type="string" table:style-name="ce6">
            <text:p>Fomentar a atuação integrada entres os Promotores de Justiça das áreas relacionadas ao combate à violência contra crianças e adolescentes.</text:p>
          </table:table-cell>
          <table:table-cell office:value-type="string" table:style-name="ce5">
            <text:p>Divulgar cartilha para os órgãos de execução com atribuição, através de encontro para apresentação de tema relacionado ao combate à violência contra crianças e adolescentes, até 31/12/25.</text:p>
          </table:table-cell>
          <table:table-cell office:value-type="string" table:style-name="ce20">
            <text:p>Encontro realizado?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4">
          <table:table-cell office:value-type="string" table:style-name="ce19">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Iniciar projeto-piloto com, pelo menos, um (01) dos órgãos de execução voluntários para a utilização do formulário online de oitiva informal pelos Promotores de Justiça, até 31/07/2025.</text:p>
          </table:table-cell>
          <table:table-cell office:value-type="string" table:style-name="ce5">
            <text:p>Projeto-piloto iniciado com, pelo menos, um (01) dos órgão de execução voluntário?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20">
          <table:table-cell office:value-type="string" table:style-name="ce19">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Formalizar convênio com o DEGASE/DETRAN para compartilhamento de dados do Sistema de Identificação e Informação de Adolescente (SIIAD), até 31/08/2025.</text:p>
          </table:table-cell>
          <table:table-cell office:value-type="string" table:style-name="ce20">
            <text:p>Convênio formalizado com o DEGASE/DETRAN? Sim ou Não.</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13">
          <table:table-cell office:value-type="string" table:style-name="ce19">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Promover, pelo menos, uma (01) reunião com a Secretaria Municipal de Assistência Social/Gerência de Medidas Socioeducativas em Meio Aberto, para homologação da aba referente ao acompanhamento das medidas socioeducativas em meio aberto, com a finalidade de iniciar o projeto-piloto com o Município do Rio de Janeiro, em cumprimento ao Acordo de Cooperação Técnica (ACT) pactuado, até 31/08/2025.</text:p>
          </table:table-cell>
          <table:table-cell office:value-type="string" table:style-name="ce10">
            <text:p>Reunião realizada?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25">
          <table:table-cell office:value-type="string" table:style-name="ce19">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Desenvolver a aba de Acompanhamento das Medidas Socioeducativas em meio fechado, no sistema MAC, até 31/12/2025.<text:s/></text:p>
          </table:table-cell>
          <table:table-cell office:value-type="string" table:style-name="ce5">
            <text:p>Aba desenvolvida no sistema MAC? Sim ou Não.<text:s/></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6">
          <table:table-cell office:value-type="string" table:style-name="ce19">
            <text:p>Meio Ambiente e do Urbanismo</text:p>
          </table:table-cell>
          <table:table-cell office:value-type="string" table:style-name="ce14">
            <text:p>Intensificar a atuação em tutela coletiva, assegurando a proteção dos direitos difusos, coletivos e individuais homogêneos.<text:s/></text:p>
          </table:table-cell>
          <table:table-cell office:value-type="string" table:style-name="ce17">
            <text:p>Apresentar à Secretaria de Tecnologia do MPRJ projeto de calculadora de dano ambiental.</text:p>
          </table:table-cell>
          <table:table-cell office:value-type="string" table:style-name="ce14">
            <text:p>Formalizar, junto à Secretaria de Tecnologia do MPRJ, o projeto de implementação de calculadora de dano ambiental para uso pelos órgãos de execução e pelo GATE, até 31/12/2025.<text:s/></text:p>
          </table:table-cell>
          <table:table-cell office:value-type="string" table:style-name="ce18">
            <text:p>Projeto apresentado à Secretaria de Tecnologia do MPRJ? Sim ou Não. <text: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27">
          <table:table-cell office:value-type="string" table:style-name="ce19">
            <text:p>Meio Ambiente e do Urbanismo</text:p>
          </table:table-cell>
          <table:table-cell office:value-type="string" table:style-name="ce14">
            <text:p>Intensificar a atuação em tutela coletiva, assegurando a proteção dos direitos difusos, coletivos e individuais homogêneos.<text:s/></text:p>
          </table:table-cell>
          <table:table-cell office:value-type="string" table:style-name="ce17">
            <text:p>Celebrar acordo de cooperação técnica com órgão público ou privado, para troca de informações técnicas especializadas, em apoio à atividade finalística ambiental dos órgãos de execução.</text:p>
          </table:table-cell>
          <table:table-cell office:value-type="string" table:style-name="ce14">
            <text:p>Celebrar, ao menos, dois (02) acordos de cooperação técnica com entidades públicas ou privadas, com expertise na área ambiental, até 31/12/2025.</text:p>
          </table:table-cell>
          <table:table-cell office:value-type="string" table:style-name="ce20">
            <text:p>Acordos de cooperação técnica celebrados? S/N<text:s/></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28">
          <table:table-cell office:value-type="string" table:style-name="ce19">
            <text:p>Meio Ambiente e do Urbanismo</text:p>
          </table:table-cell>
          <table:table-cell office:value-type="string" table:style-name="ce14">
            <text:p>Intensificar a atuação em tutela coletiva, assegurando a proteção dos direitos difusos, coletivos e individuais homogêneos.<text:s/></text:p>
          </table:table-cell>
          <table:table-cell office:value-type="string" table:style-name="ce20">
            <text:p>Fomentar a adesão dos municípios do Estado do Rio de Janeiro aos projetos Olho no Verde e Fumaça Zero, ambos da Secretaria de Estado do Ambiente e Sustentabilidade do Rio de Janeiro (SEAS), voltados à proteção florestal.</text:p>
          </table:table-cell>
          <table:table-cell office:value-type="string" table:style-name="ce14">
            <text:p>Apresentação dos projetos, pelo CAO Meio Ambiente e Urbanismo, em parceria com a Secretaria de Estado do Ambiente e Sustentabilidade (SEAS), em pelo menos três (03) CRAAI´s do MPRJ, tendo como público-alvo assessores, servidores e membros do MPRJ, bem como agentes públicos lotados nas Secretarias Municipais de Meio Ambiente, Departamentos Municipais de Defesa Civil e servidores do Corpo de Bombeiros do ERJ, até 31/12/2025.<text:s/></text:p>
          </table:table-cell>
          <table:table-cell office:value-type="string" table:style-name="ce18">
            <text:p>Três (03) eventos realizados? Sim ou Não.<text: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29">
          <table:table-cell office:value-type="string" table:style-name="ce19">
            <text:p>Patrimônio Público e Cidadania</text:p>
          </table:table-cell>
          <table:table-cell office:value-type="string" table:style-name="ce14">
            <text:p>​​Acompanhar o planejamento, elaboração e execução do orçamento e das políticas públicas.​<text:s text:c="2"/></text:p>
          </table:table-cell>
          <table:table-cell office:value-type="string" table:style-name="ce6">
            <text:p>Fomentar a criação de ferramentas de BI para acompanhar a execução orçamentária, permitindo uma análise mais eficaz dos dados financeiros e o planejamento de atuação ministerial mais resolutiva.<text:s/></text:p>
          </table:table-cell>
          <table:table-cell office:value-type="string" table:style-name="ce5">
            <text:p>Disponibilizar e divulgar a ferramenta Prisma a todos os Promotores de Justiça com atribuição da defesa do patrimônio público e cidadania, até 31/12/2025.<text:s/></text:p>
          </table:table-cell>
          <table:table-cell office:value-type="string" table:style-name="ce14">
            <text:p>Ferramenta disponibilizada e divulgada para a instituição?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0">
          <table:table-cell office:value-type="string" table:style-name="ce19">
            <text:p>Patrimônio Público e Cidadania</text:p>
          </table:table-cell>
          <table:table-cell office:value-type="string" table:style-name="ce14">
            <text:p>Intensificar a atuação em tutela coletiva, assegurando a proteção dos direitos difusos, coletivos e individuais homogêneos.<text:s/></text:p>
          </table:table-cell>
          <table:table-cell office:value-type="string" table:style-name="ce20">
            <text:p>Fomentar na obtenção de dados e informações relevantes, buscando cooperação técnica com outros órgãos, como Tribunais de Contas (TCs) e Ministérios/Secretarias, etc.<text:s/></text:p>
          </table:table-cell>
          <table:table-cell office:value-type="string" table:style-name="ce5">
            <text:p>Celebrar convênio com o Tribunal de Contas do Estado do Rio de Janeiro e Receita Federal, até 31/12/2025.<text:s/></text:p>
          </table:table-cell>
          <table:table-cell office:value-type="string" table:style-name="ce14">
            <text:p>Convênios com o TCE RJ e Receita Federal, celebrados?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1">
          <table:table-cell office:value-type="string" table:style-name="ce19">
            <text:p>Pessoa Idosa</text:p>
          </table:table-cell>
          <table:table-cell office:value-type="string" table:style-name="ce5">
            <text:p>​Acompanhar o planejamento, elaboração e execução do orçamento e das políticas públicas.​</text:p>
          </table:table-cell>
          <table:table-cell office:value-type="string" table:style-name="ce6">
            <text:p>Fomentar a implantação e o fortalecimento do Conselho de Direito da Pessoa Idosa e dos respectivos Fundos, dada a sua importância enquanto instrumento de controle social e de exercício da democracia direta, para a implantação das políticas públicas de atendimento à pessoa idosa.<text:s/></text:p>
          </table:table-cell>
          <table:table-cell office:value-type="string" table:style-name="ce5">
            <text:p>Acompanhar, por meio da instauração de procedimentos extrajudiciais, a implementação de Conselhos de Direitos da Pessoa Idosa, com os respectivos Fundos regularizados, em pelo menos 75% dos municípios do Estado, até 31/12/2025.</text:p>
          </table:table-cell>
          <table:table-cell office:value-type="string" table:style-name="ce5">
            <text:p>Percentual de municípios do Estado com procedimentos instaurados.<text:s/></text:p>
          </table:table-cell>
          <table:table-cell office:value-type="percentage" office:value="0.72829999999999995" table:style-name="ce7">
            <text:p>72,83%</text:p>
          </table:table-cell>
          <table:table-cell office:value-type="string" table:style-name="ce8">
            <text:p>PGA 2025</text:p>
          </table:table-cell>
          <table:table-cell table:number-columns-repeated="16377"/>
        </table:table-row>
        <table:table-row table:style-name="ro32">
          <table:table-cell office:value-type="string" table:style-name="ce19">
            <text:p>Pessoa Idosa</text:p>
          </table:table-cell>
          <table:table-cell office:value-type="string" table:style-name="ce5">
            <text:p>​Acompanhar o planejamento, elaboração e execução do orçamento e das políticas públicas.​</text:p>
          </table:table-cell>
          <table:table-cell office:value-type="string" table:style-name="ce6">
            <text:p>Fomentar a realização de diagnóstico sobre a necessidade de implantação do Centro-Dia nos municípios com mais de 100 mil habitantes, equipamento da rede de serviços socioassistencial, que se traduz em uma política de cuidados e de serviços públicos de suporte e proteção às famílias com pessoas idosas dependentes.<text:s/></text:p>
          </table:table-cell>
          <table:table-cell office:value-type="string" table:style-name="ce5">
            <text:p>Acompanhar a deflagração de procedimentos extrajudiciais pelas Promotorias de Justiça, com a finalidade de realização do diagnóstico, em pelo menos 50% dos municípios com mais de 100 mil habitantes, sobre a existência da demanda para a implantação do Centro- Dia, até 31/12/2025.<text:s/></text:p>
          </table:table-cell>
          <table:table-cell office:value-type="string" table:style-name="ce5">
            <text:p>Percentual de municípios com mais de 100 mil habitantes, com procedimentos instaurados.<text:s/></text:p>
          </table:table-cell>
          <table:table-cell office:value-type="percentage" office:value="0.31030000000000002" table:style-name="ce7">
            <text:p>31,03%</text:p>
          </table:table-cell>
          <table:table-cell office:value-type="string" table:style-name="ce8">
            <text:p>PGA 2025</text:p>
          </table:table-cell>
          <table:table-cell table:number-columns-repeated="16377"/>
        </table:table-row>
        <table:table-row table:style-name="ro32">
          <table:table-cell office:value-type="string" table:style-name="ce19">
            <text:p>Saúde</text:p>
          </table:table-cell>
          <table:table-cell office:value-type="string" table:style-name="ce14">
            <text:p>Velar pela defesa dos direitos sociais fundamentais, em especial a educação, a saúde, a assistência social e a segurança pública.</text:p>
          </table:table-cell>
          <table:table-cell office:value-type="string" table:style-name="ce20">
            <text:p>Implementar o prontuário eletrônico para melhorar o registro e o acesso às informações de saúde dos pacientes</text:p>
          </table:table-cell>
          <table:table-cell office:value-type="string" table:style-name="ce5">
            <text:p>Obter informações sobre a implementação dos prontuários eletrônicos em 100% dos municípios, por meio da expedição de ofícios ou por outros meios (consulta SES, COSEMS, MS e Municípios), solicitando que informem se possuem sistema eletrônico nas unidades básicas e o percentual de implantação nas unidades, até 31/12/2025.</text:p>
          </table:table-cell>
          <table:table-cell office:value-type="string" table:style-name="ce5">
            <text:p>Percentual de municípios com informações de implementação de prontuário eletrônico nas unidades básica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2">
          <table:table-cell office:value-type="string" table:style-name="ce19">
            <text:p>Saúde</text:p>
          </table:table-cell>
          <table:table-cell office:value-type="string" table:style-name="ce14">
            <text:p>Velar pela defesa dos direitos sociais fundamentais, em especial a educação, a saúde, a assistência social e a segurança pública.</text:p>
          </table:table-cell>
          <table:table-cell office:value-type="string" table:style-name="ce20">
            <text:p>Implementar o prontuário eletrônico para melhorar o registro e o acesso às informações de saúde dos pacientes</text:p>
          </table:table-cell>
          <table:table-cell office:value-type="string" table:style-name="ce5">
            <text:p>Elaborar uma Orientação de Estratégia de Atuação relativa à implementação do prontuário eletrônico com o diagnóstico da iniciativa, até 31/12/2025.</text:p>
          </table:table-cell>
          <table:table-cell office:value-type="string" table:style-name="ce5">
            <text:p>Orientação Estratégica de Atuação elaborada?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3">
          <table:table-cell office:value-type="string" table:style-name="ce19">
            <text:p>Saúde</text:p>
          </table:table-cell>
          <table:table-cell office:value-type="string" table:style-name="ce14">
            <text:p>Velar pela defesa dos direitos sociais fundamentais, em especial a educação, a saúde, a assistência social e a segurança pública.</text:p>
          </table:table-cell>
          <table:table-cell office:value-type="string" table:style-name="ce20">
            <text:p>Realizar o acompanhamento dos indicadores de desempenho da atenção básica (SISAB) para avaliar a qualidade dos serviços de saúde prestados.<text:s/></text:p>
          </table:table-cell>
          <table:table-cell office:value-type="string" table:style-name="ce1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20">
            <text:p>Percentual de relatórios obtidos dos Município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3">
          <table:table-cell office:value-type="string" table:style-name="ce19">
            <text:p>Saúde</text:p>
          </table:table-cell>
          <table:table-cell office:value-type="string" table:style-name="ce14">
            <text:p>Velar pela defesa dos direitos sociais fundamentais, em especial a educação, a saúde, a assistência social e a segurança pública.</text:p>
          </table:table-cell>
          <table:table-cell office:value-type="string" table:style-name="ce20">
            <text:p>Realizar o acompanhamento dos indicadores de desempenho da atenção básica (SISAB) para avaliar a qualidade dos serviços de saúde prestados.<text:s/></text:p>
          </table:table-cell>
          <table:table-cell office:value-type="string" table:style-name="ce1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20">
            <text:p>Percentual de relatórios publicados pelo CAO Saúde para os Promotores de Justiça com atribuição para Atenção Básica.</text:p>
          </table:table-cell>
          <table:table-cell office:value-type="percentage" office:value="0" table:style-name="ce7">
            <text:p>0,00%</text:p>
          </table:table-cell>
          <table:table-cell office:value-type="string" table:style-name="ce8">
            <text:p>PGA 2025</text:p>
          </table:table-cell>
          <table:table-cell table:number-columns-repeated="16377"/>
        </table:table-row>
        <table:table-row table:style-name="ro34">
          <table:table-cell office:value-type="string" table:style-name="ce19">
            <text:p>Saúde</text:p>
          </table:table-cell>
          <table:table-cell office:value-type="string" table:style-name="ce14">
            <text:p>Velar pela defesa dos direitos sociais fundamentais, em especial a educação, a saúde, a assistência social e a segurança pública.</text:p>
          </table:table-cell>
          <table:table-cell office:value-type="string" table:style-name="ce20">
            <text:p>Realizar o acompanhamento dos indicadores de desempenho da atenção básica (SISAB) para avaliar a qualidade dos serviços de saúde prestados.<text:s/></text:p>
          </table:table-cell>
          <table:table-cell office:value-type="string" table:style-name="ce14">
            <text:p>Elaborar uma Orientação de Estratégia de Atuação relativa a Atenção Básica da iniciativa, até 31/12/2025.</text:p>
          </table:table-cell>
          <table:table-cell office:value-type="string" table:style-name="ce20">
            <text:p>Orientação Estratégica de Atuação elaborada?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5">
          <table:table-cell office:value-type="string" table:style-name="ce21">
            <text:p>SUBPROCURADORIA-GERAL DE JUSTIÇA DE RECURSOS CONSTITUCIONAIS</text:p>
          </table:table-cell>
          <table:table-cell office:value-type="string" table:style-name="ce14">
            <text:p>Fortalecer a imagem do MPRJ como instituição resolutiva</text:p>
          </table:table-cell>
          <table:table-cell office:value-type="string" table:style-name="ce6">
            <text:p>Articular com as diversas áreas Institucionais os temas prioritários.<text:s/></text:p>
          </table:table-cell>
          <table:table-cell office:value-type="string" table:style-name="ce5">
            <text:p>Mapear os temas de relevância Institucional, por meio de encontros e consultas com as diversas áreas finalísticas, até 31/12/2025. <text:s/></text:p>
          </table:table-cell>
          <table:table-cell office:value-type="string" table:style-name="ce5">
            <text:p>Temas de relevância mapeados? Sim ou Não.<text:s/></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2">
          <table:table-cell office:value-type="string" table:style-name="ce21">
            <text:p>SUBPROCURADORIA-GERAL DE JUSTIÇA DE RECURSOS CONSTITUCIONAIS</text:p>
          </table:table-cell>
          <table:table-cell office:value-type="string" table:style-name="ce14">
            <text:p>Fortalecer a imagem do MPRJ como instituição resolutiva</text:p>
          </table:table-cell>
          <table:table-cell office:value-type="string" table:style-name="ce6">
            <text:p>Articular com as diversas áreas Institucionais os temas prioritários.<text:s/></text:p>
          </table:table-cell>
          <table:table-cell office:value-type="string" table:style-name="ce5">
            <text:p>Acompanhar e divulgar aos colegas, por meio de informativos e avisos mensais, decisões que fortaleçam as teses institucionais, a fim de que sejam sustentadas nas manifestações, com o objetivo de acompanhamento dos temas e de viabilizar a interposição de recursos e medidas judiciais perante os Tribunais Superiores, até 31/12/2025. <text:s/></text:p>
          </table:table-cell>
          <table:table-cell office:value-type="string" table:style-name="ce20">
            <text:p>Nº de informativos e avisos publicados mensalmente.</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6">
          <table:table-cell office:value-type="string" table:style-name="ce19">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Fomentar a prevenção e a não revitimização de mulheres em situação de violência doméstica, através da interlocução com os atores da rede de enfrentamento, prevista na Lei 11.340/2006.​<text:s/></text:p>
          </table:table-cell>
          <table:table-cell office:value-type="string" table:style-name="ce5">
            <text:p>Capacitar, em pelo menos 50%, as equipes técnicas dos Centros Regionais de Apoio Administrativo Institucional (CRAAIs) na prevenção e no combate à revitimização de mulheres em situação de violência doméstica, até 31/12/2025. <text:s/></text:p>
          </table:table-cell>
          <table:table-cell office:value-type="string" table:style-name="ce5">
            <text:p>Percentual de CRAAIs com equipes técnicas capacitadas.</text:p>
          </table:table-cell>
          <table:table-cell office:value-type="percentage" office:value="0.125" table:style-name="ce7">
            <text:p>12,50%</text:p>
          </table:table-cell>
          <table:table-cell office:value-type="string" table:style-name="ce8">
            <text:p>PGA 2025</text:p>
          </table:table-cell>
          <table:table-cell table:number-columns-repeated="16377"/>
        </table:table-row>
        <table:table-row table:style-name="ro37">
          <table:table-cell office:value-type="string" table:style-name="ce19">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Fomentar a prevenção e a não revitimização de mulheres em situação de violência doméstica, através da interlocução com os atores da rede de enfrentamento, prevista na Lei 11.340/2006.​<text:s/></text:p>
          </table:table-cell>
          <table:table-cell office:value-type="string" table:style-name="ce5">
            <text:p>Realizar reuniões de trabalho trimestrais com a Polícia Civil e o TJRJ para o aperfeiçoamento e a efetividade dos serviços prestados pelos Núcleos Integrados de Atendimento à Mulher (NIAMs) às vítimas de violência doméstica, até 31/12/2025.<text:s/></text:p>
          </table:table-cell>
          <table:table-cell office:value-type="string" table:style-name="ce20">
            <text:p>Número de reuniões realizadas por trimestre.</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8">
          <table:table-cell office:value-type="string" table:style-name="ce19">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Viabilizar, na ferramenta Parquet Digital, a funcionalidade de busca por nome e/ou CPF da vítima de violência doméstica e/ou do investigado.</text:p>
          </table:table-cell>
          <table:table-cell office:value-type="string" table:style-name="ce5">
            <text:p>Requerer, via Sistema Eletrônico de Informação (SEI), à Secretaria-Geral de Modernização de Tecnologia e Inovação, a inclusão da funcionalidade de busca por nome e/ou CPF da vítima de violência doméstica e/ou do investigado, até 31/12/2025.<text:s/></text:p>
          </table:table-cell>
          <table:table-cell office:value-type="string" table:style-name="ce5">
            <text:p>Procedimento SEI instaurado sobre assunto aludido?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39">
          <table:table-cell office:value-type="string" table:style-name="ce19">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Promover o acesso do Centro de Apoio Operacional das Promotorias de Justiça de Violência Doméstica e Familiar contra a Mulher aos dados do BNMP 3.0 – Banco Nacional de Medidas Protetivas e Mandados de Prisão.</text:p>
          </table:table-cell>
          <table:table-cell office:value-type="string" table:style-name="ce5">
            <text:p>Solicitar ao gestor da base de dados o acesso, por senha, do Centro de Apoio Operacional das Promotorias de Justiça de Violência Doméstica e Familiar contra a Mulher ao BNMP 3.0, até 31/12/2025.</text:p>
          </table:table-cell>
          <table:table-cell office:value-type="string" table:style-name="ce5">
            <text:p>Ofício expedido para a Coordenadoria de Segurança e Inteligência (CSI)? Sim ou Não.</text:p>
          </table:table-cell>
          <table:table-cell office:value-type="percentage" office:value="1" table:style-name="ce7">
            <text:p>100,00%</text:p>
          </table:table-cell>
          <table:table-cell office:value-type="string" table:style-name="ce8">
            <text:p>PGA 2025</text:p>
          </table:table-cell>
          <table:table-cell table:number-columns-repeated="16377"/>
        </table:table-row>
        <table:table-row table:style-name="ro40">
          <table:table-cell table:number-columns-repeated="16384"/>
        </table:table-row>
        <table:table-row table:style-name="ro40">
          <table:table-cell table:style-name="ce1"/>
          <table:table-cell office:value-type="string" table:style-name="ce24">
            <text:p>Atualizado em 18/07/2025</text:p>
          </table:table-cell>
          <table:table-cell table:style-name="ce22"/>
          <table:table-cell table:style-name="ce1"/>
          <table:table-cell table:style-name="ce23"/>
          <table:table-cell table:number-columns-repeated="16379" table:style-name="ce1"/>
        </table:table-row>
        <table:table-row table:number-rows-repeated="8" table:style-name="ro40">
          <table:table-cell table:number-columns-repeated="16384"/>
        </table:table-row>
        <table:table-row table:number-rows-repeated="2" table:style-name="ro40">
          <table:table-cell table:number-columns-repeated="6"/>
          <table:table-cell table:style-name="ce25"/>
          <table:table-cell table:number-columns-repeated="16377"/>
        </table:table-row>
        <table:table-row table:number-rows-repeated="1048506" table:style-name="ro40">
          <table:table-cell table:number-columns-repeated="16384"/>
        </table:table-row>
      </table:table>
      <table:table table:name="Estruturante" table:style-name="ta2">
        <table:table-column table:style-name="co9" table:default-cell-style-name="ce1" table:visibility="collapse"/>
        <table:table-column table:style-name="co2" table:default-cell-style-name="ce1"/>
        <table:table-column table:style-name="co3" table:default-cell-style-name="ce22"/>
        <table:table-column table:style-name="co4" table:default-cell-style-name="ce1"/>
        <table:table-column table:style-name="co5" table:default-cell-style-name="ce23"/>
        <table:table-column table:style-name="co10" table:default-cell-style-name="ce1"/>
        <table:table-column table:style-name="co11" table:default-cell-style-name="ce1"/>
        <table:table-column table:style-name="co8" table:number-columns-repeated="16377" table:default-cell-style-name="ce1"/>
        <table:table-row table:style-name="ro41">
          <table:table-cell table:style-name="ce1"/>
          <table:table-cell table:style-name="ce1">
            <draw:frame draw:z-index="1" draw:id="id2" draw:style-name="a2" draw:name="Imagem 3" svg:x="0.0625in" svg:y="0.03125in" svg:width="2.53878in" svg:height="0.55208in" style:rel-width="scale" style:rel-height="scale">
              <draw:image xlink:href="" xlink:type="simple" xlink:show="embed" xlink:actuate="onLoad"/>
              <svg:title/>
              <svg:desc/>
            </draw:frame>
          </table:table-cell>
          <table:table-cell office:value-type="string" table:number-columns-spanned="3" table:number-rows-spanned="1" table:style-name="ce26">
            <text:p>Acompanhamento Indicadores Estruturantes PGA 2025</text:p>
          </table:table-cell>
          <table:covered-table-cell table:number-columns-repeated="2"/>
          <table:table-cell table:style-name="ce1">
            <draw:frame draw:z-index="2" draw:id="id3" draw:style-name="a3" draw:name="Imagem 4" svg:x="0.5in" svg:y="0.01042in" svg:width="1.57292in" svg:height="0.59375in" style:rel-width="scale" style:rel-height="scale">
              <draw:image xlink:href=""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27">
            <text:p>CONTROLE PGA 2025</text:p>
          </table:table-cell>
          <table:covered-table-cell table:number-columns-repeated="6"/>
          <table:table-cell table:number-columns-repeated="16377"/>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2">
            <text:p>RESULTADO</text:p>
          </table:table-cell>
          <table:table-cell office:value-type="string" table:style-name="ce2">
            <text:p>DOCUMENTO</text:p>
          </table:table-cell>
          <table:table-cell table:number-columns-repeated="16377"/>
        </table:table-row>
        <table:table-row table:style-name="ro42">
          <table:table-cell office:value-type="string" table:style-name="ce13">
            <text:p>Auditoria-Geral / SGMP</text:p>
          </table:table-cell>
          <table:table-cell office:value-type="string" table:style-name="ce14">
            <text:p>Otimizar e padronizar processos e rotinas fomentando a gestão integrada e a comunicação interna.</text:p>
          </table:table-cell>
          <table:table-cell office:value-type="string" table:style-name="ce20">
            <text:p>Criar um modelo de gestão de risco para a fiscalização de contratos, visando identificar e mitigar possíveis ameaças e garantir a conformidade contratual.<text:s/></text:p>
          </table:table-cell>
          <table:table-cell office:value-type="string" table:style-name="ce20">
            <text:p>Elaborar um modelo de gestão de risco para a fiscalização de contratos, até 31/12/2025.<text:s/></text:p>
          </table:table-cell>
          <table:table-cell office:value-type="string" table:style-name="ce20">
            <text:p>Modelo elabor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3">
          <table:table-cell office:value-type="string" table:style-name="ce13">
            <text:p>Auditoria-Geral / SGMP</text:p>
          </table:table-cell>
          <table:table-cell office:value-type="string" table:style-name="ce14">
            <text:p>Otimizar e padronizar processos e rotinas fomentando a gestão integrada e a comunicação interna.</text:p>
          </table:table-cell>
          <table:table-cell office:value-type="string" table:style-name="ce20">
            <text:p>Estabelecer um manual referencial de gestão e fiscalização de contratos para padronizar os procedimentos e diretrizes como modelo que poderá servir como subsídio para as unidades do Ministério Público.</text:p>
            <text:p/>
          </table:table-cell>
          <table:table-cell office:value-type="string" table:style-name="ce20">
            <text:p>Elaborar um manual referencial de gestão e fiscalização de contratos para padronizar os procedimentos, até 31/12/2025.<text:s/></text:p>
          </table:table-cell>
          <table:table-cell office:value-type="string" table:style-name="ce20">
            <text:p>Manual elabor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34">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Analisar os processos de trabalho das áreas finalísticas e estruturantes para identificar oportunidades de melhorias e eficiência na gestão dos órgãos.</text:p>
          </table:table-cell>
          <table:table-cell office:value-type="string" table:style-name="ce20">
            <text:p>Identificar todos os pacotes de atribuição com processos de trabalho já mapeados, nos últimos quatro (04) anos, até 31/05/2025.</text:p>
          </table:table-cell>
          <table:table-cell office:value-type="string" table:style-name="ce20">
            <text:p>Quantidade de Pacotes de atribuição com processos de trabalho mapeados nos últimos quatro (04) anos, identificados.<text:s text:c="3"/></text:p>
          </table:table-cell>
          <table:table-cell office:value-type="percentage" office:value="1" table:style-name="ce28">
            <text:p>100,00%</text:p>
          </table:table-cell>
          <table:table-cell office:value-type="string" table:style-name="ce8">
            <text:p>PGA 2025</text:p>
          </table:table-cell>
          <table:table-cell table:number-columns-repeated="16377"/>
        </table:table-row>
        <table:table-row table:style-name="ro34">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Analisar os processos de trabalho das áreas finalísticas e estruturantes para identificar oportunidades de melhorias e eficiência na gestão dos órgãos.</text:p>
          </table:table-cell>
          <table:table-cell office:value-type="string" table:style-name="ce20">
            <text:p>Mapear processos de trabalho referentes a um (01) pacote de atribuição, com foco em aumento de produtividade, até 31/12/2025.</text:p>
          </table:table-cell>
          <table:table-cell office:value-type="string" table:style-name="ce20">
            <text:p>Process<text:span text:style-name="T2">os de trabalho referente ao pacote de atribuição mapeado? Sim ou Não.</text:span></text:p>
          </table:table-cell>
          <table:table-cell office:value-type="percentage" office:value="1" table:style-name="ce28">
            <text:p>100,00%</text:p>
          </table:table-cell>
          <table:table-cell office:value-type="string" table:style-name="ce8">
            <text:p>PGA 2025</text:p>
          </table:table-cell>
          <table:table-cell table:number-columns-repeated="16377"/>
        </table:table-row>
        <table:table-row table:style-name="ro39">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Analisar os processos de trabalho das áreas finalísticas e estruturantes para identificar oportunidades de melhorias e eficiência na gestão dos órgãos.</text:p>
          </table:table-cell>
          <table:table-cell office:value-type="string" table:style-name="ce20">
            <text:p>Mapear, analisar e padronizar os processos de trabalho do CAO Infância, identificando possíveis oportunidades de melhorias que possam aumentar a eficiência, com a implementação, se necessário, de um plano de ação, até 31/12/2025.</text:p>
          </table:table-cell>
          <table:table-cell office:value-type="string" table:style-name="ce20">
            <text:p>Processos de trabalho do CAO Infância mapeados e analisado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39">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Fomentar a identificação dos macroprocessos finalísticos, gerenciais e de apoio do MPRJ para a elaboração da Cadeia de valor.</text:p>
          </table:table-cell>
          <table:table-cell office:value-type="string" table:style-name="ce20">
            <text:p>Realizar ao menos quatro (04) pesquisas junto às unidades e ramos do MP que já possuem Cadeia de Valor implementada, até 31/07/2025.<text:s/></text:p>
          </table:table-cell>
          <table:table-cell office:value-type="string" table:style-name="ce20">
            <text:p>Percentual de pesquisas realizadas junto às unidades e ramos do MP, que já possuem Cadeia de Valor implementada.<text:s text:c="3"/></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39">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Fomentar a identificação dos macroprocessos finalísticos, gerenciais e de apoio do MPRJ para a elaboração da Cadeia de valor.</text:p>
          </table:table-cell>
          <table:table-cell office:value-type="string" table:style-name="ce20">
            <text:p>Elaborar um plano de trabalho para a identificação dos macroprocessos finalísticos, gerenciais e de apoio do MPRJ, até 31/10/2025.</text:p>
          </table:table-cell>
          <table:table-cell office:value-type="string" table:style-name="ce20">
            <text:p>Plano de trabalho elabor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4">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Fomentar a identificação dos macroprocessos finalísticos, gerenciais e de apoio do MPRJ para a elaboração da Cadeia de valor.</text:p>
          </table:table-cell>
          <table:table-cell office:value-type="string" table:style-name="ce20">
            <text:p>Apresentar o Plano de Trabalho ao Conselho de Gestão Estratégica (CGE) para deliberação, até 31/12/2025.</text:p>
          </table:table-cell>
          <table:table-cell office:value-type="string" table:style-name="ce20">
            <text:p>Apresentação do Plano de Trabalho ao CGE realizada?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5">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Transformar os fluxos de processos de trabalho, modelados no<text:s/><text:span text:style-name="T3">Bizagi</text:span><text:span text:style-name="T2">, em representações infográficas dinâmicas e visuais, para melhorar a comunicação, a análise e a compreensão dos processos de trabalho pela área solicitante.</text:span></text:p>
          </table:table-cell>
          <table:table-cell office:value-type="string" table:style-name="ce20">
            <text:p>Transformar e divulgar, pelo menos, três (03) fluxos de processos da área finalística, já mapeados nos últimos dois (02) anos, em infográficos interativos, até 31/12/2025.<text:s/></text:p>
          </table:table-cell>
          <table:table-cell office:value-type="string" table:style-name="ce20">
            <text:p>Nº de fluxos de processos convertidos para formatos infográficos interativos.<text:s text:c="2"/></text:p>
          </table:table-cell>
          <table:table-cell office:value-type="percentage" office:value="0.66669999999999996" table:style-name="ce28">
            <text:p>66,67%</text:p>
          </table:table-cell>
          <table:table-cell office:value-type="string" table:style-name="ce8">
            <text:p>PGA 2025</text:p>
          </table:table-cell>
          <table:table-cell table:number-columns-repeated="16377"/>
        </table:table-row>
        <table:table-row table:style-name="ro46">
          <table:table-cell office:value-type="string" table:style-name="ce13">
            <text:p>Coordenadoria de Modernização Organizacional</text:p>
          </table:table-cell>
          <table:table-cell office:value-type="string" table:style-name="ce14">
            <text:p>Otimizar e padronizar processos e rotinas fomentando a gestão integrada e a comunicação interna.</text:p>
          </table:table-cell>
          <table:table-cell office:value-type="string" table:style-name="ce20">
            <text:p>Transformar os fluxos de processos de trabalho, modelados no<text:s/><text:span text:style-name="T3">Bizagi</text:span><text:span text:style-name="T2">, em representações infográficas dinâmicas e visuais, para melhorar a comunicação, a análise e a compreensão dos processos de trabalho pela área solicitante.</text:span></text:p>
          </table:table-cell>
          <table:table-cell office:value-type="string" table:style-name="ce20">
            <text:p>Transformar e divulgar, pelo menos, três (03) fluxos de processos da área finalística, já mapeados nos últimos dois (02) anos, em infográficos interativos, até 31/12/2025.<text:s/></text:p>
          </table:table-cell>
          <table:table-cell office:value-type="string" table:style-name="ce20">
            <text:p>Nº de Infográficos divulgados para a Instituiç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7">
          <table:table-cell office:value-type="string" table:style-name="ce13">
            <text:p>Coordenadoria de Modernização Organizacional</text:p>
          </table:table-cell>
          <table:table-cell office:value-type="string" table:style-name="ce14">
            <text:p>Assegurar, de forma planejada, a infraestrutura da instituição.</text:p>
          </table:table-cell>
          <table:table-cell office:value-type="string" table:style-name="ce20">
            <text:p>Aprimorar a estrutura e gestão documental no SharePoint da CMOD.</text:p>
          </table:table-cell>
          <table:table-cell office:value-type="string" table:style-name="ce20">
            <text:p>Elaborar modelo padronizado de organização documental (pastas, nomenclaturas, metadados, indexação), até 31/12/2025.</text:p>
          </table:table-cell>
          <table:table-cell office:value-type="string" table:style-name="ce20">
            <text:p>Modelo de padronização documental, elabor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36">
          <table:table-cell office:value-type="string" table:style-name="ce13">
            <text:p>Coordenadoria de Comunicação Social</text:p>
          </table:table-cell>
          <table:table-cell office:value-type="string" table:style-name="ce14">
            <text:p>Estreitar o relacionamento do Ministério Público com a população, <text:s/>sociedade civil organizada e instituições nacionais e internacionais.</text:p>
          </table:table-cell>
          <table:table-cell office:value-type="string" table:style-name="ce20">
            <text:p>Realizar treinamentos periódicos de Media Training com membros do Ministério Público.</text:p>
          </table:table-cell>
          <table:table-cell office:value-type="string" table:style-name="ce20">
            <text:p>Preparar porta-vozes para se comunicarem com clareza, segurança e estratégia diante da imprensa e do público, começando pelos membros da Administração Superior e pelos novos promotores de justiça em estágio confirmatório no Cecon, até 31/12/2025.</text:p>
          </table:table-cell>
          <table:table-cell office:value-type="string" table:style-name="ce20">
            <text:p>Membros da Administração Superior e novos Promotores de Justiça em estágio confirmatório, treinados em Media Training? Sim ou Não.</text:p>
          </table:table-cell>
          <table:table-cell office:value-type="percentage" office:value="0" table:style-name="ce29">
            <text:p>0,00%</text:p>
          </table:table-cell>
          <table:table-cell office:value-type="string" table:style-name="ce8">
            <text:p>PGA 2025</text:p>
          </table:table-cell>
          <table:table-cell table:number-columns-repeated="16377"/>
        </table:table-row>
        <table:table-row table:style-name="ro7">
          <table:table-cell office:value-type="string" table:style-name="ce13">
            <text:p>Coordenadoria de Comunicação Social</text:p>
          </table:table-cell>
          <table:table-cell office:value-type="string" table:style-name="ce14">
            <text:p>Fortalecer a interlocução e a integração entre órgãos de execução visando a unidade institucional.</text:p>
          </table:table-cell>
          <table:table-cell office:value-type="string" table:style-name="ce20">
            <text:p>Aprimorar os processos de comunicação interna por meio da expansão da TV Corporativa e diversificação da programação.</text:p>
          </table:table-cell>
          <table:table-cell office:value-type="string" table:style-name="ce30">
            <text:p>Diversificar a programação geral da Tv Corporativa, até 31/12/2025.</text:p>
          </table:table-cell>
          <table:table-cell office:value-type="string" table:style-name="ce20">
            <text:p>Diversificação da programação da TV Corporativa efetuada? Sim ou Não</text:p>
          </table:table-cell>
          <table:table-cell office:value-type="percentage" office:value="1" table:style-name="ce29">
            <text:p>100,00%</text:p>
          </table:table-cell>
          <table:table-cell office:value-type="string" table:style-name="ce8">
            <text:p>PGA 2025</text:p>
          </table:table-cell>
          <table:table-cell table:number-columns-repeated="16377"/>
        </table:table-row>
        <table:table-row table:style-name="ro7">
          <table:table-cell office:value-type="string" table:style-name="ce13">
            <text:p>Coordenadoria de Comunicação Social</text:p>
          </table:table-cell>
          <table:table-cell office:value-type="string" table:style-name="ce14">
            <text:p>Fortalecer a interlocução e a integração entre órgãos de execução visando a unidade institucional.</text:p>
          </table:table-cell>
          <table:table-cell office:value-type="string" table:style-name="ce20">
            <text:p>Aprimorar os processos de comunicação interna por meio da expansão da TV Corporativa e diversificação da programação.</text:p>
          </table:table-cell>
          <table:table-cell office:value-type="string" table:style-name="ce30">
            <text:p>Expandir a programação da Tv Corporativa para os 15 CRAAIs, até 31/12/2025.</text:p>
          </table:table-cell>
          <table:table-cell office:value-type="string" table:style-name="ce20">
            <text:p>Percentual de CRAAIs que recebem a programação da capital da TV Corporativa.</text:p>
          </table:table-cell>
          <table:table-cell office:value-type="percentage" office:value="1" table:style-name="ce29">
            <text:p>100,00%</text:p>
          </table:table-cell>
          <table:table-cell office:value-type="string" table:style-name="ce8">
            <text:p>PGA 2025</text:p>
          </table:table-cell>
          <table:table-cell table:number-columns-repeated="16377"/>
        </table:table-row>
        <table:table-row table:style-name="ro46">
          <table:table-cell office:value-type="string" table:style-name="ce19">
            <text:p>Diretoria de Recursos Humanos</text:p>
          </table:table-cell>
          <table:table-cell office:value-type="string" table:style-name="ce14">
            <text:p>Promover a gestão de pessoas com a identificação e reconhecimento de suas habilidades e competências.</text:p>
          </table:table-cell>
          <table:table-cell office:value-type="string" table:style-name="ce20">
            <text:p>Fomentar estudos para levantamento de perfis técnicos e comportamentais em cargos comissionados e funções de confiança, considerando as necessidades organizacionais.</text:p>
          </table:table-cell>
          <table:table-cell office:value-type="string" table:style-name="ce20">
            <text:p>Solicitar às áreas estruturantes, por meio de formulário próprio, as informações acerca dos perfis técnicos e comportamentais, dos cargos comissionados e funções de confiança, necessários para realização das atividades, até 30/09/2025.</text:p>
          </table:table-cell>
          <table:table-cell office:value-type="string" table:style-name="ce20">
            <text:p>Formulários enviados para áreas estruturante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8">
          <table:table-cell office:value-type="string" table:style-name="ce19">
            <text:p>Diretoria de Recursos Humanos</text:p>
          </table:table-cell>
          <table:table-cell office:value-type="string" table:style-name="ce14">
            <text:p>Promover a gestão de pessoas com a identificação e reconhecimento de suas habilidades e competências.</text:p>
          </table:table-cell>
          <table:table-cell office:value-type="string" table:style-name="ce20">
            <text:p>Fomentar estudos para levantamento de perfis técnicos e comportamentais em cargos comissionados e funções de confiança, considerando as necessidades organizacionais.</text:p>
          </table:table-cell>
          <table:table-cell office:value-type="string" table:style-name="ce20">
            <text:p>Analisar as informações recebidas e consolidar em forma de relatório, para exame da Administração Superior, até 30/12/2025.</text:p>
          </table:table-cell>
          <table:table-cell office:value-type="string" table:style-name="ce20">
            <text:p>Relatório elabor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12">
          <table:table-cell office:value-type="string" table:style-name="ce19">
            <text:p>Diretoria de Recursos Humanos</text:p>
          </table:table-cell>
          <table:table-cell office:value-type="string" table:style-name="ce14">
            <text:p>Promover a gestão de pessoas com a identificação e reconhecimento de suas habilidades e competências.</text:p>
          </table:table-cell>
          <table:table-cell office:value-type="string" table:style-name="ce20">
            <text:p>Fomentar estudos junto às unidades e ramos do Ministério Público, bem como outros órgãos da Administração Pública, sobre a existência de políticas de reconhecimento e incentivo voltadas para servidores destacados, visando à promoção do reconhecimento das contribuições individuais.</text:p>
          </table:table-cell>
          <table:table-cell office:value-type="string" table:style-name="ce20">
            <text:p>Realizar, até 31/12/2025, levantamento comparativo entre unidades e ramos do Ministério Público, bem como outros órgãos da Administração Pública, sobre a existência de políticas de reconhecimento e incentivo voltadas à valorização de servidores que se destacam, com foco na promoção das contribuições individuais.</text:p>
          </table:table-cell>
          <table:table-cell office:value-type="string" table:style-name="ce20">
            <text:p>Levantamento realizado junto aos órgãos aludidos? Sim ou Não.<text:s/></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20">
          <table:table-cell office:value-type="string" table:style-name="ce19">
            <text:p>Instituto de Educação Roberto Bernardes Barroso (IERBB)</text:p>
          </table:table-cell>
          <table:table-cell office:value-type="string" table:style-name="ce14">
            <text:p>Implementar a capacitação contínua, interdisciplinar e especializada de membros, servidores e colaboradores.</text:p>
          </table:table-cell>
          <table:table-cell office:value-type="string" table:style-name="ce20">
            <text:p>Oferecer cursos, palestras, seminários e workshops em inteligência artificial e/ou ciência de dados para as</text:p>
            <text:p>lideranças do MPRJ.</text:p>
          </table:table-cell>
          <table:table-cell office:value-type="string" table:style-name="ce20">
            <text:p>Realizar mapeamento de competências digitais das lideranças do MPRJ para diagnosticar o nível de conhecimento digital, a fim de desenvolver trilhas de aprendizagem de capacitação personalizadas a cada tipo de público, até 30/06/2025.</text:p>
          </table:table-cell>
          <table:table-cell office:value-type="string" table:style-name="ce20">
            <text:p>Mapeamento realizado e dados analisado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9">
          <table:table-cell office:value-type="string" table:style-name="ce19">
            <text:p>Instituto de Educação Roberto Bernardes Barroso (IERBB)</text:p>
          </table:table-cell>
          <table:table-cell office:value-type="string" table:style-name="ce14">
            <text:p>Implementar a capacitação contínua, interdisciplinar e especializada de membros, servidores e colaboradores.</text:p>
          </table:table-cell>
          <table:table-cell office:value-type="string" table:style-name="ce20">
            <text:p>Oferecer cursos, palestras, seminários e workshops em inteligência artificial e/ou ciência de dados para as</text:p>
            <text:p>lideranças do MPRJ.</text:p>
          </table:table-cell>
          <table:table-cell office:value-type="string" table:style-name="ce20">
            <text:p>Desenvolver trilhas de capacitação em inteligência artificial e/ou ciência de dados, de acordo com os perfis das lideranças, até 31/07/2025.</text:p>
          </table:table-cell>
          <table:table-cell office:value-type="string" table:style-name="ce20">
            <text:p>Trilhas desenvolvidas e concluída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0">
          <table:table-cell office:value-type="string" table:style-name="ce19">
            <text:p>Instituto de Educação Roberto Bernardes Barroso (IERBB)</text:p>
          </table:table-cell>
          <table:table-cell office:value-type="string" table:style-name="ce14">
            <text:p>Implementar a capacitação contínua, interdisciplinar e especializada de membros, servidores e colaboradores.</text:p>
          </table:table-cell>
          <table:table-cell office:value-type="string" table:style-name="ce20">
            <text:p>Oferecer cursos, palestras, seminários e workshops em inteligência artificial e/ou ciência de dados para as</text:p>
            <text:p>lideranças do MPRJ.</text:p>
          </table:table-cell>
          <table:table-cell office:value-type="string" table:style-name="ce20">
            <text:p>Disponibilizar quatro (04) cursos da trilha de inteligência artificial e/ou ciência de dados, até 31/12/2025.</text:p>
          </table:table-cell>
          <table:table-cell office:value-type="string" table:style-name="ce20">
            <text:p>Cursos disponibilizado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32">
          <table:table-cell office:value-type="string" table:style-name="ce19">
            <text:p>Instituto de Educação Roberto Bernardes Barroso (IERBB)</text:p>
          </table:table-cell>
          <table:table-cell office:value-type="string" table:style-name="ce14">
            <text:p>Implementar a capacitação contínua, interdisciplinar e especializada de membros, servidores e colaboradores.</text:p>
          </table:table-cell>
          <table:table-cell office:value-type="string" table:style-name="ce20">
            <text:p>Oferecer cursos, palestras, seminários, workshops e oficinas de desafios digitais para estimular a aplicação prática do uso das novas tecnologias.<text:s/></text:p>
          </table:table-cell>
          <table:table-cell office:value-type="string" table:style-name="ce20">
            <text:p>Criar, até 30/06/2025, um grupo/comissão de trabalho multidisciplinar com representantes do IERBB, da Secretaria-Geral de Modernização Tecnológica e Inovação e da Secretaria de Tecnologia da Informação e Comunicação, para definir quais serão as ações de aprendizagem para cumprimento do objetivo estratégico.<text:s/></text:p>
          </table:table-cell>
          <table:table-cell office:value-type="string" table:style-name="ce20">
            <text:p>Comissão ou Grupo form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1">
          <table:table-cell office:value-type="string" table:style-name="ce19">
            <text:p>Instituto de Educação Roberto Bernardes Barroso (IERBB)</text:p>
          </table:table-cell>
          <table:table-cell office:value-type="string" table:style-name="ce14">
            <text:p>Implementar a capacitação contínua, interdisciplinar e especializada de membros, servidores e colaboradores.</text:p>
          </table:table-cell>
          <table:table-cell office:value-type="string" table:style-name="ce20">
            <text:p>Oferecer cursos, palestras, seminários, workshops e oficinas de desafios digitais para estimular a aplicação prática do uso das novas tecnologias.<text:s/></text:p>
          </table:table-cell>
          <table:table-cell office:value-type="string" table:style-name="ce20">
            <text:p>Desenvolver trilhas de aprendizagem para alcance do objetivo, com base nas atividades que serão definidas na meta 1, até 31/07/2025.</text:p>
          </table:table-cell>
          <table:table-cell office:value-type="string" table:style-name="ce20">
            <text:p>Trilhas desenvolvidas e concluída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2">
          <table:table-cell office:value-type="string" table:style-name="ce19">
            <text:p>Instituto de Educação Roberto Bernardes Barroso (IERBB)</text:p>
          </table:table-cell>
          <table:table-cell office:value-type="string" table:style-name="ce14">
            <text:p>Implementar a capacitação contínua, interdisciplinar e especializada de membros, servidores e colaboradores.</text:p>
          </table:table-cell>
          <table:table-cell office:value-type="string" table:style-name="ce20">
            <text:p>Oferecer cursos, palestras, seminários, workshops e oficinas de desafios digitais para estimular a aplicação prática do uso das novas tecnologias.<text:s/></text:p>
          </table:table-cell>
          <table:table-cell office:value-type="string" table:style-name="ce5">
            <text:p>Realizar até quatro (04) atividades (cursos) da trilha, até 31/12/2025.</text:p>
          </table:table-cell>
          <table:table-cell office:value-type="string" table:style-name="ce20">
            <text:p>Cursos disponibilizados?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3">
          <table:table-cell office:value-type="string" table:style-name="ce4">
            <text:p>Coordenadoria de Planejamento Institucional</text:p>
          </table:table-cell>
          <table:table-cell office:value-type="string" table:style-name="ce14">
            <text:p>Desenvolver cultura de governança, planejamento, acompanhamento, integração e inovação.</text:p>
          </table:table-cell>
          <table:table-cell office:value-type="string" table:style-name="ce17">
            <text:p>Promover o engajamento de membros e a adesão aos projetos estratégicos, enfatizando a importância do comprometimento com as metas institucionais.</text:p>
          </table:table-cell>
          <table:table-cell office:value-type="string" table:style-name="ce5">
            <text:p>Realizar até duas (02) campanhas informativas acerca de projetos desenvolvidos pela SUBPLAN e Coordenadorias, até 31/12/2025.</text:p>
          </table:table-cell>
          <table:table-cell office:value-type="string" table:style-name="ce20">
            <text:p>Quantidade de campanhas realizadas.</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3">
          <table:table-cell office:value-type="string" table:style-name="ce4">
            <text:p>Coordenadoria de Planejamento Institucional</text:p>
          </table:table-cell>
          <table:table-cell office:value-type="string" table:style-name="ce14">
            <text:p>Desenvolver cultura de governança, planejamento, acompanhamento, integração e inovação.</text:p>
          </table:table-cell>
          <table:table-cell office:value-type="string" table:style-name="ce17">
            <text:p>Promover o engajamento de membros e a adesão aos projetos estratégicos, enfatizando a importância do comprometimento com as metas institucionais.</text:p>
          </table:table-cell>
          <table:table-cell office:value-type="string" table:style-name="ce5">
            <text:p>Realizar até dois (02) workshops junto aos Centros de Apoio Operacional e Coordenadorias sobre gerenciamento de projetos estratégicos, até 31/12/2025.</text:p>
          </table:table-cell>
          <table:table-cell office:value-type="string" table:style-name="ce20">
            <text:p>Quantidade de workshops realizados.</text:p>
          </table:table-cell>
          <table:table-cell office:value-type="percentage" office:value="1" table:style-name="ce28">
            <text:p>100,00%</text:p>
          </table:table-cell>
          <table:table-cell office:value-type="string" table:style-name="ce8">
            <text:p>PGA 2025</text:p>
          </table:table-cell>
          <table:table-cell table:number-columns-repeated="16377"/>
        </table:table-row>
        <table:table-row table:style-name="ro53">
          <table:table-cell office:value-type="string" table:style-name="ce4">
            <text:p>Coordenadoria de Planejamento Institucional</text:p>
          </table:table-cell>
          <table:table-cell office:value-type="string" table:style-name="ce14">
            <text:p>Assegurar, de forma planejada, a infraestrutura da instituição.</text:p>
          </table:table-cell>
          <table:table-cell office:value-type="string" table:style-name="ce20">
            <text:p>Aprimorar a estrutura e gestão documental no SharePoint da CPINS.</text:p>
          </table:table-cell>
          <table:table-cell office:value-type="string" table:style-name="ce5">
            <text:p>Elaborar modelo padronizado de organização documental (pastas, nomenclaturas, metadados, indexação), até 31/12/2025.</text:p>
          </table:table-cell>
          <table:table-cell office:value-type="string" table:style-name="ce20">
            <text:p>Modelo de padronização documental, elaborado? Sim ou Não.<text:s/></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4">
          <table:table-cell office:value-type="string" table:style-name="ce4">
            <text:p>Coordenadoria de Planejamento Institucional</text:p>
          </table:table-cell>
          <table:table-cell office:value-type="string" table:style-name="ce14">
            <text:p>Desenvolver cultura de governança, planejamento, acompanhamento, integração e inovação.</text:p>
          </table:table-cell>
          <table:table-cell office:value-type="string" table:style-name="ce20">
            <text:p>Fortalecer a governança estratégica do MPRJ, demonstrando evidências de sua atuação alinhada com as diretrizes nacionais e contribuindo para o aprimoramento contínuo.</text:p>
          </table:table-cell>
          <table:table-cell office:value-type="string" table:style-name="ce5">
            <text:p>Realizar estudo sobre a contribuição do MPRJ para as ações do Planejamento Estratégico Nacional (PEN/CNMP), com base no Radar Estratégico (2020-2024), comparando seu desempenho com a média nacional e dos MPs da região sudeste, até 31/12/2025.</text:p>
          </table:table-cell>
          <table:table-cell office:value-type="string" table:style-name="ce20">
            <text:p>Estudo Realizado? Sim ou Não.<text:s/></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54">
          <table:table-cell office:value-type="string" table:style-name="ce4">
            <text:p>Coordenadoria de Planejamento Institucional</text:p>
          </table:table-cell>
          <table:table-cell office:value-type="string" table:style-name="ce14">
            <text:p>Estimular a atuação resolutiva e planejada, baseada em dados e evidências, com uso da tecnologia.</text:p>
          </table:table-cell>
          <table:table-cell office:value-type="string" table:style-name="ce20">
            <text:p>Finalizar a tramitação de procedimentos instaurados até o ano de 2021, adotando estratégias para a sua resolução eficiente e garantindo a redução do passivo de reengenharias institucionais.</text:p>
          </table:table-cell>
          <table:table-cell office:value-type="string" table:style-name="ce5">
            <text:p>Promover, até 31/12/2025, a conclusão de 50% dos procedimentos instaurados até o ano de 2021 e não finalizados até 31/03/2025.</text:p>
          </table:table-cell>
          <table:table-cell office:value-type="string" table:style-name="ce20">
            <text:p>Percentual de conclusão do saldo de procedimentos instaurados até o ano de 2021, e não finalizados até março/2025.</text:p>
          </table:table-cell>
          <table:table-cell office:value-type="percentage" office:value="6.6699999999999995E-2" table:style-name="ce28">
            <text:p>6,67%</text:p>
          </table:table-cell>
          <table:table-cell office:value-type="string" table:style-name="ce8">
            <text:p>PGA 2025</text:p>
          </table:table-cell>
          <table:table-cell table:number-columns-repeated="16377"/>
        </table:table-row>
        <table:table-row table:style-name="ro55">
          <table:table-cell office:value-type="string" table:style-name="ce4">
            <text:p>Coordenadoria de Planejamento Institucional</text:p>
          </table:table-cell>
          <table:table-cell office:value-type="string" table:style-name="ce14">
            <text:p>Otimizar e padronizar processos e rotinas fomentando a gestão integrada e a comunicação interna.</text:p>
          </table:table-cell>
          <table:table-cell office:value-type="string" table:style-name="ce17">
            <text:p>Criação e implementação do fluxo de trabalho e padronização das rotinas de instrução de procedimentos em curso no Núcleo de Gerenciamento de Projetos (NGP).</text:p>
          </table:table-cell>
          <table:table-cell office:value-type="string" table:style-name="ce5">
            <text:p>Criar e implementar o fluxo de trabalho, até 31/07/2025.</text:p>
          </table:table-cell>
          <table:table-cell office:value-type="string" table:style-name="ce20">
            <text:p>Fluxo de trabalho criado e implementado? Sim ou Não.<text:s/></text:p>
          </table:table-cell>
          <table:table-cell office:value-type="percentage" office:value="1" table:style-name="ce28">
            <text:p>100,00%</text:p>
          </table:table-cell>
          <table:table-cell office:value-type="string" table:style-name="ce8">
            <text:p>PGA 2025</text:p>
          </table:table-cell>
          <table:table-cell table:number-columns-repeated="16377"/>
        </table:table-row>
        <table:table-row table:style-name="ro44">
          <table:table-cell office:value-type="string" table:style-name="ce4">
            <text:p>Coordenadoria de Planejamento Institucional</text:p>
          </table:table-cell>
          <table:table-cell office:value-type="string" table:style-name="ce14">
            <text:p>Otimizar e padronizar processos e rotinas fomentando a gestão integrada e a comunicação interna.</text:p>
          </table:table-cell>
          <table:table-cell office:value-type="string" table:style-name="ce17">
            <text:p>Criação e implementação do fluxo de trabalho e padronização das rotinas de instrução de procedimentos em curso no Núcleo de Gerenciamento de Projetos (NGP).</text:p>
          </table:table-cell>
          <table:table-cell office:value-type="string" table:style-name="ce5">
            <text:p>Padronizar as rotinas de instrução do procedimento, até 31/12/2025.</text:p>
          </table:table-cell>
          <table:table-cell office:value-type="string" table:style-name="ce20">
            <text:p>Rotinas de instrução do procedimento padronizada? Sim ou Não.</text:p>
          </table:table-cell>
          <table:table-cell office:value-type="percentage" office:value="0" table:style-name="ce28">
            <text:p>0,00%</text:p>
          </table:table-cell>
          <table:table-cell office:value-type="string" table:style-name="ce8">
            <text:p>PGA 2025</text:p>
          </table:table-cell>
          <table:table-cell table:style-name="ce23"/>
          <table:table-cell table:number-columns-repeated="16376"/>
        </table:table-row>
        <table:table-row table:style-name="ro56">
          <table:table-cell office:value-type="string" table:style-name="ce19">
            <text:p>Ouvidoria</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17">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5">
            <text:p>Treinar os dados das comunicações de Ouvidoria, por intermédio de modelagem com Inteligência Artificial (IA), para automatização do seu processo de análise e encaminhamento, até 31/10/2025.<text:s/></text:p>
          </table:table-cell>
          <table:table-cell office:value-type="string" table:style-name="ce14">
            <text:p>Treinamento com os dados das comunicações de Ouvidoria, por intermédio de modelagem com Inteligência Artificial (IA), realizado? Sim ou Não.</text:p>
          </table:table-cell>
          <table:table-cell office:value-type="percentage" office:value="0" table:style-name="ce28">
            <text:p>0,00%</text:p>
          </table:table-cell>
          <table:table-cell office:value-type="string" table:style-name="ce8">
            <text:p>PGA 2025</text:p>
          </table:table-cell>
          <table:table-cell table:number-columns-repeated="16377" table:style-name="ce1"/>
        </table:table-row>
        <table:table-row table:style-name="ro56">
          <table:table-cell office:value-type="string" table:style-name="ce19">
            <text:p>Ouvidoria</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17">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5">
            <text:p>Reduzir o tempo dispendido na análise das comunicações, no fluxo de trabalho da equipe de analistas da Ouvidoria do MPRJ, em pelo menos 50%, até 31/12/2025.<text:s/></text:p>
          </table:table-cell>
          <table:table-cell office:value-type="string" table:style-name="ce14">
            <text:p>Percentual de redução do tempo médio de análise para tratamento de cada comunicação.<text:s/></text:p>
          </table:table-cell>
          <table:table-cell office:value-type="percentage" office:value="0" table:style-name="ce28">
            <text:p>0,00%</text:p>
          </table:table-cell>
          <table:table-cell office:value-type="string" table:style-name="ce8">
            <text:p>PGA 2025</text:p>
          </table:table-cell>
          <table:table-cell table:number-columns-repeated="16377" table:style-name="ce1"/>
        </table:table-row>
        <table:table-row table:style-name="ro57">
          <table:table-cell office:value-type="string" table:style-name="ce19">
            <text:p>Ouvidoria</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17">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5">
            <text:p>Mapear o fluxo de recebimento de comunicações, encaminhadas à Ouvidoria por outros órgãos, até 31/12/2025.</text:p>
          </table:table-cell>
          <table:table-cell office:value-type="string" table:style-name="ce20">
            <text:p>Mapeamento do fluxo de recebimento realizado? Sim ou Não.</text:p>
          </table:table-cell>
          <table:table-cell office:value-type="percentage" office:value="1" table:style-name="ce28">
            <text:p>100,00%</text:p>
          </table:table-cell>
          <table:table-cell office:value-type="string" table:style-name="ce8">
            <text:p>PGA 2025</text:p>
          </table:table-cell>
          <table:table-cell table:style-name="ce23"/>
          <table:table-cell table:number-columns-repeated="16376"/>
        </table:table-row>
        <table:table-row table:style-name="ro57">
          <table:table-cell office:value-type="string" table:style-name="ce19">
            <text:p>Ouvidoria</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17">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5">
            <text:p>Apresentar proposta de automatização do fluxo de recebimento de comunicações, encaminhadas à Ouvidoria por outros órgãos, até 31/12/2025.</text:p>
          </table:table-cell>
          <table:table-cell office:value-type="string" table:style-name="ce14">
            <text:p>Proposta de automatização do fluxo de recebimento de comunicações, encaminhadas à Ouvidoria por outros Órgãos, foi apresentada? Sim ou Não.</text:p>
          </table:table-cell>
          <table:table-cell office:value-type="percentage" office:value="0" table:style-name="ce28">
            <text:p>0,00%</text:p>
          </table:table-cell>
          <table:table-cell office:value-type="string" table:style-name="ce8">
            <text:p>PGA 2025</text:p>
          </table:table-cell>
          <table:table-cell table:style-name="ce23"/>
          <table:table-cell table:number-columns-repeated="16376"/>
        </table:table-row>
        <table:table-row table:style-name="ro58">
          <table:table-cell office:value-type="string" table:style-name="ce19">
            <text:p>Ouvidoria</text:p>
          </table:table-cell>
          <table:table-cell office:value-type="string" table:style-name="ce14">
            <text:p>Assegurar a tutela dos direitos fundamentais de pessoas com deficiência, na sua transversalidade.<text:s/></text:p>
          </table:table-cell>
          <table:table-cell office:value-type="string" table:style-name="ce17">
            <text:p>Fomentar a capacitação da equipe da ouvidoria para atendimento humanizado e acessível às pessoas com deficiência auditiva.<text:s/></text:p>
          </table:table-cell>
          <table:table-cell office:value-type="string" table:style-name="ce5">
            <text:p>Desenvolver protocolo próprio de atendimento às pessoas com deficiência auditiva, até 30/09/2025.</text:p>
          </table:table-cell>
          <table:table-cell office:value-type="string" table:style-name="ce14">
            <text:p>Protocolo desenvolvido em parceria com INES? Sim ou Não.</text:p>
          </table:table-cell>
          <table:table-cell office:value-type="percentage" office:value="0" table:style-name="ce28">
            <text:p>0,00%</text:p>
          </table:table-cell>
          <table:table-cell office:value-type="string" table:style-name="ce8">
            <text:p>PGA 2025</text:p>
          </table:table-cell>
          <table:table-cell table:style-name="ce23"/>
          <table:table-cell table:number-columns-repeated="16376"/>
        </table:table-row>
        <table:table-row table:style-name="ro58">
          <table:table-cell office:value-type="string" table:style-name="ce19">
            <text:p>Ouvidoria</text:p>
          </table:table-cell>
          <table:table-cell office:value-type="string" table:style-name="ce14">
            <text:p>Assegurar a tutela dos direitos fundamentais de pessoas com deficiência, na sua transversalidade.<text:s/></text:p>
          </table:table-cell>
          <table:table-cell office:value-type="string" table:style-name="ce17">
            <text:p>Fomentar a capacitação da equipe da ouvidoria para atendimento humanizado e acessível às pessoas com deficiência auditiva.<text:s/></text:p>
          </table:table-cell>
          <table:table-cell office:value-type="string" table:style-name="ce5">
            <text:p>Capacitar seis (06) integrantes da equipe da Ouvidoria no atendimento presencial às pessoas com deficiência auditiva, até 30/11/2025.</text:p>
          </table:table-cell>
          <table:table-cell office:value-type="string" table:style-name="ce14">
            <text:p>A equipe de atendimento presencial composta por seis (06) integrantes foi capacitada? Sim ou Não.</text:p>
          </table:table-cell>
          <table:table-cell office:value-type="percentage" office:value="0" table:style-name="ce28">
            <text:p>0,00%</text:p>
          </table:table-cell>
          <table:table-cell office:value-type="string" table:style-name="ce8">
            <text:p>PGA 2025</text:p>
          </table:table-cell>
          <table:table-cell table:style-name="ce23"/>
          <table:table-cell table:number-columns-repeated="16376"/>
        </table:table-row>
        <table:table-row table:style-name="ro34">
          <table:table-cell office:value-type="string" table:style-name="ce19">
            <text:p>Secretaria de Planejamento e Finanças</text:p>
          </table:table-cell>
          <table:table-cell office:value-type="string" table:style-name="ce14">
            <text:p>​​Assegurar a aplicação de recursos de forma planejada e austera que suportem o crescimento do MPRJ.​<text:s/></text:p>
          </table:table-cell>
          <table:table-cell office:value-type="string" table:style-name="ce20">
            <text:p>Manualizar as rotinas e procedimentos da Gestão de Custos no MPRJ com envolvimento dos Órgãos Gestores de contratos.</text:p>
          </table:table-cell>
          <table:table-cell office:value-type="string" table:style-name="ce5">
            <text:p>Validar com os órgãos gestores de contrato sobre a minuta do manual com as rotinas e procedimentos da Gestão de Custos, até 31/10/2025.</text:p>
          </table:table-cell>
          <table:table-cell office:value-type="string" table:style-name="ce20">
            <text:p>Minuta validada com os órgãos gestores? Sim ou Não.</text:p>
          </table:table-cell>
          <table:table-cell office:value-type="percentage" office:value="0" table:style-name="ce28">
            <text:p>0,00%</text:p>
          </table:table-cell>
          <table:table-cell office:value-type="string" table:style-name="ce8">
            <text:p>PGA 2025</text:p>
          </table:table-cell>
          <table:table-cell table:number-columns-repeated="16377" table:style-name="ce1"/>
        </table:table-row>
        <table:table-row table:style-name="ro59">
          <table:table-cell office:value-type="string" table:style-name="ce19">
            <text:p>Secretaria de Planejamento e Finanças</text:p>
          </table:table-cell>
          <table:table-cell office:value-type="string" table:style-name="ce14">
            <text:p>​​Assegurar a aplicação de recursos de forma planejada e austera que suportem o crescimento do MPRJ.​<text:s/></text:p>
          </table:table-cell>
          <table:table-cell office:value-type="string" table:style-name="ce20">
            <text:p>Manualizar as rotinas e procedimentos da Gestão de Custos no MPRJ com envolvimento dos Órgãos Gestores de contratos.</text:p>
          </table:table-cell>
          <table:table-cell office:value-type="string" table:style-name="ce5">
            <text:p>Desenvolver minuta de manual com as rotinas e procedimentos da Gestão de Custos, até 31/12/2025.</text:p>
          </table:table-cell>
          <table:table-cell office:value-type="string" table:style-name="ce20">
            <text:p>Minuta do manual desenvolvida? Sim ou Não.</text:p>
          </table:table-cell>
          <table:table-cell office:value-type="percentage" office:value="0" table:style-name="ce28">
            <text:p>0,00%</text:p>
          </table:table-cell>
          <table:table-cell office:value-type="string" table:style-name="ce8">
            <text:p>PGA 2025</text:p>
          </table:table-cell>
          <table:table-cell table:number-columns-repeated="16377" table:style-name="ce1"/>
        </table:table-row>
        <table:table-row table:style-name="ro52">
          <table:table-cell office:value-type="string" table:style-name="ce19">
            <text:p>Secretaria de Planejamento e Finanças</text:p>
          </table:table-cell>
          <table:table-cell office:value-type="string" table:style-name="ce14">
            <text:p>​​Assegurar a aplicação de recursos de forma planejada e austera que suportem o crescimento do MPRJ.​<text:s/></text:p>
          </table:table-cell>
          <table:table-cell office:value-type="string" table:style-name="ce20">
            <text:p>Manualizar as rotinas e procedimentos da Gestão de Custos no MPRJ com envolvimento dos Órgãos Gestores de contratos.</text:p>
          </table:table-cell>
          <table:table-cell office:value-type="string" table:style-name="ce5">
            <text:p>Divulgar o manual com as rotinas e procedimentos da Gestão de Custos do MPRJ, para gestores de contratos, até 31/12/2025.</text:p>
          </table:table-cell>
          <table:table-cell office:value-type="string" table:style-name="ce20">
            <text:p>Manual divulgado para os gestores de contrato? Sim ou Não.</text:p>
          </table:table-cell>
          <table:table-cell office:value-type="percentage" office:value="0" table:style-name="ce28">
            <text:p>0,00%</text:p>
          </table:table-cell>
          <table:table-cell office:value-type="string" table:style-name="ce8">
            <text:p>PGA 2025</text:p>
          </table:table-cell>
          <table:table-cell table:number-columns-repeated="16377" table:style-name="ce1"/>
        </table:table-row>
        <table:table-row table:style-name="ro60">
          <table:table-cell office:value-type="string" table:style-name="ce19">
            <text:p>Secretaria de Planejamento e Finanças</text:p>
          </table:table-cell>
          <table:table-cell office:value-type="string" table:style-name="ce14">
            <text:p>Assegurar a aplicação de recursos de forma planejada e austera que suportem o crescimento do MPRJ.</text:p>
          </table:table-cell>
          <table:table-cell office:value-type="string" table:style-name="ce20">
            <text:p>Estabelecer os parâmetros de apuração de custos, inclusive quanto aos itens de custos a serem empregados. </text:p>
          </table:table-cell>
          <table:table-cell office:value-type="string" table:style-name="ce5">
            <text:p>Realizar até três (03) reuniões para definição dos parâmetros de apuração de custos, até 31/12/2025.</text:p>
          </table:table-cell>
          <table:table-cell office:value-type="string" table:style-name="ce20">
            <text:p>Número de reuniões realizadas.</text:p>
          </table:table-cell>
          <table:table-cell office:value-type="percentage" office:value="0.33329999999999999" table:style-name="ce28">
            <text:p>33,33%</text:p>
          </table:table-cell>
          <table:table-cell office:value-type="string" table:style-name="ce8">
            <text:p>PGA 2025</text:p>
          </table:table-cell>
          <table:table-cell table:number-columns-repeated="16377" table:style-name="ce1"/>
        </table:table-row>
        <table:table-row table:style-name="ro61">
          <table:table-cell office:value-type="string" table:style-name="ce19">
            <text:p>Secretaria-Geral de Modernização Tecnológica e Inovação</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20">
            <text:p>Adotar a ferramenta<text:s/><text:span text:style-name="T4">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5">
            <text:p>Capacitar 90% dos assessores com atuação nas Promotorias de Justiça Junto aos Juizados Especiais Criminais para utilizar o<text:s/><text:span text:style-name="T4">Copilot Chat</text:span><text:s/>de forma eficaz, até 31/12/2025.</text:p>
          </table:table-cell>
          <table:table-cell office:value-type="string" table:style-name="ce20">
            <text:p>Percentual de assessores com atuação nas Promotorias de Justiça Junto aos Juizados Especiais Criminais, treinados e capacitados para utilizar o<text:s/><text:span text:style-name="T4">Copilot Chat</text:span>.</text:p>
          </table:table-cell>
          <table:table-cell office:value-type="percentage" office:value="1" table:style-name="ce28">
            <text:p>100,00%</text:p>
          </table:table-cell>
          <table:table-cell office:value-type="string" table:style-name="ce8">
            <text:p>PGA 2025</text:p>
          </table:table-cell>
          <table:table-cell table:number-columns-repeated="16377" table:style-name="ce1"/>
        </table:table-row>
        <table:table-row table:style-name="ro62">
          <table:table-cell office:value-type="string" table:style-name="ce19">
            <text:p>Secretaria-Geral de Modernização Tecnológica e Inovação</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20">
            <text:p>Adotar a ferramenta<text:s/><text:span text:style-name="T4">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5">
            <text:p>Capacitar 50% dos membros com atuação nas Promotorias de Justiça Junto aos Juizados Especiais Criminais para utilizar o<text:s/><text:span text:style-name="T4">Copilot Chat</text:span><text:s/>de forma eficaz, até 31/12/2025.</text:p>
          </table:table-cell>
          <table:table-cell office:value-type="string" table:style-name="ce20">
            <text:p>Percentual de membros das Promotorias de Justiça Junto aos Juizados Especiais Criminais, treinados e capacitados para utilizar o<text:s/><text:span text:style-name="T4">Copilot Chat</text:span>.</text:p>
          </table:table-cell>
          <table:table-cell office:value-type="percentage" office:value="0.35289999999999999" table:style-name="ce28">
            <text:p>35,29%</text:p>
          </table:table-cell>
          <table:table-cell office:value-type="string" table:style-name="ce8">
            <text:p>PGA 2025</text:p>
          </table:table-cell>
          <table:table-cell table:number-columns-repeated="16377" table:style-name="ce1"/>
        </table:table-row>
        <table:table-row table:style-name="ro63">
          <table:table-cell office:value-type="string" table:style-name="ce19">
            <text:p>Secretaria de Tecnologia da Informação e de Comunicação</text:p>
          </table:table-cell>
          <table:table-cell office:value-type="string" table:style-name="ce14">
            <text:p>Desenvolver cultura de governança, planejamento, acompanhamento, integração e inovação.</text:p>
          </table:table-cell>
          <table:table-cell office:value-type="string" table:style-name="ce20">
            <text:p>Contribuir efetivamente para iniciativas do Conselho Nacional do Ministério Público que promovam a integração e colaboração entre todas as unidades do Ministério Público do país.</text:p>
          </table:table-cell>
          <table:table-cell office:value-type="string" table:style-name="ce5">
            <text:p>Participar de 80% das reuniões e atividades do Comitê de Políticas de Tecnologia da Informação (CPTI) – CNMP até 31/12/2025.</text:p>
          </table:table-cell>
          <table:table-cell office:value-type="string" table:style-name="ce20">
            <text:p>Proporção entre reuniões e atividades realizadas pelo CPTI em 2025 e participações efetivas do MPRJ (%).</text:p>
          </table:table-cell>
          <table:table-cell office:value-type="percentage" office:value="1" table:style-name="ce28">
            <text:p>100,00%</text:p>
          </table:table-cell>
          <table:table-cell office:value-type="string" table:style-name="ce8">
            <text:p>PGA 2025</text:p>
          </table:table-cell>
          <table:table-cell table:number-columns-repeated="16377" table:style-name="ce1"/>
        </table:table-row>
        <table:table-row table:style-name="ro5">
          <table:table-cell office:value-type="string" table:style-name="ce19">
            <text:p>Secretaria de Tecnologia da Informação e de Comunicação</text:p>
          </table:table-cell>
          <table:table-cell office:value-type="string" table:style-name="ce14">
            <text:p>Desenvolver cultura de governança, planejamento, acompanhamento, integração e inovação.</text:p>
          </table:table-cell>
          <table:table-cell office:value-type="string" table:style-name="ce20">
            <text:p>Contribuir efetivamente para iniciativas do Conselho Nacional do Ministério Público que promovam a integração e colaboração entre todas as unidades do Ministério Público do país.</text:p>
          </table:table-cell>
          <table:table-cell office:value-type="string" table:style-name="ce5">
            <text:p>Participar de 80% das reuniões e atividades do Comitê Gestor Nacional de Cibersegurança do Ministério Público (CGNCiber-MP) – CNMP, até 31/12/2025. </text:p>
          </table:table-cell>
          <table:table-cell office:value-type="string" table:style-name="ce20">
            <text:p>Proporção entre reuniões e atividades realizadas pelo CGNCiber-MP em 2025 e participações efetivas do MPRJ (%).</text:p>
          </table:table-cell>
          <table:table-cell office:value-type="percentage" office:value="0" table:style-name="ce28">
            <text:p>0,00%</text:p>
          </table:table-cell>
          <table:table-cell office:value-type="string" table:style-name="ce8">
            <text:p>PGA 2025</text:p>
          </table:table-cell>
          <table:table-cell table:number-columns-repeated="16377" table:style-name="ce1"/>
        </table:table-row>
        <table:table-row table:style-name="ro5">
          <table:table-cell office:value-type="string" table:style-name="ce19">
            <text:p>Secretaria de Tecnologia da Informação e de Comunicação</text:p>
          </table:table-cell>
          <table:table-cell office:value-type="string" table:style-name="ce14">
            <text:p>Desenvolver cultura de governança, planejamento, acompanhamento, integração e inovação.</text:p>
          </table:table-cell>
          <table:table-cell office:value-type="string" table:style-name="ce20">
            <text:p>Contribuir efetivamente para iniciativas do Conselho Nacional do Ministério Público que promovam a integração e colaboração entre todas as unidades do Ministério Público do país.</text:p>
          </table:table-cell>
          <table:table-cell office:value-type="string" table:style-name="ce5">
            <text:p>Incluir dez (10) soluções/contratações de TIC na Plataforma MP Digital, do CNMP, até 31/12/2025, para compartilhamento ou cessão às demais unidades do Ministério Público.</text:p>
          </table:table-cell>
          <table:table-cell office:value-type="string" table:style-name="ce20">
            <text:p>Número absoluto de soluções/contratações cadastradas na Plataforma MP Digital em relação à meta estabelecida (dez (10) soluções/contratações).</text:p>
          </table:table-cell>
          <table:table-cell office:value-type="percentage" office:value="0.7" table:style-name="ce28">
            <text:p>70,00%</text:p>
          </table:table-cell>
          <table:table-cell office:value-type="string" table:style-name="ce8">
            <text:p>PGA 2025</text:p>
          </table:table-cell>
          <table:table-cell table:number-columns-repeated="16377" table:style-name="ce1"/>
        </table:table-row>
        <table:table-row table:style-name="ro60">
          <table:table-cell office:value-type="string" table:style-name="ce19">
            <text:p>Secretaria de Tecnologia da Informação e de Comunicação</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20">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Disponibilizar, até 31/12/2025, uma ferramenta de balcão virtual, oferecendo opções de atendimento agendado ou em fila de espera, para atender tanto o público interno quanto externo dos órgãos interessados em aderir à solução.</text:p>
          </table:table-cell>
          <table:table-cell office:value-type="string" table:style-name="ce20">
            <text:p>Ferramenta de balcão virtual, oferecendo opções de atendimento agendado ou em fila de espera, para atender tanto o público interno quanto externo dos órgãos interessados em aderir à solução, disponibilizado? Sim ou Não.<text:s/></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60">
          <table:table-cell office:value-type="string" table:style-name="ce19">
            <text:p>Secretaria de Tecnologia da Informação e de Comunicação</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20">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Desenvolver e disponibilizar material de treinamento para os órgãos interessados em utilizar a ferramenta, até 30/11/2025. </text:p>
          </table:table-cell>
          <table:table-cell office:value-type="string" table:style-name="ce20">
            <text:p>Material de treinamento, para os órgãos interessados em utilizar a ferramenta, desenvolvido e disponibilizado?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60">
          <table:table-cell office:value-type="string" table:style-name="ce19">
            <text:p>Secretaria de Tecnologia da Informação e de Comunicação</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20">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Criar e implementar uma página no Portal Corporativo do MPRJ para acesso à ferramenta disponibilizada aos órgãos que optarem por utilizá-la, até 30/11/2025.</text:p>
          </table:table-cell>
          <table:table-cell office:value-type="string" table:style-name="ce20">
            <text:p>Página no Portal Corporativo do MPRJ, para acesso à ferramenta disponibilizada aos órgãos que optarem por utilizá-la, criada e implementada? Sim ou Não.</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60">
          <table:table-cell office:value-type="string" table:style-name="ce19">
            <text:p>Secretaria de Tecnologia da Informação e de Comunicação</text:p>
          </table:table-cell>
          <table:table-cell office:value-type="string" table:style-name="ce14">
            <text:p>​​Prover soluções tecnológicas integradas e inovadoras otimizando o desempenho das atividades institucionais e as respostas às demandas sociais.​<text:s/></text:p>
          </table:table-cell>
          <table:table-cell office:value-type="string" table:style-name="ce20">
            <text:p>Disponibilizar solução para conectividade sem fio nas localidades, com segurança e controle de acesso.<text:s/></text:p>
          </table:table-cell>
          <table:table-cell office:value-type="string" table:style-name="ce5">
            <text:p>Disponibilizar, até 20/12/2025, a solução de<text:s/><text:span text:style-name="T4">wi-fi</text:span><text:s/>utilizada no complexo sede em, pelo menos, três (03) outras localidades do MPRJ.</text:p>
          </table:table-cell>
          <table:table-cell office:value-type="string" table:style-name="ce20">
            <text:p>Solução de<text:s/><text:span text:style-name="T4">wi-fi</text:span><text:s/>instalada em, pelo menos, três outras localidades? Sim ou Não.<text:s/></text:p>
          </table:table-cell>
          <table:table-cell office:value-type="percentage" office:value="0" table:style-name="ce28">
            <text:p>0,00%</text:p>
          </table:table-cell>
          <table:table-cell office:value-type="string" table:style-name="ce8">
            <text:p>PGA 2025</text:p>
          </table:table-cell>
          <table:table-cell table:number-columns-repeated="16377"/>
        </table:table-row>
        <table:table-row table:style-name="ro40">
          <table:table-cell table:number-columns-repeated="16384"/>
        </table:table-row>
        <table:table-row table:style-name="ro40">
          <table:table-cell table:style-name="ce31"/>
          <table:table-cell office:value-type="string" table:style-name="ce24">
            <text:p>Atualizado em 18/07/2025</text:p>
          </table:table-cell>
          <table:table-cell table:style-name="ce22"/>
          <table:table-cell table:style-name="ce1"/>
          <table:table-cell table:style-name="ce23"/>
          <table:table-cell table:number-columns-repeated="16379" table:style-name="ce1"/>
        </table:table-row>
        <table:table-row table:number-rows-repeated="8" table:style-name="ro40">
          <table:table-cell table:number-columns-repeated="16384"/>
        </table:table-row>
        <table:table-row table:number-rows-repeated="2" table:style-name="ro40">
          <table:table-cell table:number-columns-repeated="2" table:style-name="ce1"/>
          <table:table-cell table:style-name="ce22"/>
          <table:table-cell table:style-name="ce1"/>
          <table:table-cell table:style-name="ce23"/>
          <table:table-cell table:style-name="ce1"/>
          <table:table-cell table:style-name="ce25"/>
          <table:table-cell table:number-columns-repeated="16377"/>
        </table:table-row>
        <table:table-row table:number-rows-repeated="1048512"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Montserrat Medium" svg:font-family="&quot;Montserrat Medium&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2</meta:generator>
    <dc:title/>
    <dc:description/>
    <dc:subject/>
    <meta:initial-creator>Membro Home</meta:initial-creator>
    <dc:creator>Ricardo De Almeida Dias</dc:creator>
    <meta:creation-date>2020-09-30T19:36:45Z</meta:creation-date>
    <dc:date>2025-07-31T16:56:28Z</dc:date>
    <meta:user-defined meta:name="ContentTypeId">0x010100544FDA6D13AE1247A9B0C79979AB1262</meta:user-defined>
    <meta:user-defined meta:name="MediaServiceImageTags"/>
  </office:meta>
</office:document-meta>
</file>