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11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4.1463888888889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22.25pt" style:use-optimal-row-height="false" fo:break-before="auto"/>
    </style:style>
    <style:style style:name="ro4" style:family="table-row">
      <style:table-row-properties style:row-height="343.5pt" style:use-optimal-row-height="false" fo:break-before="auto"/>
    </style:style>
    <style:style style:name="ro5" style:family="table-row">
      <style:table-row-properties style:row-height="235.5pt" style:use-optimal-row-height="false" fo:break-before="auto"/>
    </style:style>
    <style:style style:name="ro6" style:family="table-row">
      <style:table-row-properties style:row-height="313.5pt" style:use-optimal-row-height="false" fo:break-before="auto"/>
    </style:style>
    <style:style style:name="ro7" style:family="table-row">
      <style:table-row-properties style:row-height="240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74.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03pt" style:use-optimal-row-height="false" fo:break-before="auto"/>
    </style:style>
    <style:style style:name="ro13" style:family="table-row">
      <style:table-row-properties style:row-height="113.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1"/>
        <table:table-row table:style-name="ro1">
          <table:table-cell office:value-type="string" table:style-name="ce2">
            <text:p>Edital (a)</text:p>
          </table:table-cell>
          <table:table-cell office:value-type="string" table:style-name="ce3">
            <text:p>Validade (b)</text:p>
          </table:table-cell>
          <table:table-cell office:value-type="string" table:style-name="ce2">
            <text:p>Valor da Contratação ©</text:p>
          </table:table-cell>
          <table:table-cell office:value-type="string" table:style-name="ce2">
            <text:p>Empresas Credenciadas (d)</text:p>
          </table:table-cell>
          <table:table-cell office:value-type="string" table:style-name="ce2">
            <text:p>CNPJ ou CPF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<text:a xlink:href="https://transparencia.mprj.mp.br/documents/3750031/4037389/editalanexosechamamentospublicos012023.zip/5810ba5f-9c17-6e6e-e0c1-17e466fd353f?t=1696439232117">CP 001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5">
            <text:p>Lote 1</text:p>
            <text:p>- Cooperativa de Trabalho e Produção dos Catadores de Materiais Recicláveis da Pavuna</text:p>
            <text:p>(COOPEMBAÚ).</text:p>
          </table:table-cell>
          <table:table-cell office:value-type="string" table:style-name="ce6">
            <text:p>23.189.494/0001-08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a xlink:href="https://transparencia.mprj.mp.br/documents/3750031/4037389/editalanexosechamamentospublicos012023.zip/5810ba5f-9c17-6e6e-e0c1-17e466fd353f?t=1696439232117">CP 001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5">
            <text:p>Lote 2</text:p>
            <text:p>- Cooperativa de Trabalho de Catadores de Materiais Recicláveis Paraíso (COOPERATIVA</text:p>
            <text:p>PARAÍSO);</text:p>
            <text:p>- Cooperativa de Trabalho e Produção dos Catadores de Materiais Recicláveis da Pavuna</text:p>
            <text:p>(COOPEMBAÚ).</text:p>
          </table:table-cell>
          <table:table-cell office:value-type="string" table:style-name="ce5">
            <text:p>23.189.494/0001-08; 30.418.687/0001-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a xlink:href="https://transparencia.mprj.mp.br/documents/3750031/4037389/editalanexosechamamentospublicos012023.zip/5810ba5f-9c17-6e6e-e0c1-17e466fd353f?t=1696439232117">CP 001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5">
            <text:p>Lote 3</text:p>
            <text:p>Cooperativa de Trabalho e Produção dos Catadores de Materiais Recicláveis da Pavuna</text:p>
            <text:p>(COOPEMBAÚ).</text:p>
          </table:table-cell>
          <table:table-cell office:value-type="string" table:style-name="ce6">
            <text:p>23.189.494/0001-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a xlink:href="https://transparencia.mprj.mp.br/documents/3750031/4037389/editalanexosechamamentospublicos012023.zip/5810ba5f-9c17-6e6e-e0c1-17e466fd353f?t=1696439232117">CP 001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5">
            <text:p>Lote 4</text:p>
            <text:p>- Cooperativa de Trabalho de Catadores Solidários de Campos dos Goytacazes (CATA</text:p>
            <text:p>SOL);</text:p>
            <text:p>- Cooperativa de Trabalho e Produção dos Catadores de Materiais Recicláveis da Pavuna</text:p>
            <text:p>(COOPEMBAÚ).</text:p>
          </table:table-cell>
          <table:table-cell office:value-type="string" table:style-name="ce5">
            <text:p>23.189.494/0001-08; 24.123.852/0001-3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<text:a xlink:href="https://transparencia.mprj.mp.br/documents/3750031/4037389/editalanexosechamamentospublicos012023.zip/5810ba5f-9c17-6e6e-e0c1-17e466fd353f?t=1696439232117">CP 001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5">
            <text:p>Lote 5</text:p>
            <text:p>- Cooperativa de Trabalho e Produção de Catadores de Materiais Recicláveis de Bangu</text:p>
            <text:p>Ltda. (RECICLAMAIS ZONA OESTE);</text:p>
            <text:p>- Cooperativa de Trabalho e Produção dos Catadores de Materiais Recicláveis da Pavuna</text:p>
            <text:p>(COOPEMBAÚ);</text:p>
            <text:p>- Cooperativa Popular Amigos do Meio Ambiente Ltda. (COOPAMA);</text:p>
            <text:p>- Cooperativa de Trabalho dos Catadores de Lixo Céu Azul (COOP CÉU AZUL);</text:p>
            <text:p>- Cooperativa de Trabalho Coopquitungo Cooperando e Reciclando o Rio Ltda.</text:p>
            <text:p>(COOPQUITUNGO);</text:p>
            <text:p>- Associação de Catadores de Material Reciclável do Estado do Rio de Janeiro (ACERJ);</text:p>
            <text:p>- Cooperativa Popular de Trabalho e Reciclagem Amigos Recicladores Ltda. (COOPAR);</text:p>
            <text:p>- Cooperativa de Trabalho e Produção dos Catadores de Materiais Recicláveis Ideal Ltda.</text:p>
            <text:p>(COOPIDEAL);</text:p>
            <text:p>- Cooperativa de Trabalho dos Catadores de Material de Reciclável do Polo de Reciclagem</text:p>
            <text:p>Ltda. (COOPERCAXIAS POLO DE RECICLAGEM).</text:p>
          </table:table-cell>
          <table:table-cell office:value-type="string" table:style-name="ce5">
            <text:p>26.410.210/0001-41; 23.189.494/0001-08; 06.698.644/0001-41; 10.607.231/0001-14; 09.347.750/0001-09; 35.717.491.0001/70; 07.760.470/0001-00; 21.659.428/0001-10; 17.251.074/0001-0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a xlink:href="https://transparencia.mprj.mp.br/documents/3750031/4037389/editalanexosechamamentospublicos012023.zip/5810ba5f-9c17-6e6e-e0c1-17e466fd353f?t=1696439232117">CP 001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5">
            <text:p>Lote 6</text:p>
            <text:p>- Cooperativa de Trabalho e Produção dos Catadores de Materiais Recicláveis da Pavuna</text:p>
            <text:p>(COOPEMBAÚ).</text:p>
          </table:table-cell>
          <table:table-cell office:value-type="string" table:style-name="ce5">
            <text:p>23.189.494/0001-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a xlink:href="https://transparencia.mprj.mp.br/documents/3750031/4037389/editalanexosechamamentospublicos012023.zip/5810ba5f-9c17-6e6e-e0c1-17e466fd353f?t=1696439232117">CP 001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5">
            <text:p>Lote 7</text:p>
            <text:p>- Cooperativa de Trabalho e Produção dos Catadores de Materiais Recicláveis da Pavuna</text:p>
            <text:p>(COOPEMBAÚ).</text:p>
          </table:table-cell>
          <table:table-cell office:value-type="string" table:style-name="ce6">
            <text:p>23.189.494/0001-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<text:a xlink:href="https://transparencia.mprj.mp.br/documents/3750031/4037389/editalanexosechamamentospublicos012023.zip/5810ba5f-9c17-6e6e-e0c1-17e466fd353f?t=1696439232117">CP 001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5">
            <text:p>Lote 8</text:p>
            <text:p>- Cooperativa Popular de Trabalho e Reciclagem Amigos Recicladores Ltda. (COOPAR);</text:p>
            <text:p>- Cooperativa de Trabalho e Produção dos Catadores de Materiais Recicláveis Ideal Ltda.</text:p>
            <text:p>(COOPIDEAL); - Cooperativa de Trabalho dos Catadores de Material de Reciclável do Polo de Reciclagem</text:p>
            <text:p>Ltda. (COOPERCAXIAS POLO DE RECICLAGEM);</text:p>
            <text:p>- Cooperativa de Trabalho e Produção dos Catadores de Materiais Recicláveis da Pavuna</text:p>
            <text:p>(COOPEMBAÚ).</text:p>
          </table:table-cell>
          <table:table-cell office:value-type="string" table:style-name="ce5">
            <text:p>07.760.470/0001-00; 21.659.428/0001-10; 17.251.074/0001-01; 23.189.494/0001-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a xlink:href="https://transparencia.mprj.mp.br/documents/3750031/4037389/editalanexosechamamentospublicos012023.zip/5810ba5f-9c17-6e6e-e0c1-17e466fd353f?t=1696439232117">CP 001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5">
            <text:p>Lote 9</text:p>
            <text:p>- Cooperativa Popular Amigos do Meio Ambiente Ltda. (COOPAMA);</text:p>
            <text:p>- Cooperativa de Trabalho e Produção dos Catadores de Materiais Recicláveis da Pavuna</text:p>
            <text:p>(COOPEMBAÚ).</text:p>
          </table:table-cell>
          <table:table-cell office:value-type="string" table:style-name="ce5">
            <text:p>06.698.644/0001-84; 23.189.494/0001-0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<text:a xlink:href="https://transparencia.mprj.mp.br/documents/3750031/4037389/editalanexosechamamentospublicos012023.zip/5810ba5f-9c17-6e6e-e0c1-17e466fd353f?t=1696439232117">CP 001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5">
            <text:p>Lote 10</text:p>
            <text:p>- Cooperativa de Trabalho dos Catadores de Lixo Céu Azul (COOP CÉU AZUL);</text:p>
            <text:p>- Cooperativa de Trabalho Coopquitungo Cooperando e Reciclando o Rio Ltda.</text:p>
            <text:p>(COOPQUITUNGO);</text:p>
            <text:p>- Associação de Catadores de Material Reciclável do Estado do Rio de Janeiro (ACERJ);</text:p>
            <text:p>- Cooperativa Popular de Trabalho e Reciclagem Amigos Recicladores Ltda. (COOPAR);</text:p>
            <text:p>- Cooperativa de Trabalho e Produção dos Catadores de Materiais Recicláveis Ideal Ltda.</text:p>
            <text:p>(COOPIDEAL);</text:p>
            <text:p>- Cooperativa de Trabalho dos Catadores de Material de Reciclável do Polo de Reciclagem</text:p>
            <text:p>Ltda. (COOPERCAXIAS POLO DE RECICLAGEM);</text:p>
            <text:p>- Cooperativa de Trabalho e Produção dos Catadores de Materiais Recicláveis da Pavuna</text:p>
            <text:p>(COOPEMBAÚ).</text:p>
          </table:table-cell>
          <table:table-cell office:value-type="string" table:style-name="ce5">
            <text:p>10.607.231/0001-14; 09.347.750/0001-09; 35.717.491/0001-70; 07.760.470/0001-00; 21.659.428/0001-10; 17.251.074/0001-01; 23.189.494/0001-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a xlink:href="https://transparencia.mprj.mp.br/documents/3750031/4037389/editalanexosechamamentospublicos012023.zip/5810ba5f-9c17-6e6e-e0c1-17e466fd353f?t=1696439232117">CP 001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5">
            <text:p>Lote 11</text:p>
            <text:p>- Cooperativa de Trabalho e Produção dos Catadores de Materiais Recicláveis da Pavuna</text:p>
            <text:p>(COOPEMBAÚ).</text:p>
          </table:table-cell>
          <table:table-cell office:value-type="string" table:style-name="ce6">
            <text:p>23.189.494/0001-0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">
            <text:p><text:a xlink:href="https://transparencia.mprj.mp.br/documents/3750031/4037389/editalanexosechamamentospublicos012023.zip/5810ba5f-9c17-6e6e-e0c1-17e466fd353f?t=1696439232117">CP 001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5">
            <text:p>Lote 12</text:p>
            <text:p>- Cooperativa Popular de Trabalho e Reciclagem Amigos Recicladores Ltda. (COOPAR);</text:p>
            <text:p>- Cooperativa de Trabalho e Produção dos Catadores de Materiais Recicláveis Ideal Ltda.</text:p>
            <text:p>(COOPIDEAL);</text:p>
            <text:p>- Cooperativa de Trabalho dos Catadores de Material de Reciclável do Polo de Reciclagem</text:p>
            <text:p>Ltda. (COOPERCAXIAS POLO DE RECICLAGEM);</text:p>
            <text:p>- Cooperativa de Trabalho e Produção dos Catadores de Materiais Recicláveis da Pavuna</text:p>
            <text:p>(COOPEMBAÚ).</text:p>
          </table:table-cell>
          <table:table-cell office:value-type="string" table:style-name="ce5">
            <text:p>07.760.470/0001-00; 21.659.428/0001-10; 17.251.074/0001-01; 23.189.494/0001-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a xlink:href="https://transparencia.mprj.mp.br/documents/3750031/4037389/editalanexosechamamentospublicos012023.zip/5810ba5f-9c17-6e6e-e0c1-17e466fd353f?t=1696439232117">CP 001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5">
            <text:p>Lote 13</text:p>
            <text:p>- Cooperativa de Trabalho e Produção dos Catadores de Materiais Recicláveis da Pavuna</text:p>
            <text:p>(COOPEMBAÚ).</text:p>
          </table:table-cell>
          <table:table-cell office:value-type="string" table:style-name="ce6">
            <text:p>23.189.494/0001-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a xlink:href="https://transparencia.mprj.mp.br/documents/3750031/4037389/editalanexosechamamentospublicos012023.zip/5810ba5f-9c17-6e6e-e0c1-17e466fd353f?t=1696439232117">CP 001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5">
            <text:p>Lote 14</text:p>
            <text:p>- Cooperativa de Trabalho Multif de Catadores Amigos do Meio Ambiente de Materiais</text:p>
            <text:p>Recicláveis do Município de VR RJ Folha Verde Ltda. (FOLHA VERDE);</text:p>
            <text:p>- Cooperativa de Trabalho e Produção dos Catadores de Materiais Recicláveis da Pavuna</text:p>
            <text:p>(COOPEMBAÚ).</text:p>
          </table:table-cell>
          <table:table-cell office:value-type="string" table:style-name="ce5">
            <text:p>17.058.091/0001-19; 23.189.494/0001-0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">
            <text:p>Fonte da Informação: Diretoria de Licitações e Contratos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9">
          <table:table-cell office:value-type="string" table:style-name="ce1">
            <text:p>Data: 01/06/2023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9" table:style-name="ce1"/>
        </table:table-row>
        <table:table-row table:style-name="ro10">
          <table:table-cell table:number-columns-repeated="5" table:style-name="ce10"/>
          <table:table-cell table:number-columns-repeated="16379" table:style-name="ce1"/>
        </table:table-row>
        <table:table-row table:style-name="ro3">
          <table:table-cell office:value-type="string" table:style-name="ce2">
            <text:p>Edital (a)</text:p>
          </table:table-cell>
          <table:table-cell office:value-type="string" table:style-name="ce3">
            <text:p>Validade (b)</text:p>
          </table:table-cell>
          <table:table-cell office:value-type="string" table:style-name="ce2">
            <text:p>Valor da Contratação ©</text:p>
          </table:table-cell>
          <table:table-cell office:value-type="string" table:style-name="ce2">
            <text:p>Empresas Credenciadas (d)</text:p>
          </table:table-cell>
          <table:table-cell office:value-type="string" table:style-name="ce2">
            <text:p>CNPJ ou CPF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<text:a xlink:href="https://transparencia.mprj.mp.br/documents/3750031/3752055/chamamentopublico002_2023.zip">CP 002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12">
            <text:p>Lote 1</text:p>
            <text:p>- Cooperativa de Trabalho Coopquitungo Cooperando e Reciclando o Rio Ltda. (COOPQUITUNGO); <text:s/>Cooperativa de Trabalho de Catadores Arte de Reciclar; <text:s/>Cooperativa de Trabalho e Produção dos Catadores de Materiais Recicláveis da Pavuna(COOPEMBAÚ); <text:s/>Associação dos Catadores do Aterro Metropolitano do Jardim Gramacho (ACAMJG).</text:p>
          </table:table-cell>
          <table:table-cell office:value-type="string" table:style-name="ce12">
            <text:p>09.347.750/0001-09, <text:s/>23.189.494/0001-08, 48.078.974/0001-14, 14.576.696/0001-0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1">
            <text:p><text:a xlink:href="https://transparencia.mprj.mp.br/documents/3750031/3752055/chamamentopublico002_2023.zip">CP 002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12">
            <text:p>Lote 2</text:p>
            <text:p>- <text:s/>Cooperativa de Trabalho e Produção de Catadores de Materiais Recicláveis de Irajá Ltda. (COOPFUTURO); <text:s/>Cooperativa de Trabalho Popular de Reciclagem e Serviços Mulheres da Baixada Ltda. (COOMUB); <text:s/>Associação dos Catadores do Aterro Metropolitano do Jardim Gramacho (ACAMJG);<text:s text:c="2"/></text:p>
            <text:p>Cooperativa de Trabalho e Produção dos Catadores de Materiais Recicláveis da Pavuna</text:p>
            <text:p>(COOPEMBAÚ).</text:p>
          </table:table-cell>
          <table:table-cell office:value-type="string" table:style-name="ce12">
            <text:p>21.197.097/0001-44, 23.189.494/0001-08, 23.189.494/0001-08; 30.418.687/0001-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1">
            <text:p><text:a xlink:href="https://transparencia.mprj.mp.br/documents/3750031/3752055/chamamentopublico002_2023.zip">CP 002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12">
            <text:p>Lote 3</text:p>
            <text:p>Cooperativa de Trabalho dos Catadores de Lixo Céu Azul (COOP CÉU AZUL); <text:s/>Cooperativa de Trabalho e Produção dos Catadores de Materiais Recicláveis Ideal Ltda. (COOPIDEAL); Associação dos Catadores do Aterro Metropolitano do Jardim Gramacho (ACAMJG); Associação Carioca de Catadores e Ex-Catadores (ATT GRAMACHO).<text:s/></text:p>
          </table:table-cell>
          <table:table-cell office:value-type="string" table:style-name="ce12">
            <text:p><text:s/>10.607.231/0001-11, <text:s/>21.659.428/0001-10, 09.490.884/0001-84, 09.490.884/0001-84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1">
            <text:p><text:a xlink:href="https://transparencia.mprj.mp.br/documents/3750031/3752055/chamamentopublico002_2023.zip">CP 002/2023</text:a></text:p>
          </table:table-cell>
          <table:table-cell office:value-type="string" table:style-name="ce4">
            <text:p>02 ANOS</text:p>
          </table:table-cell>
          <table:table-cell office:value-type="string" table:style-name="ce4">
            <text:p>Não haverá transferência de recursos financeiros entre as partes para execução</text:p>
            <text:p>do objeto do presente edital</text:p>
          </table:table-cell>
          <table:table-cell office:value-type="string" table:style-name="ce12">
            <text:p>Lote 4</text:p>
            <text:p>Cooperativa de Trabalho Popular de Reciclagem e Serviços Mulheres da Baixada Ltda. (COOMUB); <text:s/>Cooperativa de Trabalho dos Catadores de Lixo Céu Azul (COOP CÉU AZUL); <text:s/>Cooperativa de Trabalho e Produção dos Catadores de Materiais Recicláveis Ideal Ltda. (COOPIDEAL); <text:s/>Cooperativa de Trabalho Coopquitungo Cooperando e Reciclando o Rio Ltda. (COOPQUITUNGO).<text:s/></text:p>
          </table:table-cell>
          <table:table-cell office:value-type="string" table:style-name="ce12">
            <text:p>10.364.302/0002-83, 10.607.231/0001-11, 21.659.428/0001-10, 09.347.750/0001-09</text:p>
          </table:table-cell>
          <table:table-cell table:number-columns-repeated="16379" table:style-name="ce1"/>
        </table:table-row>
        <table:table-row table:style-name="ro1">
          <table:table-cell table:style-name="ce8"/>
          <table:table-cell office:value-type="string" table:style-name="ce1">
            <text:p>Fonte da Informação: Diretoria de Licitações e Contratos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Data: 19/03/2024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8"/>
        </table:table-row>
        <table:table-row table:number-rows-repeated="104855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decimal-places="2" number:min-integer-digits="1" number:grouping="true"/>
      <number:text> </number:text>
    </number:number-style>
    <number:number-style style:name="N39P1">
      <number:text> ¤ (</number:text>
      <number:number number:decimal-places="2" number:min-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0P1">
      <number:text> ¤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7">
      <style:table-cell-properties style:vertical-align="automatic" fo:background-color="transparent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urrency" style:family="table-cell" style:data-style-name="N39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Pedro Augusto Lacerda Naia Dos Santos</meta:initial-creator>
    <dc:creator>Daniela Da Rosa Fagundes</dc:creator>
    <meta:creation-date>2022-03-07T19:39:22Z</meta:creation-date>
    <dc:date>2024-03-20T13:31:11Z</dc:date>
    <meta:editing-cycles>3</meta:editing-cycles>
  </office:meta>
</office:document-meta>
</file>