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Hi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4">
            <text:p>Empresas Credenciadas (d)</text:p>
          </table:table-cell>
          <table:table-cell office:value-type="string" table:style-name="ce4">
            <text:p>CNPJ ou CPF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<text:a xlink:href="https://transparencia.mprj.mp.br/documents/3750031/4037389/editaleanexoschamamentopublico08.zip">CHAMAMENTO PÚBLICO 01/2024</text:a></text:p>
          </table:table-cell>
          <table:table-cell office:value-type="string" table:number-columns-spanned="1" table:number-rows-spanned="3" table:style-name="ce9">
            <text:p>02 ANOS</text:p>
          </table:table-cell>
          <table:table-cell office:value-type="string" table:number-columns-spanned="1" table:number-rows-spanned="3" table:style-name="ce9">
            <text:p>Não haverá transferência de recursos financeiros entre as partes para execução</text:p>
            <text:p>do objeto do presente edital</text:p>
          </table:table-cell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FONTE DA INFORMAÇÃO:<text:s/></text:p>
          </table:table-cell>
          <table:table-cell office:value-type="string" table:style-name="ce6">
            <text:p>Diretoria de Licitações e Contratos</text:p>
          </table:table-cell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5">
            <text:p>Última Atualização: 22/10/2024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decimal-places="2" number:min-integer-digits="1" number:grouping="true"/>
      <number:text> </number:text>
    </number:number-style>
    <number:number-style style:name="N39P1">
      <number:text> ¤ (</number:text>
      <number:number number:decimal-places="2" number:min-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Pedro Augusto Lacerda Naia Dos Santos</meta:initial-creator>
    <dc:creator>Nahuana Cristina Camargo</dc:creator>
    <meta:creation-date>2022-03-07T19:39:22Z</meta:creation-date>
    <dc:date>2024-10-22T18:05:26Z</dc:date>
    <meta:editing-cycles>2</meta:editing-cycles>
  </office:meta>
</office:document-meta>
</file>