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7">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Normal_32_10" style:data-style-name="N36">
      <style:table-cell-properties style:vertical-align="automatic" fo:wrap-option="wrap" fo:background-color="transparent"/>
    </style:style>
    <style:style style:name="ce16"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style:vertical-align="middle" fo:wrap-option="wrap"/>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pt" style:use-optimal-row-height="true" fo:break-before="auto" fo:break-after="page"/>
    </style:style>
    <style:style style:name="ro19" style:family="table-row">
      <style:table-row-properties style:row-height="14.25pt" style:use-optimal-row-height="true" fo:break-before="auto"/>
    </style:style>
    <style:style style:name="ro20" style:family="table-row">
      <style:table-row-properties style:row-height="14.25pt" style:use-optimal-row-height="true" fo:break-before="auto" fo:break-after="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10_Empenhos_e_Pagamentos" table:style-name="ta1" table:print-ranges="10_Empenhos_e_Pagamentos.A1:10_Empenhos_e_Pagamentos.I2111">
        <table:table-column table:style-name="co1" table:default-cell-style-name="ce18"/>
        <table:table-column table:style-name="co2" table:default-cell-style-name="ce19"/>
        <table:table-column table:style-name="co3" table:default-cell-style-name="ce18"/>
        <table:table-column table:style-name="co4" table:default-cell-style-name="ce19"/>
        <table:table-column table:style-name="co5" table:default-cell-style-name="ce19"/>
        <table:table-column table:style-name="co6" table:default-cell-style-name="ce19"/>
        <table:table-column table:style-name="co7" table:default-cell-style-name="ce18"/>
        <table:table-column table:style-name="co8" table:default-cell-style-name="ce18"/>
        <table:table-column table:style-name="co9" table:default-cell-style-name="ce18"/>
        <table:table-column table:style-name="co10" table:number-columns-repeated="16375" table:default-cell-style-name="ce18"/>
        <table:table-row table:style-name="ro1">
          <table:table-cell office:value-type="string" table:number-columns-spanned="9" table:number-rows-spanned="1" table:style-name="ce24">
            <text:p>Empenhos e Pagamentos por Favorecido - Exercício 2017 - Execução do mês de Outubro</text:p>
            <draw:frame xmlns:presentation="urn:oasis:names:tc:opendocument:xmlns:presentation:1.0" draw:z-index="1" draw:id="id0" draw:style-name="a0" draw:name="Imagem 4" svg:x="0.03623in" svg:y="0.03623in" svg:width="1.92677in" svg:height="0.48937in" style:rel-width="scale" style:rel-height="scale">
              <draw:image xlink:href="media/image1.png" xlink:type="simple" xlink:show="embed" xlink:actuate="onLoad"/>
              <svg:desc/>
            </draw:frame>
          </table:table-cell>
          <table:covered-table-cell table:number-columns-repeated="7"/>
          <table:covered-table-cell>
            <draw:frame xmlns:presentation="urn:oasis:names:tc:opendocument:xmlns:presentation:1.0" draw:z-index="2" draw:id="id1" draw:style-name="a1" draw:name="Imagem 3" svg:x="0.60779in" svg:y="0.03758in" svg:width="1.2185in" svg:height="0.5622in" style:rel-width="scale" style:rel-height="scale">
              <draw:image xlink:href="media/image2.jpeg" xlink:type="simple" xlink:show="embed" xlink:actuate="onLoad"/>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16378" table:style-name="ce2"/>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CERTISIGN CERTIFICADORA DIGITAL S.A.</text:p>
          </table:table-cell>
          <table:table-cell office:value-type="string" table:style-name="ce7">
            <text:p>'01554285000175</text:p>
          </table:table-cell>
          <table:table-cell office:value-type="string" table:style-name="ce8">
            <text:p>CONTRATAÇÃO DE PESSOA JURÍDICA HABILITADA A FORNECER DOIS CERTIFICADOS DIGITAIS DO TIPO WILDCARD PARA SERVIDORES WEB.</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4191.6000000000004" table:style-name="ce11">
            <text:p><text:s/>R$ 4.191,60<text:s/></text:p>
          </table:table-cell>
          <table:table-cell office:value-type="currency" office:value="0" table:style-name="ce11">
            <text:p><text:s/>R$ -00<text:s/></text:p>
          </table:table-cell>
          <table:table-cell office:value-type="currency" office:value="4191.6000000000004" table:style-name="ce11">
            <text:p><text:s/>R$ 4.191,60<text:s/></text:p>
          </table:table-cell>
          <table:table-cell table:number-columns-repeated="3" table:style-name="ce1"/>
          <table:table-cell table:number-columns-repeated="16372" table:style-name="ce30"/>
        </table:table-row>
        <table:table-row table:style-name="ro4">
          <table:table-cell office:value-type="string" table:style-name="ce6">
            <text:p>TELEMAR NORTE LESTE S/A</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1201014.81" table:style-name="ce11">
            <text:p><text:s/>R$ 1.201.014,81<text:s/></text:p>
          </table:table-cell>
          <table:table-cell office:value-type="currency" office:value="120731.72" table:style-name="ce11">
            <text:p><text:s/>R$ 120.731,72<text:s/></text:p>
          </table:table-cell>
          <table:table-cell office:value-type="currency" office:value="642426.52" table:style-name="ce11">
            <text:p><text:s/>R$ 642.426,52<text:s/></text:p>
          </table:table-cell>
          <table:table-cell table:number-columns-repeated="3" table:style-name="ce1"/>
          <table:table-cell table:number-columns-repeated="16372" table:style-name="ce30"/>
        </table:table-row>
        <table:table-row table:style-name="ro5">
          <table:table-cell office:value-type="string" table:style-name="ce6">
            <text:p>CGMP-CENTRO DE GESTAO DE MEIOS DE PAGTO.S/A</text:p>
          </table:table-cell>
          <table:table-cell office:value-type="string" table:style-name="ce7">
            <text:p>'04088208000165</text:p>
          </table:table-cell>
          <table:table-cell office:value-type="string" table:style-name="ce8">
            <text:p>AQUISIÇÃO DE 20 (VINTE) DISPOSITIVOS DE PASSAGEM EM PISTA AUTOMÁTICA DE PEDÁGIO, PELO PERÍODO DE 18 MESES, OBJETIVANDO GARANTIR MAIOR SEGURANÇA E CELERIDADE A FROTA DE VEÍCULOS DESTE MPRJ.</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6">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4" table:style-name="ce10">
            <text:p>4</text:p>
          </table:table-cell>
          <table:table-cell office:value-type="currency" office:value="1773790.27" table:style-name="ce11">
            <text:p><text:s/>R$ 1.773.790,27<text:s/></text:p>
          </table:table-cell>
          <table:table-cell office:value-type="currency" office:value="137724.76999999999" table:style-name="ce11">
            <text:p><text:s/>R$ 137.724,77<text:s/></text:p>
          </table:table-cell>
          <table:table-cell office:value-type="currency" office:value="837753.2" table:style-name="ce11">
            <text:p><text:s/>R$ 837.753,20<text:s/></text:p>
          </table:table-cell>
          <table:table-cell table:number-columns-repeated="3" table:style-name="ce1"/>
          <table:table-cell table:number-columns-repeated="16372" table:style-name="ce30"/>
        </table:table-row>
        <table:table-row table:style-name="ro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52285.7" table:style-name="ce11">
            <text:p><text:s/>R$ 52.285,70<text:s/></text:p>
          </table:table-cell>
          <table:table-cell office:value-type="currency" office:value="974.98" table:style-name="ce11">
            <text:p><text:s/>R$ 974,98<text:s/></text:p>
          </table:table-cell>
          <table:table-cell office:value-type="currency" office:value="5512.79" table:style-name="ce11">
            <text:p><text:s/>R$ 5.512,79<text:s/></text:p>
          </table:table-cell>
          <table:table-cell table:number-columns-repeated="3" table:style-name="ce1"/>
          <table:table-cell table:number-columns-repeated="16372" table:style-name="ce30"/>
        </table:table-row>
        <table:table-row table:style-name="ro8">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AÇÚCAR REFINAD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6" table:style-name="ce10">
            <text:p>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PLASTEF INDUSTRIA E COMERCIO LTDA-EPP</text:p>
          </table:table-cell>
          <table:table-cell office:value-type="string" table:style-name="ce7">
            <text:p>'01820550000110</text:p>
          </table:table-cell>
          <table:table-cell office:value-type="string" table:style-name="ce8">
            <text:p>AQUISIÇÃO DE LACRES DE PLÁSTICO DESTINADO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8" table:style-name="ce10">
            <text:p>8</text:p>
          </table:table-cell>
          <table:table-cell office:value-type="currency" office:value="7299.6" table:style-name="ce11">
            <text:p><text:s/>R$ 7.299,60<text:s/></text:p>
          </table:table-cell>
          <table:table-cell office:value-type="currency" office:value="316" table:style-name="ce11">
            <text:p><text:s/>R$ 316,00<text:s/></text:p>
          </table:table-cell>
          <table:table-cell office:value-type="currency" office:value="1643.2" table:style-name="ce11">
            <text:p><text:s/>R$ 1.643,20<text:s/></text:p>
          </table:table-cell>
          <table:table-cell table:number-columns-repeated="3" table:style-name="ce1"/>
          <table:table-cell table:number-columns-repeated="16372" table:style-name="ce30"/>
        </table:table-row>
        <table:table-row table:style-name="ro4">
          <table:table-cell office:value-type="string" table:style-name="ce6">
            <text:p>VIEMAR GRAFICA LTDA EPP</text:p>
          </table:table-cell>
          <table:table-cell office:value-type="string" table:style-name="ce7">
            <text:p>'42568386000182</text:p>
          </table:table-cell>
          <table:table-cell office:value-type="string" table:style-name="ce8">
            <text:p>AQUISIÇÃO DE MATERIAL GRÁFICO, PARA ATENDIMENTO DAS DEMANDAS INSTITUCIONAIS, PELO SISTEMA DE REGISTRO DE PREÇOS. LOTE 02 - 2.ª ETAPA - ITENS 2.3 E 2.4.</text:p>
          </table:table-cell>
          <table:table-cell office:value-type="string" table:style-name="ce9">
            <text:p>PREGÃO ELETRÔNICO</text:p>
          </table:table-cell>
          <table:table-cell office:value-type="string" table:style-name="ce9">
            <text:p>MENOR PREÇO</text:p>
          </table:table-cell>
          <table:table-cell office:value-type="float" office:value="9" table:style-name="ce10">
            <text:p>9</text:p>
          </table:table-cell>
          <table:table-cell office:value-type="currency" office:value="10260" table:style-name="ce11">
            <text:p><text:s/>R$ 10.260,00<text:s/></text:p>
          </table:table-cell>
          <table:table-cell office:value-type="currency" office:value="0" table:style-name="ce11">
            <text:p><text:s/>R$ -00<text:s/></text:p>
          </table:table-cell>
          <table:table-cell office:value-type="currency" office:value="10260" table:style-name="ce11">
            <text:p><text:s/>R$ 10.260,00<text:s/></text:p>
          </table:table-cell>
          <table:table-cell table:number-columns-repeated="3" table:style-name="ce1"/>
          <table:table-cell table:number-columns-repeated="16372" table:style-name="ce30"/>
        </table:table-row>
        <table:table-row table:style-name="ro5">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1.º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45711.61" table:style-name="ce11">
            <text:p><text:s/>R$ 45.711,61<text:s/></text:p>
          </table:table-cell>
          <table:table-cell office:value-type="currency" office:value="0" table:style-name="ce11">
            <text:p><text:s/>R$ -00<text:s/></text:p>
          </table:table-cell>
          <table:table-cell office:value-type="currency" office:value="45711.61" table:style-name="ce11">
            <text:p><text:s/>R$ 45.711,61<text:s/></text:p>
          </table:table-cell>
          <table:table-cell table:number-columns-repeated="3" table:style-name="ce1"/>
          <table:table-cell table:number-columns-repeated="16372" table:style-name="ce30"/>
        </table:table-row>
        <table:table-row table:style-name="ro4">
          <table:table-cell office:value-type="string" table:style-name="ce6">
            <text:p>PRISMA COMUNICAÇÃO VISUAL E EVENTOS LTDA</text:p>
          </table:table-cell>
          <table:table-cell office:value-type="string" table:style-name="ce7">
            <text:p>'20824159000138</text:p>
          </table:table-cell>
          <table:table-cell office:value-type="string" table:style-name="ce8">
            <text:p>AQUISIÇÃO E INSTALAÇÃO DE PLACA DE SINALIZAÇÃO PARA ATENDIMENTO DAS NECESSIDADES DO ESCRITÓRIO DE REPRESENTAÇÃO DESTE MPRJ EM BRASÍLIA/DF.</text:p>
          </table:table-cell>
          <table:table-cell office:value-type="string" table:style-name="ce9">
            <text:p>DISPENSA</text:p>
          </table:table-cell>
          <table:table-cell office:value-type="string" table:style-name="ce9">
            <text:p>MENOR PREÇO</text:p>
          </table:table-cell>
          <table:table-cell office:value-type="float" office:value="11" table:style-name="ce10">
            <text:p>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COM VISTAS À PRESTAÇÃO DE SERVIÇOS DE MOTORISTAS PARA OS VEÍCULOS DO MPRJ.</text:p>
          </table:table-cell>
          <table:table-cell office:value-type="string" table:style-name="ce9">
            <text:p>PREGÃO PRESENCIAL</text:p>
          </table:table-cell>
          <table:table-cell office:value-type="string" table:style-name="ce9">
            <text:p>MENOR PREÇO</text:p>
          </table:table-cell>
          <table:table-cell office:value-type="float" office:value="12" table:style-name="ce10">
            <text:p>12</text:p>
          </table:table-cell>
          <table:table-cell office:value-type="currency" office:value="5150556.08" table:style-name="ce11">
            <text:p><text:s/>R$ 5.150.556,08<text:s/></text:p>
          </table:table-cell>
          <table:table-cell office:value-type="currency" office:value="383147.05" table:style-name="ce11">
            <text:p><text:s/>R$ 383.147,05<text:s/></text:p>
          </table:table-cell>
          <table:table-cell office:value-type="currency" office:value="3098774.27" table:style-name="ce11">
            <text:p><text:s/>R$ 3.098.774,27<text:s/></text:p>
          </table:table-cell>
          <table:table-cell table:number-columns-repeated="3" table:style-name="ce1"/>
          <table:table-cell table:number-columns-repeated="16372" table:style-name="ce30"/>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OI S.A.</text:p>
          </table:table-cell>
          <table:table-cell office:value-type="string" table:style-name="ce7">
            <text:p>'76535764000143</text:p>
          </table:table-cell>
          <table:table-cell office:value-type="string" table:style-name="ce8">
            <text:p>SERVIÇO DE TELEFONIA FIXA PARA O ESCRITÓRIO DE REPRESENTAÇÃO DO MINISTÉRIO PÚBLICO DO ESTADO DO RIO DE JANEIRO EM BRASÍLIA-DF, POR MEIO DE ADESÃO À ATA DE REGISTRO DE PREÇOS DA SUPERINTENDÊNCIA ESTADUAL DE LICITAÇÕES – SUPEL DO GOVERNO DO ESTADO DE RONDÔNIA Nº 186/2016.</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 table:style-name="ce10">
            <text:p>14</text:p>
          </table:table-cell>
          <table:table-cell office:value-type="currency" office:value="198634.01" table:style-name="ce11">
            <text:p><text:s/>R$ 198.634,01<text:s/></text:p>
          </table:table-cell>
          <table:table-cell office:value-type="currency" office:value="432.83" table:style-name="ce11">
            <text:p><text:s/>R$ 432,83<text:s/></text:p>
          </table:table-cell>
          <table:table-cell office:value-type="currency" office:value="2710.75" table:style-name="ce11">
            <text:p><text:s/>R$ 2.710,75<text:s/></text:p>
          </table:table-cell>
          <table:table-cell table:number-columns-repeated="3" table:style-name="ce1"/>
          <table:table-cell table:number-columns-repeated="16372" table:style-name="ce30"/>
        </table:table-row>
        <table:table-row table:style-name="ro3">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147.07" table:style-name="ce11">
            <text:p><text:s/>R$ 147,07<text:s/></text:p>
          </table:table-cell>
          <table:table-cell table:number-columns-repeated="3" table:style-name="ce1"/>
          <table:table-cell table:number-columns-repeated="16372" table:style-name="ce30"/>
        </table:table-row>
        <table:table-row table:style-name="ro3">
          <table:table-cell office:value-type="string" table:style-name="ce6">
            <text:p>ABSOLUTA FORMA INDUSTRIA E COMERCIO EIRELI - ME</text:p>
          </table:table-cell>
          <table:table-cell office:value-type="string" table:style-name="ce7">
            <text:p>'07123374000143</text:p>
          </table:table-cell>
          <table:table-cell office:value-type="string" table:style-name="ce8">
            <text:p>AQUISIÇÃO DE MATERAL DE CONSUMO - BANDEIRAS - COM VISTAS AO ATENDIMENTO DAS DEMANDAS DESTE MINISTÉRIO PÚBLICO.</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2541" table:style-name="ce11">
            <text:p><text:s/>R$ 2.541,00<text:s/></text:p>
          </table:table-cell>
          <table:table-cell office:value-type="currency" office:value="0" table:style-name="ce11">
            <text:p><text:s/>R$ -00<text:s/></text:p>
          </table:table-cell>
          <table:table-cell office:value-type="currency" office:value="2541" table:style-name="ce11">
            <text:p><text:s/>R$ 2.541,00<text:s/></text:p>
          </table:table-cell>
          <table:table-cell table:number-columns-repeated="3" table:style-name="ce1"/>
          <table:table-cell table:number-columns-repeated="16372" table:style-name="ce3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DAS SALAS 1011 A 1017 DO IMÓVEL LOCALIZADO NA AVENIDA NILO PEÇANH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73966.67" table:style-name="ce11">
            <text:p><text:s/>R$ 73.966,67<text:s/></text:p>
          </table:table-cell>
          <table:table-cell office:value-type="currency" office:value="7000" table:style-name="ce11">
            <text:p><text:s/>R$ 7.000,00<text:s/></text:p>
          </table:table-cell>
          <table:table-cell office:value-type="currency" office:value="63000" table:style-name="ce11">
            <text:p><text:s/>R$ 63.000,00<text:s/></text:p>
          </table:table-cell>
          <table:table-cell table:number-columns-repeated="3" table:style-name="ce1"/>
          <table:table-cell table:number-columns-repeated="16372" table:style-name="ce30"/>
        </table:table-row>
        <table:table-row table:style-name="ro10">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TRANSPORTE DE EQUIPE TÉCNICA E RETIRADA DE MATERIAL NA CGA E DEA. DATA: 28 DE NOVEMBRO DE 2016.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8" table:style-name="ce10">
            <text:p>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BRAINER CARREIRO DO VALLE</text:p>
          </table:table-cell>
          <table:table-cell office:value-type="string" table:style-name="ce7">
            <text:p>'02716447705</text:p>
          </table:table-cell>
          <table:table-cell office:value-type="string" table:style-name="ce8">
            <text:p>PAGAMENTO DE 01 (UMA) DIÁRIA. REFERENTE A ATIVIDADE: ESCOLTA DO EXMO. PROCURADOR DE JUSTIÇA DR. CLAIDIO LOPES. DATA 03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 table:style-name="ce10">
            <text:p>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FABIAN PIRES ANTELO</text:p>
          </table:table-cell>
          <table:table-cell office:value-type="string" table:style-name="ce7">
            <text:p>'05168038751</text:p>
          </table:table-cell>
          <table:table-cell office:value-type="string" table:style-name="ce8">
            <text:p>PAGAMENTO DE 01 (UMA) DIÁRIA. REFERENTE A ATIVIDADE: ESCOLTA DO EXMO. PROCURADOR DE JUSTIÇA DR. CLAIDIO LOPES. DATA: 04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WALTER JORGE DE SOUZA BORGES</text:p>
          </table:table-cell>
          <table:table-cell office:value-type="string" table:style-name="ce7">
            <text:p>'04430185700</text:p>
          </table:table-cell>
          <table:table-cell office:value-type="string" table:style-name="ce8">
            <text:p>PAGAMENTO DE 01 (UMA) DIÁRIA. REFERENTE A ATIVIDADE: ESCOLTA DO EXMO. PROCURADOR DE JUSTIÇA DR. CLAIDIO LOPES. DATA: 04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ÇÃO DP PROMOTOR DE JUSTIÇA DR. MARCELO MAURÍCIO BARBOSA ARSENICO. DATA: 28 DE AGOST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ÇÃO DP PROMOTOR DE JUSTIÇA DR. MARCELO MAURÍCIO BARBOSA ARSENICO. DATA: 28 DE AGOST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FABIAN PIRES ANTELO</text:p>
          </table:table-cell>
          <table:table-cell office:value-type="string" table:style-name="ce7">
            <text:p>'05168038751</text:p>
          </table:table-cell>
          <table:table-cell office:value-type="string" table:style-name="ce8">
            <text:p>PAGAMENTO DE 01 (UMA) DIÁRIA. REFERENTE A ATIVIDADE: ESCOLTA DO EXMO. PROCURADOR DE JUSTIÇA DR. CLAIDIO LOPES. DATA: 15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WALTER JORGE DE SOUZA BORGES</text:p>
          </table:table-cell>
          <table:table-cell office:value-type="string" table:style-name="ce7">
            <text:p>'04430185700</text:p>
          </table:table-cell>
          <table:table-cell office:value-type="string" table:style-name="ce8">
            <text:p>PAGAMENTO DE 01 (UMA) DIÁRIA. REFERENTE A ATIVIDADE: ESCOLTA DO EXMO. PROCURADOR DE JUSTIÇA DR. CLAIDIO LOPES. DATA: 11 DE JANEIRO DE 2017. ORIGEM: RIO DE JANEIRO. DESTINO: ARMAÇÃO DOS BÚZIOS.</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WALTER JORGE DE SOUZA BORGES</text:p>
          </table:table-cell>
          <table:table-cell office:value-type="string" table:style-name="ce7">
            <text:p>'04430185700</text:p>
          </table:table-cell>
          <table:table-cell office:value-type="string" table:style-name="ce8">
            <text:p>PAGAMENTO DE 01 (UMA) DIÁRIA. REFERENTE A ATIVIDADE: ESCOLTA DO EXMO. PROCURADOR DE JUSTIÇA DR.CLAIDIO LOPES. DATA: 19 DE DEZEMBRO DE 2016. ORIGEM: RIO DE JANEIRO. DESTINO: ARMAÇÃO DOS BÚZIOS.</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JOSE E C GUSSEN</text:p>
          </table:table-cell>
          <table:table-cell office:value-type="string" table:style-name="ce7">
            <text:p>'99183692720</text:p>
          </table:table-cell>
          <table:table-cell office:value-type="string" table:style-name="ce8">
            <text:p>PAGAMENTO DE 02 (DUAS) DIÁRIAS. REFERENTE A ATIVIDADE: PARTICIPAR DA REUNIÃO NA SEDE DA PROCURADORIA-GERAL DA REPÚBLICA. DATAS: 25 E 26 DE JAN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5">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P PROMOTOR DE JUSTIÇA DR. MARCELO MAURÍCIO BARBOSA ARSENIO. DATA: 28 DE AGOST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BRAINER CARREIRO DO VALLE</text:p>
          </table:table-cell>
          <table:table-cell office:value-type="string" table:style-name="ce7">
            <text:p>'02716447705</text:p>
          </table:table-cell>
          <table:table-cell office:value-type="string" table:style-name="ce8">
            <text:p>PAGAMENTO DE 01 (UMA) DIÁRIA. REFERENTE A ATIVIDADE: ESCOLTA DO EXMO. PROCURADOR DE JUSTIÇA DR. CLAIDIO LOPES. DATA: 11 DE JANEIRO DE 2017. ORIGEM: RIO DE JANEIRO. DESTINO: ARMAÇÃO DOS BÚZIOS.</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PATRICIA PIMENTEL DE OLIVEIRA CHAMBERS RAMOS</text:p>
          </table:table-cell>
          <table:table-cell office:value-type="string" table:style-name="ce7">
            <text:p>'02808180764</text:p>
          </table:table-cell>
          <table:table-cell office:value-type="string" table:style-name="ce8">
            <text:p>PAGAMENTO DE 01 (UMA) DIÁRIA. REFERENTE A ATIVIDADE: PARTICIPAR DA SOLENIDADE DE POSSE E ENTRADA EM EXERCÍCIO DO PROCURADOR DE JUSTIÇA ANTÔNIO SÉRGIO TONET NO CARGO DE PROCURADOR-GERAL DE JUSTIÇA DE MINAS GERAIS. DATA: 05 DE DEZEMBRO DE 2016. ORIGEM: RIO</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5">
          <table:table-cell office:value-type="string" table:style-name="ce6">
            <text:p>JOSE E C GUSSEN</text:p>
          </table:table-cell>
          <table:table-cell office:value-type="string" table:style-name="ce7">
            <text:p>'99183692720</text:p>
          </table:table-cell>
          <table:table-cell office:value-type="string" table:style-name="ce8">
            <text:p>PAGAMENTO DE 01 (UMA) DIÁRIA. REFERENTE A ATIVIDADE: PARTICIPAR DE REUNIÃO DA PROCURADORIA-GERAL DA REPÚBLICA. DATA: 13 DE JAN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4">
          <table:table-cell office:value-type="string" table:style-name="ce6">
            <text:p>MARCELO ALVES DA SILVA</text:p>
          </table:table-cell>
          <table:table-cell office:value-type="string" table:style-name="ce7">
            <text:p>'08052969727</text:p>
          </table:table-cell>
          <table:table-cell office:value-type="string" table:style-name="ce8">
            <text:p>PAGAMENTO DE 01 (UMA) DIÁRIA. REFERENTE A ATIVIDADE: REALIZAR DILIGÊNCIA. DATA: 27 DE OUTUBRO DE 2016. ORIGEM: RIO DE JANEIRO. DESTINO: BARRA MANSA E OUTROS.</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BOLSAS DE AUXI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3" table:style-name="ce10">
            <text:p>33</text:p>
          </table:table-cell>
          <table:table-cell office:value-type="currency" office:value="5800000" table:style-name="ce11">
            <text:p><text:s/>R$ 5.800.000,00<text:s/></text:p>
          </table:table-cell>
          <table:table-cell office:value-type="currency" office:value="429356.79" table:style-name="ce11">
            <text:p><text:s/>R$ 429.356,79<text:s/></text:p>
          </table:table-cell>
          <table:table-cell office:value-type="currency" office:value="3693882.32" table:style-name="ce11">
            <text:p><text:s/>R$ 3.693.882,32<text:s/></text:p>
          </table:table-cell>
          <table:table-cell table:number-columns-repeated="3" table:style-name="ce1"/>
          <table:table-cell table:number-columns-repeated="16372" table:style-name="ce30"/>
        </table:table-row>
        <table:table-row table:style-name="ro4">
          <table:table-cell office:value-type="string" table:style-name="ce6">
            <text:p>MARCIA ALVARES PIRES RODRIGUES</text:p>
          </table:table-cell>
          <table:table-cell office:value-type="string" table:style-name="ce7">
            <text:p>'72864850753</text:p>
          </table:table-cell>
          <table:table-cell office:value-type="string" table:style-name="ce8">
            <text:p>PAGAMENTO DE 02 (DUAS) DIÁRIAS. REFERENTE A ATIVIDADE: CORREIÇÕES ORDINÁRIAS. DATAS: 09 E 10 DE NOVEMBRO DE 2016.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4">
          <table:table-cell office:value-type="string" table:style-name="ce6">
            <text:p>MARCELO ALVES DA SILVA</text:p>
          </table:table-cell>
          <table:table-cell office:value-type="string" table:style-name="ce7">
            <text:p>'08052969727</text:p>
          </table:table-cell>
          <table:table-cell office:value-type="string" table:style-name="ce8">
            <text:p>PAGAMENTO DE 01 (UMA) DIÁRIA. REFERENTE A ATIVIDADE: REALIZAR DILIGÊNCIA. DATA: 28 DE OUTUBRO DE 2016. ORIGEM: RIO DE JANEIRO. DESTINO: TERESÓPOLIS E OUTROS.</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DAVID FRANCISCO DE FARIA</text:p>
          </table:table-cell>
          <table:table-cell office:value-type="string" table:style-name="ce7">
            <text:p>'47137770649</text:p>
          </table:table-cell>
          <table:table-cell office:value-type="string" table:style-name="ce8">
            <text:p>PAGAMENTO DE 02 (DUAS) DIÁRIAS. REFERENTE A ATIVIDADE: CORREIÇÕES ORDINÁRIAS. DATAS: 09 E 10 DE NOVEMBRO DE 2016.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4">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02 (DUAS) DIÁRIAS. REFERENTE A ATIVIDADE: CORREIÇÕES ORDINÁRIAS. DATAS: 09 E 10 DE NOVEMBRO DE 2016.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37" table:style-name="ce10">
            <text:p>3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4">
          <table:table-cell office:value-type="string" table:style-name="ce6">
            <text:p>LISE JACOMETTI FONTES</text:p>
          </table:table-cell>
          <table:table-cell office:value-type="string" table:style-name="ce7">
            <text:p>'62879707749</text:p>
          </table:table-cell>
          <table:table-cell office:value-type="string" table:style-name="ce8">
            <text:p>PAGAMENTO DE 02 (DUAS) DIÁRIAS. REFERENTE A ATIVIDADE: AVALIAÇÃO DE IMÓVEL PARA LOCAÇÃO. DATA: 01 E 02 DE DEZEMBRO DE 2016.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4">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168000" table:style-name="ce11">
            <text:p><text:s/>R$ 168.000,00<text:s/></text:p>
          </table:table-cell>
          <table:table-cell office:value-type="currency" office:value="8740.48" table:style-name="ce11">
            <text:p><text:s/>R$ 8.740,48<text:s/></text:p>
          </table:table-cell>
          <table:table-cell office:value-type="currency" office:value="89573.66" table:style-name="ce11">
            <text:p><text:s/>R$ 89.573,66<text:s/></text:p>
          </table:table-cell>
          <table:table-cell table:number-columns-repeated="3" table:style-name="ce1"/>
          <table:table-cell table:number-columns-repeated="16372" table:style-name="ce30"/>
        </table:table-row>
        <table:table-row table:style-name="ro12">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ESTACIONAMENTO.</text:p>
          </table:table-cell>
          <table:table-cell office:value-type="string" table:style-name="ce9">
            <text:p>DISPENSA</text:p>
          </table:table-cell>
          <table:table-cell office:value-type="string" table:style-name="ce9">
            <text:p>MENOR PREÇO</text:p>
          </table:table-cell>
          <table:table-cell office:value-type="float" office:value="40" table:style-name="ce10">
            <text:p>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ART E EDITORA JM LTDA.</text:p>
          </table:table-cell>
          <table:table-cell office:value-type="string" table:style-name="ce7">
            <text:p>'17052668000185</text:p>
          </table:table-cell>
          <table:table-cell office:value-type="string" table:style-name="ce8">
            <text:p>RENOVAÇÃO DA ASSINATURA DA REVISTA ISTO É PELO PERÍODO DE 12 (DOZE) MESES. CONFORME PROPOSTA ENVIADA EM 26 DE DEZEMBRO DE 2016.</text:p>
          </table:table-cell>
          <table:table-cell office:value-type="string" table:style-name="ce9">
            <text:p>DISPENSA</text:p>
          </table:table-cell>
          <table:table-cell office:value-type="string" table:style-name="ce9">
            <text:p>MENOR PREÇO</text:p>
          </table:table-cell>
          <table:table-cell office:value-type="float" office:value="41" table:style-name="ce10">
            <text:p>41</text:p>
          </table:table-cell>
          <table:table-cell office:value-type="currency" office:value="448" table:style-name="ce11">
            <text:p><text:s/>R$ 448,00<text:s/></text:p>
          </table:table-cell>
          <table:table-cell office:value-type="currency" office:value="0" table:style-name="ce11">
            <text:p><text:s/>R$ -00<text:s/></text:p>
          </table:table-cell>
          <table:table-cell office:value-type="currency" office:value="448" table:style-name="ce11">
            <text:p><text:s/>R$ 448,00<text:s/></text:p>
          </table:table-cell>
          <table:table-cell table:number-columns-repeated="3" table:style-name="ce1"/>
          <table:table-cell table:number-columns-repeated="16372" table:style-name="ce30"/>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CONDOMÍNIO E TAXAS DO IMÓVEL LOCALIZADO NA AVENIDA NILO PEÇANHA Nº 12, 2º, 3º E 11º ANDARES,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80000" table:style-name="ce11">
            <text:p><text:s/>R$ 480.000,00<text:s/></text:p>
          </table:table-cell>
          <table:table-cell office:value-type="currency" office:value="56163.7" table:style-name="ce11">
            <text:p><text:s/>R$ 56.163,70<text:s/></text:p>
          </table:table-cell>
          <table:table-cell office:value-type="currency" office:value="394837.47" table:style-name="ce11">
            <text:p><text:s/>R$ 394.837,47<text:s/></text:p>
          </table:table-cell>
          <table:table-cell table:number-columns-repeated="3" table:style-name="ce1"/>
          <table:table-cell table:number-columns-repeated="16372" table:style-name="ce30"/>
        </table:table-row>
        <table:table-row table:style-name="ro10">
          <table:table-cell office:value-type="string" table:style-name="ce6">
            <text:p>FLAVIA GASPAR GUIMARÃES OLIVEIRA</text:p>
          </table:table-cell>
          <table:table-cell office:value-type="string" table:style-name="ce7">
            <text:p>'01665109718</text:p>
          </table:table-cell>
          <table:table-cell office:value-type="string" table:style-name="ce8">
            <text:p>PAGAMENTO DE 01 (UMA) DIÁRIA. REFERENTE A ATIVIDADE: LEVANTAMENTO DOS LAYOUTS E DA ARQUITETURA DAS SEDES. DATA: 05 DE JANEIRO DE 2017. ORIGEM: RIO DE JANEIRO. DESTINO: SÃO JOÃO DA BARRA E OUTROS.</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0">
          <table:table-cell office:value-type="string" table:style-name="ce6">
            <text:p>EDITORA PLENUM LTDA.</text:p>
          </table:table-cell>
          <table:table-cell office:value-type="string" table:style-name="ce7">
            <text:p>'00188874000114</text:p>
          </table:table-cell>
          <table:table-cell office:value-type="string" table:style-name="ce8">
            <text:p>RENOVAÇÃO DO CONTRATO DE FORNECIMENTO DE PERIÓDICOS JURIS PLENUM OURO E REVISTA INTERNACIONAL DE DIREITO AMBIENTAL DA EDITORA PLENUM LTDA. CONFORME PROPOSTA ENVIADA EM 17 DE OUTUBRO/16.</text:p>
          </table:table-cell>
          <table:table-cell office:value-type="string" table:style-name="ce9">
            <text:p>DISPENSA</text:p>
          </table:table-cell>
          <table:table-cell office:value-type="string" table:style-name="ce9">
            <text:p>MENOR PREÇO</text:p>
          </table:table-cell>
          <table:table-cell office:value-type="float" office:value="44" table:style-name="ce10">
            <text:p>44</text:p>
          </table:table-cell>
          <table:table-cell office:value-type="currency" office:value="2460" table:style-name="ce11">
            <text:p><text:s/>R$ 2.460,00<text:s/></text:p>
          </table:table-cell>
          <table:table-cell office:value-type="currency" office:value="0" table:style-name="ce11">
            <text:p><text:s/>R$ -00<text:s/></text:p>
          </table:table-cell>
          <table:table-cell office:value-type="currency" office:value="2460" table:style-name="ce11">
            <text:p><text:s/>R$ 2.460,00<text:s/></text:p>
          </table:table-cell>
          <table:table-cell table:number-columns-repeated="3" table:style-name="ce1"/>
          <table:table-cell table:number-columns-repeated="16372" table:style-name="ce30"/>
        </table:table-row>
        <table:table-row table:style-name="ro4">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46" table:style-name="ce10">
            <text:p>46</text:p>
          </table:table-cell>
          <table:table-cell office:value-type="currency" office:value="19014.48" table:style-name="ce11">
            <text:p><text:s/>R$ 19.014,48<text:s/></text:p>
          </table:table-cell>
          <table:table-cell office:value-type="currency" office:value="1584.54" table:style-name="ce11">
            <text:p><text:s/>R$ 1.584,54<text:s/></text:p>
          </table:table-cell>
          <table:table-cell office:value-type="currency" office:value="14260.86" table:style-name="ce11">
            <text:p><text:s/>R$ 14.260,86<text:s/></text:p>
          </table:table-cell>
          <table:table-cell table:number-columns-repeated="3" table:style-name="ce1"/>
          <table:table-cell table:number-columns-repeated="16372" table:style-name="ce30"/>
        </table:table-row>
        <table:table-row table:style-name="ro5">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200000" table:style-name="ce11">
            <text:p><text:s/>R$ 200.000,00<text:s/></text:p>
          </table:table-cell>
          <table:table-cell office:value-type="currency" office:value="14292.6" table:style-name="ce11">
            <text:p><text:s/>R$ 14.292,60<text:s/></text:p>
          </table:table-cell>
          <table:table-cell office:value-type="currency" office:value="148806.71" table:style-name="ce11">
            <text:p><text:s/>R$ 148.806,71<text:s/></text:p>
          </table:table-cell>
          <table:table-cell table:number-columns-repeated="3" table:style-name="ce1"/>
          <table:table-cell table:number-columns-repeated="16372" table:style-name="ce30"/>
        </table:table-row>
        <table:table-row table:style-name="ro8">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48" table:style-name="ce10">
            <text:p>48</text:p>
          </table:table-cell>
          <table:table-cell office:value-type="currency" office:value="16200" table:style-name="ce11">
            <text:p><text:s/>R$ 16.200,00<text:s/></text:p>
          </table:table-cell>
          <table:table-cell office:value-type="currency" office:value="1350" table:style-name="ce11">
            <text:p><text:s/>R$ 1.350,00<text:s/></text:p>
          </table:table-cell>
          <table:table-cell office:value-type="currency" office:value="12150" table:style-name="ce11">
            <text:p><text:s/>R$ 12.150,00<text:s/></text:p>
          </table:table-cell>
          <table:table-cell table:number-columns-repeated="3" table:style-name="ce1"/>
          <table:table-cell table:number-columns-repeated="16372" table:style-name="ce30"/>
        </table:table-row>
        <table:table-row table:style-name="ro3">
          <table:table-cell office:value-type="string" table:style-name="ce6">
            <text:p>CONDOMINIO VIA OFFICE</text:p>
          </table:table-cell>
          <table:table-cell office:value-type="string" table:style-name="ce7">
            <text:p>'10538293000119</text:p>
          </table:table-cell>
          <table:table-cell office:value-type="string" table:style-name="ce8">
            <text:p>CONDOMÍNIOS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108000" table:style-name="ce11">
            <text:p><text:s/>R$ 108.000,00<text:s/></text:p>
          </table:table-cell>
          <table:table-cell office:value-type="currency" office:value="7705.41" table:style-name="ce11">
            <text:p><text:s/>R$ 7.705,41<text:s/></text:p>
          </table:table-cell>
          <table:table-cell office:value-type="currency" office:value="70074.84" table:style-name="ce11">
            <text:p><text:s/>R$ 70.074,84<text:s/></text:p>
          </table:table-cell>
          <table:table-cell table:number-columns-repeated="3" table:style-name="ce1"/>
          <table:table-cell table:number-columns-repeated="16372" table:style-name="ce30"/>
        </table:table-row>
        <table:table-row table:style-name="ro4">
          <table:table-cell office:value-type="string" table:style-name="ce6">
            <text:p>LUIZA NEDER MARCATTO</text:p>
          </table:table-cell>
          <table:table-cell office:value-type="string" table:style-name="ce7">
            <text:p>'02338355717</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50" table:style-name="ce10">
            <text:p>50</text:p>
          </table:table-cell>
          <table:table-cell office:value-type="currency" office:value="16800" table:style-name="ce11">
            <text:p><text:s/>R$ 16.800,00<text:s/></text:p>
          </table:table-cell>
          <table:table-cell office:value-type="currency" office:value="1400" table:style-name="ce11">
            <text:p><text:s/>R$ 1.400,00<text:s/></text:p>
          </table:table-cell>
          <table:table-cell office:value-type="currency" office:value="12600" table:style-name="ce11">
            <text:p><text:s/>R$ 12.600,00<text:s/></text:p>
          </table:table-cell>
          <table:table-cell table:number-columns-repeated="3" table:style-name="ce1"/>
          <table:table-cell table:number-columns-repeated="16372" table:style-name="ce30"/>
        </table:table-row>
        <table:table-row table:style-name="ro3">
          <table:table-cell office:value-type="string" table:style-name="ce6">
            <text:p>EMP.BRAS.DE TELECOM. S/A - EMBRATEL.</text:p>
          </table:table-cell>
          <table:table-cell office:value-type="string" table:style-name="ce7">
            <text:p>'33530486000129</text:p>
          </table:table-cell>
          <table:table-cell office:value-type="string" table:style-name="ce8">
            <text:p>DESPESA DE EXERCÍCIOS ANTERIORES - PRESTAÇÃO DE SERVIÇO DE TELEFONIA INTERURBANA NACIONAL (DDD) - MESES: JANEIRO A DEZEMBRO/2015.</text:p>
          </table:table-cell>
          <table:table-cell office:value-type="string" table:style-name="ce9">
            <text:p>NÃO APLICÁVEL</text:p>
          </table:table-cell>
          <table:table-cell office:value-type="string" table:style-name="ce9">
            <text:p>NÃO APLICÁVEL</text:p>
          </table:table-cell>
          <table:table-cell office:value-type="float" office:value="51" table:style-name="ce10">
            <text:p>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31/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12850.37" table:style-name="ce11">
            <text:p><text:s/>R$ 12.850,37<text:s/></text:p>
          </table:table-cell>
          <table:table-cell office:value-type="currency" office:value="0" table:style-name="ce11">
            <text:p><text:s/>R$ -00<text:s/></text:p>
          </table:table-cell>
          <table:table-cell office:value-type="currency" office:value="12850.37" table:style-name="ce11">
            <text:p><text:s/>R$ 12.850,37<text:s/></text:p>
          </table:table-cell>
          <table:table-cell table:number-columns-repeated="3" table:style-name="ce1"/>
          <table:table-cell table:number-columns-repeated="16372" table:style-name="ce30"/>
        </table:table-row>
        <table:table-row table:style-name="ro5">
          <table:table-cell office:value-type="string" table:style-name="ce6">
            <text:p>IMMOBILE ADMINISTRACAO DE BENS S/C LTDA</text:p>
          </table:table-cell>
          <table:table-cell office:value-type="string" table:style-name="ce7">
            <text:p>'32007239000180</text:p>
          </table:table-cell>
          <table:table-cell office:value-type="string" table:style-name="ce8">
            <text:p>TERMO DE AJUSTE - LOCAÇÃO E TAXAS 02 (DUAS) SALAS NO SUBSOLO DO IMÓVEL LOCALIZADO NA RUA MARECHAL DEODORO, Nº 88, CENTRO, PETRÓPOLIS, RJ. REF.: JUN (PARTE), JUL, AGO, SET E OUT/2016.</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INFOGLOBO COMUNICACAO E PARTICIPACOES S.A</text:p>
          </table:table-cell>
          <table:table-cell office:value-type="string" table:style-name="ce7">
            <text:p>'60452752000115</text:p>
          </table:table-cell>
          <table:table-cell office:value-type="string" table:style-name="ce8">
            <text:p>RENOVAÇÃO DAS ASSINATURAS DOS JORNAIS O GLOBO DIGITAL, UTILIZADOS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55" table:style-name="ce10">
            <text:p>55</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358.8" table:style-name="ce11">
            <text:p><text:s/>R$ 358,80<text:s/></text:p>
          </table:table-cell>
          <table:table-cell table:number-columns-repeated="3" table:style-name="ce1"/>
          <table:table-cell table:number-columns-repeated="16372" table:style-name="ce30"/>
        </table:table-row>
        <table:table-row table:style-name="ro3">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7" table:style-name="ce10">
            <text:p>57</text:p>
          </table:table-cell>
          <table:table-cell office:value-type="currency" office:value="59830.8" table:style-name="ce11">
            <text:p><text:s/>R$ 59.830,80<text:s/></text:p>
          </table:table-cell>
          <table:table-cell office:value-type="currency" office:value="1638.87" table:style-name="ce11">
            <text:p><text:s/>R$ 1.638,87<text:s/></text:p>
          </table:table-cell>
          <table:table-cell office:value-type="currency" office:value="15380.96" table:style-name="ce11">
            <text:p><text:s/>R$ 15.380,96<text:s/></text:p>
          </table:table-cell>
          <table:table-cell table:number-columns-repeated="3" table:style-name="ce1"/>
          <table:table-cell table:number-columns-repeated="16372" table:style-name="ce30"/>
        </table:table-row>
        <table:table-row table:style-name="ro3">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1600" table:style-name="ce11">
            <text:p><text:s/>R$ 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9" table:style-name="ce10">
            <text:p>59</text:p>
          </table:table-cell>
          <table:table-cell office:value-type="currency" office:value="821652" table:style-name="ce11">
            <text:p><text:s/>R$ 821.652,00<text:s/></text:p>
          </table:table-cell>
          <table:table-cell office:value-type="currency" office:value="68471" table:style-name="ce11">
            <text:p><text:s/>R$ 68.471,00<text:s/></text:p>
          </table:table-cell>
          <table:table-cell office:value-type="currency" office:value="616239" table:style-name="ce11">
            <text:p><text:s/>R$ 616.239,00<text:s/></text:p>
          </table:table-cell>
          <table:table-cell table:number-columns-repeated="3" table:style-name="ce1"/>
          <table:table-cell table:number-columns-repeated="16372" table:style-name="ce30"/>
        </table:table-row>
        <table:table-row table:style-name="ro10">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22000000" table:style-name="ce11">
            <text:p><text:s/>R$ 22.000.000,00<text:s/></text:p>
          </table:table-cell>
          <table:table-cell office:value-type="currency" office:value="2097417.81" table:style-name="ce11">
            <text:p><text:s/>R$ 2.097.417,81<text:s/></text:p>
          </table:table-cell>
          <table:table-cell office:value-type="currency" office:value="6527649.6799999997" table:style-name="ce11">
            <text:p><text:s/>R$ 6.527.649,68<text:s/></text:p>
          </table:table-cell>
          <table:table-cell table:number-columns-repeated="3" table:style-name="ce1"/>
          <table:table-cell table:number-columns-repeated="16372" table:style-name="ce30"/>
        </table:table-row>
        <table:table-row table:style-name="ro4">
          <table:table-cell office:value-type="string" table:style-name="ce6">
            <text:p>PRISMA COMUNICAÇÃO VISUAL E EVENTOS LTDA</text:p>
          </table:table-cell>
          <table:table-cell office:value-type="string" table:style-name="ce7">
            <text:p>'20824159000138</text:p>
          </table:table-cell>
          <table:table-cell office:value-type="string" table:style-name="ce8">
            <text:p>AQUISIÇÃO E INSTALAÇÃO DE PLACA DE SINALIZAÇÃO PARA ATENDIMENTO DAS NECESSIDADES DO ESCRITÓRIO DE REPRESENTAÇÃO DESTE MPRJ EM BRASÍLIA/DF.</text:p>
          </table:table-cell>
          <table:table-cell office:value-type="string" table:style-name="ce9">
            <text:p>DISPENSA</text:p>
          </table:table-cell>
          <table:table-cell office:value-type="string" table:style-name="ce9">
            <text:p>MENOR PREÇO</text:p>
          </table:table-cell>
          <table:table-cell office:value-type="float" office:value="62" table:style-name="ce10">
            <text:p>62</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63" table:style-name="ce10">
            <text:p>63</text:p>
          </table:table-cell>
          <table:table-cell office:value-type="currency" office:value="4800" table:style-name="ce11">
            <text:p><text:s/>R$ 4.800,00<text:s/></text:p>
          </table:table-cell>
          <table:table-cell office:value-type="currency" office:value="375.43" table:style-name="ce11">
            <text:p><text:s/>R$ 375,43<text:s/></text:p>
          </table:table-cell>
          <table:table-cell office:value-type="currency" office:value="3570.22" table:style-name="ce11">
            <text:p><text:s/>R$ 3.570,22<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31/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4200" table:style-name="ce11">
            <text:p><text:s/>R$ 4.200,00<text:s/></text:p>
          </table:table-cell>
          <table:table-cell office:value-type="currency" office:value="289.95" table:style-name="ce11">
            <text:p><text:s/>R$ 289,95<text:s/></text:p>
          </table:table-cell>
          <table:table-cell office:value-type="currency" office:value="2338.83" table:style-name="ce11">
            <text:p><text:s/>R$ 2.338,83<text:s/></text:p>
          </table:table-cell>
          <table:table-cell table:number-columns-repeated="3" table:style-name="ce1"/>
          <table:table-cell table:number-columns-repeated="16372" table:style-name="ce30"/>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331/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12850.37" table:style-name="ce11">
            <text:p><text:s/>R$ 12.850,37<text:s/></text:p>
          </table:table-cell>
          <table:table-cell office:value-type="currency" office:value="0" table:style-name="ce11">
            <text:p><text:s/>R$ -00<text:s/></text:p>
          </table:table-cell>
          <table:table-cell office:value-type="currency" office:value="12850.33" table:style-name="ce11">
            <text:p><text:s/>R$ 12.850,33<text:s/></text:p>
          </table:table-cell>
          <table:table-cell table:number-columns-repeated="3" table:style-name="ce1"/>
          <table:table-cell table:number-columns-repeated="16372" table:style-name="ce30"/>
        </table:table-row>
        <table:table-row table:style-name="ro4">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65466.84" table:style-name="ce11">
            <text:p><text:s/>R$ 65.466,84<text:s/></text:p>
          </table:table-cell>
          <table:table-cell office:value-type="currency" office:value="5377.19" table:style-name="ce11">
            <text:p><text:s/>R$ 5.377,19<text:s/></text:p>
          </table:table-cell>
          <table:table-cell office:value-type="currency" office:value="49021.74" table:style-name="ce11">
            <text:p><text:s/>R$ 49.021,74<text:s/></text:p>
          </table:table-cell>
          <table:table-cell table:number-columns-repeated="3" table:style-name="ce1"/>
          <table:table-cell table:number-columns-repeated="16372" table:style-name="ce30"/>
        </table:table-row>
        <table:table-row table:style-name="ro4">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9000" table:style-name="ce11">
            <text:p><text:s/>R$ 9.000,00<text:s/></text:p>
          </table:table-cell>
          <table:table-cell office:value-type="currency" office:value="569.24" table:style-name="ce11">
            <text:p><text:s/>R$ 569,24<text:s/></text:p>
          </table:table-cell>
          <table:table-cell office:value-type="currency" office:value="6491.34" table:style-name="ce11">
            <text:p><text:s/>R$ 6.491,34<text:s/></text:p>
          </table:table-cell>
          <table:table-cell table:number-columns-repeated="3" table:style-name="ce1"/>
          <table:table-cell table:number-columns-repeated="16372" table:style-name="ce30"/>
        </table:table-row>
        <table:table-row table:style-name="ro2">
          <table:table-cell office:value-type="string" table:style-name="ce6">
            <text:p>SIDICLEI MORAES DE LIMA</text:p>
          </table:table-cell>
          <table:table-cell office:value-type="string" table:style-name="ce7">
            <text:p>'07468860718</text:p>
          </table:table-cell>
          <table:table-cell office:value-type="string" table:style-name="ce8">
            <text:p>SUPRIMENTO DE FUNDOS</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9750" table:style-name="ce11">
            <text:p><text:s/>R$ 9.750,00<text:s/></text:p>
          </table:table-cell>
          <table:table-cell office:value-type="currency" office:value="0" table:style-name="ce11">
            <text:p><text:s/>R$ -00<text:s/></text:p>
          </table:table-cell>
          <table:table-cell office:value-type="currency" office:value="9750" table:style-name="ce11">
            <text:p><text:s/>R$ 9.750,00<text:s/></text:p>
          </table:table-cell>
          <table:table-cell table:number-columns-repeated="3" table:style-name="ce1"/>
          <table:table-cell table:number-columns-repeated="16372" table:style-name="ce30"/>
        </table:table-row>
        <table:table-row table:style-name="ro12">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05571.71999999997" table:style-name="ce11">
            <text:p><text:s/>R$ 305.571,72<text:s/></text:p>
          </table:table-cell>
          <table:table-cell office:value-type="currency" office:value="25464.31" table:style-name="ce11">
            <text:p><text:s/>R$ 25.464,31<text:s/></text:p>
          </table:table-cell>
          <table:table-cell office:value-type="currency" office:value="229178.79" table:style-name="ce11">
            <text:p><text:s/>R$ 229.178,79<text:s/></text:p>
          </table:table-cell>
          <table:table-cell table:number-columns-repeated="3" table:style-name="ce1"/>
          <table:table-cell table:number-columns-repeated="16372" table:style-name="ce30"/>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71" table:style-name="ce10">
            <text:p>71</text:p>
          </table:table-cell>
          <table:table-cell office:value-type="currency" office:value="22003.439999999999" table:style-name="ce11">
            <text:p><text:s/>R$ 22.003,44<text:s/></text:p>
          </table:table-cell>
          <table:table-cell office:value-type="currency" office:value="0" table:style-name="ce11">
            <text:p><text:s/>R$ -00<text:s/></text:p>
          </table:table-cell>
          <table:table-cell office:value-type="currency" office:value="14668.96" table:style-name="ce11">
            <text:p><text:s/>R$ 14.668,96<text:s/></text:p>
          </table:table-cell>
          <table:table-cell table:number-columns-repeated="3" table:style-name="ce1"/>
          <table:table-cell table:number-columns-repeated="16372" table:style-name="ce30"/>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72" table:style-name="ce10">
            <text:p>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34000" table:style-name="ce11">
            <text:p><text:s/>R$ 34.000,00<text:s/></text:p>
          </table:table-cell>
          <table:table-cell office:value-type="currency" office:value="6056.8" table:style-name="ce11">
            <text:p><text:s/>R$ 6.056,80<text:s/></text:p>
          </table:table-cell>
          <table:table-cell office:value-type="currency" office:value="28213.33" table:style-name="ce11">
            <text:p><text:s/>R$ 28.213,33<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314 E 317-318,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74" table:style-name="ce10">
            <text:p>74</text:p>
          </table:table-cell>
          <table:table-cell office:value-type="currency" office:value="19070.68" table:style-name="ce11">
            <text:p><text:s/>R$ 19.070,68<text:s/></text:p>
          </table:table-cell>
          <table:table-cell office:value-type="currency" office:value="0" table:style-name="ce11">
            <text:p><text:s/>R$ -00<text:s/></text:p>
          </table:table-cell>
          <table:table-cell office:value-type="currency" office:value="19070.68" table:style-name="ce11">
            <text:p><text:s/>R$ 19.070,68<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TAXAS DO IMÓVEL LOCALIZADO NA AVENIDA PRESIDENTE LINCOLN, N.º 911, SALAS 312-314 E 317-318, VILAR DOS TELES, SÃO JOÃO DE MERITI, R</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11494.96" table:style-name="ce11">
            <text:p><text:s/>R$ 11.494,96<text:s/></text:p>
          </table:table-cell>
          <table:table-cell table:number-columns-repeated="3" table:style-name="ce1"/>
          <table:table-cell table:number-columns-repeated="16372" table:style-name="ce30"/>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312-314 E 317-318,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19070.68" table:style-name="ce11">
            <text:p><text:s/>R$ 19.070,68<text:s/></text:p>
          </table:table-cell>
          <table:table-cell office:value-type="currency" office:value="0" table:style-name="ce11">
            <text:p><text:s/>R$ -00<text:s/></text:p>
          </table:table-cell>
          <table:table-cell office:value-type="currency" office:value="19070.68" table:style-name="ce11">
            <text:p><text:s/>R$ 19.070,68<text:s/></text:p>
          </table:table-cell>
          <table:table-cell table:number-columns-repeated="3" table:style-name="ce1"/>
          <table:table-cell table:number-columns-repeated="16372" table:style-name="ce30"/>
        </table:table-row>
        <table:table-row table:style-name="ro10">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77" table:style-name="ce10">
            <text:p>77</text:p>
          </table:table-cell>
          <table:table-cell office:value-type="currency" office:value="68331.600000000006" table:style-name="ce11">
            <text:p><text:s/>R$ 68.331,60<text:s/></text:p>
          </table:table-cell>
          <table:table-cell office:value-type="currency" office:value="6156" table:style-name="ce11">
            <text:p><text:s/>R$ 6.156,00<text:s/></text:p>
          </table:table-cell>
          <table:table-cell office:value-type="currency" office:value="45759.6" table:style-name="ce11">
            <text:p><text:s/>R$ 45.759,60<text:s/></text:p>
          </table:table-cell>
          <table:table-cell table:number-columns-repeated="3" table:style-name="ce1"/>
          <table:table-cell table:number-columns-repeated="16372" table:style-name="ce30"/>
        </table:table-row>
        <table:table-row table:style-name="ro12">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9" table:style-name="ce10">
            <text:p>79</text:p>
          </table:table-cell>
          <table:table-cell office:value-type="currency" office:value="12641.94" table:style-name="ce11">
            <text:p><text:s/>R$ 12.641,94<text:s/></text:p>
          </table:table-cell>
          <table:table-cell office:value-type="currency" office:value="1062.6600000000001" table:style-name="ce11">
            <text:p><text:s/>R$ 1.062,66<text:s/></text:p>
          </table:table-cell>
          <table:table-cell office:value-type="currency" office:value="9453.9599999999991" table:style-name="ce11">
            <text:p><text:s/>R$ 9.453,96<text:s/></text:p>
          </table:table-cell>
          <table:table-cell table:number-columns-repeated="3" table:style-name="ce1"/>
          <table:table-cell table:number-columns-repeated="16372" table:style-name="ce30"/>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6000" table:style-name="ce11">
            <text:p><text:s/>R$ 6.000,00<text:s/></text:p>
          </table:table-cell>
          <table:table-cell office:value-type="currency" office:value="423.95" table:style-name="ce11">
            <text:p><text:s/>R$ 423,95<text:s/></text:p>
          </table:table-cell>
          <table:table-cell office:value-type="currency" office:value="3815.55" table:style-name="ce11">
            <text:p><text:s/>R$ 3.815,55<text:s/></text:p>
          </table:table-cell>
          <table:table-cell table:number-columns-repeated="3" table:style-name="ce1"/>
          <table:table-cell table:number-columns-repeated="16372" table:style-name="ce30"/>
        </table:table-row>
        <table:table-row table:style-name="ro4">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83" table:style-name="ce10">
            <text:p>83</text:p>
          </table:table-cell>
          <table:table-cell office:value-type="currency" office:value="103819.4" table:style-name="ce11">
            <text:p><text:s/>R$ 103.819,40<text:s/></text:p>
          </table:table-cell>
          <table:table-cell office:value-type="currency" office:value="0" table:style-name="ce11">
            <text:p><text:s/>R$ -00<text:s/></text:p>
          </table:table-cell>
          <table:table-cell office:value-type="currency" office:value="103819.4" table:style-name="ce11">
            <text:p><text:s/>R$ 103.819,40<text:s/></text:p>
          </table:table-cell>
          <table:table-cell table:number-columns-repeated="3" table:style-name="ce1"/>
          <table:table-cell table:number-columns-repeated="16372" table:style-name="ce30"/>
        </table:table-row>
        <table:table-row table:style-name="ro4">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 DO INSTITUTO ESTADUAL DE AMBIENTE/IN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123500" table:style-name="ce11">
            <text:p><text:s/>R$ 123.500,00<text:s/></text:p>
          </table:table-cell>
          <table:table-cell office:value-type="currency" office:value="0" table:style-name="ce11">
            <text:p><text:s/>R$ -00<text:s/></text:p>
          </table:table-cell>
          <table:table-cell office:value-type="currency" office:value="62461.56" table:style-name="ce11">
            <text:p><text:s/>R$ 62.461,56<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85" table:style-name="ce10">
            <text:p>85</text:p>
          </table:table-cell>
          <table:table-cell office:value-type="currency" office:value="6086.67" table:style-name="ce11">
            <text:p><text:s/>R$ 6.086,67<text:s/></text:p>
          </table:table-cell>
          <table:table-cell office:value-type="currency" office:value="0" table:style-name="ce11">
            <text:p><text:s/>R$ -00<text:s/></text:p>
          </table:table-cell>
          <table:table-cell office:value-type="currency" office:value="6086.67" table:style-name="ce11">
            <text:p><text:s/>R$ 6.086,67<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TAXAS DAS SALAS 312 E 313 DO IMÓVEL LOCALIZADO À AVENIDA SIMÃO DA MOTTA, N.º 578, CENTRO, MAGÉ/RJ.</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ÕES - AUX. MORADIA.</text:p>
          </table:table-cell>
          <table:table-cell office:value-type="string" table:style-name="ce9">
            <text:p>NÃO APLICÁVEL</text:p>
          </table:table-cell>
          <table:table-cell office:value-type="string" table:style-name="ce9">
            <text:p>NÃO APLICÁVEL</text:p>
          </table:table-cell>
          <table:table-cell office:value-type="float" office:value="87" table:style-name="ce10">
            <text:p>87</text:p>
          </table:table-cell>
          <table:table-cell office:value-type="currency" office:value="47700000" table:style-name="ce11">
            <text:p><text:s/>R$ 47.700.000,00<text:s/></text:p>
          </table:table-cell>
          <table:table-cell office:value-type="currency" office:value="3948712.46" table:style-name="ce11">
            <text:p><text:s/>R$ 3.948.712,46<text:s/></text:p>
          </table:table-cell>
          <table:table-cell office:value-type="currency" office:value="39543597.310000002" table:style-name="ce11">
            <text:p><text:s/>R$ 39.543.597,31<text:s/></text:p>
          </table:table-cell>
          <table:table-cell table:number-columns-repeated="3" table:style-name="ce1"/>
          <table:table-cell table:number-columns-repeated="16372" table:style-name="ce30"/>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3600" table:style-name="ce11">
            <text:p><text:s/>R$ 3.600,00<text:s/></text:p>
          </table:table-cell>
          <table:table-cell office:value-type="currency" office:value="352.91" table:style-name="ce11">
            <text:p><text:s/>R$ 352,91<text:s/></text:p>
          </table:table-cell>
          <table:table-cell office:value-type="currency" office:value="2553.54" table:style-name="ce11">
            <text:p><text:s/>R$ 2.553,54<text:s/></text:p>
          </table:table-cell>
          <table:table-cell table:number-columns-repeated="3" table:style-name="ce1"/>
          <table:table-cell table:number-columns-repeated="16372" table:style-name="ce30"/>
        </table:table-row>
        <table:table-row table:style-name="ro3">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O IMÓVEL SITUADO NA RUA CORONEL GOMES MACHADO, N.ºS 196 E 200, CENTRO, NITERÓI,RJ.</text:p>
          </table:table-cell>
          <table:table-cell office:value-type="string" table:style-name="ce9">
            <text:p>INEXIGÍVEL</text:p>
          </table:table-cell>
          <table:table-cell office:value-type="string" table:style-name="ce9">
            <text:p>NÃO APLICÁVEL</text:p>
          </table:table-cell>
          <table:table-cell office:value-type="float" office:value="89" table:style-name="ce10">
            <text:p>89</text:p>
          </table:table-cell>
          <table:table-cell office:value-type="currency" office:value="41400" table:style-name="ce11">
            <text:p><text:s/>R$ 41.400,00<text:s/></text:p>
          </table:table-cell>
          <table:table-cell office:value-type="currency" office:value="0" table:style-name="ce11">
            <text:p><text:s/>R$ -00<text:s/></text:p>
          </table:table-cell>
          <table:table-cell office:value-type="currency" office:value="26826.73" table:style-name="ce11">
            <text:p><text:s/>R$ 26.826,73<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90" table:style-name="ce10">
            <text:p>90</text:p>
          </table:table-cell>
          <table:table-cell office:value-type="currency" office:value="492077000" table:style-name="ce11">
            <text:p><text:s/>R$ 492.077.000,00<text:s/></text:p>
          </table:table-cell>
          <table:table-cell office:value-type="currency" office:value="40001761.899999999" table:style-name="ce11">
            <text:p><text:s/>R$ 40.001.761,90<text:s/></text:p>
          </table:table-cell>
          <table:table-cell office:value-type="currency" office:value="397580562.30000001" table:style-name="ce11">
            <text:p><text:s/>R$ 397.580.562,3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91" table:style-name="ce10">
            <text:p>91</text:p>
          </table:table-cell>
          <table:table-cell office:value-type="currency" office:value="600000" table:style-name="ce11">
            <text:p><text:s/>R$ 600.000,00<text:s/></text:p>
          </table:table-cell>
          <table:table-cell office:value-type="currency" office:value="38057.08" table:style-name="ce11">
            <text:p><text:s/>R$ 38.057,08<text:s/></text:p>
          </table:table-cell>
          <table:table-cell office:value-type="currency" office:value="381427.78" table:style-name="ce11">
            <text:p><text:s/>R$ 381.427,7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92" table:style-name="ce10">
            <text:p>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14923000" table:style-name="ce11">
            <text:p><text:s/>R$ 14.923.000,00<text:s/></text:p>
          </table:table-cell>
          <table:table-cell office:value-type="currency" office:value="2116052.16" table:style-name="ce11">
            <text:p><text:s/>R$ 2.116.052,16<text:s/></text:p>
          </table:table-cell>
          <table:table-cell office:value-type="currency" office:value="13165095.08" table:style-name="ce11">
            <text:p><text:s/>R$ 13.165.095,0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95" table:style-name="ce10">
            <text:p>95</text:p>
          </table:table-cell>
          <table:table-cell office:value-type="currency" office:value="68910000" table:style-name="ce11">
            <text:p><text:s/>R$ 68.910.000,00<text:s/></text:p>
          </table:table-cell>
          <table:table-cell office:value-type="currency" office:value="7112112.8099999996" table:style-name="ce11">
            <text:p><text:s/>R$ 7.112.112,81<text:s/></text:p>
          </table:table-cell>
          <table:table-cell office:value-type="currency" office:value="68584947.680000007" table:style-name="ce11">
            <text:p><text:s/>R$ 68.584.947,6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38000000" table:style-name="ce11">
            <text:p><text:s/>R$ 38.000.000,00<text:s/></text:p>
          </table:table-cell>
          <table:table-cell office:value-type="currency" office:value="3336544.38" table:style-name="ce11">
            <text:p><text:s/>R$ 3.336.544,38<text:s/></text:p>
          </table:table-cell>
          <table:table-cell office:value-type="currency" office:value="32309764.41" table:style-name="ce11">
            <text:p><text:s/>R$ 32.309.764,41<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13º SALA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97" table:style-name="ce10">
            <text:p>97</text:p>
          </table:table-cell>
          <table:table-cell office:value-type="currency" office:value="7000000" table:style-name="ce11">
            <text:p><text:s/>R$ 7.000.000,00<text:s/></text:p>
          </table:table-cell>
          <table:table-cell office:value-type="currency" office:value="64898.37" table:style-name="ce11">
            <text:p><text:s/>R$ 64.898,37<text:s/></text:p>
          </table:table-cell>
          <table:table-cell office:value-type="currency" office:value="255064.56" table:style-name="ce11">
            <text:p><text:s/>R$ 255.064,56<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RPPS</text:p>
          </table:table-cell>
          <table:table-cell office:value-type="string" table:style-name="ce9">
            <text:p>NÃO APLICÁVEL</text:p>
          </table:table-cell>
          <table:table-cell office:value-type="string" table:style-name="ce9">
            <text:p>NÃO APLICÁVEL</text:p>
          </table:table-cell>
          <table:table-cell office:value-type="float" office:value="98" table:style-name="ce10">
            <text:p>98</text:p>
          </table:table-cell>
          <table:table-cell office:value-type="currency" office:value="52000" table:style-name="ce11">
            <text:p><text:s/>R$ 52.000,00<text:s/></text:p>
          </table:table-cell>
          <table:table-cell office:value-type="currency" office:value="6183.22" table:style-name="ce11">
            <text:p><text:s/>R$ 6.183,22<text:s/></text:p>
          </table:table-cell>
          <table:table-cell office:value-type="currency" office:value="51352.42" table:style-name="ce11">
            <text:p><text:s/>R$ 51.352,42<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RGPS</text:p>
          </table:table-cell>
          <table:table-cell office:value-type="string" table:style-name="ce9">
            <text:p>NÃO APLICÁVEL</text:p>
          </table:table-cell>
          <table:table-cell office:value-type="string" table:style-name="ce9">
            <text:p>NÃO APLICÁVEL</text:p>
          </table:table-cell>
          <table:table-cell office:value-type="float" office:value="99" table:style-name="ce10">
            <text:p>99</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11433.84" table:style-name="ce11">
            <text:p><text:s/>R$ 11.433,84<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COMPLEMENTAÇÃO SALARIAL E ABONOS - RGPS</text:p>
          </table:table-cell>
          <table:table-cell office:value-type="string" table:style-name="ce9">
            <text:p>NÃO APLICÁVEL</text:p>
          </table:table-cell>
          <table:table-cell office:value-type="string" table:style-name="ce9">
            <text:p>NÃO APLICÁVEL</text:p>
          </table:table-cell>
          <table:table-cell office:value-type="float" office:value="100" table:style-name="ce10">
            <text:p>100</text:p>
          </table:table-cell>
          <table:table-cell office:value-type="currency" office:value="350000" table:style-name="ce11">
            <text:p><text:s/>R$ 3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13º SALARIO/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01" table:style-name="ce10">
            <text:p>101</text:p>
          </table:table-cell>
          <table:table-cell office:value-type="currency" office:value="48000000" table:style-name="ce11">
            <text:p><text:s/>R$ 48.000.000,00<text:s/></text:p>
          </table:table-cell>
          <table:table-cell office:value-type="currency" office:value="12196.03" table:style-name="ce11">
            <text:p><text:s/>R$ 12.196,03<text:s/></text:p>
          </table:table-cell>
          <table:table-cell office:value-type="currency" office:value="117207.25" table:style-name="ce11">
            <text:p><text:s/>R$ 117.207,25<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16000000" table:style-name="ce11">
            <text:p><text:s/>R$ 16.000.000,00<text:s/></text:p>
          </table:table-cell>
          <table:table-cell office:value-type="currency" office:value="9244496.5899999999" table:style-name="ce11">
            <text:p><text:s/>R$ 9.244.496,59<text:s/></text:p>
          </table:table-cell>
          <table:table-cell office:value-type="currency" office:value="9344232.1500000004" table:style-name="ce11">
            <text:p><text:s/>R$ 9.344.232,15<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ABONO DE FERIAS - PESSOAL ESTATUTARIO - RPPS</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16000000" table:style-name="ce11">
            <text:p><text:s/>R$ 16.000.000,00<text:s/></text:p>
          </table:table-cell>
          <table:table-cell office:value-type="currency" office:value="964265.23" table:style-name="ce11">
            <text:p><text:s/>R$ 964.265,23<text:s/></text:p>
          </table:table-cell>
          <table:table-cell office:value-type="currency" office:value="12676913.58" table:style-name="ce11">
            <text:p><text:s/>R$ 12.676.913,5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3600000" table:style-name="ce11">
            <text:p><text:s/>R$ 3.600.000,00<text:s/></text:p>
          </table:table-cell>
          <table:table-cell office:value-type="currency" office:value="179803.89" table:style-name="ce11">
            <text:p><text:s/>R$ 179.803,89<text:s/></text:p>
          </table:table-cell>
          <table:table-cell office:value-type="currency" office:value="2153224.0099999998" table:style-name="ce11">
            <text:p><text:s/>R$ 2.153.224,01<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ENCIA - RPPS</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8000000" table:style-name="ce11">
            <text:p><text:s/>R$ 8.000.000,00<text:s/></text:p>
          </table:table-cell>
          <table:table-cell office:value-type="currency" office:value="914233.38" table:style-name="ce11">
            <text:p><text:s/>R$ 914.233,38<text:s/></text:p>
          </table:table-cell>
          <table:table-cell office:value-type="currency" office:value="7428184.0800000001" table:style-name="ce11">
            <text:p><text:s/>R$ 7.428.184,08<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PERMANENCIA - RGPS</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40000" table:style-name="ce11">
            <text:p><text:s/>R$ 40.000,00<text:s/></text:p>
          </table:table-cell>
          <table:table-cell office:value-type="currency" office:value="803.83" table:style-name="ce11">
            <text:p><text:s/>R$ 803,83<text:s/></text:p>
          </table:table-cell>
          <table:table-cell office:value-type="currency" office:value="19485.77" table:style-name="ce11">
            <text:p><text:s/>R$ 19.485,77<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07" table:style-name="ce10">
            <text:p>107</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4200" table:style-name="ce11">
            <text:p><text:s/>R$ 4.200,0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EXERCI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18000000" table:style-name="ce11">
            <text:p><text:s/>R$ 18.000.000,00<text:s/></text:p>
          </table:table-cell>
          <table:table-cell office:value-type="currency" office:value="499539.72" table:style-name="ce11">
            <text:p><text:s/>R$ 499.539,72<text:s/></text:p>
          </table:table-cell>
          <table:table-cell office:value-type="currency" office:value="7532108.2199999997" table:style-name="ce11">
            <text:p><text:s/>R$ 7.532.108,22<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EXERCI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20000000" table:style-name="ce11">
            <text:p><text:s/>R$ 20.000.000,00<text:s/></text:p>
          </table:table-cell>
          <table:table-cell office:value-type="currency" office:value="204718.7" table:style-name="ce11">
            <text:p><text:s/>R$ 204.718,70<text:s/></text:p>
          </table:table-cell>
          <table:table-cell office:value-type="currency" office:value="1949584.03" table:style-name="ce11">
            <text:p><text:s/>R$ 1.949.584,03<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8500000" table:style-name="ce11">
            <text:p><text:s/>R$ 8.500.000,00<text:s/></text:p>
          </table:table-cell>
          <table:table-cell office:value-type="currency" office:value="-72291.22" table:style-name="ce11">
            <text:p><text:s/>R$ (72.291,22)</text:p>
          </table:table-cell>
          <table:table-cell office:value-type="currency" office:value="6910945.1799999997" table:style-name="ce11">
            <text:p><text:s/>R$ 6.910.945,1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11" table:style-name="ce10">
            <text:p>111</text:p>
          </table:table-cell>
          <table:table-cell office:value-type="currency" office:value="500000" table:style-name="ce11">
            <text:p><text:s/>R$ 500.000,00<text:s/></text:p>
          </table:table-cell>
          <table:table-cell office:value-type="currency" office:value="34601.65" table:style-name="ce11">
            <text:p><text:s/>R$ 34.601,65<text:s/></text:p>
          </table:table-cell>
          <table:table-cell office:value-type="currency" office:value="313032.02" table:style-name="ce11">
            <text:p><text:s/>R$ 313.032,02<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UNIA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500000" table:style-name="ce11">
            <text:p><text:s/>R$ 500.000,00<text:s/></text:p>
          </table:table-cell>
          <table:table-cell office:value-type="currency" office:value="29454.04" table:style-name="ce11">
            <text:p><text:s/>R$ 29.454,04<text:s/></text:p>
          </table:table-cell>
          <table:table-cell office:value-type="currency" office:value="171815.38" table:style-name="ce11">
            <text:p><text:s/>R$ 171.815,3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MUNICIPÍOS</text:p>
          </table:table-cell>
          <table:table-cell office:value-type="string" table:style-name="ce9">
            <text:p>NÃO APLICÁVEL</text:p>
          </table:table-cell>
          <table:table-cell office:value-type="string" table:style-name="ce9">
            <text:p>NÃO APLICÁVEL</text:p>
          </table:table-cell>
          <table:table-cell office:value-type="float" office:value="114" table:style-name="ce10">
            <text:p>114</text:p>
          </table:table-cell>
          <table:table-cell office:value-type="currency" office:value="1000000" table:style-name="ce11">
            <text:p><text:s/>R$ 1.000.000,00<text:s/></text:p>
          </table:table-cell>
          <table:table-cell office:value-type="currency" office:value="11016.83" table:style-name="ce11">
            <text:p><text:s/>R$ 11.016,83<text:s/></text:p>
          </table:table-cell>
          <table:table-cell office:value-type="currency" office:value="374015.77" table:style-name="ce11">
            <text:p><text:s/>R$ 374.015,77<text:s/></text:p>
          </table:table-cell>
          <table:table-cell table:number-columns-repeated="3" table:style-name="ce1"/>
          <table:table-cell table:number-columns-repeated="16372" table:style-name="ce30"/>
        </table:table-row>
        <table:table-row table:style-name="ro12">
          <table:table-cell office:value-type="string" table:style-name="ce6">
            <text:p>INSTITUTO NACIONAL DE SEGURO SOCIAL.</text:p>
          </table:table-cell>
          <table:table-cell office:value-type="string" table:style-name="ce7">
            <text:p>'29979036000140</text:p>
          </table:table-cell>
          <table:table-cell office:value-type="string" table:style-name="ce8">
            <text:p>INSS</text:p>
          </table:table-cell>
          <table:table-cell office:value-type="string" table:style-name="ce9">
            <text:p>NÃO APLICÁVEL</text:p>
          </table:table-cell>
          <table:table-cell office:value-type="string" table:style-name="ce9">
            <text:p>NÃO APLICÁVEL</text:p>
          </table:table-cell>
          <table:table-cell office:value-type="float" office:value="115" table:style-name="ce10">
            <text:p>115</text:p>
          </table:table-cell>
          <table:table-cell office:value-type="currency" office:value="2890526.18" table:style-name="ce11">
            <text:p><text:s/>R$ 2.890.526,18<text:s/></text:p>
          </table:table-cell>
          <table:table-cell office:value-type="currency" office:value="0" table:style-name="ce11">
            <text:p><text:s/>R$ -00<text:s/></text:p>
          </table:table-cell>
          <table:table-cell office:value-type="currency" office:value="2668178.0099999998" table:style-name="ce11">
            <text:p><text:s/>R$ 2.668.178,01<text:s/></text:p>
          </table:table-cell>
          <table:table-cell table:number-columns-repeated="3" table:style-name="ce1"/>
          <table:table-cell table:number-columns-repeated="16372" table:style-name="ce30"/>
        </table:table-row>
        <table:table-row table:style-name="ro12">
          <table:table-cell office:value-type="string" table:style-name="ce6">
            <text:p>INSTITUTO NACIONAL DE SEGURO SOCIAL.</text:p>
          </table:table-cell>
          <table:table-cell office:value-type="string" table:style-name="ce7">
            <text:p>'29979036000140</text:p>
          </table:table-cell>
          <table:table-cell office:value-type="string" table:style-name="ce8">
            <text:p>INSS-MULTAS E JUROS</text:p>
          </table:table-cell>
          <table:table-cell office:value-type="string" table:style-name="ce9">
            <text:p>NÃO APLICÁVEL</text:p>
          </table:table-cell>
          <table:table-cell office:value-type="string" table:style-name="ce9">
            <text:p>NÃO APLICÁVEL</text:p>
          </table:table-cell>
          <table:table-cell office:value-type="float" office:value="116" table:style-name="ce10">
            <text:p>116</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56.43" table:style-name="ce11">
            <text:p><text:s/>R$ 56,43<text:s/></text:p>
          </table:table-cell>
          <table:table-cell table:number-columns-repeated="3" table:style-name="ce1"/>
          <table:table-cell table:number-columns-repeated="16372" table:style-name="ce30"/>
        </table:table-row>
        <table:table-row table:style-name="ro12">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PLANO FINANCEIRO</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121500000" table:style-name="ce11">
            <text:p><text:s/>R$ 121.500.000,00<text:s/></text:p>
          </table:table-cell>
          <table:table-cell office:value-type="currency" office:value="11541252.92" table:style-name="ce11">
            <text:p><text:s/>R$ 11.541.252,92<text:s/></text:p>
          </table:table-cell>
          <table:table-cell office:value-type="currency" office:value="80453032.390000001" table:style-name="ce11">
            <text:p><text:s/>R$ 80.453.032,39<text:s/></text:p>
          </table:table-cell>
          <table:table-cell table:number-columns-repeated="3" table:style-name="ce1"/>
          <table:table-cell table:number-columns-repeated="16372" table:style-name="ce30"/>
        </table:table-row>
        <table:table-row table:style-name="ro12">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PLANO PREVIDENCIARIO</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SECRETARIA DE ESTADO DE PLANEJAMENTO E GESTAO</text:p>
          </table:table-cell>
          <table:table-cell office:value-type="string" table:style-name="ce7">
            <text:p>'120100</text:p>
          </table:table-cell>
          <table:table-cell office:value-type="string" table:style-name="ce8">
            <text:p>RESSARCIMENTO DE DESPESAS DE PESSOAL REQUISITADO - PODER EXECUTIVO</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SECRETARIA DE ESTADO DA DEFESA CIVIL</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2000000" table:style-name="ce11">
            <text:p><text:s/>R$ 2.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SECRETARIA DE ESTADO DE EDUCACAO</text:p>
          </table:table-cell>
          <table:table-cell office:value-type="string" table:style-name="ce7">
            <text:p>'180100</text:p>
          </table:table-cell>
          <table:table-cell office:value-type="string" table:style-name="ce8">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100000" table:style-name="ce11">
            <text:p><text:s/>R$ 100.000,00<text:s/></text:p>
          </table:table-cell>
          <table:table-cell office:value-type="currency" office:value="8569.2199999999993" table:style-name="ce11">
            <text:p><text:s/>R$ 8.569,22<text:s/></text:p>
          </table:table-cell>
          <table:table-cell office:value-type="currency" office:value="21961.06" table:style-name="ce11">
            <text:p><text:s/>R$ 21.961,06<text:s/></text:p>
          </table:table-cell>
          <table:table-cell table:number-columns-repeated="3" table:style-name="ce1"/>
          <table:table-cell table:number-columns-repeated="16372" table:style-name="ce30"/>
        </table:table-row>
        <table:table-row table:style-name="ro9">
          <table:table-cell office:value-type="string" table:style-name="ce6">
            <text:p>ELISA NOLASCO DAS NEVES FRANCO</text:p>
          </table:table-cell>
          <table:table-cell office:value-type="string" table:style-name="ce7">
            <text:p>'72804424715</text:p>
          </table:table-cell>
          <table:table-cell office:value-type="string" table:style-name="ce8">
            <text:p>PAGAMENTO DE 01 (UMA) DIÁRIA. REFERENTE A ATIVIDADE: PARTICIPAR DE REUNIÃO PARA TRATAR DOS EQUIPAMENTOS MUNICIPAIS REFERENTES AO ATENDIMENTO DE MULHERES VÍTIMAS DE VIOLÊNCIA DOMÉSTICA. DATA: 16 DE SETEMBRO DE 2016. ORIGEM: RIO DE JANEIRO. DESTINO: ARMAÇÃO</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ELISA NOLASCO DAS NEVES FRANCO</text:p>
          </table:table-cell>
          <table:table-cell office:value-type="string" table:style-name="ce7">
            <text:p>'72804424715</text:p>
          </table:table-cell>
          <table:table-cell office:value-type="string" table:style-name="ce8">
            <text:p>PAGAMENTO DE 01 (UMA) DIÁRIA. REFERENTE A ATIVIDADE: ACOMPANHAR A FISCALIZAÇÃO DOS CREAS DE ARMAÇÃO DE BÚZIOS. DATA: 23 DE SETEMBRO DE 2016.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CLAUDIO SANTOS</text:p>
          </table:table-cell>
          <table:table-cell office:value-type="string" table:style-name="ce7">
            <text:p>'84017473768</text:p>
          </table:table-cell>
          <table:table-cell office:value-type="string" table:style-name="ce8">
            <text:p>PAGAMENTO DE 01 (UMA) DIÁRIA. REFERENTE A ATIVIDADE: PARTICIPAR DE OPERAÇÃO POLICIAL. DATA: 27 DE OUTUBRO DE 2016. ORIGEM: RIO DE JANEIRO. DESTINO: CAMPOS DO JORDÃO (SP) E OUTRO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4">
          <table:table-cell office:value-type="string" table:style-name="ce6">
            <text:p>SERGIO LUIS LOPES PEREIRA</text:p>
          </table:table-cell>
          <table:table-cell office:value-type="string" table:style-name="ce7">
            <text:p>'68249373715</text:p>
          </table:table-cell>
          <table:table-cell office:value-type="string" table:style-name="ce8">
            <text:p>PAGAMENTO DE 04 (QUATRO) DIÁRIAS. REFERENTE A ATIVIDADE: ACUMULAÇÃO DE ATIVIDADES INSTITUCIONAIS. DATAS: 07, 09, 13 E 15 DE DEZEMBRO DE 2016. ORIGEM: MARICÁ. DESTINO: ARARUAMA.</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RESIDUAL DA PARCELA AUTONOMA DE EQUIVALENCIA</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OUTRAS APROPRIAÇÕES DO RELATÓRIO CONTÁBIL</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OSITOS JUDICIAI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INFOGLOBO COMUNICACAO E PARTICIPACOES S.A</text:p>
          </table:table-cell>
          <table:table-cell office:value-type="string" table:style-name="ce7">
            <text:p>'60452752000115</text:p>
          </table:table-cell>
          <table:table-cell office:value-type="string" table:style-name="ce8">
            <text:p>RENOVAÇÃO DA ASSINATURA DO JORNAL JORNAL EXTRA DIGITALL, UTILIZADO NA CONFECÇÃO DO CLIPPING.</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298.8" table:style-name="ce11">
            <text:p><text:s/>R$ 298,80<text:s/></text:p>
          </table:table-cell>
          <table:table-cell office:value-type="currency" office:value="0" table:style-name="ce11">
            <text:p><text:s/>R$ -00<text:s/></text:p>
          </table:table-cell>
          <table:table-cell office:value-type="currency" office:value="298.8" table:style-name="ce11">
            <text:p><text:s/>R$ 298,80<text:s/></text:p>
          </table:table-cell>
          <table:table-cell table:number-columns-repeated="3" table:style-name="ce1"/>
          <table:table-cell table:number-columns-repeated="16372" table:style-name="ce30"/>
        </table:table-row>
        <table:table-row table:style-name="ro4">
          <table:table-cell office:value-type="string" table:style-name="ce6">
            <text:p>MAX LUIZ DE CARVALHO SALVADOR</text:p>
          </table:table-cell>
          <table:table-cell office:value-type="string" table:style-name="ce7">
            <text:p>'01402126719</text:p>
          </table:table-cell>
          <table:table-cell office:value-type="string" table:style-name="ce8">
            <text:p>PAGAMENTO DE 01 (UMA) DIÁRIA. REFERENTE A ATIVIDADE: ESCOLTAR MINISTRO DO STJ. DATA 20 DE JANEIR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PAULO DE SOUZA</text:p>
          </table:table-cell>
          <table:table-cell office:value-type="string" table:style-name="ce7">
            <text:p>'07113408702</text:p>
          </table:table-cell>
          <table:table-cell office:value-type="string" table:style-name="ce8">
            <text:p>PAGAMENTO DE 01 (UMA) DIÁRIA. REFERENTE A ATIVIDADE: PARTICIPAR DE OPERAÇÃO NO BATALHÃO PRISIONAL MILITAR - BEP, EM NITERÓI. DATA: 05 DE DEZEMBRO DE 2016. ORIGEM: ARARUAMA. DESTINO: NITERÓI E OUTRO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LUIZ EDUARDO DA SILVA LEVY DE SOUZA</text:p>
          </table:table-cell>
          <table:table-cell office:value-type="string" table:style-name="ce7">
            <text:p>'07964197797</text:p>
          </table:table-cell>
          <table:table-cell office:value-type="string" table:style-name="ce8">
            <text:p>PAGAMENTO DE 06 (SEIS) DIÁRIAS. REFERENTE A ATIVIDADE: ACUMULAÇÃO DE ATIVIDADES INSTITUCIONAIS. DATAS: 01, 06, 07, 13, 15 E 19 DE DEZEMBRO DE 2016. ORIGEM: ARRAIAL DO CABO. DESTINO: IGUABA GRANDE.</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11">
          <table:table-cell office:value-type="string" table:style-name="ce6">
            <text:p>CLAUDIO ALVES PEREIRA</text:p>
          </table:table-cell>
          <table:table-cell office:value-type="string" table:style-name="ce7">
            <text:p>'01096027739</text:p>
          </table:table-cell>
          <table:table-cell office:value-type="string" table:style-name="ce8">
            <text:p>PAGAMENTO DE 01 (UMA) DIÁRIA. REFERENTE A ATIVIDADE: SUPERVISIONAR A EXECUÇÃO DE OBRAS DE ADEQUAÇÃO DAS SALAS COMERCIAIS ALUGADAS PELA INSTITUIÇÃO NO RESENDE SHOPPING. DATA: 07 DE DEZEMBRO DE 2016.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BRUNO GASPAR DE OLIVEIRA CORREA</text:p>
          </table:table-cell>
          <table:table-cell office:value-type="string" table:style-name="ce7">
            <text:p>'08600887747</text:p>
          </table:table-cell>
          <table:table-cell office:value-type="string" table:style-name="ce8">
            <text:p>PAGAMENTO DE 04 (QUATRO) DIÁRIAS. REFERENTE A ATIVIDADE: ACUMULAÇÃO DE ATIVIDADES INSTITUCIONAIS. DATAS: 06, 13, 15 E 19 DE DEZEMBRO DE 2016. ORIGEM: VOLTA REDONDA. DESTINO: RESENDE.</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10">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02 (DUAS) DIÁRIAS. REFERENTE A ATIVIDADE: EXECUTAR SERVIÇOS DE MANUTENÇÃO DE APARELHOS DE AR CONDICIONADO. DATA: 25 E 26 DE JANEIRO DE 2017. ORIGEM: RIO DE JANEIRO. DESTINO: CAMBUCI E OUTRO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9">
          <table:table-cell office:value-type="string" table:style-name="ce6">
            <text:p>MARFAN MARTINS VIEIRA</text:p>
          </table:table-cell>
          <table:table-cell office:value-type="string" table:style-name="ce7">
            <text:p>'18445896768</text:p>
          </table:table-cell>
          <table:table-cell office:value-type="string" table:style-name="ce8">
            <text:p>PAGAMENTO DE 03 (TRÊS) DIÁRIAS. REFERENTE A ATIVIDADE: EXERCER ATIVIDADES AFETAS Á SUBPROCURADORIA-GERAL JUSTIÇA DE RELAÇÕES INSTITUCIONAIS E DEFESA DE PRORROGATIVAS E PARTICIPAR DE REUNIÃO COM O CHEFE DO ESTADO MAIOR DO EXÉRCITO. DATAS: 25, 26 E 27 DE JA</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01 (DIÁRIA). REFERENTE A ATIVIDADE: CONDUZIR PROMOTOR DE JUSTIÇA. DATA: 03 DE DEZ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CLAUDIO ALVES PEREIRA</text:p>
          </table:table-cell>
          <table:table-cell office:value-type="string" table:style-name="ce7">
            <text:p>'01096027739</text:p>
          </table:table-cell>
          <table:table-cell office:value-type="string" table:style-name="ce8">
            <text:p>PAGAMENTO DE 01 (UMA) DIÁRIA. REFERENTE A ATIVIDADE: EXECUTAR SERVIÇOS DE MELHORIA DAS INSTALAÇÕES ELÉTRICAS PROVISÓRIAS UTILIZADAS PELO VIGILANTE DO TERRENO ONDE ESTÁ SENDO CONSTRUÍDA A NOVA SEDE DO MPRJ. DATA: 18 DE JANEIRO DE 2017. ORIGEM: RIO DE JANEI</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PAULA MARQUES DE OLIVEIRA</text:p>
          </table:table-cell>
          <table:table-cell office:value-type="string" table:style-name="ce7">
            <text:p>'01681468786</text:p>
          </table:table-cell>
          <table:table-cell office:value-type="string" table:style-name="ce8">
            <text:p>PAGAMENTO DE 02 (DUAS) DIÁRIAS. REFERENTE A ATIVIDADE: ACUMULAÇÃO DE ATIVIDADES INSTITUCIONAIS. DATAS: 07 E 14 DE DEZEMBRO DE 2016. ORIGEM: VOLTA REDONDA. DESTINO: RESENDE.</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0"/>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ZIR PROMOTOR, PARA QUE FOSSE CUMPRIDA ESCALA DE PLANTÃO JUDICIAL. DATA: 14 DE NOVEMBRO DE 2016. ORIGEM: MACAÉ. DESTINO: CABO FRIO E OUTROS.</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VILMAR MACEDO CORTES</text:p>
          </table:table-cell>
          <table:table-cell office:value-type="string" table:style-name="ce7">
            <text:p>'00556755731</text:p>
          </table:table-cell>
          <table:table-cell office:value-type="string" table:style-name="ce8">
            <text:p>PAGAMENTO DE 01 (UMA) DIÁRIA. REFERENTE A ATIVIDADE: CONDUZIR PROMOTOR, PARA QUE FOSSE CUMPRIDA ESCALA DE PLANTÃO JUDICIAL. DATA: 26 DE NOV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A ATIVIDADE: CONDUZIR PROMOTOR DE JUSTIÇA. DATA: 03 DE DEZ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SIMONE MANNHEIMER DE ALVARENGA</text:p>
          </table:table-cell>
          <table:table-cell office:value-type="string" table:style-name="ce7">
            <text:p>'01676060774</text:p>
          </table:table-cell>
          <table:table-cell office:value-type="string" table:style-name="ce8">
            <text:p>PAGAMENTO DE 01 (UMA) DIÁRIA. REFERENTE A ATIVIDADE: PARTICIPAR DE REUNIÕES NA PROMOTORIA DE TUTELA COLETIVA DE RESENDE. DATA: 16 DE NOVEMBRO DE 2016.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DESPESA COM CONTRIBUIÇÃO PREVIDÊNCIÁRIA PATRONAL DE SERVIDOR CEDIDO PELA PREFEITURA MUNICIPAL DE SÃO GONÇALO.</text:p>
          </table:table-cell>
          <table:table-cell office:value-type="string" table:style-name="ce9">
            <text:p>NÃO APLICÁVEL</text:p>
          </table:table-cell>
          <table:table-cell office:value-type="string" table:style-name="ce9">
            <text:p>NÃO APLICÁVEL</text:p>
          </table:table-cell>
          <table:table-cell office:value-type="float" office:value="147" table:style-name="ce10">
            <text:p>147</text:p>
          </table:table-cell>
          <table:table-cell office:value-type="currency" office:value="6000" table:style-name="ce11">
            <text:p><text:s/>R$ 6.000,00<text:s/></text:p>
          </table:table-cell>
          <table:table-cell office:value-type="currency" office:value="439.13" table:style-name="ce11">
            <text:p><text:s/>R$ 439,13<text:s/></text:p>
          </table:table-cell>
          <table:table-cell office:value-type="currency" office:value="3952.17" table:style-name="ce11">
            <text:p><text:s/>R$ 3.952,17<text:s/></text:p>
          </table:table-cell>
          <table:table-cell table:number-columns-repeated="3" table:style-name="ce1"/>
          <table:table-cell table:number-columns-repeated="16372" table:style-name="ce30"/>
        </table:table-row>
        <table:table-row table:style-name="ro10">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02 (DUAS) DIÁRIAS. REFERENTE A ATIVIDADE: PARTICIPAR DO II CONGRESSO INTERNACIONAL DE CONTROLE E POLÍTICAS PÚBLICAS. DATA: 30 DE NOVEMBRO E 01 DE DEZEMBRO DE 2016. ORIGEM: RIO DE JANEIRO. DESTINO: SÃO PAULO (SP).</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8">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AÇÚCAR REFINAD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49" table:style-name="ce10">
            <text:p>1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AÇÚCAR REFINAD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51" table:style-name="ce10">
            <text:p>151</text:p>
          </table:table-cell>
          <table:table-cell office:value-type="currency" office:value="7830" table:style-name="ce11">
            <text:p><text:s/>R$ 7.830,00<text:s/></text:p>
          </table:table-cell>
          <table:table-cell office:value-type="currency" office:value="0" table:style-name="ce11">
            <text:p><text:s/>R$ -00<text:s/></text:p>
          </table:table-cell>
          <table:table-cell office:value-type="currency" office:value="7830" table:style-name="ce11">
            <text:p><text:s/>R$ 7.830,00<text:s/></text:p>
          </table:table-cell>
          <table:table-cell table:number-columns-repeated="3" table:style-name="ce1"/>
          <table:table-cell table:number-columns-repeated="16372" table:style-name="ce30"/>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ZIR PROMOTOR DE JUSTIÇA. DATA: 14 DE NOV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52" table:style-name="ce10">
            <text:p>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LOCOMOÇÃO - SERVIDORES</text:p>
          </table:table-cell>
          <table:table-cell office:value-type="string" table:style-name="ce9">
            <text:p>NÃO APLICÁVEL</text:p>
          </table:table-cell>
          <table:table-cell office:value-type="string" table:style-name="ce9">
            <text:p>NÃO APLICÁVEL</text:p>
          </table:table-cell>
          <table:table-cell office:value-type="float" office:value="153" table:style-name="ce10">
            <text:p>153</text:p>
          </table:table-cell>
          <table:table-cell office:value-type="currency" office:value="12360000" table:style-name="ce11">
            <text:p><text:s/>R$ 12.360.000,00<text:s/></text:p>
          </table:table-cell>
          <table:table-cell office:value-type="currency" office:value="1148938.53" table:style-name="ce11">
            <text:p><text:s/>R$ 1.148.938,53<text:s/></text:p>
          </table:table-cell>
          <table:table-cell office:value-type="currency" office:value="8791546.3200000003" table:style-name="ce11">
            <text:p><text:s/>R$ 8.791.546,32<text:s/></text:p>
          </table:table-cell>
          <table:table-cell table:number-columns-repeated="3" table:style-name="ce1"/>
          <table:table-cell table:number-columns-repeated="16372" table:style-name="ce30"/>
        </table:table-row>
        <table:table-row table:style-name="ro8">
          <table:table-cell office:value-type="string" table:style-name="ce6">
            <text:p>GOIAS PREVIDENCIA - GOIASPREV</text:p>
          </table:table-cell>
          <table:table-cell office:value-type="string" table:style-name="ce7">
            <text:p>'11991625000189</text:p>
          </table:table-cell>
          <table:table-cell office:value-type="string" table:style-name="ce8">
            <text:p>OBRIGAÇÕES PATRONAIS - PESSOAL CIVIL DO REGIME PRÓPRIO DA PREVIDÊNCIA.</text:p>
          </table:table-cell>
          <table:table-cell office:value-type="string" table:style-name="ce9">
            <text:p>NÃO APLICÁVEL</text:p>
          </table:table-cell>
          <table:table-cell office:value-type="string" table:style-name="ce9">
            <text:p>NÃO APLICÁVEL</text:p>
          </table:table-cell>
          <table:table-cell office:value-type="float" office:value="154" table:style-name="ce10">
            <text:p>154</text:p>
          </table:table-cell>
          <table:table-cell office:value-type="currency" office:value="56000" table:style-name="ce11">
            <text:p><text:s/>R$ 56.000,00<text:s/></text:p>
          </table:table-cell>
          <table:table-cell office:value-type="currency" office:value="0" table:style-name="ce11">
            <text:p><text:s/>R$ -00<text:s/></text:p>
          </table:table-cell>
          <table:table-cell office:value-type="currency" office:value="25650.94" table:style-name="ce11">
            <text:p><text:s/>R$ 25.650,94<text:s/></text:p>
          </table:table-cell>
          <table:table-cell table:number-columns-repeated="3" table:style-name="ce1"/>
          <table:table-cell table:number-columns-repeated="16372" table:style-name="ce30"/>
        </table:table-row>
        <table:table-row table:style-name="ro8">
          <table:table-cell office:value-type="string" table:style-name="ce6">
            <text:p>FDO PREV.SOCIAL DO MUNIC. RIO CLARO FUNPREV-R</text:p>
          </table:table-cell>
          <table:table-cell office:value-type="string" table:style-name="ce7">
            <text:p>'17568727000172</text:p>
          </table:table-cell>
          <table:table-cell office:value-type="string" table:style-name="ce8">
            <text:p>OBRIGAÇÕES PATRONAIS - PESSOAL CIVIL DO REGIME PRÓPRIO DA PREVIDÊNCIA.</text:p>
          </table:table-cell>
          <table:table-cell office:value-type="string" table:style-name="ce9">
            <text:p>NÃO APLICÁVEL</text:p>
          </table:table-cell>
          <table:table-cell office:value-type="string" table:style-name="ce9">
            <text:p>NÃO APLICÁVEL</text:p>
          </table:table-cell>
          <table:table-cell office:value-type="float" office:value="155" table:style-name="ce10">
            <text:p>155</text:p>
          </table:table-cell>
          <table:table-cell office:value-type="currency" office:value="5800" table:style-name="ce11">
            <text:p><text:s/>R$ 5.800,00<text:s/></text:p>
          </table:table-cell>
          <table:table-cell office:value-type="currency" office:value="513.77" table:style-name="ce11">
            <text:p><text:s/>R$ 513,77<text:s/></text:p>
          </table:table-cell>
          <table:table-cell office:value-type="currency" office:value="4624" table:style-name="ce11">
            <text:p><text:s/>R$ 4.624,00<text:s/></text:p>
          </table:table-cell>
          <table:table-cell table:number-columns-repeated="3" table:style-name="ce1"/>
          <table:table-cell table:number-columns-repeated="16372" table:style-name="ce30"/>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 ADOÇÃO</text:p>
          </table:table-cell>
          <table:table-cell office:value-type="string" table:style-name="ce9">
            <text:p>NÃO APLICÁVEL</text:p>
          </table:table-cell>
          <table:table-cell office:value-type="string" table:style-name="ce9">
            <text:p>NÃO APLICÁVEL</text:p>
          </table:table-cell>
          <table:table-cell office:value-type="float" office:value="156" table:style-name="ce10">
            <text:p>156</text:p>
          </table:table-cell>
          <table:table-cell office:value-type="currency" office:value="177000" table:style-name="ce11">
            <text:p><text:s/>R$ 177.000,00<text:s/></text:p>
          </table:table-cell>
          <table:table-cell office:value-type="currency" office:value="10228.77" table:style-name="ce11">
            <text:p><text:s/>R$ 10.228,77<text:s/></text:p>
          </table:table-cell>
          <table:table-cell office:value-type="currency" office:value="124211.45" table:style-name="ce11">
            <text:p><text:s/>R$ 124.211,45<text:s/></text:p>
          </table:table-cell>
          <table:table-cell table:number-columns-repeated="3" table:style-name="ce1"/>
          <table:table-cell table:number-columns-repeated="16372" table:style-name="ce30"/>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710000" table:style-name="ce11">
            <text:p><text:s/>R$ 710.000,00<text:s/></text:p>
          </table:table-cell>
          <table:table-cell office:value-type="currency" office:value="33763" table:style-name="ce11">
            <text:p><text:s/>R$ 33.763,00<text:s/></text:p>
          </table:table-cell>
          <table:table-cell office:value-type="currency" office:value="314403.08" table:style-name="ce11">
            <text:p><text:s/>R$ 314.403,08<text:s/></text:p>
          </table:table-cell>
          <table:table-cell table:number-columns-repeated="3" table:style-name="ce1"/>
          <table:table-cell table:number-columns-repeated="16372" table:style-name="ce3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LOCOMOÇÃO - MEMBROS</text:p>
          </table:table-cell>
          <table:table-cell office:value-type="string" table:style-name="ce9">
            <text:p>NÃO APLICÁVEL</text:p>
          </table:table-cell>
          <table:table-cell office:value-type="string" table:style-name="ce9">
            <text:p>NÃO APLICÁVEL</text:p>
          </table:table-cell>
          <table:table-cell office:value-type="float" office:value="158" table:style-name="ce10">
            <text:p>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159" table:style-name="ce10">
            <text:p>159</text:p>
          </table:table-cell>
          <table:table-cell office:value-type="currency" office:value="36338000" table:style-name="ce11">
            <text:p><text:s/>R$ 36.338.000,00<text:s/></text:p>
          </table:table-cell>
          <table:table-cell office:value-type="currency" office:value="3028855.96" table:style-name="ce11">
            <text:p><text:s/>R$ 3.028.855,96<text:s/></text:p>
          </table:table-cell>
          <table:table-cell office:value-type="currency" office:value="27268725.07" table:style-name="ce11">
            <text:p><text:s/>R$ 27.268.725,07<text:s/></text:p>
          </table:table-cell>
          <table:table-cell table:number-columns-repeated="3" table:style-name="ce1"/>
          <table:table-cell table:number-columns-repeated="16372" table:style-name="ce30"/>
        </table:table-row>
        <table:table-row table:style-name="ro12">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PLANO PREVIDENCIARIO</text:p>
          </table:table-cell>
          <table:table-cell office:value-type="string" table:style-name="ce9">
            <text:p>NÃO APLICÁVEL</text:p>
          </table:table-cell>
          <table:table-cell office:value-type="string" table:style-name="ce9">
            <text:p>NÃO APLICÁVEL</text:p>
          </table:table-cell>
          <table:table-cell office:value-type="float" office:value="161" table:style-name="ce10">
            <text:p>161</text:p>
          </table:table-cell>
          <table:table-cell office:value-type="currency" office:value="3000000" table:style-name="ce11">
            <text:p><text:s/>R$ 3.000.000,00<text:s/></text:p>
          </table:table-cell>
          <table:table-cell office:value-type="currency" office:value="0" table:style-name="ce11">
            <text:p><text:s/>R$ -00<text:s/></text:p>
          </table:table-cell>
          <table:table-cell office:value-type="currency" office:value="1954217.8" table:style-name="ce11">
            <text:p><text:s/>R$ 1.954.217,80<text:s/></text:p>
          </table:table-cell>
          <table:table-cell table:number-columns-repeated="3" table:style-name="ce1"/>
          <table:table-cell table:number-columns-repeated="16372" table:style-name="ce30"/>
        </table:table-row>
        <table:table-row table:style-name="ro12">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63" table:style-name="ce10">
            <text:p>163</text:p>
          </table:table-cell>
          <table:table-cell office:value-type="currency" office:value="45060000" table:style-name="ce11">
            <text:p><text:s/>R$ 45.060.000,00<text:s/></text:p>
          </table:table-cell>
          <table:table-cell office:value-type="currency" office:value="4314527.3899999997" table:style-name="ce11">
            <text:p><text:s/>R$ 4.314.527,39<text:s/></text:p>
          </table:table-cell>
          <table:table-cell office:value-type="currency" office:value="36641276.670000002" table:style-name="ce11">
            <text:p><text:s/>R$ 36.641.276,67<text:s/></text:p>
          </table:table-cell>
          <table:table-cell table:number-columns-repeated="3" table:style-name="ce1"/>
          <table:table-cell table:number-columns-repeated="16372" table:style-name="ce30"/>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164" table:style-name="ce10">
            <text:p>164</text:p>
          </table:table-cell>
          <table:table-cell office:value-type="currency" office:value="28476000" table:style-name="ce11">
            <text:p><text:s/>R$ 28.476.000,00<text:s/></text:p>
          </table:table-cell>
          <table:table-cell office:value-type="currency" office:value="2378660.4300000002" table:style-name="ce11">
            <text:p><text:s/>R$ 2.378.660,43<text:s/></text:p>
          </table:table-cell>
          <table:table-cell office:value-type="currency" office:value="21285524.920000002" table:style-name="ce11">
            <text:p><text:s/>R$ 21.285.524,92<text:s/></text:p>
          </table:table-cell>
          <table:table-cell table:number-columns-repeated="3" table:style-name="ce1"/>
          <table:table-cell table:number-columns-repeated="16372" table:style-name="ce30"/>
        </table:table-row>
        <table:table-row table:style-name="ro12">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NÃO APLICÁVEL</text:p>
          </table:table-cell>
          <table:table-cell office:value-type="string" table:style-name="ce9">
            <text:p>NÃO APLICÁVEL</text:p>
          </table:table-cell>
          <table:table-cell office:value-type="float" office:value="166" table:style-name="ce10">
            <text:p>166</text:p>
          </table:table-cell>
          <table:table-cell office:value-type="currency" office:value="42300" table:style-name="ce11">
            <text:p><text:s/>R$ 42.300,00<text:s/></text:p>
          </table:table-cell>
          <table:table-cell office:value-type="currency" office:value="3637.72" table:style-name="ce11">
            <text:p><text:s/>R$ 3.637,72<text:s/></text:p>
          </table:table-cell>
          <table:table-cell office:value-type="currency" office:value="31894.78" table:style-name="ce11">
            <text:p><text:s/>R$ 31.894,78<text:s/></text:p>
          </table:table-cell>
          <table:table-cell table:number-columns-repeated="3" table:style-name="ce1"/>
          <table:table-cell table:number-columns-repeated="16372" table:style-name="ce30"/>
        </table:table-row>
        <table:table-row table:style-name="ro3">
          <table:table-cell office:value-type="string" table:style-name="ce6">
            <text:p>EMP.BRAS.DE TELECOM. S/A - EMBRATEL.</text:p>
          </table:table-cell>
          <table:table-cell office:value-type="string" table:style-name="ce7">
            <text:p>'33530486000129</text:p>
          </table:table-cell>
          <table:table-cell office:value-type="string" table:style-name="ce8">
            <text:p>DESPESA DE EXERCÍCIOS ANTERIORES - PRESTAÇÃO DE SERVIÇO DE TELEFONIA INTERURBANA NACIONAL (DDD) - MESES: JANEIRO A DEZEMBRO/2015.</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PREVIDENCIA FECHADA - RJPREV</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780000" table:style-name="ce11">
            <text:p><text:s/>R$ 780.000,00<text:s/></text:p>
          </table:table-cell>
          <table:table-cell office:value-type="currency" office:value="65268.41" table:style-name="ce11">
            <text:p><text:s/>R$ 65.268,41<text:s/></text:p>
          </table:table-cell>
          <table:table-cell office:value-type="currency" office:value="569147.57999999996" table:style-name="ce11">
            <text:p><text:s/>R$ 569.147,58<text:s/></text:p>
          </table:table-cell>
          <table:table-cell table:number-columns-repeated="3" table:style-name="ce1"/>
          <table:table-cell table:number-columns-repeated="16372" table:style-name="ce30"/>
        </table:table-row>
        <table:table-row table:style-name="ro3">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1800" table:style-name="ce11">
            <text:p><text:s/>R$ 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30761.87" table:style-name="ce11">
            <text:p><text:s/>R$ 30.761,87<text:s/></text:p>
          </table:table-cell>
          <table:table-cell table:number-columns-repeated="3" table:style-name="ce1"/>
          <table:table-cell table:number-columns-repeated="16372" table:style-name="ce30"/>
        </table:table-row>
        <table:table-row table:style-name="ro4">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72" table:style-name="ce10">
            <text:p>172</text:p>
          </table:table-cell>
          <table:table-cell office:value-type="currency" office:value="8064" table:style-name="ce11">
            <text:p><text:s/>R$ 8.064,00<text:s/></text:p>
          </table:table-cell>
          <table:table-cell office:value-type="currency" office:value="907.2" table:style-name="ce11">
            <text:p><text:s/>R$ 907,20<text:s/></text:p>
          </table:table-cell>
          <table:table-cell office:value-type="currency" office:value="5934.6" table:style-name="ce11">
            <text:p><text:s/>R$ 5.934,60<text:s/></text:p>
          </table:table-cell>
          <table:table-cell table:number-columns-repeated="3" table:style-name="ce1"/>
          <table:table-cell table:number-columns-repeated="16372" table:style-name="ce30"/>
        </table:table-row>
        <table:table-row table:style-name="ro8">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158000" table:style-name="ce11">
            <text:p><text:s/>R$ 11.158.000,00<text:s/></text:p>
          </table:table-cell>
          <table:table-cell office:value-type="currency" office:value="1038695.7" table:style-name="ce11">
            <text:p><text:s/>R$ 1.038.695,70<text:s/></text:p>
          </table:table-cell>
          <table:table-cell office:value-type="currency" office:value="9000308.4199999999" table:style-name="ce11">
            <text:p><text:s/>R$ 9.000.308,42<text:s/></text:p>
          </table:table-cell>
          <table:table-cell table:number-columns-repeated="3" table:style-name="ce1"/>
          <table:table-cell table:number-columns-repeated="16372" table:style-name="ce30"/>
        </table:table-row>
        <table:table-row table:style-name="ro3">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30000" table:style-name="ce11">
            <text:p><text:s/>R$ 30.000,00<text:s/></text:p>
          </table:table-cell>
          <table:table-cell office:value-type="currency" office:value="2500" table:style-name="ce11">
            <text:p><text:s/>R$ 2.500,00<text:s/></text:p>
          </table:table-cell>
          <table:table-cell office:value-type="currency" office:value="22500" table:style-name="ce11">
            <text:p><text:s/>R$ 22.500,00<text:s/></text:p>
          </table:table-cell>
          <table:table-cell table:number-columns-repeated="3" table:style-name="ce1"/>
          <table:table-cell table:number-columns-repeated="16372" table:style-name="ce30"/>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76" table:style-name="ce10">
            <text:p>176</text:p>
          </table:table-cell>
          <table:table-cell office:value-type="currency" office:value="5922.36" table:style-name="ce11">
            <text:p><text:s/>R$ 5.922,36<text:s/></text:p>
          </table:table-cell>
          <table:table-cell office:value-type="currency" office:value="498.69" table:style-name="ce11">
            <text:p><text:s/>R$ 498,69<text:s/></text:p>
          </table:table-cell>
          <table:table-cell office:value-type="currency" office:value="4446.93" table:style-name="ce11">
            <text:p><text:s/>R$ 4.446,93<text:s/></text:p>
          </table:table-cell>
          <table:table-cell table:number-columns-repeated="3" table:style-name="ce1"/>
          <table:table-cell table:number-columns-repeated="16372" table:style-name="ce30"/>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77" table:style-name="ce10">
            <text:p>1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18900" table:style-name="ce11">
            <text:p><text:s/>R$ 18.900,00<text:s/></text:p>
          </table:table-cell>
          <table:table-cell table:number-columns-repeated="3" table:style-name="ce1"/>
          <table:table-cell table:number-columns-repeated="16372" table:style-name="ce30"/>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600" table:style-name="ce11">
            <text:p><text:s/>R$ 600,00<text:s/></text:p>
          </table:table-cell>
          <table:table-cell office:value-type="currency" office:value="36.270000000000003" table:style-name="ce11">
            <text:p><text:s/>R$ 36,27<text:s/></text:p>
          </table:table-cell>
          <table:table-cell office:value-type="currency" office:value="326.43" table:style-name="ce11">
            <text:p><text:s/>R$ 326,43<text:s/></text:p>
          </table:table-cell>
          <table:table-cell table:number-columns-repeated="3" table:style-name="ce1"/>
          <table:table-cell table:number-columns-repeated="16372" table:style-name="ce30"/>
        </table:table-row>
        <table:table-row table:style-name="ro8">
          <table:table-cell office:value-type="string" table:style-name="ce6">
            <text:p>AGUAS DE SANTO ANTONIO_S.A.</text:p>
          </table:table-cell>
          <table:table-cell office:value-type="string" table:style-name="ce7">
            <text:p>'06202614000132</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351.84" table:style-name="ce11">
            <text:p><text:s/>R$ 351,84<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40000" table:style-name="ce11">
            <text:p><text:s/>R$ 40.000,00<text:s/></text:p>
          </table:table-cell>
          <table:table-cell office:value-type="currency" office:value="1142.26" table:style-name="ce11">
            <text:p><text:s/>R$ 1.142,26<text:s/></text:p>
          </table:table-cell>
          <table:table-cell office:value-type="currency" office:value="9709.2000000000007" table:style-name="ce11">
            <text:p><text:s/>R$ 9.709,20<text:s/></text:p>
          </table:table-cell>
          <table:table-cell table:number-columns-repeated="3" table:style-name="ce1"/>
          <table:table-cell table:number-columns-repeated="16372" table:style-name="ce3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THIAGO BASTOS BRITO</text:p>
          </table:table-cell>
          <table:table-cell office:value-type="string" table:style-name="ce7">
            <text:p>'11121537723</text:p>
          </table:table-cell>
          <table:table-cell office:value-type="string" table:style-name="ce8">
            <text:p>PAGAMENTO DE 01 (UMA) DIÁRIA. REFERENTE A ATIVIDADE: SUPERVISÃO TÉCNICA E APOIO Á PROMOTORIA. DATAS: 27 E 28 DE SETEMBRO DE 2016. ORIGEM: RIO DE JANEIRO. DESTINO: SÃO SEBASTIÃO DO ALTO.</text:p>
          </table:table-cell>
          <table:table-cell office:value-type="string" table:style-name="ce9">
            <text:p>NÃO APLICÁVEL</text:p>
          </table:table-cell>
          <table:table-cell office:value-type="string" table:style-name="ce9">
            <text:p>NÃO APLICÁVEL</text:p>
          </table:table-cell>
          <table:table-cell office:value-type="float" office:value="186" table:style-name="ce10">
            <text:p>18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4">
          <table:table-cell office:value-type="string" table:style-name="ce6">
            <text:p>MARCELO DA SILVA</text:p>
          </table:table-cell>
          <table:table-cell office:value-type="string" table:style-name="ce7">
            <text:p>'03621852719</text:p>
          </table:table-cell>
          <table:table-cell office:value-type="string" table:style-name="ce8">
            <text:p>PAGAMENTO DE 01 (UMA) DIÁRIA. REFERENTE A ATIVIDADE: ESCOLTAR MINISTRO DO STJ. DATA: 19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187" table:style-name="ce10">
            <text:p>18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0">
          <table:table-cell office:value-type="string" table:style-name="ce6">
            <text:p>ALEXANDRE DIAS LIMA</text:p>
          </table:table-cell>
          <table:table-cell office:value-type="string" table:style-name="ce7">
            <text:p>'11817512765</text:p>
          </table:table-cell>
          <table:table-cell office:value-type="string" table:style-name="ce8">
            <text:p>PAGAMENTO DE 02 (DUAS) DIÁRIAS. REFERENTE A ATIVIDADE: SERVIÇOS DE SUPERVISÃO TÉCNICA E APOIO Á PROMOTORIA. DATAS: 27 E 28 DE SETEMBRO DE 2016. ORIGEM: RIO DE JANEIRO. DESTINO. SÃO SEBASTIÃO DO ALTO.</text:p>
          </table:table-cell>
          <table:table-cell office:value-type="string" table:style-name="ce9">
            <text:p>NÃO APLICÁVEL</text:p>
          </table:table-cell>
          <table:table-cell office:value-type="string" table:style-name="ce9">
            <text:p>NÃO APLICÁVEL</text:p>
          </table:table-cell>
          <table:table-cell office:value-type="float" office:value="188" table:style-name="ce10">
            <text:p>18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1">
          <table:table-cell office:value-type="string" table:style-name="ce6">
            <text:p>ANDRE LUIS GONCALVES BARBOSA</text:p>
          </table:table-cell>
          <table:table-cell office:value-type="string" table:style-name="ce7">
            <text:p>'07944408784</text:p>
          </table:table-cell>
          <table:table-cell office:value-type="string" table:style-name="ce8">
            <text:p>PAGAMENTO DE 01 (UMA) DIÁRIA. REFERENTE A ATIVIDADE: APOIO AOS PROMOTORES DE JUSTIÇA DE CABO FRIO/ARARUAMA EM OPERAÇÃO DESENCADEADA PELO MP DE SILVA JARDIM. DATA: 09 DE DEZEMBRO DE 2016. ORIGEM: CABO FRIO. DESTINO: SILVA JARDIM.</text:p>
          </table:table-cell>
          <table:table-cell office:value-type="string" table:style-name="ce9">
            <text:p>NÃO APLICÁVEL</text:p>
          </table:table-cell>
          <table:table-cell office:value-type="string" table:style-name="ce9">
            <text:p>NÃO APLICÁVEL</text:p>
          </table:table-cell>
          <table:table-cell office:value-type="float" office:value="189" table:style-name="ce10">
            <text:p>1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04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0" table:style-name="ce10">
            <text:p>1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ATIVIDADE: ESCOLTAR MINISTRO DO STJ. DATA: 20 DE JANEIR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91" table:style-name="ce10">
            <text:p>1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FABIAN PIRES ANTELO</text:p>
          </table:table-cell>
          <table:table-cell office:value-type="string" table:style-name="ce7">
            <text:p>'05168038751</text:p>
          </table:table-cell>
          <table:table-cell office:value-type="string" table:style-name="ce8">
            <text:p>PAGAMENTO DE 01 (UMA) DIÁRIA. REFERENTE A ATIVIDADE: ESCOLTA DE PROCURADOR DE JUSTIÇA. DATA: 13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2" table:style-name="ce10">
            <text:p>1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EDSON JOSE C. MUNIZ</text:p>
          </table:table-cell>
          <table:table-cell office:value-type="string" table:style-name="ce7">
            <text:p>'50634089749</text:p>
          </table:table-cell>
          <table:table-cell office:value-type="string" table:style-name="ce8">
            <text:p>PAGAMENTO DE 02 (DUAS) DIÁRIAS. REFERENTE A ATIVIDADE: SERVIÇOS DE SUPERVISÃO TÉCNICA E APOIO À PROMOTORIA. DATA: 27 E 28 DE SETEMBRO DE 2016. ORIGEM: RIO DE JANEIRO. DESTINO: SÃO SEBASTIÃO DO ALTO E OUTROS.</text:p>
          </table:table-cell>
          <table:table-cell office:value-type="string" table:style-name="ce9">
            <text:p>NÃO APLICÁVEL</text:p>
          </table:table-cell>
          <table:table-cell office:value-type="string" table:style-name="ce9">
            <text:p>NÃO APLICÁVEL</text:p>
          </table:table-cell>
          <table:table-cell office:value-type="float" office:value="193" table:style-name="ce10">
            <text:p>19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4">
          <table:table-cell office:value-type="string" table:style-name="ce6">
            <text:p>LUIS CLAUDIO CHAVES ROCHA</text:p>
          </table:table-cell>
          <table:table-cell office:value-type="string" table:style-name="ce7">
            <text:p>'01058691716</text:p>
          </table:table-cell>
          <table:table-cell office:value-type="string" table:style-name="ce8">
            <text:p>PAGAMENTO DE 01 (UMA) DIÁRIA. REFERENTE A ATIVIDADE: ESCOLTAR MINISTRO DI STJ. DATA: 19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194" table:style-name="ce10">
            <text:p>19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ANDRE LUIS GONCALVES BARBOSA</text:p>
          </table:table-cell>
          <table:table-cell office:value-type="string" table:style-name="ce7">
            <text:p>'07944408784</text:p>
          </table:table-cell>
          <table:table-cell office:value-type="string" table:style-name="ce8">
            <text:p>PAGAMENTO DE 01 (UMA) DIÁRIA. REFERENTE A ATIVIDADE: PARTICIPAR DE OPERAÇÃO NO BATALHÃO PRISIONAL MILITAR - BEP. DATA: 05 DE DEZEMBRO DE 2016. ORIGEM: ARARUAMA. DESTINO: RIO DE JANEIRO E OUTROS.</text:p>
          </table:table-cell>
          <table:table-cell office:value-type="string" table:style-name="ce9">
            <text:p>NÃO APLICÁVEL</text:p>
          </table:table-cell>
          <table:table-cell office:value-type="string" table:style-name="ce9">
            <text:p>NÃO APLICÁVEL</text:p>
          </table:table-cell>
          <table:table-cell office:value-type="float" office:value="195" table:style-name="ce10">
            <text:p>1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02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6" table:style-name="ce10">
            <text:p>1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13 DE JANEIRO DE 2017.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HILTON GARCIA CORREA</text:p>
          </table:table-cell>
          <table:table-cell office:value-type="string" table:style-name="ce7">
            <text:p>'07423075736</text:p>
          </table:table-cell>
          <table:table-cell office:value-type="string" table:style-name="ce8">
            <text:p>PAGAMENTO DE 01 (UMA) DIÁRIA. REFERENTE A ATIVIDADE: ESCOLTA DE PROCURADOR DE JUSTIÇA. DATA 19 DE DEZEMBRO DE 2016. ORIGEM: RIO DE JANEIRO.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TECHVET SERVICOS LTDA ME</text:p>
          </table:table-cell>
          <table:table-cell office:value-type="string" table:style-name="ce7">
            <text:p>'21340197000188</text:p>
          </table:table-cell>
          <table:table-cell office:value-type="string" table:style-name="ce8">
            <text:p>CONTRATAÇÃO DO SERVIÇO DE DESCUPINIZAÇÃO PARA AS PJS DE PROTEÇÃO AO IDOSO E À PESSOA COM DEFICIÊNCIA (AV. MAL. CÂMARA, 186, 4º ANDAR) E PARA AS PJS DE TUTELA COLETIVA DA SAÚDE (AV. NILO PEÇANHA, 26, 10º ANDAR).</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1730" table:style-name="ce11">
            <text:p><text:s/>R$ 1.730,00<text:s/></text:p>
          </table:table-cell>
          <table:table-cell office:value-type="currency" office:value="0" table:style-name="ce11">
            <text:p><text:s/>R$ -00<text:s/></text:p>
          </table:table-cell>
          <table:table-cell office:value-type="currency" office:value="1730" table:style-name="ce11">
            <text:p><text:s/>R$ 1.730,00<text:s/></text:p>
          </table:table-cell>
          <table:table-cell table:number-columns-repeated="3" table:style-name="ce1"/>
          <table:table-cell table:number-columns-repeated="16372" table:style-name="ce30"/>
        </table:table-row>
        <table:table-row table:style-name="ro5">
          <table:table-cell office:value-type="string" table:style-name="ce6">
            <text:p>SILVIO MAURICIO ALVES COELHO</text:p>
          </table:table-cell>
          <table:table-cell office:value-type="string" table:style-name="ce7">
            <text:p>'80082033749</text:p>
          </table:table-cell>
          <table:table-cell office:value-type="string" table:style-name="ce8">
            <text:p>PAGAMENTO DE 01 (UMA) DIÁRIA. REFERENTE A ATIVIDADE. ESCOLTA DO EXMO SR, MINISTRO DO STJ, DR. MAURO LUIZ CAMPBELL MARQUES. DATA: 19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ZIR PROMOTOR DE JUSTIÇA. DATA: 26 DE NOVEMBRO DE 2016.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41000" table:style-name="ce11">
            <text:p><text:s/>R$ 41.000,00<text:s/></text:p>
          </table:table-cell>
          <table:table-cell office:value-type="currency" office:value="7043.54" table:style-name="ce11">
            <text:p><text:s/>R$ 7.043,54<text:s/></text:p>
          </table:table-cell>
          <table:table-cell office:value-type="currency" office:value="34670.230000000003" table:style-name="ce11">
            <text:p><text:s/>R$ 34.670,23<text:s/></text:p>
          </table:table-cell>
          <table:table-cell table:number-columns-repeated="3" table:style-name="ce1"/>
          <table:table-cell table:number-columns-repeated="16372" table:style-name="ce30"/>
        </table:table-row>
        <table:table-row table:style-name="ro11">
          <table:table-cell office:value-type="string" table:style-name="ce6">
            <text:p>AGROVET SUL SERVIÇOS E COMERCIO DE PROD.AGROP</text:p>
          </table:table-cell>
          <table:table-cell office:value-type="string" table:style-name="ce7">
            <text:p>'08563964000150</text:p>
          </table:table-cell>
          <table:table-cell office:value-type="string" table:style-name="ce8">
            <text:p>SERVIÇO DE PODA DE 02 (DUAS) ÁRVORES E LIMPEZA DE 02 (DOIS) BAMBUZAIS EM SÃO GONÇALO - RJ (RUA DOUTOR GETÚLIO VARGAS, 2670 - SANTA CATARINA) COM RECOLHIMENTO DE RESÍDUOS ORIUNDOS DA EXECUÇÃO DO SERVIÇO, ALÉM DE TRANSPORTE E DESTINAÇÃO ADEQUADA A ELES.</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6355" table:style-name="ce11">
            <text:p><text:s/>R$ 6.355,00<text:s/></text:p>
          </table:table-cell>
          <table:table-cell office:value-type="currency" office:value="0" table:style-name="ce11">
            <text:p><text:s/>R$ -00<text:s/></text:p>
          </table:table-cell>
          <table:table-cell office:value-type="currency" office:value="6355" table:style-name="ce11">
            <text:p><text:s/>R$ 6.355,00<text:s/></text:p>
          </table:table-cell>
          <table:table-cell table:number-columns-repeated="3" table:style-name="ce1"/>
          <table:table-cell table:number-columns-repeated="16372" table:style-name="ce30"/>
        </table:table-row>
        <table:table-row table:style-name="ro3">
          <table:table-cell office:value-type="string" table:style-name="ce6">
            <text:p>CLAUDIA NAZARETH PESSANHA DE AGUIAR</text:p>
          </table:table-cell>
          <table:table-cell office:value-type="string" table:style-name="ce7">
            <text:p>'01303542790</text:p>
          </table:table-cell>
          <table:table-cell office:value-type="string" table:style-name="ce8">
            <text:p>REEMBOLSO DE VALOR PAGO A TÍTULO DE PASSAGEM DE BARCA PARA ATUAÇÃO DO SERVIÇO SOCIAL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22.4" table:style-name="ce11">
            <text:p><text:s/>R$ 22,40<text:s/></text:p>
          </table:table-cell>
          <table:table-cell office:value-type="currency" office:value="0" table:style-name="ce11">
            <text:p><text:s/>R$ -00<text:s/></text:p>
          </table:table-cell>
          <table:table-cell office:value-type="currency" office:value="22.4" table:style-name="ce11">
            <text:p><text:s/>R$ 22,40<text:s/></text:p>
          </table:table-cell>
          <table:table-cell table:number-columns-repeated="3" table:style-name="ce1"/>
          <table:table-cell table:number-columns-repeated="16372" table:style-name="ce30"/>
        </table:table-row>
        <table:table-row table:style-name="ro4">
          <table:table-cell office:value-type="string" table:style-name="ce6">
            <text:p>ANDRE MARTINS ROZAL</text:p>
          </table:table-cell>
          <table:table-cell office:value-type="string" table:style-name="ce7">
            <text:p>'07511002773</text:p>
          </table:table-cell>
          <table:table-cell office:value-type="string" table:style-name="ce8">
            <text:p>PAGAMENTO DE 01 (UMA) DIÁRIA. REFERENTE A ATIVIDADE: ESCOLTAR MINISTRO DO STJ. DATA: 20 DE JANEIR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206" table:style-name="ce10">
            <text:p>206</text:p>
          </table:table-cell>
          <table:table-cell office:value-type="currency" office:value="5600" table:style-name="ce11">
            <text:p><text:s/>R$ 5.600,00<text:s/></text:p>
          </table:table-cell>
          <table:table-cell office:value-type="currency" office:value="980.81" table:style-name="ce11">
            <text:p><text:s/>R$ 980,81<text:s/></text:p>
          </table:table-cell>
          <table:table-cell office:value-type="currency" office:value="4008.77" table:style-name="ce11">
            <text:p><text:s/>R$ 4.008,77<text:s/></text:p>
          </table:table-cell>
          <table:table-cell table:number-columns-repeated="3" table:style-name="ce1"/>
          <table:table-cell table:number-columns-repeated="16372" table:style-name="ce30"/>
        </table:table-row>
        <table:table-row table:style-name="ro4">
          <table:table-cell office:value-type="string" table:style-name="ce6">
            <text:p>ESTRELA DE BENFICA REFRIGERACAO LTDA-ME</text:p>
          </table:table-cell>
          <table:table-cell office:value-type="string" table:style-name="ce7">
            <text:p>'07333521000100</text:p>
          </table:table-cell>
          <table:table-cell office:value-type="string" table:style-name="ce8">
            <text:p>AQUISIÇÃO DE 02 (DUAS) CAIXAS DE FIBRA DE VIDRO PARA PROTEÇÃO DE APARELHO DE AR CONDICIONADO, DESTINADAS AO ATENDIMENTO DAS NECESSIDADES FUNCIONAIS DO MPRJ. NECESSITA NR.</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WF RIO2 COM SERV MANUT REPAROS EDIF LTDA EPP</text:p>
          </table:table-cell>
          <table:table-cell office:value-type="string" table:style-name="ce7">
            <text:p>'12677558000195</text:p>
          </table:table-cell>
          <table:table-cell office:value-type="string" table:style-name="ce8">
            <text:p>FORNECIMENTO E INSTALAÇÃO DE PORTAS DE ALUMÍNIO PARA BOXES DESTINADAS AO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5433" table:style-name="ce11">
            <text:p><text:s/>R$ 5.433,00<text:s/></text:p>
          </table:table-cell>
          <table:table-cell office:value-type="currency" office:value="0" table:style-name="ce11">
            <text:p><text:s/>R$ -00<text:s/></text:p>
          </table:table-cell>
          <table:table-cell office:value-type="currency" office:value="5433" table:style-name="ce11">
            <text:p><text:s/>R$ 5.433,00<text:s/></text:p>
          </table:table-cell>
          <table:table-cell table:number-columns-repeated="3" table:style-name="ce1"/>
          <table:table-cell table:number-columns-repeated="16372" table:style-name="ce30"/>
        </table:table-row>
        <table:table-row table:style-name="ro10">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09" table:style-name="ce10">
            <text:p>209</text:p>
          </table:table-cell>
          <table:table-cell office:value-type="currency" office:value="460000" table:style-name="ce11">
            <text:p><text:s/>R$ 460.000,00<text:s/></text:p>
          </table:table-cell>
          <table:table-cell office:value-type="currency" office:value="0" table:style-name="ce11">
            <text:p><text:s/>R$ -00<text:s/></text:p>
          </table:table-cell>
          <table:table-cell office:value-type="currency" office:value="460000" table:style-name="ce11">
            <text:p><text:s/>R$ 460.000,00<text:s/></text:p>
          </table:table-cell>
          <table:table-cell table:number-columns-repeated="3" table:style-name="ce1"/>
          <table:table-cell table:number-columns-repeated="16372" table:style-name="ce30"/>
        </table:table-row>
        <table:table-row table:style-name="ro4">
          <table:table-cell office:value-type="string" table:style-name="ce6">
            <text:p>L.L.E. FERRAGENS LTDA.</text:p>
          </table:table-cell>
          <table:table-cell office:value-type="string" table:style-name="ce7">
            <text:p>'05953543000147</text:p>
          </table:table-cell>
          <table:table-cell office:value-type="string" table:style-name="ce8">
            <text:p>AQUISIÇÃO DE FITAS ANTIDERRAPANTES, NAS CORES PRETA, TRANSPARENTE E FOSFORESCENTE,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7997.5" table:style-name="ce11">
            <text:p><text:s/>R$ 7.997,50<text:s/></text:p>
          </table:table-cell>
          <table:table-cell office:value-type="currency" office:value="0" table:style-name="ce11">
            <text:p><text:s/>R$ -00<text:s/></text:p>
          </table:table-cell>
          <table:table-cell office:value-type="currency" office:value="7997.5" table:style-name="ce11">
            <text:p><text:s/>R$ 7.997,50<text:s/></text:p>
          </table:table-cell>
          <table:table-cell table:number-columns-repeated="3" table:style-name="ce1"/>
          <table:table-cell table:number-columns-repeated="16372" table:style-name="ce30"/>
        </table:table-row>
        <table:table-row table:style-name="ro8">
          <table:table-cell office:value-type="string" table:style-name="ce6">
            <text:p>MACIFE SOLUCOES EM MATERIAL LTDA - EPP</text:p>
          </table:table-cell>
          <table:table-cell office:value-type="string" table:style-name="ce7">
            <text:p>'23502141000108</text:p>
          </table:table-cell>
          <table:table-cell office:value-type="string" table:style-name="ce8">
            <text:p>AQUISIÇÃO DE MATERIAIS DE HIDRÁULICA, PELO SISTEMA DE REGISTRO DE PREÇOS. 2.ª ETAPA</text:p>
          </table:table-cell>
          <table:table-cell office:value-type="string" table:style-name="ce9">
            <text:p>PREGÃO ELETRÔNICO</text:p>
          </table:table-cell>
          <table:table-cell office:value-type="string" table:style-name="ce9">
            <text:p>MENOR PREÇO</text:p>
          </table:table-cell>
          <table:table-cell office:value-type="float" office:value="211" table:style-name="ce10">
            <text:p>211</text:p>
          </table:table-cell>
          <table:table-cell office:value-type="currency" office:value="3382.33" table:style-name="ce11">
            <text:p><text:s/>R$ 3.382,33<text:s/></text:p>
          </table:table-cell>
          <table:table-cell office:value-type="currency" office:value="0" table:style-name="ce11">
            <text:p><text:s/>R$ -00<text:s/></text:p>
          </table:table-cell>
          <table:table-cell office:value-type="currency" office:value="3382.33" table:style-name="ce11">
            <text:p><text:s/>R$ 3.382,33<text:s/></text:p>
          </table:table-cell>
          <table:table-cell table:number-columns-repeated="3" table:style-name="ce1"/>
          <table:table-cell table:number-columns-repeated="16372" table:style-name="ce30"/>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CONCESSÃO DE AUXÍLIO EDUCAÇÃO AOS MEMBROS DO MINISTÉRIO PÚBLICO DO ESTADO DO RIO DE JANEIRO PARA O PERÍODO DE JANEIRO A DEZEMBRO/2017.</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12522000" table:style-name="ce11">
            <text:p><text:s/>R$ 12.522.000,00<text:s/></text:p>
          </table:table-cell>
          <table:table-cell office:value-type="currency" office:value="1060626.32" table:style-name="ce11">
            <text:p><text:s/>R$ 1.060.626,32<text:s/></text:p>
          </table:table-cell>
          <table:table-cell office:value-type="currency" office:value="8758338.8300000001" table:style-name="ce11">
            <text:p><text:s/>R$ 8.758.338,83<text:s/></text:p>
          </table:table-cell>
          <table:table-cell table:number-columns-repeated="3" table:style-name="ce1"/>
          <table:table-cell table:number-columns-repeated="16372" table:style-name="ce30"/>
        </table:table-row>
        <table:table-row table:style-name="ro10">
          <table:table-cell office:value-type="string" table:style-name="ce6">
            <text:p>ESTILO DESIGN SERVIÇOS LTDA - ME</text:p>
          </table:table-cell>
          <table:table-cell office:value-type="string" table:style-name="ce7">
            <text:p>'21366381000105</text:p>
          </table:table-cell>
          <table:table-cell office:value-type="string" table:style-name="ce8">
            <text:p>CONTRATAÇÃO DE SERVIÇOS ESPECIALIZADOS NA FABRICAÇÃO E MONTAGEM DE MOBILIÁRIO CORPORATIVO, DESTINADO À MONTAGEM DO GABINETE DA 5.ª SUBPROCURADORIA-GERAL DE JUSTIÇA, LOCALIZADO NO 8.º ANDAR DO EDIFÍCIO SEDE DO MPRJ .</text:p>
          </table:table-cell>
          <table:table-cell office:value-type="string" table:style-name="ce9">
            <text:p>PREGÃO ELETRÔNICO</text:p>
          </table:table-cell>
          <table:table-cell office:value-type="string" table:style-name="ce9">
            <text:p>MENOR PREÇO</text:p>
          </table:table-cell>
          <table:table-cell office:value-type="float" office:value="213" table:style-name="ce10">
            <text:p>213</text:p>
          </table:table-cell>
          <table:table-cell office:value-type="currency" office:value="29999.99" table:style-name="ce11">
            <text:p><text:s/>R$ 29.999,99<text:s/></text:p>
          </table:table-cell>
          <table:table-cell office:value-type="currency" office:value="0" table:style-name="ce11">
            <text:p><text:s/>R$ -00<text:s/></text:p>
          </table:table-cell>
          <table:table-cell office:value-type="currency" office:value="29999.99" table:style-name="ce11">
            <text:p><text:s/>R$ 29.999,99<text:s/></text:p>
          </table:table-cell>
          <table:table-cell table:number-columns-repeated="3" table:style-name="ce1"/>
          <table:table-cell table:number-columns-repeated="16372" table:style-name="ce30"/>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2ª ETAPA - 3.1, 3.2, 4.2, 7.1 E 9.1</text:p>
          </table:table-cell>
          <table:table-cell office:value-type="string" table:style-name="ce9">
            <text:p>PREGÃO ELETRÔNICO</text:p>
          </table:table-cell>
          <table:table-cell office:value-type="string" table:style-name="ce9">
            <text:p>MENOR PREÇO</text:p>
          </table:table-cell>
          <table:table-cell office:value-type="float" office:value="214" table:style-name="ce10">
            <text:p>214</text:p>
          </table:table-cell>
          <table:table-cell office:value-type="currency" office:value="17990" table:style-name="ce11">
            <text:p><text:s/>R$ 17.990,00<text:s/></text:p>
          </table:table-cell>
          <table:table-cell office:value-type="currency" office:value="0" table:style-name="ce11">
            <text:p><text:s/>R$ -00<text:s/></text:p>
          </table:table-cell>
          <table:table-cell office:value-type="currency" office:value="17990" table:style-name="ce11">
            <text:p><text:s/>R$ 17.990,00<text:s/></text:p>
          </table:table-cell>
          <table:table-cell table:number-columns-repeated="3" table:style-name="ce1"/>
          <table:table-cell table:number-columns-repeated="16372" table:style-name="ce30"/>
        </table:table-row>
        <table:table-row table:style-name="ro8">
          <table:table-cell office:value-type="string" table:style-name="ce6">
            <text:p>IVAN MENEZES</text:p>
          </table:table-cell>
          <table:table-cell office:value-type="string" table:style-name="ce7">
            <text:p>'2578920176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215" table:style-name="ce10">
            <text:p>215</text:p>
          </table:table-cell>
          <table:table-cell office:value-type="currency" office:value="114562.02" table:style-name="ce11">
            <text:p><text:s/>R$ 114.562,02<text:s/></text:p>
          </table:table-cell>
          <table:table-cell office:value-type="currency" office:value="9546.83" table:style-name="ce11">
            <text:p><text:s/>R$ 9.546,83<text:s/></text:p>
          </table:table-cell>
          <table:table-cell office:value-type="currency" office:value="85921.47" table:style-name="ce11">
            <text:p><text:s/>R$ 85.921,47<text:s/></text:p>
          </table:table-cell>
          <table:table-cell table:number-columns-repeated="3" table:style-name="ce1"/>
          <table:table-cell table:number-columns-repeated="16372" table:style-name="ce30"/>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2ª ETAPA - 3, 4, 7 E 9</text:p>
          </table:table-cell>
          <table:table-cell office:value-type="string" table:style-name="ce9">
            <text:p>PREGÃO ELETRÔNICO</text:p>
          </table:table-cell>
          <table:table-cell office:value-type="string" table:style-name="ce9">
            <text:p>MENOR PREÇO</text:p>
          </table:table-cell>
          <table:table-cell office:value-type="float" office:value="216" table:style-name="ce10">
            <text:p>216</text:p>
          </table:table-cell>
          <table:table-cell office:value-type="currency" office:value="26786.5" table:style-name="ce11">
            <text:p><text:s/>R$ 26.786,50<text:s/></text:p>
          </table:table-cell>
          <table:table-cell office:value-type="currency" office:value="0" table:style-name="ce11">
            <text:p><text:s/>R$ -00<text:s/></text:p>
          </table:table-cell>
          <table:table-cell office:value-type="currency" office:value="26786.5" table:style-name="ce11">
            <text:p><text:s/>R$ 26.786,50<text:s/></text:p>
          </table:table-cell>
          <table:table-cell table:number-columns-repeated="3" table:style-name="ce1"/>
          <table:table-cell table:number-columns-repeated="16372" table:style-name="ce30"/>
        </table:table-row>
        <table:table-row table:style-name="ro8">
          <table:table-cell office:value-type="string" table:style-name="ce6">
            <text:p>KLEBER DA SILVA RAMOS</text:p>
          </table:table-cell>
          <table:table-cell office:value-type="string" table:style-name="ce7">
            <text:p>'3863760077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217" table:style-name="ce10">
            <text:p>217</text:p>
          </table:table-cell>
          <table:table-cell office:value-type="currency" office:value="114562.02" table:style-name="ce11">
            <text:p><text:s/>R$ 114.562,02<text:s/></text:p>
          </table:table-cell>
          <table:table-cell office:value-type="currency" office:value="9546.84" table:style-name="ce11">
            <text:p><text:s/>R$ 9.546,84<text:s/></text:p>
          </table:table-cell>
          <table:table-cell office:value-type="currency" office:value="85921.56" table:style-name="ce11">
            <text:p><text:s/>R$ 85.921,56<text:s/></text:p>
          </table:table-cell>
          <table:table-cell table:number-columns-repeated="3" table:style-name="ce1"/>
          <table:table-cell table:number-columns-repeated="16372" table:style-name="ce30"/>
        </table:table-row>
        <table:table-row table:style-name="ro8">
          <table:table-cell office:value-type="string" table:style-name="ce6">
            <text:p>FLAVIO MONTEIRO BARROS DE CARVALHO</text:p>
          </table:table-cell>
          <table:table-cell office:value-type="string" table:style-name="ce7">
            <text:p>'02698696702</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219" table:style-name="ce10">
            <text:p>219</text:p>
          </table:table-cell>
          <table:table-cell office:value-type="currency" office:value="13200" table:style-name="ce11">
            <text:p><text:s/>R$ 13.200,00<text:s/></text:p>
          </table:table-cell>
          <table:table-cell office:value-type="currency" office:value="2200" table:style-name="ce11">
            <text:p><text:s/>R$ 2.200,00<text:s/></text:p>
          </table:table-cell>
          <table:table-cell office:value-type="currency" office:value="9900" table:style-name="ce11">
            <text:p><text:s/>R$ 9.900,00<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RESIDUAL DA PARCELA AUTONOMA DE EQUIVALENCIA</text:p>
          </table:table-cell>
          <table:table-cell office:value-type="string" table:style-name="ce9">
            <text:p>NÃO APLICÁVEL</text:p>
          </table:table-cell>
          <table:table-cell office:value-type="string" table:style-name="ce9">
            <text:p>NÃO APLICÁVEL</text:p>
          </table:table-cell>
          <table:table-cell office:value-type="float" office:value="220" table:style-name="ce10">
            <text:p>220</text:p>
          </table:table-cell>
          <table:table-cell office:value-type="currency" office:value="4000000" table:style-name="ce11">
            <text:p><text:s/>R$ 4.000.000,00<text:s/></text:p>
          </table:table-cell>
          <table:table-cell office:value-type="currency" office:value="12888.29" table:style-name="ce11">
            <text:p><text:s/>R$ 12.888,29<text:s/></text:p>
          </table:table-cell>
          <table:table-cell office:value-type="currency" office:value="1027249.84" table:style-name="ce11">
            <text:p><text:s/>R$ 1.027.249,84<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22" table:style-name="ce10">
            <text:p>222</text:p>
          </table:table-cell>
          <table:table-cell office:value-type="currency" office:value="1200000" table:style-name="ce11">
            <text:p><text:s/>R$ 1.200.000,00<text:s/></text:p>
          </table:table-cell>
          <table:table-cell office:value-type="currency" office:value="14999.98" table:style-name="ce11">
            <text:p><text:s/>R$ 14.999,98<text:s/></text:p>
          </table:table-cell>
          <table:table-cell office:value-type="currency" office:value="500366.59" table:style-name="ce11">
            <text:p><text:s/>R$ 500.366,59<text:s/></text:p>
          </table:table-cell>
          <table:table-cell table:number-columns-repeated="3" table:style-name="ce1"/>
          <table:table-cell table:number-columns-repeated="16372" table:style-name="ce30"/>
        </table:table-row>
        <table:table-row table:style-name="ro12">
          <table:table-cell office:value-type="string" table:style-name="ce6">
            <text:p>FOLHA DE PAGAMENTOS</text:p>
          </table:table-cell>
          <table:table-cell office:value-type="string" table:style-name="ce7">
            <text:p>'CG0004700</text:p>
          </table:table-cell>
          <table:table-cell office:value-type="string" table:style-name="ce8">
            <text:p>DEA - OUTRAS APROPRIAÇÕES DO RELATÓRIO CONTÁBIL</text:p>
          </table:table-cell>
          <table:table-cell office:value-type="string" table:style-name="ce9">
            <text:p>NÃO APLICÁVEL</text:p>
          </table:table-cell>
          <table:table-cell office:value-type="string" table:style-name="ce9">
            <text:p>NÃO APLICÁVEL</text:p>
          </table:table-cell>
          <table:table-cell office:value-type="float" office:value="224" table:style-name="ce10">
            <text:p>224</text:p>
          </table:table-cell>
          <table:table-cell office:value-type="currency" office:value="200000" table:style-name="ce11">
            <text:p><text:s/>R$ 200.000,00<text:s/></text:p>
          </table:table-cell>
          <table:table-cell office:value-type="currency" office:value="8898.7199999999993" table:style-name="ce11">
            <text:p><text:s/>R$ 8.898,72<text:s/></text:p>
          </table:table-cell>
          <table:table-cell office:value-type="currency" office:value="129557.98" table:style-name="ce11">
            <text:p><text:s/>R$ 129.557,98<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OSITOS JUDICIAIS</text:p>
          </table:table-cell>
          <table:table-cell office:value-type="string" table:style-name="ce9">
            <text:p>NÃO APLICÁVEL</text:p>
          </table:table-cell>
          <table:table-cell office:value-type="string" table:style-name="ce9">
            <text:p>NÃO APLICÁVEL</text:p>
          </table:table-cell>
          <table:table-cell office:value-type="float" office:value="226" table:style-name="ce10">
            <text:p>226</text:p>
          </table:table-cell>
          <table:table-cell office:value-type="currency" office:value="6000000" table:style-name="ce11">
            <text:p><text:s/>R$ 6.000.000,00<text:s/></text:p>
          </table:table-cell>
          <table:table-cell office:value-type="currency" office:value="538702.03" table:style-name="ce11">
            <text:p><text:s/>R$ 538.702,03<text:s/></text:p>
          </table:table-cell>
          <table:table-cell office:value-type="currency" office:value="4665673.8" table:style-name="ce11">
            <text:p><text:s/>R$ 4.665.673,80<text:s/></text:p>
          </table:table-cell>
          <table:table-cell table:number-columns-repeated="3" table:style-name="ce1"/>
          <table:table-cell table:number-columns-repeated="16372" table:style-name="ce30"/>
        </table:table-row>
        <table:table-row table:style-name="ro10">
          <table:table-cell office:value-type="string" table:style-name="ce6">
            <text:p>SPRINK SEGURANCA CONTRA INCENDIO LTDA</text:p>
          </table:table-cell>
          <table:table-cell office:value-type="string" table:style-name="ce7">
            <text:p>'42515478000102</text:p>
          </table:table-cell>
          <table:table-cell office:value-type="string" table:style-name="ce8">
            <text:p>DESPESA DE EXERCÍCIOS ANTERIORES - CONTRATAÇÃO DE EMPRESA ESPECIALIZADA NA PRESTAÇÃO DE SERVIÇOS DE BRIGADA DE INCÊNDIO PARA O COMPLEXO SEDE DO MINISTÉRIO PÚBLICO DO ESTADO DO RIO DE JANEIRO. REF: JUNHO/2014</text:p>
          </table:table-cell>
          <table:table-cell office:value-type="string" table:style-name="ce9">
            <text:p>NÃO APLICÁVEL</text:p>
          </table:table-cell>
          <table:table-cell office:value-type="string" table:style-name="ce9">
            <text:p>NÃO APLICÁVEL</text:p>
          </table:table-cell>
          <table:table-cell office:value-type="float" office:value="227" table:style-name="ce10">
            <text:p>2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PIAUHYLINO MONTEIRO SOCIEDADE DE ADVOGADOS</text:p>
          </table:table-cell>
          <table:table-cell office:value-type="string" table:style-name="ce7">
            <text:p>'11626291000144</text:p>
          </table:table-cell>
          <table:table-cell office:value-type="string" table:style-name="ce8">
            <text:p>DESPESAS DE EXERCÍCIOS ANTERIORES - REEMBOLSO DE PAGAMENTOS DE VALORES DE CONDOMÍNIO FEITO PELO ANTERIOR PROPRIETÁRIO DAS SALAS 402 E 403 DO EDIFÍCIO VIA OFFICE, LOCALIZADO NO BLOCO B, QUADRA 02, SAF/SUL - ASA SUL, BRASÍLIA - DF. REF.: SEGUNDA METADE DE OUT/2016</text:p>
          </table:table-cell>
          <table:table-cell office:value-type="string" table:style-name="ce9">
            <text:p>NÃO APLICÁVEL</text:p>
          </table:table-cell>
          <table:table-cell office:value-type="string" table:style-name="ce9">
            <text:p>NÃO APLICÁVEL</text:p>
          </table:table-cell>
          <table:table-cell office:value-type="float" office:value="228" table:style-name="ce10">
            <text:p>228</text:p>
          </table:table-cell>
          <table:table-cell office:value-type="currency" office:value="3886.45" table:style-name="ce11">
            <text:p><text:s/>R$ 3.886,45<text:s/></text:p>
          </table:table-cell>
          <table:table-cell office:value-type="currency" office:value="0" table:style-name="ce11">
            <text:p><text:s/>R$ -00<text:s/></text:p>
          </table:table-cell>
          <table:table-cell office:value-type="currency" office:value="3886.45" table:style-name="ce11">
            <text:p><text:s/>R$ 3.886,45<text:s/></text:p>
          </table:table-cell>
          <table:table-cell table:number-columns-repeated="3" table:style-name="ce1"/>
          <table:table-cell table:number-columns-repeated="16372" table:style-name="ce30"/>
        </table:table-row>
        <table:table-row table:style-name="ro8">
          <table:table-cell office:value-type="string" table:style-name="ce6">
            <text:p>KLEBER DA SILVA RAMOS</text:p>
          </table:table-cell>
          <table:table-cell office:value-type="string" table:style-name="ce7">
            <text:p>'38637600778</text:p>
          </table:table-cell>
          <table:table-cell office:value-type="string" table:style-name="ce8">
            <text:p>TAXAS: RUA PROFESSOR CLEMENTE FERREIRA, N.º 1787, SLS 101, 201, 301 E TERRAÇO, BANGU - RIO</text:p>
          </table:table-cell>
          <table:table-cell office:value-type="string" table:style-name="ce9">
            <text:p>NÃO APLICÁVEL</text:p>
          </table:table-cell>
          <table:table-cell office:value-type="string" table:style-name="ce9">
            <text:p>NÃO APLICÁVEL</text:p>
          </table:table-cell>
          <table:table-cell office:value-type="float" office:value="229" table:style-name="ce10">
            <text:p>22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3007.87" table:style-name="ce11">
            <text:p><text:s/>R$ 3.007,87<text:s/></text:p>
          </table:table-cell>
          <table:table-cell table:number-columns-repeated="3" table:style-name="ce1"/>
          <table:table-cell table:number-columns-repeated="16372" table:style-name="ce30"/>
        </table:table-row>
        <table:table-row table:style-name="ro4">
          <table:table-cell office:value-type="string" table:style-name="ce6">
            <text:p>AUXILIO EDUCAÇÃO</text:p>
          </table:table-cell>
          <table:table-cell office:value-type="string" table:style-name="ce7">
            <text:p>'CG0009705</text:p>
          </table:table-cell>
          <table:table-cell office:value-type="string" table:style-name="ce8">
            <text:p>CONCESSÃO DE AUXÍLIO EDUCAÇÃO AOS SERVIDORES DO MINISTÉRIO PÚBLICO DO ESTADO DO RIO DE JANEIRO PARA O PERÍODO DE JANEIRO A DEZEMBRO DE 2017, INCLUINDO MATRÍCULA.</text:p>
          </table:table-cell>
          <table:table-cell office:value-type="string" table:style-name="ce9">
            <text:p>NÃO APLICÁVEL</text:p>
          </table:table-cell>
          <table:table-cell office:value-type="string" table:style-name="ce9">
            <text:p>NÃO APLICÁVEL</text:p>
          </table:table-cell>
          <table:table-cell office:value-type="float" office:value="230" table:style-name="ce10">
            <text:p>230</text:p>
          </table:table-cell>
          <table:table-cell office:value-type="currency" office:value="13874500" table:style-name="ce11">
            <text:p><text:s/>R$ 13.874.500,00<text:s/></text:p>
          </table:table-cell>
          <table:table-cell office:value-type="currency" office:value="1078283.08" table:style-name="ce11">
            <text:p><text:s/>R$ 1.078.283,08<text:s/></text:p>
          </table:table-cell>
          <table:table-cell office:value-type="currency" office:value="9333270.7100000009" table:style-name="ce11">
            <text:p><text:s/>R$ 9.333.270,71<text:s/></text:p>
          </table:table-cell>
          <table:table-cell table:number-columns-repeated="3" table:style-name="ce1"/>
          <table:table-cell table:number-columns-repeated="16372" table:style-name="ce30"/>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R DOCUMENTAÇÃO E MATERIAL NA SEDE DO MPRJ. DATA: 26 DE JANEIR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JOSE AUGUSTO FERREIRA DA SILVA</text:p>
          </table:table-cell>
          <table:table-cell office:value-type="string" table:style-name="ce7">
            <text:p>'35452609768</text:p>
          </table:table-cell>
          <table:table-cell office:value-type="string" table:style-name="ce8">
            <text:p>PAGAMENTO DE 01 (UMA) DIÁRIA. REFERENTE A ATIVIDADE: ENTREGA DE OFÍCIOS EM DIVERSAS INSTITUIÇÕES. DATA: 10 DE NOVEMBRO DE 2016. ORIGEM: RIO DE JANEIRO. DESTINO: VASSOURAS.</text:p>
          </table:table-cell>
          <table:table-cell office:value-type="string" table:style-name="ce9">
            <text:p>NÃO APLICÁVEL</text:p>
          </table:table-cell>
          <table:table-cell office:value-type="string" table:style-name="ce9">
            <text:p>NÃO APLICÁVEL</text:p>
          </table:table-cell>
          <table:table-cell office:value-type="float" office:value="232" table:style-name="ce10">
            <text:p>2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JOSE AUGUSTO FERREIRA DA SILVA</text:p>
          </table:table-cell>
          <table:table-cell office:value-type="string" table:style-name="ce7">
            <text:p>'35452609768</text:p>
          </table:table-cell>
          <table:table-cell office:value-type="string" table:style-name="ce8">
            <text:p>PAGAMENTO DE 01 (UMA) DIÁRIA. REFERENTE A ATIVIDADE: ENTREGA DE OFÍCIOS EM DIVERSAS INSTITUIÇÕES. DATA: 17 DE NOVEMBRO DE 2016. ORIGEM: RIO DE JANEIRO. DESTINO: BARRA MANSA E OUTROS.</text:p>
          </table:table-cell>
          <table:table-cell office:value-type="string" table:style-name="ce9">
            <text:p>NÃO APLICÁVEL</text:p>
          </table:table-cell>
          <table:table-cell office:value-type="string" table:style-name="ce9">
            <text:p>NÃO APLICÁVEL</text:p>
          </table:table-cell>
          <table:table-cell office:value-type="float" office:value="234" table:style-name="ce10">
            <text:p>2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LUIZ SERGIO DE ANDRADE MOREIRA</text:p>
          </table:table-cell>
          <table:table-cell office:value-type="string" table:style-name="ce7">
            <text:p>'60678070768</text:p>
          </table:table-cell>
          <table:table-cell office:value-type="string" table:style-name="ce8">
            <text:p>PAGAMENTO DE 04 (QUATRO) DIÁRIAS. REFERENTE A ATIVIDADE: LEVANTAMENTO FÍSICO DOS BENS PERMANENTES DO MPRJ. DATAS: 23, 24, 25 E 26 DE JANEIRO DE 2017. ORIGEM: RIO DE JANEIRO. DESTINO: PETRÓPOLIS.</text:p>
          </table:table-cell>
          <table:table-cell office:value-type="string" table:style-name="ce9">
            <text:p>NÃO APLICÁVEL</text:p>
          </table:table-cell>
          <table:table-cell office:value-type="string" table:style-name="ce9">
            <text:p>NÃO APLICÁVEL</text:p>
          </table:table-cell>
          <table:table-cell office:value-type="float" office:value="235" table:style-name="ce10">
            <text:p>235</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0"/>
        </table:table-row>
        <table:table-row table:style-name="ro10">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01 (UMA) DIÁRIA. REFERENTE A ATIVIDADE: FAZER INSTALAÇÃO E MANUTENÇÃO EM EQUIPAMENTOS DE REFRIGERAÇÃO NAS COMARCAS. DATA: 01 DE FEVEREIRO DE 2017. ORIGEM: RIO DE JANEIRO. DESTINO: MACAÉ E OUTROS.</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WILSON OLIVEIRA DE LIMA</text:p>
          </table:table-cell>
          <table:table-cell office:value-type="string" table:style-name="ce7">
            <text:p>'66331390715</text:p>
          </table:table-cell>
          <table:table-cell office:value-type="string" table:style-name="ce8">
            <text:p>PAGAMENTO DE 02 (DUAS) DIÁRIAS. REFERENTE A ATIVIDADE: CONDUÇÃO DO DR. PEDRO ELIAS ERTHAL. DATAS: 20 E 21 DE JULHO DE 2016.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238" table:style-name="ce10">
            <text:p>238</text:p>
          </table:table-cell>
          <table:table-cell office:value-type="currency" office:value="1337.59" table:style-name="ce11">
            <text:p><text:s/>R$ 1.337,59<text:s/></text:p>
          </table:table-cell>
          <table:table-cell office:value-type="currency" office:value="0" table:style-name="ce11">
            <text:p><text:s/>R$ -00<text:s/></text:p>
          </table:table-cell>
          <table:table-cell office:value-type="currency" office:value="368.53" table:style-name="ce11">
            <text:p><text:s/>R$ 368,53<text:s/></text:p>
          </table:table-cell>
          <table:table-cell table:number-columns-repeated="3" table:style-name="ce1"/>
          <table:table-cell table:number-columns-repeated="16372" table:style-name="ce30"/>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240" table:style-name="ce10">
            <text:p>240</text:p>
          </table:table-cell>
          <table:table-cell office:value-type="currency" office:value="7165.4" table:style-name="ce11">
            <text:p><text:s/>R$ 7.165,40<text:s/></text:p>
          </table:table-cell>
          <table:table-cell office:value-type="currency" office:value="0" table:style-name="ce11">
            <text:p><text:s/>R$ -00<text:s/></text:p>
          </table:table-cell>
          <table:table-cell office:value-type="currency" office:value="2692.3" table:style-name="ce11">
            <text:p><text:s/>R$ 2.692,30<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31/332, VILAR DOS TELES, SÃO JOÃO DE MERITI, RJ</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9500" table:style-name="ce11">
            <text:p><text:s/>R$ 9.500,00<text:s/></text:p>
          </table:table-cell>
          <table:table-cell office:value-type="currency" office:value="0" table:style-name="ce11">
            <text:p><text:s/>R$ -00<text:s/></text:p>
          </table:table-cell>
          <table:table-cell office:value-type="currency" office:value="8216.0400000000009" table:style-name="ce11">
            <text:p><text:s/>R$ 8.216,04<text:s/></text:p>
          </table:table-cell>
          <table:table-cell table:number-columns-repeated="3" table:style-name="ce1"/>
          <table:table-cell table:number-columns-repeated="16372" table:style-name="ce30"/>
        </table:table-row>
        <table:table-row table:style-name="ro8">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244" table:style-name="ce10">
            <text:p>244</text:p>
          </table:table-cell>
          <table:table-cell office:value-type="currency" office:value="1195.03" table:style-name="ce11">
            <text:p><text:s/>R$ 1.195,03<text:s/></text:p>
          </table:table-cell>
          <table:table-cell office:value-type="currency" office:value="0" table:style-name="ce11">
            <text:p><text:s/>R$ -00<text:s/></text:p>
          </table:table-cell>
          <table:table-cell office:value-type="currency" office:value="148.77000000000001" table:style-name="ce11">
            <text:p><text:s/>R$ 148,77<text:s/></text:p>
          </table:table-cell>
          <table:table-cell table:number-columns-repeated="3" table:style-name="ce1"/>
          <table:table-cell table:number-columns-repeated="16372" table:style-name="ce30"/>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247" table:style-name="ce10">
            <text:p>247</text:p>
          </table:table-cell>
          <table:table-cell office:value-type="currency" office:value="5200.6099999999997" table:style-name="ce11">
            <text:p><text:s/>R$ 5.200,61<text:s/></text:p>
          </table:table-cell>
          <table:table-cell office:value-type="currency" office:value="158.81" table:style-name="ce11">
            <text:p><text:s/>R$ 158,81<text:s/></text:p>
          </table:table-cell>
          <table:table-cell office:value-type="currency" office:value="1620.39" table:style-name="ce11">
            <text:p><text:s/>R$ 1.620,39<text:s/></text:p>
          </table:table-cell>
          <table:table-cell table:number-columns-repeated="3" table:style-name="ce1"/>
          <table:table-cell table:number-columns-repeated="16372" table:style-name="ce30"/>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48" table:style-name="ce10">
            <text:p>248</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6200" table:style-name="ce11">
            <text:p><text:s/>R$ 16.200,00<text:s/></text:p>
          </table:table-cell>
          <table:table-cell table:number-columns-repeated="3" table:style-name="ce1"/>
          <table:table-cell table:number-columns-repeated="16372" table:style-name="ce30"/>
        </table:table-row>
        <table:table-row table:style-name="ro8">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249" table:style-name="ce10">
            <text:p>249</text:p>
          </table:table-cell>
          <table:table-cell office:value-type="currency" office:value="1569270" table:style-name="ce11">
            <text:p><text:s/>R$ 1.569.270,00<text:s/></text:p>
          </table:table-cell>
          <table:table-cell office:value-type="currency" office:value="130772.5" table:style-name="ce11">
            <text:p><text:s/>R$ 130.772,50<text:s/></text:p>
          </table:table-cell>
          <table:table-cell office:value-type="currency" office:value="1176942.3" table:style-name="ce11">
            <text:p><text:s/>R$ 1.176.942,30<text:s/></text:p>
          </table:table-cell>
          <table:table-cell table:number-columns-repeated="3" table:style-name="ce1"/>
          <table:table-cell table:number-columns-repeated="16372" table:style-name="ce30"/>
        </table:table-row>
        <table:table-row table:style-name="ro4">
          <table:table-cell office:value-type="string" table:style-name="ce6">
            <text:p>TELEMAR NORTE LESTE S/A</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INEXIGÍVEL</text:p>
          </table:table-cell>
          <table:table-cell office:value-type="string" table:style-name="ce9">
            <text:p>NÃO APLICÁVEL</text:p>
          </table:table-cell>
          <table:table-cell office:value-type="float" office:value="250" table:style-name="ce10">
            <text:p>250</text:p>
          </table:table-cell>
          <table:table-cell office:value-type="currency" office:value="980000" table:style-name="ce11">
            <text:p><text:s/>R$ 980.000,00<text:s/></text:p>
          </table:table-cell>
          <table:table-cell office:value-type="currency" office:value="0" table:style-name="ce11">
            <text:p><text:s/>R$ -00<text:s/></text:p>
          </table:table-cell>
          <table:table-cell office:value-type="currency" office:value="976442.63" table:style-name="ce11">
            <text:p><text:s/>R$ 976.442,63<text:s/></text:p>
          </table:table-cell>
          <table:table-cell table:number-columns-repeated="3" table:style-name="ce1"/>
          <table:table-cell table:number-columns-repeated="16372" table:style-name="ce30"/>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51" table:style-name="ce10">
            <text:p>251</text:p>
          </table:table-cell>
          <table:table-cell office:value-type="currency" office:value="1660" table:style-name="ce11">
            <text:p><text:s/>R$ 1.660,00<text:s/></text:p>
          </table:table-cell>
          <table:table-cell office:value-type="currency" office:value="129.55000000000001" table:style-name="ce11">
            <text:p><text:s/>R$ 129,55<text:s/></text:p>
          </table:table-cell>
          <table:table-cell office:value-type="currency" office:value="647.75" table:style-name="ce11">
            <text:p><text:s/>R$ 647,75<text:s/></text:p>
          </table:table-cell>
          <table:table-cell table:number-columns-repeated="3" table:style-name="ce1"/>
          <table:table-cell table:number-columns-repeated="16372" table:style-name="ce30"/>
        </table:table-row>
        <table:table-row table:style-name="ro12">
          <table:table-cell office:value-type="string" table:style-name="ce6">
            <text:p>LUIZ FERNANDO MARTINS MOREIRA</text:p>
          </table:table-cell>
          <table:table-cell office:value-type="string" table:style-name="ce7">
            <text:p>'32339151791</text:p>
          </table:table-cell>
          <table:table-cell office:value-type="string" table:style-name="ce8">
            <text:p>LOCAÇÃO: RUA CEL. MONNERAT, N.º 36, SALA, 304 - BOM JARDIM.</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9782.51" table:style-name="ce11">
            <text:p><text:s/>R$ 9.782,51<text:s/></text:p>
          </table:table-cell>
          <table:table-cell office:value-type="currency" office:value="817.48" table:style-name="ce11">
            <text:p><text:s/>R$ 817,48<text:s/></text:p>
          </table:table-cell>
          <table:table-cell office:value-type="currency" office:value="7330.07" table:style-name="ce11">
            <text:p><text:s/>R$ 7.330,07<text:s/></text:p>
          </table:table-cell>
          <table:table-cell table:number-columns-repeated="3" table:style-name="ce1"/>
          <table:table-cell table:number-columns-repeated="16372" table:style-name="ce30"/>
        </table:table-row>
        <table:table-row table:style-name="ro12">
          <table:table-cell office:value-type="string" table:style-name="ce6">
            <text:p>LUIZ FERNANDO MARTINS MOREIRA</text:p>
          </table:table-cell>
          <table:table-cell office:value-type="string" table:style-name="ce7">
            <text:p>'32339151791</text:p>
          </table:table-cell>
          <table:table-cell office:value-type="string" table:style-name="ce8">
            <text:p>TAXAS: RUA CEL. MONNERAT, N.º 36, SALA, 304 - BOM JARDIM.</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3400" table:style-name="ce11">
            <text:p><text:s/>R$ 3.400,00<text:s/></text:p>
          </table:table-cell>
          <table:table-cell office:value-type="currency" office:value="158.81" table:style-name="ce11">
            <text:p><text:s/>R$ 158,81<text:s/></text:p>
          </table:table-cell>
          <table:table-cell office:value-type="currency" office:value="1629.93" table:style-name="ce11">
            <text:p><text:s/>R$ 1.629,93<text:s/></text:p>
          </table:table-cell>
          <table:table-cell table:number-columns-repeated="3" table:style-name="ce1"/>
          <table:table-cell table:number-columns-repeated="16372" table:style-name="ce30"/>
        </table:table-row>
        <table:table-row table:style-name="ro8">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254" table:style-name="ce10">
            <text:p>254</text:p>
          </table:table-cell>
          <table:table-cell office:value-type="currency" office:value="23640" table:style-name="ce11">
            <text:p><text:s/>R$ 23.640,00<text:s/></text:p>
          </table:table-cell>
          <table:table-cell office:value-type="currency" office:value="1970" table:style-name="ce11">
            <text:p><text:s/>R$ 1.970,00<text:s/></text:p>
          </table:table-cell>
          <table:table-cell office:value-type="currency" office:value="17730" table:style-name="ce11">
            <text:p><text:s/>R$ 17.730,00<text:s/></text:p>
          </table:table-cell>
          <table:table-cell table:number-columns-repeated="3" table:style-name="ce1"/>
          <table:table-cell table:number-columns-repeated="16372" table:style-name="ce30"/>
        </table:table-row>
        <table:table-row table:style-name="ro12">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255" table:style-name="ce10">
            <text:p>255</text:p>
          </table:table-cell>
          <table:table-cell office:value-type="currency" office:value="3400" table:style-name="ce11">
            <text:p><text:s/>R$ 3.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ROSANE CRISTINA BEZERRA DOS SANTOS</text:p>
          </table:table-cell>
          <table:table-cell office:value-type="string" table:style-name="ce7">
            <text:p>'07023179771</text:p>
          </table:table-cell>
          <table:table-cell office:value-type="string" table:style-name="ce8">
            <text:p>SUPRIMENTO DE FUNDOS</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1914.92" table:style-name="ce11">
            <text:p><text:s/>R$ 1.914,92<text:s/></text:p>
          </table:table-cell>
          <table:table-cell office:value-type="currency" office:value="0" table:style-name="ce11">
            <text:p><text:s/>R$ -00<text:s/></text:p>
          </table:table-cell>
          <table:table-cell office:value-type="currency" office:value="1914.92" table:style-name="ce11">
            <text:p><text:s/>R$ 1.914,92<text:s/></text:p>
          </table:table-cell>
          <table:table-cell table:number-columns-repeated="3" table:style-name="ce1"/>
          <table:table-cell table:number-columns-repeated="16372" table:style-name="ce30"/>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LOCAÇÃO DAS SALAS 201 E 202 - INCLUINDO PARTE DO HALL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57" table:style-name="ce10">
            <text:p>257</text:p>
          </table:table-cell>
          <table:table-cell office:value-type="currency" office:value="36100.949999999997" table:style-name="ce11">
            <text:p><text:s/>R$ 36.100,95<text:s/></text:p>
          </table:table-cell>
          <table:table-cell office:value-type="currency" office:value="0" table:style-name="ce11">
            <text:p><text:s/>R$ -00<text:s/></text:p>
          </table:table-cell>
          <table:table-cell office:value-type="currency" office:value="20977.83" table:style-name="ce11">
            <text:p><text:s/>R$ 20.977,83<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58" table:style-name="ce10">
            <text:p>258</text:p>
          </table:table-cell>
          <table:table-cell office:value-type="currency" office:value="9960" table:style-name="ce11">
            <text:p><text:s/>R$ 9.960,00<text:s/></text:p>
          </table:table-cell>
          <table:table-cell office:value-type="currency" office:value="830" table:style-name="ce11">
            <text:p><text:s/>R$ 830,00<text:s/></text:p>
          </table:table-cell>
          <table:table-cell office:value-type="currency" office:value="7470" table:style-name="ce11">
            <text:p><text:s/>R$ 7.470,00<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TAXAS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0" table:style-name="ce10">
            <text:p>2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TAXAS DAS SALAS 201 E 202 - INCLUINDO PARTE DO HALL - DO IMÓVEL SITUADO NA RUA OTÍLIA, N.º 1496, VILA CAMORIM, QUEIMADOS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510.68" table:style-name="ce11">
            <text:p><text:s/>R$ 510,68<text:s/></text:p>
          </table:table-cell>
          <table:table-cell table:number-columns-repeated="3" table:style-name="ce1"/>
          <table:table-cell table:number-columns-repeated="16372" table:style-name="ce30"/>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3" table:style-name="ce10">
            <text:p>263</text:p>
          </table:table-cell>
          <table:table-cell office:value-type="currency" office:value="32736" table:style-name="ce11">
            <text:p><text:s/>R$ 32.736,00<text:s/></text:p>
          </table:table-cell>
          <table:table-cell office:value-type="currency" office:value="2728" table:style-name="ce11">
            <text:p><text:s/>R$ 2.728,00<text:s/></text:p>
          </table:table-cell>
          <table:table-cell office:value-type="currency" office:value="24552" table:style-name="ce11">
            <text:p><text:s/>R$ 24.552,00<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80040" table:style-name="ce11">
            <text:p><text:s/>R$ 80.040,00<text:s/></text:p>
          </table:table-cell>
          <table:table-cell office:value-type="currency" office:value="6670" table:style-name="ce11">
            <text:p><text:s/>R$ 6.670,00<text:s/></text:p>
          </table:table-cell>
          <table:table-cell office:value-type="currency" office:value="60030" table:style-name="ce11">
            <text:p><text:s/>R$ 60.030,00<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TAXAS DAS SALAS 108 A 115 DO IMÓVEL LOCALIZADO À AVENIDA SIMÃO DA MOTTA, N.º 578, CENTRO, MAGÉ/RJ.</text:p>
          </table:table-cell>
          <table:table-cell office:value-type="string" table:style-name="ce9">
            <text:p>NÃO APLICÁVEL</text:p>
          </table:table-cell>
          <table:table-cell office:value-type="string" table:style-name="ce9">
            <text:p>NÃO APLICÁVEL</text:p>
          </table:table-cell>
          <table:table-cell office:value-type="float" office:value="265" table:style-name="ce10">
            <text:p>26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267" table:style-name="ce10">
            <text:p>2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268" table:style-name="ce10">
            <text:p>2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58846.5" table:style-name="ce11">
            <text:p><text:s/>R$ 58.846,50<text:s/></text:p>
          </table:table-cell>
          <table:table-cell office:value-type="currency" office:value="4903.87" table:style-name="ce11">
            <text:p><text:s/>R$ 4.903,87<text:s/></text:p>
          </table:table-cell>
          <table:table-cell office:value-type="currency" office:value="44134.83" table:style-name="ce11">
            <text:p><text:s/>R$ 44.134,83<text:s/></text:p>
          </table:table-cell>
          <table:table-cell table:number-columns-repeated="3" table:style-name="ce1"/>
          <table:table-cell table:number-columns-repeated="16372" table:style-name="ce30"/>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270" table:style-name="ce10">
            <text:p>270</text:p>
          </table:table-cell>
          <table:table-cell office:value-type="currency" office:value="58846.5" table:style-name="ce11">
            <text:p><text:s/>R$ 58.846,50<text:s/></text:p>
          </table:table-cell>
          <table:table-cell office:value-type="currency" office:value="4903.88" table:style-name="ce11">
            <text:p><text:s/>R$ 4.903,88<text:s/></text:p>
          </table:table-cell>
          <table:table-cell office:value-type="currency" office:value="44134.92" table:style-name="ce11">
            <text:p><text:s/>R$ 44.134,92<text:s/></text:p>
          </table:table-cell>
          <table:table-cell table:number-columns-repeated="3" table:style-name="ce1"/>
          <table:table-cell table:number-columns-repeated="16372" table:style-name="ce30"/>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 (TAXAS).</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281.54" table:style-name="ce11">
            <text:p><text:s/>R$ 1.281,54<text:s/></text:p>
          </table:table-cell>
          <table:table-cell table:number-columns-repeated="3" table:style-name="ce1"/>
          <table:table-cell table:number-columns-repeated="16372" table:style-name="ce30"/>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LOCAÇÃO DO IMÓVEL LOCALIZADO NA RUA AMAZONAS, N.º 107 - PARTE INFERIOR -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272" table:style-name="ce10">
            <text:p>272</text:p>
          </table:table-cell>
          <table:table-cell office:value-type="currency" office:value="633192.72" table:style-name="ce11">
            <text:p><text:s/>R$ 633.192,72<text:s/></text:p>
          </table:table-cell>
          <table:table-cell office:value-type="currency" office:value="49248.32" table:style-name="ce11">
            <text:p><text:s/>R$ 49.248,32<text:s/></text:p>
          </table:table-cell>
          <table:table-cell office:value-type="currency" office:value="471376.8" table:style-name="ce11">
            <text:p><text:s/>R$ 471.376,80<text:s/></text:p>
          </table:table-cell>
          <table:table-cell table:number-columns-repeated="3" table:style-name="ce1"/>
          <table:table-cell table:number-columns-repeated="16372" table:style-name="ce30"/>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TAXAS DO IMÓVEL LOCALIZADO NA RUA AMAZONAS, N.º 107 - PARTE INFERIOR - SÃO CRISTOVÃ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32000" table:style-name="ce11">
            <text:p><text:s/>R$ 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LOCAÇÃO: AV ALMIRANTE BARROSO, N.º 90, 4º ANDAR - RIO</text:p>
          </table:table-cell>
          <table:table-cell office:value-type="string" table:style-name="ce9">
            <text:p>DISPENSA</text:p>
          </table:table-cell>
          <table:table-cell office:value-type="string" table:style-name="ce9">
            <text:p>MENOR PREÇO</text:p>
          </table:table-cell>
          <table:table-cell office:value-type="float" office:value="274" table:style-name="ce10">
            <text:p>274</text:p>
          </table:table-cell>
          <table:table-cell office:value-type="currency" office:value="596801.16" table:style-name="ce11">
            <text:p><text:s/>R$ 596.801,16<text:s/></text:p>
          </table:table-cell>
          <table:table-cell office:value-type="currency" office:value="49733.43" table:style-name="ce11">
            <text:p><text:s/>R$ 49.733,43<text:s/></text:p>
          </table:table-cell>
          <table:table-cell office:value-type="currency" office:value="447600.87" table:style-name="ce11">
            <text:p><text:s/>R$ 447.600,87<text:s/></text:p>
          </table:table-cell>
          <table:table-cell table:number-columns-repeated="3" table:style-name="ce1"/>
          <table:table-cell table:number-columns-repeated="16372" table:style-name="ce30"/>
        </table:table-row>
        <table:table-row table:style-name="ro12">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TAXAS: AV ALMIRANTE BARROSO, N.º 90, 4º ANDAR - RIO</text:p>
          </table:table-cell>
          <table:table-cell office:value-type="string" table:style-name="ce9">
            <text:p>DISPENSA</text:p>
          </table:table-cell>
          <table:table-cell office:value-type="string" table:style-name="ce9">
            <text:p>MENOR PREÇO</text:p>
          </table:table-cell>
          <table:table-cell office:value-type="float" office:value="275" table:style-name="ce10">
            <text:p>275</text:p>
          </table:table-cell>
          <table:table-cell office:value-type="currency" office:value="110551.2" table:style-name="ce11">
            <text:p><text:s/>R$ 110.551,20<text:s/></text:p>
          </table:table-cell>
          <table:table-cell office:value-type="currency" office:value="9334.2800000000007" table:style-name="ce11">
            <text:p><text:s/>R$ 9.334,28<text:s/></text:p>
          </table:table-cell>
          <table:table-cell office:value-type="currency" office:value="84409.89" table:style-name="ce11">
            <text:p><text:s/>R$ 84.409,89<text:s/></text:p>
          </table:table-cell>
          <table:table-cell table:number-columns-repeated="3" table:style-name="ce1"/>
          <table:table-cell table:number-columns-repeated="16372" table:style-name="ce30"/>
        </table:table-row>
        <table:table-row table:style-name="ro8">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76" table:style-name="ce10">
            <text:p>276</text:p>
          </table:table-cell>
          <table:table-cell office:value-type="currency" office:value="390000" table:style-name="ce11">
            <text:p><text:s/>R$ 390.000,00<text:s/></text:p>
          </table:table-cell>
          <table:table-cell office:value-type="currency" office:value="32500" table:style-name="ce11">
            <text:p><text:s/>R$ 32.500,00<text:s/></text:p>
          </table:table-cell>
          <table:table-cell office:value-type="currency" office:value="292500" table:style-name="ce11">
            <text:p><text:s/>R$ 292.500,00<text:s/></text:p>
          </table:table-cell>
          <table:table-cell table:number-columns-repeated="3" table:style-name="ce1"/>
          <table:table-cell table:number-columns-repeated="16372" table:style-name="ce30"/>
        </table:table-row>
        <table:table-row table:style-name="ro8">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77" table:style-name="ce10">
            <text:p>277</text:p>
          </table:table-cell>
          <table:table-cell office:value-type="currency" office:value="174243.15" table:style-name="ce11">
            <text:p><text:s/>R$ 174.243,15<text:s/></text:p>
          </table:table-cell>
          <table:table-cell office:value-type="currency" office:value="13843.44" table:style-name="ce11">
            <text:p><text:s/>R$ 13.843,44<text:s/></text:p>
          </table:table-cell>
          <table:table-cell office:value-type="currency" office:value="121168.06" table:style-name="ce11">
            <text:p><text:s/>R$ 121.168,06<text:s/></text:p>
          </table:table-cell>
          <table:table-cell table:number-columns-repeated="3" table:style-name="ce1"/>
          <table:table-cell table:number-columns-repeated="16372" table:style-name="ce30"/>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DO IMÓVEL LOCALIZADO NA RUA LIAJANE DE CARVALHO, Nº 90, SALAS 101 A 106 E LOJAS 03 A 06, NANCILÂNDIA, ITABORAÍ, RJ.</text:p>
          </table:table-cell>
          <table:table-cell office:value-type="string" table:style-name="ce9">
            <text:p>DISPENSA</text:p>
          </table:table-cell>
          <table:table-cell office:value-type="string" table:style-name="ce9">
            <text:p>MENOR PREÇO</text:p>
          </table:table-cell>
          <table:table-cell office:value-type="float" office:value="278" table:style-name="ce10">
            <text:p>278</text:p>
          </table:table-cell>
          <table:table-cell office:value-type="currency" office:value="127623.6" table:style-name="ce11">
            <text:p><text:s/>R$ 127.623,60<text:s/></text:p>
          </table:table-cell>
          <table:table-cell office:value-type="currency" office:value="10635.3" table:style-name="ce11">
            <text:p><text:s/>R$ 10.635,30<text:s/></text:p>
          </table:table-cell>
          <table:table-cell office:value-type="currency" office:value="95717.7" table:style-name="ce11">
            <text:p><text:s/>R$ 95.717,70<text:s/></text:p>
          </table:table-cell>
          <table:table-cell table:number-columns-repeated="3" table:style-name="ce1"/>
          <table:table-cell table:number-columns-repeated="16372" table:style-name="ce30"/>
        </table:table-row>
        <table:table-row table:style-name="ro8">
          <table:table-cell office:value-type="string" table:style-name="ce6">
            <text:p>EUROLINE LTDA EPP</text:p>
          </table:table-cell>
          <table:table-cell office:value-type="string" table:style-name="ce7">
            <text:p>'13622580000109</text:p>
          </table:table-cell>
          <table:table-cell office:value-type="string" table:style-name="ce8">
            <text:p>AQUISIÇÃO DE CADEIRAS DE AUDITÓRIO COM PRANCHETA, ATRAVÉS DE SISTEMA DE REGISTRO DE PREÇOS. 1.ª ETAPA</text:p>
          </table:table-cell>
          <table:table-cell office:value-type="string" table:style-name="ce9">
            <text:p>PREGÃO ELETRÔNICO</text:p>
          </table:table-cell>
          <table:table-cell office:value-type="string" table:style-name="ce9">
            <text:p>MENOR PREÇO</text:p>
          </table:table-cell>
          <table:table-cell office:value-type="float" office:value="279" table:style-name="ce10">
            <text:p>279</text:p>
          </table:table-cell>
          <table:table-cell office:value-type="currency" office:value="10750.68" table:style-name="ce11">
            <text:p><text:s/>R$ 10.750,68<text:s/></text:p>
          </table:table-cell>
          <table:table-cell office:value-type="currency" office:value="0" table:style-name="ce11">
            <text:p><text:s/>R$ -00<text:s/></text:p>
          </table:table-cell>
          <table:table-cell office:value-type="currency" office:value="10750.68" table:style-name="ce11">
            <text:p><text:s/>R$ 10.750,68<text:s/></text:p>
          </table:table-cell>
          <table:table-cell table:number-columns-repeated="3" table:style-name="ce1"/>
          <table:table-cell table:number-columns-repeated="16372" table:style-name="ce30"/>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TAXAS DO IMÓVEL LOCALIZADO NA RUA LIAJANE DE CARVALHO, Nº 90, SALAS 101 A 106 E LOJAS 03 A 06, NANCILÂNDIA, ITABORAÍ, RJ.</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 SHOPPING CENTER RESENDE - TORRE II, LOCALIZADA NA RUA ABEL RODRIGUES PONTES, N°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81" table:style-name="ce10">
            <text:p>281</text:p>
          </table:table-cell>
          <table:table-cell office:value-type="currency" office:value="6006" table:style-name="ce11">
            <text:p><text:s/>R$ 6.006,00<text:s/></text:p>
          </table:table-cell>
          <table:table-cell office:value-type="currency" office:value="875.34" table:style-name="ce11">
            <text:p><text:s/>R$ 875,34<text:s/></text:p>
          </table:table-cell>
          <table:table-cell office:value-type="currency" office:value="3939.03" table:style-name="ce11">
            <text:p><text:s/>R$ 3.939,03<text:s/></text:p>
          </table:table-cell>
          <table:table-cell table:number-columns-repeated="3" table:style-name="ce1"/>
          <table:table-cell table:number-columns-repeated="16372" table:style-name="ce3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82" table:style-name="ce10">
            <text:p>282</text:p>
          </table:table-cell>
          <table:table-cell office:value-type="currency" office:value="144332.16" table:style-name="ce11">
            <text:p><text:s/>R$ 144.332,16<text:s/></text:p>
          </table:table-cell>
          <table:table-cell office:value-type="currency" office:value="12027.68" table:style-name="ce11">
            <text:p><text:s/>R$ 12.027,68<text:s/></text:p>
          </table:table-cell>
          <table:table-cell office:value-type="currency" office:value="107276.44" table:style-name="ce11">
            <text:p><text:s/>R$ 107.276,44<text:s/></text:p>
          </table:table-cell>
          <table:table-cell table:number-columns-repeated="3" table:style-name="ce1"/>
          <table:table-cell table:number-columns-repeated="16372" table:style-name="ce30"/>
        </table:table-row>
        <table:table-row table:style-name="ro8">
          <table:table-cell office:value-type="string" table:style-name="ce6">
            <text:p>JOSE JERONYMO DE OLIVEIRA</text:p>
          </table:table-cell>
          <table:table-cell office:value-type="string" table:style-name="ce7">
            <text:p>'04995821791</text:p>
          </table:table-cell>
          <table:table-cell office:value-type="string" table:style-name="ce8">
            <text:p>LOCAÇÃO DO IMÓVEL LOCALIZADO NA RUA SILVA JARDIM, N°59, TÉRREO, CENTRO, SANTO ANTONIO DE PÁDUA,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11730" table:style-name="ce11">
            <text:p><text:s/>R$ 11.730,00<text:s/></text:p>
          </table:table-cell>
          <table:table-cell office:value-type="currency" office:value="0" table:style-name="ce11">
            <text:p><text:s/>R$ -00<text:s/></text:p>
          </table:table-cell>
          <table:table-cell office:value-type="currency" office:value="11730" table:style-name="ce11">
            <text:p><text:s/>R$ 11.730,00<text:s/></text:p>
          </table:table-cell>
          <table:table-cell table:number-columns-repeated="3" table:style-name="ce1"/>
          <table:table-cell table:number-columns-repeated="16372" table:style-name="ce3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84" table:style-name="ce10">
            <text:p>284</text:p>
          </table:table-cell>
          <table:table-cell office:value-type="currency" office:value="67500" table:style-name="ce11">
            <text:p><text:s/>R$ 67.500,00<text:s/></text:p>
          </table:table-cell>
          <table:table-cell office:value-type="currency" office:value="3859.83" table:style-name="ce11">
            <text:p><text:s/>R$ 3.859,83<text:s/></text:p>
          </table:table-cell>
          <table:table-cell office:value-type="currency" office:value="43407.03" table:style-name="ce11">
            <text:p><text:s/>R$ 43.407,03<text:s/></text:p>
          </table:table-cell>
          <table:table-cell table:number-columns-repeated="3" table:style-name="ce1"/>
          <table:table-cell table:number-columns-repeated="16372" table:style-name="ce30"/>
        </table:table-row>
        <table:table-row table:style-name="ro8">
          <table:table-cell office:value-type="string" table:style-name="ce6">
            <text:p>JOSE JERONYMO DE OLIVEIRA</text:p>
          </table:table-cell>
          <table:table-cell office:value-type="string" table:style-name="ce7">
            <text:p>'04995821791</text:p>
          </table:table-cell>
          <table:table-cell office:value-type="string" table:style-name="ce8">
            <text:p>TAXAS DO IMÓVEL LOCALIZADO NA RUA SILVA JARDIM, N°59, TÉRREO, CENTRO, SANTO ANTONIO DE PÁDUA,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1025.69" table:style-name="ce11">
            <text:p><text:s/>R$ 1.025,69<text:s/></text:p>
          </table:table-cell>
          <table:table-cell office:value-type="currency" office:value="0" table:style-name="ce11">
            <text:p><text:s/>R$ -00<text:s/></text:p>
          </table:table-cell>
          <table:table-cell office:value-type="currency" office:value="274.97000000000003" table:style-name="ce11">
            <text:p><text:s/>R$ 274,97<text:s/></text:p>
          </table:table-cell>
          <table:table-cell table:number-columns-repeated="3" table:style-name="ce1"/>
          <table:table-cell table:number-columns-repeated="16372" table:style-name="ce30"/>
        </table:table-row>
        <table:table-row table:style-name="ro8">
          <table:table-cell office:value-type="string" table:style-name="ce6">
            <text:p>ZILDA AZAMBUJA CANAVARRO PEREIRA</text:p>
          </table:table-cell>
          <table:table-cell office:value-type="string" table:style-name="ce7">
            <text:p>'01959034715</text:p>
          </table:table-cell>
          <table:table-cell office:value-type="string" table:style-name="ce8">
            <text:p>LOCAÇÃO DAS SALAS 401 A 417 DO IMÓVEL LOCALIZADO NA AVENIDA NILO PEÇANH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209897.64" table:style-name="ce11">
            <text:p><text:s/>R$ 209.897,64<text:s/></text:p>
          </table:table-cell>
          <table:table-cell office:value-type="currency" office:value="17354.39" table:style-name="ce11">
            <text:p><text:s/>R$ 17.354,39<text:s/></text:p>
          </table:table-cell>
          <table:table-cell office:value-type="currency" office:value="157011.99" table:style-name="ce11">
            <text:p><text:s/>R$ 157.011,99<text:s/></text:p>
          </table:table-cell>
          <table:table-cell table:number-columns-repeated="3" table:style-name="ce1"/>
          <table:table-cell table:number-columns-repeated="16372" table:style-name="ce30"/>
        </table:table-row>
        <table:table-row table:style-name="ro12">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 309, CENTRO, ITATIAIA/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27600" table:style-name="ce11">
            <text:p><text:s/>R$ 27.600,00<text:s/></text:p>
          </table:table-cell>
          <table:table-cell office:value-type="currency" office:value="4600" table:style-name="ce11">
            <text:p><text:s/>R$ 4.600,00<text:s/></text:p>
          </table:table-cell>
          <table:table-cell office:value-type="currency" office:value="20700" table:style-name="ce11">
            <text:p><text:s/>R$ 20.700,00<text:s/></text:p>
          </table:table-cell>
          <table:table-cell table:number-columns-repeated="3" table:style-name="ce1"/>
          <table:table-cell table:number-columns-repeated="16372" table:style-name="ce30"/>
        </table:table-row>
        <table:table-row table:style-name="ro8">
          <table:table-cell office:value-type="string" table:style-name="ce6">
            <text:p>ZILDA AZAMBUJA CANAVARRO PEREIRA</text:p>
          </table:table-cell>
          <table:table-cell office:value-type="string" table:style-name="ce7">
            <text:p>'01959034715</text:p>
          </table:table-cell>
          <table:table-cell office:value-type="string" table:style-name="ce8">
            <text:p>TAXAS DAS SALAS 401 A 417 DO IMÓVEL LOCALIZADO NA AVENIDA NILO PEÇANHA, Nº 26,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90000" table:style-name="ce11">
            <text:p><text:s/>R$ 90.000,00<text:s/></text:p>
          </table:table-cell>
          <table:table-cell office:value-type="currency" office:value="7345.13" table:style-name="ce11">
            <text:p><text:s/>R$ 7.345,13<text:s/></text:p>
          </table:table-cell>
          <table:table-cell office:value-type="currency" office:value="63662.07" table:style-name="ce11">
            <text:p><text:s/>R$ 63.662,07<text:s/></text:p>
          </table:table-cell>
          <table:table-cell table:number-columns-repeated="3" table:style-name="ce1"/>
          <table:table-cell table:number-columns-repeated="16372" table:style-name="ce30"/>
        </table:table-row>
        <table:table-row table:style-name="ro12">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 309, CENTRO, ITATIAIA/RJ.</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4729.39" table:style-name="ce11">
            <text:p><text:s/>R$ 14.729,39<text:s/></text:p>
          </table:table-cell>
          <table:table-cell office:value-type="currency" office:value="1232" table:style-name="ce11">
            <text:p><text:s/>R$ 1.232,00<text:s/></text:p>
          </table:table-cell>
          <table:table-cell office:value-type="currency" office:value="11004" table:style-name="ce11">
            <text:p><text:s/>R$ 11.004,00<text:s/></text:p>
          </table:table-cell>
          <table:table-cell table:number-columns-repeated="3" table:style-name="ce1"/>
          <table:table-cell table:number-columns-repeated="16372" table:style-name="ce3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AS LOJAS DE Nº 201 A 206 E 209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77177.279999999999" table:style-name="ce11">
            <text:p><text:s/>R$ 77.177,28<text:s/></text:p>
          </table:table-cell>
          <table:table-cell office:value-type="currency" office:value="6431.14" table:style-name="ce11">
            <text:p><text:s/>R$ 6.431,14<text:s/></text:p>
          </table:table-cell>
          <table:table-cell office:value-type="currency" office:value="57882.66" table:style-name="ce11">
            <text:p><text:s/>R$ 57.882,66<text:s/></text:p>
          </table:table-cell>
          <table:table-cell table:number-columns-repeated="3" table:style-name="ce1"/>
          <table:table-cell table:number-columns-repeated="16372" table:style-name="ce30"/>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TAXAS DAS LOJAS DE Nº 201 A 206 E 209 DO IMÓVEL SITUADO A RUA MOACIR LAPORT LEITÃO, Nº 53, EDIFÍCIO SERRA VIVA, CENTRO, CORDEIRO, RJ.</text:p>
          </table:table-cell>
          <table:table-cell office:value-type="string" table:style-name="ce9">
            <text:p>NÃO APLICÁVEL</text:p>
          </table:table-cell>
          <table:table-cell office:value-type="string" table:style-name="ce9">
            <text:p>NÃO APLICÁVEL</text:p>
          </table:table-cell>
          <table:table-cell office:value-type="float" office:value="294" table:style-name="ce10">
            <text:p>294</text:p>
          </table:table-cell>
          <table:table-cell office:value-type="currency" office:value="33400" table:style-name="ce11">
            <text:p><text:s/>R$ 33.400,00<text:s/></text:p>
          </table:table-cell>
          <table:table-cell office:value-type="currency" office:value="2370" table:style-name="ce11">
            <text:p><text:s/>R$ 2.370,00<text:s/></text:p>
          </table:table-cell>
          <table:table-cell office:value-type="currency" office:value="22570.11" table:style-name="ce11">
            <text:p><text:s/>R$ 22.570,11<text:s/></text:p>
          </table:table-cell>
          <table:table-cell table:number-columns-repeated="3" table:style-name="ce1"/>
          <table:table-cell table:number-columns-repeated="16372" table:style-name="ce30"/>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DO IMÓVEL LOCALIZADO NA RUA MONNERAT, N°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9530.25" table:style-name="ce11">
            <text:p><text:s/>R$ 9.530,25<text:s/></text:p>
          </table:table-cell>
          <table:table-cell office:value-type="currency" office:value="798.05" table:style-name="ce11">
            <text:p><text:s/>R$ 798,05<text:s/></text:p>
          </table:table-cell>
          <table:table-cell office:value-type="currency" office:value="7136.1" table:style-name="ce11">
            <text:p><text:s/>R$ 7.136,10<text:s/></text:p>
          </table:table-cell>
          <table:table-cell table:number-columns-repeated="3" table:style-name="ce1"/>
          <table:table-cell table:number-columns-repeated="16372" table:style-name="ce30"/>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TAXASDO IMÓVEL LOCALIZADO NA RUA MONNERAT, N° 36, SALA 303,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296" table:style-name="ce10">
            <text:p>296</text:p>
          </table:table-cell>
          <table:table-cell office:value-type="currency" office:value="3200" table:style-name="ce11">
            <text:p><text:s/>R$ 3.200,00<text:s/></text:p>
          </table:table-cell>
          <table:table-cell office:value-type="currency" office:value="158.81" table:style-name="ce11">
            <text:p><text:s/>R$ 158,81<text:s/></text:p>
          </table:table-cell>
          <table:table-cell office:value-type="currency" office:value="1677.82" table:style-name="ce11">
            <text:p><text:s/>R$ 1.677,82<text:s/></text:p>
          </table:table-cell>
          <table:table-cell table:number-columns-repeated="3" table:style-name="ce1"/>
          <table:table-cell table:number-columns-repeated="16372" table:style-name="ce30"/>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31347.24" table:style-name="ce11">
            <text:p><text:s/>R$ 31.347,24<text:s/></text:p>
          </table:table-cell>
          <table:table-cell office:value-type="currency" office:value="2612.27" table:style-name="ce11">
            <text:p><text:s/>R$ 2.612,27<text:s/></text:p>
          </table:table-cell>
          <table:table-cell office:value-type="currency" office:value="23510.43" table:style-name="ce11">
            <text:p><text:s/>R$ 23.510,43<text:s/></text:p>
          </table:table-cell>
          <table:table-cell table:number-columns-repeated="3" table:style-name="ce1"/>
          <table:table-cell table:number-columns-repeated="16372" table:style-name="ce30"/>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NÃO APLICÁVEL</text:p>
          </table:table-cell>
          <table:table-cell office:value-type="string" table:style-name="ce9">
            <text:p>NÃO APLICÁVEL</text:p>
          </table:table-cell>
          <table:table-cell office:value-type="float" office:value="298" table:style-name="ce10">
            <text:p>298</text:p>
          </table:table-cell>
          <table:table-cell office:value-type="currency" office:value="3000" table:style-name="ce11">
            <text:p><text:s/>R$ 3.000,00<text:s/></text:p>
          </table:table-cell>
          <table:table-cell office:value-type="currency" office:value="103.13" table:style-name="ce11">
            <text:p><text:s/>R$ 103,13<text:s/></text:p>
          </table:table-cell>
          <table:table-cell office:value-type="currency" office:value="1647.72" table:style-name="ce11">
            <text:p><text:s/>R$ 1.647,72<text:s/></text:p>
          </table:table-cell>
          <table:table-cell table:number-columns-repeated="3" table:style-name="ce1"/>
          <table:table-cell table:number-columns-repeated="16372" table:style-name="ce30"/>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DO IMÓVEL SITUADO NA RUA WERMELINGER S/N°,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13200" table:style-name="ce11">
            <text:p><text:s/>R$ 13.2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3" table:style-name="ce1"/>
          <table:table-cell table:number-columns-repeated="16372" table:style-name="ce30"/>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TAXAS DO IMÓVEL SITUADO NA RUA WERMELINGER S/N°,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LOCAÇÃO DO IMÓVEL LOCALIZADO NA RUA AMAZONAS, Nº 107,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472920.64" table:style-name="ce11">
            <text:p><text:s/>R$ 472.920,64<text:s/></text:p>
          </table:table-cell>
          <table:table-cell office:value-type="currency" office:value="0" table:style-name="ce11">
            <text:p><text:s/>R$ -00<text:s/></text:p>
          </table:table-cell>
          <table:table-cell office:value-type="currency" office:value="472920.64" table:style-name="ce11">
            <text:p><text:s/>R$ 472.920,64<text:s/></text:p>
          </table:table-cell>
          <table:table-cell table:number-columns-repeated="3" table:style-name="ce1"/>
          <table:table-cell table:number-columns-repeated="16372" table:style-name="ce30"/>
        </table:table-row>
        <table:table-row table:style-name="ro8">
          <table:table-cell office:value-type="string" table:style-name="ce6">
            <text:p>FBC 2007 PARTICIPACOES EIRELI</text:p>
          </table:table-cell>
          <table:table-cell office:value-type="string" table:style-name="ce7">
            <text:p>'09466643000108</text:p>
          </table:table-cell>
          <table:table-cell office:value-type="string" table:style-name="ce8">
            <text:p>TAXAS DO IMÓVEL LOCALIZADO NA RUA AMAZONAS, Nº 107, SÃO CRISTOVÃ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02" table:style-name="ce10">
            <text:p>302</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1692.87" table:style-name="ce11">
            <text:p><text:s/>R$ 1.692,87<text:s/></text:p>
          </table:table-cell>
          <table:table-cell table:number-columns-repeated="3" table:style-name="ce1"/>
          <table:table-cell table:number-columns-repeated="16372" table:style-name="ce30"/>
        </table:table-row>
        <table:table-row table:style-name="ro5">
          <table:table-cell office:value-type="string" table:style-name="ce6">
            <text:p>ENGEPLY ENGENHARIA SERVIÇOS E SUPLEMENTOS LTDA ME</text:p>
          </table:table-cell>
          <table:table-cell office:value-type="string" table:style-name="ce7">
            <text:p>'16793191000126</text:p>
          </table:table-cell>
          <table:table-cell office:value-type="string" table:style-name="ce8">
            <text:p>AQUISIÇÃO DE TELHA ONDULADA COMPOSTA DE FIBROCIMENTO, HASTE PARA TELHA EM AÇO BAIXO CARBONO E PERNA DE 3,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836" table:style-name="ce11">
            <text:p><text:s/>R$ 836,00<text:s/></text:p>
          </table:table-cell>
          <table:table-cell office:value-type="currency" office:value="0" table:style-name="ce11">
            <text:p><text:s/>R$ -00<text:s/></text:p>
          </table:table-cell>
          <table:table-cell office:value-type="currency" office:value="836" table:style-name="ce11">
            <text:p><text:s/>R$ 836,00<text:s/></text:p>
          </table:table-cell>
          <table:table-cell table:number-columns-repeated="3" table:style-name="ce1"/>
          <table:table-cell table:number-columns-repeated="16372" table:style-name="ce30"/>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E 03 (TRÊS) VAGAS DE GARAGEM NO SUBSOLO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5788.32" table:style-name="ce11">
            <text:p><text:s/>R$ 5.788,32<text:s/></text:p>
          </table:table-cell>
          <table:table-cell office:value-type="currency" office:value="482.36" table:style-name="ce11">
            <text:p><text:s/>R$ 482,36<text:s/></text:p>
          </table:table-cell>
          <table:table-cell office:value-type="currency" office:value="4308.88" table:style-name="ce11">
            <text:p><text:s/>R$ 4.308,88<text:s/></text:p>
          </table:table-cell>
          <table:table-cell table:number-columns-repeated="3" table:style-name="ce1"/>
          <table:table-cell table:number-columns-repeated="16372" table:style-name="ce30"/>
        </table:table-row>
        <table:table-row table:style-name="ro8">
          <table:table-cell office:value-type="string" table:style-name="ce6">
            <text:p>IRENE PATRICIA QUEIROZ DA FONSECA</text:p>
          </table:table-cell>
          <table:table-cell office:value-type="string" table:style-name="ce7">
            <text:p>'84749563749</text:p>
          </table:table-cell>
          <table:table-cell office:value-type="string" table:style-name="ce8">
            <text:p>LOCAÇÃO DO IMÓVEL LOCALIZADO NA RUA JÚLIO VIEITAS, Nº 183,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1658.22" table:style-name="ce11">
            <text:p><text:s/>R$ 1.658,22<text:s/></text:p>
          </table:table-cell>
          <table:table-cell office:value-type="currency" office:value="0" table:style-name="ce11">
            <text:p><text:s/>R$ -00<text:s/></text:p>
          </table:table-cell>
          <table:table-cell office:value-type="currency" office:value="1658.21" table:style-name="ce11">
            <text:p><text:s/>R$ 1.658,21<text:s/></text:p>
          </table:table-cell>
          <table:table-cell table:number-columns-repeated="3" table:style-name="ce1"/>
          <table:table-cell table:number-columns-repeated="16372" table:style-name="ce30"/>
        </table:table-row>
        <table:table-row table:style-name="ro8">
          <table:table-cell office:value-type="string" table:style-name="ce6">
            <text:p>IRENE PATRICIA QUEIROZ DA FONSECA</text:p>
          </table:table-cell>
          <table:table-cell office:value-type="string" table:style-name="ce7">
            <text:p>'84749563749</text:p>
          </table:table-cell>
          <table:table-cell office:value-type="string" table:style-name="ce8">
            <text:p>TAXAS DO IMÓVEL LOCALIZADO NA RUA JÚLIO VIEITAS, Nº 183, CENTRO, SÃO SEBASTIÃO DO ALTO, RJ.</text:p>
          </table:table-cell>
          <table:table-cell office:value-type="string" table:style-name="ce9">
            <text:p>NÃO APLICÁVEL</text:p>
          </table:table-cell>
          <table:table-cell office:value-type="string" table:style-name="ce9">
            <text:p>NÃO APLICÁVEL</text:p>
          </table:table-cell>
          <table:table-cell office:value-type="float" office:value="306" table:style-name="ce10">
            <text:p>30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BLUE AR COM. E SERV DE MANUT. E INST. DE AR COND. LTDA EPP</text:p>
          </table:table-cell>
          <table:table-cell office:value-type="string" table:style-name="ce7">
            <text:p>'11515436000130</text:p>
          </table:table-cell>
          <table:table-cell office:value-type="string" table:style-name="ce8">
            <text:p>AQUISIÇÃO DE 1 (UMA) BOMBA DE DRENO PARA AR CONDICIONADO DO TIPO SPLIT SYSTEM 12.000 BTUS,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52" table:style-name="ce11">
            <text:p><text:s/>R$ 452,00<text:s/></text:p>
          </table:table-cell>
          <table:table-cell office:value-type="currency" office:value="0" table:style-name="ce11">
            <text:p><text:s/>R$ -00<text:s/></text:p>
          </table:table-cell>
          <table:table-cell office:value-type="currency" office:value="452" table:style-name="ce11">
            <text:p><text:s/>R$ 452,00<text:s/></text:p>
          </table:table-cell>
          <table:table-cell table:number-columns-repeated="3" table:style-name="ce1"/>
          <table:table-cell table:number-columns-repeated="16372" table:style-name="ce30"/>
        </table:table-row>
        <table:table-row table:style-name="ro12">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000000" table:style-name="ce11">
            <text:p><text:s/>R$ 6.000.000,00<text:s/></text:p>
          </table:table-cell>
          <table:table-cell office:value-type="currency" office:value="408680.58" table:style-name="ce11">
            <text:p><text:s/>R$ 408.680,58<text:s/></text:p>
          </table:table-cell>
          <table:table-cell office:value-type="currency" office:value="3731429.44" table:style-name="ce11">
            <text:p><text:s/>R$ 3.731.429,44<text:s/></text:p>
          </table:table-cell>
          <table:table-cell table:number-columns-repeated="3" table:style-name="ce1"/>
          <table:table-cell table:number-columns-repeated="16372" table:style-name="ce30"/>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 RJ.</text:p>
          </table:table-cell>
          <table:table-cell office:value-type="string" table:style-name="ce9">
            <text:p>DISPENSA</text:p>
          </table:table-cell>
          <table:table-cell office:value-type="string" table:style-name="ce9">
            <text:p>MENOR PREÇO</text:p>
          </table:table-cell>
          <table:table-cell office:value-type="float" office:value="309" table:style-name="ce10">
            <text:p>309</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85500" table:style-name="ce11">
            <text:p><text:s/>R$ 85.500,00<text:s/></text:p>
          </table:table-cell>
          <table:table-cell table:number-columns-repeated="3" table:style-name="ce1"/>
          <table:table-cell table:number-columns-repeated="16372" table:style-name="ce30"/>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 RJ.</text:p>
          </table:table-cell>
          <table:table-cell office:value-type="string" table:style-name="ce9">
            <text:p>DISPENSA</text:p>
          </table:table-cell>
          <table:table-cell office:value-type="string" table:style-name="ce9">
            <text:p>MENOR PREÇO</text:p>
          </table:table-cell>
          <table:table-cell office:value-type="float" office:value="310" table:style-name="ce10">
            <text:p>310</text:p>
          </table:table-cell>
          <table:table-cell office:value-type="currency" office:value="2614.6799999999998" table:style-name="ce11">
            <text:p><text:s/>R$ 2.614,68<text:s/></text:p>
          </table:table-cell>
          <table:table-cell office:value-type="currency" office:value="0" table:style-name="ce11">
            <text:p><text:s/>R$ -00<text:s/></text:p>
          </table:table-cell>
          <table:table-cell office:value-type="currency" office:value="1566.12" table:style-name="ce11">
            <text:p><text:s/>R$ 1.566,12<text:s/></text:p>
          </table:table-cell>
          <table:table-cell table:number-columns-repeated="3" table:style-name="ce1"/>
          <table:table-cell table:number-columns-repeated="16372" table:style-name="ce30"/>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27000" table:style-name="ce11">
            <text:p><text:s/>R$ 27.000,00<text:s/></text:p>
          </table:table-cell>
          <table:table-cell table:number-columns-repeated="3" table:style-name="ce1"/>
          <table:table-cell table:number-columns-repeated="16372" table:style-name="ce3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10800" table:style-name="ce11">
            <text:p><text:s/>R$ 10.800,00<text:s/></text:p>
          </table:table-cell>
          <table:table-cell office:value-type="currency" office:value="900" table:style-name="ce11">
            <text:p><text:s/>R$ 900,00<text:s/></text:p>
          </table:table-cell>
          <table:table-cell office:value-type="currency" office:value="8100" table:style-name="ce11">
            <text:p><text:s/>R$ 8.100,00<text:s/></text:p>
          </table:table-cell>
          <table:table-cell table:number-columns-repeated="3" table:style-name="ce1"/>
          <table:table-cell table:number-columns-repeated="16372" table:style-name="ce30"/>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20221.8" table:style-name="ce11">
            <text:p><text:s/>R$ 20.221,80<text:s/></text:p>
          </table:table-cell>
          <table:table-cell office:value-type="currency" office:value="1685.15" table:style-name="ce11">
            <text:p><text:s/>R$ 1.685,15<text:s/></text:p>
          </table:table-cell>
          <table:table-cell office:value-type="currency" office:value="15061.2" table:style-name="ce11">
            <text:p><text:s/>R$ 15.061,20<text:s/></text:p>
          </table:table-cell>
          <table:table-cell table:number-columns-repeated="3" table:style-name="ce1"/>
          <table:table-cell table:number-columns-repeated="16372" table:style-name="ce30"/>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27846.04" table:style-name="ce11">
            <text:p><text:s/>R$ 27.846,04<text:s/></text:p>
          </table:table-cell>
          <table:table-cell office:value-type="currency" office:value="2070.56" table:style-name="ce11">
            <text:p><text:s/>R$ 2.070,56<text:s/></text:p>
          </table:table-cell>
          <table:table-cell office:value-type="currency" office:value="18635.419999999998" table:style-name="ce11">
            <text:p><text:s/>R$ 18.635,42<text:s/></text:p>
          </table:table-cell>
          <table:table-cell table:number-columns-repeated="3" table:style-name="ce1"/>
          <table:table-cell table:number-columns-repeated="16372" table:style-name="ce30"/>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IMÓVEL LOCALIZADO NA RUA EMIGDIO FRAGA, N° 91, TÉRREO, CENTRO, BOM JESUS DE ITABAPOANA, RJ.</text:p>
          </table:table-cell>
          <table:table-cell office:value-type="string" table:style-name="ce9">
            <text:p>NÃO APLICÁVEL</text:p>
          </table:table-cell>
          <table:table-cell office:value-type="string" table:style-name="ce9">
            <text:p>NÃO APLICÁVEL</text:p>
          </table:table-cell>
          <table:table-cell office:value-type="float" office:value="315" table:style-name="ce10">
            <text:p>315</text:p>
          </table:table-cell>
          <table:table-cell office:value-type="currency" office:value="700" table:style-name="ce11">
            <text:p><text:s/>R$ 700,00<text:s/></text:p>
          </table:table-cell>
          <table:table-cell office:value-type="currency" office:value="0" table:style-name="ce11">
            <text:p><text:s/>R$ -00<text:s/></text:p>
          </table:table-cell>
          <table:table-cell office:value-type="currency" office:value="594.66" table:style-name="ce11">
            <text:p><text:s/>R$ 594,66<text:s/></text:p>
          </table:table-cell>
          <table:table-cell table:number-columns-repeated="3" table:style-name="ce1"/>
          <table:table-cell table:number-columns-repeated="16372" table:style-name="ce3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6460" table:style-name="ce11">
            <text:p><text:s/>R$ 6.460,00<text:s/></text:p>
          </table:table-cell>
          <table:table-cell office:value-type="currency" office:value="352.84" table:style-name="ce11">
            <text:p><text:s/>R$ 352,84<text:s/></text:p>
          </table:table-cell>
          <table:table-cell office:value-type="currency" office:value="4014.84" table:style-name="ce11">
            <text:p><text:s/>R$ 4.014,84<text:s/></text:p>
          </table:table-cell>
          <table:table-cell table:number-columns-repeated="3" table:style-name="ce1"/>
          <table:table-cell table:number-columns-repeated="16372" table:style-name="ce30"/>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42813.599999999999" table:style-name="ce11">
            <text:p><text:s/>R$ 42.813,60<text:s/></text:p>
          </table:table-cell>
          <table:table-cell office:value-type="currency" office:value="3567.8" table:style-name="ce11">
            <text:p><text:s/>R$ 3.567,80<text:s/></text:p>
          </table:table-cell>
          <table:table-cell office:value-type="currency" office:value="32110.2" table:style-name="ce11">
            <text:p><text:s/>R$ 32.110,20<text:s/></text:p>
          </table:table-cell>
          <table:table-cell table:number-columns-repeated="3" table:style-name="ce1"/>
          <table:table-cell table:number-columns-repeated="16372" table:style-name="ce30"/>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18" table:style-name="ce10">
            <text:p>318</text:p>
          </table:table-cell>
          <table:table-cell office:value-type="currency" office:value="3073.4" table:style-name="ce11">
            <text:p><text:s/>R$ 3.0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396000" table:style-name="ce11">
            <text:p><text:s/>R$ 396.000,00<text:s/></text:p>
          </table:table-cell>
          <table:table-cell office:value-type="currency" office:value="33000" table:style-name="ce11">
            <text:p><text:s/>R$ 33.000,00<text:s/></text:p>
          </table:table-cell>
          <table:table-cell office:value-type="currency" office:value="297000" table:style-name="ce11">
            <text:p><text:s/>R$ 297.000,00<text:s/></text:p>
          </table:table-cell>
          <table:table-cell table:number-columns-repeated="3" table:style-name="ce1"/>
          <table:table-cell table:number-columns-repeated="16372" table:style-name="ce30"/>
        </table:table-row>
        <table:table-row table:style-name="ro12">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320" table:style-name="ce10">
            <text:p>320</text:p>
          </table:table-cell>
          <table:table-cell office:value-type="currency" office:value="169089.14" table:style-name="ce11">
            <text:p><text:s/>R$ 169.089,14<text:s/></text:p>
          </table:table-cell>
          <table:table-cell office:value-type="currency" office:value="13855.89" table:style-name="ce11">
            <text:p><text:s/>R$ 13.855,89<text:s/></text:p>
          </table:table-cell>
          <table:table-cell office:value-type="currency" office:value="134111.26" table:style-name="ce11">
            <text:p><text:s/>R$ 134.111,26<text:s/></text:p>
          </table:table-cell>
          <table:table-cell table:number-columns-repeated="3" table:style-name="ce1"/>
          <table:table-cell table:number-columns-repeated="16372" table:style-name="ce3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36704.639999999999" table:style-name="ce11">
            <text:p><text:s/>R$ 36.704,64<text:s/></text:p>
          </table:table-cell>
          <table:table-cell office:value-type="currency" office:value="3011.96" table:style-name="ce11">
            <text:p><text:s/>R$ 3.011,96<text:s/></text:p>
          </table:table-cell>
          <table:table-cell office:value-type="currency" office:value="27403.78" table:style-name="ce11">
            <text:p><text:s/>R$ 27.403,78<text:s/></text:p>
          </table:table-cell>
          <table:table-cell table:number-columns-repeated="3" table:style-name="ce1"/>
          <table:table-cell table:number-columns-repeated="16372" table:style-name="ce3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NÃO APLICÁVEL</text:p>
          </table:table-cell>
          <table:table-cell office:value-type="string" table:style-name="ce9">
            <text:p>NÃO APLICÁVEL</text:p>
          </table:table-cell>
          <table:table-cell office:value-type="float" office:value="322" table:style-name="ce10">
            <text:p>32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690.79" table:style-name="ce11">
            <text:p><text:s/>R$ 1.690,79<text:s/></text:p>
          </table:table-cell>
          <table:table-cell table:number-columns-repeated="3" table:style-name="ce1"/>
          <table:table-cell table:number-columns-repeated="16372" table:style-name="ce30"/>
        </table:table-row>
        <table:table-row table:style-name="ro4">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23" table:style-name="ce10">
            <text:p>323</text:p>
          </table:table-cell>
          <table:table-cell office:value-type="currency" office:value="79300" table:style-name="ce11">
            <text:p><text:s/>R$ 7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JULIANA GOMES VIANA</text:p>
          </table:table-cell>
          <table:table-cell office:value-type="string" table:style-name="ce7">
            <text:p>'07792845770</text:p>
          </table:table-cell>
          <table:table-cell office:value-type="string" table:style-name="ce8">
            <text:p>REEMBOLSO DE DESPESA COM AQUISIÇÃO DE DISJUNTOR E FITA ISOLANTE ANTI-CHAMA PARA O IMÓVEL ONDE FUNCIONAM AS PROMOTORIAS DE JUSTIÇA DE RIO DAS OSTRAS.</text:p>
          </table:table-cell>
          <table:table-cell office:value-type="string" table:style-name="ce9">
            <text:p>NÃO APLICÁVEL</text:p>
          </table:table-cell>
          <table:table-cell office:value-type="string" table:style-name="ce9">
            <text:p>NÃO APLICÁVEL</text:p>
          </table:table-cell>
          <table:table-cell office:value-type="float" office:value="324" table:style-name="ce10">
            <text:p>324</text:p>
          </table:table-cell>
          <table:table-cell office:value-type="currency" office:value="218.2" table:style-name="ce11">
            <text:p><text:s/>R$ 218,20<text:s/></text:p>
          </table:table-cell>
          <table:table-cell office:value-type="currency" office:value="0" table:style-name="ce11">
            <text:p><text:s/>R$ -00<text:s/></text:p>
          </table:table-cell>
          <table:table-cell office:value-type="currency" office:value="218.2" table:style-name="ce11">
            <text:p><text:s/>R$ 218,20<text:s/></text:p>
          </table:table-cell>
          <table:table-cell table:number-columns-repeated="3" table:style-name="ce1"/>
          <table:table-cell table:number-columns-repeated="16372" table:style-name="ce30"/>
        </table:table-row>
        <table:table-row table:style-name="ro12">
          <table:table-cell office:value-type="string" table:style-name="ce6">
            <text:p>OSCAR ROSENBERGER</text:p>
          </table:table-cell>
          <table:table-cell office:value-type="string" table:style-name="ce7">
            <text:p>'06314368049</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24548.400000000001" table:style-name="ce11">
            <text:p><text:s/>R$ 24.548,40<text:s/></text:p>
          </table:table-cell>
          <table:table-cell office:value-type="currency" office:value="2054.4" table:style-name="ce11">
            <text:p><text:s/>R$ 2.054,40<text:s/></text:p>
          </table:table-cell>
          <table:table-cell office:value-type="currency" office:value="18385.2" table:style-name="ce11">
            <text:p><text:s/>R$ 18.385,20<text:s/></text:p>
          </table:table-cell>
          <table:table-cell table:number-columns-repeated="3" table:style-name="ce1"/>
          <table:table-cell table:number-columns-repeated="16372" table:style-name="ce30"/>
        </table:table-row>
        <table:table-row table:style-name="ro12">
          <table:table-cell office:value-type="string" table:style-name="ce6">
            <text:p>OSCAR ROSENBERGER</text:p>
          </table:table-cell>
          <table:table-cell office:value-type="string" table:style-name="ce7">
            <text:p>'06314368049</text:p>
          </table:table-cell>
          <table:table-cell office:value-type="string" table:style-name="ce8">
            <text:p>TAXAS: RUA MÁRIO PERIQUITO, N.º 228 - RESENDE</text:p>
          </table:table-cell>
          <table:table-cell office:value-type="string" table:style-name="ce9">
            <text:p>NÃO APLICÁVEL</text:p>
          </table:table-cell>
          <table:table-cell office:value-type="string" table:style-name="ce9">
            <text:p>NÃO APLICÁVEL</text:p>
          </table:table-cell>
          <table:table-cell office:value-type="float" office:value="326" table:style-name="ce10">
            <text:p>32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OS IMÓVEIS ALOCADOS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8000" table:style-name="ce11">
            <text:p><text:s/>R$ 8.000,00<text:s/></text:p>
          </table:table-cell>
          <table:table-cell office:value-type="currency" office:value="616.24" table:style-name="ce11">
            <text:p><text:s/>R$ 616,24<text:s/></text:p>
          </table:table-cell>
          <table:table-cell office:value-type="currency" office:value="5018.66" table:style-name="ce11">
            <text:p><text:s/>R$ 5.018,66<text:s/></text:p>
          </table:table-cell>
          <table:table-cell table:number-columns-repeated="3" table:style-name="ce1"/>
          <table:table-cell table:number-columns-repeated="16372" table:style-name="ce30"/>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66000" table:style-name="ce11">
            <text:p><text:s/>R$ 66.000,00<text:s/></text:p>
          </table:table-cell>
          <table:table-cell office:value-type="currency" office:value="5500" table:style-name="ce11">
            <text:p><text:s/>R$ 5.500,00<text:s/></text:p>
          </table:table-cell>
          <table:table-cell office:value-type="currency" office:value="49500" table:style-name="ce11">
            <text:p><text:s/>R$ 49.500,00<text:s/></text:p>
          </table:table-cell>
          <table:table-cell table:number-columns-repeated="3" table:style-name="ce1"/>
          <table:table-cell table:number-columns-repeated="16372" table:style-name="ce30"/>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63250" table:style-name="ce11">
            <text:p><text:s/>R$ 63.250,00<text:s/></text:p>
          </table:table-cell>
          <table:table-cell office:value-type="currency" office:value="4534.16" table:style-name="ce11">
            <text:p><text:s/>R$ 4.534,16<text:s/></text:p>
          </table:table-cell>
          <table:table-cell office:value-type="currency" office:value="41713.57" table:style-name="ce11">
            <text:p><text:s/>R$ 41.713,57<text:s/></text:p>
          </table:table-cell>
          <table:table-cell table:number-columns-repeated="3" table:style-name="ce1"/>
          <table:table-cell table:number-columns-repeated="16372" table:style-name="ce30"/>
        </table:table-row>
        <table:table-row table:style-name="ro8">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13508892.24" table:style-name="ce11">
            <text:p><text:s/>R$ 13.508.892,24<text:s/></text:p>
          </table:table-cell>
          <table:table-cell office:value-type="currency" office:value="1052036.69" table:style-name="ce11">
            <text:p><text:s/>R$ 1.052.036,69<text:s/></text:p>
          </table:table-cell>
          <table:table-cell office:value-type="currency" office:value="10331503.300000001" table:style-name="ce11">
            <text:p><text:s/>R$ 10.331.503,30<text:s/></text:p>
          </table:table-cell>
          <table:table-cell table:number-columns-repeated="3" table:style-name="ce1"/>
          <table:table-cell table:number-columns-repeated="16372" table:style-name="ce30"/>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3 E 14, CENTRO, CABO FRIO, RJ.</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27509.16" table:style-name="ce11">
            <text:p><text:s/>R$ 27.509,16<text:s/></text:p>
          </table:table-cell>
          <table:table-cell office:value-type="currency" office:value="2292.4299999999998" table:style-name="ce11">
            <text:p><text:s/>R$ 2.292,43<text:s/></text:p>
          </table:table-cell>
          <table:table-cell office:value-type="currency" office:value="20631.87" table:style-name="ce11">
            <text:p><text:s/>R$ 20.631,87<text:s/></text:p>
          </table:table-cell>
          <table:table-cell table:number-columns-repeated="3" table:style-name="ce1"/>
          <table:table-cell table:number-columns-repeated="16372" table:style-name="ce30"/>
        </table:table-row>
        <table:table-row table:style-name="ro12">
          <table:table-cell office:value-type="string" table:style-name="ce6">
            <text:p>RICARDO ROSENBERGER</text:p>
          </table:table-cell>
          <table:table-cell office:value-type="string" table:style-name="ce7">
            <text:p>'40731693000</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24548.400000000001" table:style-name="ce11">
            <text:p><text:s/>R$ 24.548,40<text:s/></text:p>
          </table:table-cell>
          <table:table-cell office:value-type="currency" office:value="2054.4" table:style-name="ce11">
            <text:p><text:s/>R$ 2.054,40<text:s/></text:p>
          </table:table-cell>
          <table:table-cell office:value-type="currency" office:value="18385.2" table:style-name="ce11">
            <text:p><text:s/>R$ 18.385,20<text:s/></text:p>
          </table:table-cell>
          <table:table-cell table:number-columns-repeated="3" table:style-name="ce1"/>
          <table:table-cell table:number-columns-repeated="16372" table:style-name="ce30"/>
        </table:table-row>
        <table:table-row table:style-name="ro8">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3 E 14, CENTRO, CABO FRIO, RJ.</text:p>
          </table:table-cell>
          <table:table-cell office:value-type="string" table:style-name="ce9">
            <text:p>NÃO APLICÁVEL</text:p>
          </table:table-cell>
          <table:table-cell office:value-type="string" table:style-name="ce9">
            <text:p>NÃO APLICÁVEL</text:p>
          </table:table-cell>
          <table:table-cell office:value-type="float" office:value="334" table:style-name="ce10">
            <text:p>334</text:p>
          </table:table-cell>
          <table:table-cell office:value-type="currency" office:value="24500" table:style-name="ce11">
            <text:p><text:s/>R$ 24.500,00<text:s/></text:p>
          </table:table-cell>
          <table:table-cell office:value-type="currency" office:value="1945.67" table:style-name="ce11">
            <text:p><text:s/>R$ 1.945,67<text:s/></text:p>
          </table:table-cell>
          <table:table-cell office:value-type="currency" office:value="17934.21" table:style-name="ce11">
            <text:p><text:s/>R$ 17.934,21<text:s/></text:p>
          </table:table-cell>
          <table:table-cell table:number-columns-repeated="3" table:style-name="ce1"/>
          <table:table-cell table:number-columns-repeated="16372" table:style-name="ce30"/>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148212" table:style-name="ce11">
            <text:p><text:s/>R$ 148.212,00<text:s/></text:p>
          </table:table-cell>
          <table:table-cell office:value-type="currency" office:value="12351" table:style-name="ce11">
            <text:p><text:s/>R$ 12.351,00<text:s/></text:p>
          </table:table-cell>
          <table:table-cell office:value-type="currency" office:value="111159" table:style-name="ce11">
            <text:p><text:s/>R$ 111.159,00<text:s/></text:p>
          </table:table-cell>
          <table:table-cell table:number-columns-repeated="3" table:style-name="ce1"/>
          <table:table-cell table:number-columns-repeated="16372" table:style-name="ce30"/>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NÃO APLICÁVEL</text:p>
          </table:table-cell>
          <table:table-cell office:value-type="string" table:style-name="ce9">
            <text:p>NÃO APLICÁVEL</text:p>
          </table:table-cell>
          <table:table-cell office:value-type="float" office:value="336" table:style-name="ce10">
            <text:p>336</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4676.04" table:style-name="ce11">
            <text:p><text:s/>R$ 4.676,04<text:s/></text:p>
          </table:table-cell>
          <table:table-cell table:number-columns-repeated="3" table:style-name="ce1"/>
          <table:table-cell table:number-columns-repeated="16372" table:style-name="ce30"/>
        </table:table-row>
        <table:table-row table:style-name="ro3">
          <table:table-cell office:value-type="string" table:style-name="ce6">
            <text:p>CAPEMISA SEGURADORA DE VIDA E PREVID.S/A</text:p>
          </table:table-cell>
          <table:table-cell office:value-type="string" table:style-name="ce7">
            <text:p>'08602745000132</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5312" table:style-name="ce11">
            <text:p><text:s/>R$ 5.312,00<text:s/></text:p>
          </table:table-cell>
          <table:table-cell office:value-type="currency" office:value="424.96" table:style-name="ce11">
            <text:p><text:s/>R$ 424,96<text:s/></text:p>
          </table:table-cell>
          <table:table-cell office:value-type="currency" office:value="3144.04" table:style-name="ce11">
            <text:p><text:s/>R$ 3.144,04<text:s/></text:p>
          </table:table-cell>
          <table:table-cell table:number-columns-repeated="3" table:style-name="ce1"/>
          <table:table-cell table:number-columns-repeated="16372" table:style-name="ce30"/>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DO IMÓVEL LOCALIZADO NA RUA MARECHAL DEODORO, N.º 88, 1º, 2º, 3º PAVIMENTOS, SALAS 101-102, 201-204, 301-302, 2 SALAS E 5 VAGAS DE GARAGEM NO SUBSOLO, CENTRO, PETRÓPOLIS, RJ</text:p>
          </table:table-cell>
          <table:table-cell office:value-type="string" table:style-name="ce9">
            <text:p>DISPENSA</text:p>
          </table:table-cell>
          <table:table-cell office:value-type="string" table:style-name="ce9">
            <text:p>MENOR PREÇO</text:p>
          </table:table-cell>
          <table:table-cell office:value-type="float" office:value="338" table:style-name="ce10">
            <text:p>338</text:p>
          </table:table-cell>
          <table:table-cell office:value-type="currency" office:value="235200" table:style-name="ce11">
            <text:p><text:s/>R$ 235.200,00<text:s/></text:p>
          </table:table-cell>
          <table:table-cell office:value-type="currency" office:value="19600" table:style-name="ce11">
            <text:p><text:s/>R$ 19.600,00<text:s/></text:p>
          </table:table-cell>
          <table:table-cell office:value-type="currency" office:value="186283.44" table:style-name="ce11">
            <text:p><text:s/>R$ 186.283,44<text:s/></text:p>
          </table:table-cell>
          <table:table-cell table:number-columns-repeated="3" table:style-name="ce1"/>
          <table:table-cell table:number-columns-repeated="16372" table:style-name="ce30"/>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TAXAS DO IMÓVEL LOCALIZADO NA RUA MARECHAL DEODORO, N.º 88, 1º, 2º, 3º PAVIMENTOS, SALAS 101-102, 201-204, 301-302, 2 SALAS E 5 VAGAS DE GARAGEM NO SUBSOLO, CENTRO, PETRÓPOLIS,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88000" table:style-name="ce11">
            <text:p><text:s/>R$ 88.000,00<text:s/></text:p>
          </table:table-cell>
          <table:table-cell office:value-type="currency" office:value="7538.47" table:style-name="ce11">
            <text:p><text:s/>R$ 7.538,47<text:s/></text:p>
          </table:table-cell>
          <table:table-cell office:value-type="currency" office:value="48951.87" table:style-name="ce11">
            <text:p><text:s/>R$ 48.951,87<text:s/></text:p>
          </table:table-cell>
          <table:table-cell table:number-columns-repeated="3" table:style-name="ce1"/>
          <table:table-cell table:number-columns-repeated="16372" table:style-name="ce30"/>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ENCIARIA PATRONAL DE SERVIDOR CEDIDO PELO TRIBUNAL REGIONAL FEDERAL</text:p>
          </table:table-cell>
          <table:table-cell office:value-type="string" table:style-name="ce9">
            <text:p>NÃO APLICÁVEL</text:p>
          </table:table-cell>
          <table:table-cell office:value-type="string" table:style-name="ce9">
            <text:p>NÃO APLICÁVEL</text:p>
          </table:table-cell>
          <table:table-cell office:value-type="float" office:value="340" table:style-name="ce10">
            <text:p>340</text:p>
          </table:table-cell>
          <table:table-cell office:value-type="currency" office:value="44500" table:style-name="ce11">
            <text:p><text:s/>R$ 44.500,00<text:s/></text:p>
          </table:table-cell>
          <table:table-cell office:value-type="currency" office:value="3216.16" table:style-name="ce11">
            <text:p><text:s/>R$ 3.216,16<text:s/></text:p>
          </table:table-cell>
          <table:table-cell office:value-type="currency" office:value="28945.439999999999" table:style-name="ce11">
            <text:p><text:s/>R$ 28.945,44<text:s/></text:p>
          </table:table-cell>
          <table:table-cell table:number-columns-repeated="3" table:style-name="ce1"/>
          <table:table-cell table:number-columns-repeated="16372" table:style-name="ce30"/>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ENCIARIA PATRONAL DE SERVIDOR CEDIDO PELA PREF MUNICIPAL SAO JOAO DE MERITI</text:p>
          </table:table-cell>
          <table:table-cell office:value-type="string" table:style-name="ce9">
            <text:p>NÃO APLICÁVEL</text:p>
          </table:table-cell>
          <table:table-cell office:value-type="string" table:style-name="ce9">
            <text:p>NÃO APLICÁVEL</text:p>
          </table:table-cell>
          <table:table-cell office:value-type="float" office:value="341" table:style-name="ce10">
            <text:p>341</text:p>
          </table:table-cell>
          <table:table-cell office:value-type="currency" office:value="3000" table:style-name="ce11">
            <text:p><text:s/>R$ 3.000,00<text:s/></text:p>
          </table:table-cell>
          <table:table-cell office:value-type="currency" office:value="218.94" table:style-name="ce11">
            <text:p><text:s/>R$ 218,94<text:s/></text:p>
          </table:table-cell>
          <table:table-cell office:value-type="currency" office:value="1970.46" table:style-name="ce11">
            <text:p><text:s/>R$ 1.970,46<text:s/></text:p>
          </table:table-cell>
          <table:table-cell table:number-columns-repeated="3" table:style-name="ce1"/>
          <table:table-cell table:number-columns-repeated="16372" table:style-name="ce30"/>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 COM CONTRIBUIÇÃO PREVIDENCIARIA PATRONAL DE SERVIDOR CEDIDO PELA PREF MUNICIPAL DE CORDEIRO</text:p>
          </table:table-cell>
          <table:table-cell office:value-type="string" table:style-name="ce9">
            <text:p>NÃO APLICÁVEL</text:p>
          </table:table-cell>
          <table:table-cell office:value-type="string" table:style-name="ce9">
            <text:p>NÃO APLICÁVEL</text:p>
          </table:table-cell>
          <table:table-cell office:value-type="float" office:value="342" table:style-name="ce10">
            <text:p>342</text:p>
          </table:table-cell>
          <table:table-cell office:value-type="currency" office:value="4800" table:style-name="ce11">
            <text:p><text:s/>R$ 4.800,00<text:s/></text:p>
          </table:table-cell>
          <table:table-cell office:value-type="currency" office:value="341.66" table:style-name="ce11">
            <text:p><text:s/>R$ 341,66<text:s/></text:p>
          </table:table-cell>
          <table:table-cell office:value-type="currency" office:value="3074.94" table:style-name="ce11">
            <text:p><text:s/>R$ 3.074,94<text:s/></text:p>
          </table:table-cell>
          <table:table-cell table:number-columns-repeated="3" table:style-name="ce1"/>
          <table:table-cell table:number-columns-repeated="16372" table:style-name="ce30"/>
        </table:table-row>
        <table:table-row table:style-name="ro12">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420000" table:style-name="ce11">
            <text:p><text:s/>R$ 420.000,00<text:s/></text:p>
          </table:table-cell>
          <table:table-cell office:value-type="currency" office:value="28104.39" table:style-name="ce11">
            <text:p><text:s/>R$ 28.104,39<text:s/></text:p>
          </table:table-cell>
          <table:table-cell office:value-type="currency" office:value="288488.48" table:style-name="ce11">
            <text:p><text:s/>R$ 288.488,48<text:s/></text:p>
          </table:table-cell>
          <table:table-cell table:number-columns-repeated="3" table:style-name="ce1"/>
          <table:table-cell table:number-columns-repeated="16372" table:style-name="ce30"/>
        </table:table-row>
        <table:table-row table:style-name="ro12">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2220000" table:style-name="ce11">
            <text:p><text:s/>R$ 2.220.000,00<text:s/></text:p>
          </table:table-cell>
          <table:table-cell office:value-type="currency" office:value="203406.19" table:style-name="ce11">
            <text:p><text:s/>R$ 203.406,19<text:s/></text:p>
          </table:table-cell>
          <table:table-cell office:value-type="currency" office:value="1388970.79" table:style-name="ce11">
            <text:p><text:s/>R$ 1.388.970,79<text:s/></text:p>
          </table:table-cell>
          <table:table-cell table:number-columns-repeated="3" table:style-name="ce1"/>
          <table:table-cell table:number-columns-repeated="16372" table:style-name="ce30"/>
        </table:table-row>
        <table:table-row table:style-name="ro10">
          <table:table-cell office:value-type="string" table:style-name="ce6">
            <text:p>LEILA MACHADO COSTA</text:p>
          </table:table-cell>
          <table:table-cell office:value-type="string" table:style-name="ce7">
            <text:p>'67847870720</text:p>
          </table:table-cell>
          <table:table-cell office:value-type="string" table:style-name="ce8">
            <text:p>PAGAMENTO DE 02 (DUAS) DIÁRIAS. REFERENTE A ATIVIDADE: PARTICIPAR DA AÇÃO NACIONAL ESTRUTURANTE COM O TEMA DESDOBRAMENTO DA RESOLUÇÃO CNMP Nº 147. DATAS: 01 E 02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345" table:style-name="ce10">
            <text:p>345</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0480" table:style-name="ce11">
            <text:p><text:s/>R$ 10.480,00<text:s/></text:p>
          </table:table-cell>
          <table:table-cell office:value-type="currency" office:value="800.26" table:style-name="ce11">
            <text:p><text:s/>R$ 800,26<text:s/></text:p>
          </table:table-cell>
          <table:table-cell office:value-type="currency" office:value="6890.55" table:style-name="ce11">
            <text:p><text:s/>R$ 6.890,55<text:s/></text:p>
          </table:table-cell>
          <table:table-cell table:number-columns-repeated="3" table:style-name="ce1"/>
          <table:table-cell table:number-columns-repeated="16372" table:style-name="ce30"/>
        </table:table-row>
        <table:table-row table:style-name="ro12">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 AO MPRJ.</text:p>
          </table:table-cell>
          <table:table-cell office:value-type="string" table:style-name="ce9">
            <text:p>DISPENSA</text:p>
          </table:table-cell>
          <table:table-cell office:value-type="string" table:style-name="ce9">
            <text:p>MENOR PREÇO</text:p>
          </table:table-cell>
          <table:table-cell office:value-type="float" office:value="347" table:style-name="ce10">
            <text:p>347</text:p>
          </table:table-cell>
          <table:table-cell office:value-type="currency" office:value="72000" table:style-name="ce11">
            <text:p><text:s/>R$ 72.000,00<text:s/></text:p>
          </table:table-cell>
          <table:table-cell office:value-type="currency" office:value="4870.12" table:style-name="ce11">
            <text:p><text:s/>R$ 4.870,12<text:s/></text:p>
          </table:table-cell>
          <table:table-cell office:value-type="currency" office:value="51544.639999999999" table:style-name="ce11">
            <text:p><text:s/>R$ 51.544,64<text:s/></text:p>
          </table:table-cell>
          <table:table-cell table:number-columns-repeated="3" table:style-name="ce1"/>
          <table:table-cell table:number-columns-repeated="16372" table:style-name="ce30"/>
        </table:table-row>
        <table:table-row table:style-name="ro12">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348" table:style-name="ce10">
            <text:p>348</text:p>
          </table:table-cell>
          <table:table-cell office:value-type="currency" office:value="6000" table:style-name="ce11">
            <text:p><text:s/>R$ 6.000,00<text:s/></text:p>
          </table:table-cell>
          <table:table-cell office:value-type="currency" office:value="207.16" table:style-name="ce11">
            <text:p><text:s/>R$ 207,16<text:s/></text:p>
          </table:table-cell>
          <table:table-cell office:value-type="currency" office:value="2895.11" table:style-name="ce11">
            <text:p><text:s/>R$ 2.895,11<text:s/></text:p>
          </table:table-cell>
          <table:table-cell table:number-columns-repeated="3" table:style-name="ce1"/>
          <table:table-cell table:number-columns-repeated="16372" table:style-name="ce30"/>
        </table:table-row>
        <table:table-row table:style-name="ro8">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O MPRJ EM TRÊS RIOS.</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1920" table:style-name="ce11">
            <text:p><text:s/>R$ 1.920,00<text:s/></text:p>
          </table:table-cell>
          <table:table-cell office:value-type="currency" office:value="196.94" table:style-name="ce11">
            <text:p><text:s/>R$ 196,94<text:s/></text:p>
          </table:table-cell>
          <table:table-cell office:value-type="currency" office:value="1583.12" table:style-name="ce11">
            <text:p><text:s/>R$ 1.583,12<text:s/></text:p>
          </table:table-cell>
          <table:table-cell table:number-columns-repeated="3" table:style-name="ce1"/>
          <table:table-cell table:number-columns-repeated="16372" table:style-name="ce30"/>
        </table:table-row>
        <table:table-row table:style-name="ro4">
          <table:table-cell office:value-type="string" table:style-name="ce6">
            <text:p>CONACLINE ADMINISTRADORA DE IMOVEIS EIRELI - EPP</text:p>
          </table:table-cell>
          <table:table-cell office:value-type="string" table:style-name="ce7">
            <text:p>'19834090000144</text:p>
          </table:table-cell>
          <table:table-cell office:value-type="string" table:style-name="ce8">
            <text:p>CONDOMÍNIO E TAXAS DO IMÓVEL ALUGADO PELO MINISTÉRIO PÚBLICO DO ESTADO DO RIO DE JANEIRO, SITUADO NA RUA RODRIGO SILVA, N°26, 13° ANDAR, CENTRO, RIO DE JANEIRO.</text:p>
          </table:table-cell>
          <table:table-cell office:value-type="string" table:style-name="ce9">
            <text:p>NÃO APLICÁVEL</text:p>
          </table:table-cell>
          <table:table-cell office:value-type="string" table:style-name="ce9">
            <text:p>NÃO APLICÁVEL</text:p>
          </table:table-cell>
          <table:table-cell office:value-type="float" office:value="350" table:style-name="ce10">
            <text:p>350</text:p>
          </table:table-cell>
          <table:table-cell office:value-type="currency" office:value="144000" table:style-name="ce11">
            <text:p><text:s/>R$ 144.000,00<text:s/></text:p>
          </table:table-cell>
          <table:table-cell office:value-type="currency" office:value="0" table:style-name="ce11">
            <text:p><text:s/>R$ -00<text:s/></text:p>
          </table:table-cell>
          <table:table-cell office:value-type="currency" office:value="31356.63" table:style-name="ce11">
            <text:p><text:s/>R$ 31.356,63<text:s/></text:p>
          </table:table-cell>
          <table:table-cell table:number-columns-repeated="3" table:style-name="ce1"/>
          <table:table-cell table:number-columns-repeated="16372" table:style-name="ce30"/>
        </table:table-row>
        <table:table-row table:style-name="ro10">
          <table:table-cell office:value-type="string" table:style-name="ce6">
            <text:p>SERGIO RICARDO FERNANDES FONSECA</text:p>
          </table:table-cell>
          <table:table-cell office:value-type="string" table:style-name="ce7">
            <text:p>'01008362751</text:p>
          </table:table-cell>
          <table:table-cell office:value-type="string" table:style-name="ce8">
            <text:p>PAGAMENTO DE 07 (SETE) DIÁRIAS. REFERENTE A ATIVIDADE: ACUMULAÇÃO DE ATIVIDADES INSTITUCIONAIS. DATAS: 10, 12, 17, 19, 24, 26 E 31 DE JANEIRO DE 2017. ORIGEM: SÃO FRANCISCO DE ITABAPOANA.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5">
          <table:table-cell office:value-type="string" table:style-name="ce6">
            <text:p>SERGIO LUIS LOPES PEREIRA</text:p>
          </table:table-cell>
          <table:table-cell office:value-type="string" table:style-name="ce7">
            <text:p>'68249373715</text:p>
          </table:table-cell>
          <table:table-cell office:value-type="string" table:style-name="ce8">
            <text:p>PAGAMENTO DE 08 (OITO) DIÁRIAS. REFERENTE A ATIVIDADE: ACUMULAÇÃO DE ATIVIDADES INSTITUCIONAIS. DATAS: 10, 12, 17, 19, 24, 26, 30 E 31 DE JANEIRO DE 2017. ORIGEM: MARICÁ. DESTINO: BOM JARDIM.</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5">
          <table:table-cell office:value-type="string" table:style-name="ce6">
            <text:p>IVANY DE SOUZA BASTOS</text:p>
          </table:table-cell>
          <table:table-cell office:value-type="string" table:style-name="ce7">
            <text:p>'02344227776</text:p>
          </table:table-cell>
          <table:table-cell office:value-type="string" table:style-name="ce8">
            <text:p>PAGAMENTO DE 08 (OITO) DIÁRIAS. REFERENTE A ATIVIDADE: ACUMULAÇÃO DE ATIVIDADES INSTITUCIONAIS. DATAS: 10, 12, 17, 19, 23, 24, 30 E 31 DE JANEIRO DE 2017. ORIGEM: ENGENHEIRO PAULO DE FRONTIN. DESTINO: VASSOURAS.</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9">
          <table:table-cell office:value-type="string" table:style-name="ce6">
            <text:p>ERTULEI LAUREANO MATOS</text:p>
          </table:table-cell>
          <table:table-cell office:value-type="string" table:style-name="ce7">
            <text:p>'33446890700</text:p>
          </table:table-cell>
          <table:table-cell office:value-type="string" table:style-name="ce8">
            <text:p>PAGAMENTO DE 01 (UMA) DIÁRIA. REFERENTE A ATIVIDADE: REPRESENTAR O MINISTÉRIO PÚBLICO DO RIO DE JANEIRO NA SOLENIDADE DE POSSE DO PROMOTOR DE JUSTIÇA FRANCISCO DIRCEU BARROS, NO CARGO DE PROCURADOR-GERAL DE JUSTIÇA DO MINISTÉRIO PÚBLICO DE PERNAMBUCO. DAT</text:p>
          </table:table-cell>
          <table:table-cell office:value-type="string" table:style-name="ce9">
            <text:p>NÃO APLICÁVEL</text:p>
          </table:table-cell>
          <table:table-cell office:value-type="string" table:style-name="ce9">
            <text:p>NÃO APLICÁVEL</text:p>
          </table:table-cell>
          <table:table-cell office:value-type="float" office:value="354" table:style-name="ce10">
            <text:p>354</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14660.32" table:style-name="ce11">
            <text:p><text:s/>R$ 14.660,32<text:s/></text:p>
          </table:table-cell>
          <table:table-cell office:value-type="currency" office:value="1232.54" table:style-name="ce11">
            <text:p><text:s/>R$ 1.232,54<text:s/></text:p>
          </table:table-cell>
          <table:table-cell office:value-type="currency" office:value="10930.16" table:style-name="ce11">
            <text:p><text:s/>R$ 10.930,16<text:s/></text:p>
          </table:table-cell>
          <table:table-cell table:number-columns-repeated="3" table:style-name="ce1"/>
          <table:table-cell table:number-columns-repeated="16372" table:style-name="ce30"/>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ENCARGO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56" table:style-name="ce10">
            <text:p>356</text:p>
          </table:table-cell>
          <table:table-cell office:value-type="currency" office:value="6061" table:style-name="ce11">
            <text:p><text:s/>R$ 6.061,00<text:s/></text:p>
          </table:table-cell>
          <table:table-cell office:value-type="currency" office:value="424.42" table:style-name="ce11">
            <text:p><text:s/>R$ 424,42<text:s/></text:p>
          </table:table-cell>
          <table:table-cell office:value-type="currency" office:value="4012.53" table:style-name="ce11">
            <text:p><text:s/>R$ 4.012,53<text:s/></text:p>
          </table:table-cell>
          <table:table-cell table:number-columns-repeated="3" table:style-name="ce1"/>
          <table:table-cell table:number-columns-repeated="16372" table:style-name="ce30"/>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357" table:style-name="ce10">
            <text:p>357</text:p>
          </table:table-cell>
          <table:table-cell office:value-type="currency" office:value="113400" table:style-name="ce11">
            <text:p><text:s/>R$ 113.400,00<text:s/></text:p>
          </table:table-cell>
          <table:table-cell office:value-type="currency" office:value="9450" table:style-name="ce11">
            <text:p><text:s/>R$ 9.450,00<text:s/></text:p>
          </table:table-cell>
          <table:table-cell office:value-type="currency" office:value="85050" table:style-name="ce11">
            <text:p><text:s/>R$ 85.050,00<text:s/></text:p>
          </table:table-cell>
          <table:table-cell table:number-columns-repeated="3" table:style-name="ce1"/>
          <table:table-cell table:number-columns-repeated="16372" table:style-name="ce30"/>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ENCARGOS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358" table:style-name="ce10">
            <text:p>358</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15024.39" table:style-name="ce11">
            <text:p><text:s/>R$ 15.024,39<text:s/></text:p>
          </table:table-cell>
          <table:table-cell table:number-columns-repeated="3" table:style-name="ce1"/>
          <table:table-cell table:number-columns-repeated="16372" table:style-name="ce30"/>
        </table:table-row>
        <table:table-row table:style-name="ro3">
          <table:table-cell office:value-type="string" table:style-name="ce6">
            <text:p>CONDOMINIO OFFICE HOUSE</text:p>
          </table:table-cell>
          <table:table-cell office:value-type="string" table:style-name="ce7">
            <text:p>'07957692000100</text:p>
          </table:table-cell>
          <table:table-cell office:value-type="string" table:style-name="ce8">
            <text:p>CONDOMÍNIO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24000" table:style-name="ce11">
            <text:p><text:s/>R$ 24.000,00<text:s/></text:p>
          </table:table-cell>
          <table:table-cell office:value-type="currency" office:value="1484.98" table:style-name="ce11">
            <text:p><text:s/>R$ 1.484,98<text:s/></text:p>
          </table:table-cell>
          <table:table-cell office:value-type="currency" office:value="10467.58" table:style-name="ce11">
            <text:p><text:s/>R$ 10.467,58<text:s/></text:p>
          </table:table-cell>
          <table:table-cell table:number-columns-repeated="3" table:style-name="ce1"/>
          <table:table-cell table:number-columns-repeated="16372" table:style-name="ce30"/>
        </table:table-row>
        <table:table-row table:style-name="ro8">
          <table:table-cell office:value-type="string" table:style-name="ce6">
            <text:p>CARLOS HENRIQUE MARTINS TEIXEIRA</text:p>
          </table:table-cell>
          <table:table-cell office:value-type="string" table:style-name="ce7">
            <text:p>'60768339715</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361" table:style-name="ce10">
            <text:p>361</text:p>
          </table:table-cell>
          <table:table-cell office:value-type="currency" office:value="39451.730000000003" table:style-name="ce11">
            <text:p><text:s/>R$ 39.451,73<text:s/></text:p>
          </table:table-cell>
          <table:table-cell office:value-type="currency" office:value="0" table:style-name="ce11">
            <text:p><text:s/>R$ -00<text:s/></text:p>
          </table:table-cell>
          <table:table-cell office:value-type="currency" office:value="22942.28" table:style-name="ce11">
            <text:p><text:s/>R$ 22.942,28<text:s/></text:p>
          </table:table-cell>
          <table:table-cell table:number-columns-repeated="3" table:style-name="ce1"/>
          <table:table-cell table:number-columns-repeated="16372" table:style-name="ce30"/>
        </table:table-row>
        <table:table-row table:style-name="ro8">
          <table:table-cell office:value-type="string" table:style-name="ce6">
            <text:p>CARLOS HENRIQUE MARTINS TEIXEIRA</text:p>
          </table:table-cell>
          <table:table-cell office:value-type="string" table:style-name="ce7">
            <text:p>'60768339715</text:p>
          </table:table-cell>
          <table:table-cell office:value-type="string" table:style-name="ce8">
            <text:p>ENCARGO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362" table:style-name="ce10">
            <text:p>362</text:p>
          </table:table-cell>
          <table:table-cell office:value-type="currency" office:value="22161.3" table:style-name="ce11">
            <text:p><text:s/>R$ 22.161,30<text:s/></text:p>
          </table:table-cell>
          <table:table-cell office:value-type="currency" office:value="0" table:style-name="ce11">
            <text:p><text:s/>R$ -00<text:s/></text:p>
          </table:table-cell>
          <table:table-cell office:value-type="currency" office:value="13900.68" table:style-name="ce11">
            <text:p><text:s/>R$ 13.900,68<text:s/></text:p>
          </table:table-cell>
          <table:table-cell table:number-columns-repeated="3" table:style-name="ce1"/>
          <table:table-cell table:number-columns-repeated="16372" table:style-name="ce30"/>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LOCAÇÃO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3" table:style-name="ce10">
            <text:p>363</text:p>
          </table:table-cell>
          <table:table-cell office:value-type="currency" office:value="14660.32" table:style-name="ce11">
            <text:p><text:s/>R$ 14.660,32<text:s/></text:p>
          </table:table-cell>
          <table:table-cell office:value-type="currency" office:value="1232.54" table:style-name="ce11">
            <text:p><text:s/>R$ 1.232,54<text:s/></text:p>
          </table:table-cell>
          <table:table-cell office:value-type="currency" office:value="10930.16" table:style-name="ce11">
            <text:p><text:s/>R$ 10.930,16<text:s/></text:p>
          </table:table-cell>
          <table:table-cell table:number-columns-repeated="3" table:style-name="ce1"/>
          <table:table-cell table:number-columns-repeated="16372" table:style-name="ce30"/>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ENCARGO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4" table:style-name="ce10">
            <text:p>364</text:p>
          </table:table-cell>
          <table:table-cell office:value-type="currency" office:value="6061" table:style-name="ce11">
            <text:p><text:s/>R$ 6.061,00<text:s/></text:p>
          </table:table-cell>
          <table:table-cell office:value-type="currency" office:value="414.18" table:style-name="ce11">
            <text:p><text:s/>R$ 414,18<text:s/></text:p>
          </table:table-cell>
          <table:table-cell office:value-type="currency" office:value="3916.66" table:style-name="ce11">
            <text:p><text:s/>R$ 3.916,66<text:s/></text:p>
          </table:table-cell>
          <table:table-cell table:number-columns-repeated="3" table:style-name="ce1"/>
          <table:table-cell table:number-columns-repeated="16372" table:style-name="ce30"/>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5" table:style-name="ce10">
            <text:p>365</text:p>
          </table:table-cell>
          <table:table-cell office:value-type="currency" office:value="14660.32" table:style-name="ce11">
            <text:p><text:s/>R$ 14.660,32<text:s/></text:p>
          </table:table-cell>
          <table:table-cell office:value-type="currency" office:value="1232.54" table:style-name="ce11">
            <text:p><text:s/>R$ 1.232,54<text:s/></text:p>
          </table:table-cell>
          <table:table-cell office:value-type="currency" office:value="10930.16" table:style-name="ce11">
            <text:p><text:s/>R$ 10.930,16<text:s/></text:p>
          </table:table-cell>
          <table:table-cell table:number-columns-repeated="3" table:style-name="ce1"/>
          <table:table-cell table:number-columns-repeated="16372" table:style-name="ce30"/>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66" table:style-name="ce10">
            <text:p>366</text:p>
          </table:table-cell>
          <table:table-cell office:value-type="currency" office:value="92282.04" table:style-name="ce11">
            <text:p><text:s/>R$ 92.282,04<text:s/></text:p>
          </table:table-cell>
          <table:table-cell office:value-type="currency" office:value="7690.17" table:style-name="ce11">
            <text:p><text:s/>R$ 7.690,17<text:s/></text:p>
          </table:table-cell>
          <table:table-cell office:value-type="currency" office:value="69211.53" table:style-name="ce11">
            <text:p><text:s/>R$ 69.211,53<text:s/></text:p>
          </table:table-cell>
          <table:table-cell table:number-columns-repeated="3" table:style-name="ce1"/>
          <table:table-cell table:number-columns-repeated="16372" table:style-name="ce30"/>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ENCARGO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67" table:style-name="ce10">
            <text:p>367</text:p>
          </table:table-cell>
          <table:table-cell office:value-type="currency" office:value="6061" table:style-name="ce11">
            <text:p><text:s/>R$ 6.061,00<text:s/></text:p>
          </table:table-cell>
          <table:table-cell office:value-type="currency" office:value="425.39" table:style-name="ce11">
            <text:p><text:s/>R$ 425,39<text:s/></text:p>
          </table:table-cell>
          <table:table-cell office:value-type="currency" office:value="4021.73" table:style-name="ce11">
            <text:p><text:s/>R$ 4.021,73<text:s/></text:p>
          </table:table-cell>
          <table:table-cell table:number-columns-repeated="3" table:style-name="ce1"/>
          <table:table-cell table:number-columns-repeated="16372" table:style-name="ce30"/>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68" table:style-name="ce10">
            <text:p>3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ENCARGO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370" table:style-name="ce10">
            <text:p>37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942.09" table:style-name="ce11">
            <text:p><text:s/>R$ 942,09<text:s/></text:p>
          </table:table-cell>
          <table:table-cell table:number-columns-repeated="3" table:style-name="ce1"/>
          <table:table-cell table:number-columns-repeated="16372" table:style-name="ce30"/>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71" table:style-name="ce10">
            <text:p>371</text:p>
          </table:table-cell>
          <table:table-cell office:value-type="currency" office:value="20588.18" table:style-name="ce11">
            <text:p><text:s/>R$ 20.588,18<text:s/></text:p>
          </table:table-cell>
          <table:table-cell office:value-type="currency" office:value="0" table:style-name="ce11">
            <text:p><text:s/>R$ -00<text:s/></text:p>
          </table:table-cell>
          <table:table-cell office:value-type="currency" office:value="20588.18" table:style-name="ce11">
            <text:p><text:s/>R$ 20.588,18<text:s/></text:p>
          </table:table-cell>
          <table:table-cell table:number-columns-repeated="3" table:style-name="ce1"/>
          <table:table-cell table:number-columns-repeated="16372" table:style-name="ce30"/>
        </table:table-row>
        <table:table-row table:style-name="ro3">
          <table:table-cell office:value-type="string" table:style-name="ce6">
            <text:p>AUXILIO ADOÇÃO</text:p>
          </table:table-cell>
          <table:table-cell office:value-type="string" table:style-name="ce7">
            <text:p>'CG0006034</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ENCARGOS : AV MARECHAL CÂMARA, N.º 186, 4º ANDAR - RIO</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7860" table:style-name="ce11">
            <text:p><text:s/>R$ 7.860,00<text:s/></text:p>
          </table:table-cell>
          <table:table-cell office:value-type="currency" office:value="0" table:style-name="ce11">
            <text:p><text:s/>R$ -00<text:s/></text:p>
          </table:table-cell>
          <table:table-cell office:value-type="currency" office:value="7860" table:style-name="ce11">
            <text:p><text:s/>R$ 7.860,00<text:s/></text:p>
          </table:table-cell>
          <table:table-cell table:number-columns-repeated="3" table:style-name="ce1"/>
          <table:table-cell table:number-columns-repeated="16372" table:style-name="ce30"/>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375" table:style-name="ce10">
            <text:p>375</text:p>
          </table:table-cell>
          <table:table-cell office:value-type="currency" office:value="137733.75" table:style-name="ce11">
            <text:p><text:s/>R$ 137.733,75<text:s/></text:p>
          </table:table-cell>
          <table:table-cell office:value-type="currency" office:value="12521.25" table:style-name="ce11">
            <text:p><text:s/>R$ 12.521,25<text:s/></text:p>
          </table:table-cell>
          <table:table-cell office:value-type="currency" office:value="125212.5" table:style-name="ce11">
            <text:p><text:s/>R$ 125.212,50<text:s/></text:p>
          </table:table-cell>
          <table:table-cell table:number-columns-repeated="3" table:style-name="ce1"/>
          <table:table-cell table:number-columns-repeated="16372" table:style-name="ce30"/>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376" table:style-name="ce10">
            <text:p>3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77" table:style-name="ce10">
            <text:p>377</text:p>
          </table:table-cell>
          <table:table-cell office:value-type="currency" office:value="22500" table:style-name="ce11">
            <text:p><text:s/>R$ 22.500,00<text:s/></text:p>
          </table:table-cell>
          <table:table-cell office:value-type="currency" office:value="1875" table:style-name="ce11">
            <text:p><text:s/>R$ 1.875,00<text:s/></text:p>
          </table:table-cell>
          <table:table-cell office:value-type="currency" office:value="16875" table:style-name="ce11">
            <text:p><text:s/>R$ 16.875,00<text:s/></text:p>
          </table:table-cell>
          <table:table-cell table:number-columns-repeated="3" table:style-name="ce1"/>
          <table:table-cell table:number-columns-repeated="16372" table:style-name="ce30"/>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CONDOMÍNIO E TAXAS: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59262" table:style-name="ce11">
            <text:p><text:s/>R$ 59.262,00<text:s/></text:p>
          </table:table-cell>
          <table:table-cell office:value-type="currency" office:value="2969.96" table:style-name="ce11">
            <text:p><text:s/>R$ 2.969,96<text:s/></text:p>
          </table:table-cell>
          <table:table-cell office:value-type="currency" office:value="47868.54" table:style-name="ce11">
            <text:p><text:s/>R$ 47.868,54<text:s/></text:p>
          </table:table-cell>
          <table:table-cell table:number-columns-repeated="3" table:style-name="ce1"/>
          <table:table-cell table:number-columns-repeated="16372" table:style-name="ce30"/>
        </table:table-row>
        <table:table-row table:style-name="ro8">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6200" table:style-name="ce11">
            <text:p><text:s/>R$ 16.200,00<text:s/></text:p>
          </table:table-cell>
          <table:table-cell table:number-columns-repeated="3" table:style-name="ce1"/>
          <table:table-cell table:number-columns-repeated="16372" table:style-name="ce30"/>
        </table:table-row>
        <table:table-row table:style-name="ro8">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80" table:style-name="ce10">
            <text:p>3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IDA POR DESEMPENHO SIMULTANEO DE FUNÇOES EM MAIS DE UM ORGAO DE EXECUÇÃO</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0000000" table:style-name="ce11">
            <text:p><text:s/>R$ 20.000.000,00<text:s/></text:p>
          </table:table-cell>
          <table:table-cell office:value-type="currency" office:value="1903265.81" table:style-name="ce11">
            <text:p><text:s/>R$ 1.903.265,81<text:s/></text:p>
          </table:table-cell>
          <table:table-cell office:value-type="currency" office:value="16923670.77" table:style-name="ce11">
            <text:p><text:s/>R$ 16.923.670,77<text:s/></text:p>
          </table:table-cell>
          <table:table-cell table:number-columns-repeated="3" table:style-name="ce1"/>
          <table:table-cell table:number-columns-repeated="16372" table:style-name="ce30"/>
        </table:table-row>
        <table:table-row table:style-name="ro8">
          <table:table-cell office:value-type="string" table:style-name="ce6">
            <text:p>VALTAIR FRANCISCO LIMA</text:p>
          </table:table-cell>
          <table:table-cell office:value-type="string" table:style-name="ce7">
            <text:p>'23423668768</text:p>
          </table:table-cell>
          <table:table-cell office:value-type="string" table:style-name="ce8">
            <text:p>LOCAÇÃO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382" table:style-name="ce10">
            <text:p>382</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36000" table:style-name="ce11">
            <text:p><text:s/>R$ 36.000,00<text:s/></text:p>
          </table:table-cell>
          <table:table-cell table:number-columns-repeated="3" table:style-name="ce1"/>
          <table:table-cell table:number-columns-repeated="16372" table:style-name="ce30"/>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384" table:style-name="ce10">
            <text:p>384</text:p>
          </table:table-cell>
          <table:table-cell office:value-type="currency" office:value="240000" table:style-name="ce11">
            <text:p><text:s/>R$ 240.000,00<text:s/></text:p>
          </table:table-cell>
          <table:table-cell office:value-type="currency" office:value="40000" table:style-name="ce11">
            <text:p><text:s/>R$ 40.000,00<text:s/></text:p>
          </table:table-cell>
          <table:table-cell office:value-type="currency" office:value="180000" table:style-name="ce11">
            <text:p><text:s/>R$ 180.000,00<text:s/></text:p>
          </table:table-cell>
          <table:table-cell table:number-columns-repeated="3" table:style-name="ce1"/>
          <table:table-cell table:number-columns-repeated="16372" table:style-name="ce30"/>
        </table:table-row>
        <table:table-row table:style-name="ro8">
          <table:table-cell office:value-type="string" table:style-name="ce6">
            <text:p>VALTAIR FRANCISCO LIMA</text:p>
          </table:table-cell>
          <table:table-cell office:value-type="string" table:style-name="ce7">
            <text:p>'23423668768</text:p>
          </table:table-cell>
          <table:table-cell office:value-type="string" table:style-name="ce8">
            <text:p>TAXAS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385" table:style-name="ce10">
            <text:p>385</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MARFAN MARTINS VIEIRA</text:p>
          </table:table-cell>
          <table:table-cell office:value-type="string" table:style-name="ce7">
            <text:p>'18445896768</text:p>
          </table:table-cell>
          <table:table-cell office:value-type="string" table:style-name="ce8">
            <text:p>PAGAMENTO DE 02 (DUAS) DIÁRIAS. REFERENTE A ATIVIDADE: PARTICIPAR DE REUNIÃO COM ASSESSORES DA UNIDADE DE BRASÍLIA, PARTICIPAR DE AUDIÊNCIAS COM CONSELHEIROS DO CNMP E PARTICIPAR DE REUNIÃO COM GENERAL EDSON DIEHL RIPOLI. DATAS: 08 E 09 DE FEVEREIRO DE 20</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10">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387" table:style-name="ce10">
            <text:p>387</text:p>
          </table:table-cell>
          <table:table-cell office:value-type="currency" office:value="141021.96" table:style-name="ce11">
            <text:p><text:s/>R$ 141.021,96<text:s/></text:p>
          </table:table-cell>
          <table:table-cell office:value-type="currency" office:value="0" table:style-name="ce11">
            <text:p><text:s/>R$ -00<text:s/></text:p>
          </table:table-cell>
          <table:table-cell office:value-type="currency" office:value="62216.6" table:style-name="ce11">
            <text:p><text:s/>R$ 62.216,60<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 PESSOAL RGPS - DEA</text:p>
          </table:table-cell>
          <table:table-cell office:value-type="string" table:style-name="ce9">
            <text:p>NÃO APLICÁVEL</text:p>
          </table:table-cell>
          <table:table-cell office:value-type="string" table:style-name="ce9">
            <text:p>NÃO APLICÁVEL</text:p>
          </table:table-cell>
          <table:table-cell office:value-type="float" office:value="388" table:style-name="ce10">
            <text:p>388</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15000" table:style-name="ce11">
            <text:p><text:s/>R$ 15.000,00<text:s/></text:p>
          </table:table-cell>
          <table:table-cell table:number-columns-repeated="3" table:style-name="ce1"/>
          <table:table-cell table:number-columns-repeated="16372" table:style-name="ce30"/>
        </table:table-row>
        <table:table-row table:style-name="ro4">
          <table:table-cell office:value-type="string" table:style-name="ce6">
            <text:p>RUI PORTO DE MACEDO 84604476772</text:p>
          </table:table-cell>
          <table:table-cell office:value-type="string" table:style-name="ce7">
            <text:p>'14602194000100</text:p>
          </table:table-cell>
          <table:table-cell office:value-type="string" table:style-name="ce8">
            <text:p>LOCAÇÃO DE 01 (UMA) VAGA PARA ESTACIONAMENTO DE VEÍCULO AUTOMOTOR, NO IMÓVEL SITUADO NA RUA JOSÉ ALVES PIMENTA, 969, MATADOURO, BARRA DO PIRAÍ -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800" table:style-name="ce11">
            <text:p><text:s/>R$ 1.800,00<text:s/></text:p>
          </table:table-cell>
          <table:table-cell office:value-type="currency" office:value="150" table:style-name="ce11">
            <text:p><text:s/>R$ 150,00<text:s/></text:p>
          </table:table-cell>
          <table:table-cell office:value-type="currency" office:value="1350" table:style-name="ce11">
            <text:p><text:s/>R$ 1.350,00<text:s/></text:p>
          </table:table-cell>
          <table:table-cell table:number-columns-repeated="3" table:style-name="ce1"/>
          <table:table-cell table:number-columns-repeated="16372" table:style-name="ce30"/>
        </table:table-row>
        <table:table-row table:style-name="ro4">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611000" table:style-name="ce11">
            <text:p><text:s/>R$ 6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ELEVADORES ATLAS SCHINDLER S.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DE ELEVADORES, COM FORNECIMENTO DE PEÇAS E MATERIAIS.</text:p>
          </table:table-cell>
          <table:table-cell office:value-type="string" table:style-name="ce9">
            <text:p>PREGÃO ELETRÔNICO</text:p>
          </table:table-cell>
          <table:table-cell office:value-type="string" table:style-name="ce9">
            <text:p>MENOR PREÇO</text:p>
          </table:table-cell>
          <table:table-cell office:value-type="float" office:value="391" table:style-name="ce10">
            <text:p>391</text:p>
          </table:table-cell>
          <table:table-cell office:value-type="currency" office:value="144858.84" table:style-name="ce11">
            <text:p><text:s/>R$ 144.858,84<text:s/></text:p>
          </table:table-cell>
          <table:table-cell office:value-type="currency" office:value="14359.39" table:style-name="ce11">
            <text:p><text:s/>R$ 14.359,39<text:s/></text:p>
          </table:table-cell>
          <table:table-cell office:value-type="currency" office:value="93676.15" table:style-name="ce11">
            <text:p><text:s/>R$ 93.676,15<text:s/></text:p>
          </table:table-cell>
          <table:table-cell table:number-columns-repeated="3" table:style-name="ce1"/>
          <table:table-cell table:number-columns-repeated="16372" table:style-name="ce30"/>
        </table:table-row>
        <table:table-row table:style-name="ro5">
          <table:table-cell office:value-type="string" table:style-name="ce6">
            <text:p>COMP DE DESENV RODOV E TERMINAIS DO EST DO RJ</text:p>
          </table:table-cell>
          <table:table-cell office:value-type="string" table:style-name="ce7">
            <text:p>'317100</text:p>
          </table:table-cell>
          <table:table-cell office:value-type="string" table:style-name="ce8">
            <text:p>LOCAÇÃO DE 120 VAGAS PARA ESTACIONAMENTO DE VEÍCULOS AUTOMOTORES, NA ÁREA LOCALIZADA ENTRE AS AVENIDAS GENERAL JUSTO E MARECHAL CÂMARA, CENTRO, RIO DE JANEIRO, RJ.</text:p>
          </table:table-cell>
          <table:table-cell office:value-type="string" table:style-name="ce9">
            <text:p>DISPENSA</text:p>
          </table:table-cell>
          <table:table-cell office:value-type="string" table:style-name="ce9">
            <text:p>MENOR PREÇO</text:p>
          </table:table-cell>
          <table:table-cell office:value-type="float" office:value="392" table:style-name="ce10">
            <text:p>392</text:p>
          </table:table-cell>
          <table:table-cell office:value-type="currency" office:value="297156.2" table:style-name="ce11">
            <text:p><text:s/>R$ 297.156,20<text:s/></text:p>
          </table:table-cell>
          <table:table-cell office:value-type="currency" office:value="0" table:style-name="ce11">
            <text:p><text:s/>R$ -00<text:s/></text:p>
          </table:table-cell>
          <table:table-cell office:value-type="currency" office:value="297156.2" table:style-name="ce11">
            <text:p><text:s/>R$ 297.156,20<text:s/></text:p>
          </table:table-cell>
          <table:table-cell table:number-columns-repeated="3" table:style-name="ce1"/>
          <table:table-cell table:number-columns-repeated="16372" table:style-name="ce30"/>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3" table:style-name="ce10">
            <text:p>393</text:p>
          </table:table-cell>
          <table:table-cell office:value-type="currency" office:value="22500" table:style-name="ce11">
            <text:p><text:s/>R$ 22.500,00<text:s/></text:p>
          </table:table-cell>
          <table:table-cell office:value-type="currency" office:value="1875" table:style-name="ce11">
            <text:p><text:s/>R$ 1.875,00<text:s/></text:p>
          </table:table-cell>
          <table:table-cell office:value-type="currency" office:value="16875" table:style-name="ce11">
            <text:p><text:s/>R$ 16.875,00<text:s/></text:p>
          </table:table-cell>
          <table:table-cell table:number-columns-repeated="3" table:style-name="ce1"/>
          <table:table-cell table:number-columns-repeated="16372" table:style-name="ce30"/>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DAS SALAS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38967.17" table:style-name="ce11">
            <text:p><text:s/>R$ 38.967,17<text:s/></text:p>
          </table:table-cell>
          <table:table-cell office:value-type="currency" office:value="0" table:style-name="ce11">
            <text:p><text:s/>R$ -00<text:s/></text:p>
          </table:table-cell>
          <table:table-cell office:value-type="currency" office:value="38672.980000000003" table:style-name="ce11">
            <text:p><text:s/>R$ 38.672,98<text:s/></text:p>
          </table:table-cell>
          <table:table-cell table:number-columns-repeated="3" table:style-name="ce1"/>
          <table:table-cell table:number-columns-repeated="16372" table:style-name="ce30"/>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TAXAS DAS SALAS 103 A 108 - MAIS ÁREA DE CIRCULAÇÃO E BANHEIRO PARA P.N.E. - DO IMÓVEL SITUADO NA RUA OTÍLIA, Nº 1496, VILA CAMORIM, QUEIMADOS - RJ.</text:p>
          </table:table-cell>
          <table:table-cell office:value-type="string" table:style-name="ce9">
            <text:p>NÃO APLICÁVEL</text:p>
          </table:table-cell>
          <table:table-cell office:value-type="string" table:style-name="ce9">
            <text:p>NÃO APLICÁVEL</text:p>
          </table:table-cell>
          <table:table-cell office:value-type="float" office:value="395" table:style-name="ce10">
            <text:p>395</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95.29" table:style-name="ce11">
            <text:p><text:s/>R$ 995,29<text:s/></text:p>
          </table:table-cell>
          <table:table-cell table:number-columns-repeated="3" table:style-name="ce1"/>
          <table:table-cell table:number-columns-repeated="16372" table:style-name="ce30"/>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NÃO APLICÁVEL</text:p>
          </table:table-cell>
          <table:table-cell office:value-type="string" table:style-name="ce9">
            <text:p>NÃO APLICÁVEL</text:p>
          </table:table-cell>
          <table:table-cell office:value-type="float" office:value="396" table:style-name="ce10">
            <text:p>39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475.07" table:style-name="ce11">
            <text:p><text:s/>R$ 475,07<text:s/></text:p>
          </table:table-cell>
          <table:table-cell table:number-columns-repeated="3" table:style-name="ce1"/>
          <table:table-cell table:number-columns-repeated="16372" table:style-name="ce30"/>
        </table:table-row>
        <table:table-row table:style-name="ro12">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SERVIÇOS DE POSTAGEM - SELOS E MALOTES.</text:p>
          </table:table-cell>
          <table:table-cell office:value-type="string" table:style-name="ce9">
            <text:p>INEXIGÍVEL</text:p>
          </table:table-cell>
          <table:table-cell office:value-type="string" table:style-name="ce9">
            <text:p>NÃO APLICÁVEL</text:p>
          </table:table-cell>
          <table:table-cell office:value-type="float" office:value="397" table:style-name="ce10">
            <text:p>397</text:p>
          </table:table-cell>
          <table:table-cell office:value-type="currency" office:value="2972957.07" table:style-name="ce11">
            <text:p><text:s/>R$ 2.972.957,07<text:s/></text:p>
          </table:table-cell>
          <table:table-cell office:value-type="currency" office:value="254838.97" table:style-name="ce11">
            <text:p><text:s/>R$ 254.838,97<text:s/></text:p>
          </table:table-cell>
          <table:table-cell office:value-type="currency" office:value="2065175.38" table:style-name="ce11">
            <text:p><text:s/>R$ 2.065.175,38<text:s/></text:p>
          </table:table-cell>
          <table:table-cell table:number-columns-repeated="3" table:style-name="ce1"/>
          <table:table-cell table:number-columns-repeated="16372" table:style-name="ce30"/>
        </table:table-row>
        <table:table-row table:style-name="ro4">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398" table:style-name="ce10">
            <text:p>398</text:p>
          </table:table-cell>
          <table:table-cell office:value-type="currency" office:value="23340" table:style-name="ce11">
            <text:p><text:s/>R$ 23.3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WEM PUBLICIDADE LTDA-EPP</text:p>
          </table:table-cell>
          <table:table-cell office:value-type="string" table:style-name="ce7">
            <text:p>'01527405000145</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399" table:style-name="ce10">
            <text:p>399</text:p>
          </table:table-cell>
          <table:table-cell office:value-type="currency" office:value="36970.559999999998" table:style-name="ce11">
            <text:p><text:s/>R$ 36.970,56<text:s/></text:p>
          </table:table-cell>
          <table:table-cell office:value-type="currency" office:value="770.22" table:style-name="ce11">
            <text:p><text:s/>R$ 770,22<text:s/></text:p>
          </table:table-cell>
          <table:table-cell office:value-type="currency" office:value="15318.82" table:style-name="ce11">
            <text:p><text:s/>R$ 15.318,82<text:s/></text:p>
          </table:table-cell>
          <table:table-cell table:number-columns-repeated="3" table:style-name="ce1"/>
          <table:table-cell table:number-columns-repeated="16372" table:style-name="ce30"/>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E ITABAPOANA,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5586.58" table:style-name="ce11">
            <text:p><text:s/>R$ 15.586,58<text:s/></text:p>
          </table:table-cell>
          <table:table-cell office:value-type="currency" office:value="0" table:style-name="ce11">
            <text:p><text:s/>R$ -00<text:s/></text:p>
          </table:table-cell>
          <table:table-cell office:value-type="currency" office:value="15586.58" table:style-name="ce11">
            <text:p><text:s/>R$ 15.586,58<text:s/></text:p>
          </table:table-cell>
          <table:table-cell table:number-columns-repeated="3" table:style-name="ce1"/>
          <table:table-cell table:number-columns-repeated="16372" table:style-name="ce30"/>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E ITABAPOANA, RJ.</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402" table:style-name="ce10">
            <text:p>402</text:p>
          </table:table-cell>
          <table:table-cell office:value-type="currency" office:value="271484.55" table:style-name="ce11">
            <text:p><text:s/>R$ 271.484,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ANA LUIZA SOUZA KLEIN - ME</text:p>
          </table:table-cell>
          <table:table-cell office:value-type="string" table:style-name="ce7">
            <text:p>'05836559000170</text:p>
          </table:table-cell>
          <table:table-cell office:value-type="string" table:style-name="ce8">
            <text:p>AQUISIÇÃO DE MATERIAIS UTILIZADOS NA MANUTENÇÃO PREDIAL NAS DEPENDÊNCIAS DO MPRJ (GESSO EM PÓ, SISAL, PLACA DE GESSO ACARTONADO E FITA TELADA). ITEM 01.</text:p>
          </table:table-cell>
          <table:table-cell office:value-type="string" table:style-name="ce9">
            <text:p>DISPENSA</text:p>
          </table:table-cell>
          <table:table-cell office:value-type="string" table:style-name="ce9">
            <text:p>MENOR PREÇO</text:p>
          </table:table-cell>
          <table:table-cell office:value-type="float" office:value="403" table:style-name="ce10">
            <text:p>403</text:p>
          </table:table-cell>
          <table:table-cell office:value-type="currency" office:value="1332" table:style-name="ce11">
            <text:p><text:s/>R$ 1.332,00<text:s/></text:p>
          </table:table-cell>
          <table:table-cell office:value-type="currency" office:value="0" table:style-name="ce11">
            <text:p><text:s/>R$ -00<text:s/></text:p>
          </table:table-cell>
          <table:table-cell office:value-type="currency" office:value="1332" table:style-name="ce11">
            <text:p><text:s/>R$ 1.332,00<text:s/></text:p>
          </table:table-cell>
          <table:table-cell table:number-columns-repeated="3" table:style-name="ce1"/>
          <table:table-cell table:number-columns-repeated="16372" table:style-name="ce30"/>
        </table:table-row>
        <table:table-row table:style-name="ro4">
          <table:table-cell office:value-type="string" table:style-name="ce6">
            <text:p>GASAN DISTRIBUIDORA LTDA-ME</text:p>
          </table:table-cell>
          <table:table-cell office:value-type="string" table:style-name="ce7">
            <text:p>'04487977000136</text:p>
          </table:table-cell>
          <table:table-cell office:value-type="string" table:style-name="ce8">
            <text:p>AQUISIÇÃO DE MATERIAIS UTILIZADOS NA MANUTENÇÃO PREDIAL NAS DEPENDÊNCIAS DO MPRJ (GESSO EM PÓ, SISAL, PLACA DE GESSO ACARTONADO E FITA TELADA). ITENS 02, 03 E 04.</text:p>
          </table:table-cell>
          <table:table-cell office:value-type="string" table:style-name="ce9">
            <text:p>DISPENSA</text:p>
          </table:table-cell>
          <table:table-cell office:value-type="string" table:style-name="ce9">
            <text:p>MENOR PREÇO</text:p>
          </table:table-cell>
          <table:table-cell office:value-type="float" office:value="404" table:style-name="ce10">
            <text:p>404</text:p>
          </table:table-cell>
          <table:table-cell office:value-type="currency" office:value="3355.1" table:style-name="ce11">
            <text:p><text:s/>R$ 3.355,10<text:s/></text:p>
          </table:table-cell>
          <table:table-cell office:value-type="currency" office:value="0" table:style-name="ce11">
            <text:p><text:s/>R$ -00<text:s/></text:p>
          </table:table-cell>
          <table:table-cell office:value-type="currency" office:value="3355.1" table:style-name="ce11">
            <text:p><text:s/>R$ 3.355,10<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3ª. VARA DO TRABALH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43000" table:style-name="ce11">
            <text:p><text:s/>R$ 43.000,00<text:s/></text:p>
          </table:table-cell>
          <table:table-cell office:value-type="currency" office:value="0" table:style-name="ce11">
            <text:p><text:s/>R$ -00<text:s/></text:p>
          </table:table-cell>
          <table:table-cell office:value-type="currency" office:value="43000" table:style-name="ce11">
            <text:p><text:s/>R$ 43.000,00<text:s/></text:p>
          </table:table-cell>
          <table:table-cell table:number-columns-repeated="3" table:style-name="ce1"/>
          <table:table-cell table:number-columns-repeated="16372" table:style-name="ce30"/>
        </table:table-row>
        <table:table-row table:style-name="ro5">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 DAS INSTALAÇÕES QUE DECORRERAM DA REALIZAÇÃO DE EVENTOS DO PROJETO OUVIDORIA ITINERANTE, NOS EXERCÍCIOS FINANCEIROS DE 2014 E 2015.</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530.92999999999995" table:style-name="ce11">
            <text:p><text:s/>R$ 530,93<text:s/></text:p>
          </table:table-cell>
          <table:table-cell office:value-type="currency" office:value="0" table:style-name="ce11">
            <text:p><text:s/>R$ -00<text:s/></text:p>
          </table:table-cell>
          <table:table-cell office:value-type="currency" office:value="530.92999999999995" table:style-name="ce11">
            <text:p><text:s/>R$ 530,93<text:s/></text:p>
          </table:table-cell>
          <table:table-cell table:number-columns-repeated="3" table:style-name="ce1"/>
          <table:table-cell table:number-columns-repeated="16372" table:style-name="ce30"/>
        </table:table-row>
        <table:table-row table:style-name="ro4">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ERVIÇOS DE SUPORTE TÉCNICO À SOLUÇÃO DE ARMAZENAMENTO E ARQUIVAMENTO DE DADOS DESDE MPRJ, PELO PERÍODO DE 6 MESES</text:p>
          </table:table-cell>
          <table:table-cell office:value-type="string" table:style-name="ce9">
            <text:p>PREGÃO ELETRÔNICO</text:p>
          </table:table-cell>
          <table:table-cell office:value-type="string" table:style-name="ce9">
            <text:p>MENOR PREÇO</text:p>
          </table:table-cell>
          <table:table-cell office:value-type="float" office:value="407" table:style-name="ce10">
            <text:p>407</text:p>
          </table:table-cell>
          <table:table-cell office:value-type="currency" office:value="12775.53" table:style-name="ce11">
            <text:p><text:s/>R$ 12.775,53<text:s/></text:p>
          </table:table-cell>
          <table:table-cell office:value-type="currency" office:value="0" table:style-name="ce11">
            <text:p><text:s/>R$ -00<text:s/></text:p>
          </table:table-cell>
          <table:table-cell office:value-type="currency" office:value="12775.53" table:style-name="ce11">
            <text:p><text:s/>R$ 12.775,53<text:s/></text:p>
          </table:table-cell>
          <table:table-cell table:number-columns-repeated="3" table:style-name="ce1"/>
          <table:table-cell table:number-columns-repeated="16372" table:style-name="ce30"/>
        </table:table-row>
        <table:table-row table:style-name="ro4">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ERVIÇOS DE SUPORTE TÉCNICO À SOLUÇÃO DE ARMAZENAMENTO E ARQUIVAMENTO DE DADOS DESDE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404171.26" table:style-name="ce11">
            <text:p><text:s/>R$ 404.171,26<text:s/></text:p>
          </table:table-cell>
          <table:table-cell office:value-type="currency" office:value="34842.35" table:style-name="ce11">
            <text:p><text:s/>R$ 34.842,35<text:s/></text:p>
          </table:table-cell>
          <table:table-cell office:value-type="currency" office:value="313581.15000000002" table:style-name="ce11">
            <text:p><text:s/>R$ 313.581,15<text:s/></text:p>
          </table:table-cell>
          <table:table-cell table:number-columns-repeated="3" table:style-name="ce1"/>
          <table:table-cell table:number-columns-repeated="16372" table:style-name="ce30"/>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4 - SERVIÇO DE SUPORTE DE MONITORAMENTO DO AMBIENTE DE TIC</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543381.12" table:style-name="ce11">
            <text:p><text:s/>R$ 543.381,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484113.48" table:style-name="ce11">
            <text:p><text:s/>R$ 484.113,48<text:s/></text:p>
          </table:table-cell>
          <table:table-cell office:value-type="currency" office:value="76017.56" table:style-name="ce11">
            <text:p><text:s/>R$ 76.017,56<text:s/></text:p>
          </table:table-cell>
          <table:table-cell office:value-type="currency" office:value="76017.56" table:style-name="ce11">
            <text:p><text:s/>R$ 76.017,56<text:s/></text:p>
          </table:table-cell>
          <table:table-cell table:number-columns-repeated="3" table:style-name="ce1"/>
          <table:table-cell table:number-columns-repeated="16372" table:style-name="ce30"/>
        </table:table-row>
        <table:table-row table:style-name="ro14">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6 - SERVIÇO DE SUPORTE AO PROJETO DE MODERNIZAÇÃO DO PARQUET DE DESKTOPS</text:p>
          </table:table-cell>
          <table:table-cell office:value-type="string" table:style-name="ce9">
            <text:p>PREGÃO ELETRÔNICO</text:p>
          </table:table-cell>
          <table:table-cell office:value-type="string" table:style-name="ce9">
            <text:p>MENOR PREÇO</text:p>
          </table:table-cell>
          <table:table-cell office:value-type="float" office:value="412" table:style-name="ce10">
            <text:p>412</text:p>
          </table:table-cell>
          <table:table-cell office:value-type="currency" office:value="132966.24" table:style-name="ce11">
            <text:p><text:s/>R$ 132.966,24<text:s/></text:p>
          </table:table-cell>
          <table:table-cell office:value-type="currency" office:value="22161.040000000001" table:style-name="ce11">
            <text:p><text:s/>R$ 22.161,04<text:s/></text:p>
          </table:table-cell>
          <table:table-cell office:value-type="currency" office:value="22161.040000000001" table:style-name="ce11">
            <text:p><text:s/>R$ 22.161,04<text:s/></text:p>
          </table:table-cell>
          <table:table-cell table:number-columns-repeated="3" table:style-name="ce1"/>
          <table:table-cell table:number-columns-repeated="16372" table:style-name="ce30"/>
        </table:table-row>
        <table:table-row table:style-name="ro10">
          <table:table-cell office:value-type="string" table:style-name="ce6">
            <text:p>SPRINK SEGURANCA CONTRA INCENDIO LTDA</text:p>
          </table:table-cell>
          <table:table-cell office:value-type="string" table:style-name="ce7">
            <text:p>'42515478000102</text:p>
          </table:table-cell>
          <table:table-cell office:value-type="string" table:style-name="ce8">
            <text:p>DESPESA DE EXERCÍCIOS ANTERIORES - CONTRATAÇÃO DE EMPRESA ESPECIALIZADA NA PRESTAÇÃO DE SERVIÇOS DE BRIGADA DE INCÊNDIO PARA O COMPLEXO SEDE DO MINISTÉRIO PÚBLICO DO ESTADO DO RIO DE JANEIRO. REF: JUNHO/2014</text:p>
          </table:table-cell>
          <table:table-cell office:value-type="string" table:style-name="ce9">
            <text:p>NÃO APLICÁVEL</text:p>
          </table:table-cell>
          <table:table-cell office:value-type="string" table:style-name="ce9">
            <text:p>NÃO APLICÁVEL</text:p>
          </table:table-cell>
          <table:table-cell office:value-type="float" office:value="413" table:style-name="ce10">
            <text:p>413</text:p>
          </table:table-cell>
          <table:table-cell office:value-type="currency" office:value="37581.040000000001" table:style-name="ce11">
            <text:p><text:s/>R$ 37.581,04<text:s/></text:p>
          </table:table-cell>
          <table:table-cell office:value-type="currency" office:value="0" table:style-name="ce11">
            <text:p><text:s/>R$ -00<text:s/></text:p>
          </table:table-cell>
          <table:table-cell office:value-type="currency" office:value="37581.040000000001" table:style-name="ce11">
            <text:p><text:s/>R$ 37.581,04<text:s/></text:p>
          </table:table-cell>
          <table:table-cell table:number-columns-repeated="3" table:style-name="ce1"/>
          <table:table-cell table:number-columns-repeated="16372" table:style-name="ce30"/>
        </table:table-row>
        <table:table-row table:style-name="ro4">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AQUISIÇÃO E MONTAGEM DE MOBILIÁRIO EM AÇO (ARMÁRIOS E ESTANTES), DESTINADO AO APARELHAMENTO DAS DIVERSAS UNIDADES FUNCIONAIS DO MPRJ.1.ª ETAPA</text:p>
          </table:table-cell>
          <table:table-cell office:value-type="string" table:style-name="ce9">
            <text:p>PREGÃO ELETRÔNICO</text:p>
          </table:table-cell>
          <table:table-cell office:value-type="string" table:style-name="ce9">
            <text:p>MENOR PREÇO</text:p>
          </table:table-cell>
          <table:table-cell office:value-type="float" office:value="414" table:style-name="ce10">
            <text:p>414</text:p>
          </table:table-cell>
          <table:table-cell office:value-type="currency" office:value="56836" table:style-name="ce11">
            <text:p><text:s/>R$ 56.836,00<text:s/></text:p>
          </table:table-cell>
          <table:table-cell office:value-type="currency" office:value="0" table:style-name="ce11">
            <text:p><text:s/>R$ -00<text:s/></text:p>
          </table:table-cell>
          <table:table-cell office:value-type="currency" office:value="56836" table:style-name="ce11">
            <text:p><text:s/>R$ 56.836,00<text:s/></text:p>
          </table:table-cell>
          <table:table-cell table:number-columns-repeated="3" table:style-name="ce1"/>
          <table:table-cell table:number-columns-repeated="16372" table:style-name="ce30"/>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text:p>
          </table:table-cell>
          <table:table-cell office:value-type="string" table:style-name="ce9">
            <text:p>PREGÃO ELETRÔNICO</text:p>
          </table:table-cell>
          <table:table-cell office:value-type="string" table:style-name="ce9">
            <text:p>MENOR PREÇO</text:p>
          </table:table-cell>
          <table:table-cell office:value-type="float" office:value="415" table:style-name="ce10">
            <text:p>415</text:p>
          </table:table-cell>
          <table:table-cell office:value-type="currency" office:value="1080133.8" table:style-name="ce11">
            <text:p><text:s/>R$ 1.080.133,80<text:s/></text:p>
          </table:table-cell>
          <table:table-cell office:value-type="currency" office:value="105334.01" table:style-name="ce11">
            <text:p><text:s/>R$ 105.334,01<text:s/></text:p>
          </table:table-cell>
          <table:table-cell office:value-type="currency" office:value="105334.01" table:style-name="ce11">
            <text:p><text:s/>R$ 105.334,01<text:s/></text:p>
          </table:table-cell>
          <table:table-cell table:number-columns-repeated="3" table:style-name="ce1"/>
          <table:table-cell table:number-columns-repeated="16372" table:style-name="ce30"/>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2 - SERVIÇO DE SUPORTE DE ATENDIMENTO TÉCNICO NÍVEL 2</text:p>
          </table:table-cell>
          <table:table-cell office:value-type="string" table:style-name="ce9">
            <text:p>PREGÃO ELETRÔNICO</text:p>
          </table:table-cell>
          <table:table-cell office:value-type="string" table:style-name="ce9">
            <text:p>MENOR PREÇO</text:p>
          </table:table-cell>
          <table:table-cell office:value-type="float" office:value="416" table:style-name="ce10">
            <text:p>416</text:p>
          </table:table-cell>
          <table:table-cell office:value-type="currency" office:value="3726818.28" table:style-name="ce11">
            <text:p><text:s/>R$ 3.726.818,28<text:s/></text:p>
          </table:table-cell>
          <table:table-cell office:value-type="currency" office:value="440250.81" table:style-name="ce11">
            <text:p><text:s/>R$ 440.250,81<text:s/></text:p>
          </table:table-cell>
          <table:table-cell office:value-type="currency" office:value="440250.81" table:style-name="ce11">
            <text:p><text:s/>R$ 440.250,81<text:s/></text:p>
          </table:table-cell>
          <table:table-cell table:number-columns-repeated="3" table:style-name="ce1"/>
          <table:table-cell table:number-columns-repeated="16372" table:style-name="ce30"/>
        </table:table-row>
        <table:table-row table:style-name="ro8">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417" table:style-name="ce10">
            <text:p>417</text:p>
          </table:table-cell>
          <table:table-cell office:value-type="currency" office:value="578000" table:style-name="ce11">
            <text:p><text:s/>R$ 578.000,00<text:s/></text:p>
          </table:table-cell>
          <table:table-cell office:value-type="currency" office:value="35799.06" table:style-name="ce11">
            <text:p><text:s/>R$ 35.799,06<text:s/></text:p>
          </table:table-cell>
          <table:table-cell office:value-type="currency" office:value="393581.61" table:style-name="ce11">
            <text:p><text:s/>R$ 393.581,61<text:s/></text:p>
          </table:table-cell>
          <table:table-cell table:number-columns-repeated="3" table:style-name="ce1"/>
          <table:table-cell table:number-columns-repeated="16372" table:style-name="ce30"/>
        </table:table-row>
        <table:table-row table:style-name="ro13">
          <table:table-cell office:value-type="string" table:style-name="ce6">
            <text:p>CPM BRAXIS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3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418" table:style-name="ce10">
            <text:p>418</text:p>
          </table:table-cell>
          <table:table-cell office:value-type="currency" office:value="177587.04" table:style-name="ce11">
            <text:p><text:s/>R$ 177.587,04<text:s/></text:p>
          </table:table-cell>
          <table:table-cell office:value-type="currency" office:value="29597.84" table:style-name="ce11">
            <text:p><text:s/>R$ 29.597,84<text:s/></text:p>
          </table:table-cell>
          <table:table-cell office:value-type="currency" office:value="29597.84" table:style-name="ce11">
            <text:p><text:s/>R$ 29.597,84<text:s/></text:p>
          </table:table-cell>
          <table:table-cell table:number-columns-repeated="3" table:style-name="ce1"/>
          <table:table-cell table:number-columns-repeated="16372" table:style-name="ce30"/>
        </table:table-row>
        <table:table-row table:style-name="ro4">
          <table:table-cell office:value-type="string" table:style-name="ce6">
            <text:p>IPSENSE TECNOLOGIA EM REDES DE COMUN LTDA EPP</text:p>
          </table:table-cell>
          <table:table-cell office:value-type="string" table:style-name="ce7">
            <text:p>'07725536000113</text:p>
          </table:table-cell>
          <table:table-cell office:value-type="string" table:style-name="ce8">
            <text:p>CONTRATAÇÃO DE SOLUÇÃO DE GERENCIAMENTO DE DISPONIBILIDADE DE APLICAÇÕES DA REDE CORPORATIVA DO MPRJ, PELO PERÍODO DE 24 MESES. ITEM 02 - SERVIÇO DE SUPORTE TÉCNICO</text:p>
          </table:table-cell>
          <table:table-cell office:value-type="string" table:style-name="ce9">
            <text:p>PREGÃO ELETRÔNICO</text:p>
          </table:table-cell>
          <table:table-cell office:value-type="string" table:style-name="ce9">
            <text:p>MENOR PREÇO</text:p>
          </table:table-cell>
          <table:table-cell office:value-type="float" office:value="419" table:style-name="ce10">
            <text:p>419</text:p>
          </table:table-cell>
          <table:table-cell office:value-type="currency" office:value="28130.16" table:style-name="ce11">
            <text:p><text:s/>R$ 28.130,16<text:s/></text:p>
          </table:table-cell>
          <table:table-cell office:value-type="currency" office:value="4688.3599999999997" table:style-name="ce11">
            <text:p><text:s/>R$ 4.688,36<text:s/></text:p>
          </table:table-cell>
          <table:table-cell office:value-type="currency" office:value="22504.13" table:style-name="ce11">
            <text:p><text:s/>R$ 22.504,13<text:s/></text:p>
          </table:table-cell>
          <table:table-cell table:number-columns-repeated="3" table:style-name="ce1"/>
          <table:table-cell table:number-columns-repeated="16372" table:style-name="ce30"/>
        </table:table-row>
        <table:table-row table:style-name="ro5">
          <table:table-cell office:value-type="string" table:style-name="ce6">
            <text:p>PONTUAL AUTO LOCADORA LTDA-EPP</text:p>
          </table:table-cell>
          <table:table-cell office:value-type="string" table:style-name="ce7">
            <text:p>'00568594000131</text:p>
          </table:table-cell>
          <table:table-cell office:value-type="string" table:style-name="ce8">
            <text:p>CONTRATAÇÃO DE SOCIEDADE EMPRESÁRIA ESPECIALIZADA COM VISTAS À PRESTAÇÃO DE SERVIÇOS DE LOCAÇÃO DE VEÍCULOS PELO PERÍODO DE 14 MESE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420" table:style-name="ce10">
            <text:p>420</text:p>
          </table:table-cell>
          <table:table-cell office:value-type="currency" office:value="1306133.57" table:style-name="ce11">
            <text:p><text:s/>R$ 1.306.133,57<text:s/></text:p>
          </table:table-cell>
          <table:table-cell office:value-type="currency" office:value="729.84" table:style-name="ce11">
            <text:p><text:s/>R$ 729,84<text:s/></text:p>
          </table:table-cell>
          <table:table-cell office:value-type="currency" office:value="1199953.3500000001" table:style-name="ce11">
            <text:p><text:s/>R$ 1.199.953,35<text:s/></text:p>
          </table:table-cell>
          <table:table-cell table:number-columns-repeated="3" table:style-name="ce1"/>
          <table:table-cell table:number-columns-repeated="16372" table:style-name="ce30"/>
        </table:table-row>
        <table:table-row table:style-name="ro5">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SOCIEDADE EMPRESÁRIA ESPECIALIZADA NA PRESTAÇÃO DE SERVIÇOS DE DISTRIBUIÇÃO E ENTREGA DIÁRIA DO PERIÓDICO DIÁRIO OFICIAL DA UNIÃO - SEÇÃO I.</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197.79" table:style-name="ce11">
            <text:p><text:s/>R$ 197,79<text:s/></text:p>
          </table:table-cell>
          <table:table-cell office:value-type="currency" office:value="0" table:style-name="ce11">
            <text:p><text:s/>R$ -00<text:s/></text:p>
          </table:table-cell>
          <table:table-cell office:value-type="currency" office:value="197.79" table:style-name="ce11">
            <text:p><text:s/>R$ 197,79<text:s/></text:p>
          </table:table-cell>
          <table:table-cell table:number-columns-repeated="3" table:style-name="ce1"/>
          <table:table-cell table:number-columns-repeated="16372" table:style-name="ce30"/>
        </table:table-row>
        <table:table-row table:style-name="ro4">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EMPRESA DO RAMO DE T.I. PARA FORNECIMENTO DE SOLUÇÃO DE PROTEÇÃO CONTRA RISCOS DIGITAIS EM COMPUTADORES, N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422" table:style-name="ce10">
            <text:p>422</text:p>
          </table:table-cell>
          <table:table-cell office:value-type="currency" office:value="7380" table:style-name="ce11">
            <text:p><text:s/>R$ 7.380,00<text:s/></text:p>
          </table:table-cell>
          <table:table-cell office:value-type="currency" office:value="615" table:style-name="ce11">
            <text:p><text:s/>R$ 615,00<text:s/></text:p>
          </table:table-cell>
          <table:table-cell office:value-type="currency" office:value="4920" table:style-name="ce11">
            <text:p><text:s/>R$ 4.920,00<text:s/></text:p>
          </table:table-cell>
          <table:table-cell table:number-columns-repeated="3" table:style-name="ce1"/>
          <table:table-cell table:number-columns-repeated="16372" table:style-name="ce30"/>
        </table:table-row>
        <table:table-row table:style-name="ro11">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COM FORNECIMENTO DE PEÇAS, PARA ELEVADORES DE PASSAGEIROS, INSTALADOS NAS DEPENDÊNCIAS DO MPRJ EM BANGU, JACAREPAGUÁ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43200" table:style-name="ce11">
            <text:p><text:s/>R$ 43.200,00<text:s/></text:p>
          </table:table-cell>
          <table:table-cell office:value-type="currency" office:value="2450" table:style-name="ce11">
            <text:p><text:s/>R$ 2.450,00<text:s/></text:p>
          </table:table-cell>
          <table:table-cell office:value-type="currency" office:value="21900" table:style-name="ce11">
            <text:p><text:s/>R$ 21.900,00<text:s/></text:p>
          </table:table-cell>
          <table:table-cell table:number-columns-repeated="3" table:style-name="ce1"/>
          <table:table-cell table:number-columns-repeated="16372" table:style-name="ce30"/>
        </table:table-row>
        <table:table-row table:style-name="ro9">
          <table:table-cell office:value-type="string" table:style-name="ce6">
            <text:p>ABRA INFORMATICA LTDA</text:p>
          </table:table-cell>
          <table:table-cell office:value-type="string" table:style-name="ce7">
            <text:p>'09186091000176</text:p>
          </table:table-cell>
          <table:table-cell office:value-type="string" table:style-name="ce8">
            <text:p>AQUISIÇÃO DE LICENÇAS DE USO, SERVIÇO DE SUPORTE E ATUALIZAÇÃO PARA SOFTWARES DESENVOLVIDOS PELA EMPRESA ADOBE SYSTEMS, ALÉM DA PRESTAÇÃO DO SERVIÇO DE TREINAMENTO PARA ATENDIMENTO DA DIVISÃO DE EVIDÊNCIAS E TECNOLOGIA, DA GERÊNCIA DE PORTAL E PROGRAMAÇÃO</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59200" table:style-name="ce11">
            <text:p><text:s/>R$ 59.200,00<text:s/></text:p>
          </table:table-cell>
          <table:table-cell office:value-type="currency" office:value="0" table:style-name="ce11">
            <text:p><text:s/>R$ -00<text:s/></text:p>
          </table:table-cell>
          <table:table-cell office:value-type="currency" office:value="59200" table:style-name="ce11">
            <text:p><text:s/>R$ 59.200,00<text:s/></text:p>
          </table:table-cell>
          <table:table-cell table:number-columns-repeated="3" table:style-name="ce1"/>
          <table:table-cell table:number-columns-repeated="16372" table:style-name="ce30"/>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86949.16" table:style-name="ce11">
            <text:p><text:s/>R$ 86.949,16<text:s/></text:p>
          </table:table-cell>
          <table:table-cell office:value-type="currency" office:value="0" table:style-name="ce11">
            <text:p><text:s/>R$ -00<text:s/></text:p>
          </table:table-cell>
          <table:table-cell office:value-type="currency" office:value="86949.16" table:style-name="ce11">
            <text:p><text:s/>R$ 86.949,16<text:s/></text:p>
          </table:table-cell>
          <table:table-cell table:number-columns-repeated="3" table:style-name="ce1"/>
          <table:table-cell table:number-columns-repeated="16372" table:style-name="ce3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427" table:style-name="ce10">
            <text:p>427</text:p>
          </table:table-cell>
          <table:table-cell office:value-type="currency" office:value="1499.35" table:style-name="ce11">
            <text:p><text:s/>R$ 1.499,35<text:s/></text:p>
          </table:table-cell>
          <table:table-cell office:value-type="currency" office:value="0" table:style-name="ce11">
            <text:p><text:s/>R$ -00<text:s/></text:p>
          </table:table-cell>
          <table:table-cell office:value-type="currency" office:value="667.5" table:style-name="ce11">
            <text:p><text:s/>R$ 667,50<text:s/></text:p>
          </table:table-cell>
          <table:table-cell table:number-columns-repeated="3" table:style-name="ce1"/>
          <table:table-cell table:number-columns-repeated="16372" table:style-name="ce30"/>
        </table:table-row>
        <table:table-row table:style-name="ro5">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428" table:style-name="ce10">
            <text:p>428</text:p>
          </table:table-cell>
          <table:table-cell office:value-type="currency" office:value="464228.04" table:style-name="ce11">
            <text:p><text:s/>R$ 464.228,04<text:s/></text:p>
          </table:table-cell>
          <table:table-cell office:value-type="currency" office:value="36770.06" table:style-name="ce11">
            <text:p><text:s/>R$ 36.770,06<text:s/></text:p>
          </table:table-cell>
          <table:table-cell office:value-type="currency" office:value="332923.12" table:style-name="ce11">
            <text:p><text:s/>R$ 332.923,12<text:s/></text:p>
          </table:table-cell>
          <table:table-cell table:number-columns-repeated="3" table:style-name="ce1"/>
          <table:table-cell table:number-columns-repeated="16372" table:style-name="ce30"/>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TAXAS DO IMÓVEL SITUADO NA RUA WERMELINGER S/N°,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430" table:style-name="ce10">
            <text:p>430</text:p>
          </table:table-cell>
          <table:table-cell office:value-type="currency" office:value="667.92" table:style-name="ce11">
            <text:p><text:s/>R$ 667,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9">
            <text:p>PREGÃO ELETRÔNICO</text:p>
          </table:table-cell>
          <table:table-cell office:value-type="string" table:style-name="ce9">
            <text:p>MENOR PREÇO</text:p>
          </table:table-cell>
          <table:table-cell office:value-type="float" office:value="431" table:style-name="ce10">
            <text:p>431</text:p>
          </table:table-cell>
          <table:table-cell office:value-type="currency" office:value="64749.33" table:style-name="ce11">
            <text:p><text:s/>R$ 64.749,33<text:s/></text:p>
          </table:table-cell>
          <table:table-cell office:value-type="currency" office:value="0" table:style-name="ce11">
            <text:p><text:s/>R$ -00<text:s/></text:p>
          </table:table-cell>
          <table:table-cell office:value-type="currency" office:value="57397.09" table:style-name="ce11">
            <text:p><text:s/>R$ 57.397,09<text:s/></text:p>
          </table:table-cell>
          <table:table-cell table:number-columns-repeated="3" table:style-name="ce1"/>
          <table:table-cell table:number-columns-repeated="16372" table:style-name="ce30"/>
        </table:table-row>
        <table:table-row table:style-name="ro10">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GÁS)</text:p>
          </table:table-cell>
          <table:table-cell office:value-type="string" table:style-name="ce9">
            <text:p>PREGÃO ELETRÔNICO</text:p>
          </table:table-cell>
          <table:table-cell office:value-type="string" table:style-name="ce9">
            <text:p>MENOR PREÇO</text:p>
          </table:table-cell>
          <table:table-cell office:value-type="float" office:value="432" table:style-name="ce10">
            <text:p>432</text:p>
          </table:table-cell>
          <table:table-cell office:value-type="currency" office:value="39045.050000000003" table:style-name="ce11">
            <text:p><text:s/>R$ 39.045,05<text:s/></text:p>
          </table:table-cell>
          <table:table-cell office:value-type="currency" office:value="0" table:style-name="ce11">
            <text:p><text:s/>R$ -00<text:s/></text:p>
          </table:table-cell>
          <table:table-cell office:value-type="currency" office:value="26002.73" table:style-name="ce11">
            <text:p><text:s/>R$ 26.002,73<text:s/></text:p>
          </table:table-cell>
          <table:table-cell table:number-columns-repeated="3" table:style-name="ce1"/>
          <table:table-cell table:number-columns-repeated="16372" table:style-name="ce30"/>
        </table:table-row>
        <table:table-row table:style-name="ro12">
          <table:table-cell office:value-type="string" table:style-name="ce6">
            <text:p>PROLAGOS S/A-CONC SERV.PUB.AGUA/ESGOTO</text:p>
          </table:table-cell>
          <table:table-cell office:value-type="string" table:style-name="ce7">
            <text:p>'02382073000110</text:p>
          </table:table-cell>
          <table:table-cell office:value-type="string" table:style-name="ce8">
            <text:p>FORNECIMENTO DE ÁGUA E ESGOTO.</text:p>
          </table:table-cell>
          <table:table-cell office:value-type="string" table:style-name="ce9">
            <text:p>INEXIGÍVEL</text:p>
          </table:table-cell>
          <table:table-cell office:value-type="string" table:style-name="ce9">
            <text:p>NÃO APLICÁVEL</text:p>
          </table:table-cell>
          <table:table-cell office:value-type="float" office:value="433" table:style-name="ce10">
            <text:p>433</text:p>
          </table:table-cell>
          <table:table-cell office:value-type="currency" office:value="11400" table:style-name="ce11">
            <text:p><text:s/>R$ 11.400,00<text:s/></text:p>
          </table:table-cell>
          <table:table-cell office:value-type="currency" office:value="714.77" table:style-name="ce11">
            <text:p><text:s/>R$ 714,77<text:s/></text:p>
          </table:table-cell>
          <table:table-cell office:value-type="currency" office:value="7219.9" table:style-name="ce11">
            <text:p><text:s/>R$ 7.219,90<text:s/></text:p>
          </table:table-cell>
          <table:table-cell table:number-columns-repeated="3" table:style-name="ce1"/>
          <table:table-cell table:number-columns-repeated="16372" table:style-name="ce30"/>
        </table:table-row>
        <table:table-row table:style-name="ro8">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PARA A SEDE DO MINISTÉRIO PÚBLICO NO MUNICÍPIO DE NOVA FRIBURGO.</text:p>
          </table:table-cell>
          <table:table-cell office:value-type="string" table:style-name="ce9">
            <text:p>INEXIGÍVEL</text:p>
          </table:table-cell>
          <table:table-cell office:value-type="string" table:style-name="ce9">
            <text:p>NÃO APLICÁVEL</text:p>
          </table:table-cell>
          <table:table-cell office:value-type="float" office:value="434" table:style-name="ce10">
            <text:p>434</text:p>
          </table:table-cell>
          <table:table-cell office:value-type="currency" office:value="15600" table:style-name="ce11">
            <text:p><text:s/>R$ 15.600,00<text:s/></text:p>
          </table:table-cell>
          <table:table-cell office:value-type="currency" office:value="1312.16" table:style-name="ce11">
            <text:p><text:s/>R$ 1.312,16<text:s/></text:p>
          </table:table-cell>
          <table:table-cell office:value-type="currency" office:value="12838.96" table:style-name="ce11">
            <text:p><text:s/>R$ 12.838,96<text:s/></text:p>
          </table:table-cell>
          <table:table-cell table:number-columns-repeated="3" table:style-name="ce1"/>
          <table:table-cell table:number-columns-repeated="16372" table:style-name="ce30"/>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435" table:style-name="ce10">
            <text:p>435</text:p>
          </table:table-cell>
          <table:table-cell office:value-type="currency" office:value="31200" table:style-name="ce11">
            <text:p><text:s/>R$ 31.200,00<text:s/></text:p>
          </table:table-cell>
          <table:table-cell office:value-type="currency" office:value="2655.36" table:style-name="ce11">
            <text:p><text:s/>R$ 2.655,36<text:s/></text:p>
          </table:table-cell>
          <table:table-cell office:value-type="currency" office:value="23898.240000000002" table:style-name="ce11">
            <text:p><text:s/>R$ 23.898,24<text:s/></text:p>
          </table:table-cell>
          <table:table-cell table:number-columns-repeated="3" table:style-name="ce1"/>
          <table:table-cell table:number-columns-repeated="16372" table:style-name="ce30"/>
        </table:table-row>
        <table:table-row table:style-name="ro5">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436" table:style-name="ce10">
            <text:p>436</text:p>
          </table:table-cell>
          <table:table-cell office:value-type="currency" office:value="19200" table:style-name="ce11">
            <text:p><text:s/>R$ 19.200,00<text:s/></text:p>
          </table:table-cell>
          <table:table-cell office:value-type="currency" office:value="1857.04" table:style-name="ce11">
            <text:p><text:s/>R$ 1.857,04<text:s/></text:p>
          </table:table-cell>
          <table:table-cell office:value-type="currency" office:value="13306.9" table:style-name="ce11">
            <text:p><text:s/>R$ 13.306,90<text:s/></text:p>
          </table:table-cell>
          <table:table-cell table:number-columns-repeated="3" table:style-name="ce1"/>
          <table:table-cell table:number-columns-repeated="16372" table:style-name="ce30"/>
        </table:table-row>
        <table:table-row table:style-name="ro8">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437" table:style-name="ce10">
            <text:p>437</text:p>
          </table:table-cell>
          <table:table-cell office:value-type="currency" office:value="46500" table:style-name="ce11">
            <text:p><text:s/>R$ 46.500,00<text:s/></text:p>
          </table:table-cell>
          <table:table-cell office:value-type="currency" office:value="0" table:style-name="ce11">
            <text:p><text:s/>R$ -00<text:s/></text:p>
          </table:table-cell>
          <table:table-cell office:value-type="currency" office:value="46500" table:style-name="ce11">
            <text:p><text:s/>R$ 46.500,00<text:s/></text:p>
          </table:table-cell>
          <table:table-cell table:number-columns-repeated="3" table:style-name="ce1"/>
          <table:table-cell table:number-columns-repeated="16372" table:style-name="ce30"/>
        </table:table-row>
        <table:table-row table:style-name="ro12">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438" table:style-name="ce10">
            <text:p>438</text:p>
          </table:table-cell>
          <table:table-cell office:value-type="currency" office:value="60000" table:style-name="ce11">
            <text:p><text:s/>R$ 60.000,00<text:s/></text:p>
          </table:table-cell>
          <table:table-cell office:value-type="currency" office:value="3310.14" table:style-name="ce11">
            <text:p><text:s/>R$ 3.310,14<text:s/></text:p>
          </table:table-cell>
          <table:table-cell office:value-type="currency" office:value="38860.81" table:style-name="ce11">
            <text:p><text:s/>R$ 38.860,81<text:s/></text:p>
          </table:table-cell>
          <table:table-cell table:number-columns-repeated="3" table:style-name="ce1"/>
          <table:table-cell table:number-columns-repeated="16372" table:style-name="ce30"/>
        </table:table-row>
        <table:table-row table:style-name="ro10">
          <table:table-cell office:value-type="string" table:style-name="ce6">
            <text:p>AT ELEVADORES LTDA - EPP</text:p>
          </table:table-cell>
          <table:table-cell office:value-type="string" table:style-name="ce7">
            <text:p>'02405459000109</text:p>
          </table:table-cell>
          <table:table-cell office:value-type="string" table:style-name="ce8">
            <text:p>CONTRATAÇÃO DA SOCIEDADE EMPRESÁRIA ESPECIALIZADA NA PRESTAÇÃO DE SERVIÇOS DE MANUTENÇÃO PREVENTIVA E CORRETIVA - COM FORNECIMENTO DE PEÇAS - DE 04 (QUATRO) ELEVADORES DA SEDE DO MPRJ EM NITERÓI - RJ.</text:p>
          </table:table-cell>
          <table:table-cell office:value-type="string" table:style-name="ce9">
            <text:p>PREGÃO ELETRÔNICO</text:p>
          </table:table-cell>
          <table:table-cell office:value-type="string" table:style-name="ce9">
            <text:p>MENOR PREÇO</text:p>
          </table:table-cell>
          <table:table-cell office:value-type="float" office:value="439" table:style-name="ce10">
            <text:p>439</text:p>
          </table:table-cell>
          <table:table-cell office:value-type="currency" office:value="3708.29" table:style-name="ce11">
            <text:p><text:s/>R$ 3.708,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9">
            <text:p>PREGÃO ELETRÔNICO</text:p>
          </table:table-cell>
          <table:table-cell office:value-type="string" table:style-name="ce9">
            <text:p>MENOR PREÇO</text:p>
          </table:table-cell>
          <table:table-cell office:value-type="float" office:value="440" table:style-name="ce10">
            <text:p>440</text:p>
          </table:table-cell>
          <table:table-cell office:value-type="currency" office:value="1942354.6" table:style-name="ce11">
            <text:p><text:s/>R$ 1.942.354,60<text:s/></text:p>
          </table:table-cell>
          <table:table-cell office:value-type="currency" office:value="0" table:style-name="ce11">
            <text:p><text:s/>R$ -00<text:s/></text:p>
          </table:table-cell>
          <table:table-cell office:value-type="currency" office:value="1942354.6" table:style-name="ce11">
            <text:p><text:s/>R$ 1.942.354,60<text:s/></text:p>
          </table:table-cell>
          <table:table-cell table:number-columns-repeated="3" table:style-name="ce1"/>
          <table:table-cell table:number-columns-repeated="16372" table:style-name="ce30"/>
        </table:table-row>
        <table:table-row table:style-name="ro4">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INDUSTRIAIS DE 2 LITROS, DESTINADAS AO APARELHAMENTO DO ESCRITÓRIO DE REPRESENTAÇÃO DO MPRJ EM BRASÍLIA - DF.</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1740" table:style-name="ce11">
            <text:p><text:s/>R$ 1.740,00<text:s/></text:p>
          </table:table-cell>
          <table:table-cell office:value-type="currency" office:value="0" table:style-name="ce11">
            <text:p><text:s/>R$ -00<text:s/></text:p>
          </table:table-cell>
          <table:table-cell office:value-type="currency" office:value="1740" table:style-name="ce11">
            <text:p><text:s/>R$ 1.740,00<text:s/></text:p>
          </table:table-cell>
          <table:table-cell table:number-columns-repeated="3" table:style-name="ce1"/>
          <table:table-cell table:number-columns-repeated="16372" table:style-name="ce30"/>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5527.7" table:style-name="ce11">
            <text:p><text:s/>R$ 5.527,70<text:s/></text:p>
          </table:table-cell>
          <table:table-cell office:value-type="currency" office:value="0" table:style-name="ce11">
            <text:p><text:s/>R$ -00<text:s/></text:p>
          </table:table-cell>
          <table:table-cell office:value-type="currency" office:value="5527.7" table:style-name="ce11">
            <text:p><text:s/>R$ 5.527,70<text:s/></text:p>
          </table:table-cell>
          <table:table-cell table:number-columns-repeated="3" table:style-name="ce1"/>
          <table:table-cell table:number-columns-repeated="16372" table:style-name="ce30"/>
        </table:table-row>
        <table:table-row table:style-name="ro9">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9">
            <text:p>PREGÃO ELETRÔNICO</text:p>
          </table:table-cell>
          <table:table-cell office:value-type="string" table:style-name="ce9">
            <text:p>MENOR PREÇO</text:p>
          </table:table-cell>
          <table:table-cell office:value-type="float" office:value="443" table:style-name="ce10">
            <text:p>443</text:p>
          </table:table-cell>
          <table:table-cell office:value-type="currency" office:value="6274.18" table:style-name="ce11">
            <text:p><text:s/>R$ 6.274,18<text:s/></text:p>
          </table:table-cell>
          <table:table-cell office:value-type="currency" office:value="0" table:style-name="ce11">
            <text:p><text:s/>R$ -00<text:s/></text:p>
          </table:table-cell>
          <table:table-cell office:value-type="currency" office:value="6274.18" table:style-name="ce11">
            <text:p><text:s/>R$ 6.274,18<text:s/></text:p>
          </table:table-cell>
          <table:table-cell table:number-columns-repeated="3" table:style-name="ce1"/>
          <table:table-cell table:number-columns-repeated="16372" table:style-name="ce30"/>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444" table:style-name="ce10">
            <text:p>444</text:p>
          </table:table-cell>
          <table:table-cell office:value-type="currency" office:value="804.06" table:style-name="ce11">
            <text:p><text:s/>R$ 804,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NÃO APLICÁVEL</text:p>
          </table:table-cell>
          <table:table-cell office:value-type="string" table:style-name="ce9">
            <text:p>NÃO APLICÁVEL</text:p>
          </table:table-cell>
          <table:table-cell office:value-type="float" office:value="445" table:style-name="ce10">
            <text:p>44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446" table:style-name="ce10">
            <text:p>446</text:p>
          </table:table-cell>
          <table:table-cell office:value-type="currency" office:value="15255.14" table:style-name="ce11">
            <text:p><text:s/>R$ 15.255,14<text:s/></text:p>
          </table:table-cell>
          <table:table-cell office:value-type="currency" office:value="0" table:style-name="ce11">
            <text:p><text:s/>R$ -00<text:s/></text:p>
          </table:table-cell>
          <table:table-cell office:value-type="currency" office:value="1842" table:style-name="ce11">
            <text:p><text:s/>R$ 1.842,00<text:s/></text:p>
          </table:table-cell>
          <table:table-cell table:number-columns-repeated="3" table:style-name="ce1"/>
          <table:table-cell table:number-columns-repeated="16372" table:style-name="ce30"/>
        </table:table-row>
        <table:table-row table:style-name="ro5">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47" table:style-name="ce10">
            <text:p>447</text:p>
          </table:table-cell>
          <table:table-cell office:value-type="currency" office:value="1711716" table:style-name="ce11">
            <text:p><text:s/>R$ 1.711.716,00<text:s/></text:p>
          </table:table-cell>
          <table:table-cell office:value-type="currency" office:value="142643" table:style-name="ce11">
            <text:p><text:s/>R$ 142.643,00<text:s/></text:p>
          </table:table-cell>
          <table:table-cell office:value-type="currency" office:value="1283787" table:style-name="ce11">
            <text:p><text:s/>R$ 1.283.787,00<text:s/></text:p>
          </table:table-cell>
          <table:table-cell table:number-columns-repeated="3" table:style-name="ce1"/>
          <table:table-cell table:number-columns-repeated="16372" table:style-name="ce30"/>
        </table:table-row>
        <table:table-row table:style-name="ro5">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48" table:style-name="ce10">
            <text:p>448</text:p>
          </table:table-cell>
          <table:table-cell office:value-type="currency" office:value="581899.44999999995" table:style-name="ce11">
            <text:p><text:s/>R$ 581.899,45<text:s/></text:p>
          </table:table-cell>
          <table:table-cell office:value-type="currency" office:value="45514.42" table:style-name="ce11">
            <text:p><text:s/>R$ 45.514,42<text:s/></text:p>
          </table:table-cell>
          <table:table-cell office:value-type="currency" office:value="395478.35" table:style-name="ce11">
            <text:p><text:s/>R$ 395.478,35<text:s/></text:p>
          </table:table-cell>
          <table:table-cell table:number-columns-repeated="3" table:style-name="ce1"/>
          <table:table-cell table:number-columns-repeated="16372" table:style-name="ce30"/>
        </table:table-row>
        <table:table-row table:style-name="ro15">
          <table:table-cell office:value-type="string" table:style-name="ce6">
            <text:p>ENG COMERCIO DE COMPUTADORES LTDA.</text:p>
          </table:table-cell>
          <table:table-cell office:value-type="string" table:style-name="ce7">
            <text:p>'52913241000125</text:p>
          </table:table-cell>
          <table:table-cell office:value-type="string" table:style-name="ce8">
            <text:p>AQUISIÇÃO DE LICENÇAS DE USO, SERVIÇO DE SUPORTE E ATUALIZAÇÃO PARA SOFTWARES DESENVOLVIDOS PELA EMPRESA ADOBE SYSTEMS, ALÉM DA PRESTAÇÃO DO SERVIÇO DE TREINAMENTO, PARA ATENDIMENTO DA DIVISÃO DE EVIDÊNCIAS E TECNOLOGIA, DA GERÊNCIA DE PORTAL E PROGRAMAÇÃO VISUAL E DA REVISTA DO MPRJ (TREINAMENTO - LOTE 2: ITEM: 4).</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41500" table:style-name="ce11">
            <text:p><text:s/>R$ 41.500,00<text:s/></text:p>
          </table:table-cell>
          <table:table-cell office:value-type="currency" office:value="0" table:style-name="ce11">
            <text:p><text:s/>R$ -00<text:s/></text:p>
          </table:table-cell>
          <table:table-cell office:value-type="currency" office:value="41500" table:style-name="ce11">
            <text:p><text:s/>R$ 41.500,00<text:s/></text:p>
          </table:table-cell>
          <table:table-cell table:number-columns-repeated="3" table:style-name="ce1"/>
          <table:table-cell table:number-columns-repeated="16372" table:style-name="ce30"/>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0" table:style-name="ce10">
            <text:p>450</text:p>
          </table:table-cell>
          <table:table-cell office:value-type="currency" office:value="1233581.53" table:style-name="ce11">
            <text:p><text:s/>R$ 1.233.581,53<text:s/></text:p>
          </table:table-cell>
          <table:table-cell office:value-type="currency" office:value="106649.7" table:style-name="ce11">
            <text:p><text:s/>R$ 106.649,70<text:s/></text:p>
          </table:table-cell>
          <table:table-cell office:value-type="currency" office:value="853197.6" table:style-name="ce11">
            <text:p><text:s/>R$ 853.197,60<text:s/></text:p>
          </table:table-cell>
          <table:table-cell table:number-columns-repeated="3" table:style-name="ce1"/>
          <table:table-cell table:number-columns-repeated="16372" table:style-name="ce30"/>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1" table:style-name="ce10">
            <text:p>451</text:p>
          </table:table-cell>
          <table:table-cell office:value-type="currency" office:value="280175.09000000003" table:style-name="ce11">
            <text:p><text:s/>R$ 280.175,09<text:s/></text:p>
          </table:table-cell>
          <table:table-cell office:value-type="currency" office:value="24222.63" table:style-name="ce11">
            <text:p><text:s/>R$ 24.222,63<text:s/></text:p>
          </table:table-cell>
          <table:table-cell office:value-type="currency" office:value="193781.04" table:style-name="ce11">
            <text:p><text:s/>R$ 193.781,04<text:s/></text:p>
          </table:table-cell>
          <table:table-cell table:number-columns-repeated="3" table:style-name="ce1"/>
          <table:table-cell table:number-columns-repeated="16372" table:style-name="ce30"/>
        </table:table-row>
        <table:table-row table:style-name="ro4">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CGMP-CENTRO DE GESTAO DE MEIOS DE PAGTO.S/A</text:p>
          </table:table-cell>
          <table:table-cell office:value-type="string" table:style-name="ce7">
            <text:p>'04088208000165</text:p>
          </table:table-cell>
          <table:table-cell office:value-type="string" table:style-name="ce8">
            <text:p>AQUISIÇÃO DE 20 (VINTE) DISPOSITIVOS DE PASSAGEM EM PISTA AUTOMÁTICA DE PEDÁGIO, PELO PERÍODO DE 18 MESES, OBJETIVANDO GARANTIR MAIOR SEGURANÇA E CELERIDADE A FROTA DE VEÍCULOS DESTE MP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3</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8400" table:style-name="ce11">
            <text:p><text:s/>R$ 8.400,00<text:s/></text:p>
          </table:table-cell>
          <table:table-cell office:value-type="currency" office:value="0" table:style-name="ce11">
            <text:p><text:s/>R$ -00<text:s/></text:p>
          </table:table-cell>
          <table:table-cell office:value-type="currency" office:value="630" table:style-name="ce11">
            <text:p><text:s/>R$ 630,00<text:s/></text:p>
          </table:table-cell>
          <table:table-cell table:number-columns-repeated="3" table:style-name="ce1"/>
          <table:table-cell table:number-columns-repeated="16372" table:style-name="ce30"/>
        </table:table-row>
        <table:table-row table:style-name="ro4">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04000" table:style-name="ce11">
            <text:p><text:s/>R$ 204.000,00<text:s/></text:p>
          </table:table-cell>
          <table:table-cell office:value-type="currency" office:value="9630" table:style-name="ce11">
            <text:p><text:s/>R$ 9.630,00<text:s/></text:p>
          </table:table-cell>
          <table:table-cell office:value-type="currency" office:value="93510" table:style-name="ce11">
            <text:p><text:s/>R$ 93.510,00<text:s/></text:p>
          </table:table-cell>
          <table:table-cell table:number-columns-repeated="3" table:style-name="ce1"/>
          <table:table-cell table:number-columns-repeated="16372" table:style-name="ce30"/>
        </table:table-row>
        <table:table-row table:style-name="ro8">
          <table:table-cell office:value-type="string" table:style-name="ce6">
            <text:p>PLASTEF INDUSTRIA E COMERCIO LTDA-EPP</text:p>
          </table:table-cell>
          <table:table-cell office:value-type="string" table:style-name="ce7">
            <text:p>'01820550000110</text:p>
          </table:table-cell>
          <table:table-cell office:value-type="string" table:style-name="ce8">
            <text:p>AQUISIÇÃO DE LACRES DE PLÁSTICO DESTINADO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459" table:style-name="ce10">
            <text:p>459</text:p>
          </table:table-cell>
          <table:table-cell office:value-type="currency" office:value="650" table:style-name="ce11">
            <text:p><text:s/>R$ 650,00<text:s/></text:p>
          </table:table-cell>
          <table:table-cell office:value-type="currency" office:value="0" table:style-name="ce11">
            <text:p><text:s/>R$ -00<text:s/></text:p>
          </table:table-cell>
          <table:table-cell office:value-type="currency" office:value="650" table:style-name="ce11">
            <text:p><text:s/>R$ 650,00<text:s/></text:p>
          </table:table-cell>
          <table:table-cell table:number-columns-repeated="3" table:style-name="ce1"/>
          <table:table-cell table:number-columns-repeated="16372" table:style-name="ce30"/>
        </table:table-row>
        <table:table-row table:style-name="ro15">
          <table:table-cell office:value-type="string" table:style-name="ce6">
            <text:p>ELEVADORES IVIMAIA LTDA</text:p>
          </table:table-cell>
          <table:table-cell office:value-type="string" table:style-name="ce7">
            <text:p>'05531749000189</text:p>
          </table:table-cell>
          <table:table-cell office:value-type="string" table:style-name="ce8">
            <text:p>DESPESAS DE EXERCÍCIOS ANTERIORES - CONTRATAÇÃO DE EMPRESA ESPECIALIZADA EM PRESTAÇÃO DE SERVIÇOS DE MANUTENÇÃO PREVENTIVA E CORRETIVA, COM FORNECIMENTO DE PEÇAS, PARA ELEVADORES DE PASSAGEIROS, INSTALADOS NAS DEPENDÊNCIAS DO MPRJ EM BANGU, JACAREPAGUÁ E TRAVESSA DO OUVIDOR. REF.: 01 A 20 DE OUTUBRO DE 2016</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123.92" table:style-name="ce11">
            <text:p><text:s/>R$ 123,92<text:s/></text:p>
          </table:table-cell>
          <table:table-cell office:value-type="currency" office:value="0" table:style-name="ce11">
            <text:p><text:s/>R$ -00<text:s/></text:p>
          </table:table-cell>
          <table:table-cell office:value-type="currency" office:value="123.92" table:style-name="ce11">
            <text:p><text:s/>R$ 123,92<text:s/></text:p>
          </table:table-cell>
          <table:table-cell table:number-columns-repeated="3" table:style-name="ce1"/>
          <table:table-cell table:number-columns-repeated="16372" table:style-name="ce30"/>
        </table:table-row>
        <table:table-row table:style-name="ro10">
          <table:table-cell office:value-type="string" table:style-name="ce6">
            <text:p>SERV TEMP RENT A CAR LTDA</text:p>
          </table:table-cell>
          <table:table-cell office:value-type="string" table:style-name="ce7">
            <text:p>'32583643000100</text:p>
          </table:table-cell>
          <table:table-cell office:value-type="string" table:style-name="ce8">
            <text:p>DESPESA DE EXERCÍCIOS ANTERIORES - CONTRATAÇÃO DE SOCIEDADE EMPRESÁRIA ESPECIALIZADA NA PRESTAÇÃO DE SERVIÇO DE LOCAÇÃO DE VEÍCULOS AUTOMOTORES DE PASSEIO, BLINDADOS, PARA ATENDER AS NECESSIDADES DO MPRJ. REF.: OUT/2015</text:p>
          </table:table-cell>
          <table:table-cell office:value-type="string" table:style-name="ce9">
            <text:p>NÃO APLICÁVEL</text:p>
          </table:table-cell>
          <table:table-cell office:value-type="string" table:style-name="ce9">
            <text:p>NÃO APLICÁVEL</text:p>
          </table:table-cell>
          <table:table-cell office:value-type="float" office:value="461" table:style-name="ce10">
            <text:p>461</text:p>
          </table:table-cell>
          <table:table-cell office:value-type="currency" office:value="1167.9000000000001" table:style-name="ce11">
            <text:p><text:s/>R$ 1.167,90<text:s/></text:p>
          </table:table-cell>
          <table:table-cell office:value-type="currency" office:value="0" table:style-name="ce11">
            <text:p><text:s/>R$ -00<text:s/></text:p>
          </table:table-cell>
          <table:table-cell office:value-type="currency" office:value="1167.9000000000001" table:style-name="ce11">
            <text:p><text:s/>R$ 1.167,90<text:s/></text:p>
          </table:table-cell>
          <table:table-cell table:number-columns-repeated="3" table:style-name="ce1"/>
          <table:table-cell table:number-columns-repeated="16372" table:style-name="ce30"/>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1.º ETAPA.</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1210" table:style-name="ce11">
            <text:p><text:s/>R$ 1.210,00<text:s/></text:p>
          </table:table-cell>
          <table:table-cell office:value-type="currency" office:value="0" table:style-name="ce11">
            <text:p><text:s/>R$ -00<text:s/></text:p>
          </table:table-cell>
          <table:table-cell office:value-type="currency" office:value="1210" table:style-name="ce11">
            <text:p><text:s/>R$ 1.210,00<text:s/></text:p>
          </table:table-cell>
          <table:table-cell table:number-columns-repeated="3" table:style-name="ce1"/>
          <table:table-cell table:number-columns-repeated="16372" table:style-name="ce30"/>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PARA PRESTAÇÃO DE SERVIÇOS DE MANUTENÇÃO PREVENTIVA E CORRETIVA, INCLUINDO FORNECIMENTO DE PEÇAS E EQUIPAMENTOS, EM 02 (DUAS) ESCADAS ROLANTES INSTALADAS NAS DEPENDÊNCIAS DA SEDE DO MPRJ.</text:p>
          </table:table-cell>
          <table:table-cell office:value-type="string" table:style-name="ce9">
            <text:p>DISPENSA</text:p>
          </table:table-cell>
          <table:table-cell office:value-type="string" table:style-name="ce9">
            <text:p>MENOR PREÇO</text:p>
          </table:table-cell>
          <table:table-cell office:value-type="float" office:value="463" table:style-name="ce10">
            <text:p>463</text:p>
          </table:table-cell>
          <table:table-cell office:value-type="currency" office:value="36817.25" table:style-name="ce11">
            <text:p><text:s/>R$ 36.817,25<text:s/></text:p>
          </table:table-cell>
          <table:table-cell office:value-type="currency" office:value="6555" table:style-name="ce11">
            <text:p><text:s/>R$ 6.555,00<text:s/></text:p>
          </table:table-cell>
          <table:table-cell office:value-type="currency" office:value="29497.5" table:style-name="ce11">
            <text:p><text:s/>R$ 29.497,50<text:s/></text:p>
          </table:table-cell>
          <table:table-cell table:number-columns-repeated="3" table:style-name="ce1"/>
          <table:table-cell table:number-columns-repeated="16372" table:style-name="ce30"/>
        </table:table-row>
        <table:table-row table:style-name="ro8">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 E AQUISIÇÃO DE SUPRIMENTOS.</text:p>
          </table:table-cell>
          <table:table-cell office:value-type="string" table:style-name="ce9">
            <text:p>INEXIGÍVEL</text:p>
          </table:table-cell>
          <table:table-cell office:value-type="string" table:style-name="ce9">
            <text:p>NÃO APLICÁVEL</text:p>
          </table:table-cell>
          <table:table-cell office:value-type="float" office:value="464" table:style-name="ce10">
            <text:p>464</text:p>
          </table:table-cell>
          <table:table-cell office:value-type="currency" office:value="5814.6" table:style-name="ce11">
            <text:p><text:s/>R$ 5.814,60<text:s/></text:p>
          </table:table-cell>
          <table:table-cell office:value-type="currency" office:value="484.55" table:style-name="ce11">
            <text:p><text:s/>R$ 484,55<text:s/></text:p>
          </table:table-cell>
          <table:table-cell office:value-type="currency" office:value="4360.95" table:style-name="ce11">
            <text:p><text:s/>R$ 4.360,95<text:s/></text:p>
          </table:table-cell>
          <table:table-cell table:number-columns-repeated="3" table:style-name="ce1"/>
          <table:table-cell table:number-columns-repeated="16372" table:style-name="ce30"/>
        </table:table-row>
        <table:table-row table:style-name="ro8">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SUPRIMENTOS).</text:p>
          </table:table-cell>
          <table:table-cell office:value-type="string" table:style-name="ce9">
            <text:p>INEXIGÍVEL</text:p>
          </table:table-cell>
          <table:table-cell office:value-type="string" table:style-name="ce9">
            <text:p>NÃO APLICÁVEL</text:p>
          </table:table-cell>
          <table:table-cell office:value-type="float" office:value="465" table:style-name="ce10">
            <text:p>465</text:p>
          </table:table-cell>
          <table:table-cell office:value-type="currency" office:value="4020" table:style-name="ce11">
            <text:p><text:s/>R$ 4.020,00<text:s/></text:p>
          </table:table-cell>
          <table:table-cell office:value-type="currency" office:value="0" table:style-name="ce11">
            <text:p><text:s/>R$ -00<text:s/></text:p>
          </table:table-cell>
          <table:table-cell office:value-type="currency" office:value="2436" table:style-name="ce11">
            <text:p><text:s/>R$ 2.436,00<text:s/></text:p>
          </table:table-cell>
          <table:table-cell table:number-columns-repeated="3" table:style-name="ce1"/>
          <table:table-cell table:number-columns-repeated="16372" table:style-name="ce30"/>
        </table:table-row>
        <table:table-row table:style-name="ro8">
          <table:table-cell office:value-type="string" table:style-name="ce6">
            <text:p>GENY ELIAS MARIA DE CASTRO</text:p>
          </table:table-cell>
          <table:table-cell office:value-type="string" table:style-name="ce7">
            <text:p>'88926320782</text:p>
          </table:table-cell>
          <table:table-cell office:value-type="string" table:style-name="ce8">
            <text:p>LOCAÇÃO DO IMÓVEL LOCALIZADO NA RUA CORONEL CARVALHO, Nº 485, CENTRO, ANGRA DOS REIS, RJ.</text:p>
          </table:table-cell>
          <table:table-cell office:value-type="string" table:style-name="ce9">
            <text:p>DISPENSA</text:p>
          </table:table-cell>
          <table:table-cell office:value-type="string" table:style-name="ce9">
            <text:p>MENOR PREÇO</text:p>
          </table:table-cell>
          <table:table-cell office:value-type="float" office:value="466" table:style-name="ce10">
            <text:p>466</text:p>
          </table:table-cell>
          <table:table-cell office:value-type="currency" office:value="133288.95000000001" table:style-name="ce11">
            <text:p><text:s/>R$ 133.288,95<text:s/></text:p>
          </table:table-cell>
          <table:table-cell office:value-type="currency" office:value="0" table:style-name="ce11">
            <text:p><text:s/>R$ -00<text:s/></text:p>
          </table:table-cell>
          <table:table-cell office:value-type="currency" office:value="133288.95000000001" table:style-name="ce11">
            <text:p><text:s/>R$ 133.288,95<text:s/></text:p>
          </table:table-cell>
          <table:table-cell table:number-columns-repeated="3" table:style-name="ce1"/>
          <table:table-cell table:number-columns-repeated="16372" table:style-name="ce30"/>
        </table:table-row>
        <table:table-row table:style-name="ro8">
          <table:table-cell office:value-type="string" table:style-name="ce6">
            <text:p>GENY ELIAS MARIA DE CASTRO</text:p>
          </table:table-cell>
          <table:table-cell office:value-type="string" table:style-name="ce7">
            <text:p>'88926320782</text:p>
          </table:table-cell>
          <table:table-cell office:value-type="string" table:style-name="ce8">
            <text:p>TAXAS DO IMÓVEL LOCALIZADO NA RUA CORONEL CARVALHO, Nº 485, CENTRO, ANGRA DOS REIS, RJ.</text:p>
          </table:table-cell>
          <table:table-cell office:value-type="string" table:style-name="ce9">
            <text:p>NÃO APLICÁVEL</text:p>
          </table:table-cell>
          <table:table-cell office:value-type="string" table:style-name="ce9">
            <text:p>NÃO APLICÁVEL</text:p>
          </table:table-cell>
          <table:table-cell office:value-type="float" office:value="467" table:style-name="ce10">
            <text:p>467</text:p>
          </table:table-cell>
          <table:table-cell office:value-type="currency" office:value="5400" table:style-name="ce11">
            <text:p><text:s/>R$ 5.400,00<text:s/></text:p>
          </table:table-cell>
          <table:table-cell office:value-type="currency" office:value="0" table:style-name="ce11">
            <text:p><text:s/>R$ -00<text:s/></text:p>
          </table:table-cell>
          <table:table-cell office:value-type="currency" office:value="4461.12" table:style-name="ce11">
            <text:p><text:s/>R$ 4.461,12<text:s/></text:p>
          </table:table-cell>
          <table:table-cell table:number-columns-repeated="3" table:style-name="ce1"/>
          <table:table-cell table:number-columns-repeated="16372" table:style-name="ce30"/>
        </table:table-row>
        <table:table-row table:style-name="ro16">
          <table:table-cell office:value-type="string" table:style-name="ce6">
            <text:p>CLARO S.A.</text:p>
          </table:table-cell>
          <table:table-cell office:value-type="string" table:style-name="ce7">
            <text:p>'40432544000147</text:p>
          </table:table-cell>
          <table:table-cell office:value-type="string" table:style-name="ce8">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68" table:style-name="ce10">
            <text:p>468</text:p>
          </table:table-cell>
          <table:table-cell office:value-type="currency" office:value="56686.63" table:style-name="ce11">
            <text:p><text:s/>R$ 56.686,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ACECO TI S.A.</text:p>
          </table:table-cell>
          <table:table-cell office:value-type="string" table:style-name="ce7">
            <text:p>'43209436000106</text:p>
          </table:table-cell>
          <table:table-cell office:value-type="string" table:style-name="ce8">
            <text:p>CONTRATAÇÃO DE EMPRESA ESPECIALIZADA PARA A PRESTAÇÃO DE SERVIÇOS DE MANUTENÇÃO PREVENTIVA PROGRAMADA E CORRETIVA AO AMBIENTE DE SEGURANÇA DE ALTA DISPONIBILIDADE, DENOMINADO SALA-COFRE.</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230966.36" table:style-name="ce11">
            <text:p><text:s/>R$ 230.966,36<text:s/></text:p>
          </table:table-cell>
          <table:table-cell office:value-type="currency" office:value="0" table:style-name="ce11">
            <text:p><text:s/>R$ -00<text:s/></text:p>
          </table:table-cell>
          <table:table-cell office:value-type="currency" office:value="230966.28" table:style-name="ce11">
            <text:p><text:s/>R$ 230.966,28<text:s/></text:p>
          </table:table-cell>
          <table:table-cell table:number-columns-repeated="3" table:style-name="ce1"/>
          <table:table-cell table:number-columns-repeated="16372" table:style-name="ce30"/>
        </table:table-row>
        <table:table-row table:style-name="ro9">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6553.74" table:style-name="ce11">
            <text:p><text:s/>R$ 26.553,74<text:s/></text:p>
          </table:table-cell>
          <table:table-cell office:value-type="currency" office:value="5250.08" table:style-name="ce11">
            <text:p><text:s/>R$ 5.250,08<text:s/></text:p>
          </table:table-cell>
          <table:table-cell office:value-type="currency" office:value="11488.14" table:style-name="ce11">
            <text:p><text:s/>R$ 11.488,14<text:s/></text:p>
          </table:table-cell>
          <table:table-cell table:number-columns-repeated="3" table:style-name="ce1"/>
          <table:table-cell table:number-columns-repeated="16372" table:style-name="ce30"/>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5393.06" table:style-name="ce11">
            <text:p><text:s/>R$ 5.393,06<text:s/></text:p>
          </table:table-cell>
          <table:table-cell office:value-type="currency" office:value="1968.5" table:style-name="ce11">
            <text:p><text:s/>R$ 1.968,50<text:s/></text:p>
          </table:table-cell>
          <table:table-cell office:value-type="currency" office:value="4616.58" table:style-name="ce11">
            <text:p><text:s/>R$ 4.616,58<text:s/></text:p>
          </table:table-cell>
          <table:table-cell table:number-columns-repeated="3" table:style-name="ce1"/>
          <table:table-cell table:number-columns-repeated="16372" table:style-name="ce30"/>
        </table:table-row>
        <table:table-row table:style-name="ro11">
          <table:table-cell office:value-type="string" table:style-name="ce6">
            <text:p>E.A.J.L EQUIPAMEN. DE SEG.CONTRA INC.LTDA-ME</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64578.65" table:style-name="ce11">
            <text:p><text:s/>R$ 64.578,65<text:s/></text:p>
          </table:table-cell>
          <table:table-cell office:value-type="currency" office:value="399.36" table:style-name="ce11">
            <text:p><text:s/>R$ 399,36<text:s/></text:p>
          </table:table-cell>
          <table:table-cell office:value-type="currency" office:value="998.4" table:style-name="ce11">
            <text:p><text:s/>R$ 998,40<text:s/></text:p>
          </table:table-cell>
          <table:table-cell table:number-columns-repeated="3" table:style-name="ce1"/>
          <table:table-cell table:number-columns-repeated="16372" table:style-name="ce30"/>
        </table:table-row>
        <table:table-row table:style-name="ro5">
          <table:table-cell office:value-type="string" table:style-name="ce6">
            <text:p>INTEGRACAO DE SERV. ELETR.PINT E INSTALACOES EM OBRAS-EIRELI - EPP</text:p>
          </table:table-cell>
          <table:table-cell office:value-type="string" table:style-name="ce7">
            <text:p>'15495552000195</text:p>
          </table:table-cell>
          <table:table-cell office:value-type="string" table:style-name="ce8">
            <text:p>CONTRATAÇÃO DE SOCIEDADE EMPRESÁRIA HABILITADA PARA EXECUÇÃO DE REFORMA NECESSÁRIA PARA ADEQUAÇÃO DA SEDE DO MPRJ, SITUADA À RUA MANAÍ, Nº 50, CAMPO GRANDE, RIO DE JANEIRO, RJ.</text:p>
          </table:table-cell>
          <table:table-cell office:value-type="string" table:style-name="ce9">
            <text:p>TOMADA DE PREÇO</text:p>
          </table:table-cell>
          <table:table-cell office:value-type="string" table:style-name="ce9">
            <text:p>MENOR PREÇO</text:p>
          </table:table-cell>
          <table:table-cell office:value-type="float" office:value="473" table:style-name="ce10">
            <text:p>473</text:p>
          </table:table-cell>
          <table:table-cell office:value-type="currency" office:value="37046.43" table:style-name="ce11">
            <text:p><text:s/>R$ 37.046,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2064468.5" table:style-name="ce11">
            <text:p><text:s/>R$ 2.064.468,50<text:s/></text:p>
          </table:table-cell>
          <table:table-cell office:value-type="currency" office:value="0" table:style-name="ce11">
            <text:p><text:s/>R$ -00<text:s/></text:p>
          </table:table-cell>
          <table:table-cell office:value-type="currency" office:value="189571.86" table:style-name="ce11">
            <text:p><text:s/>R$ 189.571,86<text:s/></text:p>
          </table:table-cell>
          <table:table-cell table:number-columns-repeated="3" table:style-name="ce1"/>
          <table:table-cell table:number-columns-repeated="16372" table:style-name="ce30"/>
        </table:table-row>
        <table:table-row table:style-name="ro10">
          <table:table-cell office:value-type="string" table:style-name="ce6">
            <text:p>EXTREME DIGITAL CONSULTORIA E REPRESENTACOES</text:p>
          </table:table-cell>
          <table:table-cell office:value-type="string" table:style-name="ce7">
            <text:p>'14139773000168</text:p>
          </table:table-cell>
          <table:table-cell office:value-type="string" table:style-name="ce8">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325440" table:style-name="ce11">
            <text:p><text:s/>R$ 325.440,00<text:s/></text:p>
          </table:table-cell>
          <table:table-cell office:value-type="currency" office:value="54240" table:style-name="ce11">
            <text:p><text:s/>R$ 54.240,00<text:s/></text:p>
          </table:table-cell>
          <table:table-cell office:value-type="currency" office:value="248600" table:style-name="ce11">
            <text:p><text:s/>R$ 248.600,00<text:s/></text:p>
          </table:table-cell>
          <table:table-cell table:number-columns-repeated="3" table:style-name="ce1"/>
          <table:table-cell table:number-columns-repeated="16372" table:style-name="ce30"/>
        </table:table-row>
        <table:table-row table:style-name="ro12">
          <table:table-cell office:value-type="string" table:style-name="ce6">
            <text:p>AUXILIO LOCOMOÇÃO</text:p>
          </table:table-cell>
          <table:table-cell office:value-type="string" table:style-name="ce7">
            <text:p>'CG0006033</text:p>
          </table:table-cell>
          <table:table-cell office:value-type="string" table:style-name="ce8">
            <text:p>AUXILIO TRANSPORTE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476" table:style-name="ce10">
            <text:p>476</text:p>
          </table:table-cell>
          <table:table-cell office:value-type="currency" office:value="9390000" table:style-name="ce11">
            <text:p><text:s/>R$ 9.390.000,00<text:s/></text:p>
          </table:table-cell>
          <table:table-cell office:value-type="currency" office:value="735178.86" table:style-name="ce11">
            <text:p><text:s/>R$ 735.178,86<text:s/></text:p>
          </table:table-cell>
          <table:table-cell office:value-type="currency" office:value="6850088.54" table:style-name="ce11">
            <text:p><text:s/>R$ 6.850.088,54<text:s/></text:p>
          </table:table-cell>
          <table:table-cell table:number-columns-repeated="3" table:style-name="ce1"/>
          <table:table-cell table:number-columns-repeated="16372" table:style-name="ce3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DEA - AUXILIO LOCOMOÇÃO MEMBROS</text:p>
          </table:table-cell>
          <table:table-cell office:value-type="string" table:style-name="ce9">
            <text:p>NÃO APLICÁVEL</text:p>
          </table:table-cell>
          <table:table-cell office:value-type="string" table:style-name="ce9">
            <text:p>NÃO APLICÁVEL</text:p>
          </table:table-cell>
          <table:table-cell office:value-type="float" office:value="477" table:style-name="ce10">
            <text:p>477</text:p>
          </table:table-cell>
          <table:table-cell office:value-type="currency" office:value="10200000" table:style-name="ce11">
            <text:p><text:s/>R$ 10.200.000,00<text:s/></text:p>
          </table:table-cell>
          <table:table-cell office:value-type="currency" office:value="853180.66" table:style-name="ce11">
            <text:p><text:s/>R$ 853.180,66<text:s/></text:p>
          </table:table-cell>
          <table:table-cell office:value-type="currency" office:value="7746464.3300000001" table:style-name="ce11">
            <text:p><text:s/>R$ 7.746.464,33<text:s/></text:p>
          </table:table-cell>
          <table:table-cell table:number-columns-repeated="3" table:style-name="ce1"/>
          <table:table-cell table:number-columns-repeated="16372" table:style-name="ce30"/>
        </table:table-row>
        <table:table-row table:style-name="ro4">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1.ª ETAPA.</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51345.25" table:style-name="ce11">
            <text:p><text:s/>R$ 51.345,25<text:s/></text:p>
          </table:table-cell>
          <table:table-cell office:value-type="currency" office:value="0" table:style-name="ce11">
            <text:p><text:s/>R$ -00<text:s/></text:p>
          </table:table-cell>
          <table:table-cell office:value-type="currency" office:value="51345.25" table:style-name="ce11">
            <text:p><text:s/>R$ 51.345,25<text:s/></text:p>
          </table:table-cell>
          <table:table-cell table:number-columns-repeated="3" table:style-name="ce1"/>
          <table:table-cell table:number-columns-repeated="16372" table:style-name="ce30"/>
        </table:table-row>
        <table:table-row table:style-name="ro4">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58587.31" table:style-name="ce11">
            <text:p><text:s/>R$ 58.587,31<text:s/></text:p>
          </table:table-cell>
          <table:table-cell office:value-type="currency" office:value="0" table:style-name="ce11">
            <text:p><text:s/>R$ -00<text:s/></text:p>
          </table:table-cell>
          <table:table-cell office:value-type="currency" office:value="46236.98" table:style-name="ce11">
            <text:p><text:s/>R$ 46.236,98<text:s/></text:p>
          </table:table-cell>
          <table:table-cell table:number-columns-repeated="3" table:style-name="ce1"/>
          <table:table-cell table:number-columns-repeated="16372" table:style-name="ce30"/>
        </table:table-row>
        <table:table-row table:style-name="ro15">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80" table:style-name="ce10">
            <text:p>480</text:p>
          </table:table-cell>
          <table:table-cell office:value-type="currency" office:value="117166.68" table:style-name="ce11">
            <text:p><text:s/>R$ 117.166,68<text:s/></text:p>
          </table:table-cell>
          <table:table-cell office:value-type="currency" office:value="9763.85" table:style-name="ce11">
            <text:p><text:s/>R$ 9.763,85<text:s/></text:p>
          </table:table-cell>
          <table:table-cell office:value-type="currency" office:value="87874.65" table:style-name="ce11">
            <text:p><text:s/>R$ 87.874,65<text:s/></text:p>
          </table:table-cell>
          <table:table-cell table:number-columns-repeated="3" table:style-name="ce1"/>
          <table:table-cell table:number-columns-repeated="16372" table:style-name="ce30"/>
        </table:table-row>
        <table:table-row table:style-name="ro9">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TREINAMENT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81" table:style-name="ce10">
            <text:p>481</text:p>
          </table:table-cell>
          <table:table-cell office:value-type="currency" office:value="56500" table:style-name="ce11">
            <text:p><text:s/>R$ 56.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MARCUS VINICIUS F. REBELLO</text:p>
          </table:table-cell>
          <table:table-cell office:value-type="string" table:style-name="ce7">
            <text:p>'54997224715</text:p>
          </table:table-cell>
          <table:table-cell office:value-type="string" table:style-name="ce8">
            <text:p>PAGAMENTO DE 02 (DUAS) DIÁRIAS. REFERENTE A ATIVIDADE: PARTICIPAR DA AÇÃO NACIONAL ESTRUTURANTE COMO TEMA "DESDOBRAMENTO DA RESOLUÇÃO CNMP Nº 147". DATAS: 01 E 02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482" table:style-name="ce10">
            <text:p>48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4">
          <table:table-cell office:value-type="string" table:style-name="ce6">
            <text:p>ADRIANO PEREIRA PORTO</text:p>
          </table:table-cell>
          <table:table-cell office:value-type="string" table:style-name="ce7">
            <text:p>'07888831788</text:p>
          </table:table-cell>
          <table:table-cell office:value-type="string" table:style-name="ce8">
            <text:p>PAGAMENTO DE 01 (UMA) DIÁRIAS. REFERENTE A ATIVIDADE: CONDUÇÃO DO DR. MARCELO MAURÍCIO BARBOSA ARSÊNIO. DATAS: 14 DE JAN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483" table:style-name="ce10">
            <text:p>4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DRIANO PEREIRA PORTO</text:p>
          </table:table-cell>
          <table:table-cell office:value-type="string" table:style-name="ce7">
            <text:p>'07888831788</text:p>
          </table:table-cell>
          <table:table-cell office:value-type="string" table:style-name="ce8">
            <text:p>PAGAMENTO DE 01 (UMA) DIÁRIA. REFERENTE A ATIVIDADE: CONDUÇÃO DO DR. MARCELO MAURÍCIO BARBOSA ARSÊNIO. DATA: 21 DE DEZEMBRO DE 2016.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484" table:style-name="ce10">
            <text:p>4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LMIR PIMENTEL NETO</text:p>
          </table:table-cell>
          <table:table-cell office:value-type="string" table:style-name="ce7">
            <text:p>'07921382797</text:p>
          </table:table-cell>
          <table:table-cell office:value-type="string" table:style-name="ce8">
            <text:p>PAGAMENTO DE 01 (UMA) DIÁRIA. REFERENTE A ATIVIDADE: CONDUÇÃO DO DR. MARCELO MAURÍCIO BARBOSA ARSÊNIO. DATA: 14 DE JAN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485" table:style-name="ce10">
            <text:p>4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FABRICIO RANGEL TUPINAMBA</text:p>
          </table:table-cell>
          <table:table-cell office:value-type="string" table:style-name="ce7">
            <text:p>'07560960731</text:p>
          </table:table-cell>
          <table:table-cell office:value-type="string" table:style-name="ce8">
            <text:p>PAGAMENTO DE 01 (UMA) DIÁRIA. REFERENTE A ATIVIDADE: CONDUÇÃO DO PROMOTOR DE JUSTIÇA DR. VERAS, EM DILIGÊNCIAS. DATA: 29 DE DEZEMBRO DE 2017. ORIGEM: CABO FRIO. DESTINO: NITERÓI.</text:p>
          </table:table-cell>
          <table:table-cell office:value-type="string" table:style-name="ce9">
            <text:p>NÃO APLICÁVEL</text:p>
          </table:table-cell>
          <table:table-cell office:value-type="string" table:style-name="ce9">
            <text:p>NÃO APLICÁVEL</text:p>
          </table:table-cell>
          <table:table-cell office:value-type="float" office:value="486" table:style-name="ce10">
            <text:p>4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HENRIQUE DA SILVA VIVEIROS</text:p>
          </table:table-cell>
          <table:table-cell office:value-type="string" table:style-name="ce7">
            <text:p>'02695179790</text:p>
          </table:table-cell>
          <table:table-cell office:value-type="string" table:style-name="ce8">
            <text:p>PAGAMENTO DE 01 (UMA) DIÁRIA. REFERENTE A ATIVIDADE: CONDUÇÃO DO DR. MARCELO MAURÍCIO BARBOSA ARSÊNIO. DATA: 15 DE JAN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487" table:style-name="ce10">
            <text:p>4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A ATIVIDADE: CONDUÇÃO DO DR. MARCELO MAURÍCIO BARBOSA ARSÊNIO. DATA: 21 DE DEZEMBRO DE 2016.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488" table:style-name="ce10">
            <text:p>4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ELOSOFT INFORMATICA LTDA</text:p>
          </table:table-cell>
          <table:table-cell office:value-type="string" table:style-name="ce7">
            <text:p>'86975547000128</text:p>
          </table:table-cell>
          <table:table-cell office:value-type="string" table:style-name="ce8">
            <text:p>AQUISIÇÃO DE SOLUÇÃO INTEGRADA PARA TESTES E GERENCIAMENTO DE DESEMPENHO DE APLICAÇÕES DE TI DO MPRJ.</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76980" table:style-name="ce11">
            <text:p><text:s/>R$ 76.980,00<text:s/></text:p>
          </table:table-cell>
          <table:table-cell office:value-type="currency" office:value="0" table:style-name="ce11">
            <text:p><text:s/>R$ -00<text:s/></text:p>
          </table:table-cell>
          <table:table-cell office:value-type="currency" office:value="72000" table:style-name="ce11">
            <text:p><text:s/>R$ 72.000,00<text:s/></text:p>
          </table:table-cell>
          <table:table-cell table:number-columns-repeated="3" table:style-name="ce1"/>
          <table:table-cell table:number-columns-repeated="16372" table:style-name="ce30"/>
        </table:table-row>
        <table:table-row table:style-name="ro4">
          <table:table-cell office:value-type="string" table:style-name="ce6">
            <text:p>PETER KOVALEFF DA COSTA</text:p>
          </table:table-cell>
          <table:table-cell office:value-type="string" table:style-name="ce7">
            <text:p>'02096467721</text:p>
          </table:table-cell>
          <table:table-cell office:value-type="string" table:style-name="ce8">
            <text:p>PAGAMENTO DE 01 (UMA) DIÁRIA. REFERENTE A ATIVIDADE: OPERAÇÃO EM APOIO Á CSI. DATAS: 09 DE DEZEMBRO DE 2016. ORIGEM: COBO FRIO. DESTINO: SILVA JARDIM.</text:p>
          </table:table-cell>
          <table:table-cell office:value-type="string" table:style-name="ce9">
            <text:p>NÃO APLICÁVEL</text:p>
          </table:table-cell>
          <table:table-cell office:value-type="string" table:style-name="ce9">
            <text:p>NÃO APLICÁVEL</text:p>
          </table:table-cell>
          <table:table-cell office:value-type="float" office:value="490" table:style-name="ce10">
            <text:p>4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07500" table:style-name="ce11">
            <text:p><text:s/>R$ 207.500,00<text:s/></text:p>
          </table:table-cell>
          <table:table-cell office:value-type="currency" office:value="20750" table:style-name="ce11">
            <text:p><text:s/>R$ 20.750,00<text:s/></text:p>
          </table:table-cell>
          <table:table-cell office:value-type="currency" office:value="166000" table:style-name="ce11">
            <text:p><text:s/>R$ 166.000,00<text:s/></text:p>
          </table:table-cell>
          <table:table-cell table:number-columns-repeated="3" table:style-name="ce1"/>
          <table:table-cell table:number-columns-repeated="16372" table:style-name="ce30"/>
        </table:table-row>
        <table:table-row table:style-name="ro4">
          <table:table-cell office:value-type="string" table:style-name="ce6">
            <text:p>DANIEL CARVALHO BELCHIOR</text:p>
          </table:table-cell>
          <table:table-cell office:value-type="string" table:style-name="ce7">
            <text:p>'11452244740</text:p>
          </table:table-cell>
          <table:table-cell office:value-type="string" table:style-name="ce8">
            <text:p>PAGAMENTO DE 03 (TRÊS) DIÁRIAS. REFERENTE A ATIVIDADE: TREINAMENTO DO SISTEMA MP EM MAPAS DATAS: 25, 26 E 27 DE OUTUBRO DE 2016. ORIGEM: RIO DE JANEIRO. DESTINO: MACAÉ.</text:p>
          </table:table-cell>
          <table:table-cell office:value-type="string" table:style-name="ce9">
            <text:p>NÃO APLICÁVEL</text:p>
          </table:table-cell>
          <table:table-cell office:value-type="string" table:style-name="ce9">
            <text:p>NÃO APLICÁVEL</text:p>
          </table:table-cell>
          <table:table-cell office:value-type="float" office:value="492" table:style-name="ce10">
            <text:p>49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4">
          <table:table-cell office:value-type="string" table:style-name="ce6">
            <text:p>MARCIA ALVARES PIRES RODRIGUES</text:p>
          </table:table-cell>
          <table:table-cell office:value-type="string" table:style-name="ce7">
            <text:p>'72864850753</text:p>
          </table:table-cell>
          <table:table-cell office:value-type="string" table:style-name="ce8">
            <text:p>PAGAMENTO DE 02 (DUAS) DIÁRIAS. REFERENTE A ATIVIDADE: CORREIÇÕES ORDINÁRIAS. DATAS: 08 E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4">
          <table:table-cell office:value-type="string" table:style-name="ce6">
            <text:p>THYSSENKRUPP ELEVADORES S/A</text:p>
          </table:table-cell>
          <table:table-cell office:value-type="string" table:style-name="ce7">
            <text:p>'90347840000460</text:p>
          </table:table-cell>
          <table:table-cell office:value-type="string" table:style-name="ce8">
            <text:p>CONTRATAÇÃO DE SOCIEDADE EMPRESÁRIA COM VISTAS À PRESTAÇÃO DE SERVIÇOS DE MANUTENÇÃO PREVENTIVA E CORRETIVA DE ELEVADORES DO MPRJ.</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29204.1" table:style-name="ce11">
            <text:p><text:s/>R$ 29.204,10<text:s/></text:p>
          </table:table-cell>
          <table:table-cell office:value-type="currency" office:value="0" table:style-name="ce11">
            <text:p><text:s/>R$ -00<text:s/></text:p>
          </table:table-cell>
          <table:table-cell office:value-type="currency" office:value="26664.61" table:style-name="ce11">
            <text:p><text:s/>R$ 26.664,61<text:s/></text:p>
          </table:table-cell>
          <table:table-cell table:number-columns-repeated="3" table:style-name="ce1"/>
          <table:table-cell table:number-columns-repeated="16372" table:style-name="ce30"/>
        </table:table-row>
        <table:table-row table:style-name="ro4">
          <table:table-cell office:value-type="string" table:style-name="ce6">
            <text:p>ROBERTO GOES VIEIRA</text:p>
          </table:table-cell>
          <table:table-cell office:value-type="string" table:style-name="ce7">
            <text:p>'05208253739</text:p>
          </table:table-cell>
          <table:table-cell office:value-type="string" table:style-name="ce8">
            <text:p>PAGAMENTO DE 02 (DUAS) DIÁRIAS. REFERENTE A ATIVIDADE: CORREIÇÕES ORDINÁRIAS. DATAS: 08 E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4">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02 (DUAS) DIÁRIAS. REFERENTE A ATIVIDADE: CORREIÇÕES ORDINÁRIAS. DATAS: 08 E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5">
          <table:table-cell office:value-type="string" table:style-name="ce6">
            <text:p>SIMPRESS COMERCIO LOCACAO E SERVICOS S/A</text:p>
          </table:table-cell>
          <table:table-cell office:value-type="string" table:style-name="ce7">
            <text:p>'07432517000107</text:p>
          </table:table-cell>
          <table:table-cell office:value-type="string" table:style-name="ce8">
            <text:p>LOCAÇÃO DE EQUIPAMENTOS REPROGRÁFICOS COM PRESTAÇÃO DE ASSISTÊNCIA TÉCNICA, MANUTENÇÃO PREVENTIVA E CORRETIVA E FORNECIMENTO DE MATERIAL DE CONSUMO.</text:p>
          </table:table-cell>
          <table:table-cell office:value-type="string" table:style-name="ce9">
            <text:p>PREGÃO ELETRÔNICO</text:p>
          </table:table-cell>
          <table:table-cell office:value-type="string" table:style-name="ce9">
            <text:p>MENOR PREÇO</text:p>
          </table:table-cell>
          <table:table-cell office:value-type="float" office:value="498" table:style-name="ce10">
            <text:p>498</text:p>
          </table:table-cell>
          <table:table-cell office:value-type="currency" office:value="246301.79" table:style-name="ce11">
            <text:p><text:s/>R$ 246.301,79<text:s/></text:p>
          </table:table-cell>
          <table:table-cell office:value-type="currency" office:value="43980.44" table:style-name="ce11">
            <text:p><text:s/>R$ 43.980,44<text:s/></text:p>
          </table:table-cell>
          <table:table-cell office:value-type="currency" office:value="150718.75" table:style-name="ce11">
            <text:p><text:s/>R$ 150.718,75<text:s/></text:p>
          </table:table-cell>
          <table:table-cell table:number-columns-repeated="3" table:style-name="ce1"/>
          <table:table-cell table:number-columns-repeated="16372" table:style-name="ce30"/>
        </table:table-row>
        <table:table-row table:style-name="ro8">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378000" table:style-name="ce11">
            <text:p><text:s/>R$ 378.000,00<text:s/></text:p>
          </table:table-cell>
          <table:table-cell office:value-type="currency" office:value="31500" table:style-name="ce11">
            <text:p><text:s/>R$ 31.500,00<text:s/></text:p>
          </table:table-cell>
          <table:table-cell office:value-type="currency" office:value="283500" table:style-name="ce11">
            <text:p><text:s/>R$ 283.500,00<text:s/></text:p>
          </table:table-cell>
          <table:table-cell table:number-columns-repeated="3" table:style-name="ce1"/>
          <table:table-cell table:number-columns-repeated="16372" table:style-name="ce30"/>
        </table:table-row>
        <table:table-row table:style-name="ro8">
          <table:table-cell office:value-type="string" table:style-name="ce6">
            <text:p>VALEX DESENVOLVIMENTO IMOBILIARIO LTDA</text:p>
          </table:table-cell>
          <table:table-cell office:value-type="string" table:style-name="ce7">
            <text:p>'11176271000119</text:p>
          </table:table-cell>
          <table:table-cell office:value-type="string" table:style-name="ce8">
            <text:p>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00" table:style-name="ce10">
            <text:p>500</text:p>
          </table:table-cell>
          <table:table-cell office:value-type="currency" office:value="78987.3" table:style-name="ce11">
            <text:p><text:s/>R$ 78.987,30<text:s/></text:p>
          </table:table-cell>
          <table:table-cell office:value-type="currency" office:value="6119.93" table:style-name="ce11">
            <text:p><text:s/>R$ 6.119,93<text:s/></text:p>
          </table:table-cell>
          <table:table-cell office:value-type="currency" office:value="53366.22" table:style-name="ce11">
            <text:p><text:s/>R$ 53.366,22<text:s/></text:p>
          </table:table-cell>
          <table:table-cell table:number-columns-repeated="3" table:style-name="ce1"/>
          <table:table-cell table:number-columns-repeated="16372" table:style-name="ce30"/>
        </table:table-row>
        <table:table-row table:style-name="ro3">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31500" table:style-name="ce11">
            <text:p><text:s/>R$ 31.500,00<text:s/></text:p>
          </table:table-cell>
          <table:table-cell table:number-columns-repeated="3" table:style-name="ce1"/>
          <table:table-cell table:number-columns-repeated="16372" table:style-name="ce30"/>
        </table:table-row>
        <table:table-row table:style-name="ro8">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 PERÍODO DE JANEIRO A JULH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3072.3" table:style-name="ce11">
            <text:p><text:s/>R$ 3.072,30<text:s/></text:p>
          </table:table-cell>
          <table:table-cell office:value-type="currency" office:value="0" table:style-name="ce11">
            <text:p><text:s/>R$ -00<text:s/></text:p>
          </table:table-cell>
          <table:table-cell office:value-type="currency" office:value="3072.3" table:style-name="ce11">
            <text:p><text:s/>R$ 3.072,30<text:s/></text:p>
          </table:table-cell>
          <table:table-cell table:number-columns-repeated="3" table:style-name="ce1"/>
          <table:table-cell table:number-columns-repeated="16372" table:style-name="ce30"/>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NOS ELEVADORES INSTALADOS NA SEDE DO MPRJ EM NITERÓI.</text:p>
          </table:table-cell>
          <table:table-cell office:value-type="string" table:style-name="ce9">
            <text:p>PREGÃO ELETRÔNICO</text:p>
          </table:table-cell>
          <table:table-cell office:value-type="string" table:style-name="ce9">
            <text:p>MENOR PREÇO</text:p>
          </table:table-cell>
          <table:table-cell office:value-type="float" office:value="503" table:style-name="ce10">
            <text:p>503</text:p>
          </table:table-cell>
          <table:table-cell office:value-type="currency" office:value="69096.69" table:style-name="ce11">
            <text:p><text:s/>R$ 69.096,69<text:s/></text:p>
          </table:table-cell>
          <table:table-cell office:value-type="currency" office:value="7677.41" table:style-name="ce11">
            <text:p><text:s/>R$ 7.677,41<text:s/></text:p>
          </table:table-cell>
          <table:table-cell office:value-type="currency" office:value="69096.69" table:style-name="ce11">
            <text:p><text:s/>R$ 69.096,69<text:s/></text:p>
          </table:table-cell>
          <table:table-cell table:number-columns-repeated="3" table:style-name="ce1"/>
          <table:table-cell table:number-columns-repeated="16372" table:style-name="ce30"/>
        </table:table-row>
        <table:table-row table:style-name="ro3">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504" table:style-name="ce10">
            <text:p>5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UIÇÃO.</text:p>
          </table:table-cell>
          <table:table-cell office:value-type="string" table:style-name="ce9">
            <text:p>PREGÃO ELETRÔNICO</text:p>
          </table:table-cell>
          <table:table-cell office:value-type="string" table:style-name="ce9">
            <text:p>MENOR PREÇO</text:p>
          </table:table-cell>
          <table:table-cell office:value-type="float" office:value="505" table:style-name="ce10">
            <text:p>505</text:p>
          </table:table-cell>
          <table:table-cell office:value-type="currency" office:value="2916" table:style-name="ce11">
            <text:p><text:s/>R$ 2.916,00<text:s/></text:p>
          </table:table-cell>
          <table:table-cell office:value-type="currency" office:value="0" table:style-name="ce11">
            <text:p><text:s/>R$ -00<text:s/></text:p>
          </table:table-cell>
          <table:table-cell office:value-type="currency" office:value="2916" table:style-name="ce11">
            <text:p><text:s/>R$ 2.916,00<text:s/></text:p>
          </table:table-cell>
          <table:table-cell table:number-columns-repeated="3" table:style-name="ce1"/>
          <table:table-cell table:number-columns-repeated="16372" table:style-name="ce30"/>
        </table:table-row>
        <table:table-row table:style-name="ro9">
          <table:table-cell office:value-type="string" table:style-name="ce6">
            <text:p>AT ELEVADORES LTDA - EPP</text:p>
          </table:table-cell>
          <table:table-cell office:value-type="string" table:style-name="ce7">
            <text:p>'02405459000109</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23800" table:style-name="ce11">
            <text:p><text:s/>R$ 23.800,00<text:s/></text:p>
          </table:table-cell>
          <table:table-cell office:value-type="currency" office:value="1600" table:style-name="ce11">
            <text:p><text:s/>R$ 1.600,00<text:s/></text:p>
          </table:table-cell>
          <table:table-cell office:value-type="currency" office:value="13953.26" table:style-name="ce11">
            <text:p><text:s/>R$ 13.953,26<text:s/></text:p>
          </table:table-cell>
          <table:table-cell table:number-columns-repeated="3" table:style-name="ce1"/>
          <table:table-cell table:number-columns-repeated="16372" table:style-name="ce30"/>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PORTÕES EXTERNOS AUTOMÁTICOS E FECHADURAS ELETRÔNICAS INSTALADOS NAS DEPENDÊNCIAS DO MPRJ. SERVIÇOS</text:p>
          </table:table-cell>
          <table:table-cell office:value-type="string" table:style-name="ce9">
            <text:p>PREGÃO ELETRÔNICO</text:p>
          </table:table-cell>
          <table:table-cell office:value-type="string" table:style-name="ce9">
            <text:p>MENOR PREÇO</text:p>
          </table:table-cell>
          <table:table-cell office:value-type="float" office:value="507" table:style-name="ce10">
            <text:p>507</text:p>
          </table:table-cell>
          <table:table-cell office:value-type="currency" office:value="320032.78000000003" table:style-name="ce11">
            <text:p><text:s/>R$ 320.032,78<text:s/></text:p>
          </table:table-cell>
          <table:table-cell office:value-type="currency" office:value="27732.32" table:style-name="ce11">
            <text:p><text:s/>R$ 27.732,32<text:s/></text:p>
          </table:table-cell>
          <table:table-cell office:value-type="currency" office:value="228269.09" table:style-name="ce11">
            <text:p><text:s/>R$ 228.269,09<text:s/></text:p>
          </table:table-cell>
          <table:table-cell table:number-columns-repeated="3" table:style-name="ce1"/>
          <table:table-cell table:number-columns-repeated="16372" table:style-name="ce30"/>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PORTÕES EXTERNOS AUTOMÁTICOS E FECHADURAS ELETRÔNICA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68456.58" table:style-name="ce11">
            <text:p><text:s/>R$ 68.456,58<text:s/></text:p>
          </table:table-cell>
          <table:table-cell office:value-type="currency" office:value="33787.82" table:style-name="ce11">
            <text:p><text:s/>R$ 33.787,82<text:s/></text:p>
          </table:table-cell>
          <table:table-cell office:value-type="currency" office:value="41931.24" table:style-name="ce11">
            <text:p><text:s/>R$ 41.931,24<text:s/></text:p>
          </table:table-cell>
          <table:table-cell table:number-columns-repeated="3" table:style-name="ce1"/>
          <table:table-cell table:number-columns-repeated="16372" table:style-name="ce30"/>
        </table:table-row>
        <table:table-row table:style-name="ro5">
          <table:table-cell office:value-type="string" table:style-name="ce6">
            <text:p>AT ELEVADORES LTDA - EPP</text:p>
          </table:table-cell>
          <table:table-cell office:value-type="string" table:style-name="ce7">
            <text:p>'02405459000109</text:p>
          </table:table-cell>
          <table:table-cell office:value-type="string" table:style-name="ce8">
            <text:p>CONTRATAÇÃO DE SOCIEDADE EMPRESÁRIA PARA PRESTAÇÃO DE SERVIÇOS DE MANUTENÇÃO PREVENTIVA E CORRETIVA DE ELEVADORES DO TIPO MONTA CARGA INSTALADO NA R. PEDRO ALVES, 150, SANTO CRISTO -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640" table:style-name="ce11">
            <text:p><text:s/>R$ 640,00<text:s/></text:p>
          </table:table-cell>
          <table:table-cell office:value-type="currency" office:value="0" table:style-name="ce11">
            <text:p><text:s/>R$ -00<text:s/></text:p>
          </table:table-cell>
          <table:table-cell office:value-type="currency" office:value="240" table:style-name="ce11">
            <text:p><text:s/>R$ 240,00<text:s/></text:p>
          </table:table-cell>
          <table:table-cell table:number-columns-repeated="3" table:style-name="ce1"/>
          <table:table-cell table:number-columns-repeated="16372" table:style-name="ce30"/>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9">
            <text:p>PREGÃO ELETRÔNICO</text:p>
          </table:table-cell>
          <table:table-cell office:value-type="string" table:style-name="ce9">
            <text:p>MENOR PREÇO</text:p>
          </table:table-cell>
          <table:table-cell office:value-type="float" office:value="510" table:style-name="ce10">
            <text:p>510</text:p>
          </table:table-cell>
          <table:table-cell office:value-type="currency" office:value="31150" table:style-name="ce11">
            <text:p><text:s/>R$ 31.150,00<text:s/></text:p>
          </table:table-cell>
          <table:table-cell office:value-type="currency" office:value="0" table:style-name="ce11">
            <text:p><text:s/>R$ -00<text:s/></text:p>
          </table:table-cell>
          <table:table-cell office:value-type="currency" office:value="31150" table:style-name="ce11">
            <text:p><text:s/>R$ 31.150,00<text:s/></text:p>
          </table:table-cell>
          <table:table-cell table:number-columns-repeated="3" table:style-name="ce1"/>
          <table:table-cell table:number-columns-repeated="16372" table:style-name="ce30"/>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511" table:style-name="ce10">
            <text:p>511</text:p>
          </table:table-cell>
          <table:table-cell office:value-type="currency" office:value="4544.62" table:style-name="ce11">
            <text:p><text:s/>R$ 4.544,62<text:s/></text:p>
          </table:table-cell>
          <table:table-cell office:value-type="currency" office:value="0" table:style-name="ce11">
            <text:p><text:s/>R$ -00<text:s/></text:p>
          </table:table-cell>
          <table:table-cell office:value-type="currency" office:value="2414.34" table:style-name="ce11">
            <text:p><text:s/>R$ 2.414,34<text:s/></text:p>
          </table:table-cell>
          <table:table-cell table:number-columns-repeated="3" table:style-name="ce1"/>
          <table:table-cell table:number-columns-repeated="16372" table:style-name="ce30"/>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512" table:style-name="ce10">
            <text:p>512</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24300" table:style-name="ce11">
            <text:p><text:s/>R$ 24.300,00<text:s/></text:p>
          </table:table-cell>
          <table:table-cell table:number-columns-repeated="3" table:style-name="ce1"/>
          <table:table-cell table:number-columns-repeated="16372" table:style-name="ce30"/>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513" table:style-name="ce10">
            <text:p>513</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514" table:style-name="ce10">
            <text:p>514</text:p>
          </table:table-cell>
          <table:table-cell office:value-type="currency" office:value="1344633.33" table:style-name="ce11">
            <text:p><text:s/>R$ 1.344.633,33<text:s/></text:p>
          </table:table-cell>
          <table:table-cell office:value-type="currency" office:value="104138.89" table:style-name="ce11">
            <text:p><text:s/>R$ 104.138,89<text:s/></text:p>
          </table:table-cell>
          <table:table-cell office:value-type="currency" office:value="935669.73" table:style-name="ce11">
            <text:p><text:s/>R$ 935.669,73<text:s/></text:p>
          </table:table-cell>
          <table:table-cell table:number-columns-repeated="3" table:style-name="ce1"/>
          <table:table-cell table:number-columns-repeated="16372" table:style-name="ce30"/>
        </table:table-row>
        <table:table-row table:style-name="ro11">
          <table:table-cell office:value-type="string" table:style-name="ce6">
            <text:p>JMT 100 TELECOM - TELS. E SERVS. LTDA-ME</text:p>
          </table:table-cell>
          <table:table-cell office:value-type="string" table:style-name="ce7">
            <text:p>'09026910000118</text:p>
          </table:table-cell>
          <table:table-cell office:value-type="string" table:style-name="ce8">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9">
            <text:p>PREGÃO ELETRÔNICO</text:p>
          </table:table-cell>
          <table:table-cell office:value-type="string" table:style-name="ce9">
            <text:p>MENOR PREÇO</text:p>
          </table:table-cell>
          <table:table-cell office:value-type="float" office:value="515" table:style-name="ce10">
            <text:p>515</text:p>
          </table:table-cell>
          <table:table-cell office:value-type="currency" office:value="5925.09" table:style-name="ce11">
            <text:p><text:s/>R$ 5.925,09<text:s/></text:p>
          </table:table-cell>
          <table:table-cell office:value-type="currency" office:value="0" table:style-name="ce11">
            <text:p><text:s/>R$ -00<text:s/></text:p>
          </table:table-cell>
          <table:table-cell office:value-type="currency" office:value="5696.22" table:style-name="ce11">
            <text:p><text:s/>R$ 5.696,22<text:s/></text:p>
          </table:table-cell>
          <table:table-cell table:number-columns-repeated="3" table:style-name="ce1"/>
          <table:table-cell table:number-columns-repeated="16372" table:style-name="ce30"/>
        </table:table-row>
        <table:table-row table:style-name="ro10">
          <table:table-cell office:value-type="string" table:style-name="ce6">
            <text:p>JMT 100 TELECOM - TELS. E SERVS. LTDA-ME</text:p>
          </table:table-cell>
          <table:table-cell office:value-type="string" table:style-name="ce7">
            <text:p>'09026910000118</text:p>
          </table:table-cell>
          <table:table-cell office:value-type="string" table:style-name="ce8">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9">
            <text:p>PREGÃO ELETRÔNICO</text:p>
          </table:table-cell>
          <table:table-cell office:value-type="string" table:style-name="ce9">
            <text:p>MENOR PREÇO</text:p>
          </table:table-cell>
          <table:table-cell office:value-type="float" office:value="516" table:style-name="ce10">
            <text:p>516</text:p>
          </table:table-cell>
          <table:table-cell office:value-type="currency" office:value="608.13" table:style-name="ce11">
            <text:p><text:s/>R$ 608,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text:p>
          </table:table-cell>
          <table:table-cell office:value-type="string" table:style-name="ce9">
            <text:p>PREGÃO ELETRÔNICO</text:p>
          </table:table-cell>
          <table:table-cell office:value-type="string" table:style-name="ce9">
            <text:p>MENOR PREÇO</text:p>
          </table:table-cell>
          <table:table-cell office:value-type="float" office:value="517" table:style-name="ce10">
            <text:p>517</text:p>
          </table:table-cell>
          <table:table-cell office:value-type="currency" office:value="69129" table:style-name="ce11">
            <text:p><text:s/>R$ 69.129,00<text:s/></text:p>
          </table:table-cell>
          <table:table-cell office:value-type="currency" office:value="0" table:style-name="ce11">
            <text:p><text:s/>R$ -00<text:s/></text:p>
          </table:table-cell>
          <table:table-cell office:value-type="currency" office:value="69129" table:style-name="ce11">
            <text:p><text:s/>R$ 69.129,00<text:s/></text:p>
          </table:table-cell>
          <table:table-cell table:number-columns-repeated="3" table:style-name="ce1"/>
          <table:table-cell table:number-columns-repeated="16372" table:style-name="ce30"/>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text:p>
          </table:table-cell>
          <table:table-cell office:value-type="string" table:style-name="ce9">
            <text:p>PREGÃO ELETRÔNICO</text:p>
          </table:table-cell>
          <table:table-cell office:value-type="string" table:style-name="ce9">
            <text:p>MENOR PREÇO</text:p>
          </table:table-cell>
          <table:table-cell office:value-type="float" office:value="518" table:style-name="ce10">
            <text:p>518</text:p>
          </table:table-cell>
          <table:table-cell office:value-type="currency" office:value="57607.5" table:style-name="ce11">
            <text:p><text:s/>R$ 57.607,50<text:s/></text:p>
          </table:table-cell>
          <table:table-cell office:value-type="currency" office:value="0" table:style-name="ce11">
            <text:p><text:s/>R$ -00<text:s/></text:p>
          </table:table-cell>
          <table:table-cell office:value-type="currency" office:value="57607.5" table:style-name="ce11">
            <text:p><text:s/>R$ 57.607,50<text:s/></text:p>
          </table:table-cell>
          <table:table-cell table:number-columns-repeated="3" table:style-name="ce1"/>
          <table:table-cell table:number-columns-repeated="16372" table:style-name="ce30"/>
        </table:table-row>
        <table:table-row table:style-name="ro10">
          <table:table-cell office:value-type="string" table:style-name="ce6">
            <text:p>AUTO MECANICO VANILDA CAR LTDA</text:p>
          </table:table-cell>
          <table:table-cell office:value-type="string" table:style-name="ce7">
            <text:p>'02312278000120</text:p>
          </table:table-cell>
          <table:table-cell office:value-type="string" table:style-name="ce8">
            <text:p>CONTRATAÇÃO DE EMPRESA MULTIMARCA ESPECIALIZADA NA PRESTAÇÃO DE SERVIÇOS DE MANUTENÇÃO PREVENTIVA E CORRETIVA, COM FORNECIMENTO DE PEÇAS E ACESSÓRIOS PARA OS VEÍCULOS OFICIAIS DA FROTA DO MPRJ.</text:p>
          </table:table-cell>
          <table:table-cell office:value-type="string" table:style-name="ce9">
            <text:p>PREGÃO PRESENCIAL</text:p>
          </table:table-cell>
          <table:table-cell office:value-type="string" table:style-name="ce9">
            <text:p>MENOR PREÇO</text:p>
          </table:table-cell>
          <table:table-cell office:value-type="float" office:value="519" table:style-name="ce10">
            <text:p>519</text:p>
          </table:table-cell>
          <table:table-cell office:value-type="currency" office:value="229754.7" table:style-name="ce11">
            <text:p><text:s/>R$ 229.754,70<text:s/></text:p>
          </table:table-cell>
          <table:table-cell office:value-type="currency" office:value="6742.67" table:style-name="ce11">
            <text:p><text:s/>R$ 6.742,67<text:s/></text:p>
          </table:table-cell>
          <table:table-cell office:value-type="currency" office:value="27375.26" table:style-name="ce11">
            <text:p><text:s/>R$ 27.375,26<text:s/></text:p>
          </table:table-cell>
          <table:table-cell table:number-columns-repeated="3" table:style-name="ce1"/>
          <table:table-cell table:number-columns-repeated="16372" table:style-name="ce30"/>
        </table:table-row>
        <table:table-row table:style-name="ro3">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30" table:style-name="ce11">
            <text:p><text:s/>R$ 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JL AGUA MINERAL LTDA - ME</text:p>
          </table:table-cell>
          <table:table-cell office:value-type="string" table:style-name="ce7">
            <text:p>'28024610000144</text:p>
          </table:table-cell>
          <table:table-cell office:value-type="string" table:style-name="ce8">
            <text:p>FORNECIMENTO DE ÁGUA MINERAL EM GARRAFÃO DE 20 LITROS.</text:p>
          </table:table-cell>
          <table:table-cell office:value-type="string" table:style-name="ce9">
            <text:p>PREGÃO ELETRÔNICO</text:p>
          </table:table-cell>
          <table:table-cell office:value-type="string" table:style-name="ce9">
            <text:p>MENOR PREÇO</text:p>
          </table:table-cell>
          <table:table-cell office:value-type="float" office:value="521" table:style-name="ce10">
            <text:p>521</text:p>
          </table:table-cell>
          <table:table-cell office:value-type="currency" office:value="9067.6200000000008" table:style-name="ce11">
            <text:p><text:s/>R$ 9.067,62<text:s/></text:p>
          </table:table-cell>
          <table:table-cell office:value-type="currency" office:value="0" table:style-name="ce11">
            <text:p><text:s/>R$ -00<text:s/></text:p>
          </table:table-cell>
          <table:table-cell office:value-type="currency" office:value="7318.86" table:style-name="ce11">
            <text:p><text:s/>R$ 7.318,86<text:s/></text:p>
          </table:table-cell>
          <table:table-cell table:number-columns-repeated="3" table:style-name="ce1"/>
          <table:table-cell table:number-columns-repeated="16372" table:style-name="ce30"/>
        </table:table-row>
        <table:table-row table:style-name="ro3">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522" table:style-name="ce10">
            <text:p>522</text:p>
          </table:table-cell>
          <table:table-cell office:value-type="currency" office:value="15972.4" table:style-name="ce11">
            <text:p><text:s/>R$ 15.972,40<text:s/></text:p>
          </table:table-cell>
          <table:table-cell office:value-type="currency" office:value="3057.1" table:style-name="ce11">
            <text:p><text:s/>R$ 3.057,10<text:s/></text:p>
          </table:table-cell>
          <table:table-cell office:value-type="currency" office:value="7509.1" table:style-name="ce11">
            <text:p><text:s/>R$ 7.509,10<text:s/></text:p>
          </table:table-cell>
          <table:table-cell table:number-columns-repeated="3" table:style-name="ce1"/>
          <table:table-cell table:number-columns-repeated="16372" table:style-name="ce30"/>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S: 10 DE DEZEMBRO DE 2016.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M COMERCIO DE MATERIAIS EIRELI - ME</text:p>
          </table:table-cell>
          <table:table-cell office:value-type="string" table:style-name="ce7">
            <text:p>'19368947000188</text:p>
          </table:table-cell>
          <table:table-cell office:value-type="string" table:style-name="ce8">
            <text:p>AQUISIÇÃO DE MATERIAL DE COPA – FILTRO DE PAPEL Nº 102 E 103 - COM VISTAS AO ATENDIMENTO DAS NECESSIDADES FUNCIONAIS DO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525" table:style-name="ce10">
            <text:p>525</text:p>
          </table:table-cell>
          <table:table-cell office:value-type="currency" office:value="6916.8" table:style-name="ce11">
            <text:p><text:s/>R$ 6.916,80<text:s/></text:p>
          </table:table-cell>
          <table:table-cell office:value-type="currency" office:value="0" table:style-name="ce11">
            <text:p><text:s/>R$ -00<text:s/></text:p>
          </table:table-cell>
          <table:table-cell office:value-type="currency" office:value="6916.8" table:style-name="ce11">
            <text:p><text:s/>R$ 6.916,80<text:s/></text:p>
          </table:table-cell>
          <table:table-cell table:number-columns-repeated="3" table:style-name="ce1"/>
          <table:table-cell table:number-columns-repeated="16372" table:style-name="ce30"/>
        </table:table-row>
        <table:table-row table:style-name="ro10">
          <table:table-cell office:value-type="string" table:style-name="ce6">
            <text:p>SERGIO CUNHA DOS SANTOS</text:p>
          </table:table-cell>
          <table:table-cell office:value-type="string" table:style-name="ce7">
            <text:p>'78494532715</text:p>
          </table:table-cell>
          <table:table-cell office:value-type="string" table:style-name="ce8">
            <text:p>PAGAMENTO DE 01 (UMA) DIÁRIA. REFERENTE A ATIVIDADE: MINISTRAR CURSO DE APERFEIÇOAMENTO AOS INTEGRANTES DO GAP EM UNIDADES PRISIONAIS. DATAS: 06 DE FEVER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RANCIBIA TURISMO LTDA - EPP</text:p>
          </table:table-cell>
          <table:table-cell office:value-type="string" table:style-name="ce7">
            <text:p>'89624373000147</text:p>
          </table:table-cell>
          <table:table-cell office:value-type="string" table:style-name="ce8">
            <text:p>SERVIÇOS DE RESERVA, MARCAÇÃO/DEMARCAÇÃO E FORNECIMENTO/EMISSÃO DE PASSAGENS AÉREAS NACIONAIS E INTERNACIONAIS OU PTAS.</text:p>
          </table:table-cell>
          <table:table-cell office:value-type="string" table:style-name="ce9">
            <text:p>PREGÃO ELETRÔNICO</text:p>
          </table:table-cell>
          <table:table-cell office:value-type="string" table:style-name="ce9">
            <text:p>MENOR PREÇO</text:p>
          </table:table-cell>
          <table:table-cell office:value-type="float" office:value="528" table:style-name="ce10">
            <text:p>528</text:p>
          </table:table-cell>
          <table:table-cell office:value-type="currency" office:value="115774.7" table:style-name="ce11">
            <text:p><text:s/>R$ 115.774,70<text:s/></text:p>
          </table:table-cell>
          <table:table-cell office:value-type="currency" office:value="0" table:style-name="ce11">
            <text:p><text:s/>R$ -00<text:s/></text:p>
          </table:table-cell>
          <table:table-cell office:value-type="currency" office:value="115734.22" table:style-name="ce11">
            <text:p><text:s/>R$ 115.734,22<text:s/></text:p>
          </table:table-cell>
          <table:table-cell table:number-columns-repeated="3" table:style-name="ce1"/>
          <table:table-cell table:number-columns-repeated="16372" table:style-name="ce30"/>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1209.22" table:style-name="ce11">
            <text:p><text:s/>R$ 1.209,22<text:s/></text:p>
          </table:table-cell>
          <table:table-cell office:value-type="currency" office:value="0" table:style-name="ce11">
            <text:p><text:s/>R$ -00<text:s/></text:p>
          </table:table-cell>
          <table:table-cell office:value-type="currency" office:value="1209.22" table:style-name="ce11">
            <text:p><text:s/>R$ 1.209,22<text:s/></text:p>
          </table:table-cell>
          <table:table-cell table:number-columns-repeated="3" table:style-name="ce1"/>
          <table:table-cell table:number-columns-repeated="16372" table:style-name="ce30"/>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TAXAS DO 13º ANDAR DO IMÓVEL LOCALIZADO NA RUA RODRIGO SILVA, Nº 26,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530" table:style-name="ce10">
            <text:p>5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REFRIGERACAO IV CENTENARIO LTDA-EPP</text:p>
          </table:table-cell>
          <table:table-cell office:value-type="string" table:style-name="ce7">
            <text:p>'33198342000117</text:p>
          </table:table-cell>
          <table:table-cell office:value-type="string" table:style-name="ce8">
            <text:p>CONTRATAÇÃO DE SOCIEDADE EMPRESÁRIA PRESTADORA DE SERVIÇOS DE LOCAÇÃO E MANUTENÇÃO PREVENTIVA E CORRETIVA DE EQUIPAMENTOS PURIFICADORES DE ÁGUA.</text:p>
          </table:table-cell>
          <table:table-cell office:value-type="string" table:style-name="ce9">
            <text:p>PREGÃO PRESENCIAL</text:p>
          </table:table-cell>
          <table:table-cell office:value-type="string" table:style-name="ce9">
            <text:p>MENOR PREÇO</text:p>
          </table:table-cell>
          <table:table-cell office:value-type="float" office:value="531" table:style-name="ce10">
            <text:p>531</text:p>
          </table:table-cell>
          <table:table-cell office:value-type="currency" office:value="54400" table:style-name="ce11">
            <text:p><text:s/>R$ 54.400,00<text:s/></text:p>
          </table:table-cell>
          <table:table-cell office:value-type="currency" office:value="0" table:style-name="ce11">
            <text:p><text:s/>R$ -00<text:s/></text:p>
          </table:table-cell>
          <table:table-cell office:value-type="currency" office:value="50424.99" table:style-name="ce11">
            <text:p><text:s/>R$ 50.424,99<text:s/></text:p>
          </table:table-cell>
          <table:table-cell table:number-columns-repeated="3" table:style-name="ce1"/>
          <table:table-cell table:number-columns-repeated="16372" table:style-name="ce30"/>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532" table:style-name="ce10">
            <text:p>532</text:p>
          </table:table-cell>
          <table:table-cell office:value-type="currency" office:value="25095.119999999999" table:style-name="ce11">
            <text:p><text:s/>R$ 25.095,12<text:s/></text:p>
          </table:table-cell>
          <table:table-cell office:value-type="currency" office:value="1973" table:style-name="ce11">
            <text:p><text:s/>R$ 1.973,00<text:s/></text:p>
          </table:table-cell>
          <table:table-cell office:value-type="currency" office:value="17855.55" table:style-name="ce11">
            <text:p><text:s/>R$ 17.855,55<text:s/></text:p>
          </table:table-cell>
          <table:table-cell table:number-columns-repeated="3" table:style-name="ce1"/>
          <table:table-cell table:number-columns-repeated="16372" table:style-name="ce30"/>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PEÇAS.</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1560.14" table:style-name="ce11">
            <text:p><text:s/>R$ 11.560,14<text:s/></text:p>
          </table:table-cell>
          <table:table-cell office:value-type="currency" office:value="0" table:style-name="ce11">
            <text:p><text:s/>R$ -00<text:s/></text:p>
          </table:table-cell>
          <table:table-cell office:value-type="currency" office:value="8024.81" table:style-name="ce11">
            <text:p><text:s/>R$ 8.024,81<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COM VISTAS À PRESTAÇÃO DE SERVIÇOS DE LOCAÇÃO DE VEÍCULOS PELO PERÍODO DE 14 MESE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34" table:style-name="ce10">
            <text:p>534</text:p>
          </table:table-cell>
          <table:table-cell office:value-type="currency" office:value="1374923.78" table:style-name="ce11">
            <text:p><text:s/>R$ 1.374.923,78<text:s/></text:p>
          </table:table-cell>
          <table:table-cell office:value-type="currency" office:value="0" table:style-name="ce11">
            <text:p><text:s/>R$ -00<text:s/></text:p>
          </table:table-cell>
          <table:table-cell office:value-type="currency" office:value="1280055.3999999999" table:style-name="ce11">
            <text:p><text:s/>R$ 1.280.055,40<text:s/></text:p>
          </table:table-cell>
          <table:table-cell table:number-columns-repeated="3" table:style-name="ce1"/>
          <table:table-cell table:number-columns-repeated="16372" table:style-name="ce30"/>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9">
            <text:p>PREGÃO ELETRÔNICO</text:p>
          </table:table-cell>
          <table:table-cell office:value-type="string" table:style-name="ce9">
            <text:p>MENOR PREÇO</text:p>
          </table:table-cell>
          <table:table-cell office:value-type="float" office:value="535" table:style-name="ce10">
            <text:p>535</text:p>
          </table:table-cell>
          <table:table-cell office:value-type="currency" office:value="39285" table:style-name="ce11">
            <text:p><text:s/>R$ 39.285,00<text:s/></text:p>
          </table:table-cell>
          <table:table-cell office:value-type="currency" office:value="0" table:style-name="ce11">
            <text:p><text:s/>R$ -00<text:s/></text:p>
          </table:table-cell>
          <table:table-cell office:value-type="currency" office:value="22776" table:style-name="ce11">
            <text:p><text:s/>R$ 22.776,00<text:s/></text:p>
          </table:table-cell>
          <table:table-cell table:number-columns-repeated="3" table:style-name="ce1"/>
          <table:table-cell table:number-columns-repeated="16372" table:style-name="ce30"/>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536" table:style-name="ce10">
            <text:p>5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9">
            <text:p>PREGÃO ELETRÔNICO</text:p>
          </table:table-cell>
          <table:table-cell office:value-type="string" table:style-name="ce9">
            <text:p>MENOR PREÇO</text:p>
          </table:table-cell>
          <table:table-cell office:value-type="float" office:value="537" table:style-name="ce10">
            <text:p>537</text:p>
          </table:table-cell>
          <table:table-cell office:value-type="currency" office:value="4860" table:style-name="ce11">
            <text:p><text:s/>R$ 4.8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ORLANDO CARLOS NEVES BELEM</text:p>
          </table:table-cell>
          <table:table-cell office:value-type="string" table:style-name="ce7">
            <text:p>'81493401734</text:p>
          </table:table-cell>
          <table:table-cell office:value-type="string" table:style-name="ce8">
            <text:p>PAGAMENTO DE 01 (UMA) DIÁRIAS. REFERENTE A ATIVIDADE: PARTICIPAR DE REUNIÃO DO GRUPO DE ACAMPAMENTO DE PROCESSOS NOS TRIBUNAIS SUPERIORES - GAP. DATA: 14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539" table:style-name="ce10">
            <text:p>53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5">
          <table:table-cell office:value-type="string" table:style-name="ce6">
            <text:p>BERNARDO MACIEL VIEIRA</text:p>
          </table:table-cell>
          <table:table-cell office:value-type="string" table:style-name="ce7">
            <text:p>'08607167758</text:p>
          </table:table-cell>
          <table:table-cell office:value-type="string" table:style-name="ce8">
            <text:p>PAGAMENTO DE 01 (UMA) DIÁRIA. REFERENTE A ATIVIDADE: PARTICIPAÇÃO DE APRESENTAÇÃO DE SISTEMA ELETRÔNICO DE INFORMAÇÕES - SEI. DATA: 09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540" table:style-name="ce10">
            <text:p>540</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10">
          <table:table-cell office:value-type="string" table:style-name="ce6">
            <text:p>ASTERIO RIBEIRO JUNIOR</text:p>
          </table:table-cell>
          <table:table-cell office:value-type="string" table:style-name="ce7">
            <text:p>'87210452753</text:p>
          </table:table-cell>
          <table:table-cell office:value-type="string" table:style-name="ce8">
            <text:p>PAGAMENTO DE 01 (UMA) DIÁRIA. REFERENTE A ATIVIDADE: MINISTRAR CURSO DE APERFEIÇOAMENTO AOS INTEGRANTES DO GAP EM UNIDADES PRISIONAIS. DATAS: 06 DE FEVER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FABIO NOGUEIRA SANTANNA</text:p>
          </table:table-cell>
          <table:table-cell office:value-type="string" table:style-name="ce7">
            <text:p>'26914067848</text:p>
          </table:table-cell>
          <table:table-cell office:value-type="string" table:style-name="ce8">
            <text:p>PAGAMENTO DE 02 (DUAS) DIÁRIAS. REFERENTE A ATIVIDADE: ACOMPANHAMENTO DE LAYOUT NA COMARCA DE CAMBUCI. DATAS: 25 E 26 DE JANEIRO DE 2017. ORIGEM: RIO DE JANEIRO. DESTINO: CAMBUCI.</text:p>
          </table:table-cell>
          <table:table-cell office:value-type="string" table:style-name="ce9">
            <text:p>NÃO APLICÁVEL</text:p>
          </table:table-cell>
          <table:table-cell office:value-type="string" table:style-name="ce9">
            <text:p>NÃO APLICÁVEL</text:p>
          </table:table-cell>
          <table:table-cell office:value-type="float" office:value="542" table:style-name="ce10">
            <text:p>54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FABIO NOGUEIRA SANTANNA</text:p>
          </table:table-cell>
          <table:table-cell office:value-type="string" table:style-name="ce7">
            <text:p>'26914067848</text:p>
          </table:table-cell>
          <table:table-cell office:value-type="string" table:style-name="ce8">
            <text:p>PAGAMENTO DE 03 (TRÊS) DIÁRIAS. REFERENTE A ATIVIDADE: ACOMPANHAMENTO DE LAYOUT NA COMARCA DE CAMBUCI. DATAS: 11, 12 E 13 DE JANEIRO DE 2017. ORIGEM: RIO DE JANEIRO. DESTINO: CAMBUCI.</text:p>
          </table:table-cell>
          <table:table-cell office:value-type="string" table:style-name="ce9">
            <text:p>NÃO APLICÁVEL</text:p>
          </table:table-cell>
          <table:table-cell office:value-type="string" table:style-name="ce9">
            <text:p>NÃO APLICÁVEL</text:p>
          </table:table-cell>
          <table:table-cell office:value-type="float" office:value="543" table:style-name="ce10">
            <text:p>54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4">
          <table:table-cell office:value-type="string" table:style-name="ce6">
            <text:p>FELLIPE FIGUEIREDO SILVA</text:p>
          </table:table-cell>
          <table:table-cell office:value-type="string" table:style-name="ce7">
            <text:p>'12445074746</text:p>
          </table:table-cell>
          <table:table-cell office:value-type="string" table:style-name="ce8">
            <text:p>PAGAMENTO DE 03 (TRÊS) DIÁRIAS. REFERENTE A ATIVIDADE: TREINAMENTO DO SISTEMA MP EM MAPAS. DATAS: 25, 26 E 17 DE OUTUBRO DE 2016. ORIGEM: RIO DE JANEIRO. DESTINO: MACAÉ.</text:p>
          </table:table-cell>
          <table:table-cell office:value-type="string" table:style-name="ce9">
            <text:p>NÃO APLICÁVEL</text:p>
          </table:table-cell>
          <table:table-cell office:value-type="string" table:style-name="ce9">
            <text:p>NÃO APLICÁVEL</text:p>
          </table:table-cell>
          <table:table-cell office:value-type="float" office:value="544" table:style-name="ce10">
            <text:p>54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0">
          <table:table-cell office:value-type="string" table:style-name="ce6">
            <text:p>FELIPE TEIXEIRA ROSA</text:p>
          </table:table-cell>
          <table:table-cell office:value-type="string" table:style-name="ce7">
            <text:p>'05462669755</text:p>
          </table:table-cell>
          <table:table-cell office:value-type="string" table:style-name="ce8">
            <text:p>PAGAMENTO DE 02 (DUAS) DIÁRIAS. REFERENTE A ATIVIDADE: INSTALAÇÃO DE REDE DE VOZ E DADOS NO ESCRITÓRIO DE REPRESENTAÇÃO DO MINISTÉRIO PÚBLICO/RJ. DATAS: 08 E 09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545" table:style-name="ce10">
            <text:p>54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10">
          <table:table-cell office:value-type="string" table:style-name="ce6">
            <text:p>MARCELO ALVES DA SILVA</text:p>
          </table:table-cell>
          <table:table-cell office:value-type="string" table:style-name="ce7">
            <text:p>'08052969727</text:p>
          </table:table-cell>
          <table:table-cell office:value-type="string" table:style-name="ce8">
            <text:p>PAGAMENTO DE 01 (UMA) DIÁRIA. REFERENTE A ATIVIDADE: MINISTRAR CURSO DE APERFEIÇOAMENTO AOS INTEGRANTES DO GAP EM UNIDADES PRISIONAIS. DATA: 06 DE FEVER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547" table:style-name="ce10">
            <text:p>547</text:p>
          </table:table-cell>
          <table:table-cell office:value-type="currency" office:value="340702.2" table:style-name="ce11">
            <text:p><text:s/>R$ 340.702,20<text:s/></text:p>
          </table:table-cell>
          <table:table-cell office:value-type="currency" office:value="0" table:style-name="ce11">
            <text:p><text:s/>R$ -00<text:s/></text:p>
          </table:table-cell>
          <table:table-cell office:value-type="currency" office:value="340702.2" table:style-name="ce11">
            <text:p><text:s/>R$ 340.702,20<text:s/></text:p>
          </table:table-cell>
          <table:table-cell table:number-columns-repeated="3" table:style-name="ce1"/>
          <table:table-cell table:number-columns-repeated="16372" table:style-name="ce30"/>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text:p>
          </table:table-cell>
          <table:table-cell office:value-type="string" table:style-name="ce9">
            <text:p>INEXIGÍVEL</text:p>
          </table:table-cell>
          <table:table-cell office:value-type="string" table:style-name="ce9">
            <text:p>NÃO APLICÁVEL</text:p>
          </table:table-cell>
          <table:table-cell office:value-type="float" office:value="548" table:style-name="ce10">
            <text:p>548</text:p>
          </table:table-cell>
          <table:table-cell office:value-type="currency" office:value="94974.080000000002" table:style-name="ce11">
            <text:p><text:s/>R$ 94.974,08<text:s/></text:p>
          </table:table-cell>
          <table:table-cell office:value-type="currency" office:value="0" table:style-name="ce11">
            <text:p><text:s/>R$ -00<text:s/></text:p>
          </table:table-cell>
          <table:table-cell office:value-type="currency" office:value="94974.080000000002" table:style-name="ce11">
            <text:p><text:s/>R$ 94.974,08<text:s/></text:p>
          </table:table-cell>
          <table:table-cell table:number-columns-repeated="3" table:style-name="ce1"/>
          <table:table-cell table:number-columns-repeated="16372" table:style-name="ce30"/>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O DE PRESTAÇÃO DE SERVIÇOS DE OPERAÇÃO, MANUTENÇÃO PREVENTIVA E CORRETIVA, COM FORNECIMENTO DE PEÇAS, DE SISTEMAS DE ALARME E DETECÇÃO DE INCÊNDIO INSTALADOS EM DIVERSAS EDIFICAÇÕES DESTE MPRJ.</text:p>
          </table:table-cell>
          <table:table-cell office:value-type="string" table:style-name="ce9">
            <text:p>PREGÃO ELETRÔNICO</text:p>
          </table:table-cell>
          <table:table-cell office:value-type="string" table:style-name="ce9">
            <text:p>MENOR PREÇO</text:p>
          </table:table-cell>
          <table:table-cell office:value-type="float" office:value="549" table:style-name="ce10">
            <text:p>549</text:p>
          </table:table-cell>
          <table:table-cell office:value-type="currency" office:value="22985.200000000001" table:style-name="ce11">
            <text:p><text:s/>R$ 22.985,20<text:s/></text:p>
          </table:table-cell>
          <table:table-cell office:value-type="currency" office:value="1780.4" table:style-name="ce11">
            <text:p><text:s/>R$ 1.780,40<text:s/></text:p>
          </table:table-cell>
          <table:table-cell office:value-type="currency" office:value="16023.6" table:style-name="ce11">
            <text:p><text:s/>R$ 16.023,60<text:s/></text:p>
          </table:table-cell>
          <table:table-cell table:number-columns-repeated="3" table:style-name="ce1"/>
          <table:table-cell table:number-columns-repeated="16372" table:style-name="ce30"/>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9">
            <text:p>PREGÃO ELETRÔNICO</text:p>
          </table:table-cell>
          <table:table-cell office:value-type="string" table:style-name="ce9">
            <text:p>MENOR PREÇO</text:p>
          </table:table-cell>
          <table:table-cell office:value-type="float" office:value="550" table:style-name="ce10">
            <text:p>550</text:p>
          </table:table-cell>
          <table:table-cell office:value-type="currency" office:value="4266.01" table:style-name="ce11">
            <text:p><text:s/>R$ 4.266,01<text:s/></text:p>
          </table:table-cell>
          <table:table-cell office:value-type="currency" office:value="0" table:style-name="ce11">
            <text:p><text:s/>R$ -00<text:s/></text:p>
          </table:table-cell>
          <table:table-cell office:value-type="currency" office:value="2204.16" table:style-name="ce11">
            <text:p><text:s/>R$ 2.204,16<text:s/></text:p>
          </table:table-cell>
          <table:table-cell table:number-columns-repeated="3" table:style-name="ce1"/>
          <table:table-cell table:number-columns-repeated="16372" table:style-name="ce30"/>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CONTRATO DE PRESTAÇÃO DE SERVIÇO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551" table:style-name="ce10">
            <text:p>551</text:p>
          </table:table-cell>
          <table:table-cell office:value-type="currency" office:value="268602.8" table:style-name="ce11">
            <text:p><text:s/>R$ 268.602,80<text:s/></text:p>
          </table:table-cell>
          <table:table-cell office:value-type="currency" office:value="0" table:style-name="ce11">
            <text:p><text:s/>R$ -00<text:s/></text:p>
          </table:table-cell>
          <table:table-cell office:value-type="currency" office:value="236878.06" table:style-name="ce11">
            <text:p><text:s/>R$ 236.878,06<text:s/></text:p>
          </table:table-cell>
          <table:table-cell table:number-columns-repeated="3" table:style-name="ce1"/>
          <table:table-cell table:number-columns-repeated="16372" table:style-name="ce30"/>
        </table:table-row>
        <table:table-row table:style-name="ro11">
          <table:table-cell office:value-type="string" table:style-name="ce6">
            <text:p>AT ELEVADORES LTDA - EPP</text:p>
          </table:table-cell>
          <table:table-cell office:value-type="string" table:style-name="ce7">
            <text:p>'02405459000109</text:p>
          </table:table-cell>
          <table:table-cell office:value-type="string" table:style-name="ce8">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9">
            <text:p>PREGÃO ELETRÔNICO</text:p>
          </table:table-cell>
          <table:table-cell office:value-type="string" table:style-name="ce9">
            <text:p>MENOR PREÇO</text:p>
          </table:table-cell>
          <table:table-cell office:value-type="float" office:value="552" table:style-name="ce10">
            <text:p>552</text:p>
          </table:table-cell>
          <table:table-cell office:value-type="currency" office:value="16324" table:style-name="ce11">
            <text:p><text:s/>R$ 16.3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THYSSENKRUPP ELEVADORES S/A</text:p>
          </table:table-cell>
          <table:table-cell office:value-type="string" table:style-name="ce7">
            <text:p>'90347840001432</text:p>
          </table:table-cell>
          <table:table-cell office:value-type="string" table:style-name="ce8">
            <text:p>CONTRATAÇÃO DE SOCIEDADE EMPRESÁRIA ESPECIALIZADA NA PRESTAÇÃO DE SERVIÇOS DE MANUTENÇÃO PREVENTIVA E CORRETIVA, COM FORNECIMENTO DE PEÇAS, DO ELEVADOR DA SEDE DO MPRJ EM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53" table:style-name="ce10">
            <text:p>553</text:p>
          </table:table-cell>
          <table:table-cell office:value-type="currency" office:value="15832.26" table:style-name="ce11">
            <text:p><text:s/>R$ 15.832,26<text:s/></text:p>
          </table:table-cell>
          <table:table-cell office:value-type="currency" office:value="1759.14" table:style-name="ce11">
            <text:p><text:s/>R$ 1.759,14<text:s/></text:p>
          </table:table-cell>
          <table:table-cell office:value-type="currency" office:value="15832.26" table:style-name="ce11">
            <text:p><text:s/>R$ 15.832,26<text:s/></text:p>
          </table:table-cell>
          <table:table-cell table:number-columns-repeated="3" table:style-name="ce1"/>
          <table:table-cell table:number-columns-repeated="16372" table:style-name="ce30"/>
        </table:table-row>
        <table:table-row table:style-name="ro5">
          <table:table-cell office:value-type="string" table:style-name="ce6">
            <text:p>MAPFRE SEGUROS GERAIS S.A.</text:p>
          </table:table-cell>
          <table:table-cell office:value-type="string" table:style-name="ce7">
            <text:p>'61074175000138</text:p>
          </table:table-cell>
          <table:table-cell office:value-type="string" table:style-name="ce8">
            <text:p>CONTRATAÇÃO DE EMPRESA ESPECIALIZADA EM PRESTAÇÃO DE SEGURO PARA OS VEÍCULOS AUTOMOTORES DA FROTA DO MINISTÉRIO PÚBLICO DO ESTADO DO RIO DE JANEIRO.</text:p>
          </table:table-cell>
          <table:table-cell office:value-type="string" table:style-name="ce9">
            <text:p>PREGÃO PRESENCIAL</text:p>
          </table:table-cell>
          <table:table-cell office:value-type="string" table:style-name="ce9">
            <text:p>MENOR PREÇO</text:p>
          </table:table-cell>
          <table:table-cell office:value-type="float" office:value="554" table:style-name="ce10">
            <text:p>554</text:p>
          </table:table-cell>
          <table:table-cell office:value-type="currency" office:value="14250" table:style-name="ce11">
            <text:p><text:s/>R$ 14.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 150 HP).</text:p>
          </table:table-cell>
          <table:table-cell office:value-type="string" table:style-name="ce9">
            <text:p>INEXIGÍVEL</text:p>
          </table:table-cell>
          <table:table-cell office:value-type="string" table:style-name="ce9">
            <text:p>NÃO APLICÁVEL</text:p>
          </table:table-cell>
          <table:table-cell office:value-type="float" office:value="555" table:style-name="ce10">
            <text:p>555</text:p>
          </table:table-cell>
          <table:table-cell office:value-type="currency" office:value="22613.360000000001" table:style-name="ce11">
            <text:p><text:s/>R$ 22.613,36<text:s/></text:p>
          </table:table-cell>
          <table:table-cell office:value-type="currency" office:value="0" table:style-name="ce11">
            <text:p><text:s/>R$ -00<text:s/></text:p>
          </table:table-cell>
          <table:table-cell office:value-type="currency" office:value="22613.360000000001" table:style-name="ce11">
            <text:p><text:s/>R$ 22.613,36<text:s/></text:p>
          </table:table-cell>
          <table:table-cell table:number-columns-repeated="3" table:style-name="ce1"/>
          <table:table-cell table:number-columns-repeated="16372" table:style-name="ce30"/>
        </table:table-row>
        <table:table-row table:style-name="ro9">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UIÇÃO.</text:p>
          </table:table-cell>
          <table:table-cell office:value-type="string" table:style-name="ce9">
            <text:p>PREGÃO ELETRÔNICO</text:p>
          </table:table-cell>
          <table:table-cell office:value-type="string" table:style-name="ce9">
            <text:p>MENOR PREÇO</text:p>
          </table:table-cell>
          <table:table-cell office:value-type="float" office:value="556" table:style-name="ce10">
            <text:p>556</text:p>
          </table:table-cell>
          <table:table-cell office:value-type="currency" office:value="32076" table:style-name="ce11">
            <text:p><text:s/>R$ 32.076,00<text:s/></text:p>
          </table:table-cell>
          <table:table-cell office:value-type="currency" office:value="2916" table:style-name="ce11">
            <text:p><text:s/>R$ 2.916,00<text:s/></text:p>
          </table:table-cell>
          <table:table-cell office:value-type="currency" office:value="23328" table:style-name="ce11">
            <text:p><text:s/>R$ 23.328,00<text:s/></text:p>
          </table:table-cell>
          <table:table-cell table:number-columns-repeated="3" table:style-name="ce1"/>
          <table:table-cell table:number-columns-repeated="16372" table:style-name="ce30"/>
        </table:table-row>
        <table:table-row table:style-name="ro5">
          <table:table-cell office:value-type="string" table:style-name="ce6">
            <text:p>ELEVADORES OTIS LTDA</text:p>
          </table:table-cell>
          <table:table-cell office:value-type="string" table:style-name="ce7">
            <text:p>'29739737000102</text:p>
          </table:table-cell>
          <table:table-cell office:value-type="string" table:style-name="ce8">
            <text:p>CONTRATAÇÃO DE SOCIEDADE EMPRESÁRIA COM VISTAS À PRESTAÇÃO DE SERVIÇOS DE MANUTENÇÃO PREVENTIVA E CORRETIVA DOS ELEVADORES DA COMARCA DE ITAGUAÍ E CAMPOS DOS GOYTACAZES.</text:p>
          </table:table-cell>
          <table:table-cell office:value-type="string" table:style-name="ce9">
            <text:p>PREGÃO ELETRÔNICO</text:p>
          </table:table-cell>
          <table:table-cell office:value-type="string" table:style-name="ce9">
            <text:p>MENOR PREÇO</text:p>
          </table:table-cell>
          <table:table-cell office:value-type="float" office:value="557" table:style-name="ce10">
            <text:p>557</text:p>
          </table:table-cell>
          <table:table-cell office:value-type="currency" office:value="28597.33" table:style-name="ce11">
            <text:p><text:s/>R$ 28.597,33<text:s/></text:p>
          </table:table-cell>
          <table:table-cell office:value-type="currency" office:value="1787.34" table:style-name="ce11">
            <text:p><text:s/>R$ 1.787,34<text:s/></text:p>
          </table:table-cell>
          <table:table-cell office:value-type="currency" office:value="23437.34" table:style-name="ce11">
            <text:p><text:s/>R$ 23.437,34<text:s/></text:p>
          </table:table-cell>
          <table:table-cell table:number-columns-repeated="3" table:style-name="ce1"/>
          <table:table-cell table:number-columns-repeated="16372" table:style-name="ce30"/>
        </table:table-row>
        <table:table-row table:style-name="ro4">
          <table:table-cell office:value-type="string" table:style-name="ce6">
            <text:p>AIR TIME RJ AR CONDICONADO LTDA - EPP</text:p>
          </table:table-cell>
          <table:table-cell office:value-type="string" table:style-name="ce7">
            <text:p>'17869849000107</text:p>
          </table:table-cell>
          <table:table-cell office:value-type="string" table:style-name="ce8">
            <text:p>CONTRATAÇÃO EMERGENCIAL DE SOCIEDADE EMPRESÁRIA PARA A MANUTENÇÃO DE AR CONDICIONADO CENTRAL, PELO PERÍODO MÍNIMO DE 90 DIAS.</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16517.26" table:style-name="ce11">
            <text:p><text:s/>R$ 116.517,26<text:s/></text:p>
          </table:table-cell>
          <table:table-cell office:value-type="currency" office:value="0" table:style-name="ce11">
            <text:p><text:s/>R$ -00<text:s/></text:p>
          </table:table-cell>
          <table:table-cell office:value-type="currency" office:value="102911.47" table:style-name="ce11">
            <text:p><text:s/>R$ 102.911,47<text:s/></text:p>
          </table:table-cell>
          <table:table-cell table:number-columns-repeated="3" table:style-name="ce1"/>
          <table:table-cell table:number-columns-repeated="16372" table:style-name="ce30"/>
        </table:table-row>
        <table:table-row table:style-name="ro12">
          <table:table-cell office:value-type="string" table:style-name="ce6">
            <text:p>TICKET SERVICOS S/A</text:p>
          </table:table-cell>
          <table:table-cell office:value-type="string" table:style-name="ce7">
            <text:p>'47866934000174</text:p>
          </table:table-cell>
          <table:table-cell office:value-type="string" table:style-name="ce8">
            <text:p>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559" table:style-name="ce10">
            <text:p>559</text:p>
          </table:table-cell>
          <table:table-cell office:value-type="currency" office:value="155880.59" table:style-name="ce11">
            <text:p><text:s/>R$ 155.880,59<text:s/></text:p>
          </table:table-cell>
          <table:table-cell office:value-type="currency" office:value="0" table:style-name="ce11">
            <text:p><text:s/>R$ -00<text:s/></text:p>
          </table:table-cell>
          <table:table-cell office:value-type="currency" office:value="137818.76" table:style-name="ce11">
            <text:p><text:s/>R$ 137.818,76<text:s/></text:p>
          </table:table-cell>
          <table:table-cell table:number-columns-repeated="3" table:style-name="ce1"/>
          <table:table-cell table:number-columns-repeated="16372" table:style-name="ce30"/>
        </table:table-row>
        <table:table-row table:style-name="ro12">
          <table:table-cell office:value-type="string" table:style-name="ce6">
            <text:p>TICKET SERVICOS S/A</text:p>
          </table:table-cell>
          <table:table-cell office:value-type="string" table:style-name="ce7">
            <text:p>'47866934000174</text:p>
          </table:table-cell>
          <table:table-cell office:value-type="string" table:style-name="ce8">
            <text:p>SERVIÇO DE LIMPEZA DOS VEÍCULOS.</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1521.33" table:style-name="ce11">
            <text:p><text:s/>R$ 1.521,33<text:s/></text:p>
          </table:table-cell>
          <table:table-cell office:value-type="currency" office:value="0" table:style-name="ce11">
            <text:p><text:s/>R$ -00<text:s/></text:p>
          </table:table-cell>
          <table:table-cell office:value-type="currency" office:value="1521.33" table:style-name="ce11">
            <text:p><text:s/>R$ 1.521,33<text:s/></text:p>
          </table:table-cell>
          <table:table-cell table:number-columns-repeated="3" table:style-name="ce1"/>
          <table:table-cell table:number-columns-repeated="16372" table:style-name="ce30"/>
        </table:table-row>
        <table:table-row table:style-name="ro12">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 DE LIMPEZA, CONSERVAÇÃO E MOVIMENTAÇÃO DE MATERIAIS.</text:p>
          </table:table-cell>
          <table:table-cell office:value-type="string" table:style-name="ce9">
            <text:p>PREGÃO PRESENCIAL</text:p>
          </table:table-cell>
          <table:table-cell office:value-type="string" table:style-name="ce9">
            <text:p>MENOR PREÇO</text:p>
          </table:table-cell>
          <table:table-cell office:value-type="float" office:value="561" table:style-name="ce10">
            <text:p>561</text:p>
          </table:table-cell>
          <table:table-cell office:value-type="currency" office:value="8319591.75" table:style-name="ce11">
            <text:p><text:s/>R$ 8.319.591,75<text:s/></text:p>
          </table:table-cell>
          <table:table-cell office:value-type="currency" office:value="819979.11" table:style-name="ce11">
            <text:p><text:s/>R$ 819.979,11<text:s/></text:p>
          </table:table-cell>
          <table:table-cell office:value-type="currency" office:value="6617965.9800000004" table:style-name="ce11">
            <text:p><text:s/>R$ 6.617.965,98<text:s/></text:p>
          </table:table-cell>
          <table:table-cell table:number-columns-repeated="3" table:style-name="ce1"/>
          <table:table-cell table:number-columns-repeated="16372" table:style-name="ce30"/>
        </table:table-row>
        <table:table-row table:style-name="ro12">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 DE JARDINAGEM.</text:p>
          </table:table-cell>
          <table:table-cell office:value-type="string" table:style-name="ce9">
            <text:p>PREGÃO PRESENCIAL</text:p>
          </table:table-cell>
          <table:table-cell office:value-type="string" table:style-name="ce9">
            <text:p>MENOR PREÇO</text:p>
          </table:table-cell>
          <table:table-cell office:value-type="float" office:value="562" table:style-name="ce10">
            <text:p>562</text:p>
          </table:table-cell>
          <table:table-cell office:value-type="currency" office:value="280669.61" table:style-name="ce11">
            <text:p><text:s/>R$ 280.669,61<text:s/></text:p>
          </table:table-cell>
          <table:table-cell office:value-type="currency" office:value="26001.33" table:style-name="ce11">
            <text:p><text:s/>R$ 26.001,33<text:s/></text:p>
          </table:table-cell>
          <table:table-cell office:value-type="currency" office:value="217248.76" table:style-name="ce11">
            <text:p><text:s/>R$ 217.248,76<text:s/></text:p>
          </table:table-cell>
          <table:table-cell table:number-columns-repeated="3" table:style-name="ce1"/>
          <table:table-cell table:number-columns-repeated="16372" table:style-name="ce30"/>
        </table:table-row>
        <table:table-row table:style-name="ro13">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LIZADA PARA PRESTAÇÃO DE SERVIÇOS INTEGRADOS E GERENCIADOS DE MANUTENÇÃO E REPARO DE REDE DE TELEFONIA E SEUS EQUIPAMENTOS, MANUTENÇÃO E REPARO DOS SISTEMAS DE ALARME E CFTV E SEUS EQUIPAMENTOS, REPARO E MANUTENÇÃO DOS EQUIPAMENTOS ELETRÔNICOS UTLIZADOS PARA REALIZAÇÃO DE EVENTOS COM ÁUDIO E VÍDEO , SEM APLICAÇÃO DE PEÇAS, NAS DEPENDÊNCIAS DESTA INSTITUIÇÃO MINISTERIAL .</text:p>
          </table:table-cell>
          <table:table-cell office:value-type="string" table:style-name="ce9">
            <text:p>PREGÃO ELETRÔNICO</text:p>
          </table:table-cell>
          <table:table-cell office:value-type="string" table:style-name="ce9">
            <text:p>MENOR PREÇO</text:p>
          </table:table-cell>
          <table:table-cell office:value-type="float" office:value="563" table:style-name="ce10">
            <text:p>563</text:p>
          </table:table-cell>
          <table:table-cell office:value-type="currency" office:value="2350683.6800000002" table:style-name="ce11">
            <text:p><text:s/>R$ 2.350.683,68<text:s/></text:p>
          </table:table-cell>
          <table:table-cell office:value-type="currency" office:value="385889.09" table:style-name="ce11">
            <text:p><text:s/>R$ 385.889,09<text:s/></text:p>
          </table:table-cell>
          <table:table-cell office:value-type="currency" office:value="1764416.3" table:style-name="ce11">
            <text:p><text:s/>R$ 1.764.416,30<text:s/></text:p>
          </table:table-cell>
          <table:table-cell table:number-columns-repeated="3" table:style-name="ce1"/>
          <table:table-cell table:number-columns-repeated="16372" table:style-name="ce30"/>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564" table:style-name="ce10">
            <text:p>564</text:p>
          </table:table-cell>
          <table:table-cell office:value-type="currency" office:value="181990.15" table:style-name="ce11">
            <text:p><text:s/>R$ 181.990,15<text:s/></text:p>
          </table:table-cell>
          <table:table-cell office:value-type="currency" office:value="0" table:style-name="ce11">
            <text:p><text:s/>R$ -00<text:s/></text:p>
          </table:table-cell>
          <table:table-cell office:value-type="currency" office:value="168263.36" table:style-name="ce11">
            <text:p><text:s/>R$ 168.263,36<text:s/></text:p>
          </table:table-cell>
          <table:table-cell table:number-columns-repeated="3" table:style-name="ce1"/>
          <table:table-cell table:number-columns-repeated="16372" table:style-name="ce30"/>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565" table:style-name="ce10">
            <text:p>565</text:p>
          </table:table-cell>
          <table:table-cell office:value-type="currency" office:value="11273411.880000001" table:style-name="ce11">
            <text:p><text:s/>R$ 11.273.411,88<text:s/></text:p>
          </table:table-cell>
          <table:table-cell office:value-type="currency" office:value="836906.03" table:style-name="ce11">
            <text:p><text:s/>R$ 836.906,03<text:s/></text:p>
          </table:table-cell>
          <table:table-cell office:value-type="currency" office:value="6781170.25" table:style-name="ce11">
            <text:p><text:s/>R$ 6.781.170,25<text:s/></text:p>
          </table:table-cell>
          <table:table-cell table:number-columns-repeated="3" table:style-name="ce1"/>
          <table:table-cell table:number-columns-repeated="16372" table:style-name="ce30"/>
        </table:table-row>
        <table:table-row table:style-name="ro11">
          <table:table-cell office:value-type="string" table:style-name="ce6">
            <text:p>SM21 ENGENHARIA CONSTRUCOES LTDA</text:p>
          </table:table-cell>
          <table:table-cell office:value-type="string" table:style-name="ce7">
            <text:p>'02566106000182</text:p>
          </table:table-cell>
          <table:table-cell office:value-type="string" table:style-name="ce8">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9">
            <text:p>PREGÃO ELETRÔNICO</text:p>
          </table:table-cell>
          <table:table-cell office:value-type="string" table:style-name="ce9">
            <text:p>MENOR PREÇO</text:p>
          </table:table-cell>
          <table:table-cell office:value-type="float" office:value="566" table:style-name="ce10">
            <text:p>566</text:p>
          </table:table-cell>
          <table:table-cell office:value-type="currency" office:value="1305988.2" table:style-name="ce11">
            <text:p><text:s/>R$ 1.305.988,20<text:s/></text:p>
          </table:table-cell>
          <table:table-cell office:value-type="currency" office:value="125336.66" table:style-name="ce11">
            <text:p><text:s/>R$ 125.336,66<text:s/></text:p>
          </table:table-cell>
          <table:table-cell office:value-type="currency" office:value="889580.7" table:style-name="ce11">
            <text:p><text:s/>R$ 889.580,70<text:s/></text:p>
          </table:table-cell>
          <table:table-cell table:number-columns-repeated="3" table:style-name="ce1"/>
          <table:table-cell table:number-columns-repeated="16372" table:style-name="ce30"/>
        </table:table-row>
        <table:table-row table:style-name="ro8">
          <table:table-cell office:value-type="string" table:style-name="ce6">
            <text:p>DEPARTAMENTO DE TRANSITO DO EST.RJ</text:p>
          </table:table-cell>
          <table:table-cell office:value-type="string" table:style-name="ce7">
            <text:p>'30295513000138</text:p>
          </table:table-cell>
          <table:table-cell office:value-type="string" table:style-name="ce8">
            <text:p>SERVIÇO DE EMPLACAMENTO DUDA COM ATRIBUIÇÃO DE PLACA ESPECIAL PARA OS VEICULOS LOCADOS PELO MPRJ</text:p>
          </table:table-cell>
          <table:table-cell office:value-type="string" table:style-name="ce9">
            <text:p>DISPENSA</text:p>
          </table:table-cell>
          <table:table-cell office:value-type="string" table:style-name="ce9">
            <text:p>MENOR PREÇO</text:p>
          </table:table-cell>
          <table:table-cell office:value-type="float" office:value="567" table:style-name="ce10">
            <text:p>567</text:p>
          </table:table-cell>
          <table:table-cell office:value-type="currency" office:value="87.54" table:style-name="ce11">
            <text:p><text:s/>R$ 87,54<text:s/></text:p>
          </table:table-cell>
          <table:table-cell office:value-type="currency" office:value="0" table:style-name="ce11">
            <text:p><text:s/>R$ -00<text:s/></text:p>
          </table:table-cell>
          <table:table-cell office:value-type="currency" office:value="87.54" table:style-name="ce11">
            <text:p><text:s/>R$ 87,54<text:s/></text:p>
          </table:table-cell>
          <table:table-cell table:number-columns-repeated="3" table:style-name="ce1"/>
          <table:table-cell table:number-columns-repeated="16372" table:style-name="ce30"/>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text:p>
          </table:table-cell>
          <table:table-cell office:value-type="string" table:style-name="ce9">
            <text:p>PREGÃO ELETRÔNICO</text:p>
          </table:table-cell>
          <table:table-cell office:value-type="string" table:style-name="ce9">
            <text:p>MENOR PREÇO</text:p>
          </table:table-cell>
          <table:table-cell office:value-type="float" office:value="568" table:style-name="ce10">
            <text:p>568</text:p>
          </table:table-cell>
          <table:table-cell office:value-type="currency" office:value="78827.47" table:style-name="ce11">
            <text:p><text:s/>R$ 78.827,47<text:s/></text:p>
          </table:table-cell>
          <table:table-cell office:value-type="currency" office:value="6400.05" table:style-name="ce11">
            <text:p><text:s/>R$ 6.400,05<text:s/></text:p>
          </table:table-cell>
          <table:table-cell office:value-type="currency" office:value="55721" table:style-name="ce11">
            <text:p><text:s/>R$ 55.721,00<text:s/></text:p>
          </table:table-cell>
          <table:table-cell table:number-columns-repeated="3" table:style-name="ce1"/>
          <table:table-cell table:number-columns-repeated="16372" table:style-name="ce30"/>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9">
            <text:p>PREGÃO ELETRÔNICO</text:p>
          </table:table-cell>
          <table:table-cell office:value-type="string" table:style-name="ce9">
            <text:p>MENOR PREÇO</text:p>
          </table:table-cell>
          <table:table-cell office:value-type="float" office:value="569" table:style-name="ce10">
            <text:p>569</text:p>
          </table:table-cell>
          <table:table-cell office:value-type="currency" office:value="15714" table:style-name="ce11">
            <text:p><text:s/>R$ 15.714,00<text:s/></text:p>
          </table:table-cell>
          <table:table-cell office:value-type="currency" office:value="0" table:style-name="ce11">
            <text:p><text:s/>R$ -00<text:s/></text:p>
          </table:table-cell>
          <table:table-cell office:value-type="currency" office:value="7120" table:style-name="ce11">
            <text:p><text:s/>R$ 7.120,00<text:s/></text:p>
          </table:table-cell>
          <table:table-cell table:number-columns-repeated="3" table:style-name="ce1"/>
          <table:table-cell table:number-columns-repeated="16372" table:style-name="ce30"/>
        </table:table-row>
        <table:table-row table:style-name="ro10">
          <table:table-cell office:value-type="string" table:style-name="ce6">
            <text:p>LUIS PAULO TORCINELI - ME</text:p>
          </table:table-cell>
          <table:table-cell office:value-type="string" table:style-name="ce7">
            <text:p>'08386848000102</text:p>
          </table:table-cell>
          <table:table-cell office:value-type="string" table:style-name="ce8">
            <text:p>AQUISIÇÃO DE 10 (DEZ) NOTEBOOKS COM CONFIGURAÇÃO DIFERENCIADA VOLTADA PARA A REALIZAÇÃO DE TRABALHOS GRÁFICOS E ACESSÓRIOS PERTINENTES, A FIM DE ATENDER A DEMANDA INSTITUCIONAL (ITEM 1). 21/02 - 2.ª ETAPA - 23.565,60.</text:p>
          </table:table-cell>
          <table:table-cell office:value-type="string" table:style-name="ce9">
            <text:p>PREGÃO ELETRÔNICO</text:p>
          </table:table-cell>
          <table:table-cell office:value-type="string" table:style-name="ce9">
            <text:p>MENOR PREÇO</text:p>
          </table:table-cell>
          <table:table-cell office:value-type="float" office:value="570" table:style-name="ce10">
            <text:p>570</text:p>
          </table:table-cell>
          <table:table-cell office:value-type="currency" office:value="23565.599999999999" table:style-name="ce11">
            <text:p><text:s/>R$ 23.565,60<text:s/></text:p>
          </table:table-cell>
          <table:table-cell office:value-type="currency" office:value="0" table:style-name="ce11">
            <text:p><text:s/>R$ -00<text:s/></text:p>
          </table:table-cell>
          <table:table-cell office:value-type="currency" office:value="23565.599999999999" table:style-name="ce11">
            <text:p><text:s/>R$ 23.565,60<text:s/></text:p>
          </table:table-cell>
          <table:table-cell table:number-columns-repeated="3" table:style-name="ce1"/>
          <table:table-cell table:number-columns-repeated="16372" table:style-name="ce30"/>
        </table:table-row>
        <table:table-row table:style-name="ro10">
          <table:table-cell office:value-type="string" table:style-name="ce6">
            <text:p>LUIS PAULO TORCINELI - ME</text:p>
          </table:table-cell>
          <table:table-cell office:value-type="string" table:style-name="ce7">
            <text:p>'08386848000102</text:p>
          </table:table-cell>
          <table:table-cell office:value-type="string" table:style-name="ce8">
            <text:p>AQUISIÇÃO DE 10 (DEZ) NOTEBOOKS COM CONFIGURAÇÃO DIFERENCIADA VOLTADA PARA A REALIZAÇÃO DE TRABALHOS GRÁFICOS E ACESSÓRIOS PERTINENTES, A FIM DE ATENDER A DEMANDA INSTITUCIONAL (ITEM 2). 21/02 - 2.ª ETAPA - 1.947,00.</text:p>
          </table:table-cell>
          <table:table-cell office:value-type="string" table:style-name="ce9">
            <text:p>PREGÃO ELETRÔNICO</text:p>
          </table:table-cell>
          <table:table-cell office:value-type="string" table:style-name="ce9">
            <text:p>MENOR PREÇO</text:p>
          </table:table-cell>
          <table:table-cell office:value-type="float" office:value="571" table:style-name="ce10">
            <text:p>571</text:p>
          </table:table-cell>
          <table:table-cell office:value-type="currency" office:value="1947" table:style-name="ce11">
            <text:p><text:s/>R$ 1.947,00<text:s/></text:p>
          </table:table-cell>
          <table:table-cell office:value-type="currency" office:value="0" table:style-name="ce11">
            <text:p><text:s/>R$ -00<text:s/></text:p>
          </table:table-cell>
          <table:table-cell office:value-type="currency" office:value="1947" table:style-name="ce11">
            <text:p><text:s/>R$ 1.947,00<text:s/></text:p>
          </table:table-cell>
          <table:table-cell table:number-columns-repeated="3" table:style-name="ce1"/>
          <table:table-cell table:number-columns-repeated="16372" table:style-name="ce30"/>
        </table:table-row>
        <table:table-row table:style-name="ro10">
          <table:table-cell office:value-type="string" table:style-name="ce6">
            <text:p>LUIS PAULO TORCINELI - ME</text:p>
          </table:table-cell>
          <table:table-cell office:value-type="string" table:style-name="ce7">
            <text:p>'08386848000102</text:p>
          </table:table-cell>
          <table:table-cell office:value-type="string" table:style-name="ce8">
            <text:p>AQUISIÇÃO DE 10 (DEZ) NOTEBOOKS COM CONFIGURAÇÃO DIFERENCIADA VOLTADA PARA A REALIZAÇÃO DE TRABALHOS GRÁFICOS E ACESSÓRIOS PERTINENTES, A FIM DE ATENDER A DEMANDA INSTITUCIONAL (ITENS 3 A 8). 21/02 - 2.ª ETAPA - 6.587,40.</text:p>
          </table:table-cell>
          <table:table-cell office:value-type="string" table:style-name="ce9">
            <text:p>PREGÃO ELETRÔNICO</text:p>
          </table:table-cell>
          <table:table-cell office:value-type="string" table:style-name="ce9">
            <text:p>MENOR PREÇO</text:p>
          </table:table-cell>
          <table:table-cell office:value-type="float" office:value="572" table:style-name="ce10">
            <text:p>572</text:p>
          </table:table-cell>
          <table:table-cell office:value-type="currency" office:value="6587.4" table:style-name="ce11">
            <text:p><text:s/>R$ 6.587,40<text:s/></text:p>
          </table:table-cell>
          <table:table-cell office:value-type="currency" office:value="0" table:style-name="ce11">
            <text:p><text:s/>R$ -00<text:s/></text:p>
          </table:table-cell>
          <table:table-cell office:value-type="currency" office:value="6587.4" table:style-name="ce11">
            <text:p><text:s/>R$ 6.587,40<text:s/></text:p>
          </table:table-cell>
          <table:table-cell table:number-columns-repeated="3" table:style-name="ce1"/>
          <table:table-cell table:number-columns-repeated="16372" table:style-name="ce30"/>
        </table:table-row>
        <table:table-row table:style-name="ro10">
          <table:table-cell office:value-type="string" table:style-name="ce6">
            <text:p>SOLUCOES EM REVESTIMENTOS EIRELI - EPP</text:p>
          </table:table-cell>
          <table:table-cell office:value-type="string" table:style-name="ce7">
            <text:p>'11446493000104</text:p>
          </table:table-cell>
          <table:table-cell office:value-type="string" table:style-name="ce8">
            <text:p>CONTRATAÇÃO DE SOCIEDADE EMPRESÁRIA ESPECIALIZADA NO FORNECIMENTO DE DIVISÓRIAS PARA MANUTENÇÃO CIVIL, PELO PERÍODO DE 12 MESES, DESTINADOS AO ATENDIMENTO DAS NECESSIDADES FUNCIONAIS DO MPRJ. 3A. ETAPA</text:p>
          </table:table-cell>
          <table:table-cell office:value-type="string" table:style-name="ce9">
            <text:p>PREGÃO ELETRÔNICO</text:p>
          </table:table-cell>
          <table:table-cell office:value-type="string" table:style-name="ce9">
            <text:p>MENOR PREÇO</text:p>
          </table:table-cell>
          <table:table-cell office:value-type="float" office:value="573" table:style-name="ce10">
            <text:p>573</text:p>
          </table:table-cell>
          <table:table-cell office:value-type="currency" office:value="52841.86" table:style-name="ce11">
            <text:p><text:s/>R$ 52.841,86<text:s/></text:p>
          </table:table-cell>
          <table:table-cell office:value-type="currency" office:value="0" table:style-name="ce11">
            <text:p><text:s/>R$ -00<text:s/></text:p>
          </table:table-cell>
          <table:table-cell office:value-type="currency" office:value="52841.86" table:style-name="ce11">
            <text:p><text:s/>R$ 52.841,86<text:s/></text:p>
          </table:table-cell>
          <table:table-cell table:number-columns-repeated="3" table:style-name="ce1"/>
          <table:table-cell table:number-columns-repeated="16372" table:style-name="ce30"/>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text:p>
          </table:table-cell>
          <table:table-cell office:value-type="string" table:style-name="ce9">
            <text:p>PREGÃO PRESENCIAL</text:p>
          </table:table-cell>
          <table:table-cell office:value-type="string" table:style-name="ce9">
            <text:p>MENOR PREÇO</text:p>
          </table:table-cell>
          <table:table-cell office:value-type="float" office:value="574" table:style-name="ce10">
            <text:p>574</text:p>
          </table:table-cell>
          <table:table-cell office:value-type="currency" office:value="0" table:style-name="ce11">
            <text:p><text:s/>R$ -00<text:s/></text:p>
          </table:table-cell>
          <table:table-cell office:value-type="currency" office:value="-1240841.4099999999" table:style-name="ce11">
            <text:p><text:s/>R$ (1.240.841,41)</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ELEVADORES OTIS LTDA.</text:p>
          </table:table-cell>
          <table:table-cell office:value-type="string" table:style-name="ce7">
            <text:p>'29739737005414</text:p>
          </table:table-cell>
          <table:table-cell office:value-type="string" table:style-name="ce8">
            <text:p>CONTRATAÇÃO DE SOCIEDADE EMPRESÁRIA COM VISTAS À PRESTAÇÃO DE SERVIÇOS DE MANUTENÇÃO PREVENTIVA E CORRETIVA - COM FORNECIMENTO DE PEÇAS - DOS ELEVADORES DO EDIFÍCIO CANAVARRO, SITUADO NA AV. MAL. CÂMARA, 350, CENTRO E NA RUA PEDRO ALVES, 187, SANTO CRISTO</text:p>
          </table:table-cell>
          <table:table-cell office:value-type="string" table:style-name="ce9">
            <text:p>PREGÃO ELETRÔNICO</text:p>
          </table:table-cell>
          <table:table-cell office:value-type="string" table:style-name="ce9">
            <text:p>MENOR PREÇO</text:p>
          </table:table-cell>
          <table:table-cell office:value-type="float" office:value="575" table:style-name="ce10">
            <text:p>575</text:p>
          </table:table-cell>
          <table:table-cell office:value-type="currency" office:value="43377.75" table:style-name="ce11">
            <text:p><text:s/>R$ 43.377,75<text:s/></text:p>
          </table:table-cell>
          <table:table-cell office:value-type="currency" office:value="10666.66" table:style-name="ce11">
            <text:p><text:s/>R$ 10.666,66<text:s/></text:p>
          </table:table-cell>
          <table:table-cell office:value-type="currency" office:value="34333.31" table:style-name="ce11">
            <text:p><text:s/>R$ 34.333,31<text:s/></text:p>
          </table:table-cell>
          <table:table-cell table:number-columns-repeated="3" table:style-name="ce1"/>
          <table:table-cell table:number-columns-repeated="16372" table:style-name="ce30"/>
        </table:table-row>
        <table:table-row table:style-name="ro5">
          <table:table-cell office:value-type="string" table:style-name="ce6">
            <text:p>GIULIANO SETA DE SOUZA ROCHA</text:p>
          </table:table-cell>
          <table:table-cell office:value-type="string" table:style-name="ce7">
            <text:p>'01301866784</text:p>
          </table:table-cell>
          <table:table-cell office:value-type="string" table:style-name="ce8">
            <text:p>PAGAMENTO DE 08 (OITO) DIÁRIAS. REFERENTE A ATIVIDADE:ACUMULAÇÃO DE ATIVIDADES INSTITUCIONAIS. DATAS: 05, 10, 12, 18, 19, 25, 26 E 30 DE JANEIRO DE 2017. ORIGEM: SÃO SEBASTIÃO DO ALTO. DESTINO: SANTA MARIA MADALEN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COM VISTAS À PRESTAÇÃO DE SERVIÇOS DE MOTORISTAS PARA OS VEÍCULOS DO MPRJ.</text:p>
          </table:table-cell>
          <table:table-cell office:value-type="string" table:style-name="ce9">
            <text:p>PREGÃO PRESENCIAL</text:p>
          </table:table-cell>
          <table:table-cell office:value-type="string" table:style-name="ce9">
            <text:p>MENOR PREÇO</text:p>
          </table:table-cell>
          <table:table-cell office:value-type="float" office:value="577" table:style-name="ce10">
            <text:p>577</text:p>
          </table:table-cell>
          <table:table-cell office:value-type="currency" office:value="28512.76" table:style-name="ce11">
            <text:p><text:s/>R$ 28.512,76<text:s/></text:p>
          </table:table-cell>
          <table:table-cell office:value-type="currency" office:value="0" table:style-name="ce11">
            <text:p><text:s/>R$ -00<text:s/></text:p>
          </table:table-cell>
          <table:table-cell office:value-type="currency" office:value="28512.76" table:style-name="ce11">
            <text:p><text:s/>R$ 28.512,76<text:s/></text:p>
          </table:table-cell>
          <table:table-cell table:number-columns-repeated="3" table:style-name="ce1"/>
          <table:table-cell table:number-columns-repeated="16372" table:style-name="ce30"/>
        </table:table-row>
        <table:table-row table:style-name="ro10">
          <table:table-cell office:value-type="string" table:style-name="ce6">
            <text:p>GIULIANO SETA DE SOUZA ROCHA</text:p>
          </table:table-cell>
          <table:table-cell office:value-type="string" table:style-name="ce7">
            <text:p>'01301866784</text:p>
          </table:table-cell>
          <table:table-cell office:value-type="string" table:style-name="ce8">
            <text:p>PAGAMENTO DE 09 (NOVE) DIÁRIAS. REFERENTE A ATIVIDADE: ACUMULAÇÃO DE ATIVIDADES INSTITUCIONAIS. DATAS: 01, 02, 05, 07, 12, 15, 19, 21 E 27 DE DEZEMBRO DE 2016. ORIGEM: NOVA FRIBURGO. DESTINO: SANTA MARIA MADALENA.</text:p>
          </table:table-cell>
          <table:table-cell office:value-type="string" table:style-name="ce9">
            <text:p>NÃO APLICÁVEL</text:p>
          </table:table-cell>
          <table:table-cell office:value-type="string" table:style-name="ce9">
            <text:p>NÃO APLICÁVEL</text:p>
          </table:table-cell>
          <table:table-cell office:value-type="float" office:value="578" table:style-name="ce10">
            <text:p>578</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5">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text:p>
          </table:table-cell>
          <table:table-cell office:value-type="string" table:style-name="ce9">
            <text:p>PREGÃO PRESENCIAL</text:p>
          </table:table-cell>
          <table:table-cell office:value-type="string" table:style-name="ce9">
            <text:p>MENOR PREÇO</text:p>
          </table:table-cell>
          <table:table-cell office:value-type="float" office:value="579" table:style-name="ce10">
            <text:p>579</text:p>
          </table:table-cell>
          <table:table-cell office:value-type="currency" office:value="19747902.920000002" table:style-name="ce11">
            <text:p><text:s/>R$ 19.747.902,92<text:s/></text:p>
          </table:table-cell>
          <table:table-cell office:value-type="currency" office:value="2115713.7599999998" table:style-name="ce11">
            <text:p><text:s/>R$ 2.115.713,76<text:s/></text:p>
          </table:table-cell>
          <table:table-cell office:value-type="currency" office:value="16008044.560000001" table:style-name="ce11">
            <text:p><text:s/>R$ 16.008.044,56<text:s/></text:p>
          </table:table-cell>
          <table:table-cell table:number-columns-repeated="3" table:style-name="ce1"/>
          <table:table-cell table:number-columns-repeated="16372" table:style-name="ce30"/>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CONTRATAÇÃO DE EMPRESA ESPECIALIZADA NA CONFECÇÃO E FORNECIMENTO DE SERVIÇOS GRÁFICOS DO TIPO MATERIAL DE CONSUMO PARA ATENDER AS NECESSIDADES DO MPRJ 15/02 - 3.ª ETAPA - R$ 3.250,00.</text:p>
          </table:table-cell>
          <table:table-cell office:value-type="string" table:style-name="ce9">
            <text:p>PREGÃO ELETRÔNICO</text:p>
          </table:table-cell>
          <table:table-cell office:value-type="string" table:style-name="ce9">
            <text:p>MENOR PREÇO</text:p>
          </table:table-cell>
          <table:table-cell office:value-type="float" office:value="580" table:style-name="ce10">
            <text:p>580</text:p>
          </table:table-cell>
          <table:table-cell office:value-type="currency" office:value="3250" table:style-name="ce11">
            <text:p><text:s/>R$ 3.250,00<text:s/></text:p>
          </table:table-cell>
          <table:table-cell office:value-type="currency" office:value="0" table:style-name="ce11">
            <text:p><text:s/>R$ -00<text:s/></text:p>
          </table:table-cell>
          <table:table-cell office:value-type="currency" office:value="3250" table:style-name="ce11">
            <text:p><text:s/>R$ 3.250,00<text:s/></text:p>
          </table:table-cell>
          <table:table-cell table:number-columns-repeated="3" table:style-name="ce1"/>
          <table:table-cell table:number-columns-repeated="16372" table:style-name="ce30"/>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52143.46" table:style-name="ce11">
            <text:p><text:s/>R$ 52.143,46<text:s/></text:p>
          </table:table-cell>
          <table:table-cell office:value-type="currency" office:value="0" table:style-name="ce11">
            <text:p><text:s/>R$ -00<text:s/></text:p>
          </table:table-cell>
          <table:table-cell office:value-type="currency" office:value="52143.46" table:style-name="ce11">
            <text:p><text:s/>R$ 52.143,46<text:s/></text:p>
          </table:table-cell>
          <table:table-cell table:number-columns-repeated="3" table:style-name="ce1"/>
          <table:table-cell table:number-columns-repeated="16372" table:style-name="ce30"/>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762.14" table:style-name="ce11">
            <text:p><text:s/>R$ 1.762,14<text:s/></text:p>
          </table:table-cell>
          <table:table-cell table:number-columns-repeated="3" table:style-name="ce1"/>
          <table:table-cell table:number-columns-repeated="16372" table:style-name="ce30"/>
        </table:table-row>
        <table:table-row table:style-name="ro4">
          <table:table-cell office:value-type="string" table:style-name="ce6">
            <text:p>CARTEL PAPELARIA LTDA-EPP</text:p>
          </table:table-cell>
          <table:table-cell office:value-type="string" table:style-name="ce7">
            <text:p>'36220515000144</text:p>
          </table:table-cell>
          <table:table-cell office:value-type="string" table:style-name="ce8">
            <text:p>AQUSIÇÃO DE 12 (DOZE) BOBINAS DE PLÁSTICO PARA USO EM MINIPLASTIFICADORA, PARA ATENDIMENTO DAS NECESSIDADES INSTITUCIONAIS DO MPRJ.</text:p>
          </table:table-cell>
          <table:table-cell office:value-type="string" table:style-name="ce9">
            <text:p>DISPENSA</text:p>
          </table:table-cell>
          <table:table-cell office:value-type="string" table:style-name="ce9">
            <text:p>MENOR PREÇO</text:p>
          </table:table-cell>
          <table:table-cell office:value-type="float" office:value="583" table:style-name="ce10">
            <text:p>583</text:p>
          </table:table-cell>
          <table:table-cell office:value-type="currency" office:value="906" table:style-name="ce11">
            <text:p><text:s/>R$ 906,00<text:s/></text:p>
          </table:table-cell>
          <table:table-cell office:value-type="currency" office:value="0" table:style-name="ce11">
            <text:p><text:s/>R$ -00<text:s/></text:p>
          </table:table-cell>
          <table:table-cell office:value-type="currency" office:value="906" table:style-name="ce11">
            <text:p><text:s/>R$ 906,00<text:s/></text:p>
          </table:table-cell>
          <table:table-cell table:number-columns-repeated="3" table:style-name="ce1"/>
          <table:table-cell table:number-columns-repeated="16372" table:style-name="ce30"/>
        </table:table-row>
        <table:table-row table:style-name="ro11">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84" table:style-name="ce10">
            <text:p>584</text:p>
          </table:table-cell>
          <table:table-cell office:value-type="currency" office:value="1509264.24" table:style-name="ce11">
            <text:p><text:s/>R$ 1.509.264,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VANESSA MATOS RIBEIRO</text:p>
          </table:table-cell>
          <table:table-cell office:value-type="string" table:style-name="ce7">
            <text:p>'07846237756</text:p>
          </table:table-cell>
          <table:table-cell office:value-type="string" table:style-name="ce8">
            <text:p>PAGAMENTO DE 01 (UMA) DIÁRIA. REFERENTE A ATIVIDADE: VERIFICAÇÃO DE INSTITUIÇÕES. DATAS: 09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DE CONSUMO - LIMPEZA - COM VISTAS AO ATENDIMENTO DAS DEMANDAS DESTE MP, DURANTE O PERÍODO DE 01 (UM) ANO. LOTE 1 - 14/02 - 2.ª ETAPA - R$ 2.923,65.</text:p>
          </table:table-cell>
          <table:table-cell office:value-type="string" table:style-name="ce9">
            <text:p>PREGÃO ELETRÔNICO</text:p>
          </table:table-cell>
          <table:table-cell office:value-type="string" table:style-name="ce9">
            <text:p>MENOR PREÇO</text:p>
          </table:table-cell>
          <table:table-cell office:value-type="float" office:value="586" table:style-name="ce10">
            <text:p>586</text:p>
          </table:table-cell>
          <table:table-cell office:value-type="currency" office:value="2923.65" table:style-name="ce11">
            <text:p><text:s/>R$ 2.923,65<text:s/></text:p>
          </table:table-cell>
          <table:table-cell office:value-type="currency" office:value="0" table:style-name="ce11">
            <text:p><text:s/>R$ -00<text:s/></text:p>
          </table:table-cell>
          <table:table-cell office:value-type="currency" office:value="2923.65" table:style-name="ce11">
            <text:p><text:s/>R$ 2.923,65<text:s/></text:p>
          </table:table-cell>
          <table:table-cell table:number-columns-repeated="3" table:style-name="ce1"/>
          <table:table-cell table:number-columns-repeated="16372" table:style-name="ce30"/>
        </table:table-row>
        <table:table-row table:style-name="ro4">
          <table:table-cell office:value-type="string" table:style-name="ce6">
            <text:p>M B DE SOUSA COMERCIAL-EIRELI - ME</text:p>
          </table:table-cell>
          <table:table-cell office:value-type="string" table:style-name="ce7">
            <text:p>'20425201000148</text:p>
          </table:table-cell>
          <table:table-cell office:value-type="string" table:style-name="ce8">
            <text:p>AQUISIÇÃO DE MATERIAL DE CONSUMO - LIMPEZA - COM VISTAS AO ATENDIMENTO DAS DEMANDAS DESTE MP, DURANTE O PERÍODO DE 01 (UM) ANO. LOTE 2 - 14/02 - 2.ª ETAPA - R$ 948,87.</text:p>
          </table:table-cell>
          <table:table-cell office:value-type="string" table:style-name="ce9">
            <text:p>PREGÃO ELETRÔNICO</text:p>
          </table:table-cell>
          <table:table-cell office:value-type="string" table:style-name="ce9">
            <text:p>MENOR PREÇO</text:p>
          </table:table-cell>
          <table:table-cell office:value-type="float" office:value="587" table:style-name="ce10">
            <text:p>587</text:p>
          </table:table-cell>
          <table:table-cell office:value-type="currency" office:value="948.87" table:style-name="ce11">
            <text:p><text:s/>R$ 948,87<text:s/></text:p>
          </table:table-cell>
          <table:table-cell office:value-type="currency" office:value="0" table:style-name="ce11">
            <text:p><text:s/>R$ -00<text:s/></text:p>
          </table:table-cell>
          <table:table-cell office:value-type="currency" office:value="948.87" table:style-name="ce11">
            <text:p><text:s/>R$ 948,87<text:s/></text:p>
          </table:table-cell>
          <table:table-cell table:number-columns-repeated="3" table:style-name="ce1"/>
          <table:table-cell table:number-columns-repeated="16372" table:style-name="ce30"/>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NA SEDE DO MPRJ. DATA: 10 DE FEVEREIR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TICKET SERVICOS S/A</text:p>
          </table:table-cell>
          <table:table-cell office:value-type="string" table:style-name="ce7">
            <text:p>'47866934000174</text:p>
          </table:table-cell>
          <table:table-cell office:value-type="string" table:style-name="ce8">
            <text:p>PRORROGAÇÃO - CONTRATAÇÃO DE SOCIEDADE EMPRESÁRIA COM VISTAS À PRESTAÇÃO DE SERVIÇOS DE GERENCIAMENTO DO ABASTECIMENTO E FORNECIMENTO DE COMBUSTÍVEIS E SERVIÇOS DE LIMPEZA PARA OS VEÍCULOS DA FROTA DO MPRJ.</text:p>
          </table:table-cell>
          <table:table-cell office:value-type="string" table:style-name="ce9">
            <text:p>PREGÃO ELETRÔNICO</text:p>
          </table:table-cell>
          <table:table-cell office:value-type="string" table:style-name="ce9">
            <text:p>MENOR PREÇO</text:p>
          </table:table-cell>
          <table:table-cell office:value-type="float" office:value="589" table:style-name="ce10">
            <text:p>589</text:p>
          </table:table-cell>
          <table:table-cell office:value-type="currency" office:value="248467.08" table:style-name="ce11">
            <text:p><text:s/>R$ 248.467,08<text:s/></text:p>
          </table:table-cell>
          <table:table-cell office:value-type="currency" office:value="0" table:style-name="ce11">
            <text:p><text:s/>R$ -00<text:s/></text:p>
          </table:table-cell>
          <table:table-cell office:value-type="currency" office:value="245006.8" table:style-name="ce11">
            <text:p><text:s/>R$ 245.006,80<text:s/></text:p>
          </table:table-cell>
          <table:table-cell table:number-columns-repeated="3" table:style-name="ce1"/>
          <table:table-cell table:number-columns-repeated="16372" table:style-name="ce30"/>
        </table:table-row>
        <table:table-row table:style-name="ro10">
          <table:table-cell office:value-type="string" table:style-name="ce6">
            <text:p>MEIMEI ALESSANDRA DE OLIVEIRA</text:p>
          </table:table-cell>
          <table:table-cell office:value-type="string" table:style-name="ce7">
            <text:p>'01399467646</text:p>
          </table:table-cell>
          <table:table-cell office:value-type="string" table:style-name="ce8">
            <text:p>PAGAMENTO DE 02 (DUAS) DIÁRIAS. REFERENTE A ATIVIDADE: SUPORTE TÉCNICO NO DESENVOLVIMENTO DO PROJETO OBSERVATÓRIO SUAS. DATAS: 16 E 17 DE JANEIR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0">
          <table:table-cell office:value-type="string" table:style-name="ce6">
            <text:p>TICKET SERVICOS S/A</text:p>
          </table:table-cell>
          <table:table-cell office:value-type="string" table:style-name="ce7">
            <text:p>'47866934000174</text:p>
          </table:table-cell>
          <table:table-cell office:value-type="string" table:style-name="ce8">
            <text:p>PRORROGAÇÃO - CONTRATAÇÃO DE SOCIEDADE EMPRESÁRIA COM VISTAS À PRESTAÇÃO DE SERVIÇOS DE GERENCIAMENTO DO ABASTECIMENTO E FORNECIMENTO DE COMBUSTÍVEIS E SERVIÇOS DE LIMPEZA PARA OS VEÍCULOS DA FROTA DO MPRJ.</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9090" table:style-name="ce11">
            <text:p><text:s/>R$ 9.090,00<text:s/></text:p>
          </table:table-cell>
          <table:table-cell office:value-type="currency" office:value="0" table:style-name="ce11">
            <text:p><text:s/>R$ -00<text:s/></text:p>
          </table:table-cell>
          <table:table-cell office:value-type="currency" office:value="2153.4499999999998" table:style-name="ce11">
            <text:p><text:s/>R$ 2.153,45<text:s/></text:p>
          </table:table-cell>
          <table:table-cell table:number-columns-repeated="3" table:style-name="ce1"/>
          <table:table-cell table:number-columns-repeated="16372" table:style-name="ce30"/>
        </table:table-row>
        <table:table-row table:style-name="ro4">
          <table:table-cell office:value-type="string" table:style-name="ce6">
            <text:p>ABX CLIMATIZAÇÃO COMERCIO DE MAQUIRIAL E EQUIPAMENTOS</text:p>
          </table:table-cell>
          <table:table-cell office:value-type="string" table:style-name="ce7">
            <text:p>'09178676000225</text:p>
          </table:table-cell>
          <table:table-cell office:value-type="string" table:style-name="ce8">
            <text:p>AQUISIÇÃO DE CONDICIONADORES DE AR, COM CONTROLE REMOTO, DESTINADOS AO APARELHAMENTO DAS DIVERSAS UN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593" table:style-name="ce10">
            <text:p>593</text:p>
          </table:table-cell>
          <table:table-cell office:value-type="currency" office:value="359000" table:style-name="ce11">
            <text:p><text:s/>R$ 359.000,00<text:s/></text:p>
          </table:table-cell>
          <table:table-cell office:value-type="currency" office:value="30000" table:style-name="ce11">
            <text:p><text:s/>R$ 30.000,00<text:s/></text:p>
          </table:table-cell>
          <table:table-cell office:value-type="currency" office:value="269000" table:style-name="ce11">
            <text:p><text:s/>R$ 269.000,00<text:s/></text:p>
          </table:table-cell>
          <table:table-cell table:number-columns-repeated="3" table:style-name="ce1"/>
          <table:table-cell table:number-columns-repeated="16372" table:style-name="ce30"/>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594" table:style-name="ce10">
            <text:p>594</text:p>
          </table:table-cell>
          <table:table-cell office:value-type="currency" office:value="136007.39000000001" table:style-name="ce11">
            <text:p><text:s/>R$ 136.007,39<text:s/></text:p>
          </table:table-cell>
          <table:table-cell office:value-type="currency" office:value="10974.19" table:style-name="ce11">
            <text:p><text:s/>R$ 10.974,19<text:s/></text:p>
          </table:table-cell>
          <table:table-cell office:value-type="currency" office:value="66690.06" table:style-name="ce11">
            <text:p><text:s/>R$ 66.690,06<text:s/></text:p>
          </table:table-cell>
          <table:table-cell table:number-columns-repeated="3" table:style-name="ce1"/>
          <table:table-cell table:number-columns-repeated="16372" table:style-name="ce30"/>
        </table:table-row>
        <table:table-row table:style-name="ro11">
          <table:table-cell office:value-type="string" table:style-name="ce6">
            <text:p>MARFAN MARTINS VIEIRA</text:p>
          </table:table-cell>
          <table:table-cell office:value-type="string" table:style-name="ce7">
            <text:p>'18445896768</text:p>
          </table:table-cell>
          <table:table-cell office:value-type="string" table:style-name="ce8">
            <text:p>PAGAMENTO DE 03 (TRÊS) DIÁRIAS. REFERENTE A ATIVIDADE: PARTICIPAR DE AUDIÊNCIAS COM CONSELHEIROS DO CNMP, DE REUNIÃO COM ASSESSORES-CHEFES DA ASSESSORIA DE RECURSOS CONSTITUCIONAIS E DA UNIDADE DE BRASÍLIA, DA 3ª SES. ORDIN. DO CNMP, DE EVENTO DE POSSE DO</text:p>
          </table:table-cell>
          <table:table-cell office:value-type="string" table:style-name="ce9">
            <text:p>NÃO APLICÁVEL</text:p>
          </table:table-cell>
          <table:table-cell office:value-type="string" table:style-name="ce9">
            <text:p>NÃO APLICÁVEL</text:p>
          </table:table-cell>
          <table:table-cell office:value-type="float" office:value="595" table:style-name="ce10">
            <text:p>595</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8">
          <table:table-cell office:value-type="string" table:style-name="ce6">
            <text:p>MADEIRAS E FERRAGENS LIMITES - EIRELI - EPP</text:p>
          </table:table-cell>
          <table:table-cell office:value-type="string" table:style-name="ce7">
            <text:p>'42312280000113</text:p>
          </table:table-cell>
          <table:table-cell office:value-type="string" table:style-name="ce8">
            <text:p>AQUISIÇÃO DE MATERIAL HIDRÁULICO PARA A DIRETORIA DE ENGENHARIA E ARQUITETURA. 3A. ETAPA</text:p>
          </table:table-cell>
          <table:table-cell office:value-type="string" table:style-name="ce9">
            <text:p>PREGÃO ELETRÔNICO</text:p>
          </table:table-cell>
          <table:table-cell office:value-type="string" table:style-name="ce9">
            <text:p>MENOR PREÇO</text:p>
          </table:table-cell>
          <table:table-cell office:value-type="float" office:value="596" table:style-name="ce10">
            <text:p>5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DEPARTAMENTO DE TRANSITO DO EST.RJ</text:p>
          </table:table-cell>
          <table:table-cell office:value-type="string" table:style-name="ce7">
            <text:p>'30295513000138</text:p>
          </table:table-cell>
          <table:table-cell office:value-type="string" table:style-name="ce8">
            <text:p>PAGAMENTO DE DESPESAS COM SEGURO OBRIGATORIO DOS VEICULOS OFICIAIS O MPRJ</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1734.61" table:style-name="ce11">
            <text:p><text:s/>R$ 1.734,61<text:s/></text:p>
          </table:table-cell>
          <table:table-cell office:value-type="currency" office:value="0" table:style-name="ce11">
            <text:p><text:s/>R$ -00<text:s/></text:p>
          </table:table-cell>
          <table:table-cell office:value-type="currency" office:value="1734.61" table:style-name="ce11">
            <text:p><text:s/>R$ 1.734,61<text:s/></text:p>
          </table:table-cell>
          <table:table-cell table:number-columns-repeated="3" table:style-name="ce1"/>
          <table:table-cell table:number-columns-repeated="16372" table:style-name="ce30"/>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USTEIO DA PARTICIPAÇÃO DE 02 SERVIDORAS NO CURSO DE EXTENSÃO EM INFERÊNCIA ESTATÍSTICA APLICADA E ENGENHARIA DE AVALIAÇÕES DE IMÓVEIS, A SER MINISTRADO PELA PUC-RIO.</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3188" table:style-name="ce11">
            <text:p><text:s/>R$ 3.1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ODEBRECHT AMBIENTAL - MACAE S.A.</text:p>
          </table:table-cell>
          <table:table-cell office:value-type="string" table:style-name="ce7">
            <text:p>'17002138000122</text:p>
          </table:table-cell>
          <table:table-cell office:value-type="string" table:style-name="ce8">
            <text:p>DEA - FORNECIMENTO DE ÁGUA E COLETA DE ESGOTO PARA A SEDE DO MINISTÉRIO PÚBLICO LOCALIZADA NA COMARCA DE MACAÉ. REFERÊNCIA: DEZ/2016.</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500.51" table:style-name="ce11">
            <text:p><text:s/>R$ 500,51<text:s/></text:p>
          </table:table-cell>
          <table:table-cell office:value-type="currency" office:value="0" table:style-name="ce11">
            <text:p><text:s/>R$ -00<text:s/></text:p>
          </table:table-cell>
          <table:table-cell office:value-type="currency" office:value="500.51" table:style-name="ce11">
            <text:p><text:s/>R$ 500,51<text:s/></text:p>
          </table:table-cell>
          <table:table-cell table:number-columns-repeated="3" table:style-name="ce1"/>
          <table:table-cell table:number-columns-repeated="16372" table:style-name="ce30"/>
        </table:table-row>
        <table:table-row table:style-name="ro8">
          <table:table-cell office:value-type="string" table:style-name="ce6">
            <text:p>MADEIRAS E FERRAGENS LIMITES - EIRELI - EPP</text:p>
          </table:table-cell>
          <table:table-cell office:value-type="string" table:style-name="ce7">
            <text:p>'42312280000113</text:p>
          </table:table-cell>
          <table:table-cell office:value-type="string" table:style-name="ce8">
            <text:p>AQUISIÇÃO DE MATERIAL HIDRÁULICO PARA A DIRETORIA DE ENGENHARIA E ARQUITETURA. 3A. ETAPA</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42258.14" table:style-name="ce11">
            <text:p><text:s/>R$ 42.258,14<text:s/></text:p>
          </table:table-cell>
          <table:table-cell office:value-type="currency" office:value="0" table:style-name="ce11">
            <text:p><text:s/>R$ -00<text:s/></text:p>
          </table:table-cell>
          <table:table-cell office:value-type="currency" office:value="42257.24" table:style-name="ce11">
            <text:p><text:s/>R$ 42.257,24<text:s/></text:p>
          </table:table-cell>
          <table:table-cell table:number-columns-repeated="3" table:style-name="ce1"/>
          <table:table-cell table:number-columns-repeated="16372" table:style-name="ce30"/>
        </table:table-row>
        <table:table-row table:style-name="ro11">
          <table:table-cell office:value-type="string" table:style-name="ce6">
            <text:p>BAP ADMINISTRACAO DE BENS LTDA</text:p>
          </table:table-cell>
          <table:table-cell office:value-type="string" table:style-name="ce7">
            <text:p>'42162636000180</text:p>
          </table:table-cell>
          <table:table-cell office:value-type="string" table:style-name="ce8">
            <text:p>DESPESAS DE EXERCÍCIOS ANTERIOR - CONDOMÍNIO E TAXAS IMÓVEL CEDIDO AO MINISTÉRIO PÚBLICO DO ESTADO DO RIO DE JANEIRO SITUADO NA AVENIDA PRESIDENTE ANTÔNIO CARLOS, N.º 607, 6º, 7º E 12º ANDARES, EDIFÍCIO CLARIDGE, CENTRO, RIO DE JANEIRO/RJ (SETEMBRO/2014).</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4694.45" table:style-name="ce11">
            <text:p><text:s/>R$ 4.694,45<text:s/></text:p>
          </table:table-cell>
          <table:table-cell office:value-type="currency" office:value="0" table:style-name="ce11">
            <text:p><text:s/>R$ -00<text:s/></text:p>
          </table:table-cell>
          <table:table-cell office:value-type="currency" office:value="4694.45" table:style-name="ce11">
            <text:p><text:s/>R$ 4.694,45<text:s/></text:p>
          </table:table-cell>
          <table:table-cell table:number-columns-repeated="3" table:style-name="ce1"/>
          <table:table-cell table:number-columns-repeated="16372" table:style-name="ce30"/>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 DAS INSTALAÇÕES QUE DECORRERAM DA REALIZAÇÃO DE EVENTOS DO PROJETO OUVIDORIA ITINERANTE, NO PERÍODO DE NOVEMBRO/2014 A DEZEMBRO/2015.</text:p>
          </table:table-cell>
          <table:table-cell office:value-type="string" table:style-name="ce9">
            <text:p>NÃO APLICÁVEL</text:p>
          </table:table-cell>
          <table:table-cell office:value-type="string" table:style-name="ce9">
            <text:p>NÃO APLICÁVEL</text:p>
          </table:table-cell>
          <table:table-cell office:value-type="float" office:value="605" table:style-name="ce10">
            <text:p>605</text:p>
          </table:table-cell>
          <table:table-cell office:value-type="currency" office:value="8670.34" table:style-name="ce11">
            <text:p><text:s/>R$ 8.670,34<text:s/></text:p>
          </table:table-cell>
          <table:table-cell office:value-type="currency" office:value="0" table:style-name="ce11">
            <text:p><text:s/>R$ -00<text:s/></text:p>
          </table:table-cell>
          <table:table-cell office:value-type="currency" office:value="8670.34" table:style-name="ce11">
            <text:p><text:s/>R$ 8.670,34<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18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20997.23" table:style-name="ce11">
            <text:p><text:s/>R$ 20.997,23<text:s/></text:p>
          </table:table-cell>
          <table:table-cell office:value-type="currency" office:value="0" table:style-name="ce11">
            <text:p><text:s/>R$ -00<text:s/></text:p>
          </table:table-cell>
          <table:table-cell office:value-type="currency" office:value="20997.23" table:style-name="ce11">
            <text:p><text:s/>R$ 20.997,23<text:s/></text:p>
          </table:table-cell>
          <table:table-cell table:number-columns-repeated="3" table:style-name="ce1"/>
          <table:table-cell table:number-columns-repeated="16372" table:style-name="ce30"/>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9">
            <text:p>PREGÃO ELETRÔNICO</text:p>
          </table:table-cell>
          <table:table-cell office:value-type="string" table:style-name="ce9">
            <text:p>MENOR PREÇO</text:p>
          </table:table-cell>
          <table:table-cell office:value-type="float" office:value="607" table:style-name="ce10">
            <text:p>607</text:p>
          </table:table-cell>
          <table:table-cell office:value-type="currency" office:value="17820" table:style-name="ce11">
            <text:p><text:s/>R$ 17.820,00<text:s/></text:p>
          </table:table-cell>
          <table:table-cell office:value-type="currency" office:value="0" table:style-name="ce11">
            <text:p><text:s/>R$ -00<text:s/></text:p>
          </table:table-cell>
          <table:table-cell office:value-type="currency" office:value="17600" table:style-name="ce11">
            <text:p><text:s/>R$ 17.600,00<text:s/></text:p>
          </table:table-cell>
          <table:table-cell table:number-columns-repeated="3" table:style-name="ce1"/>
          <table:table-cell table:number-columns-repeated="16372" table:style-name="ce30"/>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20 E LOTE 2 - ITEM: 19</text:p>
          </table:table-cell>
          <table:table-cell office:value-type="string" table:style-name="ce9">
            <text:p>PREGÃO ELETRÔNICO</text:p>
          </table:table-cell>
          <table:table-cell office:value-type="string" table:style-name="ce9">
            <text:p>MENOR PREÇO</text:p>
          </table:table-cell>
          <table:table-cell office:value-type="float" office:value="608" table:style-name="ce10">
            <text:p>608</text:p>
          </table:table-cell>
          <table:table-cell office:value-type="currency" office:value="10300" table:style-name="ce11">
            <text:p><text:s/>R$ 10.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LOCAÇÃO DE SISTEMA INFORMATIZADO DE GERENCIAMENTO TELEFÔNICO (CONTACT CENTER), PARA ATENDER À OUVIDORIA-GERAL, AO CENTRO TELEFÔNICO E AO HELP DESK DE INFORMÁTICA DO MPRJ. LOTE 1 - ITEM: 21 E LOTE 2 - ITEM: 20</text:p>
          </table:table-cell>
          <table:table-cell office:value-type="string" table:style-name="ce9">
            <text:p>PREGÃO ELETRÔNICO</text:p>
          </table:table-cell>
          <table:table-cell office:value-type="string" table:style-name="ce9">
            <text:p>MENOR PREÇO</text:p>
          </table:table-cell>
          <table:table-cell office:value-type="float" office:value="609" table:style-name="ce10">
            <text:p>609</text:p>
          </table:table-cell>
          <table:table-cell office:value-type="currency" office:value="4999.96" table:style-name="ce11">
            <text:p><text:s/>R$ 4.999,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MOBILIARE MOVEIS CORPORATIVOS LTDA.</text:p>
          </table:table-cell>
          <table:table-cell office:value-type="string" table:style-name="ce7">
            <text:p>'10250102000119</text:p>
          </table:table-cell>
          <table:table-cell office:value-type="string" table:style-name="ce8">
            <text:p>AQUISIÇÃO E MONTAGEM DE MOBILIÁRIO (MESAS, ARMÁRIOS, GAVETEIROS, POLTRONAS, CADEIRAS, LONGARINAS), DESTINADO AO APARELHAMENTO DAS DIVERSAS UNIDADES FUNCIONAIS DO MPRJ.(LOTE 1). 21/02 - 3.ª ETAPA - R$ 66.931,00.</text:p>
          </table:table-cell>
          <table:table-cell office:value-type="string" table:style-name="ce9">
            <text:p>PREGÃO ELETRÔNICO</text:p>
          </table:table-cell>
          <table:table-cell office:value-type="string" table:style-name="ce9">
            <text:p>MENOR PREÇO</text:p>
          </table:table-cell>
          <table:table-cell office:value-type="float" office:value="610" table:style-name="ce10">
            <text:p>610</text:p>
          </table:table-cell>
          <table:table-cell office:value-type="currency" office:value="66931" table:style-name="ce11">
            <text:p><text:s/>R$ 66.931,00<text:s/></text:p>
          </table:table-cell>
          <table:table-cell office:value-type="currency" office:value="0" table:style-name="ce11">
            <text:p><text:s/>R$ -00<text:s/></text:p>
          </table:table-cell>
          <table:table-cell office:value-type="currency" office:value="66931" table:style-name="ce11">
            <text:p><text:s/>R$ 66.931,00<text:s/></text:p>
          </table:table-cell>
          <table:table-cell table:number-columns-repeated="3" table:style-name="ce1"/>
          <table:table-cell table:number-columns-repeated="16372" table:style-name="ce30"/>
        </table:table-row>
        <table:table-row table:style-name="ro10">
          <table:table-cell office:value-type="string" table:style-name="ce6">
            <text:p>ITALIA OFFICE IND. E COM. DE MOVEIS LTDA.</text:p>
          </table:table-cell>
          <table:table-cell office:value-type="string" table:style-name="ce7">
            <text:p>'01166738000196</text:p>
          </table:table-cell>
          <table:table-cell office:value-type="string" table:style-name="ce8">
            <text:p>AQUISIÇÃO E MONTAGEM DE MOBILIÁRIO (MESAS, ARMÁRIOS, GAVETEIROS, POLTRONAS, CADEIRAS, LONGARINAS), DESTINADO AO APARELHAMENTO DAS DIVERSAS UNIDADES FUNCIONAIS DO MPRJ.(LOTE 2). 21/02 - 3.ª ETAPA - R$ 73.586,00.</text:p>
          </table:table-cell>
          <table:table-cell office:value-type="string" table:style-name="ce9">
            <text:p>PREGÃO ELETRÔNICO</text:p>
          </table:table-cell>
          <table:table-cell office:value-type="string" table:style-name="ce9">
            <text:p>MENOR PREÇO</text:p>
          </table:table-cell>
          <table:table-cell office:value-type="float" office:value="611" table:style-name="ce10">
            <text:p>611</text:p>
          </table:table-cell>
          <table:table-cell office:value-type="currency" office:value="73586" table:style-name="ce11">
            <text:p><text:s/>R$ 73.586,00<text:s/></text:p>
          </table:table-cell>
          <table:table-cell office:value-type="currency" office:value="0" table:style-name="ce11">
            <text:p><text:s/>R$ -00<text:s/></text:p>
          </table:table-cell>
          <table:table-cell office:value-type="currency" office:value="73586" table:style-name="ce11">
            <text:p><text:s/>R$ 73.586,00<text:s/></text:p>
          </table:table-cell>
          <table:table-cell table:number-columns-repeated="3" table:style-name="ce1"/>
          <table:table-cell table:number-columns-repeated="16372" table:style-name="ce30"/>
        </table:table-row>
        <table:table-row table:style-name="ro5">
          <table:table-cell office:value-type="string" table:style-name="ce6">
            <text:p>LEANCEL COMERCIAL EIRELI-EPP</text:p>
          </table:table-cell>
          <table:table-cell office:value-type="string" table:style-name="ce7">
            <text:p>'22045016000153</text:p>
          </table:table-cell>
          <table:table-cell office:value-type="string" table:style-name="ce8">
            <text:p>CONTRATAÇÃO DE SOCIEDADE EMPRESÁRIA ESPECIALIZADA NO FORNECIMENTO DE PILHAS, BATERIAS E COLETORES, PARA ATENDIMENTO DAS NECESSIDADES FUNCIONAIS DO MPRJ. LOTE 1 - 4A. ETAPA.</text:p>
          </table:table-cell>
          <table:table-cell office:value-type="string" table:style-name="ce9">
            <text:p>PREGÃO ELETRÔNICO</text:p>
          </table:table-cell>
          <table:table-cell office:value-type="string" table:style-name="ce9">
            <text:p>MENOR PREÇO</text:p>
          </table:table-cell>
          <table:table-cell office:value-type="float" office:value="612" table:style-name="ce10">
            <text:p>6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17480" table:style-name="ce11">
            <text:p><text:s/>R$ 17.480,00<text:s/></text:p>
          </table:table-cell>
          <table:table-cell office:value-type="currency" office:value="1900" table:style-name="ce11">
            <text:p><text:s/>R$ 1.900,00<text:s/></text:p>
          </table:table-cell>
          <table:table-cell office:value-type="currency" office:value="11400" table:style-name="ce11">
            <text:p><text:s/>R$ 11.400,00<text:s/></text:p>
          </table:table-cell>
          <table:table-cell table:number-columns-repeated="3" table:style-name="ce1"/>
          <table:table-cell table:number-columns-repeated="16372" table:style-name="ce30"/>
        </table:table-row>
        <table:table-row table:style-name="ro8">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2426" table:style-name="ce11">
            <text:p><text:s/>R$ 2.4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OCEANIC PROMOCOES E EVENTOS LTDA</text:p>
          </table:table-cell>
          <table:table-cell office:value-type="string" table:style-name="ce7">
            <text:p>'07465373000187</text:p>
          </table:table-cell>
          <table:table-cell office:value-type="string" table:style-name="ce8">
            <text:p>AQUISIÇÃO DE ESCADAS DE ALUMÍNIO (03 E 07 DEGRAUS),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792.6" table:style-name="ce11">
            <text:p><text:s/>R$ 792,60<text:s/></text:p>
          </table:table-cell>
          <table:table-cell office:value-type="currency" office:value="0" table:style-name="ce11">
            <text:p><text:s/>R$ -00<text:s/></text:p>
          </table:table-cell>
          <table:table-cell office:value-type="currency" office:value="792.6" table:style-name="ce11">
            <text:p><text:s/>R$ 792,60<text:s/></text:p>
          </table:table-cell>
          <table:table-cell table:number-columns-repeated="3" table:style-name="ce1"/>
          <table:table-cell table:number-columns-repeated="16372" table:style-name="ce30"/>
        </table:table-row>
        <table:table-row table:style-name="ro5">
          <table:table-cell office:value-type="string" table:style-name="ce6">
            <text:p>ELEVADORES ATLAS SCHINDLER S.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616" table:style-name="ce10">
            <text:p>616</text:p>
          </table:table-cell>
          <table:table-cell office:value-type="currency" office:value="53350" table:style-name="ce11">
            <text:p><text:s/>R$ 53.350,00<text:s/></text:p>
          </table:table-cell>
          <table:table-cell office:value-type="currency" office:value="0" table:style-name="ce11">
            <text:p><text:s/>R$ -00<text:s/></text:p>
          </table:table-cell>
          <table:table-cell office:value-type="currency" office:value="26836.66" table:style-name="ce11">
            <text:p><text:s/>R$ 26.836,66<text:s/></text:p>
          </table:table-cell>
          <table:table-cell table:number-columns-repeated="3" table:style-name="ce1"/>
          <table:table-cell table:number-columns-repeated="16372" table:style-name="ce30"/>
        </table:table-row>
        <table:table-row table:style-name="ro8">
          <table:table-cell office:value-type="string" table:style-name="ce6">
            <text:p>BELMAR BEL DISTR E SERVICOS EIRELI</text:p>
          </table:table-cell>
          <table:table-cell office:value-type="string" table:style-name="ce7">
            <text:p>'01594515000200</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617" table:style-name="ce10">
            <text:p>617</text:p>
          </table:table-cell>
          <table:table-cell office:value-type="currency" office:value="17322.25" table:style-name="ce11">
            <text:p><text:s/>R$ 17.322,25<text:s/></text:p>
          </table:table-cell>
          <table:table-cell office:value-type="currency" office:value="4535.28" table:style-name="ce11">
            <text:p><text:s/>R$ 4.535,28<text:s/></text:p>
          </table:table-cell>
          <table:table-cell office:value-type="currency" office:value="14739.66" table:style-name="ce11">
            <text:p><text:s/>R$ 14.739,66<text:s/></text:p>
          </table:table-cell>
          <table:table-cell table:number-columns-repeated="3" table:style-name="ce1"/>
          <table:table-cell table:number-columns-repeated="16372" table:style-name="ce30"/>
        </table:table-row>
        <table:table-row table:style-name="ro10">
          <table:table-cell office:value-type="string" table:style-name="ce6">
            <text:p>UNIRIO MANUTENCAO E SERVICOS LTDA</text:p>
          </table:table-cell>
          <table:table-cell office:value-type="string" table:style-name="ce7">
            <text:p>'36529998000163</text:p>
          </table:table-cell>
          <table:table-cell office:value-type="string" table:style-name="ce8">
            <text:p>DESPESA DE EXERCÍCIO ANTERIOR - CONTRATAÇÃO DE SOCIEDADE EMPRESÁRIA COM VISTAS À PRESTAÇÃO DE SERVIÇOS DE MOTORISTAS PARA OS VEÍCULOS DO MPRJ. DEPÓSITO JUDICIAL PARA A 51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2667.36" table:style-name="ce11">
            <text:p><text:s/>R$ 2.667,36<text:s/></text:p>
          </table:table-cell>
          <table:table-cell office:value-type="currency" office:value="0" table:style-name="ce11">
            <text:p><text:s/>R$ -00<text:s/></text:p>
          </table:table-cell>
          <table:table-cell office:value-type="currency" office:value="2667.36" table:style-name="ce11">
            <text:p><text:s/>R$ 2.667,36<text:s/></text:p>
          </table:table-cell>
          <table:table-cell table:number-columns-repeated="3" table:style-name="ce1"/>
          <table:table-cell table:number-columns-repeated="16372" table:style-name="ce30"/>
        </table:table-row>
        <table:table-row table:style-name="ro3">
          <table:table-cell office:value-type="string" table:style-name="ce6">
            <text:p>EMP.BRAS.DE TELECOM. S/A - EMBRATEL.</text:p>
          </table:table-cell>
          <table:table-cell office:value-type="string" table:style-name="ce7">
            <text:p>'33530486000129</text:p>
          </table:table-cell>
          <table:table-cell office:value-type="string" table:style-name="ce8">
            <text:p>DESPESA DE EXERCÍCIOS ANTERIORES - PRESTAÇÃO DE SERVIÇO DE TELEFONIA INTERURBANA NACIONAL (DDD) - MESES: ABRIL/2013 A DEZEMBRO/2014.</text:p>
          </table:table-cell>
          <table:table-cell office:value-type="string" table:style-name="ce9">
            <text:p>NÃO APLICÁVEL</text:p>
          </table:table-cell>
          <table:table-cell office:value-type="string" table:style-name="ce9">
            <text:p>NÃO APLICÁVEL</text:p>
          </table:table-cell>
          <table:table-cell office:value-type="float" office:value="619" table:style-name="ce10">
            <text:p>6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1A. ETAPA</text:p>
          </table:table-cell>
          <table:table-cell office:value-type="string" table:style-name="ce9">
            <text:p>PREGÃO ELETRÔNICO</text:p>
          </table:table-cell>
          <table:table-cell office:value-type="string" table:style-name="ce9">
            <text:p>MENOR PREÇO</text:p>
          </table:table-cell>
          <table:table-cell office:value-type="float" office:value="620" table:style-name="ce10">
            <text:p>620</text:p>
          </table:table-cell>
          <table:table-cell office:value-type="currency" office:value="4698.88" table:style-name="ce11">
            <text:p><text:s/>R$ 4.698,88<text:s/></text:p>
          </table:table-cell>
          <table:table-cell office:value-type="currency" office:value="0" table:style-name="ce11">
            <text:p><text:s/>R$ -00<text:s/></text:p>
          </table:table-cell>
          <table:table-cell office:value-type="currency" office:value="4698.88" table:style-name="ce11">
            <text:p><text:s/>R$ 4.698,88<text:s/></text:p>
          </table:table-cell>
          <table:table-cell table:number-columns-repeated="3" table:style-name="ce1"/>
          <table:table-cell table:number-columns-repeated="16372" table:style-name="ce30"/>
        </table:table-row>
        <table:table-row table:style-name="ro11">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621" table:style-name="ce10">
            <text:p>621</text:p>
          </table:table-cell>
          <table:table-cell office:value-type="currency" office:value="30375.52" table:style-name="ce11">
            <text:p><text:s/>R$ 30.375,52<text:s/></text:p>
          </table:table-cell>
          <table:table-cell office:value-type="currency" office:value="11221.53" table:style-name="ce11">
            <text:p><text:s/>R$ 11.221,53<text:s/></text:p>
          </table:table-cell>
          <table:table-cell office:value-type="currency" office:value="11221.53" table:style-name="ce11">
            <text:p><text:s/>R$ 11.221,53<text:s/></text:p>
          </table:table-cell>
          <table:table-cell table:number-columns-repeated="3" table:style-name="ce1"/>
          <table:table-cell table:number-columns-repeated="16372" table:style-name="ce30"/>
        </table:table-row>
        <table:table-row table:style-name="ro4">
          <table:table-cell office:value-type="string" table:style-name="ce6">
            <text:p>TELEFONICA BRASIL S.A.</text:p>
          </table:table-cell>
          <table:table-cell office:value-type="string" table:style-name="ce7">
            <text:p>'02558157000162</text:p>
          </table:table-cell>
          <table:table-cell office:value-type="string" table:style-name="ce8">
            <text:p>RD - CONTRATAÇÃO DE SOCIEDADE EMPRESÁRIA ESPECIALIZADA NA PRESTAÇÃO DE SERVIÇO DE TELEFONIA MÓVEL PESSOAL (SMP)REF.: OUT E NOV/15.</text:p>
          </table:table-cell>
          <table:table-cell office:value-type="string" table:style-name="ce9">
            <text:p>NÃO APLICÁVEL</text:p>
          </table:table-cell>
          <table:table-cell office:value-type="string" table:style-name="ce9">
            <text:p>NÃO APLICÁVEL</text:p>
          </table:table-cell>
          <table:table-cell office:value-type="float" office:value="622" table:style-name="ce10">
            <text:p>622</text:p>
          </table:table-cell>
          <table:table-cell office:value-type="currency" office:value="24030.7" table:style-name="ce11">
            <text:p><text:s/>R$ 24.030,70<text:s/></text:p>
          </table:table-cell>
          <table:table-cell office:value-type="currency" office:value="0" table:style-name="ce11">
            <text:p><text:s/>R$ -00<text:s/></text:p>
          </table:table-cell>
          <table:table-cell office:value-type="currency" office:value="24030.7" table:style-name="ce11">
            <text:p><text:s/>R$ 24.030,70<text:s/></text:p>
          </table:table-cell>
          <table:table-cell table:number-columns-repeated="3" table:style-name="ce1"/>
          <table:table-cell table:number-columns-repeated="16372" table:style-name="ce30"/>
        </table:table-row>
        <table:table-row table:style-name="ro11">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623" table:style-name="ce10">
            <text:p>623</text:p>
          </table:table-cell>
          <table:table-cell office:value-type="currency" office:value="147153.79999999999" table:style-name="ce11">
            <text:p><text:s/>R$ 147.153,80<text:s/></text:p>
          </table:table-cell>
          <table:table-cell office:value-type="currency" office:value="19271.95" table:style-name="ce11">
            <text:p><text:s/>R$ 19.271,95<text:s/></text:p>
          </table:table-cell>
          <table:table-cell office:value-type="currency" office:value="19271.95" table:style-name="ce11">
            <text:p><text:s/>R$ 19.271,95<text:s/></text:p>
          </table:table-cell>
          <table:table-cell table:number-columns-repeated="3" table:style-name="ce1"/>
          <table:table-cell table:number-columns-repeated="16372" table:style-name="ce30"/>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DISPENSA</text:p>
          </table:table-cell>
          <table:table-cell office:value-type="string" table:style-name="ce9">
            <text:p>MENOR PREÇO</text:p>
          </table:table-cell>
          <table:table-cell office:value-type="float" office:value="624" table:style-name="ce10">
            <text:p>6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07 (SETE) DIÁRIAS. REFERENTE A ATIVIDADE: ACUMULAÇÃO DE ATIVIDADES INSTITUCIONAIS. DATAS: 11, 13, 16, 18, 23, 25 E 30 DE JANEIRO DE 2017. ORIGEM: BARRA MANSA. DESTINO: RIO CLARO.</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23/02 - 2.ª ETAPA - R$ 113.610,00.</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113610" table:style-name="ce11">
            <text:p><text:s/>R$ 113.610,00<text:s/></text:p>
          </table:table-cell>
          <table:table-cell office:value-type="currency" office:value="0" table:style-name="ce11">
            <text:p><text:s/>R$ -00<text:s/></text:p>
          </table:table-cell>
          <table:table-cell office:value-type="currency" office:value="113610" table:style-name="ce11">
            <text:p><text:s/>R$ 113.610,00<text:s/></text:p>
          </table:table-cell>
          <table:table-cell table:number-columns-repeated="3" table:style-name="ce1"/>
          <table:table-cell table:number-columns-repeated="16372" table:style-name="ce30"/>
        </table:table-row>
        <table:table-row table:style-name="ro8">
          <table:table-cell office:value-type="string" table:style-name="ce6">
            <text:p>VLP INDÚSTRIA ELETRÔNICA LTDA - EPP</text:p>
          </table:table-cell>
          <table:table-cell office:value-type="string" table:style-name="ce7">
            <text:p>'12215178000139</text:p>
          </table:table-cell>
          <table:table-cell office:value-type="string" table:style-name="ce8">
            <text:p>AQUISIÇÃO DE NO-BREAKS PARA ATENDER AS NECESSIDADES DESTE MPRJ. 23/02 - 1.ª ETAPA - R$ 268.645,00.</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268645" table:style-name="ce11">
            <text:p><text:s/>R$ 268.645,00<text:s/></text:p>
          </table:table-cell>
          <table:table-cell office:value-type="currency" office:value="0" table:style-name="ce11">
            <text:p><text:s/>R$ -00<text:s/></text:p>
          </table:table-cell>
          <table:table-cell office:value-type="currency" office:value="268645" table:style-name="ce11">
            <text:p><text:s/>R$ 268.645,00<text:s/></text:p>
          </table:table-cell>
          <table:table-cell table:number-columns-repeated="3" table:style-name="ce1"/>
          <table:table-cell table:number-columns-repeated="16372" table:style-name="ce30"/>
        </table:table-row>
        <table:table-row table:style-name="ro12">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28" table:style-name="ce10">
            <text:p>6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30" table:style-name="ce10">
            <text:p>630</text:p>
          </table:table-cell>
          <table:table-cell office:value-type="currency" office:value="55920" table:style-name="ce11">
            <text:p><text:s/>R$ 55.920,00<text:s/></text:p>
          </table:table-cell>
          <table:table-cell office:value-type="currency" office:value="4660" table:style-name="ce11">
            <text:p><text:s/>R$ 4.660,00<text:s/></text:p>
          </table:table-cell>
          <table:table-cell office:value-type="currency" office:value="41940" table:style-name="ce11">
            <text:p><text:s/>R$ 41.940,00<text:s/></text:p>
          </table:table-cell>
          <table:table-cell table:number-columns-repeated="3" table:style-name="ce1"/>
          <table:table-cell table:number-columns-repeated="16372" table:style-name="ce30"/>
        </table:table-row>
        <table:table-row table:style-name="ro12">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32" table:style-name="ce10">
            <text:p>632</text:p>
          </table:table-cell>
          <table:table-cell office:value-type="currency" office:value="3630" table:style-name="ce11">
            <text:p><text:s/>R$ 3.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POSITIVA - COMERCIO E SERVICOS LICITATORIOS EIRELLI - ME</text:p>
          </table:table-cell>
          <table:table-cell office:value-type="string" table:style-name="ce7">
            <text:p>'09396156000108</text:p>
          </table:table-cell>
          <table:table-cell office:value-type="string" table:style-name="ce8">
            <text:p>AQUISIÇÃO DE REFRIGERADORES DO TIPO GELADEIRA E FRIGOBAR, EM ATENDIMENTO ÀS NECESSIDADES FUNCIONAIS DO MPRJ. 23/02 - 2.ª ETAPA - R$ 10.972,00.</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10972" table:style-name="ce11">
            <text:p><text:s/>R$ 10.972,00<text:s/></text:p>
          </table:table-cell>
          <table:table-cell office:value-type="currency" office:value="0" table:style-name="ce11">
            <text:p><text:s/>R$ -00<text:s/></text:p>
          </table:table-cell>
          <table:table-cell office:value-type="currency" office:value="10972" table:style-name="ce11">
            <text:p><text:s/>R$ 10.972,00<text:s/></text:p>
          </table:table-cell>
          <table:table-cell table:number-columns-repeated="3" table:style-name="ce1"/>
          <table:table-cell table:number-columns-repeated="16372" table:style-name="ce30"/>
        </table:table-row>
        <table:table-row table:style-name="ro10">
          <table:table-cell office:value-type="string" table:style-name="ce6">
            <text:p>INES DA MATTA ANDREIUOLO</text:p>
          </table:table-cell>
          <table:table-cell office:value-type="string" table:style-name="ce7">
            <text:p>'01009891790</text:p>
          </table:table-cell>
          <table:table-cell office:value-type="string" table:style-name="ce8">
            <text:p>PAGAMENTO DE 01 (UMA) DIÁRIA. REFERENTE A ATIVIDADE: PARTICIPAR DA REUNIÃO DO GRUPO DE ACOMPANHAMENTO DE PROCESSOS NOS TRIBUNAIS SUPERIORES - GAP. DATAS: 14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4">
          <table:table-cell office:value-type="string" table:style-name="ce6">
            <text:p>JOAO MARCOS MARTINS LYRA</text:p>
          </table:table-cell>
          <table:table-cell office:value-type="string" table:style-name="ce7">
            <text:p>'54706769787</text:p>
          </table:table-cell>
          <table:table-cell office:value-type="string" table:style-name="ce8">
            <text:p>PAGAMENTO DE 01 (UMA) DIÁRIA. REFERENTE A ATIVIDADE: VERIFICAR AS CONDIÇÕES DOS IMÓVEIS DO MP. DATA: 10 DE JANEIRO DE 2017. ORIGEM: RIO DE JANEIRO. DESTINO PARATY.</text:p>
          </table:table-cell>
          <table:table-cell office:value-type="string" table:style-name="ce9">
            <text:p>NÃO APLICÁVEL</text:p>
          </table:table-cell>
          <table:table-cell office:value-type="string" table:style-name="ce9">
            <text:p>NÃO APLICÁVEL</text:p>
          </table:table-cell>
          <table:table-cell office:value-type="float" office:value="636" table:style-name="ce10">
            <text:p>6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ULIANA LIMA DE SOUZA</text:p>
          </table:table-cell>
          <table:table-cell office:value-type="string" table:style-name="ce7">
            <text:p>'03462833456</text:p>
          </table:table-cell>
          <table:table-cell office:value-type="string" table:style-name="ce8">
            <text:p>PAGAMENTO DE 01 (UMA) DIÁRIAS. REFERENTE A ATIVIDADE: FISCALIZAÇÃO DE UNIDADES ESCOLARES. DATA: 16 DE FEVEREIR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637" table:style-name="ce10">
            <text:p>63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1">
          <table:table-cell office:value-type="string" table:style-name="ce6">
            <text:p>JOAO MARCOS MARTINS LYRA</text:p>
          </table:table-cell>
          <table:table-cell office:value-type="string" table:style-name="ce7">
            <text:p>'54706769787</text:p>
          </table:table-cell>
          <table:table-cell office:value-type="string" table:style-name="ce8">
            <text:p>PAGAMENTO DE 01 (UMA) DIÁRIA. REFERENTE A ATIVIDADE: PROJETO LOG, QUE BUSCA VERIFICAR A SITUAÇÃO DOS ÓRGÃOS DE EXECUÇÃO E ADMINISTRATIVOS, AS CONDIÇÕES FÍSICAS DOS IMÓVEIS, O ESTADO DOS BENS PERMANENTES E DE CONSUMO E A EXISTÊNCIA DOS SERVIÇOS DE INFRAEST</text:p>
          </table:table-cell>
          <table:table-cell office:value-type="string" table:style-name="ce9">
            <text:p>NÃO APLICÁVEL</text:p>
          </table:table-cell>
          <table:table-cell office:value-type="string" table:style-name="ce9">
            <text:p>NÃO APLICÁVEL</text:p>
          </table:table-cell>
          <table:table-cell office:value-type="float" office:value="638" table:style-name="ce10">
            <text:p>6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08 (OITO) DIÁRIAS. REFERENTE A ATIVIDADE: ACUMULAÇÃO DE ATIVIDADES INSTITUCIONAIS. DATAS: 10, 11, 16, 17, 24, 25, 30 E 31 DE JANEIRO DE 2017. ORIGEM: CAMBUCI. DESTINO: BOM JESUS DO ITABAPOANA.</text:p>
          </table:table-cell>
          <table:table-cell office:value-type="string" table:style-name="ce9">
            <text:p>NÃO APLICÁVEL</text:p>
          </table:table-cell>
          <table:table-cell office:value-type="string" table:style-name="ce9">
            <text:p>NÃO APLICÁVEL</text:p>
          </table:table-cell>
          <table:table-cell office:value-type="float" office:value="639" table:style-name="ce10">
            <text:p>639</text:p>
          </table:table-cell>
          <table:table-cell office:value-type="currency" office:value="2090.6" table:style-name="ce11">
            <text:p><text:s/>R$ 2.090,60<text:s/></text:p>
          </table:table-cell>
          <table:table-cell office:value-type="currency" office:value="0" table:style-name="ce11">
            <text:p><text:s/>R$ -00<text:s/></text:p>
          </table:table-cell>
          <table:table-cell office:value-type="currency" office:value="2090.6" table:style-name="ce11">
            <text:p><text:s/>R$ 2.090,60<text:s/></text:p>
          </table:table-cell>
          <table:table-cell table:number-columns-repeated="3" table:style-name="ce1"/>
          <table:table-cell table:number-columns-repeated="16372" table:style-name="ce30"/>
        </table:table-row>
        <table:table-row table:style-name="ro5">
          <table:table-cell office:value-type="string" table:style-name="ce6">
            <text:p>LUCARELI MOBILI INDUSTRIA DE MOVEIS LTDA - EPP</text:p>
          </table:table-cell>
          <table:table-cell office:value-type="string" table:style-name="ce7">
            <text:p>'31131998000197</text:p>
          </table:table-cell>
          <table:table-cell office:value-type="string" table:style-name="ce8">
            <text:p>FORNECIMENTO E INSTALAÇÃO DE BALCÃO DE ATENDIMENTO NA 7A. PROMOTORIA DE JUSTIÇA DA INFÂNCIA E JUVENTUDE, SITUADA NA CASA 01 DA RUA MANAÍ, Nº 62, CAMPO GRANDE, RIO DE JANEIRO.</text:p>
          </table:table-cell>
          <table:table-cell office:value-type="string" table:style-name="ce9">
            <text:p>DISPENSA</text:p>
          </table:table-cell>
          <table:table-cell office:value-type="string" table:style-name="ce9">
            <text:p>MENOR PREÇO</text:p>
          </table:table-cell>
          <table:table-cell office:value-type="float" office:value="640" table:style-name="ce10">
            <text:p>640</text:p>
          </table:table-cell>
          <table:table-cell office:value-type="currency" office:value="1900" table:style-name="ce11">
            <text:p><text:s/>R$ 1.900,00<text:s/></text:p>
          </table:table-cell>
          <table:table-cell office:value-type="currency" office:value="0" table:style-name="ce11">
            <text:p><text:s/>R$ -00<text:s/></text:p>
          </table:table-cell>
          <table:table-cell office:value-type="currency" office:value="1900" table:style-name="ce11">
            <text:p><text:s/>R$ 1.900,00<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14/02 - 1.ª ETAPA - R$ 26.885,48.</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26885.48" table:style-name="ce11">
            <text:p><text:s/>R$ 26.885,48<text:s/></text:p>
          </table:table-cell>
          <table:table-cell office:value-type="currency" office:value="0" table:style-name="ce11">
            <text:p><text:s/>R$ -00<text:s/></text:p>
          </table:table-cell>
          <table:table-cell office:value-type="currency" office:value="26885.48" table:style-name="ce11">
            <text:p><text:s/>R$ 26.885,48<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14/02 - 1.ª ETAPA - R$ 37,35.</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37.35" table:style-name="ce11">
            <text:p><text:s/>R$ 37,35<text:s/></text:p>
          </table:table-cell>
          <table:table-cell office:value-type="currency" office:value="0" table:style-name="ce11">
            <text:p><text:s/>R$ -00<text:s/></text:p>
          </table:table-cell>
          <table:table-cell office:value-type="currency" office:value="37.35" table:style-name="ce11">
            <text:p><text:s/>R$ 37,35<text:s/></text:p>
          </table:table-cell>
          <table:table-cell table:number-columns-repeated="3" table:style-name="ce1"/>
          <table:table-cell table:number-columns-repeated="16372" table:style-name="ce30"/>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643" table:style-name="ce10">
            <text:p>643</text:p>
          </table:table-cell>
          <table:table-cell office:value-type="currency" office:value="36693.33" table:style-name="ce11">
            <text:p><text:s/>R$ 36.693,33<text:s/></text:p>
          </table:table-cell>
          <table:table-cell office:value-type="currency" office:value="3440" table:style-name="ce11">
            <text:p><text:s/>R$ 3.440,00<text:s/></text:p>
          </table:table-cell>
          <table:table-cell office:value-type="currency" office:value="21672" table:style-name="ce11">
            <text:p><text:s/>R$ 21.672,00<text:s/></text:p>
          </table:table-cell>
          <table:table-cell table:number-columns-repeated="3" table:style-name="ce1"/>
          <table:table-cell table:number-columns-repeated="16372" table:style-name="ce30"/>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884.04" table:style-name="ce11">
            <text:p><text:s/>R$ 884,04<text:s/></text:p>
          </table:table-cell>
          <table:table-cell office:value-type="currency" office:value="0" table:style-name="ce11">
            <text:p><text:s/>R$ -00<text:s/></text:p>
          </table:table-cell>
          <table:table-cell office:value-type="currency" office:value="398.53" table:style-name="ce11">
            <text:p><text:s/>R$ 398,53<text:s/></text:p>
          </table:table-cell>
          <table:table-cell table:number-columns-repeated="3" table:style-name="ce1"/>
          <table:table-cell table:number-columns-repeated="16372" table:style-name="ce30"/>
        </table:table-row>
        <table:table-row table:style-name="ro4">
          <table:table-cell office:value-type="string" table:style-name="ce6">
            <text:p>ARANCIBIA TURISMO LTDA - EPP</text:p>
          </table:table-cell>
          <table:table-cell office:value-type="string" table:style-name="ce7">
            <text:p>'89624373000147</text:p>
          </table:table-cell>
          <table:table-cell office:value-type="string" table:style-name="ce8">
            <text:p>SERVIÇOS DE RESERVA, MARCAÇÃO/DEMARCAÇÃO E FORNECIMENTO/EMISSÃO DE PASSAGENS AÉREAS NACIONAIS E INTERNACIONAIS OU PTAS. RENOVAÇÃO.</text:p>
          </table:table-cell>
          <table:table-cell office:value-type="string" table:style-name="ce9">
            <text:p>PREGÃO ELETRÔNICO</text:p>
          </table:table-cell>
          <table:table-cell office:value-type="string" table:style-name="ce9">
            <text:p>MENOR PREÇO</text:p>
          </table:table-cell>
          <table:table-cell office:value-type="float" office:value="647" table:style-name="ce10">
            <text:p>647</text:p>
          </table:table-cell>
          <table:table-cell office:value-type="currency" office:value="370768.26" table:style-name="ce11">
            <text:p><text:s/>R$ 370.768,26<text:s/></text:p>
          </table:table-cell>
          <table:table-cell office:value-type="currency" office:value="43270.559999999998" table:style-name="ce11">
            <text:p><text:s/>R$ 43.270,56<text:s/></text:p>
          </table:table-cell>
          <table:table-cell office:value-type="currency" office:value="282589.98" table:style-name="ce11">
            <text:p><text:s/>R$ 282.589,98<text:s/></text:p>
          </table:table-cell>
          <table:table-cell table:number-columns-repeated="3" table:style-name="ce1"/>
          <table:table-cell table:number-columns-repeated="16372" table:style-name="ce30"/>
        </table:table-row>
        <table:table-row table:style-name="ro5">
          <table:table-cell office:value-type="string" table:style-name="ce6">
            <text:p>CV MALAFATTI COMPONENTES ELETRÕNICOS EPP</text:p>
          </table:table-cell>
          <table:table-cell office:value-type="string" table:style-name="ce7">
            <text:p>'19351920000182</text:p>
          </table:table-cell>
          <table:table-cell office:value-type="string" table:style-name="ce8">
            <text:p>AQUISIÇÃO DE COMPONENTES ELETRÔNICOS E DE PRODUTOS DE MANUTENÇÃO PARA O REPARO E A MANUTENÇÃO DOS EQUIPAMENTOS DE INFORMÁTICA DO MPRJ. 14/02 - 1.ª ETAPA - R$ 236,80 - ITEM 1</text:p>
          </table:table-cell>
          <table:table-cell office:value-type="string" table:style-name="ce9">
            <text:p>PREGÃO ELETRÔNICO</text:p>
          </table:table-cell>
          <table:table-cell office:value-type="string" table:style-name="ce9">
            <text:p>MENOR PREÇO</text:p>
          </table:table-cell>
          <table:table-cell office:value-type="float" office:value="648" table:style-name="ce10">
            <text:p>648</text:p>
          </table:table-cell>
          <table:table-cell office:value-type="currency" office:value="236.8" table:style-name="ce11">
            <text:p><text:s/>R$ 236,80<text:s/></text:p>
          </table:table-cell>
          <table:table-cell office:value-type="currency" office:value="0" table:style-name="ce11">
            <text:p><text:s/>R$ -00<text:s/></text:p>
          </table:table-cell>
          <table:table-cell office:value-type="currency" office:value="236.8" table:style-name="ce11">
            <text:p><text:s/>R$ 236,80<text:s/></text:p>
          </table:table-cell>
          <table:table-cell table:number-columns-repeated="3" table:style-name="ce1"/>
          <table:table-cell table:number-columns-repeated="16372" table:style-name="ce30"/>
        </table:table-row>
        <table:table-row table:style-name="ro5">
          <table:table-cell office:value-type="string" table:style-name="ce6">
            <text:p>CV MALAFATTI COMPONENTES ELETRÕNICOS EPP</text:p>
          </table:table-cell>
          <table:table-cell office:value-type="string" table:style-name="ce7">
            <text:p>'19351920000182</text:p>
          </table:table-cell>
          <table:table-cell office:value-type="string" table:style-name="ce8">
            <text:p>AQUISIÇÃO DE COMPONENTES ELETRÔNICOS E DE PRODUTOS DE MANUTENÇÃO PARA O REPARO E A MANUTENÇÃO DOS EQUIPAMENTOS DE INFORMÁTICA DO MPRJ. 14/02 - 1.ª ETAPA - R$ 3.266,40 - ITEM 2-12 E 14</text:p>
          </table:table-cell>
          <table:table-cell office:value-type="string" table:style-name="ce9">
            <text:p>PREGÃO ELETRÔNICO</text:p>
          </table:table-cell>
          <table:table-cell office:value-type="string" table:style-name="ce9">
            <text:p>MENOR PREÇO</text:p>
          </table:table-cell>
          <table:table-cell office:value-type="float" office:value="649" table:style-name="ce10">
            <text:p>649</text:p>
          </table:table-cell>
          <table:table-cell office:value-type="currency" office:value="3266.4" table:style-name="ce11">
            <text:p><text:s/>R$ 3.266,40<text:s/></text:p>
          </table:table-cell>
          <table:table-cell office:value-type="currency" office:value="0" table:style-name="ce11">
            <text:p><text:s/>R$ -00<text:s/></text:p>
          </table:table-cell>
          <table:table-cell office:value-type="currency" office:value="3266.4" table:style-name="ce11">
            <text:p><text:s/>R$ 3.266,40<text:s/></text:p>
          </table:table-cell>
          <table:table-cell table:number-columns-repeated="3" table:style-name="ce1"/>
          <table:table-cell table:number-columns-repeated="16372" table:style-name="ce30"/>
        </table:table-row>
        <table:table-row table:style-name="ro5">
          <table:table-cell office:value-type="string" table:style-name="ce6">
            <text:p>CV MALAFATTI COMPONENTES ELETRÕNICOS EPP</text:p>
          </table:table-cell>
          <table:table-cell office:value-type="string" table:style-name="ce7">
            <text:p>'19351920000182</text:p>
          </table:table-cell>
          <table:table-cell office:value-type="string" table:style-name="ce8">
            <text:p>AQUISIÇÃO DE COMPONENTES ELETRÔNICOS E DE PRODUTOS DE MANUTENÇÃO PARA O REPARO E A MANUTENÇÃO DOS EQUIPAMENTOS DE INFORMÁTICA DO MPRJ. 14/02 - 1.ª ETAPA - R$ 16,46 - ITEM 13</text:p>
          </table:table-cell>
          <table:table-cell office:value-type="string" table:style-name="ce9">
            <text:p>PREGÃO ELETRÔNICO</text:p>
          </table:table-cell>
          <table:table-cell office:value-type="string" table:style-name="ce9">
            <text:p>MENOR PREÇO</text:p>
          </table:table-cell>
          <table:table-cell office:value-type="float" office:value="650" table:style-name="ce10">
            <text:p>650</text:p>
          </table:table-cell>
          <table:table-cell office:value-type="currency" office:value="16.46" table:style-name="ce11">
            <text:p><text:s/>R$ 16,46<text:s/></text:p>
          </table:table-cell>
          <table:table-cell office:value-type="currency" office:value="0" table:style-name="ce11">
            <text:p><text:s/>R$ -00<text:s/></text:p>
          </table:table-cell>
          <table:table-cell office:value-type="currency" office:value="16.46" table:style-name="ce11">
            <text:p><text:s/>R$ 16,46<text:s/></text:p>
          </table:table-cell>
          <table:table-cell table:number-columns-repeated="3" table:style-name="ce1"/>
          <table:table-cell table:number-columns-repeated="16372" table:style-name="ce30"/>
        </table:table-row>
        <table:table-row table:style-name="ro4">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51" table:style-name="ce10">
            <text:p>651</text:p>
          </table:table-cell>
          <table:table-cell office:value-type="currency" office:value="153865.66" table:style-name="ce11">
            <text:p><text:s/>R$ 153.865,66<text:s/></text:p>
          </table:table-cell>
          <table:table-cell office:value-type="currency" office:value="0" table:style-name="ce11">
            <text:p><text:s/>R$ -00<text:s/></text:p>
          </table:table-cell>
          <table:table-cell office:value-type="currency" office:value="54060.97" table:style-name="ce11">
            <text:p><text:s/>R$ 54.060,97<text:s/></text:p>
          </table:table-cell>
          <table:table-cell table:number-columns-repeated="3" table:style-name="ce1"/>
          <table:table-cell table:number-columns-repeated="16372" table:style-name="ce30"/>
        </table:table-row>
        <table:table-row table:style-name="ro3">
          <table:table-cell office:value-type="string" table:style-name="ce6">
            <text:p>ADESÃO ADESIVOS E ETIQUETAS LTDA ME</text:p>
          </table:table-cell>
          <table:table-cell office:value-type="string" table:style-name="ce7">
            <text:p>'02034071000130</text:p>
          </table:table-cell>
          <table:table-cell office:value-type="string" table:style-name="ce8">
            <text:p>AQUISIÇÃO DE ETIQUETAS AUTOADESIVAS PARA IDENTIFICAÇÃO DE VISITANTES NAS DEPENDÊNCIAS DESTE MINISTÉRIO PÚBLICO.</text:p>
          </table:table-cell>
          <table:table-cell office:value-type="string" table:style-name="ce9">
            <text:p>DISPENSA</text:p>
          </table:table-cell>
          <table:table-cell office:value-type="string" table:style-name="ce9">
            <text:p>MENOR PREÇO</text:p>
          </table:table-cell>
          <table:table-cell office:value-type="float" office:value="652" table:style-name="ce10">
            <text:p>652</text:p>
          </table:table-cell>
          <table:table-cell office:value-type="currency" office:value="2330.25" table:style-name="ce11">
            <text:p><text:s/>R$ 2.330,25<text:s/></text:p>
          </table:table-cell>
          <table:table-cell office:value-type="currency" office:value="0" table:style-name="ce11">
            <text:p><text:s/>R$ -00<text:s/></text:p>
          </table:table-cell>
          <table:table-cell office:value-type="currency" office:value="2330.25" table:style-name="ce11">
            <text:p><text:s/>R$ 2.330,25<text:s/></text:p>
          </table:table-cell>
          <table:table-cell table:number-columns-repeated="3" table:style-name="ce1"/>
          <table:table-cell table:number-columns-repeated="16372" table:style-name="ce30"/>
        </table:table-row>
        <table:table-row table:style-name="ro5">
          <table:table-cell office:value-type="string" table:style-name="ce6">
            <text:p>VITEC TECNOLOGIA EM PROD. AUDIOVISUAIS LTDA-EPP</text:p>
          </table:table-cell>
          <table:table-cell office:value-type="string" table:style-name="ce7">
            <text:p>'08144355000166</text:p>
          </table:table-cell>
          <table:table-cell office:value-type="string" table:style-name="ce8">
            <text:p>AQUISIÇÃO DE TELA DE PROJEÇÃO RETRÁTIL, A FIM DE ATENDER O ESCRITÓRIO DE REPRESENTAÇÃO DO MPRJ EM BRASÍLIA, POR MEIO DE ADESÃO À ATA DE REGISTRO DE PREÇOS BACEN/DEMAP Nº 29/2016.</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53" table:style-name="ce10">
            <text:p>653</text:p>
          </table:table-cell>
          <table:table-cell office:value-type="currency" office:value="1470" table:style-name="ce11">
            <text:p><text:s/>R$ 1.4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DESPESAS DE EXERCÍCIOS ANTERIORES - LOCAÇÃO E TAXAS DO IMÓVEL LOCALIZADO NA RUA MARTINHO CAMPOS, Nº 145, 1º PAVIMENTO, CENTRO, CARMO, RJ. REF: SET, OUT E NOV/16.</text:p>
          </table:table-cell>
          <table:table-cell office:value-type="string" table:style-name="ce9">
            <text:p>DISPENSA</text:p>
          </table:table-cell>
          <table:table-cell office:value-type="string" table:style-name="ce9">
            <text:p>MENOR PREÇO</text:p>
          </table:table-cell>
          <table:table-cell office:value-type="float" office:value="655" table:style-name="ce10">
            <text:p>655</text:p>
          </table:table-cell>
          <table:table-cell office:value-type="currency" office:value="1987.53" table:style-name="ce11">
            <text:p><text:s/>R$ 1.987,53<text:s/></text:p>
          </table:table-cell>
          <table:table-cell office:value-type="currency" office:value="0" table:style-name="ce11">
            <text:p><text:s/>R$ -00<text:s/></text:p>
          </table:table-cell>
          <table:table-cell office:value-type="currency" office:value="1987.53" table:style-name="ce11">
            <text:p><text:s/>R$ 1.987,53<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ANEIRO/2017.</text:p>
          </table:table-cell>
          <table:table-cell office:value-type="string" table:style-name="ce9">
            <text:p>NÃO APLICÁVEL</text:p>
          </table:table-cell>
          <table:table-cell office:value-type="string" table:style-name="ce9">
            <text:p>NÃO APLICÁVEL</text:p>
          </table:table-cell>
          <table:table-cell office:value-type="float" office:value="656" table:style-name="ce10">
            <text:p>656</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ANEIRO/2017.</text:p>
          </table:table-cell>
          <table:table-cell office:value-type="string" table:style-name="ce9">
            <text:p>NÃO APLICÁVEL</text:p>
          </table:table-cell>
          <table:table-cell office:value-type="string" table:style-name="ce9">
            <text:p>NÃO APLICÁVEL</text:p>
          </table:table-cell>
          <table:table-cell office:value-type="float" office:value="657" table:style-name="ce10">
            <text:p>657</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4">
          <table:table-cell office:value-type="string" table:style-name="ce6">
            <text:p>VLADIMIR RAMOS DA SILVA</text:p>
          </table:table-cell>
          <table:table-cell office:value-type="string" table:style-name="ce7">
            <text:p>'64131025604</text:p>
          </table:table-cell>
          <table:table-cell office:value-type="string" table:style-name="ce8">
            <text:p>PAGAMENTO DE 01 (UMA) DIÁRIA. REFERENTE A ATIVIDADE: ACUMULAÇÃO DE ATIVIDADES INSTITUCIONAIS. DATA: 25 DE JANEIRO DE 2017. ORIGEM: RIO DAS FLORES. DESTINO: VASSOURAS.</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241.22" table:style-name="ce11">
            <text:p><text:s/>R$ 241,22<text:s/></text:p>
          </table:table-cell>
          <table:table-cell table:number-columns-repeated="3" table:style-name="ce1"/>
          <table:table-cell table:number-columns-repeated="16372" table:style-name="ce30"/>
        </table:table-row>
        <table:table-row table:style-name="ro4">
          <table:table-cell office:value-type="string" table:style-name="ce6">
            <text:p>SYLVIO FRANCISCO GOMES FILHO</text:p>
          </table:table-cell>
          <table:table-cell office:value-type="string" table:style-name="ce7">
            <text:p>'74089439787</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659" table:style-name="ce10">
            <text:p>6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CRISTINA FIGUEIREDO DE CASTRO DO R MONTEIRO</text:p>
          </table:table-cell>
          <table:table-cell office:value-type="string" table:style-name="ce7">
            <text:p>'03703872799</text:p>
          </table:table-cell>
          <table:table-cell office:value-type="string" table:style-name="ce8">
            <text:p>RESSARCIMENTO DE DESPESA REFERENTE AO VALOR PAGO COM PASSAGENS RODOVIÁRIAS PARA A CIDADE DE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258.81" table:style-name="ce11">
            <text:p><text:s/>R$ 258,81<text:s/></text:p>
          </table:table-cell>
          <table:table-cell office:value-type="currency" office:value="0" table:style-name="ce11">
            <text:p><text:s/>R$ -00<text:s/></text:p>
          </table:table-cell>
          <table:table-cell office:value-type="currency" office:value="258.81" table:style-name="ce11">
            <text:p><text:s/>R$ 258,81<text:s/></text:p>
          </table:table-cell>
          <table:table-cell table:number-columns-repeated="3" table:style-name="ce1"/>
          <table:table-cell table:number-columns-repeated="16372" table:style-name="ce30"/>
        </table:table-row>
        <table:table-row table:style-name="ro3">
          <table:table-cell office:value-type="string" table:style-name="ce6">
            <text:p>STOCKTOTAL COMERCIO E SERVIÇOS LTDA - EPP</text:p>
          </table:table-cell>
          <table:table-cell office:value-type="string" table:style-name="ce7">
            <text:p>'05357493000135</text:p>
          </table:table-cell>
          <table:table-cell office:value-type="string" table:style-name="ce8">
            <text:p>AQUISIÇÃO DE 05 (CINCO) RÁDIOS PORTÁTEIS PARA USO NA ESCOLTA DO EXMO. SENHOR PROCURADOR-GERAL DE JUSTIÇA.</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6950" table:style-name="ce11">
            <text:p><text:s/>R$ 6.950,00<text:s/></text:p>
          </table:table-cell>
          <table:table-cell office:value-type="currency" office:value="0" table:style-name="ce11">
            <text:p><text:s/>R$ -00<text:s/></text:p>
          </table:table-cell>
          <table:table-cell office:value-type="currency" office:value="6950" table:style-name="ce11">
            <text:p><text:s/>R$ 6.950,00<text:s/></text:p>
          </table:table-cell>
          <table:table-cell table:number-columns-repeated="3" table:style-name="ce1"/>
          <table:table-cell table:number-columns-repeated="16372" table:style-name="ce30"/>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 DE JANEIRO</text:p>
          </table:table-cell>
          <table:table-cell office:value-type="string" table:style-name="ce9">
            <text:p>DISPENSA</text:p>
          </table:table-cell>
          <table:table-cell office:value-type="string" table:style-name="ce9">
            <text:p>MENOR PREÇO</text:p>
          </table:table-cell>
          <table:table-cell office:value-type="float" office:value="662" table:style-name="ce10">
            <text:p>662</text:p>
          </table:table-cell>
          <table:table-cell office:value-type="currency" office:value="203822.96" table:style-name="ce11">
            <text:p><text:s/>R$ 203.822,96<text:s/></text:p>
          </table:table-cell>
          <table:table-cell office:value-type="currency" office:value="18529.36" table:style-name="ce11">
            <text:p><text:s/>R$ 18.529,36<text:s/></text:p>
          </table:table-cell>
          <table:table-cell office:value-type="currency" office:value="148234.88" table:style-name="ce11">
            <text:p><text:s/>R$ 148.234,88<text:s/></text:p>
          </table:table-cell>
          <table:table-cell table:number-columns-repeated="3" table:style-name="ce1"/>
          <table:table-cell table:number-columns-repeated="16372" table:style-name="ce30"/>
        </table:table-row>
        <table:table-row table:style-name="ro12">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100241" table:style-name="ce11">
            <text:p><text:s/>R$ 100.241,00<text:s/></text:p>
          </table:table-cell>
          <table:table-cell office:value-type="currency" office:value="9381.5" table:style-name="ce11">
            <text:p><text:s/>R$ 9.381,50<text:s/></text:p>
          </table:table-cell>
          <table:table-cell office:value-type="currency" office:value="82912" table:style-name="ce11">
            <text:p><text:s/>R$ 82.912,00<text:s/></text:p>
          </table:table-cell>
          <table:table-cell table:number-columns-repeated="3" table:style-name="ce1"/>
          <table:table-cell table:number-columns-repeated="16372" table:style-name="ce30"/>
        </table:table-row>
        <table:table-row table:style-name="ro5">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664" table:style-name="ce10">
            <text:p>664</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3600" table:style-name="ce11">
            <text:p><text:s/>R$ 3.600,00<text:s/></text:p>
          </table:table-cell>
          <table:table-cell table:number-columns-repeated="3" table:style-name="ce1"/>
          <table:table-cell table:number-columns-repeated="16372" table:style-name="ce30"/>
        </table:table-row>
        <table:table-row table:style-name="ro10">
          <table:table-cell office:value-type="string" table:style-name="ce6">
            <text:p>RAYSSA ALVES RODRIGUES SERVIÇOS - EPP</text:p>
          </table:table-cell>
          <table:table-cell office:value-type="string" table:style-name="ce7">
            <text:p>'18565115000199</text:p>
          </table:table-cell>
          <table:table-cell office:value-type="string" table:style-name="ce8">
            <text:p>CONTRATAÇÃO DE SOCIEDADE EMPRESÁRIA ESPECIALIZADA NA PRESTAÇÃO DE SERVIÇOS GRÁFICOS, PARA CONFECÇÃO DE 13.000 (TREZE MIL) ENVELOPES, DESTINADOS À DISTRIBUIÇÃO DAS EDIÇÕES TRIMESTRAIS DA REVISTA DO MPRJ.</text:p>
          </table:table-cell>
          <table:table-cell office:value-type="string" table:style-name="ce9">
            <text:p>PREGÃO ELETRÔNICO</text:p>
          </table:table-cell>
          <table:table-cell office:value-type="string" table:style-name="ce9">
            <text:p>MENOR PREÇO</text:p>
          </table:table-cell>
          <table:table-cell office:value-type="float" office:value="665" table:style-name="ce10">
            <text:p>665</text:p>
          </table:table-cell>
          <table:table-cell office:value-type="currency" office:value="9100" table:style-name="ce11">
            <text:p><text:s/>R$ 9.100,00<text:s/></text:p>
          </table:table-cell>
          <table:table-cell office:value-type="currency" office:value="0" table:style-name="ce11">
            <text:p><text:s/>R$ -00<text:s/></text:p>
          </table:table-cell>
          <table:table-cell office:value-type="currency" office:value="9100" table:style-name="ce11">
            <text:p><text:s/>R$ 9.100,00<text:s/></text:p>
          </table:table-cell>
          <table:table-cell table:number-columns-repeated="3" table:style-name="ce1"/>
          <table:table-cell table:number-columns-repeated="16372" table:style-name="ce30"/>
        </table:table-row>
        <table:table-row table:style-name="ro11">
          <table:table-cell office:value-type="string" table:style-name="ce6">
            <text:p>WALTER O. SANTOS</text:p>
          </table:table-cell>
          <table:table-cell office:value-type="string" table:style-name="ce7">
            <text:p>'00265526710</text:p>
          </table:table-cell>
          <table:table-cell office:value-type="string" table:style-name="ce8">
            <text:p>PAGAMENTO DE 5 (CINCO) DIÁRIAS. REFERENTE A ATIVIDADE: PARTICIPAR DA XIV REUNIÃO PLENÁRIA ANUAL DA ESTRATÉGIA NACIONAL DE COMBATE Á CORRUPÇÃO E Á LAVAGEM DE DINHEIRO - ENCCLA. DATAS: 28/11/2016 E 02/12/2016. ORIGEM: RIO DE JANEIRO. DESTINO: NATAL.</text:p>
          </table:table-cell>
          <table:table-cell office:value-type="string" table:style-name="ce9">
            <text:p>NÃO APLICÁVEL</text:p>
          </table:table-cell>
          <table:table-cell office:value-type="string" table:style-name="ce9">
            <text:p>NÃO APLICÁVEL</text:p>
          </table:table-cell>
          <table:table-cell office:value-type="float" office:value="666" table:style-name="ce10">
            <text:p>666</text:p>
          </table:table-cell>
          <table:table-cell office:value-type="currency" office:value="1206.1500000000001" table:style-name="ce11">
            <text:p><text:s/>R$ 1.206,15<text:s/></text:p>
          </table:table-cell>
          <table:table-cell office:value-type="currency" office:value="0" table:style-name="ce11">
            <text:p><text:s/>R$ -00<text:s/></text:p>
          </table:table-cell>
          <table:table-cell office:value-type="currency" office:value="1206.1500000000001" table:style-name="ce11">
            <text:p><text:s/>R$ 1.206,15<text:s/></text:p>
          </table:table-cell>
          <table:table-cell table:number-columns-repeated="3" table:style-name="ce1"/>
          <table:table-cell table:number-columns-repeated="16372" table:style-name="ce30"/>
        </table:table-row>
        <table:table-row table:style-name="ro5">
          <table:table-cell office:value-type="string" table:style-name="ce6">
            <text:p>GIULIANO SETA DE SOUZA ROCHA</text:p>
          </table:table-cell>
          <table:table-cell office:value-type="string" table:style-name="ce7">
            <text:p>'01301866784</text:p>
          </table:table-cell>
          <table:table-cell office:value-type="string" table:style-name="ce8">
            <text:p>PAGAMENTO DE 07 (SETE) DIÁRIAS. REFERENTE A ATIVIDADE: ACUMULAÇÃO DE ATIVIDADES INSTITUCIONAIS. DATAS: 02, 06, 08, 13, 15, 21 E 23 DE FEVEREIRO DE 2017. ORIGEM: SÃO SEBASTIÃO DO ALTO. DESTINO: SANTA MARIA MADALENA.</text:p>
          </table:table-cell>
          <table:table-cell office:value-type="string" table:style-name="ce9">
            <text:p>NÃO APLICÁVEL</text:p>
          </table:table-cell>
          <table:table-cell office:value-type="string" table:style-name="ce9">
            <text:p>NÃO APLICÁVEL</text:p>
          </table:table-cell>
          <table:table-cell office:value-type="float" office:value="667" table:style-name="ce10">
            <text:p>667</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8">
          <table:table-cell office:value-type="string" table:style-name="ce6">
            <text:p>TOTAL DISTRIBUIDORA E ATACADISTA LTDA-EPP</text:p>
          </table:table-cell>
          <table:table-cell office:value-type="string" table:style-name="ce7">
            <text:p>'10986234000103</text:p>
          </table:table-cell>
          <table:table-cell office:value-type="string" table:style-name="ce8">
            <text:p>AQUISIÇÃO DE CDS E DVDS PARA ATENDIMENTO ÀS NECESSIDADES FUNCIONAIS DO MPRJ. 4A. ETAPA</text:p>
          </table:table-cell>
          <table:table-cell office:value-type="string" table:style-name="ce9">
            <text:p>PREGÃO ELETRÔNICO</text:p>
          </table:table-cell>
          <table:table-cell office:value-type="string" table:style-name="ce9">
            <text:p>MENOR PREÇO</text:p>
          </table:table-cell>
          <table:table-cell office:value-type="float" office:value="668" table:style-name="ce10">
            <text:p>668</text:p>
          </table:table-cell>
          <table:table-cell office:value-type="currency" office:value="960.78" table:style-name="ce11">
            <text:p><text:s/>R$ 960,78<text:s/></text:p>
          </table:table-cell>
          <table:table-cell office:value-type="currency" office:value="0" table:style-name="ce11">
            <text:p><text:s/>R$ -00<text:s/></text:p>
          </table:table-cell>
          <table:table-cell office:value-type="currency" office:value="960.78" table:style-name="ce11">
            <text:p><text:s/>R$ 960,78<text:s/></text:p>
          </table:table-cell>
          <table:table-cell table:number-columns-repeated="3" table:style-name="ce1"/>
          <table:table-cell table:number-columns-repeated="16372" table:style-name="ce30"/>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22/03 - 2016.00609954 - 1º TERMO ADITIVO - NOVO VALOR MENSAL - R$ 512.671,72.</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8168234.2199999997" table:style-name="ce11">
            <text:p><text:s/>R$ 8.168.234,22<text:s/></text:p>
          </table:table-cell>
          <table:table-cell office:value-type="currency" office:value="629195.01" table:style-name="ce11">
            <text:p><text:s/>R$ 629.195,01<text:s/></text:p>
          </table:table-cell>
          <table:table-cell office:value-type="currency" office:value="5131727.3099999996" table:style-name="ce11">
            <text:p><text:s/>R$ 5.131.727,31<text:s/></text:p>
          </table:table-cell>
          <table:table-cell table:number-columns-repeated="3" table:style-name="ce1"/>
          <table:table-cell table:number-columns-repeated="16372" table:style-name="ce30"/>
        </table:table-row>
        <table:table-row table:style-name="ro3">
          <table:table-cell office:value-type="string" table:style-name="ce6">
            <text:p>COMERCIAL LB MIX LTDA - EPP</text:p>
          </table:table-cell>
          <table:table-cell office:value-type="string" table:style-name="ce7">
            <text:p>'21666913000111</text:p>
          </table:table-cell>
          <table:table-cell office:value-type="string" table:style-name="ce8">
            <text:p>AQUISIÇÃO DE CALCULADORAS PORTÁTEIS E ESTILETES AUTOMÁTICOS PARA ATENDIMENTO DAS GERÊNCIAS DE ALMOXARIFADO E DE PATRIMÔNI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258" table:style-name="ce11">
            <text:p><text:s/>R$ 258,00<text:s/></text:p>
          </table:table-cell>
          <table:table-cell office:value-type="currency" office:value="0" table:style-name="ce11">
            <text:p><text:s/>R$ -00<text:s/></text:p>
          </table:table-cell>
          <table:table-cell office:value-type="currency" office:value="258" table:style-name="ce11">
            <text:p><text:s/>R$ 258,00<text:s/></text:p>
          </table:table-cell>
          <table:table-cell table:number-columns-repeated="3" table:style-name="ce1"/>
          <table:table-cell table:number-columns-repeated="16372" table:style-name="ce30"/>
        </table:table-row>
        <table:table-row table:style-name="ro3">
          <table:table-cell office:value-type="string" table:style-name="ce6">
            <text:p>PORTO NOVO PAPELARIA E MATERIAL DE ESCRITORIO EIRELI-ME</text:p>
          </table:table-cell>
          <table:table-cell office:value-type="string" table:style-name="ce7">
            <text:p>'21687254000108</text:p>
          </table:table-cell>
          <table:table-cell office:value-type="string" table:style-name="ce8">
            <text:p>AQUISIÇÃO DE CALCULADORAS PORTÁTEIS E ESTILETES AUTOMÁTICOS PARA ATENDIMENTO DAS GERÊNCIAS DE ALMOXARIFADO E DE PATRIMÔNIO.</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259" table:style-name="ce11">
            <text:p><text:s/>R$ 259,00<text:s/></text:p>
          </table:table-cell>
          <table:table-cell office:value-type="currency" office:value="0" table:style-name="ce11">
            <text:p><text:s/>R$ -00<text:s/></text:p>
          </table:table-cell>
          <table:table-cell office:value-type="currency" office:value="259" table:style-name="ce11">
            <text:p><text:s/>R$ 259,00<text:s/></text:p>
          </table:table-cell>
          <table:table-cell table:number-columns-repeated="3" table:style-name="ce1"/>
          <table:table-cell table:number-columns-repeated="16372" table:style-name="ce30"/>
        </table:table-row>
        <table:table-row table:style-name="ro4">
          <table:table-cell office:value-type="string" table:style-name="ce6">
            <text:p>LOJAS COLOMBO S/A COM DE UTILIDADES DOMESTICA</text:p>
          </table:table-cell>
          <table:table-cell office:value-type="string" table:style-name="ce7">
            <text:p>'89848543065627</text:p>
          </table:table-cell>
          <table:table-cell office:value-type="string" table:style-name="ce8">
            <text:p>AQUISIÇÃO DE 03 (TRÊS) APARELHOS DE SMART TV LED FULL HD 40 PARA INSTALAÇÃO NO ESCRITÓRIO DE REPRESENTAÇÃO DO MINISTÉRIO PÚBLICO, EM BRASÍLIA.</text:p>
          </table:table-cell>
          <table:table-cell office:value-type="string" table:style-name="ce9">
            <text:p>DISPENSA</text:p>
          </table:table-cell>
          <table:table-cell office:value-type="string" table:style-name="ce9">
            <text:p>MENOR PREÇO</text:p>
          </table:table-cell>
          <table:table-cell office:value-type="float" office:value="672" table:style-name="ce10">
            <text:p>672</text:p>
          </table:table-cell>
          <table:table-cell office:value-type="currency" office:value="5496" table:style-name="ce11">
            <text:p><text:s/>R$ 5.496,00<text:s/></text:p>
          </table:table-cell>
          <table:table-cell office:value-type="currency" office:value="0" table:style-name="ce11">
            <text:p><text:s/>R$ -00<text:s/></text:p>
          </table:table-cell>
          <table:table-cell office:value-type="currency" office:value="5496" table:style-name="ce11">
            <text:p><text:s/>R$ 5.496,00<text:s/></text:p>
          </table:table-cell>
          <table:table-cell table:number-columns-repeated="3" table:style-name="ce1"/>
          <table:table-cell table:number-columns-repeated="16372" table:style-name="ce30"/>
        </table:table-row>
        <table:table-row table:style-name="ro4">
          <table:table-cell office:value-type="string" table:style-name="ce6">
            <text:p>ANA CAROLINA TOFANELLO ROQUE - ME</text:p>
          </table:table-cell>
          <table:table-cell office:value-type="string" table:style-name="ce7">
            <text:p>'17511539000108</text:p>
          </table:table-cell>
          <table:table-cell office:value-type="string" table:style-name="ce8">
            <text:p>AQUISIÇÃO DE 02 (DOIS) BANCOS PARA VESTIÁRIO COM CABIDEIRO, PARA EQUIPAR OS VESTIÁRIOS LOCALIZADOS NO 1.º SUBSOLO DO ED. DAS PROCURADORIAS DE JUSTIÇA.</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1940" table:style-name="ce11">
            <text:p><text:s/>R$ 1.940,00<text:s/></text:p>
          </table:table-cell>
          <table:table-cell office:value-type="currency" office:value="0" table:style-name="ce11">
            <text:p><text:s/>R$ -00<text:s/></text:p>
          </table:table-cell>
          <table:table-cell office:value-type="currency" office:value="1940" table:style-name="ce11">
            <text:p><text:s/>R$ 1.940,00<text:s/></text:p>
          </table:table-cell>
          <table:table-cell table:number-columns-repeated="3" table:style-name="ce1"/>
          <table:table-cell table:number-columns-repeated="16372" table:style-name="ce30"/>
        </table:table-row>
        <table:table-row table:style-name="ro5">
          <table:table-cell office:value-type="string" table:style-name="ce6">
            <text:p>ASTERIO RIBEIRO JUNIOR</text:p>
          </table:table-cell>
          <table:table-cell office:value-type="string" table:style-name="ce7">
            <text:p>'87210452753</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674" table:style-name="ce10">
            <text:p>6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KISSILA KARLA MARMELO SANTIAGO</text:p>
          </table:table-cell>
          <table:table-cell office:value-type="string" table:style-name="ce7">
            <text:p>'11476205710</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675" table:style-name="ce10">
            <text:p>67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601; 603 E 604 DO EDIFÍCIO TORRE SULAMEL, DO IMÓVEL SITUADO NA RUA FRANCISCO SÁ, N.º 343, VÁRZEA, TERESÓPOLIS, RJ, INCLUÍNDO 03 (TRÊS) VAGAS DE GARAGEM NO INTERIOR DO EDIFÍCIO. REF.: NOV E DEZ/16.</text:p>
          </table:table-cell>
          <table:table-cell office:value-type="string" table:style-name="ce9">
            <text:p>NÃO APLICÁVEL</text:p>
          </table:table-cell>
          <table:table-cell office:value-type="string" table:style-name="ce9">
            <text:p>NÃO APLICÁVEL</text:p>
          </table:table-cell>
          <table:table-cell office:value-type="float" office:value="676" table:style-name="ce10">
            <text:p>676</text:p>
          </table:table-cell>
          <table:table-cell office:value-type="currency" office:value="5376.2" table:style-name="ce11">
            <text:p><text:s/>R$ 5.376,20<text:s/></text:p>
          </table:table-cell>
          <table:table-cell office:value-type="currency" office:value="0" table:style-name="ce11">
            <text:p><text:s/>R$ -00<text:s/></text:p>
          </table:table-cell>
          <table:table-cell office:value-type="currency" office:value="5376.2" table:style-name="ce11">
            <text:p><text:s/>R$ 5.376,2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601; 603 E 604 DO EDIFÍCIO TORRE SULAMEL, DO IMÓVEL SITUADO NA RUA FRANCISCO SÁ, N.º 343, VÁRZEA, TERESÓPOLIS, RJ, INCLUÍNDO 03 (TRÊS) VAGAS DE GARAGEM NO INTERIOR DO EDIFÍCIO. REF.: NOV E DEZ/16.</text:p>
          </table:table-cell>
          <table:table-cell office:value-type="string" table:style-name="ce9">
            <text:p>NÃO APLICÁVEL</text:p>
          </table:table-cell>
          <table:table-cell office:value-type="string" table:style-name="ce9">
            <text:p>NÃO APLICÁVEL</text:p>
          </table:table-cell>
          <table:table-cell office:value-type="float" office:value="677" table:style-name="ce10">
            <text:p>677</text:p>
          </table:table-cell>
          <table:table-cell office:value-type="currency" office:value="1788" table:style-name="ce11">
            <text:p><text:s/>R$ 1.788,00<text:s/></text:p>
          </table:table-cell>
          <table:table-cell office:value-type="currency" office:value="0" table:style-name="ce11">
            <text:p><text:s/>R$ -00<text:s/></text:p>
          </table:table-cell>
          <table:table-cell office:value-type="currency" office:value="1788" table:style-name="ce11">
            <text:p><text:s/>R$ 1.788,00<text:s/></text:p>
          </table:table-cell>
          <table:table-cell table:number-columns-repeated="3" table:style-name="ce1"/>
          <table:table-cell table:number-columns-repeated="16372" table:style-name="ce30"/>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401-406, 501-506, 703 E 705, DO EDIFÍCIO TORRE SULAMEL, DO IMÓVEL SITUADO NA RUA FRANCISCO SÁ, N.º 343, VÁRZEA, TERESÓPOLIS, RJ. REF - NOV E DEZ 16</text:p>
          </table:table-cell>
          <table:table-cell office:value-type="string" table:style-name="ce9">
            <text:p>NÃO APLICÁVEL</text:p>
          </table:table-cell>
          <table:table-cell office:value-type="string" table:style-name="ce9">
            <text:p>NÃO APLICÁVEL</text:p>
          </table:table-cell>
          <table:table-cell office:value-type="float" office:value="678" table:style-name="ce10">
            <text:p>678</text:p>
          </table:table-cell>
          <table:table-cell office:value-type="currency" office:value="25400" table:style-name="ce11">
            <text:p><text:s/>R$ 25.400,00<text:s/></text:p>
          </table:table-cell>
          <table:table-cell office:value-type="currency" office:value="0" table:style-name="ce11">
            <text:p><text:s/>R$ -00<text:s/></text:p>
          </table:table-cell>
          <table:table-cell office:value-type="currency" office:value="25400" table:style-name="ce11">
            <text:p><text:s/>R$ 25.400,00<text:s/></text:p>
          </table:table-cell>
          <table:table-cell table:number-columns-repeated="3" table:style-name="ce1"/>
          <table:table-cell table:number-columns-repeated="16372" table:style-name="ce30"/>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401-406, 501-506, 703 E 705, DO EDIFÍCIO TORRE SULAMEL, DO IMÓVEL SITUADO NA RUA FRANCISCO SÁ, N.º 343, VÁRZEA, TERESÓPOLIS, RJ. REF - NOV E DEZ 16</text:p>
          </table:table-cell>
          <table:table-cell office:value-type="string" table:style-name="ce9">
            <text:p>NÃO APLICÁVEL</text:p>
          </table:table-cell>
          <table:table-cell office:value-type="string" table:style-name="ce9">
            <text:p>NÃO APLICÁVEL</text:p>
          </table:table-cell>
          <table:table-cell office:value-type="float" office:value="679" table:style-name="ce10">
            <text:p>679</text:p>
          </table:table-cell>
          <table:table-cell office:value-type="currency" office:value="8344" table:style-name="ce11">
            <text:p><text:s/>R$ 8.344,00<text:s/></text:p>
          </table:table-cell>
          <table:table-cell office:value-type="currency" office:value="0" table:style-name="ce11">
            <text:p><text:s/>R$ -00<text:s/></text:p>
          </table:table-cell>
          <table:table-cell office:value-type="currency" office:value="8344" table:style-name="ce11">
            <text:p><text:s/>R$ 8.344,00<text:s/></text:p>
          </table:table-cell>
          <table:table-cell table:number-columns-repeated="3" table:style-name="ce1"/>
          <table:table-cell table:number-columns-repeated="16372" table:style-name="ce30"/>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TERMO DE AJUSTE - LOCAÇÃO E TAXAS DO IMÓVEL LOCALIZADO NA RUA FRANCISCO MENDES, Nº 350, LOJAS 15 A 19, CENTRO, CABO FRIO, RJ. - REF. (SETEMBRO/16 - 8 DIAS - E OUTUBRO/16) LOCAÇÃO - REF. (SETEMBRO/16 - 8 DIAS - E OUTUBRO/16)</text:p>
          </table:table-cell>
          <table:table-cell office:value-type="string" table:style-name="ce9">
            <text:p>NÃO APLICÁVEL</text:p>
          </table:table-cell>
          <table:table-cell office:value-type="string" table:style-name="ce9">
            <text:p>NÃO APLICÁVEL</text:p>
          </table:table-cell>
          <table:table-cell office:value-type="float" office:value="680" table:style-name="ce10">
            <text:p>680</text:p>
          </table:table-cell>
          <table:table-cell office:value-type="currency" office:value="6700.12" table:style-name="ce11">
            <text:p><text:s/>R$ 6.700,12<text:s/></text:p>
          </table:table-cell>
          <table:table-cell office:value-type="currency" office:value="0" table:style-name="ce11">
            <text:p><text:s/>R$ -00<text:s/></text:p>
          </table:table-cell>
          <table:table-cell office:value-type="currency" office:value="6700.12" table:style-name="ce11">
            <text:p><text:s/>R$ 6.700,12<text:s/></text:p>
          </table:table-cell>
          <table:table-cell table:number-columns-repeated="3" table:style-name="ce1"/>
          <table:table-cell table:number-columns-repeated="16372" table:style-name="ce30"/>
        </table:table-row>
        <table:table-row table:style-name="ro4">
          <table:table-cell office:value-type="string" table:style-name="ce6">
            <text:p>PETER KOVALEFF DA COSTA</text:p>
          </table:table-cell>
          <table:table-cell office:value-type="string" table:style-name="ce7">
            <text:p>'02096467721</text:p>
          </table:table-cell>
          <table:table-cell office:value-type="string" table:style-name="ce8">
            <text:p>PAGAMENTO DE 01 (UMA) DIÁRIA. REFERENTE A ATIVIDADE: OPERAÇÃO NO BATALHÃO PRISIONAL MILITAR - BEP. DATAS: 05 DE DEZEMBRO DE 2016. ORIGEM: ARARUAMA. DESTINO: NITERÓI.</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ROBERTO DE OLIVEIRA</text:p>
          </table:table-cell>
          <table:table-cell office:value-type="string" table:style-name="ce7">
            <text:p>'52432840763</text:p>
          </table:table-cell>
          <table:table-cell office:value-type="string" table:style-name="ce8">
            <text:p>PAGAMENTO DE 02 (DUAS) DIÁRIAS. REFERENTE A ATIVIDADE: SUBSTITUIÇÃO DO DISJUNTOR GERAL DA COMARCA DE ITAPERUNA. DATAS: 10 E 11 DE FEVEREIRO DE 2017. ORIGEM: RIO DE JANEIRO. DESTINO: ITAPERUNA.</text:p>
          </table:table-cell>
          <table:table-cell office:value-type="string" table:style-name="ce9">
            <text:p>NÃO APLICÁVEL</text:p>
          </table:table-cell>
          <table:table-cell office:value-type="string" table:style-name="ce9">
            <text:p>NÃO APLICÁVEL</text:p>
          </table:table-cell>
          <table:table-cell office:value-type="float" office:value="682" table:style-name="ce10">
            <text:p>6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0">
          <table:table-cell office:value-type="string" table:style-name="ce6">
            <text:p>JOSE CARLOS VIANA BARBOSA JUNIOR</text:p>
          </table:table-cell>
          <table:table-cell office:value-type="string" table:style-name="ce7">
            <text:p>'00705134733</text:p>
          </table:table-cell>
          <table:table-cell office:value-type="string" table:style-name="ce8">
            <text:p>PAGAMENTO DE 01 (UMA) DIÁRIA. REFERENTE A ATIVIDADE: ACOMPANHAR A PROMOTORA DE JUSTIÇA, DRA LUDIMILA BISSONHO RODRIGUES. DATAS: 16 DE FEVEREIRO DE 2017. ORIGEM: CAMPOS DOS GOYTACAZES. DESTINO: SANTO ANTÔNIO DE PÁDUA.</text:p>
          </table:table-cell>
          <table:table-cell office:value-type="string" table:style-name="ce9">
            <text:p>NÃO APLICÁVEL</text:p>
          </table:table-cell>
          <table:table-cell office:value-type="string" table:style-name="ce9">
            <text:p>NÃO APLICÁVEL</text:p>
          </table:table-cell>
          <table:table-cell office:value-type="float" office:value="683" table:style-name="ce10">
            <text:p>6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RICARDO SILVA DA ROCHA</text:p>
          </table:table-cell>
          <table:table-cell office:value-type="string" table:style-name="ce7">
            <text:p>'08912757709</text:p>
          </table:table-cell>
          <table:table-cell office:value-type="string" table:style-name="ce8">
            <text:p>PAGAMENTO DE 01 (UMA) DIÁRIA. REFERENTE A ATIVIDADE: REALIZAR INSPEÇÕES E SUBSTITUIÇÕES DOS APARELHOS EXTINTORES. DATAS: 24 DE JANEIR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RICARDO SILVA DA ROCHA</text:p>
          </table:table-cell>
          <table:table-cell office:value-type="string" table:style-name="ce7">
            <text:p>'08912757709</text:p>
          </table:table-cell>
          <table:table-cell office:value-type="string" table:style-name="ce8">
            <text:p>PAGAMENTO DE 01 (UMA) DIÁRIA. REFERENTE A ATIVIDADE: REALIZAR INSPEÇÕES E SUBSTITUIÇÕES DOS APARELHOS EXTINTORES. DATA: 01 DE FEVEREIRO DE 2017. ORIGEM: RIO DE JANEIRO. DESTINO: PETRÓPOLI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ANDERSON DOS SANTOS COELHO</text:p>
          </table:table-cell>
          <table:table-cell office:value-type="string" table:style-name="ce7">
            <text:p>'03853784755</text:p>
          </table:table-cell>
          <table:table-cell office:value-type="string" table:style-name="ce8">
            <text:p>PAGAMENTO DE 02 (DUAS) DIÁRIAS. REFERENTE A ATIVIDADE: SERVIÇOS DIVERSOS DE TELEFONIA NO ESCRITÓRIO DE REPRESENTAÇÃO DO MPRJ EM BRASÍLIA. DATAS: 08 E 09 DE FEVEREIR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5">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E 02 (DUAS) SALAS NO SUBSOLO DO IMÓVEL LOCALIZADO NA RUA MARECHAL DEODORO, N.º 88, CENTRO, PETRÓPOLIS, RJ. REF.: JUN (PARTE); JUL; AGO; SET E; OUT/2016</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1903.23" table:style-name="ce11">
            <text:p><text:s/>R$ 1.903,23<text:s/></text:p>
          </table:table-cell>
          <table:table-cell office:value-type="currency" office:value="0" table:style-name="ce11">
            <text:p><text:s/>R$ -00<text:s/></text:p>
          </table:table-cell>
          <table:table-cell office:value-type="currency" office:value="1903.23" table:style-name="ce11">
            <text:p><text:s/>R$ 1.903,23<text:s/></text:p>
          </table:table-cell>
          <table:table-cell table:number-columns-repeated="3" table:style-name="ce1"/>
          <table:table-cell table:number-columns-repeated="16372" table:style-name="ce30"/>
        </table:table-row>
        <table:table-row table:style-name="ro15">
          <table:table-cell office:value-type="string" table:style-name="ce6">
            <text:p>SPRINK SEGURANCA CONTRA INCENDIO LTDA</text:p>
          </table:table-cell>
          <table:table-cell office:value-type="string" table:style-name="ce7">
            <text:p>'42515478000102</text:p>
          </table:table-cell>
          <table:table-cell office:value-type="string" table:style-name="ce8">
            <text:p>TERMO DE AJUSTE - CONTRATAÇÃO DE EMPRESA ESPECIALIZADA NA PRESTAÇÃO DE SERVIÇOS DE BRIGADA DE INCÊNDIO PARA O COMPLEXO SEDE DO MINISTÉRIO PÚBLICO DO ESTADO DO RIO DE JANEIRO. REF: OUTUBRO/2016 3/02/2017 - PROCEDIMENTO 2016.01244432 APENSADO AO 2016.01150688 - UNIFICAÇÃO DOS TERMOS DE AJUSTE. REF.: OUT E NOV/2016</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95993.2" table:style-name="ce11">
            <text:p><text:s/>R$ 95.993,20<text:s/></text:p>
          </table:table-cell>
          <table:table-cell office:value-type="currency" office:value="0" table:style-name="ce11">
            <text:p><text:s/>R$ -00<text:s/></text:p>
          </table:table-cell>
          <table:table-cell office:value-type="currency" office:value="90239.76" table:style-name="ce11">
            <text:p><text:s/>R$ 90.239,76<text:s/></text:p>
          </table:table-cell>
          <table:table-cell table:number-columns-repeated="3" table:style-name="ce1"/>
          <table:table-cell table:number-columns-repeated="16372" table:style-name="ce30"/>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TERMO DE AJUSTE - LOCAÇÃO E TAXAS DO IMÓVEL LOCALIZADO NA RUA FRANCISCO MENDES, Nº 350, LOJAS 15 A 19, CENTRO, CABO FRIO, RJ. - REF. (SETEMBRO/16 - 8 DIAS - E OUTUBRO/16) TAXAS - REF. (SETEMBRO/16 - 8 DIAS - E OUTUBRO/16)</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5317.85" table:style-name="ce11">
            <text:p><text:s/>R$ 5.317,85<text:s/></text:p>
          </table:table-cell>
          <table:table-cell office:value-type="currency" office:value="0" table:style-name="ce11">
            <text:p><text:s/>R$ -00<text:s/></text:p>
          </table:table-cell>
          <table:table-cell office:value-type="currency" office:value="5317.85" table:style-name="ce11">
            <text:p><text:s/>R$ 5.317,85<text:s/></text:p>
          </table:table-cell>
          <table:table-cell table:number-columns-repeated="3" table:style-name="ce1"/>
          <table:table-cell table:number-columns-repeated="16372" table:style-name="ce30"/>
        </table:table-row>
        <table:table-row table:style-name="ro3">
          <table:table-cell office:value-type="string" table:style-name="ce6">
            <text:p>ROBERTO CARLOS PORCIUNCULA PITANGA</text:p>
          </table:table-cell>
          <table:table-cell office:value-type="string" table:style-name="ce7">
            <text:p>'85341789768</text:p>
          </table:table-cell>
          <table:table-cell office:value-type="string" table:style-name="ce8">
            <text:p>ORIGEM: RIO DE JANEIRO - DESTINO: CAMPOS DOS GOYTACAZES - DATA(S): 09FEV2017 - ATIVIDADE: REALIZAÇÃO DE DILIGÊNCIA.</text:p>
          </table:table-cell>
          <table:table-cell office:value-type="string" table:style-name="ce9">
            <text:p>NÃO APLICÁVEL</text:p>
          </table:table-cell>
          <table:table-cell office:value-type="string" table:style-name="ce9">
            <text:p>NÃO APLICÁVEL</text:p>
          </table:table-cell>
          <table:table-cell office:value-type="float" office:value="690" table:style-name="ce10">
            <text:p>6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PROSPERIDADE ADMINISTRADORA DE BENS LTDA</text:p>
          </table:table-cell>
          <table:table-cell office:value-type="string" table:style-name="ce7">
            <text:p>'12995802000168</text:p>
          </table:table-cell>
          <table:table-cell office:value-type="string" table:style-name="ce8">
            <text:p>LOCAÇÃO: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4146.51" table:style-name="ce11">
            <text:p><text:s/>R$ 24.146,51<text:s/></text:p>
          </table:table-cell>
          <table:table-cell office:value-type="currency" office:value="2020.93" table:style-name="ce11">
            <text:p><text:s/>R$ 2.020,93<text:s/></text:p>
          </table:table-cell>
          <table:table-cell office:value-type="currency" office:value="18020.93" table:style-name="ce11">
            <text:p><text:s/>R$ 18.020,93<text:s/></text:p>
          </table:table-cell>
          <table:table-cell table:number-columns-repeated="3" table:style-name="ce1"/>
          <table:table-cell table:number-columns-repeated="16372" table:style-name="ce30"/>
        </table:table-row>
        <table:table-row table:style-name="ro8">
          <table:table-cell office:value-type="string" table:style-name="ce6">
            <text:p>PROSPERIDADE ADMINISTRADORA DE BENS LTDA</text:p>
          </table:table-cell>
          <table:table-cell office:value-type="string" table:style-name="ce7">
            <text:p>'12995802000168</text:p>
          </table:table-cell>
          <table:table-cell office:value-type="string" table:style-name="ce8">
            <text:p>TAXAS: RUA ARTUR SILVA, N.º 171, 2º PAVIMENTO, SANTO ANTÔNIO DE PÁDUAJOSÉ MAURÍCIO SILVA PADILHA</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1300.26" table:style-name="ce11">
            <text:p><text:s/>R$ 1.300,26<text:s/></text:p>
          </table:table-cell>
          <table:table-cell office:value-type="currency" office:value="0" table:style-name="ce11">
            <text:p><text:s/>R$ -00<text:s/></text:p>
          </table:table-cell>
          <table:table-cell office:value-type="currency" office:value="416.06" table:style-name="ce11">
            <text:p><text:s/>R$ 416,06<text:s/></text:p>
          </table:table-cell>
          <table:table-cell table:number-columns-repeated="3" table:style-name="ce1"/>
          <table:table-cell table:number-columns-repeated="16372" table:style-name="ce30"/>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ODEBRECHT AMBIENTAL - MACAE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 REFERÊNCIA: JAN A DEZ/2017.</text:p>
          </table:table-cell>
          <table:table-cell office:value-type="string" table:style-name="ce9">
            <text:p>INEXIGÍVEL</text:p>
          </table:table-cell>
          <table:table-cell office:value-type="string" table:style-name="ce9">
            <text:p>NÃO APLICÁVEL</text:p>
          </table:table-cell>
          <table:table-cell office:value-type="float" office:value="695" table:style-name="ce10">
            <text:p>695</text:p>
          </table:table-cell>
          <table:table-cell office:value-type="currency" office:value="9000" table:style-name="ce11">
            <text:p><text:s/>R$ 9.000,00<text:s/></text:p>
          </table:table-cell>
          <table:table-cell office:value-type="currency" office:value="422.09" table:style-name="ce11">
            <text:p><text:s/>R$ 422,09<text:s/></text:p>
          </table:table-cell>
          <table:table-cell office:value-type="currency" office:value="3957.55" table:style-name="ce11">
            <text:p><text:s/>R$ 3.957,55<text:s/></text:p>
          </table:table-cell>
          <table:table-cell table:number-columns-repeated="3" table:style-name="ce1"/>
          <table:table-cell table:number-columns-repeated="16372" table:style-name="ce30"/>
        </table:table-row>
        <table:table-row table:style-name="ro8">
          <table:table-cell office:value-type="string" table:style-name="ce6">
            <text:p>DEPARTAMENTO DE TRANSITO DO EST.RJ</text:p>
          </table:table-cell>
          <table:table-cell office:value-type="string" table:style-name="ce7">
            <text:p>'30295513000138</text:p>
          </table:table-cell>
          <table:table-cell office:value-type="string" table:style-name="ce8">
            <text:p>SERVIÇO DE EMPLACAMENTO(DUDA) COM ATRIBUIÇÃO DE PLACA ESPECIAL PARA OS VEICULOS LOCADOS PELO MPRJ</text:p>
          </table:table-cell>
          <table:table-cell office:value-type="string" table:style-name="ce9">
            <text:p>DISPENSA</text:p>
          </table:table-cell>
          <table:table-cell office:value-type="string" table:style-name="ce9">
            <text:p>MENOR PREÇO</text:p>
          </table:table-cell>
          <table:table-cell office:value-type="float" office:value="696" table:style-name="ce10">
            <text:p>696</text:p>
          </table:table-cell>
          <table:table-cell office:value-type="currency" office:value="213.09" table:style-name="ce11">
            <text:p><text:s/>R$ 213,09<text:s/></text:p>
          </table:table-cell>
          <table:table-cell office:value-type="currency" office:value="0" table:style-name="ce11">
            <text:p><text:s/>R$ -00<text:s/></text:p>
          </table:table-cell>
          <table:table-cell office:value-type="currency" office:value="213.09" table:style-name="ce11">
            <text:p><text:s/>R$ 213,09<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7" table:style-name="ce10">
            <text:p>697</text:p>
          </table:table-cell>
          <table:table-cell office:value-type="currency" office:value="4570.66" table:style-name="ce11">
            <text:p><text:s/>R$ 4.570,66<text:s/></text:p>
          </table:table-cell>
          <table:table-cell office:value-type="currency" office:value="0" table:style-name="ce11">
            <text:p><text:s/>R$ -00<text:s/></text:p>
          </table:table-cell>
          <table:table-cell office:value-type="currency" office:value="4570.66" table:style-name="ce11">
            <text:p><text:s/>R$ 4.570,66<text:s/></text:p>
          </table:table-cell>
          <table:table-cell table:number-columns-repeated="3" table:style-name="ce1"/>
          <table:table-cell table:number-columns-repeated="16372" table:style-name="ce30"/>
        </table:table-row>
        <table:table-row table:style-name="ro3">
          <table:table-cell office:value-type="string" table:style-name="ce6">
            <text:p>ELLEN MOALLEM &amp; CIA LTDA</text:p>
          </table:table-cell>
          <table:table-cell office:value-type="string" table:style-name="ce7">
            <text:p>'08084695000149</text:p>
          </table:table-cell>
          <table:table-cell office:value-type="string" table:style-name="ce8">
            <text:p>AQUISIÇÃO DE PLACAS DE FORRO MODULAR DE FIBRA MINERAL DESTINADAS À MANUTENÇÃO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ELLEN MOALLEM &amp; CIA LTDA</text:p>
          </table:table-cell>
          <table:table-cell office:value-type="string" table:style-name="ce7">
            <text:p>'08084695000149</text:p>
          </table:table-cell>
          <table:table-cell office:value-type="string" table:style-name="ce8">
            <text:p>AQUISIÇÃO DE PLACAS DE FORRO MODULAR DE FIBRA MINERAL DESTINADAS À MANUTENÇÃO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00" table:style-name="ce10">
            <text:p>700</text:p>
          </table:table-cell>
          <table:table-cell office:value-type="currency" office:value="14490" table:style-name="ce11">
            <text:p><text:s/>R$ 14.490,00<text:s/></text:p>
          </table:table-cell>
          <table:table-cell office:value-type="currency" office:value="0" table:style-name="ce11">
            <text:p><text:s/>R$ -00<text:s/></text:p>
          </table:table-cell>
          <table:table-cell office:value-type="currency" office:value="14490" table:style-name="ce11">
            <text:p><text:s/>R$ 14.490,00<text:s/></text:p>
          </table:table-cell>
          <table:table-cell table:number-columns-repeated="3" table:style-name="ce1"/>
          <table:table-cell table:number-columns-repeated="16372" table:style-name="ce30"/>
        </table:table-row>
        <table:table-row table:style-name="ro2">
          <table:table-cell office:value-type="string" table:style-name="ce6">
            <text:p>CLAUDIA TURNER PEREIRA</text:p>
          </table:table-cell>
          <table:table-cell office:value-type="string" table:style-name="ce7">
            <text:p>'09786523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1" table:style-name="ce10">
            <text:p>701</text:p>
          </table:table-cell>
          <table:table-cell office:value-type="currency" office:value="1375.01" table:style-name="ce11">
            <text:p><text:s/>R$ 1.375,01<text:s/></text:p>
          </table:table-cell>
          <table:table-cell office:value-type="currency" office:value="0" table:style-name="ce11">
            <text:p><text:s/>R$ -00<text:s/></text:p>
          </table:table-cell>
          <table:table-cell office:value-type="currency" office:value="1375.01" table:style-name="ce11">
            <text:p><text:s/>R$ 1.375,01<text:s/></text:p>
          </table:table-cell>
          <table:table-cell table:number-columns-repeated="3" table:style-name="ce1"/>
          <table:table-cell table:number-columns-repeated="16372" table:style-name="ce30"/>
        </table:table-row>
        <table:table-row table:style-name="ro11">
          <table:table-cell office:value-type="string" table:style-name="ce6">
            <text:p>LIANA BARROS CARDOSO DE SANTANA</text:p>
          </table:table-cell>
          <table:table-cell office:value-type="string" table:style-name="ce7">
            <text:p>'02583643789</text:p>
          </table:table-cell>
          <table:table-cell office:value-type="string" table:style-name="ce8">
            <text:p>PAGAMENTO DE 02 (DUAS) DIÁRIAS. REFERENTE A ATIVIDADE: COMPARECER Á AUDIÊNCIA COM O MINISTÉRIO MARCO AURÉLIO MELLO, BEM COM PRA SUSTENTAÇÃO ORAL PERANTE A SEÇÃO DE DIREITO PÚBLICO DO SJT. DATAS: 07 E 08 DE MARÇO DE 2017. ORIGEM: RIO DE JANEIRO. DESTINO: B</text:p>
          </table:table-cell>
          <table:table-cell office:value-type="string" table:style-name="ce9">
            <text:p>NÃO APLICÁVEL</text:p>
          </table:table-cell>
          <table:table-cell office:value-type="string" table:style-name="ce9">
            <text:p>NÃO APLICÁVEL</text:p>
          </table:table-cell>
          <table:table-cell office:value-type="float" office:value="702" table:style-name="ce10">
            <text:p>70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3">
          <table:table-cell office:value-type="string" table:style-name="ce6">
            <text:p>EUROLINE LTDA EPP</text:p>
          </table:table-cell>
          <table:table-cell office:value-type="string" table:style-name="ce7">
            <text:p>'13622580000109</text:p>
          </table:table-cell>
          <table:table-cell office:value-type="string" table:style-name="ce8">
            <text:p>AQUISIÇÃO DE CADEIRAS DE AUDITÓRIO COM PRANCHETA, ATRAVÉS DE SISTEMA DE REGISTRO DE PREÇOS. 16/03 - 2.ª ETAPA</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25084.92" table:style-name="ce11">
            <text:p><text:s/>R$ 25.084,92<text:s/></text:p>
          </table:table-cell>
          <table:table-cell office:value-type="currency" office:value="0" table:style-name="ce11">
            <text:p><text:s/>R$ -00<text:s/></text:p>
          </table:table-cell>
          <table:table-cell office:value-type="currency" office:value="25084.92" table:style-name="ce11">
            <text:p><text:s/>R$ 25.084,92<text:s/></text:p>
          </table:table-cell>
          <table:table-cell table:number-columns-repeated="3" table:style-name="ce1"/>
          <table:table-cell table:number-columns-repeated="16372" table:style-name="ce30"/>
        </table:table-row>
        <table:table-row table:style-name="ro4">
          <table:table-cell office:value-type="string" table:style-name="ce6">
            <text:p>RELVADO SERVIÇOS DE REFORMA E COMÉRCIO LTDA EPP</text:p>
          </table:table-cell>
          <table:table-cell office:value-type="string" table:style-name="ce7">
            <text:p>'10553312000186</text:p>
          </table:table-cell>
          <table:table-cell office:value-type="string" table:style-name="ce8">
            <text:p>AQUISIÇÃO DE 10 (DEZ) CAMPAINHAS ELETRÔNICAS PARA USO NAS DEPENDÊNCIAS DA PROCURADORIA-GERAL DE JUSTIÇA, NO ÂMBITO DESTE MINISTÉRIO PÚBLICO.</text:p>
          </table:table-cell>
          <table:table-cell office:value-type="string" table:style-name="ce9">
            <text:p>DISPENSA</text:p>
          </table:table-cell>
          <table:table-cell office:value-type="string" table:style-name="ce9">
            <text:p>MENOR PREÇO</text:p>
          </table:table-cell>
          <table:table-cell office:value-type="float" office:value="704" table:style-name="ce10">
            <text:p>704</text:p>
          </table:table-cell>
          <table:table-cell office:value-type="currency" office:value="766" table:style-name="ce11">
            <text:p><text:s/>R$ 766,00<text:s/></text:p>
          </table:table-cell>
          <table:table-cell office:value-type="currency" office:value="0" table:style-name="ce11">
            <text:p><text:s/>R$ -00<text:s/></text:p>
          </table:table-cell>
          <table:table-cell office:value-type="currency" office:value="766" table:style-name="ce11">
            <text:p><text:s/>R$ 766,00<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5" table:style-name="ce10">
            <text:p>705</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10">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SERVIÇOS DE AUDIOVISUAL) &amp; (ITEM 2: CENÁRIO)</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411562.67" table:style-name="ce11">
            <text:p><text:s/>R$ 411.562,67<text:s/></text:p>
          </table:table-cell>
          <table:table-cell office:value-type="currency" office:value="35616" table:style-name="ce11">
            <text:p><text:s/>R$ 35.616,00<text:s/></text:p>
          </table:table-cell>
          <table:table-cell office:value-type="currency" office:value="240408" table:style-name="ce11">
            <text:p><text:s/>R$ 240.408,00<text:s/></text:p>
          </table:table-cell>
          <table:table-cell table:number-columns-repeated="3" table:style-name="ce1"/>
          <table:table-cell table:number-columns-repeated="16372" table:style-name="ce30"/>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7" table:style-name="ce10">
            <text:p>70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8" table:style-name="ce10">
            <text:p>70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11">
          <table:table-cell office:value-type="string" table:style-name="ce6">
            <text:p>ERTULEI LAUREANO MATOS</text:p>
          </table:table-cell>
          <table:table-cell office:value-type="string" table:style-name="ce7">
            <text:p>'33446890700</text:p>
          </table:table-cell>
          <table:table-cell office:value-type="string" table:style-name="ce8">
            <text:p>PAGAMENTO DE 01 (UMA) DIÁRIA. REFERENTE A ATIVIDADE: REPRESENTAR O PARQUET FLUMINENSE NA SOLENIDADE DE POSSE DO PROCURADOR-GERAL DE JUSTIÇA DO ESTADO DE MATO GROSSO. DATA: 06 DE MARÇO DE 2017. ORIGEM: RIO DE JANEIRO. DESTINO: CUIABÁ.</text:p>
          </table:table-cell>
          <table:table-cell office:value-type="string" table:style-name="ce9">
            <text:p>NÃO APLICÁVEL</text:p>
          </table:table-cell>
          <table:table-cell office:value-type="string" table:style-name="ce9">
            <text:p>NÃO APLICÁVEL</text:p>
          </table:table-cell>
          <table:table-cell office:value-type="float" office:value="709" table:style-name="ce10">
            <text:p>70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LOTE 1 - 2.ª ETAPA - R$ 1.320,00.</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1320" table:style-name="ce11">
            <text:p><text:s/>R$ 1.320,00<text:s/></text:p>
          </table:table-cell>
          <table:table-cell office:value-type="currency" office:value="0" table:style-name="ce11">
            <text:p><text:s/>R$ -00<text:s/></text:p>
          </table:table-cell>
          <table:table-cell office:value-type="currency" office:value="1320" table:style-name="ce11">
            <text:p><text:s/>R$ 1.320,00<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1" table:style-name="ce10">
            <text:p>7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OSE AUGUSTO FERREIRA DA SILVA</text:p>
          </table:table-cell>
          <table:table-cell office:value-type="string" table:style-name="ce7">
            <text:p>'35452609768</text:p>
          </table:table-cell>
          <table:table-cell office:value-type="string" table:style-name="ce8">
            <text:p>PAGAMENTO DE 01 (UMA) DIÁRIA. REFERENTE A ATIVIDADE: ENTREGA DE OFÍCIOS. DATA: 09 DE MARÇO DE 2017. ORIGEM: RIO DE JANEIRO. DESTINO: NOVA FRIBURGO.</text:p>
          </table:table-cell>
          <table:table-cell office:value-type="string" table:style-name="ce9">
            <text:p>NÃO APLICÁVEL</text:p>
          </table:table-cell>
          <table:table-cell office:value-type="string" table:style-name="ce9">
            <text:p>NÃO APLICÁVEL</text:p>
          </table:table-cell>
          <table:table-cell office:value-type="float" office:value="712" table:style-name="ce10">
            <text:p>7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4" table:style-name="ce10">
            <text:p>71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YASMIN GOMES ARAUJO SOARES</text:p>
          </table:table-cell>
          <table:table-cell office:value-type="string" table:style-name="ce7">
            <text:p>'13365647767</text:p>
          </table:table-cell>
          <table:table-cell office:value-type="string" table:style-name="ce8">
            <text:p>PAGAMENTO DE 2 (DUAS) DIÁRIAS. REFERENTE A ATIVIDADE: VISTORIA EM INSTITUIÇÕES EDUCACIONAIS. DATAS: 14 E 15 DE FEVEREIRO DE 2017. ORIGEM: RIO DE JANEIRO. DESTINO: MANGARATIBA.</text:p>
          </table:table-cell>
          <table:table-cell office:value-type="string" table:style-name="ce9">
            <text:p>NÃO APLICÁVEL</text:p>
          </table:table-cell>
          <table:table-cell office:value-type="string" table:style-name="ce9">
            <text:p>NÃO APLICÁVEL</text:p>
          </table:table-cell>
          <table:table-cell office:value-type="float" office:value="715" table:style-name="ce10">
            <text:p>71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8">
          <table:table-cell office:value-type="string" table:style-name="ce6">
            <text:p>DIOGO FAJARDO POVOA</text:p>
          </table:table-cell>
          <table:table-cell office:value-type="string" table:style-name="ce7">
            <text:p>'12394091762</text:p>
          </table:table-cell>
          <table:table-cell office:value-type="string" table:style-name="ce8">
            <text:p>ABERTURA DE CONTA DE ADIANTAMENTO PARA ATENDER DESPESAS IMEDIATAS DE PRONTO PAGAMENTO. AD 03-17 - (DMP).</text:p>
          </table:table-cell>
          <table:table-cell office:value-type="string" table:style-name="ce9">
            <text:p>NÃO APLICÁVEL</text:p>
          </table:table-cell>
          <table:table-cell office:value-type="string" table:style-name="ce9">
            <text:p>NÃO APLICÁVEL</text:p>
          </table:table-cell>
          <table:table-cell office:value-type="float" office:value="716" table:style-name="ce10">
            <text:p>716</text:p>
          </table:table-cell>
          <table:table-cell office:value-type="currency" office:value="3828.81" table:style-name="ce11">
            <text:p><text:s/>R$ 3.828,81<text:s/></text:p>
          </table:table-cell>
          <table:table-cell office:value-type="currency" office:value="0" table:style-name="ce11">
            <text:p><text:s/>R$ -00<text:s/></text:p>
          </table:table-cell>
          <table:table-cell office:value-type="currency" office:value="3828.81" table:style-name="ce11">
            <text:p><text:s/>R$ 3.828,81<text:s/></text:p>
          </table:table-cell>
          <table:table-cell table:number-columns-repeated="3" table:style-name="ce1"/>
          <table:table-cell table:number-columns-repeated="16372" table:style-name="ce30"/>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text:p>
          </table:table-cell>
          <table:table-cell office:value-type="string" table:style-name="ce9">
            <text:p>INEXIGÍVEL</text:p>
          </table:table-cell>
          <table:table-cell office:value-type="string" table:style-name="ce9">
            <text:p>NÃO APLICÁVEL</text:p>
          </table:table-cell>
          <table:table-cell office:value-type="float" office:value="717" table:style-name="ce10">
            <text:p>717</text:p>
          </table:table-cell>
          <table:table-cell office:value-type="currency" office:value="189156.71" table:style-name="ce11">
            <text:p><text:s/>R$ 189.156,71<text:s/></text:p>
          </table:table-cell>
          <table:table-cell office:value-type="currency" office:value="49320.66" table:style-name="ce11">
            <text:p><text:s/>R$ 49.320,66<text:s/></text:p>
          </table:table-cell>
          <table:table-cell office:value-type="currency" office:value="120551.21" table:style-name="ce11">
            <text:p><text:s/>R$ 120.551,21<text:s/></text:p>
          </table:table-cell>
          <table:table-cell table:number-columns-repeated="3" table:style-name="ce1"/>
          <table:table-cell table:number-columns-repeated="16372" table:style-name="ce30"/>
        </table:table-row>
        <table:table-row table:style-name="ro10">
          <table:table-cell office:value-type="string" table:style-name="ce6">
            <text:p>SERGIO RICARDO FERNANDES FONSECA</text:p>
          </table:table-cell>
          <table:table-cell office:value-type="string" table:style-name="ce7">
            <text:p>'01008362751</text:p>
          </table:table-cell>
          <table:table-cell office:value-type="string" table:style-name="ce8">
            <text:p>PAGAMENTO DE 7 (SETE) DIÁRIAS. REFERENTE A ATIVIDADE: ACUMULAÇÃO DE ATIVIDADES INSTITUCIONAIS. DATAS: 02, 07, 09, 14, 16, 20 E 22 DE FEVEREIRO DE 2017. ORIGEM: SÃO FRANCISCO DE ITABAPOANA.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718" table:style-name="ce10">
            <text:p>718</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4">
          <table:table-cell office:value-type="string" table:style-name="ce6">
            <text:p>SERGIO LUIS LOPES PEREIRA</text:p>
          </table:table-cell>
          <table:table-cell office:value-type="string" table:style-name="ce7">
            <text:p>'68249373715</text:p>
          </table:table-cell>
          <table:table-cell office:value-type="string" table:style-name="ce8">
            <text:p>PAGAMENTO DE DIÁRIAS. REFERENTE A ATIVIDADE: ACUMULAÇÃO DE ATIVIDADES INSTITUCIONAIS. DATAS: 14, 17, 20 E 22 DE FEVEREIRO DE 2017. ORIGEM: MARICÁ. DESTINO: ARARUAM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10">
          <table:table-cell office:value-type="string" table:style-name="ce6">
            <text:p>ELIANE DE LIMA PEREIRA</text:p>
          </table:table-cell>
          <table:table-cell office:value-type="string" table:style-name="ce7">
            <text:p>'00209447729</text:p>
          </table:table-cell>
          <table:table-cell office:value-type="string" table:style-name="ce8">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10">
          <table:table-cell office:value-type="string" table:style-name="ce6">
            <text:p>GEORGEA MARCOVECCHIO GUERRA</text:p>
          </table:table-cell>
          <table:table-cell office:value-type="string" table:style-name="ce7">
            <text:p>'97707295749</text:p>
          </table:table-cell>
          <table:table-cell office:value-type="string" table:style-name="ce8">
            <text:p>PAGAMENTO DE 2 (DUAS) DIÁRIAS. REFERENTE A ATIVIDADE: PARTICIPAR DE REUNIÃO DO CONSELHO NACIONAL DE OUVIDORES DO MINISTÉRIO PÚBLICO - CNOMP. DATAS: 09 E 10 DE MARÇO DE 2017. ORIGEM: RIO DE JANEIRO. DESTINO: SÃO LUÍS.</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22" table:style-name="ce10">
            <text:p>72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5">
          <table:table-cell office:value-type="string" table:style-name="ce6">
            <text:p>CLAUDIO ALVES PEREIRA</text:p>
          </table:table-cell>
          <table:table-cell office:value-type="string" table:style-name="ce7">
            <text:p>'01096027739</text:p>
          </table:table-cell>
          <table:table-cell office:value-type="string" table:style-name="ce8">
            <text:p>PAGAMENTO DE 1 (UMA) DIÁRIA. REFERENTE A ATIVIDADE: VISTORIA DAS INSTALAÇÕES ELÉTRICAS VISANDO A LOCAÇÃO DE IMÓVEL. DATA: 09 DE MARÇ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723" table:style-name="ce10">
            <text:p>7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1 (UMA) DIÁRIA. REFERENTE A ATIVIDADE: PARTICIPAR DA 1ª REUNIÃO DA AÇÃO 5 DA ESTRATÉGIA NACIONAL DE COMBATE À CORRUPÇÃO E À LAVAGEM DE DINHEIRO - ENCCLA. DATA: 16 DE MARÇO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24" table:style-name="ce10">
            <text:p>724</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10">
          <table:table-cell office:value-type="string" table:style-name="ce6">
            <text:p>ROBERTO DE OLIVEIRA</text:p>
          </table:table-cell>
          <table:table-cell office:value-type="string" table:style-name="ce7">
            <text:p>'52432840763</text:p>
          </table:table-cell>
          <table:table-cell office:value-type="string" table:style-name="ce8">
            <text:p>PAGAMENTO DE 1 (UMA) DIÁRIA. REFERENTE A ATIVIDADE: REALIZAR ATENDIMENTO EMERGENCIAL (SUBSTITUIÇÃO DE LÂMPADAS E REATORES). DATA: 14 DE MARÇO DE 2017. ORIGEM: RIO DE JANEIRO. DESTINO: ANGRA DOS REIS E OUTROS.</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SECRETARIA DE ESTADO DE FAZENDA</text:p>
          </table:table-cell>
          <table:table-cell office:value-type="string" table:style-name="ce7">
            <text:p>'200100</text:p>
          </table:table-cell>
          <table:table-cell office:value-type="string" table:style-name="ce8">
            <text:p>RESSARCIMENTO DE SERVIDORES CEDIDOS PELA SECRETARIA DE ESTADO DE FAZENDA E PLANEJAMENTO</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150000" table:style-name="ce11">
            <text:p><text:s/>R$ 150.000,00<text:s/></text:p>
          </table:table-cell>
          <table:table-cell office:value-type="currency" office:value="18053.14" table:style-name="ce11">
            <text:p><text:s/>R$ 18.053,14<text:s/></text:p>
          </table:table-cell>
          <table:table-cell office:value-type="currency" office:value="63185.99" table:style-name="ce11">
            <text:p><text:s/>R$ 63.185,99<text:s/></text:p>
          </table:table-cell>
          <table:table-cell table:number-columns-repeated="3" table:style-name="ce1"/>
          <table:table-cell table:number-columns-repeated="16372" table:style-name="ce30"/>
        </table:table-row>
        <table:table-row table:style-name="ro5">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SALAS 101 E 102, CENTRO, PETRÓPOLIS, RJ. REF: SALA 101 - AGO (2 DIAS); SET E OUT/2016; SALA 102 - SET (19 DIAS) E OUT/2016.</text:p>
          </table:table-cell>
          <table:table-cell office:value-type="string" table:style-name="ce9">
            <text:p>NÃO APLICÁVEL</text:p>
          </table:table-cell>
          <table:table-cell office:value-type="string" table:style-name="ce9">
            <text:p>NÃO APLICÁVEL</text:p>
          </table:table-cell>
          <table:table-cell office:value-type="float" office:value="728" table:style-name="ce10">
            <text:p>7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9" table:style-name="ce10">
            <text:p>729</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12">
          <table:table-cell office:value-type="string" table:style-name="ce6">
            <text:p>B E B COM.DE MAT.ELETR.E DE CONSTR. LTDA-ME</text:p>
          </table:table-cell>
          <table:table-cell office:value-type="string" table:style-name="ce7">
            <text:p>'07789673000111</text:p>
          </table:table-cell>
          <table:table-cell office:value-type="string" table:style-name="ce8">
            <text:p>AQUISIÇÃO DE APARELHOS DE TELEFONIA FIXA VIA SRP.</text:p>
          </table:table-cell>
          <table:table-cell office:value-type="string" table:style-name="ce9">
            <text:p>PREGÃO ELETRÔNICO</text:p>
          </table:table-cell>
          <table:table-cell office:value-type="string" table:style-name="ce9">
            <text:p>MENOR PREÇO</text:p>
          </table:table-cell>
          <table:table-cell office:value-type="float" office:value="730" table:style-name="ce10">
            <text:p>730</text:p>
          </table:table-cell>
          <table:table-cell office:value-type="currency" office:value="54706.080000000002" table:style-name="ce11">
            <text:p><text:s/>R$ 54.706,08<text:s/></text:p>
          </table:table-cell>
          <table:table-cell office:value-type="currency" office:value="0" table:style-name="ce11">
            <text:p><text:s/>R$ -00<text:s/></text:p>
          </table:table-cell>
          <table:table-cell office:value-type="currency" office:value="54706.080000000002" table:style-name="ce11">
            <text:p><text:s/>R$ 54.706,08<text:s/></text:p>
          </table:table-cell>
          <table:table-cell table:number-columns-repeated="3" table:style-name="ce1"/>
          <table:table-cell table:number-columns-repeated="16372" table:style-name="ce30"/>
        </table:table-row>
        <table:table-row table:style-name="ro4">
          <table:table-cell office:value-type="string" table:style-name="ce6">
            <text:p>CARTEL PAPELARIA LTDA-EPP</text:p>
          </table:table-cell>
          <table:table-cell office:value-type="string" table:style-name="ce7">
            <text:p>'36220515000144</text:p>
          </table:table-cell>
          <table:table-cell office:value-type="string" table:style-name="ce8">
            <text:p>AQUISIÇÃO DE 10 (DEZ) QUADROS DE LOUSA BRANCO COM MOLDURA EM ALUMÍNIO,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800" table:style-name="ce11">
            <text:p><text:s/>R$ 800,00<text:s/></text:p>
          </table:table-cell>
          <table:table-cell office:value-type="currency" office:value="0" table:style-name="ce11">
            <text:p><text:s/>R$ -00<text:s/></text:p>
          </table:table-cell>
          <table:table-cell office:value-type="currency" office:value="800" table:style-name="ce11">
            <text:p><text:s/>R$ 800,00<text:s/></text:p>
          </table:table-cell>
          <table:table-cell table:number-columns-repeated="3" table:style-name="ce1"/>
          <table:table-cell table:number-columns-repeated="16372" table:style-name="ce30"/>
        </table:table-row>
        <table:table-row table:style-name="ro4">
          <table:table-cell office:value-type="string" table:style-name="ce6">
            <text:p>LISE JACOMETTI FONTES</text:p>
          </table:table-cell>
          <table:table-cell office:value-type="string" table:style-name="ce7">
            <text:p>'62879707749</text:p>
          </table:table-cell>
          <table:table-cell office:value-type="string" table:style-name="ce8">
            <text:p>PAGAMENTO DE 1 (UMA) DIÁRIA. REFERENTE A ATIVIDADE: AVALIAÇÃO PARA NOVA LOCAÇÃO DE IMÓVEL. DATA: 07 DE MARÇ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732" table:style-name="ce10">
            <text:p>7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33" table:style-name="ce10">
            <text:p>73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0">
          <table:table-cell office:value-type="string" table:style-name="ce6">
            <text:p>LUCIA ILOIZIO BARROS BASTOS</text:p>
          </table:table-cell>
          <table:table-cell office:value-type="string" table:style-name="ce7">
            <text:p>'01375995790</text:p>
          </table:table-cell>
          <table:table-cell office:value-type="string" table:style-name="ce8">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LUIZ C C ALMEIDA</text:p>
          </table:table-cell>
          <table:table-cell office:value-type="string" table:style-name="ce7">
            <text:p>'01266313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10">
          <table:table-cell office:value-type="string" table:style-name="ce6">
            <text:p>RODRIGO CEZAR MEDINA DA CUNHA</text:p>
          </table:table-cell>
          <table:table-cell office:value-type="string" table:style-name="ce7">
            <text:p>'07186708765</text:p>
          </table:table-cell>
          <table:table-cell office:value-type="string" table:style-name="ce8">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36" table:style-name="ce10">
            <text:p>736</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3">
          <table:table-cell office:value-type="string" table:style-name="ce6">
            <text:p>COMERCIAL ARAUJO DISTR. DE PROD. E EQUIP. EIRELI - ME</text:p>
          </table:table-cell>
          <table:table-cell office:value-type="string" table:style-name="ce7">
            <text:p>'13597348000150</text:p>
          </table:table-cell>
          <table:table-cell office:value-type="string" table:style-name="ce8">
            <text:p>AQUISIÇÃO DE MATERIAL DE CONSUMO - MATERIAL ALIMENTÍCIO (CAFÉ/AÇÚCAR REFINADO/ADOÇANTE) LOTE 03 - ADOÇANTE LÍQUIDO 23/03 - 1.ª ETAPA</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1035" table:style-name="ce11">
            <text:p><text:s/>R$ 1.035,00<text:s/></text:p>
          </table:table-cell>
          <table:table-cell office:value-type="currency" office:value="0" table:style-name="ce11">
            <text:p><text:s/>R$ -00<text:s/></text:p>
          </table:table-cell>
          <table:table-cell office:value-type="currency" office:value="1035" table:style-name="ce11">
            <text:p><text:s/>R$ 1.035,00<text:s/></text:p>
          </table:table-cell>
          <table:table-cell table:number-columns-repeated="3" table:style-name="ce1"/>
          <table:table-cell table:number-columns-repeated="16372" table:style-name="ce30"/>
        </table:table-row>
        <table:table-row table:style-name="ro10">
          <table:table-cell office:value-type="string" table:style-name="ce6">
            <text:p>REFRIGERACAO IV CENTENARIO LTDA-EPP</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10000" table:style-name="ce11">
            <text:p><text:s/>R$ 110.000,00<text:s/></text:p>
          </table:table-cell>
          <table:table-cell office:value-type="currency" office:value="14190" table:style-name="ce11">
            <text:p><text:s/>R$ 14.190,00<text:s/></text:p>
          </table:table-cell>
          <table:table-cell office:value-type="currency" office:value="69822.490000000005" table:style-name="ce11">
            <text:p><text:s/>R$ 69.822,49<text:s/></text:p>
          </table:table-cell>
          <table:table-cell table:number-columns-repeated="3" table:style-name="ce1"/>
          <table:table-cell table:number-columns-repeated="16372" table:style-name="ce30"/>
        </table:table-row>
        <table:table-row table:style-name="ro10">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LICENÇAS).</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550000" table:style-name="ce11">
            <text:p><text:s/>R$ 5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9">
            <text:p>PREGÃO ELETRÔNICO</text:p>
          </table:table-cell>
          <table:table-cell office:value-type="string" table:style-name="ce9">
            <text:p>MENOR PREÇO</text:p>
          </table:table-cell>
          <table:table-cell office:value-type="float" office:value="740" table:style-name="ce10">
            <text:p>740</text:p>
          </table:table-cell>
          <table:table-cell office:value-type="currency" office:value="334000" table:style-name="ce11">
            <text:p><text:s/>R$ 334.000,00<text:s/></text:p>
          </table:table-cell>
          <table:table-cell office:value-type="currency" office:value="33400" table:style-name="ce11">
            <text:p><text:s/>R$ 33.400,00<text:s/></text:p>
          </table:table-cell>
          <table:table-cell office:value-type="currency" office:value="200400" table:style-name="ce11">
            <text:p><text:s/>R$ 200.400,00<text:s/></text:p>
          </table:table-cell>
          <table:table-cell table:number-columns-repeated="3" table:style-name="ce1"/>
          <table:table-cell table:number-columns-repeated="16372" table:style-name="ce30"/>
        </table:table-row>
        <table:table-row table:style-name="ro4">
          <table:table-cell office:value-type="string" table:style-name="ce6">
            <text:p>VIA LUMENS AUDIO VIDEO E INFORMATICA LTDA</text:p>
          </table:table-cell>
          <table:table-cell office:value-type="string" table:style-name="ce7">
            <text:p>'08335448000178</text:p>
          </table:table-cell>
          <table:table-cell office:value-type="string" table:style-name="ce8">
            <text:p>AQUISIÇÃO DE 1 (UM) FLASH CANON COMPATÍVEL COM A CÂMERA CANON 70D PARA ATENDIMENTO DAS NECESSIDADES INSTITU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SALAS 101 E 102, CENTRO, PETRÓPOLIS, RJ. REF: SALA 101 - AGO (2 DIAS); SET E OUT/2016; SALA 102 - SET (19 DIAS) E OUT/2016.</text:p>
          </table:table-cell>
          <table:table-cell office:value-type="string" table:style-name="ce9">
            <text:p>NÃO APLICÁVEL</text:p>
          </table:table-cell>
          <table:table-cell office:value-type="string" table:style-name="ce9">
            <text:p>NÃO APLICÁVEL</text:p>
          </table:table-cell>
          <table:table-cell office:value-type="float" office:value="743" table:style-name="ce10">
            <text:p>743</text:p>
          </table:table-cell>
          <table:table-cell office:value-type="currency" office:value="6593.13" table:style-name="ce11">
            <text:p><text:s/>R$ 6.593,13<text:s/></text:p>
          </table:table-cell>
          <table:table-cell office:value-type="currency" office:value="0" table:style-name="ce11">
            <text:p><text:s/>R$ -00<text:s/></text:p>
          </table:table-cell>
          <table:table-cell office:value-type="currency" office:value="6593.13" table:style-name="ce11">
            <text:p><text:s/>R$ 6.593,13<text:s/></text:p>
          </table:table-cell>
          <table:table-cell table:number-columns-repeated="3" table:style-name="ce1"/>
          <table:table-cell table:number-columns-repeated="16372" table:style-name="ce30"/>
        </table:table-row>
        <table:table-row table:style-name="ro5">
          <table:table-cell office:value-type="string" table:style-name="ce6">
            <text:p>ALINE CHAVES FARIA</text:p>
          </table:table-cell>
          <table:table-cell office:value-type="string" table:style-name="ce7">
            <text:p>'07398854722</text:p>
          </table:table-cell>
          <table:table-cell office:value-type="string" table:style-name="ce8">
            <text:p>PAGAMENTO DE 1 (UMA) DIÁRIA. REFERENTE A ATIVIDADE: REUNIÃO NO CAO DAS PJ DA INFÂNCIA E DA JUVENTUDE. DATA: 09 DE DEZEMBRO DE 2016.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744" table:style-name="ce10">
            <text:p>7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1 (UMA) DIÁRIA. REFERENTE A ATIVIDADE: PARTICIPAR DE REUNIÃO COM A EQUIPE TÉCNICA E A COORDENAÇÃO DO CAO EDUCAÇÃO. DATA: 06 DE FEVEREIRO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745" table:style-name="ce10">
            <text:p>7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Y COMERCIO DE AUDIO LTDA - EPP</text:p>
          </table:table-cell>
          <table:table-cell office:value-type="string" table:style-name="ce7">
            <text:p>'14656085000175</text:p>
          </table:table-cell>
          <table:table-cell office:value-type="string" table:style-name="ce8">
            <text:p>AQUISIÇÃO DE 1 (UMA) LENTE GRANDE ANGULAR COMPATÍVEL COM A CÂMERA CANON 70D PARA ATENDIMENTO DAS NECESSIDADES INSTITU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46" table:style-name="ce10">
            <text:p>746</text:p>
          </table:table-cell>
          <table:table-cell office:value-type="currency" office:value="6480" table:style-name="ce11">
            <text:p><text:s/>R$ 6.480,00<text:s/></text:p>
          </table:table-cell>
          <table:table-cell office:value-type="currency" office:value="0" table:style-name="ce11">
            <text:p><text:s/>R$ -00<text:s/></text:p>
          </table:table-cell>
          <table:table-cell office:value-type="currency" office:value="6480" table:style-name="ce11">
            <text:p><text:s/>R$ 6.480,00<text:s/></text:p>
          </table:table-cell>
          <table:table-cell table:number-columns-repeated="3" table:style-name="ce1"/>
          <table:table-cell table:number-columns-repeated="16372" table:style-name="ce30"/>
        </table:table-row>
        <table:table-row table:style-name="ro5">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1 (UMA) DIÁRIA. REFERENTE A ATIVIDADE: EXECUÇÃO DE SERVIÇOS DE MANUTENÇÃO EM EQUIPAMENTO DE REFRIGERAÇÃO. DATA: 21 DE MARÇ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747" table:style-name="ce10">
            <text:p>7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JULIANA LIMA DE SOUZA</text:p>
          </table:table-cell>
          <table:table-cell office:value-type="string" table:style-name="ce7">
            <text:p>'03462833456</text:p>
          </table:table-cell>
          <table:table-cell office:value-type="string" table:style-name="ce8">
            <text:p>UMA DIÁRIA DE SERVIDOR. REFERENTE A DATA(S): 10/03/2017. ATIVIDADE: VERIFICAR O FUNCIONAMENTO DO CONSELHO MUNICIPAL DO FUNDO DE MANUTENÇÃO E DESENVOLVIMENTO DA EDUCAÇÃO BÁSICA E DE VALORIZAÇÃO DOS PROFISSIONAIS DA EDUCAÇÃO E DO CONSELHO MUNICIPAL DE ALIME</text:p>
          </table:table-cell>
          <table:table-cell office:value-type="string" table:style-name="ce9">
            <text:p>NÃO APLICÁVEL</text:p>
          </table:table-cell>
          <table:table-cell office:value-type="string" table:style-name="ce9">
            <text:p>NÃO APLICÁVEL</text:p>
          </table:table-cell>
          <table:table-cell office:value-type="float" office:value="748" table:style-name="ce10">
            <text:p>7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ARCIO HENRIQUE BENEDICTO DA FONSECA</text:p>
          </table:table-cell>
          <table:table-cell office:value-type="string" table:style-name="ce7">
            <text:p>'07352680705</text:p>
          </table:table-cell>
          <table:table-cell office:value-type="string" table:style-name="ce8">
            <text:p>UMA DIÁRIA DE SERVIDOR. REFERENTE A ATIVIDADE: VISTORIA TÉCNICA EM EQUIPAMENTOS DE REFRIGERAÇÃO. DATA(S): 17 DE MARÇ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749" table:style-name="ce10">
            <text:p>7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1 (UMA) DIÁRIA. REFERENTE A ATIVIDADE: ACUMULAÇÃO DE ATIVIDADES INSTITUCIONAIS. DATA: 01, 06 E 08 DE FEVEREIRO DE 2017. ORIGEM: BARRA MANSA. DESTINO: RIO CLARO E OUTROS.</text:p>
          </table:table-cell>
          <table:table-cell office:value-type="string" table:style-name="ce9">
            <text:p>NÃO APLICÁVEL</text:p>
          </table:table-cell>
          <table:table-cell office:value-type="string" table:style-name="ce9">
            <text:p>NÃO APLICÁVEL</text:p>
          </table:table-cell>
          <table:table-cell office:value-type="float" office:value="750" table:style-name="ce10">
            <text:p>750</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10">
          <table:table-cell office:value-type="string" table:style-name="ce6">
            <text:p>DANIEL CARVALHO BELCHIOR</text:p>
          </table:table-cell>
          <table:table-cell office:value-type="string" table:style-name="ce7">
            <text:p>'11452244740</text:p>
          </table:table-cell>
          <table:table-cell office:value-type="string" table:style-name="ce8">
            <text:p>PAGAMENTO DE 1 (UMA) DIÁRIA. REFERENTE A ATIVIDADE: PARTICIPAR DE REUNIÃO NO DEPARTAMENTO DE CIÊNCIA E TECNOLOGIA DO QUARTEL GENERAL DO EXÉRCITO BRASILEIRO. DATA: 15 DE MARÇO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51" table:style-name="ce10">
            <text:p>751</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10">
          <table:table-cell office:value-type="string" table:style-name="ce6">
            <text:p>EDUARDO DA SILVA LIMA NETO</text:p>
          </table:table-cell>
          <table:table-cell office:value-type="string" table:style-name="ce7">
            <text:p>'58051619749</text:p>
          </table:table-cell>
          <table:table-cell office:value-type="string" table:style-name="ce8">
            <text:p>PAGAMENTO DE 1 (UMA) DIÁRIA. REFERENTE A ATIVIDADE: PARTICIPAR DA REUNIÃO NO DEPARTAMENTO DE CIÊNCIA E TECNOLOGIA DO QUARTEL GENERAL DO EXÉRCITO BRASILEIRO. DATA: 15 DE MARÇO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52" table:style-name="ce10">
            <text:p>752</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11">
          <table:table-cell office:value-type="string" table:style-name="ce6">
            <text:p>DIMITRIUS VIVEIROS GONCALVES</text:p>
          </table:table-cell>
          <table:table-cell office:value-type="string" table:style-name="ce7">
            <text:p>'60146699653</text:p>
          </table:table-cell>
          <table:table-cell office:value-type="string" table:style-name="ce8">
            <text:p>PAGAMENTO DE 1 (UMA) DIÁRIA. REFERENTE A ATIVIDADE: VISITA TÉCNICA À SECRETARIA-GERAL DO MINISTÉRIO PÚBLICO FEDERAL - MPF, NOTADAMENTE ÀS ÁREAS DE MODERNIZAÇÃO E GESTÃO ESTRATÉGICA, DE TECNOLOGIA DA INFORMAÇÃO, DE ADMINISTRAÇÃO E DE GESTÃO DE PESSOAS.</text:p>
          </table:table-cell>
          <table:table-cell office:value-type="string" table:style-name="ce9">
            <text:p>NÃO APLICÁVEL</text:p>
          </table:table-cell>
          <table:table-cell office:value-type="string" table:style-name="ce9">
            <text:p>NÃO APLICÁVEL</text:p>
          </table:table-cell>
          <table:table-cell office:value-type="float" office:value="753" table:style-name="ce10">
            <text:p>75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BERNARDO MACIEL VIEIRA</text:p>
          </table:table-cell>
          <table:table-cell office:value-type="string" table:style-name="ce7">
            <text:p>'0860716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5" table:style-name="ce10">
            <text:p>75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57" table:style-name="ce10">
            <text:p>75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758" table:style-name="ce10">
            <text:p>758</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9" table:style-name="ce10">
            <text:p>75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2">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0" table:style-name="ce10">
            <text:p>7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27/03 - 2.ª ETAPA - R$ 19.462,25.</text:p>
          </table:table-cell>
          <table:table-cell office:value-type="string" table:style-name="ce9">
            <text:p>PREGÃO ELETRÔNICO</text:p>
          </table:table-cell>
          <table:table-cell office:value-type="string" table:style-name="ce9">
            <text:p>MENOR PREÇO</text:p>
          </table:table-cell>
          <table:table-cell office:value-type="float" office:value="761" table:style-name="ce10">
            <text:p>761</text:p>
          </table:table-cell>
          <table:table-cell office:value-type="currency" office:value="19462.25" table:style-name="ce11">
            <text:p><text:s/>R$ 19.462,25<text:s/></text:p>
          </table:table-cell>
          <table:table-cell office:value-type="currency" office:value="0" table:style-name="ce11">
            <text:p><text:s/>R$ -00<text:s/></text:p>
          </table:table-cell>
          <table:table-cell office:value-type="currency" office:value="19462.25" table:style-name="ce11">
            <text:p><text:s/>R$ 19.462,25<text:s/></text:p>
          </table:table-cell>
          <table:table-cell table:number-columns-repeated="3" table:style-name="ce1"/>
          <table:table-cell table:number-columns-repeated="16372" table:style-name="ce30"/>
        </table:table-row>
        <table:table-row table:style-name="ro3">
          <table:table-cell office:value-type="string" table:style-name="ce6">
            <text:p>ALIMENTARE PRODUTOS ESPECIAIS EIRELI - ME</text:p>
          </table:table-cell>
          <table:table-cell office:value-type="string" table:style-name="ce7">
            <text:p>'25333668000181</text:p>
          </table:table-cell>
          <table:table-cell office:value-type="string" table:style-name="ce8">
            <text:p>AQUISIÇÃO DE MATERIAL DE CONSUMO - MATERIAL ALIMENTÍCIO (CAFÉ/AÇÚCAR REFINADO/ADOÇANTE) LOTE 01 - CAFÉ TORRADO E MOÍDO 23/03 - 1.ª ETAPA</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12542.6" table:style-name="ce11">
            <text:p><text:s/>R$ 12.542,60<text:s/></text:p>
          </table:table-cell>
          <table:table-cell office:value-type="currency" office:value="0" table:style-name="ce11">
            <text:p><text:s/>R$ -00<text:s/></text:p>
          </table:table-cell>
          <table:table-cell office:value-type="currency" office:value="12542.6" table:style-name="ce11">
            <text:p><text:s/>R$ 12.542,60<text:s/></text:p>
          </table:table-cell>
          <table:table-cell table:number-columns-repeated="3" table:style-name="ce1"/>
          <table:table-cell table:number-columns-repeated="16372" table:style-name="ce30"/>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763" table:style-name="ce10">
            <text:p>763</text:p>
          </table:table-cell>
          <table:table-cell office:value-type="currency" office:value="43306.32" table:style-name="ce11">
            <text:p><text:s/>R$ 43.306,32<text:s/></text:p>
          </table:table-cell>
          <table:table-cell office:value-type="currency" office:value="4098.3900000000003" table:style-name="ce11">
            <text:p><text:s/>R$ 4.098,39<text:s/></text:p>
          </table:table-cell>
          <table:table-cell office:value-type="currency" office:value="31011.15" table:style-name="ce11">
            <text:p><text:s/>R$ 31.011,15<text:s/></text:p>
          </table:table-cell>
          <table:table-cell table:number-columns-repeated="3" table:style-name="ce1"/>
          <table:table-cell table:number-columns-repeated="16372" table:style-name="ce30"/>
        </table:table-row>
        <table:table-row table:style-name="ro8">
          <table:table-cell office:value-type="string" table:style-name="ce6">
            <text:p>B E B COM.DE MAT.ELETR.E DE CONSTR. LTDA-ME</text:p>
          </table:table-cell>
          <table:table-cell office:value-type="string" table:style-name="ce7">
            <text:p>'07789673000111</text:p>
          </table:table-cell>
          <table:table-cell office:value-type="string" table:style-name="ce8">
            <text:p>AQUISIÇÃO DE MATERIAL E ACESSÓRIOS PARA PINTURA. 27/03 - 3.ª ETAPA - R$ 618,15.</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618.15" table:style-name="ce11">
            <text:p><text:s/>R$ 618,15<text:s/></text:p>
          </table:table-cell>
          <table:table-cell office:value-type="currency" office:value="0" table:style-name="ce11">
            <text:p><text:s/>R$ -00<text:s/></text:p>
          </table:table-cell>
          <table:table-cell office:value-type="currency" office:value="618.15" table:style-name="ce11">
            <text:p><text:s/>R$ 618,15<text:s/></text:p>
          </table:table-cell>
          <table:table-cell table:number-columns-repeated="3" table:style-name="ce1"/>
          <table:table-cell table:number-columns-repeated="16372" table:style-name="ce30"/>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27/03 - 2.º ETAPA - R$ 7.755,45.</text:p>
          </table:table-cell>
          <table:table-cell office:value-type="string" table:style-name="ce9">
            <text:p>PREGÃO ELETRÔNICO</text:p>
          </table:table-cell>
          <table:table-cell office:value-type="string" table:style-name="ce9">
            <text:p>MENOR PREÇO</text:p>
          </table:table-cell>
          <table:table-cell office:value-type="float" office:value="765" table:style-name="ce10">
            <text:p>765</text:p>
          </table:table-cell>
          <table:table-cell office:value-type="currency" office:value="7755.45" table:style-name="ce11">
            <text:p><text:s/>R$ 7.755,45<text:s/></text:p>
          </table:table-cell>
          <table:table-cell office:value-type="currency" office:value="0" table:style-name="ce11">
            <text:p><text:s/>R$ -00<text:s/></text:p>
          </table:table-cell>
          <table:table-cell office:value-type="currency" office:value="7755.45" table:style-name="ce11">
            <text:p><text:s/>R$ 7.755,45<text:s/></text:p>
          </table:table-cell>
          <table:table-cell table:number-columns-repeated="3" table:style-name="ce1"/>
          <table:table-cell table:number-columns-repeated="16372" table:style-name="ce30"/>
        </table:table-row>
        <table:table-row table:style-name="ro3">
          <table:table-cell office:value-type="string" table:style-name="ce6">
            <text:p>RIO PAIVA VIDROS E CRISTAIS LTDA-ME</text:p>
          </table:table-cell>
          <table:table-cell office:value-type="string" table:style-name="ce7">
            <text:p>'32328965000102</text:p>
          </table:table-cell>
          <table:table-cell office:value-type="string" table:style-name="ce8">
            <text:p>AQUISIÇÃO DE 12 (DOZE) ESPELHOS RETANGULARES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766" table:style-name="ce10">
            <text:p>766</text:p>
          </table:table-cell>
          <table:table-cell office:value-type="currency" office:value="1812" table:style-name="ce11">
            <text:p><text:s/>R$ 1.812,00<text:s/></text:p>
          </table:table-cell>
          <table:table-cell office:value-type="currency" office:value="0" table:style-name="ce11">
            <text:p><text:s/>R$ -00<text:s/></text:p>
          </table:table-cell>
          <table:table-cell office:value-type="currency" office:value="1812" table:style-name="ce11">
            <text:p><text:s/>R$ 1.812,00<text:s/></text:p>
          </table:table-cell>
          <table:table-cell table:number-columns-repeated="3" table:style-name="ce1"/>
          <table:table-cell table:number-columns-repeated="16372" table:style-name="ce30"/>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767" table:style-name="ce10">
            <text:p>76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482.34" table:style-name="ce11">
            <text:p><text:s/>R$ 1.482,34<text:s/></text:p>
          </table:table-cell>
          <table:table-cell table:number-columns-repeated="3" table:style-name="ce1"/>
          <table:table-cell table:number-columns-repeated="16372" table:style-name="ce30"/>
        </table:table-row>
        <table:table-row table:style-name="ro4">
          <table:table-cell office:value-type="string" table:style-name="ce6">
            <text:p>GRAFICA CS EIRELI - EPP</text:p>
          </table:table-cell>
          <table:table-cell office:value-type="string" table:style-name="ce7">
            <text:p>'10651441000107</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768" table:style-name="ce10">
            <text:p>768</text:p>
          </table:table-cell>
          <table:table-cell office:value-type="currency" office:value="145470" table:style-name="ce11">
            <text:p><text:s/>R$ 145.470,00<text:s/></text:p>
          </table:table-cell>
          <table:table-cell office:value-type="currency" office:value="0" table:style-name="ce11">
            <text:p><text:s/>R$ -00<text:s/></text:p>
          </table:table-cell>
          <table:table-cell office:value-type="currency" office:value="36367.5" table:style-name="ce11">
            <text:p><text:s/>R$ 36.367,50<text:s/></text:p>
          </table:table-cell>
          <table:table-cell table:number-columns-repeated="3" table:style-name="ce1"/>
          <table:table-cell table:number-columns-repeated="16372" table:style-name="ce30"/>
        </table:table-row>
        <table:table-row table:style-name="ro4">
          <table:table-cell office:value-type="string" table:style-name="ce6">
            <text:p>IONE QUINHOES DA SILVA</text:p>
          </table:table-cell>
          <table:table-cell office:value-type="string" table:style-name="ce7">
            <text:p>'01677033746</text:p>
          </table:table-cell>
          <table:table-cell office:value-type="string" table:style-name="ce8">
            <text:p>DESPESAS DE EXERCÍCIOS ANTERIORES - LOCAÇÃO E TAXAS DO IMÓVEL LOCALIZADO NA RUA MANAÍ, N.º 50, CAMPO GRANDE, RIO DE JANEIRO, RJ. REF.: NOV/16 - PARTE &amp; DEZ/16</text:p>
          </table:table-cell>
          <table:table-cell office:value-type="string" table:style-name="ce9">
            <text:p>NÃO APLICÁVEL</text:p>
          </table:table-cell>
          <table:table-cell office:value-type="string" table:style-name="ce9">
            <text:p>NÃO APLICÁVEL</text:p>
          </table:table-cell>
          <table:table-cell office:value-type="float" office:value="769" table:style-name="ce10">
            <text:p>769</text:p>
          </table:table-cell>
          <table:table-cell office:value-type="currency" office:value="653.71" table:style-name="ce11">
            <text:p><text:s/>R$ 653,71<text:s/></text:p>
          </table:table-cell>
          <table:table-cell office:value-type="currency" office:value="0" table:style-name="ce11">
            <text:p><text:s/>R$ -00<text:s/></text:p>
          </table:table-cell>
          <table:table-cell office:value-type="currency" office:value="653.71" table:style-name="ce11">
            <text:p><text:s/>R$ 653,71<text:s/></text:p>
          </table:table-cell>
          <table:table-cell table:number-columns-repeated="3" table:style-name="ce1"/>
          <table:table-cell table:number-columns-repeated="16372" table:style-name="ce30"/>
        </table:table-row>
        <table:table-row table:style-name="ro5">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E EMPRESA ESPECIALIZADA NA PRESTAÇÃO DE SERVIÇOS DE CONTROLE DE VETORES E PRAGAS URBANAS (DESINSETIZAÇÃO E DESRATIZAÇÃO)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74" table:style-name="ce10">
            <text:p>7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02 (DUAS) DIÁRIAS. REFERENTE A ATIVIDADE: PARTICIPAR DO SEMINÁRIO INTERNACIONAL BRASIL-REINO UNIDO - COMBATE A CORRUPÇÃO: NOVOS ESTUDOS E TECNOLOGIAS. DATAS: 21 E 22 DE MARÇ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775" table:style-name="ce10">
            <text:p>77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10">
          <table:table-cell office:value-type="string" table:style-name="ce6">
            <text:p>WILLIAN BACHOUR KOPKE CAVALCANTE</text:p>
          </table:table-cell>
          <table:table-cell office:value-type="string" table:style-name="ce7">
            <text:p>'11014045746</text:p>
          </table:table-cell>
          <table:table-cell office:value-type="string" table:style-name="ce8">
            <text:p>PAGAMENTO DE 01 (UMA) DIÁRIA. REFERENTE A ATIVIDADE: VISTORIA TÉCNICA AO IMÓVEL QUE SE PRETENDE ALOCAR PARA ABRIGAR AS PROMOTORIAS DE JUSTIÇA. DATAS: 20 DE MARÇ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776" table:style-name="ce10">
            <text:p>7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MARCIA ALVARES PIRES RODRIGUES</text:p>
          </table:table-cell>
          <table:table-cell office:value-type="string" table:style-name="ce7">
            <text:p>'72864850753</text:p>
          </table:table-cell>
          <table:table-cell office:value-type="string" table:style-name="ce8">
            <text:p>PAGAMENTO DE 01 (UMA) DIÁRIA. REFERENTE A ATIVIDADE: REALIZAÇÃO DE OITIVA EM PROCEDIMENTO DICIPLINAR EM CURSOS NA CORREGEDORIA-GERAL. DATAS: 23 DE MARÇ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777" table:style-name="ce10">
            <text:p>777</text:p>
          </table:table-cell>
          <table:table-cell office:value-type="currency" office:value="126.96" table:style-name="ce11">
            <text:p><text:s/>R$ 126,96<text:s/></text:p>
          </table:table-cell>
          <table:table-cell office:value-type="currency" office:value="0" table:style-name="ce11">
            <text:p><text:s/>R$ -00<text:s/></text:p>
          </table:table-cell>
          <table:table-cell office:value-type="currency" office:value="126.96" table:style-name="ce11">
            <text:p><text:s/>R$ 126,96<text:s/></text:p>
          </table:table-cell>
          <table:table-cell table:number-columns-repeated="3" table:style-name="ce1"/>
          <table:table-cell table:number-columns-repeated="16372" table:style-name="ce30"/>
        </table:table-row>
        <table:table-row table:style-name="ro10">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0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5">
          <table:table-cell office:value-type="string" table:style-name="ce6">
            <text:p>MARCIO DE BASTOS LAVRADOR</text:p>
          </table:table-cell>
          <table:table-cell office:value-type="string" table:style-name="ce7">
            <text:p>'02591848700</text:p>
          </table:table-cell>
          <table:table-cell office:value-type="string" table:style-name="ce8">
            <text:p>PAGAMENTO DE 1 (UMA) DIÁRIA.VALOR REFERENTE A ATIVIDADE: SECRETARIAR OITIVA EM PROCEDIMENTO DISCIPLINAR EM CURSO NA CORREGEDORIA-GERAL. DATA: 23 DE MARÇ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779" table:style-name="ce10">
            <text:p>7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ABIO PEREIRA DE OLIVEIRA</text:p>
          </table:table-cell>
          <table:table-cell office:value-type="string" table:style-name="ce7">
            <text:p>'09343912706</text:p>
          </table:table-cell>
          <table:table-cell office:value-type="string" table:style-name="ce8">
            <text:p>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780" table:style-name="ce10">
            <text:p>78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0"/>
        </table:table-row>
        <table:table-row table:style-name="ro10">
          <table:table-cell office:value-type="string" table:style-name="ce6">
            <text:p>TECHVET SERVICOS LTDA ME</text:p>
          </table:table-cell>
          <table:table-cell office:value-type="string" table:style-name="ce7">
            <text:p>'21340197000188</text:p>
          </table:table-cell>
          <table:table-cell office:value-type="string" table:style-name="ce8">
            <text:p>CONTRATAÇÃO DE EMPRESA ESPECIALIZADA NA PRESTAÇÃO DE SERVIÇO DE DESCUPINIZAÇÃO NA SEDE DO MINISTÉRIO PÚBLICO EM NITERÓI, LOCALIZADO NA RUA CORONEL GOMES MACHADO, Nº 196, 5º ANDAR, CENTRO, NITERÓI, RJ.</text:p>
          </table:table-cell>
          <table:table-cell office:value-type="string" table:style-name="ce9">
            <text:p>DISPENSA</text:p>
          </table:table-cell>
          <table:table-cell office:value-type="string" table:style-name="ce9">
            <text:p>MENOR PREÇO</text:p>
          </table:table-cell>
          <table:table-cell office:value-type="float" office:value="781" table:style-name="ce10">
            <text:p>781</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1100" table:style-name="ce11">
            <text:p><text:s/>R$ 1.100,00<text:s/></text:p>
          </table:table-cell>
          <table:table-cell table:number-columns-repeated="3" table:style-name="ce1"/>
          <table:table-cell table:number-columns-repeated="16372" table:style-name="ce30"/>
        </table:table-row>
        <table:table-row table:style-name="ro3">
          <table:table-cell office:value-type="string" table:style-name="ce6">
            <text:p>COCIMA MADEIRAS LTDA</text:p>
          </table:table-cell>
          <table:table-cell office:value-type="string" table:style-name="ce7">
            <text:p>'33801911000177</text:p>
          </table:table-cell>
          <table:table-cell office:value-type="string" table:style-name="ce8">
            <text:p>AQUISIÇÃO DE ADESIVO DE CONTATO, PARA UTILIZAÇÃO NOS SERVIÇOS DE MANUTENÇÃO CIVIL PREDIAL DAS DEPENDÊNCIAS DO MPRJ.</text:p>
          </table:table-cell>
          <table:table-cell office:value-type="string" table:style-name="ce9">
            <text:p>DISPENSA</text:p>
          </table:table-cell>
          <table:table-cell office:value-type="string" table:style-name="ce9">
            <text:p>MENOR PREÇO</text:p>
          </table:table-cell>
          <table:table-cell office:value-type="float" office:value="782" table:style-name="ce10">
            <text:p>782</text:p>
          </table:table-cell>
          <table:table-cell office:value-type="currency" office:value="6260.8" table:style-name="ce11">
            <text:p><text:s/>R$ 6.260,80<text:s/></text:p>
          </table:table-cell>
          <table:table-cell office:value-type="currency" office:value="0" table:style-name="ce11">
            <text:p><text:s/>R$ -00<text:s/></text:p>
          </table:table-cell>
          <table:table-cell office:value-type="currency" office:value="6260.8" table:style-name="ce11">
            <text:p><text:s/>R$ 6.260,80<text:s/></text:p>
          </table:table-cell>
          <table:table-cell table:number-columns-repeated="3" table:style-name="ce1"/>
          <table:table-cell table:number-columns-repeated="16372" table:style-name="ce30"/>
        </table:table-row>
        <table:table-row table:style-name="ro5">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L DE CONSUMO - ROLO FILME PVC E APLICADOR DE FITA ADESIVA PARA EMPACOTAMENTO - PARA ATENDER NECESSIDADES DA GERÊNCIA DE ALMOXARIFADO E PATRIMÔNIO DESTE MPRJ. 2ª ETAPA.</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1585.48" table:style-name="ce11">
            <text:p><text:s/>R$ 1.585,48<text:s/></text:p>
          </table:table-cell>
          <table:table-cell office:value-type="currency" office:value="0" table:style-name="ce11">
            <text:p><text:s/>R$ -00<text:s/></text:p>
          </table:table-cell>
          <table:table-cell office:value-type="currency" office:value="1585.48" table:style-name="ce11">
            <text:p><text:s/>R$ 1.585,48<text:s/></text:p>
          </table:table-cell>
          <table:table-cell table:number-columns-repeated="3" table:style-name="ce1"/>
          <table:table-cell table:number-columns-repeated="16372" table:style-name="ce30"/>
        </table:table-row>
        <table:table-row table:style-name="ro4">
          <table:table-cell office:value-type="string" table:style-name="ce6">
            <text:p>AJB PRODUTOS PARA SILK SCREEN LTDA</text:p>
          </table:table-cell>
          <table:table-cell office:value-type="string" table:style-name="ce7">
            <text:p>'28946440000155</text:p>
          </table:table-cell>
          <table:table-cell office:value-type="string" table:style-name="ce8">
            <text:p>AQUISIÇÃO DE 248 (DUZENTAS E QUARENTA E OITO) PLACAS DE SINALIZAÇÃO, A SEREM AFIXADAS NA PARTE EXTERNA DOS ELEVADORES DO MPRJ.</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967.2" table:style-name="ce11">
            <text:p><text:s/>R$ 967,20<text:s/></text:p>
          </table:table-cell>
          <table:table-cell office:value-type="currency" office:value="0" table:style-name="ce11">
            <text:p><text:s/>R$ -00<text:s/></text:p>
          </table:table-cell>
          <table:table-cell office:value-type="currency" office:value="967.2" table:style-name="ce11">
            <text:p><text:s/>R$ 967,20<text:s/></text:p>
          </table:table-cell>
          <table:table-cell table:number-columns-repeated="3" table:style-name="ce1"/>
          <table:table-cell table:number-columns-repeated="16372" table:style-name="ce30"/>
        </table:table-row>
        <table:table-row table:style-name="ro3">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MATERIAL DE CONSUMO DE CARPINTARIA A SEREM UTILIZADOS NA MANUTENÇÃO PREDIAL DAS DEPENDÊNCIA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FERRAGENS BRASIL LTDA-EPP</text:p>
          </table:table-cell>
          <table:table-cell office:value-type="string" table:style-name="ce7">
            <text:p>'33158494000196</text:p>
          </table:table-cell>
          <table:table-cell office:value-type="string" table:style-name="ce8">
            <text:p>AQUISIÇÃO DE MATERIAL DE CONSUMO DE CARPINTARIA A SEREM UTILIZADOS NA MANUTENÇÃO PREDIAL DAS DEPENDÊNCIA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786" table:style-name="ce10">
            <text:p>786</text:p>
          </table:table-cell>
          <table:table-cell office:value-type="currency" office:value="10460" table:style-name="ce11">
            <text:p><text:s/>R$ 10.460,00<text:s/></text:p>
          </table:table-cell>
          <table:table-cell office:value-type="currency" office:value="0" table:style-name="ce11">
            <text:p><text:s/>R$ -00<text:s/></text:p>
          </table:table-cell>
          <table:table-cell office:value-type="currency" office:value="10460" table:style-name="ce11">
            <text:p><text:s/>R$ 10.460,00<text:s/></text:p>
          </table:table-cell>
          <table:table-cell table:number-columns-repeated="3" table:style-name="ce1"/>
          <table:table-cell table:number-columns-repeated="16372" table:style-name="ce30"/>
        </table:table-row>
        <table:table-row table:style-name="ro3">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MATERIAL DE CONSUMO DE CARPINTARIA A SEREM UTILIZADOS NA MANUTENÇÃO PREDIAL DAS DEPENDÊNCIA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788" table:style-name="ce10">
            <text:p>788</text:p>
          </table:table-cell>
          <table:table-cell office:value-type="currency" office:value="65.92" table:style-name="ce11">
            <text:p><text:s/>R$ 65,92<text:s/></text:p>
          </table:table-cell>
          <table:table-cell office:value-type="currency" office:value="0" table:style-name="ce11">
            <text:p><text:s/>R$ -00<text:s/></text:p>
          </table:table-cell>
          <table:table-cell office:value-type="currency" office:value="65.92" table:style-name="ce11">
            <text:p><text:s/>R$ 65,92<text:s/></text:p>
          </table:table-cell>
          <table:table-cell table:number-columns-repeated="3" table:style-name="ce1"/>
          <table:table-cell table:number-columns-repeated="16372" table:style-name="ce30"/>
        </table:table-row>
        <table:table-row table:style-name="ro5">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E EMPRESA ESPECIALIZADA NA PRESTAÇÃO DE SERVIÇOS DE CONTROLE DE VETORES E PRAGAS URBANAS (DESINSETIZAÇÃO E DESRATIZAÇÃO)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89" table:style-name="ce10">
            <text:p>789</text:p>
          </table:table-cell>
          <table:table-cell office:value-type="currency" office:value="26398" table:style-name="ce11">
            <text:p><text:s/>R$ 26.398,00<text:s/></text:p>
          </table:table-cell>
          <table:table-cell office:value-type="currency" office:value="950.94" table:style-name="ce11">
            <text:p><text:s/>R$ 950,94<text:s/></text:p>
          </table:table-cell>
          <table:table-cell office:value-type="currency" office:value="4191.6000000000004" table:style-name="ce11">
            <text:p><text:s/>R$ 4.191,60<text:s/></text:p>
          </table:table-cell>
          <table:table-cell table:number-columns-repeated="3" table:style-name="ce1"/>
          <table:table-cell table:number-columns-repeated="16372" table:style-name="ce30"/>
        </table:table-row>
        <table:table-row table:style-name="ro3">
          <table:table-cell office:value-type="string" table:style-name="ce6">
            <text:p>VALOR ECONOMICO S.A.</text:p>
          </table:table-cell>
          <table:table-cell office:value-type="string" table:style-name="ce7">
            <text:p>'03687592000150</text:p>
          </table:table-cell>
          <table:table-cell office:value-type="string" table:style-name="ce8">
            <text:p>RENOVAÇÃO DA ASSINATURA DO JORNAL VALOR ECONÔMICO, VERSÃO IMPRESSA E DIGITAL,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790" table:style-name="ce10">
            <text:p>790</text:p>
          </table:table-cell>
          <table:table-cell office:value-type="currency" office:value="770.4" table:style-name="ce11">
            <text:p><text:s/>R$ 770,40<text:s/></text:p>
          </table:table-cell>
          <table:table-cell office:value-type="currency" office:value="0" table:style-name="ce11">
            <text:p><text:s/>R$ -00<text:s/></text:p>
          </table:table-cell>
          <table:table-cell office:value-type="currency" office:value="770.4" table:style-name="ce11">
            <text:p><text:s/>R$ 770,40<text:s/></text:p>
          </table:table-cell>
          <table:table-cell table:number-columns-repeated="3" table:style-name="ce1"/>
          <table:table-cell table:number-columns-repeated="16372" table:style-name="ce30"/>
        </table:table-row>
        <table:table-row table:style-name="ro10">
          <table:table-cell office:value-type="string" table:style-name="ce6">
            <text:p>ROBERTO DE OLIVEIRA</text:p>
          </table:table-cell>
          <table:table-cell office:value-type="string" table:style-name="ce7">
            <text:p>'52432840763</text:p>
          </table:table-cell>
          <table:table-cell office:value-type="string" table:style-name="ce8">
            <text:p>PAGAMENTO DE 5 (CINCO) DIÁRIAS. DIÁRIAS REFERENTE A SEGUINTE ATIVIDADE: EXECUÇÃO DOS SERVIÇOS ELÉTRICOS NOS SISTEMAS DE CFTV DO IMÓVEL DO MPRJ EM BRASÍLIA. DATAS: 05, 06, 07, 08 E 09 DE ABRIL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0"/>
        </table:table-row>
        <table:table-row table:style-name="ro11">
          <table:table-cell office:value-type="string" table:style-name="ce6">
            <text:p>DOUGLAS IBARROLA</text:p>
          </table:table-cell>
          <table:table-cell office:value-type="string" table:style-name="ce7">
            <text:p>'66186943704</text:p>
          </table:table-cell>
          <table:table-cell office:value-type="string" table:style-name="ce8">
            <text:p>PAGAMENTO DE 5 (CINCO) DIÁRIAS. VALOR REFERENTE A ATIVIDADE: SUPERVISIONAR OS SERVIÇOS DE ELÉTRICA NOS SISTEMAS DE CFTV DO IMÓVEL DO MPERJ EM BRASÍLIA. DATAS: 05, 06, 07, 08 E 09 DE ABRIL DE 2017. ORIGEM: RIO DE JANEIRO. DESTINO: BRASÍLIA (DF).</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0"/>
        </table:table-row>
        <table:table-row table:style-name="ro3">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text:p>
          </table:table-cell>
          <table:table-cell office:value-type="string" table:style-name="ce9">
            <text:p>PREGÃO ELETRÔNICO</text:p>
          </table:table-cell>
          <table:table-cell office:value-type="string" table:style-name="ce9">
            <text:p>MENOR PREÇO</text:p>
          </table:table-cell>
          <table:table-cell office:value-type="float" office:value="793" table:style-name="ce10">
            <text:p>793</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1300" table:style-name="ce11">
            <text:p><text:s/>R$ 1.300,00<text:s/></text:p>
          </table:table-cell>
          <table:table-cell table:number-columns-repeated="3" table:style-name="ce1"/>
          <table:table-cell table:number-columns-repeated="16372" table:style-name="ce30"/>
        </table:table-row>
        <table:table-row table:style-name="ro11">
          <table:table-cell office:value-type="string" table:style-name="ce6">
            <text:p>RAIMUNDO ANTONIO PINTO</text:p>
          </table:table-cell>
          <table:table-cell office:value-type="string" table:style-name="ce7">
            <text:p>'58223096749</text:p>
          </table:table-cell>
          <table:table-cell office:value-type="string" table:style-name="ce8">
            <text:p>PAGAMENTO DE 5 (CINCO) DIÁRIAS. VALOR REFERENTE A ATIVIDADE: SUPERVISIONAR E PRESTAR SUPORTE TÉCNICO ÀS EQUIPES DE CABEAMENTO E INFORMÁTICA REFERENTE À INSTALAÇÃO DE SISTEMA DE CFTV DO IMÓVEL DO MPRJ EM BRASÍLIA. DATAS: 05, 06, 07, 08 E 09 DE ABRIL DE 201</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0"/>
        </table:table-row>
        <table:table-row table:style-name="ro10">
          <table:table-cell office:value-type="string" table:style-name="ce6">
            <text:p>RENATO L T PINTO</text:p>
          </table:table-cell>
          <table:table-cell office:value-type="string" table:style-name="ce7">
            <text:p>'00898441730</text:p>
          </table:table-cell>
          <table:table-cell office:value-type="string" table:style-name="ce8">
            <text:p>PAGAMENTO DE 3 (TRÊS) DIÁRIAS. VALOR REFERENTE A ATIVIDADE: PARTICIPAR DA 1A. REUNIÃO ORDINÁRIA DO GRUPO NACIONAL DE DIREITOS HUMANOS - GNDH. DATAS: 15, 16 E 17 DE MARÇO DE 2017. ORIGEM: RIO DE JANEIRO. DESTINO: JOÃO PESSOA (PB).</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4">
          <table:table-cell office:value-type="string" table:style-name="ce6">
            <text:p>MAIO GRAFICA EDITORA E COMERCIO LTDA</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3 E 4 3.ª ETAPA</text:p>
          </table:table-cell>
          <table:table-cell office:value-type="string" table:style-name="ce9">
            <text:p>PREGÃO ELETRÔNICO</text:p>
          </table:table-cell>
          <table:table-cell office:value-type="string" table:style-name="ce9">
            <text:p>MENOR PREÇO</text:p>
          </table:table-cell>
          <table:table-cell office:value-type="float" office:value="796" table:style-name="ce10">
            <text:p>796</text:p>
          </table:table-cell>
          <table:table-cell office:value-type="currency" office:value="59004" table:style-name="ce11">
            <text:p><text:s/>R$ 59.004,00<text:s/></text:p>
          </table:table-cell>
          <table:table-cell office:value-type="currency" office:value="0" table:style-name="ce11">
            <text:p><text:s/>R$ -00<text:s/></text:p>
          </table:table-cell>
          <table:table-cell office:value-type="currency" office:value="40198" table:style-name="ce11">
            <text:p><text:s/>R$ 40.198,00<text:s/></text:p>
          </table:table-cell>
          <table:table-cell table:number-columns-repeated="3" table:style-name="ce1"/>
          <table:table-cell table:number-columns-repeated="16372" table:style-name="ce30"/>
        </table:table-row>
        <table:table-row table:style-name="ro3">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797" table:style-name="ce10">
            <text:p>797</text:p>
          </table:table-cell>
          <table:table-cell office:value-type="currency" office:value="20489.7" table:style-name="ce11">
            <text:p><text:s/>R$ 20.489,70<text:s/></text:p>
          </table:table-cell>
          <table:table-cell office:value-type="currency" office:value="0" table:style-name="ce11">
            <text:p><text:s/>R$ -00<text:s/></text:p>
          </table:table-cell>
          <table:table-cell office:value-type="currency" office:value="8062.83" table:style-name="ce11">
            <text:p><text:s/>R$ 8.062,83<text:s/></text:p>
          </table:table-cell>
          <table:table-cell table:number-columns-repeated="3" table:style-name="ce1"/>
          <table:table-cell table:number-columns-repeated="16372" table:style-name="ce30"/>
        </table:table-row>
        <table:table-row table:style-name="ro8">
          <table:table-cell office:value-type="string" table:style-name="ce6">
            <text:p>INTERFACE FLOORING SYSTEMS COMERCIAL LTDA</text:p>
          </table:table-cell>
          <table:table-cell office:value-type="string" table:style-name="ce7">
            <text:p>'96412820000160</text:p>
          </table:table-cell>
          <table:table-cell office:value-type="string" table:style-name="ce8">
            <text:p>AQUISIÇÃO DE COLA PARA CARPETE, PARA REALIZAÇÃO DE MANUTENÇÃO PREDIAL DO MPRJ.</text:p>
          </table:table-cell>
          <table:table-cell office:value-type="string" table:style-name="ce9">
            <text:p>DISPENSA</text:p>
          </table:table-cell>
          <table:table-cell office:value-type="string" table:style-name="ce9">
            <text:p>MENOR PREÇO</text:p>
          </table:table-cell>
          <table:table-cell office:value-type="float" office:value="799" table:style-name="ce10">
            <text:p>799</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1100" table:style-name="ce11">
            <text:p><text:s/>R$ 1.100,00<text:s/></text:p>
          </table:table-cell>
          <table:table-cell table:number-columns-repeated="3" table:style-name="ce1"/>
          <table:table-cell table:number-columns-repeated="16372" table:style-name="ce30"/>
        </table:table-row>
        <table:table-row table:style-name="ro4">
          <table:table-cell office:value-type="string" table:style-name="ce6">
            <text:p>ALEXANDRE DIAS LIMA</text:p>
          </table:table-cell>
          <table:table-cell office:value-type="string" table:style-name="ce7">
            <text:p>'11817512765</text:p>
          </table:table-cell>
          <table:table-cell office:value-type="string" table:style-name="ce8">
            <text:p>PAGAMENTO DE 1 (UMA) DIÁRIA. VALOR REFERENTE A ATIVIDADE: DILIGÊNCIA POLICIAL. DATA: 21 DE MARÇO DE 2017. ORIGEM: RIO DE JANEIRO. DESTINO: CANTAGALO.</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VIEMAR GRAFICA LTDA EPP</text:p>
          </table:table-cell>
          <table:table-cell office:value-type="string" table:style-name="ce7">
            <text:p>'42568386000182</text:p>
          </table:table-cell>
          <table:table-cell office:value-type="string" table:style-name="ce8">
            <text:p>AQUISIÇÃO DE MATERIAL GRÁFICO, PARA ATENDIMENTO DAS DEMANDAS INSTITUCIONAIS, PELO SISTEMA DE REGISTRO DE PREÇOS. LOTE 02 3.ª ETAPA - ITENS 2.2 E 2.8</text:p>
          </table:table-cell>
          <table:table-cell office:value-type="string" table:style-name="ce9">
            <text:p>PREGÃO ELETRÔNICO</text:p>
          </table:table-cell>
          <table:table-cell office:value-type="string" table:style-name="ce9">
            <text:p>MENOR PREÇO</text:p>
          </table:table-cell>
          <table:table-cell office:value-type="float" office:value="801" table:style-name="ce10">
            <text:p>801</text:p>
          </table:table-cell>
          <table:table-cell office:value-type="currency" office:value="2560" table:style-name="ce11">
            <text:p><text:s/>R$ 2.560,00<text:s/></text:p>
          </table:table-cell>
          <table:table-cell office:value-type="currency" office:value="0" table:style-name="ce11">
            <text:p><text:s/>R$ -00<text:s/></text:p>
          </table:table-cell>
          <table:table-cell office:value-type="currency" office:value="560" table:style-name="ce11">
            <text:p><text:s/>R$ 560,00<text:s/></text:p>
          </table:table-cell>
          <table:table-cell table:number-columns-repeated="3" table:style-name="ce1"/>
          <table:table-cell table:number-columns-repeated="16372" table:style-name="ce30"/>
        </table:table-row>
        <table:table-row table:style-name="ro5">
          <table:table-cell office:value-type="string" table:style-name="ce6">
            <text:p>CLAUCIO CARDOSO DA CONCEICAO</text:p>
          </table:table-cell>
          <table:table-cell office:value-type="string" table:style-name="ce7">
            <text:p>'00136347711</text:p>
          </table:table-cell>
          <table:table-cell office:value-type="string" table:style-name="ce8">
            <text:p>DUAS DIÁRIAS DE PROMOTOR DE JUSTIÇA A PA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5">
          <table:table-cell office:value-type="string" table:style-name="ce6">
            <text:p>FANSEL CONSTRUTORA LTDA ME</text:p>
          </table:table-cell>
          <table:table-cell office:value-type="string" table:style-name="ce7">
            <text:p>'07652317000151</text:p>
          </table:table-cell>
          <table:table-cell office:value-type="string" table:style-name="ce8">
            <text:p>CONTRATAÇÃO DE SOCIEDADE EMPRESÁRIA HABILITADA COM VISTAS À EXECUÇÃO DE SERVIÇOS DE IMPERMEABILIZAÇÃO EM ÁREAS ESPECÍFICAS NA SEDE DO MPRJ EM ITAGUAÍ.</text:p>
          </table:table-cell>
          <table:table-cell office:value-type="string" table:style-name="ce9">
            <text:p>TOMADA DE PREÇO</text:p>
          </table:table-cell>
          <table:table-cell office:value-type="string" table:style-name="ce9">
            <text:p>MENOR PREÇO</text:p>
          </table:table-cell>
          <table:table-cell office:value-type="float" office:value="803" table:style-name="ce10">
            <text:p>803</text:p>
          </table:table-cell>
          <table:table-cell office:value-type="currency" office:value="69046.22" table:style-name="ce11">
            <text:p><text:s/>R$ 69.046,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EDUARDO MORAIS MARTINS</text:p>
          </table:table-cell>
          <table:table-cell office:value-type="string" table:style-name="ce7">
            <text:p>'04280515700</text:p>
          </table:table-cell>
          <table:table-cell office:value-type="string" table:style-name="ce8">
            <text:p>TRÊS DIÁRIAS DE PROMOT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04" table:style-name="ce10">
            <text:p>80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GABRIEL DE SOUZA LINO</text:p>
          </table:table-cell>
          <table:table-cell office:value-type="string" table:style-name="ce7">
            <text:p>'30399939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5" table:style-name="ce10">
            <text:p>80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6" table:style-name="ce10">
            <text:p>806</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4">
          <table:table-cell office:value-type="string" table:style-name="ce6">
            <text:p>LUIZ ANTONIO ARAUJO E SILVA DE SOUZA BARBOSA</text:p>
          </table:table-cell>
          <table:table-cell office:value-type="string" table:style-name="ce7">
            <text:p>'59708042749</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807" table:style-name="ce10">
            <text:p>8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8" table:style-name="ce10">
            <text:p>808</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12">
          <table:table-cell office:value-type="string" table:style-name="ce6">
            <text:p>MARCELO MAURICIO BARBOSA ARSENIO</text:p>
          </table:table-cell>
          <table:table-cell office:value-type="string" table:style-name="ce7">
            <text:p>'0145746976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5">
          <table:table-cell office:value-type="string" table:style-name="ce6">
            <text:p>LEILA MACHADO COSTA</text:p>
          </table:table-cell>
          <table:table-cell office:value-type="string" table:style-name="ce7">
            <text:p>'67847870720</text:p>
          </table:table-cell>
          <table:table-cell office:value-type="string" table:style-name="ce8">
            <text:p>PAGAMENTO DE 1 (DIÁRIA). DIÁRIAS REFERENTES A SEGUINTE: VISITA TÉCNICA À SECRETARIA-GERAL DO MINISTÉRIO PÚBLICO FEDERAL - MPF. DATA: 21 DE MARÇO DE 2017. ORIGEM: RIO DE JANEIRO. DESTINO: BRASÍLIA-DF.</text:p>
          </table:table-cell>
          <table:table-cell office:value-type="string" table:style-name="ce9">
            <text:p>NÃO APLICÁVEL</text:p>
          </table:table-cell>
          <table:table-cell office:value-type="string" table:style-name="ce9">
            <text:p>NÃO APLICÁVEL</text:p>
          </table:table-cell>
          <table:table-cell office:value-type="float" office:value="810" table:style-name="ce10">
            <text:p>810</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11" table:style-name="ce10">
            <text:p>811</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SERGIO LUIS LOPES PEREIRA</text:p>
          </table:table-cell>
          <table:table-cell office:value-type="string" table:style-name="ce7">
            <text:p>'6824937371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13" table:style-name="ce10">
            <text:p>81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9">
          <table:table-cell office:value-type="string" table:style-name="ce6">
            <text:p>MARFAN MARTINS VIEIRA</text:p>
          </table:table-cell>
          <table:table-cell office:value-type="string" table:style-name="ce7">
            <text:p>'18445896768</text:p>
          </table:table-cell>
          <table:table-cell office:value-type="string" table:style-name="ce8">
            <text:p>PAGAMENTO DE 03 (TRÊS) DIÁRIAS. REFERENTE A ATIVIDADE: PARTICIPAR DE DIVERSAS AUDIÊNCIAS COM CONSELHEIROS DO CONSELHO NACIONAL DO MINISTÉRIO PÚBLICO BEM COMO DA 6ª SESSÃO ORDINÁRIA DO COLEGIADO E DE REUNIÕES COM PALARMENTARES E COM A PRESIDENTE DA CONAMP.</text:p>
          </table:table-cell>
          <table:table-cell office:value-type="string" table:style-name="ce9">
            <text:p>NÃO APLICÁVEL</text:p>
          </table:table-cell>
          <table:table-cell office:value-type="string" table:style-name="ce9">
            <text:p>NÃO APLICÁVEL</text:p>
          </table:table-cell>
          <table:table-cell office:value-type="float" office:value="814" table:style-name="ce10">
            <text:p>814</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5">
          <table:table-cell office:value-type="string" table:style-name="ce6">
            <text:p>IVANY DE SOUZA BASTOS</text:p>
          </table:table-cell>
          <table:table-cell office:value-type="string" table:style-name="ce7">
            <text:p>'02344227776</text:p>
          </table:table-cell>
          <table:table-cell office:value-type="string" table:style-name="ce8">
            <text:p>PAGAMENTO DE 06 (SEIS) DIÁRIAS. REFERENTE A ATIVIDADE: ACUMULAÇÃO DE ATIVIDADES INSTITUCIONAIS. DATAS: 07, 09, 14, 16, 21 E 23 DE FEVEREIRO DE 2017. ORIGEM: ENGENHEIRO PAULO DE FRONTIN DESTINO: VASSOURAS.</text:p>
          </table:table-cell>
          <table:table-cell office:value-type="string" table:style-name="ce9">
            <text:p>NÃO APLICÁVEL</text:p>
          </table:table-cell>
          <table:table-cell office:value-type="string" table:style-name="ce9">
            <text:p>NÃO APLICÁVEL</text:p>
          </table:table-cell>
          <table:table-cell office:value-type="float" office:value="815" table:style-name="ce10">
            <text:p>815</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5">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08 (OITO) DIÁRIAS. REFERENTE A ATIVIDADE: ACUMULAÇÃO DE ATIVIDADES INSTITUCIONAIS. DATAS: 02, 03, 07, 08, 13, 14, 27 E 29 DE MARÇO DE 2017. ORIGEM: BARRA MANSA. DESTINO. RIO CLARO.</text:p>
          </table:table-cell>
          <table:table-cell office:value-type="string" table:style-name="ce9">
            <text:p>NÃO APLICÁVEL</text:p>
          </table:table-cell>
          <table:table-cell office:value-type="string" table:style-name="ce9">
            <text:p>NÃO APLICÁVEL</text:p>
          </table:table-cell>
          <table:table-cell office:value-type="float" office:value="816" table:style-name="ce10">
            <text:p>81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10">
          <table:table-cell office:value-type="string" table:style-name="ce6">
            <text:p>RICARDO DE ALMEIDA DIAS</text:p>
          </table:table-cell>
          <table:table-cell office:value-type="string" table:style-name="ce7">
            <text:p>'89190068734</text:p>
          </table:table-cell>
          <table:table-cell office:value-type="string" table:style-name="ce8">
            <text:p>PAGAMENTO DE 02 (DUAS) DIÁRIAS. REFERENTE A ATIVIDADE: PARTICIPAR DO WORKSHOP: INDICADORES ESTRATÉGICOS NACIONAIS -2ª ETAPA. DATAS: 30 E 31 DE MARÇO DE 2017. ORIGEM: RIO DE JANEIRO. DESTINO: CUIABÁ.</text:p>
          </table:table-cell>
          <table:table-cell office:value-type="string" table:style-name="ce9">
            <text:p>NÃO APLICÁVEL</text:p>
          </table:table-cell>
          <table:table-cell office:value-type="string" table:style-name="ce9">
            <text:p>NÃO APLICÁVEL</text:p>
          </table:table-cell>
          <table:table-cell office:value-type="float" office:value="817" table:style-name="ce10">
            <text:p>817</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0"/>
        </table:table-row>
        <table:table-row table:style-name="ro9">
          <table:table-cell office:value-type="string" table:style-name="ce6">
            <text:p>ARTHEO SERVICOS TECNICOS LTDA - EPP</text:p>
          </table:table-cell>
          <table:table-cell office:value-type="string" table:style-name="ce7">
            <text:p>'25159672000175</text:p>
          </table:table-cell>
          <table:table-cell office:value-type="string" table:style-name="ce8">
            <text:p>CONTRATAÇÃO DE SOCIEDADE EMPRESÁRIA HABILITADA COM VISTAS À CONSTRUÇÃO DE MURO EM BLOCOS DE CONCRETO E EXECUÇÃO DOS DEMAIS SERVIÇOS ESPECIFICADOS EM TERRENO DE PROPRIEDADE DO PARQUET FLUMINENSE SITUADO NA RUA CARLOS DA SILVA COSTA, S/Nº, CAMPO GRANDE, RIO</text:p>
          </table:table-cell>
          <table:table-cell office:value-type="string" table:style-name="ce9">
            <text:p>TOMADA DE PREÇO</text:p>
          </table:table-cell>
          <table:table-cell office:value-type="string" table:style-name="ce9">
            <text:p>MENOR PREÇO</text:p>
          </table:table-cell>
          <table:table-cell office:value-type="float" office:value="818" table:style-name="ce10">
            <text:p>818</text:p>
          </table:table-cell>
          <table:table-cell office:value-type="currency" office:value="58684.59" table:style-name="ce11">
            <text:p><text:s/>R$ 58.684,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9" table:style-name="ce10">
            <text:p>81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12">
          <table:table-cell office:value-type="string" table:style-name="ce6">
            <text:p>JOÃO PAULO DE ARAUJO BARBOSA</text:p>
          </table:table-cell>
          <table:table-cell office:value-type="string" table:style-name="ce7">
            <text:p>'0763447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0" table:style-name="ce10">
            <text:p>82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8">
          <table:table-cell office:value-type="string" table:style-name="ce6">
            <text:p>LETÍCIA EMILE ALQUERES PETRIZ</text:p>
          </table:table-cell>
          <table:table-cell office:value-type="string" table:style-name="ce7">
            <text:p>'05511574708</text:p>
          </table:table-cell>
          <table:table-cell office:value-type="string" table:style-name="ce8">
            <text:p>DUAS DIÁRIAS DE PROMOTOR DE JUSTIÇA SUBSTITUTA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1833.34" table:style-name="ce11">
            <text:p><text:s/>R$ 1.833,34<text:s/></text:p>
          </table:table-cell>
          <table:table-cell office:value-type="currency" office:value="0" table:style-name="ce11">
            <text:p><text:s/>R$ -00<text:s/></text:p>
          </table:table-cell>
          <table:table-cell office:value-type="currency" office:value="1833.34" table:style-name="ce11">
            <text:p><text:s/>R$ 1.833,34<text:s/></text:p>
          </table:table-cell>
          <table:table-cell table:number-columns-repeated="3" table:style-name="ce1"/>
          <table:table-cell table:number-columns-repeated="16372" table:style-name="ce30"/>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22" table:style-name="ce10">
            <text:p>8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OSE AUGUSTO FERREIRA DA SILVA</text:p>
          </table:table-cell>
          <table:table-cell office:value-type="string" table:style-name="ce7">
            <text:p>'35452609768</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823" table:style-name="ce10">
            <text:p>8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BSOLUTA FORMA INDUSTRIA E COMERCIO EIRELI - ME</text:p>
          </table:table-cell>
          <table:table-cell office:value-type="string" table:style-name="ce7">
            <text:p>'07123374000143</text:p>
          </table:table-cell>
          <table:table-cell office:value-type="string" table:style-name="ce8">
            <text:p>AQUISIÇÃO DE BANDEIRAS.</text:p>
          </table:table-cell>
          <table:table-cell office:value-type="string" table:style-name="ce9">
            <text:p>DISPENSA</text:p>
          </table:table-cell>
          <table:table-cell office:value-type="string" table:style-name="ce9">
            <text:p>MENOR PREÇO</text:p>
          </table:table-cell>
          <table:table-cell office:value-type="float" office:value="824" table:style-name="ce10">
            <text:p>8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REF.: DEZ/2016.</text:p>
          </table:table-cell>
          <table:table-cell office:value-type="string" table:style-name="ce9">
            <text:p>NÃO APLICÁVEL</text:p>
          </table:table-cell>
          <table:table-cell office:value-type="string" table:style-name="ce9">
            <text:p>NÃO APLICÁVEL</text:p>
          </table:table-cell>
          <table:table-cell office:value-type="float" office:value="826" table:style-name="ce10">
            <text:p>826</text:p>
          </table:table-cell>
          <table:table-cell office:value-type="currency" office:value="11072" table:style-name="ce11">
            <text:p><text:s/>R$ 11.072,00<text:s/></text:p>
          </table:table-cell>
          <table:table-cell office:value-type="currency" office:value="0" table:style-name="ce11">
            <text:p><text:s/>R$ -00<text:s/></text:p>
          </table:table-cell>
          <table:table-cell office:value-type="currency" office:value="11072" table:style-name="ce11">
            <text:p><text:s/>R$ 11.072,00<text:s/></text:p>
          </table:table-cell>
          <table:table-cell table:number-columns-repeated="3" table:style-name="ce1"/>
          <table:table-cell table:number-columns-repeated="16372" table:style-name="ce30"/>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DEA - LOCAÇÃO E TAXAS DO IMÓVEL LOCALIZADO NA ESTRADA DOS BANDEIRANTES, 470, SALAS 201 A 218, TAQUARA, JACAREPAGUÁ, RJ. REF.: AGO/2016.</text:p>
          </table:table-cell>
          <table:table-cell office:value-type="string" table:style-name="ce9">
            <text:p>NÃO APLICÁVEL</text:p>
          </table:table-cell>
          <table:table-cell office:value-type="string" table:style-name="ce9">
            <text:p>NÃO APLICÁVEL</text:p>
          </table:table-cell>
          <table:table-cell office:value-type="float" office:value="827" table:style-name="ce10">
            <text:p>827</text:p>
          </table:table-cell>
          <table:table-cell office:value-type="currency" office:value="1795.35" table:style-name="ce11">
            <text:p><text:s/>R$ 1.795,35<text:s/></text:p>
          </table:table-cell>
          <table:table-cell office:value-type="currency" office:value="0" table:style-name="ce11">
            <text:p><text:s/>R$ -00<text:s/></text:p>
          </table:table-cell>
          <table:table-cell office:value-type="currency" office:value="1795.35" table:style-name="ce11">
            <text:p><text:s/>R$ 1.795,35<text:s/></text:p>
          </table:table-cell>
          <table:table-cell table:number-columns-repeated="3" table:style-name="ce1"/>
          <table:table-cell table:number-columns-repeated="16372" table:style-name="ce30"/>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8" table:style-name="ce10">
            <text:p>82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9" table:style-name="ce10">
            <text:p>8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0" table:style-name="ce10">
            <text:p>8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1" table:style-name="ce10">
            <text:p>8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2" table:style-name="ce10">
            <text:p>83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3" table:style-name="ce10">
            <text:p>8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4" table:style-name="ce10">
            <text:p>8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CARLOS HENRIQUE MARCELINI CALDEIRA</text:p>
          </table:table-cell>
          <table:table-cell office:value-type="string" table:style-name="ce7">
            <text:p>'08965211760</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835" table:style-name="ce10">
            <text:p>8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6" table:style-name="ce10">
            <text:p>836</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0"/>
        </table:table-row>
        <table:table-row table:style-name="ro4">
          <table:table-cell office:value-type="string" table:style-name="ce6">
            <text:p>ROSILENE ALVES LOPES</text:p>
          </table:table-cell>
          <table:table-cell office:value-type="string" table:style-name="ce7">
            <text:p>'11583475702</text:p>
          </table:table-cell>
          <table:table-cell office:value-type="string" table:style-name="ce8">
            <text:p>PAGAMENTO DE 01 (UMA) DIÁRIA. REFERENTE A ATIVIDADE: VISITA TÉCNICA E FISCALIZAÇÃO DE OBRAS. DATA: 29 DE MARÇ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837" table:style-name="ce10">
            <text:p>8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ROBERTA COBUCI BOTELHO</text:p>
          </table:table-cell>
          <table:table-cell office:value-type="string" table:style-name="ce7">
            <text:p>'05761022702</text:p>
          </table:table-cell>
          <table:table-cell office:value-type="string" table:style-name="ce8">
            <text:p>PAGAMENTO DE 01 (UMA) DIÁRIA. REFERENTE A ATIVIDADE: PARTICIPAR DO LANÇAMENTO DO PROJETO "PAIS EM PAZ-RESTAURANDO LAÇOS". DATAS: 13 DE MARÇ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838" table:style-name="ce10">
            <text:p>8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BERNARDO IGLESIAS DIAS DOS PASSOS</text:p>
          </table:table-cell>
          <table:table-cell office:value-type="string" table:style-name="ce7">
            <text:p>'05684883770</text:p>
          </table:table-cell>
          <table:table-cell office:value-type="string" table:style-name="ce8">
            <text:p>PAGAMENTO DE 01 (UMA) DIÁRIA. REFERENTE A ATIVIDADE: VISITA DE RECONHECIMENTO DE UNIDADE PRISIONAL. DATAS: 27 DE MARÇO DE 2017.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839" table:style-name="ce10">
            <text:p>8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CLAUDIO ALVES PEREIRA</text:p>
          </table:table-cell>
          <table:table-cell office:value-type="string" table:style-name="ce7">
            <text:p>'01096027739</text:p>
          </table:table-cell>
          <table:table-cell office:value-type="string" table:style-name="ce8">
            <text:p>PAGAMENTO DE 01 (UMA) DIÁRIA. REFERENTE A ATIVIDADE: VISTORIA DAS INSTALAÇÕES ELÉTRICAS VISANDO A LOCAÇÃO DE IMÓVEL. DATA: 20 DE MARÇO DE 2017. ORIGEM: RIO DE JANEIRO. DESTINO: RIO DAS OSTRAS.</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CLAUDIO ALVES PEREIRA</text:p>
          </table:table-cell>
          <table:table-cell office:value-type="string" table:style-name="ce7">
            <text:p>'01096027739</text:p>
          </table:table-cell>
          <table:table-cell office:value-type="string" table:style-name="ce8">
            <text:p>PAGAMENTO DE 04 (QUATRO) DIÁRIAS. REFERENTE A ATIVIDADE: FISCALIZAÇÃO DE EXECUÇÃO DOS SERVIÇOS DE ELÉTRICA REFERENTE Á ALTERAÇÃO DE LAYOUT NA SEDE DO MP DE RESENDE. DATAS: 27, 28, 29 E 30 DE MARÇO DE 2017.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0"/>
        </table:table-row>
        <table:table-row table:style-name="ro10">
          <table:table-cell office:value-type="string" table:style-name="ce6">
            <text:p>DEBORA DA SILVA VICENTE</text:p>
          </table:table-cell>
          <table:table-cell office:value-type="string" table:style-name="ce7">
            <text:p>'07311519764</text:p>
          </table:table-cell>
          <table:table-cell office:value-type="string" table:style-name="ce8">
            <text:p>PAGAMENTO DE 03 (TRÊS) DIÁRIAS. REFERENTE A ATIVIDADE: PARTICIPAR DA 1ª REUNIÃO ORDINÁRIA DO GRUPO NACIONAL DE DIREITOS HUMANOS - GNDH. DATAS: 15, 16 E 17 DE MARÇO DE 2017. ORIGEM: RIO DE JANEIRO. DESTINO: JOÃO PESSOA.</text:p>
          </table:table-cell>
          <table:table-cell office:value-type="string" table:style-name="ce9">
            <text:p>NÃO APLICÁVEL</text:p>
          </table:table-cell>
          <table:table-cell office:value-type="string" table:style-name="ce9">
            <text:p>NÃO APLICÁVEL</text:p>
          </table:table-cell>
          <table:table-cell office:value-type="float" office:value="842" table:style-name="ce10">
            <text:p>842</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5">
          <table:table-cell office:value-type="string" table:style-name="ce6">
            <text:p>ELLEN CHRISTEL GOMES MORAES</text:p>
          </table:table-cell>
          <table:table-cell office:value-type="string" table:style-name="ce7">
            <text:p>'09045304775</text:p>
          </table:table-cell>
          <table:table-cell office:value-type="string" table:style-name="ce8">
            <text:p>PAGAMENTO DE 01 (UMA) DIÁRIA. REFERENTE A ATIVIDADE: PARTICIPAR DO LANÇAMENTO DO PROJETO "PAIS EM PAZ RESTAURANDO LAÇOS" DATA: 13 DE MARÇ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4" table:style-name="ce10">
            <text:p>8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5" table:style-name="ce10">
            <text:p>8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IANA BARROS CARDOSO DE SANTANA</text:p>
          </table:table-cell>
          <table:table-cell office:value-type="string" table:style-name="ce7">
            <text:p>'0258364378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46" table:style-name="ce10">
            <text:p>84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400578.2300000004" table:style-name="ce11">
            <text:p><text:s/>R$ 5.400.578,23<text:s/></text:p>
          </table:table-cell>
          <table:table-cell office:value-type="currency" office:value="566087.79" table:style-name="ce11">
            <text:p><text:s/>R$ 566.087,79<text:s/></text:p>
          </table:table-cell>
          <table:table-cell office:value-type="currency" office:value="2125150.86" table:style-name="ce11">
            <text:p><text:s/>R$ 2.125.150,86<text:s/></text:p>
          </table:table-cell>
          <table:table-cell table:number-columns-repeated="3" table:style-name="ce1"/>
          <table:table-cell table:number-columns-repeated="16372" table:style-name="ce30"/>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OUTUBRO E NOVEMBRO/2016.</text:p>
          </table:table-cell>
          <table:table-cell office:value-type="string" table:style-name="ce9">
            <text:p>NÃO APLICÁVEL</text:p>
          </table:table-cell>
          <table:table-cell office:value-type="string" table:style-name="ce9">
            <text:p>NÃO APLICÁVEL</text:p>
          </table:table-cell>
          <table:table-cell office:value-type="float" office:value="848" table:style-name="ce10">
            <text:p>848</text:p>
          </table:table-cell>
          <table:table-cell office:value-type="currency" office:value="1341.72" table:style-name="ce11">
            <text:p><text:s/>R$ 1.341,72<text:s/></text:p>
          </table:table-cell>
          <table:table-cell office:value-type="currency" office:value="0" table:style-name="ce11">
            <text:p><text:s/>R$ -00<text:s/></text:p>
          </table:table-cell>
          <table:table-cell office:value-type="currency" office:value="1341.72" table:style-name="ce11">
            <text:p><text:s/>R$ 1.341,72<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ALUGUEL JAN E FEV 17.</text:p>
          </table:table-cell>
          <table:table-cell office:value-type="string" table:style-name="ce9">
            <text:p>NÃO APLICÁVEL</text:p>
          </table:table-cell>
          <table:table-cell office:value-type="string" table:style-name="ce9">
            <text:p>NÃO APLICÁVEL</text:p>
          </table:table-cell>
          <table:table-cell office:value-type="float" office:value="849" table:style-name="ce10">
            <text:p>849</text:p>
          </table:table-cell>
          <table:table-cell office:value-type="currency" office:value="25400" table:style-name="ce11">
            <text:p><text:s/>R$ 25.400,00<text:s/></text:p>
          </table:table-cell>
          <table:table-cell office:value-type="currency" office:value="0" table:style-name="ce11">
            <text:p><text:s/>R$ -00<text:s/></text:p>
          </table:table-cell>
          <table:table-cell office:value-type="currency" office:value="25400" table:style-name="ce11">
            <text:p><text:s/>R$ 25.400,00<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TAXAS JAN E FEV 17.</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8344" table:style-name="ce11">
            <text:p><text:s/>R$ 8.344,00<text:s/></text:p>
          </table:table-cell>
          <table:table-cell office:value-type="currency" office:value="0" table:style-name="ce11">
            <text:p><text:s/>R$ -00<text:s/></text:p>
          </table:table-cell>
          <table:table-cell office:value-type="currency" office:value="8344" table:style-name="ce11">
            <text:p><text:s/>R$ 8.344,00<text:s/></text:p>
          </table:table-cell>
          <table:table-cell table:number-columns-repeated="3" table:style-name="ce1"/>
          <table:table-cell table:number-columns-repeated="16372" table:style-name="ce30"/>
        </table:table-row>
        <table:table-row table:style-name="ro12">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15109473.82" table:style-name="ce11">
            <text:p><text:s/>R$ 15.109.473,82<text:s/></text:p>
          </table:table-cell>
          <table:table-cell office:value-type="currency" office:value="1503877.87" table:style-name="ce11">
            <text:p><text:s/>R$ 1.503.877,87<text:s/></text:p>
          </table:table-cell>
          <table:table-cell office:value-type="currency" office:value="10332266.5" table:style-name="ce11">
            <text:p><text:s/>R$ 10.332.266,50<text:s/></text:p>
          </table:table-cell>
          <table:table-cell table:number-columns-repeated="3" table:style-name="ce1"/>
          <table:table-cell table:number-columns-repeated="16372" table:style-name="ce30"/>
        </table:table-row>
        <table:table-row table:style-name="ro4">
          <table:table-cell office:value-type="string" table:style-name="ce6">
            <text:p>DEBORA DA SILVA VICENTE</text:p>
          </table:table-cell>
          <table:table-cell office:value-type="string" table:style-name="ce7">
            <text:p>'07311519764</text:p>
          </table:table-cell>
          <table:table-cell office:value-type="string" table:style-name="ce8">
            <text:p>RESSARCIMENTO DE DESPESAS JUNTO À AGÊNCIA BRASILEIRA DO ISBN DA BIBLIOTECA NACIONAL, OBJETIVANDO POSSIBILITAR AO MPRJ O REGISTRO DE SUAS OBRAS LITERÁRIAS.</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351" table:style-name="ce11">
            <text:p><text:s/>R$ 351,00<text:s/></text:p>
          </table:table-cell>
          <table:table-cell office:value-type="currency" office:value="0" table:style-name="ce11">
            <text:p><text:s/>R$ -00<text:s/></text:p>
          </table:table-cell>
          <table:table-cell office:value-type="currency" office:value="351" table:style-name="ce11">
            <text:p><text:s/>R$ 351,00<text:s/></text:p>
          </table:table-cell>
          <table:table-cell table:number-columns-repeated="3" table:style-name="ce1"/>
          <table:table-cell table:number-columns-repeated="16372" table:style-name="ce30"/>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DESPESAS DE EXERCÍCIOS ANTERIORES - LOCAÇÃO E TAXAS DO IMÓVEL LOCALIZADO NA RUA LUIZ JOAQUIM PEREIRA, N.º 315, CENTRO, ARMAÇÃO DE BÚZIOS, RJ. REF.: IPTU/2016 PARTE</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338.73" table:style-name="ce11">
            <text:p><text:s/>R$ 338,73<text:s/></text:p>
          </table:table-cell>
          <table:table-cell office:value-type="currency" office:value="0" table:style-name="ce11">
            <text:p><text:s/>R$ -00<text:s/></text:p>
          </table:table-cell>
          <table:table-cell office:value-type="currency" office:value="338.73" table:style-name="ce11">
            <text:p><text:s/>R$ 338,73<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DEA - CONTRATAÇÃO DE SOCIEDADE EMPRESÁRIA ESPECIALIZADA COM VISTAS À PRESTAÇÃO DE SERVIÇOS DE LOCAÇÃO DE VEÍCULOS PELO PERÍODO DE 14 MESES, PARA ATENDER AS NECESSIDADES DO MPRJ. REF.: JAN/2014.</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2330.52" table:style-name="ce11">
            <text:p><text:s/>R$ 2.330,52<text:s/></text:p>
          </table:table-cell>
          <table:table-cell office:value-type="currency" office:value="0" table:style-name="ce11">
            <text:p><text:s/>R$ -00<text:s/></text:p>
          </table:table-cell>
          <table:table-cell office:value-type="currency" office:value="2330.52" table:style-name="ce11">
            <text:p><text:s/>R$ 2.330,52<text:s/></text:p>
          </table:table-cell>
          <table:table-cell table:number-columns-repeated="3" table:style-name="ce1"/>
          <table:table-cell table:number-columns-repeated="16372" table:style-name="ce3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DESPESAS DE EXERCÍCIOS ANTERIORES - CONTRATO DE PRESTAÇÃO DE SERVIÇOS DE OPERAÇÃO, MANUTENÇÃO PREVENTIVA E CORRETIVA, COM FORNECIMENTO DE PEÇAS, DE SISTEMAS DE ALARME E DETECÇÃO DE INCÊNDIO INSTALADOS EM DIVERSOS EDIFICAÇÕES DESTE MPRJ. REF.:DEZ 2016</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38.6" table:style-name="ce11">
            <text:p><text:s/>R$ 138,60<text:s/></text:p>
          </table:table-cell>
          <table:table-cell office:value-type="currency" office:value="0" table:style-name="ce11">
            <text:p><text:s/>R$ -00<text:s/></text:p>
          </table:table-cell>
          <table:table-cell office:value-type="currency" office:value="138.6" table:style-name="ce11">
            <text:p><text:s/>R$ 138,60<text:s/></text:p>
          </table:table-cell>
          <table:table-cell table:number-columns-repeated="3" table:style-name="ce1"/>
          <table:table-cell table:number-columns-repeated="16372" table:style-name="ce30"/>
        </table:table-row>
        <table:table-row table:style-name="ro12">
          <table:table-cell office:value-type="string" table:style-name="ce6">
            <text:p>TALITA NUNES HARDUIN DE FREITAS</text:p>
          </table:table-cell>
          <table:table-cell office:value-type="string" table:style-name="ce7">
            <text:p>'0516406973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12">
          <table:table-cell office:value-type="string" table:style-name="ce6">
            <text:p>NILO AUGUSTO FRANCISCO SUASSUNA</text:p>
          </table:table-cell>
          <table:table-cell office:value-type="string" table:style-name="ce7">
            <text:p>'52328503772</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12">
          <table:table-cell office:value-type="string" table:style-name="ce6">
            <text:p>ISABEL HOROWICZ KALLMANN HOCHMAN</text:p>
          </table:table-cell>
          <table:table-cell office:value-type="string" table:style-name="ce7">
            <text:p>'0980067677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61" table:style-name="ce10">
            <text:p>861</text:p>
          </table:table-cell>
          <table:table-cell office:value-type="currency" office:value="458.34" table:style-name="ce11">
            <text:p><text:s/>R$ 458,34<text:s/></text:p>
          </table:table-cell>
          <table:table-cell office:value-type="currency" office:value="0" table:style-name="ce11">
            <text:p><text:s/>R$ -00<text:s/></text:p>
          </table:table-cell>
          <table:table-cell office:value-type="currency" office:value="458.34" table:style-name="ce11">
            <text:p><text:s/>R$ 458,34<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8">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CONTRATAÇÃO DA PRESTAÇÃO DE SERVIÇO DE ASSINATURA DO DIÁRIO OFICIAL DO ESTADO DO RIO DE JANEIRO.</text:p>
          </table:table-cell>
          <table:table-cell office:value-type="string" table:style-name="ce9">
            <text:p>DISPENSA</text:p>
          </table:table-cell>
          <table:table-cell office:value-type="string" table:style-name="ce9">
            <text:p>MENOR PREÇO</text:p>
          </table:table-cell>
          <table:table-cell office:value-type="float" office:value="863" table:style-name="ce10">
            <text:p>863</text:p>
          </table:table-cell>
          <table:table-cell office:value-type="currency" office:value="2388" table:style-name="ce11">
            <text:p><text:s/>R$ 2.3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NP CAPACITACAO E SOLUCOES TECNOLOGICAS LTDA</text:p>
          </table:table-cell>
          <table:table-cell office:value-type="string" table:style-name="ce7">
            <text:p>'07797967000195</text:p>
          </table:table-cell>
          <table:table-cell office:value-type="string" table:style-name="ce8">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9">
            <text:p>DISPENSA</text:p>
          </table:table-cell>
          <table:table-cell office:value-type="string" table:style-name="ce9">
            <text:p>MENOR PREÇO</text:p>
          </table:table-cell>
          <table:table-cell office:value-type="float" office:value="864" table:style-name="ce10">
            <text:p>864</text:p>
          </table:table-cell>
          <table:table-cell office:value-type="currency" office:value="7990" table:style-name="ce11">
            <text:p><text:s/>R$ 7.990,00<text:s/></text:p>
          </table:table-cell>
          <table:table-cell office:value-type="currency" office:value="0" table:style-name="ce11">
            <text:p><text:s/>R$ -00<text:s/></text:p>
          </table:table-cell>
          <table:table-cell office:value-type="currency" office:value="7990" table:style-name="ce11">
            <text:p><text:s/>R$ 7.990,00<text:s/></text:p>
          </table:table-cell>
          <table:table-cell table:number-columns-repeated="3" table:style-name="ce1"/>
          <table:table-cell table:number-columns-repeated="16372" table:style-name="ce30"/>
        </table:table-row>
        <table:table-row table:style-name="ro11">
          <table:table-cell office:value-type="string" table:style-name="ce6">
            <text:p>ELEVADORES ATLAS SCHINDLER S.A</text:p>
          </table:table-cell>
          <table:table-cell office:value-type="string" table:style-name="ce7">
            <text:p>'00028986002070</text:p>
          </table:table-cell>
          <table:table-cell office:value-type="string" table:style-name="ce8">
            <text:p>DESPESA DE EXERCÍCIO ANTERIOR - CONTRATAÇÃO DE SOCIEDADE EMPRESÁRIA COM VISTAS À PRESTAÇÃO DE SERVIÇOS DE MANUTENÇÃO PREVENTIVA E CORRETIVA DE ELEVADORES, COM FORNECIMENTO DE PEÇAS E MATERIAIS. REF.: OUTUBRO; NOVEMBRO E DEZEMBRO/2016.</text:p>
          </table:table-cell>
          <table:table-cell office:value-type="string" table:style-name="ce9">
            <text:p>NÃO APLICÁVEL</text:p>
          </table:table-cell>
          <table:table-cell office:value-type="string" table:style-name="ce9">
            <text:p>NÃO APLICÁVEL</text:p>
          </table:table-cell>
          <table:table-cell office:value-type="float" office:value="865" table:style-name="ce10">
            <text:p>865</text:p>
          </table:table-cell>
          <table:table-cell office:value-type="currency" office:value="2766.94" table:style-name="ce11">
            <text:p><text:s/>R$ 2.766,94<text:s/></text:p>
          </table:table-cell>
          <table:table-cell office:value-type="currency" office:value="0" table:style-name="ce11">
            <text:p><text:s/>R$ -00<text:s/></text:p>
          </table:table-cell>
          <table:table-cell office:value-type="currency" office:value="2766.94" table:style-name="ce11">
            <text:p><text:s/>R$ 2.766,94<text:s/></text:p>
          </table:table-cell>
          <table:table-cell table:number-columns-repeated="3" table:style-name="ce1"/>
          <table:table-cell table:number-columns-repeated="16372" table:style-name="ce30"/>
        </table:table-row>
        <table:table-row table:style-name="ro4">
          <table:table-cell office:value-type="string" table:style-name="ce6">
            <text:p>FERNANDA NEVES LOPES</text:p>
          </table:table-cell>
          <table:table-cell office:value-type="string" table:style-name="ce7">
            <text:p>'06898721780</text:p>
          </table:table-cell>
          <table:table-cell office:value-type="string" table:style-name="ce8">
            <text:p>UMA DIÁRIA DE PROMOTOR DE JUSTIÇA A PARTIR DE 1º/01/2015, FORA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4">
          <table:table-cell office:value-type="string" table:style-name="ce6">
            <text:p>MAURO MONTEIRO VIEIRA</text:p>
          </table:table-cell>
          <table:table-cell office:value-type="string" table:style-name="ce7">
            <text:p>'02936265703</text:p>
          </table:table-cell>
          <table:table-cell office:value-type="string" table:style-name="ce8">
            <text:p>UMA DIÁRIA DE PROMOTOR DE JUSTIÇA A PARTIR DE 1º/01/2015, FORA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67" table:style-name="ce10">
            <text:p>867</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RENATO L T PINTO</text:p>
          </table:table-cell>
          <table:table-cell office:value-type="string" table:style-name="ce7">
            <text:p>'00898441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8" table:style-name="ce10">
            <text:p>86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4">
          <table:table-cell office:value-type="string" table:style-name="ce6">
            <text:p>ALEX GONCALVES LAURINDO</text:p>
          </table:table-cell>
          <table:table-cell office:value-type="string" table:style-name="ce7">
            <text:p>'05410367774</text:p>
          </table:table-cell>
          <table:table-cell office:value-type="string" table:style-name="ce8">
            <text:p>UMA DIÁRIA DE SERVIDOR A PARTIR DE 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869" table:style-name="ce10">
            <text:p>86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ARIA JOSE LOPES DE ARAUJO SAROLDI</text:p>
          </table:table-cell>
          <table:table-cell office:value-type="string" table:style-name="ce7">
            <text:p>'63565463791</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871" table:style-name="ce10">
            <text:p>8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2" table:style-name="ce10">
            <text:p>8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LISE JACOMETTI FONTES</text:p>
          </table:table-cell>
          <table:table-cell office:value-type="string" table:style-name="ce7">
            <text:p>'62879707749</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873" table:style-name="ce10">
            <text:p>8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4" table:style-name="ce10">
            <text:p>8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ULIANA LIMA DE SOUZA</text:p>
          </table:table-cell>
          <table:table-cell office:value-type="string" table:style-name="ce7">
            <text:p>'03462833456</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875" table:style-name="ce10">
            <text:p>8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6" table:style-name="ce10">
            <text:p>8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FRANCISCO SERGIO DE SIQUEIRA BITTENCOURT</text:p>
          </table:table-cell>
          <table:table-cell office:value-type="string" table:style-name="ce7">
            <text:p>'09531572704</text:p>
          </table:table-cell>
          <table:table-cell office:value-type="string" table:style-name="ce8">
            <text:p>UMA DIÁRIA DE SERVIDOR A PARTIR DE 1º/01/2015, DENTRO DOS LIMITES DO ESTADO DO RIO DE JANEIRO, EXCLUINDO-SE A FRAÇÃO INDENIZATÓRIA REFERENTE À HOSPEDAGEM E LOCOMOÇÃO.</text:p>
          </table:table-cell>
          <table:table-cell office:value-type="string" table:style-name="ce9">
            <text:p>NÃO APLICÁVEL</text:p>
          </table:table-cell>
          <table:table-cell office:value-type="string" table:style-name="ce9">
            <text:p>NÃO APLICÁVEL</text:p>
          </table:table-cell>
          <table:table-cell office:value-type="float" office:value="877" table:style-name="ce10">
            <text:p>8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8" table:style-name="ce10">
            <text:p>87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1">
          <table:table-cell office:value-type="string" table:style-name="ce6">
            <text:p>CLAUDIO CALO SOUZA</text:p>
          </table:table-cell>
          <table:table-cell office:value-type="string" table:style-name="ce7">
            <text:p>'00851202780</text:p>
          </table:table-cell>
          <table:table-cell office:value-type="string" table:style-name="ce8">
            <text:p>PAGAMENTO DE 02 (DUAS) DIÁRIAS. REFERENTE A ATIVIDADE: PARTICIPAR DO SEMINÁRIO INTERNACIONAL BRASIL - REINO UNIDO - COMBATE A CORRUPÇÃO: NOVOS ESTUDOS E TECNOLOGIAS. DATAS: 21 E 22 DE MARÇ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879" table:style-name="ce10">
            <text:p>87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1">
          <table:table-cell office:value-type="string" table:style-name="ce6">
            <text:p>CLAUDIO CALO SOUZA</text:p>
          </table:table-cell>
          <table:table-cell office:value-type="string" table:style-name="ce7">
            <text:p>'00851202780</text:p>
          </table:table-cell>
          <table:table-cell office:value-type="string" table:style-name="ce8">
            <text:p>PAGAMENTO DE 01 (UMA) DIÁRIA. REFERENTE A ATIVIDADE: PARTICIPAR DO II ENCONTRO NACIONAL DO MINISTÉRIO DO PÚBLICO PARA A TUTELA PENAL DA ADMINISTRAÇÃO MUNICIPAL: CRIMES PRATICADOS POR PREFEITOS. DATA: 06 DE ABRIL DE 2017. ORIGEM: RIO DE JANEIRO. DESTINO: S</text:p>
          </table:table-cell>
          <table:table-cell office:value-type="string" table:style-name="ce9">
            <text:p>NÃO APLICÁVEL</text:p>
          </table:table-cell>
          <table:table-cell office:value-type="string" table:style-name="ce9">
            <text:p>NÃO APLICÁVEL</text:p>
          </table:table-cell>
          <table:table-cell office:value-type="float" office:value="880" table:style-name="ce10">
            <text:p>88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0">
          <table:table-cell office:value-type="string" table:style-name="ce6">
            <text:p>BRUNO TAVARES VALENTE</text:p>
          </table:table-cell>
          <table:table-cell office:value-type="string" table:style-name="ce7">
            <text:p>'10328021709</text:p>
          </table:table-cell>
          <table:table-cell office:value-type="string" table:style-name="ce8">
            <text:p>PAGAMENTO DE 05 (CINCO) DIÁRIAS. REFERENTE A ATIVIDADE: REALIZAR INSTALAÇÃO DO CIRCUITO INTERNO DE TV NO ESCRITÓRIO DE REPRESENTAÇÃO DO MP EM BRASÍLIA. DATAS: 05, 06, 07, 08 E 09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881" table:style-name="ce10">
            <text:p>881</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0"/>
        </table:table-row>
        <table:table-row table:style-name="ro10">
          <table:table-cell office:value-type="string" table:style-name="ce6">
            <text:p>ASTERIO RIBEIRO JUNIOR</text:p>
          </table:table-cell>
          <table:table-cell office:value-type="string" table:style-name="ce7">
            <text:p>'87210452753</text:p>
          </table:table-cell>
          <table:table-cell office:value-type="string" table:style-name="ce8">
            <text:p>PAGAMENTO DE 01 (UMA) DIÁRIA. REFERENTE A ATIVIDADE: VISTORIA NAS INSTALAÇÕES E NOS ASPECTOS DO PROTOCOLO DE SEGURANÇA INSTITUCIONAL. DATA: 21 DE MARÇO DE 2017. ORIGEM: RIO DE JANEIRO. DESTINO: CANTAGALO.</text:p>
          </table:table-cell>
          <table:table-cell office:value-type="string" table:style-name="ce9">
            <text:p>NÃO APLICÁVEL</text:p>
          </table:table-cell>
          <table:table-cell office:value-type="string" table:style-name="ce9">
            <text:p>NÃO APLICÁVEL</text:p>
          </table:table-cell>
          <table:table-cell office:value-type="float" office:value="882" table:style-name="ce10">
            <text:p>88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0">
          <table:table-cell office:value-type="string" table:style-name="ce6">
            <text:p>ANDERSON DOS SANTOS COELHO</text:p>
          </table:table-cell>
          <table:table-cell office:value-type="string" table:style-name="ce7">
            <text:p>'03853784755</text:p>
          </table:table-cell>
          <table:table-cell office:value-type="string" table:style-name="ce8">
            <text:p>PAGAMENTO DE 05 (CINCO) DIÁRIAS. REFERENTE A ATIVIDADE: REALIZAR INSTALAÇÕES DO CIRCUITO INTERNO DE TV NO ESCRITÓRIO DE REPRESENTAÇÃO DO MP EM BRASÍLIA. DATAS: 05, 06, 07, 08 E 09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0"/>
        </table:table-row>
        <table:table-row table:style-name="ro11">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05 (CINCO) DIÁRIAS. REFERENTE A ATIVIDADE: PARTICIPAR DO TREINAMENTO "CAPACITAÇÃO EM GOVERNANÇA E GESTÃO DE TECNOLOGIA DA INFORMAÇÃO (FASE 2)" PROMOVIDO PELO CNMP. DATAS: 03, 04,3 05, 06 E 07 DE ABRIL DE 2017. ORIGEM: RIO DE JANEIRO. DESTINO:</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2498.6999999999998" table:style-name="ce11">
            <text:p><text:s/>R$ 2.498,70<text:s/></text:p>
          </table:table-cell>
          <table:table-cell office:value-type="currency" office:value="0" table:style-name="ce11">
            <text:p><text:s/>R$ -00<text:s/></text:p>
          </table:table-cell>
          <table:table-cell office:value-type="currency" office:value="2498.6999999999998" table:style-name="ce11">
            <text:p><text:s/>R$ 2.498,70<text:s/></text:p>
          </table:table-cell>
          <table:table-cell table:number-columns-repeated="3" table:style-name="ce1"/>
          <table:table-cell table:number-columns-repeated="16372" table:style-name="ce30"/>
        </table:table-row>
        <table:table-row table:style-name="ro5">
          <table:table-cell office:value-type="string" table:style-name="ce6">
            <text:p>CARLOS FELIPE FELIX VENTURA LOPES</text:p>
          </table:table-cell>
          <table:table-cell office:value-type="string" table:style-name="ce7">
            <text:p>'03514769702</text:p>
          </table:table-cell>
          <table:table-cell office:value-type="string" table:style-name="ce8">
            <text:p>DEZ DIÁRIAS DE PROMOTOR DE JUSTIÇA A PARTIR DE 1º/01/2015, DENTRO DOS LIMITES DO ESTADO DO RIO DE JANEIRO, SENDO QUATRO SEM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85" table:style-name="ce10">
            <text:p>885</text:p>
          </table:table-cell>
          <table:table-cell office:value-type="currency" office:value="2894.72" table:style-name="ce11">
            <text:p><text:s/>R$ 2.894,72<text:s/></text:p>
          </table:table-cell>
          <table:table-cell office:value-type="currency" office:value="0" table:style-name="ce11">
            <text:p><text:s/>R$ -00<text:s/></text:p>
          </table:table-cell>
          <table:table-cell office:value-type="currency" office:value="2894.72" table:style-name="ce11">
            <text:p><text:s/>R$ 2.894,72<text:s/></text:p>
          </table:table-cell>
          <table:table-cell table:number-columns-repeated="3" table:style-name="ce1"/>
          <table:table-cell table:number-columns-repeated="16372" table:style-name="ce30"/>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4">
          <table:table-cell office:value-type="string" table:style-name="ce6">
            <text:p>SERGIO RICARDO FERNANDES FONSECA</text:p>
          </table:table-cell>
          <table:table-cell office:value-type="string" table:style-name="ce7">
            <text:p>'01008362751</text:p>
          </table:table-cell>
          <table:table-cell office:value-type="string" table:style-name="ce8">
            <text:p>OITO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5">
          <table:table-cell office:value-type="string" table:style-name="ce6">
            <text:p>GIULIANO SETA DE SOUZA ROCHA</text:p>
          </table:table-cell>
          <table:table-cell office:value-type="string" table:style-name="ce7">
            <text:p>'01301866784</text:p>
          </table:table-cell>
          <table:table-cell office:value-type="string" table:style-name="ce8">
            <text:p>NOVE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889" table:style-name="ce10">
            <text:p>889</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10">
          <table:table-cell office:value-type="string" table:style-name="ce6">
            <text:p>INFANTARIA COMERCIAL EIRELI - ME</text:p>
          </table:table-cell>
          <table:table-cell office:value-type="string" table:style-name="ce7">
            <text:p>'20795155000179</text:p>
          </table:table-cell>
          <table:table-cell office:value-type="string" table:style-name="ce8">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890" table:style-name="ce10">
            <text:p>890</text:p>
          </table:table-cell>
          <table:table-cell office:value-type="currency" office:value="1418.81" table:style-name="ce11">
            <text:p><text:s/>R$ 1.418,81<text:s/></text:p>
          </table:table-cell>
          <table:table-cell office:value-type="currency" office:value="0" table:style-name="ce11">
            <text:p><text:s/>R$ -00<text:s/></text:p>
          </table:table-cell>
          <table:table-cell office:value-type="currency" office:value="1418.81" table:style-name="ce11">
            <text:p><text:s/>R$ 1.418,81<text:s/></text:p>
          </table:table-cell>
          <table:table-cell table:number-columns-repeated="3" table:style-name="ce1"/>
          <table:table-cell table:number-columns-repeated="16372" table:style-name="ce30"/>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2A. ETAPA - 24/04 - R$ 17.386,58</text:p>
          </table:table-cell>
          <table:table-cell office:value-type="string" table:style-name="ce9">
            <text:p>PREGÃO ELETRÔNICO</text:p>
          </table:table-cell>
          <table:table-cell office:value-type="string" table:style-name="ce9">
            <text:p>MENOR PREÇO</text:p>
          </table:table-cell>
          <table:table-cell office:value-type="float" office:value="891" table:style-name="ce10">
            <text:p>891</text:p>
          </table:table-cell>
          <table:table-cell office:value-type="currency" office:value="17386.580000000002" table:style-name="ce11">
            <text:p><text:s/>R$ 17.386,58<text:s/></text:p>
          </table:table-cell>
          <table:table-cell office:value-type="currency" office:value="0" table:style-name="ce11">
            <text:p><text:s/>R$ -00<text:s/></text:p>
          </table:table-cell>
          <table:table-cell office:value-type="currency" office:value="17386.580000000002" table:style-name="ce11">
            <text:p><text:s/>R$ 17.386,58<text:s/></text:p>
          </table:table-cell>
          <table:table-cell table:number-columns-repeated="3" table:style-name="ce1"/>
          <table:table-cell table:number-columns-repeated="16372" table:style-name="ce30"/>
        </table:table-row>
        <table:table-row table:style-name="ro4">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DE CONSUMO - LIMPEZA - COM VISTAS AO ATENDIMENTO DAS DEMANDAS DESTE MP, DURANTE O PERÍODO DE 01 (UM) ANO. LOTE 1 - 24/04 - 3.ª ETAPA - R$ 1.392,00.</text:p>
          </table:table-cell>
          <table:table-cell office:value-type="string" table:style-name="ce9">
            <text:p>PREGÃO ELETRÔNICO</text:p>
          </table:table-cell>
          <table:table-cell office:value-type="string" table:style-name="ce9">
            <text:p>MENOR PREÇO</text:p>
          </table:table-cell>
          <table:table-cell office:value-type="float" office:value="892" table:style-name="ce10">
            <text:p>892</text:p>
          </table:table-cell>
          <table:table-cell office:value-type="currency" office:value="1392" table:style-name="ce11">
            <text:p><text:s/>R$ 1.392,00<text:s/></text:p>
          </table:table-cell>
          <table:table-cell office:value-type="currency" office:value="0" table:style-name="ce11">
            <text:p><text:s/>R$ -00<text:s/></text:p>
          </table:table-cell>
          <table:table-cell office:value-type="currency" office:value="1392" table:style-name="ce11">
            <text:p><text:s/>R$ 1.392,00<text:s/></text:p>
          </table:table-cell>
          <table:table-cell table:number-columns-repeated="3" table:style-name="ce1"/>
          <table:table-cell table:number-columns-repeated="16372" table:style-name="ce30"/>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24/04 - 1ª ETAPA - R$ 2.354,40.</text:p>
          </table:table-cell>
          <table:table-cell office:value-type="string" table:style-name="ce9">
            <text:p>PREGÃO ELETRÔNICO</text:p>
          </table:table-cell>
          <table:table-cell office:value-type="string" table:style-name="ce9">
            <text:p>MENOR PREÇO</text:p>
          </table:table-cell>
          <table:table-cell office:value-type="float" office:value="893" table:style-name="ce10">
            <text:p>893</text:p>
          </table:table-cell>
          <table:table-cell office:value-type="currency" office:value="2354.4" table:style-name="ce11">
            <text:p><text:s/>R$ 2.354,40<text:s/></text:p>
          </table:table-cell>
          <table:table-cell office:value-type="currency" office:value="0" table:style-name="ce11">
            <text:p><text:s/>R$ -00<text:s/></text:p>
          </table:table-cell>
          <table:table-cell office:value-type="currency" office:value="2354.4" table:style-name="ce11">
            <text:p><text:s/>R$ 2.354,40<text:s/></text:p>
          </table:table-cell>
          <table:table-cell table:number-columns-repeated="3" table:style-name="ce1"/>
          <table:table-cell table:number-columns-repeated="16372" table:style-name="ce30"/>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SOCIEDADE EMPRESÁRIA ESPECIALIZADA NA DISTRIBUIÇÃO E ENTREGA DIÁRIA DO PERIÓDICO DIÁRIO OFICIAL DA UNIÃO - SEÇÃO I.</text:p>
          </table:table-cell>
          <table:table-cell office:value-type="string" table:style-name="ce9">
            <text:p>DISPENSA</text:p>
          </table:table-cell>
          <table:table-cell office:value-type="string" table:style-name="ce9">
            <text:p>MENOR PREÇO</text:p>
          </table:table-cell>
          <table:table-cell office:value-type="float" office:value="894" table:style-name="ce10">
            <text:p>894</text:p>
          </table:table-cell>
          <table:table-cell office:value-type="currency" office:value="996.84" table:style-name="ce11">
            <text:p><text:s/>R$ 996,84<text:s/></text:p>
          </table:table-cell>
          <table:table-cell office:value-type="currency" office:value="0" table:style-name="ce11">
            <text:p><text:s/>R$ -00<text:s/></text:p>
          </table:table-cell>
          <table:table-cell office:value-type="currency" office:value="996.84" table:style-name="ce11">
            <text:p><text:s/>R$ 996,84<text:s/></text:p>
          </table:table-cell>
          <table:table-cell table:number-columns-repeated="3" table:style-name="ce1"/>
          <table:table-cell table:number-columns-repeated="16372" table:style-name="ce30"/>
        </table:table-row>
        <table:table-row table:style-name="ro11">
          <table:table-cell office:value-type="string" table:style-name="ce6">
            <text:p>LIDERANCA LIMPEZA E CONSERVACAO LTDA</text:p>
          </table:table-cell>
          <table:table-cell office:value-type="string" table:style-name="ce7">
            <text:p>'00482840000138</text:p>
          </table:table-cell>
          <table:table-cell office:value-type="string" table:style-name="ce8">
            <text:p>DEA - CONTRATAÇÃO DE EMPRESA PRESTADORA DE SERVIÇOS DIÁRIOS DE LIMPEZA E CONSERVAÇÃO PREDIAL, MOVIMENTAÇÃO DE MATERIAIS E JARDINAGEM, COM FORNECIMENTO DE EQUIPAMENTOS E MATERIAL DE LIMPEZA E HIGIENE PARA O MPRJ. REF.: NOVEMBRO/2015 (GLOSAS)</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2695.64" table:style-name="ce11">
            <text:p><text:s/>R$ 2.695,64<text:s/></text:p>
          </table:table-cell>
          <table:table-cell office:value-type="currency" office:value="0" table:style-name="ce11">
            <text:p><text:s/>R$ -00<text:s/></text:p>
          </table:table-cell>
          <table:table-cell office:value-type="currency" office:value="2695.64" table:style-name="ce11">
            <text:p><text:s/>R$ 2.695,64<text:s/></text:p>
          </table:table-cell>
          <table:table-cell table:number-columns-repeated="3" table:style-name="ce1"/>
          <table:table-cell table:number-columns-repeated="16372" table:style-name="ce30"/>
        </table:table-row>
        <table:table-row table:style-name="ro5">
          <table:table-cell office:value-type="string" table:style-name="ce6">
            <text:p>ALEXANDRE FONSECA GONCALVES</text:p>
          </table:table-cell>
          <table:table-cell office:value-type="string" table:style-name="ce7">
            <text:p>'07651620755</text:p>
          </table:table-cell>
          <table:table-cell office:value-type="string" table:style-name="ce8">
            <text:p>TERMO DE AJUSTE - LOCAÇÃO E TAXAS DO IMÓVEL LOCALIZADO NA AVENIDA CLÁUDIO RIBEIRO, Nº 714, BOSQUE DA PRAIA, RIO DAS OSTRAS, RJ. REF: SET (8 DIAS); OUT E NOV (29 DIAS), TODOS DE 2016.</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0050" table:style-name="ce11">
            <text:p><text:s/>R$ 10.050,00<text:s/></text:p>
          </table:table-cell>
          <table:table-cell office:value-type="currency" office:value="0" table:style-name="ce11">
            <text:p><text:s/>R$ -00<text:s/></text:p>
          </table:table-cell>
          <table:table-cell office:value-type="currency" office:value="10050" table:style-name="ce11">
            <text:p><text:s/>R$ 10.050,00<text:s/></text:p>
          </table:table-cell>
          <table:table-cell table:number-columns-repeated="3" table:style-name="ce1"/>
          <table:table-cell table:number-columns-repeated="16372" table:style-name="ce30"/>
        </table:table-row>
        <table:table-row table:style-name="ro10">
          <table:table-cell office:value-type="string" table:style-name="ce6">
            <text:p>GELSO ANTONIO LORENZI - EPP</text:p>
          </table:table-cell>
          <table:table-cell office:value-type="string" table:style-name="ce7">
            <text:p>'01778924000186</text:p>
          </table:table-cell>
          <table:table-cell office:value-type="string" table:style-name="ce8">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897" table:style-name="ce10">
            <text:p>8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GELSO ANTONIO LORENZI - EPP</text:p>
          </table:table-cell>
          <table:table-cell office:value-type="string" table:style-name="ce7">
            <text:p>'01778924000186</text:p>
          </table:table-cell>
          <table:table-cell office:value-type="string" table:style-name="ce8">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899" table:style-name="ce10">
            <text:p>899</text:p>
          </table:table-cell>
          <table:table-cell office:value-type="currency" office:value="520" table:style-name="ce11">
            <text:p><text:s/>R$ 520,00<text:s/></text:p>
          </table:table-cell>
          <table:table-cell office:value-type="currency" office:value="0" table:style-name="ce11">
            <text:p><text:s/>R$ -00<text:s/></text:p>
          </table:table-cell>
          <table:table-cell office:value-type="currency" office:value="520" table:style-name="ce11">
            <text:p><text:s/>R$ 520,00<text:s/></text:p>
          </table:table-cell>
          <table:table-cell table:number-columns-repeated="3" table:style-name="ce1"/>
          <table:table-cell table:number-columns-repeated="16372" table:style-name="ce30"/>
        </table:table-row>
        <table:table-row table:style-name="ro10">
          <table:table-cell office:value-type="string" table:style-name="ce6">
            <text:p>GELSO ANTONIO LORENZI - EPP</text:p>
          </table:table-cell>
          <table:table-cell office:value-type="string" table:style-name="ce7">
            <text:p>'01778924000186</text:p>
          </table:table-cell>
          <table:table-cell office:value-type="string" table:style-name="ce8">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900" table:style-name="ce10">
            <text:p>900</text:p>
          </table:table-cell>
          <table:table-cell office:value-type="currency" office:value="220" table:style-name="ce11">
            <text:p><text:s/>R$ 220,00<text:s/></text:p>
          </table:table-cell>
          <table:table-cell office:value-type="currency" office:value="0" table:style-name="ce11">
            <text:p><text:s/>R$ -00<text:s/></text:p>
          </table:table-cell>
          <table:table-cell office:value-type="currency" office:value="220" table:style-name="ce11">
            <text:p><text:s/>R$ 220,00<text:s/></text:p>
          </table:table-cell>
          <table:table-cell table:number-columns-repeated="3" table:style-name="ce1"/>
          <table:table-cell table:number-columns-repeated="16372" table:style-name="ce30"/>
        </table:table-row>
        <table:table-row table:style-name="ro4">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 20-04 - 1.ª ETAPA - R$ 17.769,30.</text:p>
          </table:table-cell>
          <table:table-cell office:value-type="string" table:style-name="ce9">
            <text:p>PREGÃO ELETRÔNICO</text:p>
          </table:table-cell>
          <table:table-cell office:value-type="string" table:style-name="ce9">
            <text:p>MENOR PREÇO</text:p>
          </table:table-cell>
          <table:table-cell office:value-type="float" office:value="901" table:style-name="ce10">
            <text:p>901</text:p>
          </table:table-cell>
          <table:table-cell office:value-type="currency" office:value="17769.3" table:style-name="ce11">
            <text:p><text:s/>R$ 17.769,30<text:s/></text:p>
          </table:table-cell>
          <table:table-cell office:value-type="currency" office:value="1942" table:style-name="ce11">
            <text:p><text:s/>R$ 1.942,00<text:s/></text:p>
          </table:table-cell>
          <table:table-cell office:value-type="currency" office:value="15438.9" table:style-name="ce11">
            <text:p><text:s/>R$ 15.438,90<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24/04 - 2.ª ETAPA - R$ 32.479,84.</text:p>
          </table:table-cell>
          <table:table-cell office:value-type="string" table:style-name="ce9">
            <text:p>PREGÃO ELETRÔNICO</text:p>
          </table:table-cell>
          <table:table-cell office:value-type="string" table:style-name="ce9">
            <text:p>MENOR PREÇO</text:p>
          </table:table-cell>
          <table:table-cell office:value-type="float" office:value="902" table:style-name="ce10">
            <text:p>902</text:p>
          </table:table-cell>
          <table:table-cell office:value-type="currency" office:value="32479.84" table:style-name="ce11">
            <text:p><text:s/>R$ 32.479,84<text:s/></text:p>
          </table:table-cell>
          <table:table-cell office:value-type="currency" office:value="0" table:style-name="ce11">
            <text:p><text:s/>R$ -00<text:s/></text:p>
          </table:table-cell>
          <table:table-cell office:value-type="currency" office:value="32479.84" table:style-name="ce11">
            <text:p><text:s/>R$ 32.479,84<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24/04 - 2.ª ETAPA - R$ 37,35.</text:p>
          </table:table-cell>
          <table:table-cell office:value-type="string" table:style-name="ce9">
            <text:p>PREGÃO ELETRÔNICO</text:p>
          </table:table-cell>
          <table:table-cell office:value-type="string" table:style-name="ce9">
            <text:p>MENOR PREÇO</text:p>
          </table:table-cell>
          <table:table-cell office:value-type="float" office:value="903" table:style-name="ce10">
            <text:p>903</text:p>
          </table:table-cell>
          <table:table-cell office:value-type="currency" office:value="37.35" table:style-name="ce11">
            <text:p><text:s/>R$ 37,35<text:s/></text:p>
          </table:table-cell>
          <table:table-cell office:value-type="currency" office:value="0" table:style-name="ce11">
            <text:p><text:s/>R$ -00<text:s/></text:p>
          </table:table-cell>
          <table:table-cell office:value-type="currency" office:value="37.35" table:style-name="ce11">
            <text:p><text:s/>R$ 37,35<text:s/></text:p>
          </table:table-cell>
          <table:table-cell table:number-columns-repeated="3" table:style-name="ce1"/>
          <table:table-cell table:number-columns-repeated="16372" table:style-name="ce30"/>
        </table:table-row>
        <table:table-row table:style-name="ro3">
          <table:table-cell office:value-type="string" table:style-name="ce6">
            <text:p>NOVAKONO COMERCIAL E PROJETOS LTDA</text:p>
          </table:table-cell>
          <table:table-cell office:value-type="string" table:style-name="ce7">
            <text:p>'21891715000151</text:p>
          </table:table-cell>
          <table:table-cell office:value-type="string" table:style-name="ce8">
            <text:p>RENOVAÇÃO DA ASSINATURA DA REVISTA VEJA IMPRESSA E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904" table:style-name="ce10">
            <text:p>904</text:p>
          </table:table-cell>
          <table:table-cell office:value-type="currency" office:value="655.20000000000005" table:style-name="ce11">
            <text:p><text:s/>R$ 655,20<text:s/></text:p>
          </table:table-cell>
          <table:table-cell office:value-type="currency" office:value="0" table:style-name="ce11">
            <text:p><text:s/>R$ -00<text:s/></text:p>
          </table:table-cell>
          <table:table-cell office:value-type="currency" office:value="655.20000000000005" table:style-name="ce11">
            <text:p><text:s/>R$ 655,20<text:s/></text:p>
          </table:table-cell>
          <table:table-cell table:number-columns-repeated="3" table:style-name="ce1"/>
          <table:table-cell table:number-columns-repeated="16372" table:style-name="ce30"/>
        </table:table-row>
        <table:table-row table:style-name="ro8">
          <table:table-cell office:value-type="string" table:style-name="ce6">
            <text:p>GOLD CHAVES CENTER COMERCIO DE FERRAMENTAS E FECHADURAS - ME</text:p>
          </table:table-cell>
          <table:table-cell office:value-type="string" table:style-name="ce7">
            <text:p>'10310345000103</text:p>
          </table:table-cell>
          <table:table-cell office:value-type="string" table:style-name="ce8">
            <text:p>AQUISIÇÃO DE CHAVES PARA USO EM SERVIÇOS DE CHAVEIRO NA MANUTENÇÃO CIVIL PREDIAL.</text:p>
          </table:table-cell>
          <table:table-cell office:value-type="string" table:style-name="ce9">
            <text:p>DISPENSA</text:p>
          </table:table-cell>
          <table:table-cell office:value-type="string" table:style-name="ce9">
            <text:p>MENOR PREÇO</text:p>
          </table:table-cell>
          <table:table-cell office:value-type="float" office:value="905" table:style-name="ce10">
            <text:p>905</text:p>
          </table:table-cell>
          <table:table-cell office:value-type="currency" office:value="2555.9" table:style-name="ce11">
            <text:p><text:s/>R$ 2.555,90<text:s/></text:p>
          </table:table-cell>
          <table:table-cell office:value-type="currency" office:value="0" table:style-name="ce11">
            <text:p><text:s/>R$ -00<text:s/></text:p>
          </table:table-cell>
          <table:table-cell office:value-type="currency" office:value="2555.9" table:style-name="ce11">
            <text:p><text:s/>R$ 2.555,90<text:s/></text:p>
          </table:table-cell>
          <table:table-cell table:number-columns-repeated="3" table:style-name="ce1"/>
          <table:table-cell table:number-columns-repeated="16372" table:style-name="ce30"/>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416.48" table:style-name="ce11">
            <text:p><text:s/>R$ 416,48<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677.14" table:style-name="ce11">
            <text:p><text:s/>R$ 677,14<text:s/></text:p>
          </table:table-cell>
          <table:table-cell office:value-type="currency" office:value="0" table:style-name="ce11">
            <text:p><text:s/>R$ -00<text:s/></text:p>
          </table:table-cell>
          <table:table-cell office:value-type="currency" office:value="677.14" table:style-name="ce11">
            <text:p><text:s/>R$ 677,14<text:s/></text:p>
          </table:table-cell>
          <table:table-cell table:number-columns-repeated="3" table:style-name="ce1"/>
          <table:table-cell table:number-columns-repeated="16372" table:style-name="ce30"/>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3">
          <table:table-cell office:value-type="string" table:style-name="ce6">
            <text:p>VICTORIA SIQUEIROS LE COCQ OLIVEIRA</text:p>
          </table:table-cell>
          <table:table-cell office:value-type="string" table:style-name="ce7">
            <text:p>'23118970715</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RODRIGO VENTURA MARRA</text:p>
          </table:table-cell>
          <table:table-cell office:value-type="string" table:style-name="ce7">
            <text:p>'0540071870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DIMITRIUS VIVEIROS GONCALVES</text:p>
          </table:table-cell>
          <table:table-cell office:value-type="string" table:style-name="ce7">
            <text:p>'60146699653</text:p>
          </table:table-cell>
          <table:table-cell office:value-type="string" table:style-name="ce8">
            <text:p>DUAS DIÁRIAS DE PROMOTOR DE JUSTIÇA A PAR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2">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13" table:style-name="ce10">
            <text:p>913</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3">
          <table:table-cell office:value-type="string" table:style-name="ce6">
            <text:p>RIO MINAS COMERCIO DE PRODUTOS E EQUIPAMENTOS EIRELI - EPP</text:p>
          </table:table-cell>
          <table:table-cell office:value-type="string" table:style-name="ce7">
            <text:p>'24425729000178</text:p>
          </table:table-cell>
          <table:table-cell office:value-type="string" table:style-name="ce8">
            <text:p>AQUISIÇÃO DE TAMPAS COM ARO DE FERRO FUNDIDO, DESTINADAS AO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914" table:style-name="ce10">
            <text:p>914</text:p>
          </table:table-cell>
          <table:table-cell office:value-type="currency" office:value="1340" table:style-name="ce11">
            <text:p><text:s/>R$ 1.340,00<text:s/></text:p>
          </table:table-cell>
          <table:table-cell office:value-type="currency" office:value="0" table:style-name="ce11">
            <text:p><text:s/>R$ -00<text:s/></text:p>
          </table:table-cell>
          <table:table-cell office:value-type="currency" office:value="1340" table:style-name="ce11">
            <text:p><text:s/>R$ 1.340,00<text:s/></text:p>
          </table:table-cell>
          <table:table-cell table:number-columns-repeated="3" table:style-name="ce1"/>
          <table:table-cell table:number-columns-repeated="16372" table:style-name="ce30"/>
        </table:table-row>
        <table:table-row table:style-name="ro8">
          <table:table-cell office:value-type="string" table:style-name="ce6">
            <text:p>ANA CAROLINE COSENZA DO NASCIMENTO DE FREITAS</text:p>
          </table:table-cell>
          <table:table-cell office:value-type="string" table:style-name="ce7">
            <text:p>'12227000775</text:p>
          </table:table-cell>
          <table:table-cell office:value-type="string" table:style-name="ce8">
            <text:p>ABERTURA DE CONTA DE ADIANTAMENTO PARA ATENDER DESPESAS IMEDIATAS DE PRONTO PAGAMENTO. AD 05-17 (DMP)</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3145.05" table:style-name="ce11">
            <text:p><text:s/>R$ 3.145,05<text:s/></text:p>
          </table:table-cell>
          <table:table-cell office:value-type="currency" office:value="-854.95" table:style-name="ce11">
            <text:p><text:s/>R$ (854,95)</text:p>
          </table:table-cell>
          <table:table-cell office:value-type="currency" office:value="3145.05" table:style-name="ce11">
            <text:p><text:s/>R$ 3.145,05<text:s/></text:p>
          </table:table-cell>
          <table:table-cell table:number-columns-repeated="3" table:style-name="ce1"/>
          <table:table-cell table:number-columns-repeated="16372" table:style-name="ce30"/>
        </table:table-row>
        <table:table-row table:style-name="ro10">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918" table:style-name="ce10">
            <text:p>918</text:p>
          </table:table-cell>
          <table:table-cell office:value-type="currency" office:value="46749.84" table:style-name="ce11">
            <text:p><text:s/>R$ 46.749,84<text:s/></text:p>
          </table:table-cell>
          <table:table-cell office:value-type="currency" office:value="11306.68" table:style-name="ce11">
            <text:p><text:s/>R$ 11.306,68<text:s/></text:p>
          </table:table-cell>
          <table:table-cell office:value-type="currency" office:value="28266.7" table:style-name="ce11">
            <text:p><text:s/>R$ 28.266,70<text:s/></text:p>
          </table:table-cell>
          <table:table-cell table:number-columns-repeated="3" table:style-name="ce1"/>
          <table:table-cell table:number-columns-repeated="16372" table:style-name="ce30"/>
        </table:table-row>
        <table:table-row table:style-name="ro10">
          <table:table-cell office:value-type="string" table:style-name="ce6">
            <text:p>MARCIO KLANG</text:p>
          </table:table-cell>
          <table:table-cell office:value-type="string" table:style-name="ce7">
            <text:p>'33273278749</text:p>
          </table:table-cell>
          <table:table-cell office:value-type="string" table:style-name="ce8">
            <text:p>PAGAMENTO DE 01 (UMA) DIÁRIA. REFERENTE A ATIVIDADE: PARTICIPAR DA VISITA ÁS INSTALAÇÕES DO MEMORIAL DO MINISTÉRIO PÚBLICO DO RIO GRANDE DO SUL. DATAS: 26 DE ABRIL DE 2017. ORIGEM: RIO DE JANEIRO. DESTINO: PORTO ALEGRE.</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INDO 03 (TRÊS) VAGAS DE GARAGEM NO INTERIOR DO EDIFÍCIO. REF.: FEV/2017. ALUGUEL</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INDO 03 (TRÊS) VAGAS DE GARAGEM NO INTERIOR DO EDIFÍCIO. REF.: FEV/2017. TAXAS</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2" table:style-name="ce10">
            <text:p>9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3" table:style-name="ce10">
            <text:p>9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5" table:style-name="ce10">
            <text:p>9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B E B COM.DE MAT.ELETR.E DE CONSTR. EIRELI - ME</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02-05 - 3.ª ETAPA</text:p>
          </table:table-cell>
          <table:table-cell office:value-type="string" table:style-name="ce9">
            <text:p>PREGÃO ELETRÔNICO</text:p>
          </table:table-cell>
          <table:table-cell office:value-type="string" table:style-name="ce9">
            <text:p>MENOR PREÇO</text:p>
          </table:table-cell>
          <table:table-cell office:value-type="float" office:value="927" table:style-name="ce10">
            <text:p>9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DESPESA DE EXERCÍCIOS ANTERIORES - PRESTAÇÃO DE SERVIÇO DE TELEFONIA INTERURBANA NACIONAL (DDD) - MESES: JANEIRO A DEZEMBRO/2015.</text:p>
          </table:table-cell>
          <table:table-cell office:value-type="string" table:style-name="ce9">
            <text:p>NÃO APLICÁVEL</text:p>
          </table:table-cell>
          <table:table-cell office:value-type="string" table:style-name="ce9">
            <text:p>NÃO APLICÁVEL</text:p>
          </table:table-cell>
          <table:table-cell office:value-type="float" office:value="929" table:style-name="ce10">
            <text:p>929</text:p>
          </table:table-cell>
          <table:table-cell office:value-type="currency" office:value="17876" table:style-name="ce11">
            <text:p><text:s/>R$ 17.876,00<text:s/></text:p>
          </table:table-cell>
          <table:table-cell office:value-type="currency" office:value="0" table:style-name="ce11">
            <text:p><text:s/>R$ -00<text:s/></text:p>
          </table:table-cell>
          <table:table-cell office:value-type="currency" office:value="17876" table:style-name="ce11">
            <text:p><text:s/>R$ 17.876,00<text:s/></text:p>
          </table:table-cell>
          <table:table-cell table:number-columns-repeated="3" table:style-name="ce1"/>
          <table:table-cell table:number-columns-repeated="16372" table:style-name="ce30"/>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930" table:style-name="ce10">
            <text:p>930</text:p>
          </table:table-cell>
          <table:table-cell office:value-type="currency" office:value="21102.67" table:style-name="ce11">
            <text:p><text:s/>R$ 21.102,67<text:s/></text:p>
          </table:table-cell>
          <table:table-cell office:value-type="currency" office:value="2380" table:style-name="ce11">
            <text:p><text:s/>R$ 2.380,00<text:s/></text:p>
          </table:table-cell>
          <table:table-cell office:value-type="currency" office:value="10710" table:style-name="ce11">
            <text:p><text:s/>R$ 10.710,00<text:s/></text:p>
          </table:table-cell>
          <table:table-cell table:number-columns-repeated="3" table:style-name="ce1"/>
          <table:table-cell table:number-columns-repeated="16372" table:style-name="ce30"/>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931" table:style-name="ce10">
            <text:p>931</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60.24" table:style-name="ce11">
            <text:p><text:s/>R$ 60,24<text:s/></text:p>
          </table:table-cell>
          <table:table-cell table:number-columns-repeated="3" table:style-name="ce1"/>
          <table:table-cell table:number-columns-repeated="16372" table:style-name="ce30"/>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 (SUPORTE TÉCNICO)</text:p>
          </table:table-cell>
          <table:table-cell office:value-type="string" table:style-name="ce9">
            <text:p>PREGÃO ELETRÔNICO</text:p>
          </table:table-cell>
          <table:table-cell office:value-type="string" table:style-name="ce9">
            <text:p>MENOR PREÇO</text:p>
          </table:table-cell>
          <table:table-cell office:value-type="float" office:value="932" table:style-name="ce10">
            <text:p>932</text:p>
          </table:table-cell>
          <table:table-cell office:value-type="currency" office:value="138258" table:style-name="ce11">
            <text:p><text:s/>R$ 138.258,00<text:s/></text:p>
          </table:table-cell>
          <table:table-cell office:value-type="currency" office:value="0" table:style-name="ce11">
            <text:p><text:s/>R$ -00<text:s/></text:p>
          </table:table-cell>
          <table:table-cell office:value-type="currency" office:value="135492.84" table:style-name="ce11">
            <text:p><text:s/>R$ 135.492,84<text:s/></text:p>
          </table:table-cell>
          <table:table-cell table:number-columns-repeated="3" table:style-name="ce1"/>
          <table:table-cell table:number-columns-repeated="16372" table:style-name="ce30"/>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TREINAMENTO)</text:p>
          </table:table-cell>
          <table:table-cell office:value-type="string" table:style-name="ce9">
            <text:p>PREGÃO ELETRÔNICO</text:p>
          </table:table-cell>
          <table:table-cell office:value-type="string" table:style-name="ce9">
            <text:p>MENOR PREÇO</text:p>
          </table:table-cell>
          <table:table-cell office:value-type="float" office:value="933" table:style-name="ce10">
            <text:p>933</text:p>
          </table:table-cell>
          <table:table-cell office:value-type="currency" office:value="115215" table:style-name="ce11">
            <text:p><text:s/>R$ 115.215,00<text:s/></text:p>
          </table:table-cell>
          <table:table-cell office:value-type="currency" office:value="0" table:style-name="ce11">
            <text:p><text:s/>R$ -00<text:s/></text:p>
          </table:table-cell>
          <table:table-cell office:value-type="currency" office:value="100006.62" table:style-name="ce11">
            <text:p><text:s/>R$ 100.006,62<text:s/></text:p>
          </table:table-cell>
          <table:table-cell table:number-columns-repeated="3" table:style-name="ce1"/>
          <table:table-cell table:number-columns-repeated="16372" table:style-name="ce30"/>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NA PRESTAÇÃO DE SERVIÇOS DE SUBSCRIÇÃO, TREINAMENTO, INSTALAÇÃO E CONFIGURAÇÃO EM PORTAIS E SÍTIOS, NOS AMBIENTES DE INTRANET E INTERNET DO MPRJ, NA PLATAFORMA LIFERAY PORTAL. (LICENÇA)</text:p>
          </table:table-cell>
          <table:table-cell office:value-type="string" table:style-name="ce9">
            <text:p>PREGÃO ELETRÔNICO</text:p>
          </table:table-cell>
          <table:table-cell office:value-type="string" table:style-name="ce9">
            <text:p>MENOR PREÇO</text:p>
          </table:table-cell>
          <table:table-cell office:value-type="float" office:value="934" table:style-name="ce10">
            <text:p>934</text:p>
          </table:table-cell>
          <table:table-cell office:value-type="currency" office:value="185978.82" table:style-name="ce11">
            <text:p><text:s/>R$ 185.978,82<text:s/></text:p>
          </table:table-cell>
          <table:table-cell office:value-type="currency" office:value="0" table:style-name="ce11">
            <text:p><text:s/>R$ -00<text:s/></text:p>
          </table:table-cell>
          <table:table-cell office:value-type="currency" office:value="185978.82" table:style-name="ce11">
            <text:p><text:s/>R$ 185.978,82<text:s/></text:p>
          </table:table-cell>
          <table:table-cell table:number-columns-repeated="3" table:style-name="ce1"/>
          <table:table-cell table:number-columns-repeated="16372" table:style-name="ce30"/>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04/05 - 2.ª ETAPA - R$ 2.600,00.</text:p>
          </table:table-cell>
          <table:table-cell office:value-type="string" table:style-name="ce9">
            <text:p>PREGÃO ELETRÔNICO</text:p>
          </table:table-cell>
          <table:table-cell office:value-type="string" table:style-name="ce9">
            <text:p>MENOR PREÇO</text:p>
          </table:table-cell>
          <table:table-cell office:value-type="float" office:value="935" table:style-name="ce10">
            <text:p>935</text:p>
          </table:table-cell>
          <table:table-cell office:value-type="currency" office:value="2600" table:style-name="ce11">
            <text:p><text:s/>R$ 2.600,00<text:s/></text:p>
          </table:table-cell>
          <table:table-cell office:value-type="currency" office:value="0" table:style-name="ce11">
            <text:p><text:s/>R$ -00<text:s/></text:p>
          </table:table-cell>
          <table:table-cell office:value-type="currency" office:value="2600" table:style-name="ce11">
            <text:p><text:s/>R$ 2.600,00<text:s/></text:p>
          </table:table-cell>
          <table:table-cell table:number-columns-repeated="3" table:style-name="ce1"/>
          <table:table-cell table:number-columns-repeated="16372" table:style-name="ce30"/>
        </table:table-row>
        <table:table-row table:style-name="ro12">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6" table:style-name="ce10">
            <text:p>93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7" table:style-name="ce10">
            <text:p>937</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0"/>
        </table:table-row>
        <table:table-row table:style-name="ro12">
          <table:table-cell office:value-type="string" table:style-name="ce6">
            <text:p>IZABEL REGINA BENTE AGUIAR DA SILVA</text:p>
          </table:table-cell>
          <table:table-cell office:value-type="string" table:style-name="ce7">
            <text:p>'1076060773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8" table:style-name="ce10">
            <text:p>9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39" table:style-name="ce10">
            <text:p>9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0" table:style-name="ce10">
            <text:p>9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1" table:style-name="ce10">
            <text:p>941</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2">
          <table:table-cell office:value-type="string" table:style-name="ce6">
            <text:p>VIRGILIO PANAGIOTTIS STRAVIDIS</text:p>
          </table:table-cell>
          <table:table-cell office:value-type="string" table:style-name="ce7">
            <text:p>'86680919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2" table:style-name="ce10">
            <text:p>942</text:p>
          </table:table-cell>
          <table:table-cell office:value-type="currency" office:value="643.28" table:style-name="ce11">
            <text:p><text:s/>R$ 643,28<text:s/></text:p>
          </table:table-cell>
          <table:table-cell office:value-type="currency" office:value="0" table:style-name="ce11">
            <text:p><text:s/>R$ -00<text:s/></text:p>
          </table:table-cell>
          <table:table-cell office:value-type="currency" office:value="643.28" table:style-name="ce11">
            <text:p><text:s/>R$ 643,28<text:s/></text:p>
          </table:table-cell>
          <table:table-cell table:number-columns-repeated="3" table:style-name="ce1"/>
          <table:table-cell table:number-columns-repeated="16372" table:style-name="ce30"/>
        </table:table-row>
        <table:table-row table:style-name="ro12">
          <table:table-cell office:value-type="string" table:style-name="ce6">
            <text:p>LIANA BARROS CARDOSO DE SANTANA</text:p>
          </table:table-cell>
          <table:table-cell office:value-type="string" table:style-name="ce7">
            <text:p>'0258364378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3" table:style-name="ce10">
            <text:p>94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4">
          <table:table-cell office:value-type="string" table:style-name="ce6">
            <text:p>JOEL GONCALVES DE ALMEIDA</text:p>
          </table:table-cell>
          <table:table-cell office:value-type="string" table:style-name="ce7">
            <text:p>'86940759700</text:p>
          </table:table-cell>
          <table:table-cell office:value-type="string" table:style-name="ce8">
            <text:p>UMA DIÁRIA DE SERVIDOR A PARTIR DE 1º/01/2015, DENTRO DOS LIMITES DO ESTADO DO RIO DE JANEIRO, EXCLUINDO-SE A FRAÇÃO INDENIZATÓRIA REFERENTE À HOSPEDAGEM E HOSPEDAGEM.</text:p>
          </table:table-cell>
          <table:table-cell office:value-type="string" table:style-name="ce9">
            <text:p>NÃO APLICÁVEL</text:p>
          </table:table-cell>
          <table:table-cell office:value-type="string" table:style-name="ce9">
            <text:p>NÃO APLICÁVEL</text:p>
          </table:table-cell>
          <table:table-cell office:value-type="float" office:value="944" table:style-name="ce10">
            <text:p>9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5">
          <table:table-cell office:value-type="string" table:style-name="ce6">
            <text:p>LEILA MACHADO COSTA</text:p>
          </table:table-cell>
          <table:table-cell office:value-type="string" table:style-name="ce7">
            <text:p>'67847870720</text:p>
          </table:table-cell>
          <table:table-cell office:value-type="string" table:style-name="ce8">
            <text:p>DUAS DIÁRIAS DE PROCURADOR DE JUSTIÇA A PARTIR DE 1º/01/2015, FORA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946" table:style-name="ce10">
            <text:p>946</text:p>
          </table:table-cell>
          <table:table-cell office:value-type="currency" office:value="1015.72" table:style-name="ce11">
            <text:p><text:s/>R$ 1.015,72<text:s/></text:p>
          </table:table-cell>
          <table:table-cell office:value-type="currency" office:value="0" table:style-name="ce11">
            <text:p><text:s/>R$ -00<text:s/></text:p>
          </table:table-cell>
          <table:table-cell office:value-type="currency" office:value="1015.72" table:style-name="ce11">
            <text:p><text:s/>R$ 1.015,72<text:s/></text:p>
          </table:table-cell>
          <table:table-cell table:number-columns-repeated="3" table:style-name="ce1"/>
          <table:table-cell table:number-columns-repeated="16372" table:style-name="ce30"/>
        </table:table-row>
        <table:table-row table:style-name="ro12">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48" table:style-name="ce10">
            <text:p>948</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12">
          <table:table-cell office:value-type="string" table:style-name="ce6">
            <text:p>LEONARDO DE MENEZES BARROSO</text:p>
          </table:table-cell>
          <table:table-cell office:value-type="string" table:style-name="ce7">
            <text:p>'0978169875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50" table:style-name="ce10">
            <text:p>950</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3" table:style-name="ce1"/>
          <table:table-cell table:number-columns-repeated="16372" table:style-name="ce30"/>
        </table:table-row>
        <table:table-row table:style-name="ro11">
          <table:table-cell office:value-type="string" table:style-name="ce6">
            <text:p>INES DA MATTA ANDREIUOLO</text:p>
          </table:table-cell>
          <table:table-cell office:value-type="string" table:style-name="ce7">
            <text:p>'01009891790</text:p>
          </table:table-cell>
          <table:table-cell office:value-type="string" table:style-name="ce8">
            <text:p>PAGAMENTO DE 02 (DUAS) DIÁRIAS. REFERENTE A ATIVIDADE: PARTICIPAR DA AUDIÊNCIA COM O MINISTRO DO STJ RAUL ARAUJO FILHO, BEM COMO, FAZER SUSTENTAÇÃO ORAL NA SESSÃO DE JULGAMENTOS DO PROCESSO EARESP Nº 298,526. DATAS: 25 E 26 DE ABRIL DE 2017. ORIGEM: RIO D</text:p>
          </table:table-cell>
          <table:table-cell office:value-type="string" table:style-name="ce9">
            <text:p>NÃO APLICÁVEL</text:p>
          </table:table-cell>
          <table:table-cell office:value-type="string" table:style-name="ce9">
            <text:p>NÃO APLICÁVEL</text:p>
          </table:table-cell>
          <table:table-cell office:value-type="float" office:value="951" table:style-name="ce10">
            <text:p>951</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11">
          <table:table-cell office:value-type="string" table:style-name="ce6">
            <text:p>LUIZA BETTAMIO FIORAVANTI DA COSTA</text:p>
          </table:table-cell>
          <table:table-cell office:value-type="string" table:style-name="ce7">
            <text:p>'10246361786</text:p>
          </table:table-cell>
          <table:table-cell office:value-type="string" table:style-name="ce8">
            <text:p>PAGAMENTO DE 01 (UMA) DIÁRIAS. REFERENTE A ATIVIDADE: PARTICIPAR DE REUNIÃO COM REPRESENTANTES DP INEA E DA POUSADA LAGO SOBRE O IC 020/13 NA PROMOTORIA DE TUTELA COLETIVA DE RESENDE. DATA: 08 DE MARÇO DE 2017. ORIGEM: RIO DE JANEIRO. DESTINO: RESENDE.</text:p>
          </table:table-cell>
          <table:table-cell office:value-type="string" table:style-name="ce9">
            <text:p>NÃO APLICÁVEL</text:p>
          </table:table-cell>
          <table:table-cell office:value-type="string" table:style-name="ce9">
            <text:p>NÃO APLICÁVEL</text:p>
          </table:table-cell>
          <table:table-cell office:value-type="float" office:value="952" table:style-name="ce10">
            <text:p>9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DIMITRIUS VIVEIROS GONCALVES</text:p>
          </table:table-cell>
          <table:table-cell office:value-type="string" table:style-name="ce7">
            <text:p>'60146699653</text:p>
          </table:table-cell>
          <table:table-cell office:value-type="string" table:style-name="ce8">
            <text:p>PAGAMENTO DE 02 (DUAS) DIÁRIAS. REFERENTE A ATIVIDADE: PARTICIPAR DA 1ª REUNIÃO ORDINÁRIA DE 2017 DO FÓRUM NACIONAL DE GESTÃO DO MINISTÉRIO PÚBLICO (FNG-MP). DATAS: 26 E 27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953" table:style-name="ce10">
            <text:p>95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1">
          <table:table-cell office:value-type="string" table:style-name="ce6">
            <text:p>ORLANDO CARLOS NEVES BELEM</text:p>
          </table:table-cell>
          <table:table-cell office:value-type="string" table:style-name="ce7">
            <text:p>'81493401734</text:p>
          </table:table-cell>
          <table:table-cell office:value-type="string" table:style-name="ce8">
            <text:p>PAGAMENTO DE 01 (UMA) DIÁRIA. REFERENTE A ATIVIDADE: PARTICIPAR DAS AUDIÊNCIAS COM O MINISTRO DO STJ RICARDO LEWANDOWSKI BEM COMO, COMPARECER, JUNTO AO STJ, Á SESSÃO DE JULGAMENTO DOS PROCESSOS ARESP Nº 479.840 E RESP Nº 663.453. DATA: 18 DE ABRIL DE 2017</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3">
          <table:table-cell office:value-type="string" table:style-name="ce6">
            <text:p>VIBHUTI COMERCIO LTDA.EPP</text:p>
          </table:table-cell>
          <table:table-cell office:value-type="string" table:style-name="ce7">
            <text:p>'00710985000149</text:p>
          </table:table-cell>
          <table:table-cell office:value-type="string" table:style-name="ce8">
            <text:p>AQUISIÇÃO, VIA SRP, DE MATERIAIS DE INFORMÁTICA (CDS E DVDS) PARA ATENDIMENTO DAS NECESS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955" table:style-name="ce10">
            <text:p>955</text:p>
          </table:table-cell>
          <table:table-cell office:value-type="currency" office:value="6432" table:style-name="ce11">
            <text:p><text:s/>R$ 6.432,00<text:s/></text:p>
          </table:table-cell>
          <table:table-cell office:value-type="currency" office:value="0" table:style-name="ce11">
            <text:p><text:s/>R$ -00<text:s/></text:p>
          </table:table-cell>
          <table:table-cell office:value-type="currency" office:value="6432" table:style-name="ce11">
            <text:p><text:s/>R$ 6.432,00<text:s/></text:p>
          </table:table-cell>
          <table:table-cell table:number-columns-repeated="3" table:style-name="ce1"/>
          <table:table-cell table:number-columns-repeated="16372" table:style-name="ce30"/>
        </table:table-row>
        <table:table-row table:style-name="ro10">
          <table:table-cell office:value-type="string" table:style-name="ce6">
            <text:p>RICARDO DE ALMEIDA DIAS</text:p>
          </table:table-cell>
          <table:table-cell office:value-type="string" table:style-name="ce7">
            <text:p>'89190068734</text:p>
          </table:table-cell>
          <table:table-cell office:value-type="string" table:style-name="ce8">
            <text:p>PAGAMENTO DE 02 (DUAS) DIÁRIAS. REFERENTE A ATIVIDADE: PARTICIPAR DA 1ª REUNIÃO ORDINÁRIA DE 2017 DO FÓRUM NACIONAL DE GESTÃO DO MINISTÉRIO PÚBLICO (FNG-MP). DATAS: 26 E 27 DE ABRIL DE 2017. ORIGEM: RIO DE JANEIRO. DESTINO: BRASÍLLIA.</text:p>
          </table:table-cell>
          <table:table-cell office:value-type="string" table:style-name="ce9">
            <text:p>NÃO APLICÁVEL</text:p>
          </table:table-cell>
          <table:table-cell office:value-type="string" table:style-name="ce9">
            <text:p>NÃO APLICÁVEL</text:p>
          </table:table-cell>
          <table:table-cell office:value-type="float" office:value="956" table:style-name="ce10">
            <text:p>956</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10">
          <table:table-cell office:value-type="string" table:style-name="ce6">
            <text:p>SUELY APARECIDA NARDI</text:p>
          </table:table-cell>
          <table:table-cell office:value-type="string" table:style-name="ce7">
            <text:p>'00660245876</text:p>
          </table:table-cell>
          <table:table-cell office:value-type="string" table:style-name="ce8">
            <text:p>PAGAMENTO DE 02 (DUAS) DIÁRIAS. REFERENTE A ATIVIDADE: PARTICIPAR DA 1ª REUNIÃO ORDINÁRIA DE 2017 DO FÓRUM NACIONAL DE GESTÃO DO MINISTÉRIO PÚBLICO (FNG-MP) DATAS: 26 E 27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957" table:style-name="ce10">
            <text:p>957</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9">
          <table:table-cell office:value-type="string" table:style-name="ce6">
            <text:p>LIDERANCA LIMPEZA E CONSERVACAO LTDA</text:p>
          </table:table-cell>
          <table:table-cell office:value-type="string" table:style-name="ce7">
            <text:p>'00482840000138</text:p>
          </table:table-cell>
          <table:table-cell office:value-type="string" table:style-name="ce8">
            <text:p>DESPESA DE EXERCÍCIO ANTERIOR - CONTRATAÇÃO DE EMPRESA PRESTADORA DE SERVIÇOS DIÁRIOS DE LIMPEZA E CONSERVAÇÃO PREDIAL, MOVIMENTAÇÃO DE MATERIAIS E JARDINAGEM, COM FORNECIMENTO DE EQUIPAMENTOS E MATERIAL DE LIMPEZA E HIGIENE PARA O MPRJ. REF.: AGOSTO/2013 (GLOSAS)</text:p>
          </table:table-cell>
          <table:table-cell office:value-type="string" table:style-name="ce9">
            <text:p>NÃO APLICÁVEL</text:p>
          </table:table-cell>
          <table:table-cell office:value-type="string" table:style-name="ce9">
            <text:p>NÃO APLICÁVEL</text:p>
          </table:table-cell>
          <table:table-cell office:value-type="float" office:value="958" table:style-name="ce10">
            <text:p>958</text:p>
          </table:table-cell>
          <table:table-cell office:value-type="currency" office:value="5034.53" table:style-name="ce11">
            <text:p><text:s/>R$ 5.034,53<text:s/></text:p>
          </table:table-cell>
          <table:table-cell office:value-type="currency" office:value="0" table:style-name="ce11">
            <text:p><text:s/>R$ -00<text:s/></text:p>
          </table:table-cell>
          <table:table-cell office:value-type="currency" office:value="5034.53" table:style-name="ce11">
            <text:p><text:s/>R$ 5.034,53<text:s/></text:p>
          </table:table-cell>
          <table:table-cell table:number-columns-repeated="3" table:style-name="ce1"/>
          <table:table-cell table:number-columns-repeated="16372" table:style-name="ce30"/>
        </table:table-row>
        <table:table-row table:style-name="ro10">
          <table:table-cell office:value-type="string" table:style-name="ce6">
            <text:p>LUIZ CLAUDIO MARTINS</text:p>
          </table:table-cell>
          <table:table-cell office:value-type="string" table:style-name="ce7">
            <text:p>'70149003749</text:p>
          </table:table-cell>
          <table:table-cell office:value-type="string" table:style-name="ce8">
            <text:p>PAGAMENTO DE 01 (UMA) DIÁRIAS. REFERENTE A ATIVIDADE: ENTREGAR PROCEDIMENTO SIGILOSO NO CRAAI E CONDUÇÃO DA DRª LUDIMILA BISSONHO. DATA: 02 DE MAIO DE 2017.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959" table:style-name="ce10">
            <text:p>9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7 (SETE) DIÁRIAS. REFERENTE A ATIVIDADE: ACUMULAÇÃO DE ATIVIDADES INSTITUCIONAIS. DATAS: 08, 14, 15, 21, 22, 28 E 29 DE JANEIRO DE 2015. ORIGEM: ARARUAMA DESTINO: CABO FRIO.</text:p>
          </table:table-cell>
          <table:table-cell office:value-type="string" table:style-name="ce9">
            <text:p>NÃO APLICÁVEL</text:p>
          </table:table-cell>
          <table:table-cell office:value-type="string" table:style-name="ce9">
            <text:p>NÃO APLICÁVEL</text:p>
          </table:table-cell>
          <table:table-cell office:value-type="float" office:value="960" table:style-name="ce10">
            <text:p>960</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6 (SEIS) DIÁRIAS. REFERENTE A ATIVIDADE: ACUMULAÇÃO DE ATIVIDADES INSTITUCIONAIS. DATAS: 04, 05, 11, 12, 25 E 26 DE FEVEREIRO DE 2015. ORIGEM: ARARUAMA DESTINO: CABO FRIO.</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3 (TRÊS) DIÁRIAS. REFERENTE A ATIVIDADE: ACUMULAÇÃO DE ATIVIDADES INSTITUCIONAIS. DATAS: 10, 15 E 17 DE SETEMBRO DE 2015. ORIGEM: ARARUAMA DESTINO: CABO FRIO.</text:p>
          </table:table-cell>
          <table:table-cell office:value-type="string" table:style-name="ce9">
            <text:p>NÃO APLICÁVEL</text:p>
          </table:table-cell>
          <table:table-cell office:value-type="string" table:style-name="ce9">
            <text:p>NÃO APLICÁVEL</text:p>
          </table:table-cell>
          <table:table-cell office:value-type="float" office:value="962" table:style-name="ce10">
            <text:p>96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08/05 - 2.ª ETAPA - R$ 15.162,00.</text:p>
          </table:table-cell>
          <table:table-cell office:value-type="string" table:style-name="ce9">
            <text:p>PREGÃO ELETRÔNICO</text:p>
          </table:table-cell>
          <table:table-cell office:value-type="string" table:style-name="ce9">
            <text:p>MENOR PREÇO</text:p>
          </table:table-cell>
          <table:table-cell office:value-type="float" office:value="963" table:style-name="ce10">
            <text:p>963</text:p>
          </table:table-cell>
          <table:table-cell office:value-type="currency" office:value="15162" table:style-name="ce11">
            <text:p><text:s/>R$ 15.162,00<text:s/></text:p>
          </table:table-cell>
          <table:table-cell office:value-type="currency" office:value="0" table:style-name="ce11">
            <text:p><text:s/>R$ -00<text:s/></text:p>
          </table:table-cell>
          <table:table-cell office:value-type="currency" office:value="15162" table:style-name="ce11">
            <text:p><text:s/>R$ 15.162,00<text:s/></text:p>
          </table:table-cell>
          <table:table-cell table:number-columns-repeated="3" table:style-name="ce1"/>
          <table:table-cell table:number-columns-repeated="16372" table:style-name="ce30"/>
        </table:table-row>
        <table:table-row table:style-name="ro4">
          <table:table-cell office:value-type="string" table:style-name="ce6">
            <text:p>POSITIVA - COMERCIO E SERVICOS LICITATORIOS EIRELLI - ME</text:p>
          </table:table-cell>
          <table:table-cell office:value-type="string" table:style-name="ce7">
            <text:p>'09396156000108</text:p>
          </table:table-cell>
          <table:table-cell office:value-type="string" table:style-name="ce8">
            <text:p>AQUISIÇÃO DE REFRIGERADORES DO TIPO GELADEIRA E FRIGOBAR, EM ATENDIMENTO ÀS NECESSIDADES FUNCIONAIS DO MPRJ. 08/05 - 3.ª ETAPA - R$ 6.464,00.</text:p>
          </table:table-cell>
          <table:table-cell office:value-type="string" table:style-name="ce9">
            <text:p>PREGÃO ELETRÔNICO</text:p>
          </table:table-cell>
          <table:table-cell office:value-type="string" table:style-name="ce9">
            <text:p>MENOR PREÇO</text:p>
          </table:table-cell>
          <table:table-cell office:value-type="float" office:value="964" table:style-name="ce10">
            <text:p>964</text:p>
          </table:table-cell>
          <table:table-cell office:value-type="currency" office:value="6464" table:style-name="ce11">
            <text:p><text:s/>R$ 6.464,00<text:s/></text:p>
          </table:table-cell>
          <table:table-cell office:value-type="currency" office:value="0" table:style-name="ce11">
            <text:p><text:s/>R$ -00<text:s/></text:p>
          </table:table-cell>
          <table:table-cell office:value-type="currency" office:value="6464" table:style-name="ce11">
            <text:p><text:s/>R$ 6.464,00<text:s/></text:p>
          </table:table-cell>
          <table:table-cell table:number-columns-repeated="3" table:style-name="ce1"/>
          <table:table-cell table:number-columns-repeated="16372" table:style-name="ce30"/>
        </table:table-row>
        <table:table-row table:style-name="ro12">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10">
          <table:table-cell office:value-type="string" table:style-name="ce6">
            <text:p>MOBILIARE MOVEIS CORPORATIVOS LTDA.</text:p>
          </table:table-cell>
          <table:table-cell office:value-type="string" table:style-name="ce7">
            <text:p>'10250102000119</text:p>
          </table:table-cell>
          <table:table-cell office:value-type="string" table:style-name="ce8">
            <text:p>AQUISIÇÃO E MONTAGEM DE MOBILIÁRIO (MESAS, ARMÁRIOS, GAVETEIROS, POLTRONAS, CADEIRAS, LONGARINAS), DESTINADO AO APARELHAMENTO DAS DIVERSAS UNIDADES FUNCIONAIS DO MPRJ.(LOTE 1). 04/05 - 4.ª ETAPA - R$ 48.797,00</text:p>
          </table:table-cell>
          <table:table-cell office:value-type="string" table:style-name="ce9">
            <text:p>PREGÃO ELETRÔNICO</text:p>
          </table:table-cell>
          <table:table-cell office:value-type="string" table:style-name="ce9">
            <text:p>MENOR PREÇO</text:p>
          </table:table-cell>
          <table:table-cell office:value-type="float" office:value="966" table:style-name="ce10">
            <text:p>966</text:p>
          </table:table-cell>
          <table:table-cell office:value-type="currency" office:value="48797" table:style-name="ce11">
            <text:p><text:s/>R$ 48.797,00<text:s/></text:p>
          </table:table-cell>
          <table:table-cell office:value-type="currency" office:value="0" table:style-name="ce11">
            <text:p><text:s/>R$ -00<text:s/></text:p>
          </table:table-cell>
          <table:table-cell office:value-type="currency" office:value="48797" table:style-name="ce11">
            <text:p><text:s/>R$ 48.797,00<text:s/></text:p>
          </table:table-cell>
          <table:table-cell table:number-columns-repeated="3" table:style-name="ce1"/>
          <table:table-cell table:number-columns-repeated="16372" table:style-name="ce30"/>
        </table:table-row>
        <table:table-row table:style-name="ro10">
          <table:table-cell office:value-type="string" table:style-name="ce6">
            <text:p>ITALIA OFFICE IND. E COM. DE MOVEIS LTDA.</text:p>
          </table:table-cell>
          <table:table-cell office:value-type="string" table:style-name="ce7">
            <text:p>'01166738000196</text:p>
          </table:table-cell>
          <table:table-cell office:value-type="string" table:style-name="ce8">
            <text:p>AQUISIÇÃO E MONTAGEM DE MOBILIÁRIO (MESAS, ARMÁRIOS, GAVETEIROS, POLTRONAS, CADEIRAS, LONGARINAS), DESTINADO AO APARELHAMENTO DAS DIVERSAS UNIDADES FUNCIONAIS DO MPRJ.(LOTE 2). 04/05 - 4.ª ETAPA - R$ 127.209,00.</text:p>
          </table:table-cell>
          <table:table-cell office:value-type="string" table:style-name="ce9">
            <text:p>PREGÃO ELETRÔNICO</text:p>
          </table:table-cell>
          <table:table-cell office:value-type="string" table:style-name="ce9">
            <text:p>MENOR PREÇO</text:p>
          </table:table-cell>
          <table:table-cell office:value-type="float" office:value="967" table:style-name="ce10">
            <text:p>967</text:p>
          </table:table-cell>
          <table:table-cell office:value-type="currency" office:value="127209" table:style-name="ce11">
            <text:p><text:s/>R$ 127.209,00<text:s/></text:p>
          </table:table-cell>
          <table:table-cell office:value-type="currency" office:value="0" table:style-name="ce11">
            <text:p><text:s/>R$ -00<text:s/></text:p>
          </table:table-cell>
          <table:table-cell office:value-type="currency" office:value="127209" table:style-name="ce11">
            <text:p><text:s/>R$ 127.209,00<text:s/></text:p>
          </table:table-cell>
          <table:table-cell table:number-columns-repeated="3" table:style-name="ce1"/>
          <table:table-cell table:number-columns-repeated="16372" table:style-name="ce30"/>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24/04 - 1ª ETAPA - R$ 308,38.</text:p>
          </table:table-cell>
          <table:table-cell office:value-type="string" table:style-name="ce9">
            <text:p>PREGÃO ELETRÔNICO</text:p>
          </table:table-cell>
          <table:table-cell office:value-type="string" table:style-name="ce9">
            <text:p>MENOR PREÇO</text:p>
          </table:table-cell>
          <table:table-cell office:value-type="float" office:value="968" table:style-name="ce10">
            <text:p>968</text:p>
          </table:table-cell>
          <table:table-cell office:value-type="currency" office:value="308.38" table:style-name="ce11">
            <text:p><text:s/>R$ 308,38<text:s/></text:p>
          </table:table-cell>
          <table:table-cell office:value-type="currency" office:value="0" table:style-name="ce11">
            <text:p><text:s/>R$ -00<text:s/></text:p>
          </table:table-cell>
          <table:table-cell office:value-type="currency" office:value="308.38" table:style-name="ce11">
            <text:p><text:s/>R$ 308,38<text:s/></text:p>
          </table:table-cell>
          <table:table-cell table:number-columns-repeated="3" table:style-name="ce1"/>
          <table:table-cell table:number-columns-repeated="16372" table:style-name="ce30"/>
        </table:table-row>
        <table:table-row table:style-name="ro4">
          <table:table-cell office:value-type="string" table:style-name="ce6">
            <text:p>EDUARDO MONTEIRO VIEIRA</text:p>
          </table:table-cell>
          <table:table-cell office:value-type="string" table:style-name="ce7">
            <text:p>'00845727796</text:p>
          </table:table-cell>
          <table:table-cell office:value-type="string" table:style-name="ce8">
            <text:p>SETE DIÁRIAS DE PROMOTOR DE JUSTIÇA A PARTIR DE 1º/01/2014,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1473.5" table:style-name="ce11">
            <text:p><text:s/>R$ 1.473,50<text:s/></text:p>
          </table:table-cell>
          <table:table-cell office:value-type="currency" office:value="0" table:style-name="ce11">
            <text:p><text:s/>R$ -00<text:s/></text:p>
          </table:table-cell>
          <table:table-cell office:value-type="currency" office:value="1473.5" table:style-name="ce11">
            <text:p><text:s/>R$ 1.473,50<text:s/></text:p>
          </table:table-cell>
          <table:table-cell table:number-columns-repeated="3" table:style-name="ce1"/>
          <table:table-cell table:number-columns-repeated="16372" table:style-name="ce30"/>
        </table:table-row>
        <table:table-row table:style-name="ro2">
          <table:table-cell office:value-type="string" table:style-name="ce6">
            <text:p>EDUARDO MONTEIRO VIEIRA</text:p>
          </table:table-cell>
          <table:table-cell office:value-type="string" table:style-name="ce7">
            <text:p>'00845727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70" table:style-name="ce10">
            <text:p>970</text:p>
          </table:table-cell>
          <table:table-cell office:value-type="currency" office:value="1684" table:style-name="ce11">
            <text:p><text:s/>R$ 1.684,00<text:s/></text:p>
          </table:table-cell>
          <table:table-cell office:value-type="currency" office:value="0" table:style-name="ce11">
            <text:p><text:s/>R$ -00<text:s/></text:p>
          </table:table-cell>
          <table:table-cell office:value-type="currency" office:value="1684" table:style-name="ce11">
            <text:p><text:s/>R$ 1.684,00<text:s/></text:p>
          </table:table-cell>
          <table:table-cell table:number-columns-repeated="3" table:style-name="ce1"/>
          <table:table-cell table:number-columns-repeated="16372" table:style-name="ce30"/>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09/05 - 3.ª ETAPA - R$ 143.010,00.</text:p>
          </table:table-cell>
          <table:table-cell office:value-type="string" table:style-name="ce9">
            <text:p>PREGÃO ELETRÔNICO</text:p>
          </table:table-cell>
          <table:table-cell office:value-type="string" table:style-name="ce9">
            <text:p>MENOR PREÇO</text:p>
          </table:table-cell>
          <table:table-cell office:value-type="float" office:value="971" table:style-name="ce10">
            <text:p>971</text:p>
          </table:table-cell>
          <table:table-cell office:value-type="currency" office:value="143010" table:style-name="ce11">
            <text:p><text:s/>R$ 143.010,00<text:s/></text:p>
          </table:table-cell>
          <table:table-cell office:value-type="currency" office:value="0" table:style-name="ce11">
            <text:p><text:s/>R$ -00<text:s/></text:p>
          </table:table-cell>
          <table:table-cell office:value-type="currency" office:value="143010" table:style-name="ce11">
            <text:p><text:s/>R$ 143.010,00<text:s/></text:p>
          </table:table-cell>
          <table:table-cell table:number-columns-repeated="3" table:style-name="ce1"/>
          <table:table-cell table:number-columns-repeated="16372" table:style-name="ce30"/>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973" table:style-name="ce10">
            <text:p>973</text:p>
          </table:table-cell>
          <table:table-cell office:value-type="currency" office:value="70500" table:style-name="ce11">
            <text:p><text:s/>R$ 70.500,00<text:s/></text:p>
          </table:table-cell>
          <table:table-cell office:value-type="currency" office:value="9400" table:style-name="ce11">
            <text:p><text:s/>R$ 9.400,00<text:s/></text:p>
          </table:table-cell>
          <table:table-cell office:value-type="currency" office:value="42300" table:style-name="ce11">
            <text:p><text:s/>R$ 42.300,00<text:s/></text:p>
          </table:table-cell>
          <table:table-cell table:number-columns-repeated="3" table:style-name="ce1"/>
          <table:table-cell table:number-columns-repeated="16372" table:style-name="ce30"/>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974" table:style-name="ce10">
            <text:p>974</text:p>
          </table:table-cell>
          <table:table-cell office:value-type="currency" office:value="5140.63" table:style-name="ce11">
            <text:p><text:s/>R$ 5.140,63<text:s/></text:p>
          </table:table-cell>
          <table:table-cell office:value-type="currency" office:value="0" table:style-name="ce11">
            <text:p><text:s/>R$ -00<text:s/></text:p>
          </table:table-cell>
          <table:table-cell office:value-type="currency" office:value="3446.71" table:style-name="ce11">
            <text:p><text:s/>R$ 3.446,71<text:s/></text:p>
          </table:table-cell>
          <table:table-cell table:number-columns-repeated="3" table:style-name="ce1"/>
          <table:table-cell table:number-columns-repeated="16372" table:style-name="ce30"/>
        </table:table-row>
        <table:table-row table:style-name="ro10">
          <table:table-cell office:value-type="string" table:style-name="ce6">
            <text:p>MOACIR NASCIMENTO DOMINGUES</text:p>
          </table:table-cell>
          <table:table-cell office:value-type="string" table:style-name="ce7">
            <text:p>'21977611000164</text:p>
          </table:table-cell>
          <table:table-cell office:value-type="string" table:style-name="ce8">
            <text:p>CONTRATAÇÃO DE EMPRESA ESPECIALIZADA NA PRESTAÇÃO DE SERVIÇO DE REPARO DE 01 (UMA) FRAGMENTADORA DE PAPEL DA MARCA COMIX, MODELO S-611,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975" table:style-name="ce10">
            <text:p>975</text:p>
          </table:table-cell>
          <table:table-cell office:value-type="currency" office:value="390" table:style-name="ce11">
            <text:p><text:s/>R$ 390,00<text:s/></text:p>
          </table:table-cell>
          <table:table-cell office:value-type="currency" office:value="0" table:style-name="ce11">
            <text:p><text:s/>R$ -00<text:s/></text:p>
          </table:table-cell>
          <table:table-cell office:value-type="currency" office:value="390" table:style-name="ce11">
            <text:p><text:s/>R$ 390,00<text:s/></text:p>
          </table:table-cell>
          <table:table-cell table:number-columns-repeated="3" table:style-name="ce1"/>
          <table:table-cell table:number-columns-repeated="16372" table:style-name="ce30"/>
        </table:table-row>
        <table:table-row table:style-name="ro12">
          <table:table-cell office:value-type="string" table:style-name="ce6">
            <text:p>ANDERSON DOS SANTOS FERREIRA</text:p>
          </table:table-cell>
          <table:table-cell office:value-type="string" table:style-name="ce7">
            <text:p>'0163372870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76" table:style-name="ce10">
            <text:p>9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7" table:style-name="ce10">
            <text:p>977</text:p>
          </table:table-cell>
          <table:table-cell office:value-type="currency" office:value="2331.86" table:style-name="ce11">
            <text:p><text:s/>R$ 2.331,86<text:s/></text:p>
          </table:table-cell>
          <table:table-cell office:value-type="currency" office:value="0" table:style-name="ce11">
            <text:p><text:s/>R$ -00<text:s/></text:p>
          </table:table-cell>
          <table:table-cell office:value-type="currency" office:value="2331.86" table:style-name="ce11">
            <text:p><text:s/>R$ 2.331,86<text:s/></text:p>
          </table:table-cell>
          <table:table-cell table:number-columns-repeated="3" table:style-name="ce1"/>
          <table:table-cell table:number-columns-repeated="16372" table:style-name="ce30"/>
        </table:table-row>
        <table:table-row table:style-name="ro4">
          <table:table-cell office:value-type="string" table:style-name="ce6">
            <text:p>FABIO NOGUEIRA SANTANNA</text:p>
          </table:table-cell>
          <table:table-cell office:value-type="string" table:style-name="ce7">
            <text:p>'26914067848</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0" table:style-name="ce10">
            <text:p>9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JOAO HERVAL FARIA DA SILVA</text:p>
          </table:table-cell>
          <table:table-cell office:value-type="string" table:style-name="ce7">
            <text:p>'03952898740</text:p>
          </table:table-cell>
          <table:table-cell office:value-type="string" table:style-name="ce8">
            <text:p>PAGAMENTO DE 02 (DUAS) DIÁRIAS REFERENTES À ATIVIDADE: PARTICIPAR DE DILIGÊNCIAS EFETUADAS PELA DIVISÃO DE INTELIGÊNCIA - DINT. DATA(S): 10 E 20 DE ABRIL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981" table:style-name="ce10">
            <text:p>9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3" table:style-name="ce10">
            <text:p>9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4" table:style-name="ce10">
            <text:p>98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5" table:style-name="ce10">
            <text:p>9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UIZ EDUARDO DA SILVA LEVY DE SOUZA</text:p>
          </table:table-cell>
          <table:table-cell office:value-type="string" table:style-name="ce7">
            <text:p>'0796419779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87" table:style-name="ce10">
            <text:p>98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ROBERTO GONCALVES PENNA</text:p>
          </table:table-cell>
          <table:table-cell office:value-type="string" table:style-name="ce7">
            <text:p>'03884476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8" table:style-name="ce10">
            <text:p>98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 DIÁRIAS REFERENTES A SEGUINTE: VERIFICAR O CONSELHO DO FUNDEB DO MUNICÍPIO DE CABO FRIO. DATA: 25 DE ABRIL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989" table:style-name="ce10">
            <text:p>9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ÍVIA PEREIRA PASCHOAL</text:p>
          </table:table-cell>
          <table:table-cell office:value-type="string" table:style-name="ce7">
            <text:p>'0786847174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UANA BEZERRA EVARISTO DA SILVA</text:p>
          </table:table-cell>
          <table:table-cell office:value-type="string" table:style-name="ce7">
            <text:p>'1250083176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1" table:style-name="ce10">
            <text:p>9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10">
          <table:table-cell office:value-type="string" table:style-name="ce6">
            <text:p>INFANTARIA COMERCIAL EIRELI - ME</text:p>
          </table:table-cell>
          <table:table-cell office:value-type="string" table:style-name="ce7">
            <text:p>'20795155000179</text:p>
          </table:table-cell>
          <table:table-cell office:value-type="string" table:style-name="ce8">
            <text:p>TERMO ADITIVO - CONTRATAÇÃO DE SOCIEDADE EMPRESÁRIA VISANDO A AQUISIÇÃO DE VENTILADORES DE COLUNA, VENTILADORES DE PAREDE E CIRCULADORES DE AR, DESTINADOS AO APARELHAMENTO DAS DIVERSAS UN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993" table:style-name="ce10">
            <text:p>993</text:p>
          </table:table-cell>
          <table:table-cell office:value-type="currency" office:value="5115" table:style-name="ce11">
            <text:p><text:s/>R$ 5.115,00<text:s/></text:p>
          </table:table-cell>
          <table:table-cell office:value-type="currency" office:value="0" table:style-name="ce11">
            <text:p><text:s/>R$ -00<text:s/></text:p>
          </table:table-cell>
          <table:table-cell office:value-type="currency" office:value="5115" table:style-name="ce11">
            <text:p><text:s/>R$ 5.115,00<text:s/></text:p>
          </table:table-cell>
          <table:table-cell table:number-columns-repeated="3" table:style-name="ce1"/>
          <table:table-cell table:number-columns-repeated="16372" table:style-name="ce30"/>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994" table:style-name="ce10">
            <text:p>994</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0"/>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DESPESA DE EXERCÍCIOS ANTERIORES - PRESTAÇÃO DE SERVIÇO DE TELEFONIA INTERURBANA NACIONAL (DDD) - MESES: ABRIL/2013 A DEZEMBRO/2014.</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19712.990000000002" table:style-name="ce11">
            <text:p><text:s/>R$ 19.712,99<text:s/></text:p>
          </table:table-cell>
          <table:table-cell office:value-type="currency" office:value="0" table:style-name="ce11">
            <text:p><text:s/>R$ -00<text:s/></text:p>
          </table:table-cell>
          <table:table-cell office:value-type="currency" office:value="19712.990000000002" table:style-name="ce11">
            <text:p><text:s/>R$ 19.712,99<text:s/></text:p>
          </table:table-cell>
          <table:table-cell table:number-columns-repeated="3" table:style-name="ce1"/>
          <table:table-cell table:number-columns-repeated="16372" table:style-name="ce30"/>
        </table:table-row>
        <table:table-row table:style-name="ro11">
          <table:table-cell office:value-type="string" table:style-name="ce6">
            <text:p>IOB INF. OBJET. PUBLICACOES JURIDICAS LTDA</text:p>
          </table:table-cell>
          <table:table-cell office:value-type="string" table:style-name="ce7">
            <text:p>'43217850000159</text:p>
          </table:table-cell>
          <table:table-cell office:value-type="string" table:style-name="ce8">
            <text:p>ASSINATURA DOS PERIÓDICOS REVISTA JURÍDICA, REVISTA DE ESTUDOS CRIMINAIS, REVISTA SÍNTESE DE DIREITO CIVIL E PROCESSUAL CIVIL,REVISTA SÍNTESE DE DIREITO DE FAMÍLIA E REVISTA SÍNTESE DE DIREITO PENAL E PROCESSUAL PENAL (PERÍODO FEV/2017 A MAR/2018).</text:p>
          </table:table-cell>
          <table:table-cell office:value-type="string" table:style-name="ce9">
            <text:p>DISPENSA</text:p>
          </table:table-cell>
          <table:table-cell office:value-type="string" table:style-name="ce9">
            <text:p>MENOR PREÇO</text:p>
          </table:table-cell>
          <table:table-cell office:value-type="float" office:value="1004" table:style-name="ce10">
            <text:p>1004</text:p>
          </table:table-cell>
          <table:table-cell office:value-type="currency" office:value="4901" table:style-name="ce11">
            <text:p><text:s/>R$ 4.901,00<text:s/></text:p>
          </table:table-cell>
          <table:table-cell office:value-type="currency" office:value="0" table:style-name="ce11">
            <text:p><text:s/>R$ -00<text:s/></text:p>
          </table:table-cell>
          <table:table-cell office:value-type="currency" office:value="4901" table:style-name="ce11">
            <text:p><text:s/>R$ 4.901,00<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07" table:style-name="ce10">
            <text:p>100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12">
          <table:table-cell office:value-type="string" table:style-name="ce6">
            <text:p>KOPELL DISTRIBUIÇÃO E LOGISTICA LTDA</text:p>
          </table:table-cell>
          <table:table-cell office:value-type="string" table:style-name="ce7">
            <text:p>'19576717000104</text:p>
          </table:table-cell>
          <table:table-cell office:value-type="string" table:style-name="ce8">
            <text:p>AQUISIÇÃO DE 25 (VINTE E CINCO) TRAVAS PADRÃO KENSINGTON PARA NOTEBOOK</text:p>
          </table:table-cell>
          <table:table-cell office:value-type="string" table:style-name="ce9">
            <text:p>DISPENSA</text:p>
          </table:table-cell>
          <table:table-cell office:value-type="string" table:style-name="ce9">
            <text:p>MENOR PREÇO</text:p>
          </table:table-cell>
          <table:table-cell office:value-type="float" office:value="1008" table:style-name="ce10">
            <text:p>1008</text:p>
          </table:table-cell>
          <table:table-cell office:value-type="currency" office:value="747.5" table:style-name="ce11">
            <text:p><text:s/>R$ 747,50<text:s/></text:p>
          </table:table-cell>
          <table:table-cell office:value-type="currency" office:value="0" table:style-name="ce11">
            <text:p><text:s/>R$ -00<text:s/></text:p>
          </table:table-cell>
          <table:table-cell office:value-type="currency" office:value="747.5" table:style-name="ce11">
            <text:p><text:s/>R$ 747,50<text:s/></text:p>
          </table:table-cell>
          <table:table-cell table:number-columns-repeated="3" table:style-name="ce1"/>
          <table:table-cell table:number-columns-repeated="16372" table:style-name="ce30"/>
        </table:table-row>
        <table:table-row table:style-name="ro12">
          <table:table-cell office:value-type="string" table:style-name="ce6">
            <text:p>ANDERSON DOS SANTOS FERREIRA</text:p>
          </table:table-cell>
          <table:table-cell office:value-type="string" table:style-name="ce7">
            <text:p>'0163372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9" table:style-name="ce10">
            <text:p>10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2" table:style-name="ce10">
            <text:p>1012</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3" table:style-name="ce1"/>
          <table:table-cell table:number-columns-repeated="16372" table:style-name="ce30"/>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3" table:style-name="ce10">
            <text:p>1013</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ROGERIO LIMA SA FERREIRA</text:p>
          </table:table-cell>
          <table:table-cell office:value-type="string" table:style-name="ce7">
            <text:p>'0056388578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WAGNER DA SILVA GASCO</text:p>
          </table:table-cell>
          <table:table-cell office:value-type="string" table:style-name="ce7">
            <text:p>'0129945374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INES DA MATTA ANDREIUOLO</text:p>
          </table:table-cell>
          <table:table-cell office:value-type="string" table:style-name="ce7">
            <text:p>'01009891790</text:p>
          </table:table-cell>
          <table:table-cell office:value-type="string" table:style-name="ce8">
            <text:p>DESPESAS DE EXERCÍCIOS ANTERIORES - REALIZAÇÃO DE DESPESA COM DIÁRIAS. REF.: 30/11/2016 A 01/12/2016.</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2 (DUAS) DIÁRIAS. REFERENTE A ATIVIDADE: ACUMULAÇÃO DE ATIVIDADES INSTITUCIONAIS. DATAS: 03 E 24 DE FEVEREIR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0"/>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3 (TRÊS) DIÁRIAS. REFERENTE A ATIVIDADE: ACUMULAÇÃO DE ATIVIDADES INSTITUCIONAIS. DATAS: 03, 11 E 18 DE MAI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3 (TRÊS) DIÁRIAS. REFERENTE A ATIVIDADE: ACUMULAÇÃO DE ATIVIDADES INSTITUCIONAIS. DATAS: 06, 13 E 27 DE ABRIL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20" table:style-name="ce10">
            <text:p>1020</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10">
          <table:table-cell office:value-type="string" table:style-name="ce6">
            <text:p>RODRIGO DE ALMEIDA MAIA</text:p>
          </table:table-cell>
          <table:table-cell office:value-type="string" table:style-name="ce7">
            <text:p>'07111004701</text:p>
          </table:table-cell>
          <table:table-cell office:value-type="string" table:style-name="ce8">
            <text:p>PAGAMENTO DE 01 (UMA) DIÁRIA. REFERENTE A ATIVIDADE: PARTICIPAR DE REUNIÃO DO GRUPO DE ACOMPANHAMENTO DE PROCESSOS NOS TRIBUNAIS SUPERIORES - GAP. DATA: 09 DE MAI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3 (TRÊS) DIÁRIAS. REFERENTE A ATIVIDADE: ACUMULAÇÃO DE ATIVIDADES INSTITUCIONAIS. DATAS: 06, 13 E 20 DE JULH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5">
          <table:table-cell office:value-type="string" table:style-name="ce6">
            <text:p>MARIA CLAUDIA DE MEDEIROS CASTRO</text:p>
          </table:table-cell>
          <table:table-cell office:value-type="string" table:style-name="ce7">
            <text:p>'09083817784</text:p>
          </table:table-cell>
          <table:table-cell office:value-type="string" table:style-name="ce8">
            <text:p>PAGAMENTO DE 04 (QUATRO) DIÁRIAS. REFERENTE A ATIVIDADE: ACUMULAÇÃO DE ATIVIDADES INSTITUCIONAIS. DATAS: 02, 09, 16 E 30 DE MARÇO DE 2016. ORIGEM: NOVA FRIBURGO. DESTINO: DUAS BARRAS.</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01 (UMA) DIÁRIA. REFERENTE A ATIVIDADE: VISTORIA TÉCNICA NA SEDE DO MP DE BARRA DO PIRAÍ. DATA: 03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ROSA MARIA XAVIER GOMES CARNEIRO</text:p>
          </table:table-cell>
          <table:table-cell office:value-type="string" table:style-name="ce7">
            <text:p>'79610102700</text:p>
          </table:table-cell>
          <table:table-cell office:value-type="string" table:style-name="ce8">
            <text:p>PAGAMENTO DE 02 (DUAS) DIÁRIAS. REFERENTE A ATIVIDADE: PARTICIPAR DE AUDIÊNCIA COM O MINISTRO DO SJT RAUL ARAUJO FILHO. DATAS: 25 E 26 DE ABRIL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4">
          <table:table-cell office:value-type="string" table:style-name="ce6">
            <text:p>ALEX GONCALVES LAURINDO</text:p>
          </table:table-cell>
          <table:table-cell office:value-type="string" table:style-name="ce7">
            <text:p>'05410367774</text:p>
          </table:table-cell>
          <table:table-cell office:value-type="string" table:style-name="ce8">
            <text:p>PAGAMENTO DE 01 (UMA) DIÁRIA. REFERENTE A ATIVIDADE: APOIO AO GAESP. DATA: 04 DE MAIO DE 2017. ORIGEM: RIO DE JANEIRO. DESTINO: SANTO ANTÔNIO DE PÁDUA.</text:p>
          </table:table-cell>
          <table:table-cell office:value-type="string" table:style-name="ce9">
            <text:p>NÃO APLICÁVEL</text:p>
          </table:table-cell>
          <table:table-cell office:value-type="string" table:style-name="ce9">
            <text:p>NÃO APLICÁVEL</text:p>
          </table:table-cell>
          <table:table-cell office:value-type="float" office:value="1026" table:style-name="ce10">
            <text:p>10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RANCISCO SERGIO DE SIQUEIRA BITTENCOURT</text:p>
          </table:table-cell>
          <table:table-cell office:value-type="string" table:style-name="ce7">
            <text:p>'09531572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01 (UMA) DIÁRIA. REFERENTE A ATIVIDADE: PARTICIPAR DA CAPACITAÇÃO DO PROJETO "PAIS EM PAZ- RESTAURANDO LAÇOS. DATA: 20 DE ABRIL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028" table:style-name="ce10">
            <text:p>10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9" table:style-name="ce10">
            <text:p>10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EDUARDO MONTEIRO VIEIRA</text:p>
          </table:table-cell>
          <table:table-cell office:value-type="string" table:style-name="ce7">
            <text:p>'00845727796</text:p>
          </table:table-cell>
          <table:table-cell office:value-type="string" table:style-name="ce8">
            <text:p>PAGAMENTO DE 06 (SEIS) DIÁRIAS. REFERENTE A ATIVIDADE: ACUMULAÇÃO DE ATIVIDADES INSTITUCIONAIS. DATAS: 14, 15, 21, 22, 28 E 29 DE JUNHO DE 2016. ORIGEM: ARARUAMA. DESTINO: ARMAÇÃO DE BÚZIOS.</text:p>
          </table:table-cell>
          <table:table-cell office:value-type="string" table:style-name="ce9">
            <text:p>NÃO APLICÁVEL</text:p>
          </table:table-cell>
          <table:table-cell office:value-type="string" table:style-name="ce9">
            <text:p>NÃO APLICÁVEL</text:p>
          </table:table-cell>
          <table:table-cell office:value-type="float" office:value="1030" table:style-name="ce10">
            <text:p>1030</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45" table:style-name="ce10">
            <text:p>104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7" table:style-name="ce10">
            <text:p>1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FABIO CORREA DE MATOS SOUZA</text:p>
          </table:table-cell>
          <table:table-cell office:value-type="string" table:style-name="ce7">
            <text:p>'0218088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5" table:style-name="ce10">
            <text:p>105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10">
          <table:table-cell office:value-type="string" table:style-name="ce6">
            <text:p>KATIA AGUIAR MARQUES SELLES</text:p>
          </table:table-cell>
          <table:table-cell office:value-type="string" table:style-name="ce7">
            <text:p>'34639934734</text:p>
          </table:table-cell>
          <table:table-cell office:value-type="string" table:style-name="ce8">
            <text:p>PAGAMENTO DE 02 (DUAS) DIÁRIAS. REFERENTE A ATIVIDADE: PARTICIPAR DA 107ª REUNIÃO ADMINISTRATIVA DO CONSELHO NACIONAL DOS CORREGEDORES-GERAIS DO MP. DATAS: 18 E 19 DE MAIO DE 2017. ORIGEM: RIO DE JANEIRO. DESTINO: MACEIÓ</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10">
          <table:table-cell office:value-type="string" table:style-name="ce6">
            <text:p>PEDRO ELIAS ERTHAL SANGLARD</text:p>
          </table:table-cell>
          <table:table-cell office:value-type="string" table:style-name="ce7">
            <text:p>'62018833715</text:p>
          </table:table-cell>
          <table:table-cell office:value-type="string" table:style-name="ce8">
            <text:p>PAGAMENTO DE 02 (DUAS) DIÁRIAS. REFERENTE A ATIVIDADE:PARTICIPAR DA 107ª REUNIÃO ADMINISTRATIVA DO CONSELHO NACIONAL DOS CORREGEDORES-GERAIS DO MP. DATAS: 18 E 19 DE MAIO DE 2017. ORIGEM: RIO DE JANEIRO. DESTINO: MACEIÓ.</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4">
          <table:table-cell office:value-type="string" table:style-name="ce6">
            <text:p>DIOGO ARRAIS DE MENEZES</text:p>
          </table:table-cell>
          <table:table-cell office:value-type="string" table:style-name="ce7">
            <text:p>'09650851712</text:p>
          </table:table-cell>
          <table:table-cell office:value-type="string" table:style-name="ce8">
            <text:p>PAGAMENTO DE 02 (DUAS) DIÁRIAS. REFERENTE A ATIVIDADE: PARTICIPAR DO SEMINÁRIO DE INTELIGÊNCIA. DATAS: 11 E 12 DE MAIO DE 2017. ORIGEM: RIO DE JANEIRO. DESTINO: FLORIANÓPOLIS.</text:p>
          </table:table-cell>
          <table:table-cell office:value-type="string" table:style-name="ce9">
            <text:p>NÃO APLICÁVEL</text:p>
          </table:table-cell>
          <table:table-cell office:value-type="string" table:style-name="ce9">
            <text:p>NÃO APLICÁVEL</text:p>
          </table:table-cell>
          <table:table-cell office:value-type="float" office:value="1059" table:style-name="ce10">
            <text:p>1059</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0"/>
        </table:table-row>
        <table:table-row table:style-name="ro10">
          <table:table-cell office:value-type="string" table:style-name="ce6">
            <text:p>RAFAEL LUIZ LEMOS DE SOUSA</text:p>
          </table:table-cell>
          <table:table-cell office:value-type="string" table:style-name="ce7">
            <text:p>'02516595425</text:p>
          </table:table-cell>
          <table:table-cell office:value-type="string" table:style-name="ce8">
            <text:p>PAGAMENTO DE 01 (UMA) DIÁRIA. REFERENTE A ATIVIDADE: VISITA AO CENTRO DE APOIO OPERACIONAL Á EXECUÇÃO CAEX, DO MINISTÉRIO PÚBLICO DE SÃO PAULO - MPSP. DATA: 05 DE MAIO DE 2017. ORIGEM: RIO DE JANEIRO. DESTINO: SÃO PAULO.</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3">
          <table:table-cell office:value-type="string" table:style-name="ce6">
            <text:p>BNB COMERCIO DE EQUIP DE INFORMATICA LTDA - ME</text:p>
          </table:table-cell>
          <table:table-cell office:value-type="string" table:style-name="ce7">
            <text:p>'08692456000171</text:p>
          </table:table-cell>
          <table:table-cell office:value-type="string" table:style-name="ce8">
            <text:p>AQUISIÇÃO DE CARTUCHOS DE TONNER, COM LOGÍSTICA REVERSA, PARA AS IMPRESSORAS XEROX PHASER 3250. 23-05 - 2.ª ETAPA - R$ 3.307,70.</text:p>
          </table:table-cell>
          <table:table-cell office:value-type="string" table:style-name="ce9">
            <text:p>PREGÃO ELETRÔNICO</text:p>
          </table:table-cell>
          <table:table-cell office:value-type="string" table:style-name="ce9">
            <text:p>MENOR PREÇO</text:p>
          </table:table-cell>
          <table:table-cell office:value-type="float" office:value="1061" table:style-name="ce10">
            <text:p>1061</text:p>
          </table:table-cell>
          <table:table-cell office:value-type="currency" office:value="3307.7" table:style-name="ce11">
            <text:p><text:s/>R$ 3.307,70<text:s/></text:p>
          </table:table-cell>
          <table:table-cell office:value-type="currency" office:value="0" table:style-name="ce11">
            <text:p><text:s/>R$ -00<text:s/></text:p>
          </table:table-cell>
          <table:table-cell office:value-type="currency" office:value="3307.7" table:style-name="ce11">
            <text:p><text:s/>R$ 3.307,70<text:s/></text:p>
          </table:table-cell>
          <table:table-cell table:number-columns-repeated="3" table:style-name="ce1"/>
          <table:table-cell table:number-columns-repeated="16372" table:style-name="ce30"/>
        </table:table-row>
        <table:table-row table:style-name="ro4">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L ELÉTRICO PARA ATENDER AS NECESSIDADES DA GERÊNCIA DE MANUTENÇÃO ELÉTRICA E ELETRÔNICA 22/05 - 1.ª ETAPA - R$ 42.452,40.</text:p>
          </table:table-cell>
          <table:table-cell office:value-type="string" table:style-name="ce9">
            <text:p>PREGÃO ELETRÔNICO</text:p>
          </table:table-cell>
          <table:table-cell office:value-type="string" table:style-name="ce9">
            <text:p>MENOR PREÇO</text:p>
          </table:table-cell>
          <table:table-cell office:value-type="float" office:value="1062" table:style-name="ce10">
            <text:p>1062</text:p>
          </table:table-cell>
          <table:table-cell office:value-type="currency" office:value="42452.4" table:style-name="ce11">
            <text:p><text:s/>R$ 42.452,40<text:s/></text:p>
          </table:table-cell>
          <table:table-cell office:value-type="currency" office:value="0" table:style-name="ce11">
            <text:p><text:s/>R$ -00<text:s/></text:p>
          </table:table-cell>
          <table:table-cell office:value-type="currency" office:value="42452.4" table:style-name="ce11">
            <text:p><text:s/>R$ 42.452,40<text:s/></text:p>
          </table:table-cell>
          <table:table-cell table:number-columns-repeated="3" table:style-name="ce1"/>
          <table:table-cell table:number-columns-repeated="16372" table:style-name="ce30"/>
        </table:table-row>
        <table:table-row table:style-name="ro4">
          <table:table-cell office:value-type="string" table:style-name="ce6">
            <text:p>EMPLOY COMERCIO E SERVICOS - EIRELI - EPP</text:p>
          </table:table-cell>
          <table:table-cell office:value-type="string" table:style-name="ce7">
            <text:p>'10974412000186</text:p>
          </table:table-cell>
          <table:table-cell office:value-type="string" table:style-name="ce8">
            <text:p>AQUISIÇÃO DE MATERIAL ELÉTRICO PARA ATENDER AS NECESSIDADES DA GERÊNCIA DE MANUTENÇÃO ELÉTRICA E ELETRÔNICA 22/05 - 1.ª ETAPA - R$ 34.335,75.</text:p>
          </table:table-cell>
          <table:table-cell office:value-type="string" table:style-name="ce9">
            <text:p>PREGÃO ELETRÔNICO</text:p>
          </table:table-cell>
          <table:table-cell office:value-type="string" table:style-name="ce9">
            <text:p>MENOR PREÇO</text:p>
          </table:table-cell>
          <table:table-cell office:value-type="float" office:value="1063" table:style-name="ce10">
            <text:p>1063</text:p>
          </table:table-cell>
          <table:table-cell office:value-type="currency" office:value="34335.75" table:style-name="ce11">
            <text:p><text:s/>R$ 34.335,75<text:s/></text:p>
          </table:table-cell>
          <table:table-cell office:value-type="currency" office:value="34335.75" table:style-name="ce11">
            <text:p><text:s/>R$ 34.335,75<text:s/></text:p>
          </table:table-cell>
          <table:table-cell office:value-type="currency" office:value="34335.75" table:style-name="ce11">
            <text:p><text:s/>R$ 34.335,75<text:s/></text:p>
          </table:table-cell>
          <table:table-cell table:number-columns-repeated="3" table:style-name="ce1"/>
          <table:table-cell table:number-columns-repeated="16372" table:style-name="ce30"/>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L ELÉTRICO PARA ATENDER AS NECESSIDADES DA GERÊNCIA DE MANUTENÇÃO ELÉTRICA E ELETRÔNICA 22/05 - 1.ª ETAPA - R$ 7.892,50.</text:p>
          </table:table-cell>
          <table:table-cell office:value-type="string" table:style-name="ce9">
            <text:p>PREGÃO ELETRÔNICO</text:p>
          </table:table-cell>
          <table:table-cell office:value-type="string" table:style-name="ce9">
            <text:p>MENOR PREÇO</text:p>
          </table:table-cell>
          <table:table-cell office:value-type="float" office:value="1064" table:style-name="ce10">
            <text:p>1064</text:p>
          </table:table-cell>
          <table:table-cell office:value-type="currency" office:value="7892.5" table:style-name="ce11">
            <text:p><text:s/>R$ 7.892,50<text:s/></text:p>
          </table:table-cell>
          <table:table-cell office:value-type="currency" office:value="0" table:style-name="ce11">
            <text:p><text:s/>R$ -00<text:s/></text:p>
          </table:table-cell>
          <table:table-cell office:value-type="currency" office:value="7892.5" table:style-name="ce11">
            <text:p><text:s/>R$ 7.892,50<text:s/></text:p>
          </table:table-cell>
          <table:table-cell table:number-columns-repeated="3" table:style-name="ce1"/>
          <table:table-cell table:number-columns-repeated="16372" table:style-name="ce30"/>
        </table:table-row>
        <table:table-row table:style-name="ro3">
          <table:table-cell office:value-type="string" table:style-name="ce6">
            <text:p>CSX COMERCIAL EIRELI - EPP</text:p>
          </table:table-cell>
          <table:table-cell office:value-type="string" table:style-name="ce7">
            <text:p>'13828262000190</text:p>
          </table:table-cell>
          <table:table-cell office:value-type="string" table:style-name="ce8">
            <text:p>AQUISIÇÃO DE MATERIAL ELÉTRICO PARA ATENDER AS NECESSIDADES DA GERÊNCIA DE MANUTENÇÃO ELÉTRICA E ELETRÔNICA 22/05 - 1.ª ETAPA - R$7.932,60.</text:p>
          </table:table-cell>
          <table:table-cell office:value-type="string" table:style-name="ce9">
            <text:p>PREGÃO ELETRÔNICO</text:p>
          </table:table-cell>
          <table:table-cell office:value-type="string" table:style-name="ce9">
            <text:p>MENOR PREÇO</text:p>
          </table:table-cell>
          <table:table-cell office:value-type="float" office:value="1065" table:style-name="ce10">
            <text:p>1065</text:p>
          </table:table-cell>
          <table:table-cell office:value-type="currency" office:value="7932.6" table:style-name="ce11">
            <text:p><text:s/>R$ 7.932,60<text:s/></text:p>
          </table:table-cell>
          <table:table-cell office:value-type="currency" office:value="0" table:style-name="ce11">
            <text:p><text:s/>R$ -00<text:s/></text:p>
          </table:table-cell>
          <table:table-cell office:value-type="currency" office:value="7932.6" table:style-name="ce11">
            <text:p><text:s/>R$ 7.932,60<text:s/></text:p>
          </table:table-cell>
          <table:table-cell table:number-columns-repeated="3" table:style-name="ce1"/>
          <table:table-cell table:number-columns-repeated="16372" table:style-name="ce30"/>
        </table:table-row>
        <table:table-row table:style-name="ro4">
          <table:table-cell office:value-type="string" table:style-name="ce6">
            <text:p>WOODY COMERCIO DE MOVEIS E UTENSILIOS LTDA - EPP</text:p>
          </table:table-cell>
          <table:table-cell office:value-type="string" table:style-name="ce7">
            <text:p>'10895094000168</text:p>
          </table:table-cell>
          <table:table-cell office:value-type="string" table:style-name="ce8">
            <text:p>AQUISIÇÃO DE 15 (QUINZE) BANCOS ALTOS EM MADEIRA, PARA ATENDER ÀS NECESSIDADES DOS POSTOS DE VIGILÂNCIA DOS EDIFÍCIOS INTEGRANTES DO COMPLEXO SEDE DO MPRJ.</text:p>
          </table:table-cell>
          <table:table-cell office:value-type="string" table:style-name="ce9">
            <text:p>DISPENSA</text:p>
          </table:table-cell>
          <table:table-cell office:value-type="string" table:style-name="ce9">
            <text:p>MENOR PREÇO</text:p>
          </table:table-cell>
          <table:table-cell office:value-type="float" office:value="1066" table:style-name="ce10">
            <text:p>10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G.P.A GERENCIAMENTO E PROJETOS LTDA - ME</text:p>
          </table:table-cell>
          <table:table-cell office:value-type="string" table:style-name="ce7">
            <text:p>'11175931000147</text:p>
          </table:table-cell>
          <table:table-cell office:value-type="string" table:style-name="ce8">
            <text:p>AQUISIÇÃO DE MATERIAL ELÉTRICO PARA ATENDER AS NECESSIDADES DA GERÊNCIA DE MANUTENÇÃO ELÉTRICA E ELETRÔNICA 22/05 - 1.ª ETAPA - R$ 25.276,60.</text:p>
          </table:table-cell>
          <table:table-cell office:value-type="string" table:style-name="ce9">
            <text:p>PREGÃO ELETRÔNICO</text:p>
          </table:table-cell>
          <table:table-cell office:value-type="string" table:style-name="ce9">
            <text:p>MENOR PREÇO</text:p>
          </table:table-cell>
          <table:table-cell office:value-type="float" office:value="1067" table:style-name="ce10">
            <text:p>1067</text:p>
          </table:table-cell>
          <table:table-cell office:value-type="currency" office:value="25276.6" table:style-name="ce11">
            <text:p><text:s/>R$ 25.276,60<text:s/></text:p>
          </table:table-cell>
          <table:table-cell office:value-type="currency" office:value="0" table:style-name="ce11">
            <text:p><text:s/>R$ -00<text:s/></text:p>
          </table:table-cell>
          <table:table-cell office:value-type="currency" office:value="25276.6" table:style-name="ce11">
            <text:p><text:s/>R$ 25.276,60<text:s/></text:p>
          </table:table-cell>
          <table:table-cell table:number-columns-repeated="3" table:style-name="ce1"/>
          <table:table-cell table:number-columns-repeated="16372" table:style-name="ce30"/>
        </table:table-row>
        <table:table-row table:style-name="ro11">
          <table:table-cell office:value-type="string" table:style-name="ce6">
            <text:p>SECRETARIA DE ESTADO DE EDUCACAO</text:p>
          </table:table-cell>
          <table:table-cell office:value-type="string" table:style-name="ce7">
            <text:p>'180100</text:p>
          </table:table-cell>
          <table:table-cell office:value-type="string" table:style-name="ce8">
            <text:p>DEA - PARA O RESSARCIMENTO DE DESPESAS REALIZADAS PELO ÓRGÃO OU ENTIDADE DE ORIGEM, QUANDO SE TRATAR DE SERVIDOR PÚBLICO ESTADUAL INTEGRANTE DA SECRETARIA DE ESTADO DE EDUCAÇÃO - SEEDUC, NOS TERMOS DO DECRETO Nº 42.791, DE 06/01/2011. REF. DEZ/2015.</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5753.46" table:style-name="ce11">
            <text:p><text:s/>R$ 5.753,46<text:s/></text:p>
          </table:table-cell>
          <table:table-cell office:value-type="currency" office:value="0" table:style-name="ce11">
            <text:p><text:s/>R$ -00<text:s/></text:p>
          </table:table-cell>
          <table:table-cell office:value-type="currency" office:value="5753.46" table:style-name="ce11">
            <text:p><text:s/>R$ 5.753,46<text:s/></text:p>
          </table:table-cell>
          <table:table-cell table:number-columns-repeated="3" table:style-name="ce1"/>
          <table:table-cell table:number-columns-repeated="16372" table:style-name="ce30"/>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0"/>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O GONCALVES PENNA</text:p>
          </table:table-cell>
          <table:table-cell office:value-type="string" table:style-name="ce7">
            <text:p>'03884476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6" table:style-name="ce10">
            <text:p>10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2">
          <table:table-cell office:value-type="string" table:style-name="ce6">
            <text:p>ANMIEL SIQUEIRA DE CARVALHO</text:p>
          </table:table-cell>
          <table:table-cell office:value-type="string" table:style-name="ce7">
            <text:p>'09283555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NDERSON DOS SANTOS FERREIRA</text:p>
          </table:table-cell>
          <table:table-cell office:value-type="string" table:style-name="ce7">
            <text:p>'0163372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FERRAGENS BRASIL LTDA-EPP</text:p>
          </table:table-cell>
          <table:table-cell office:value-type="string" table:style-name="ce7">
            <text:p>'33158494000196</text:p>
          </table:table-cell>
          <table:table-cell office:value-type="string" table:style-name="ce8">
            <text:p>AQUISIÇÃO DE MATERIAL DE CONSUMO DE CARPINTARIA A SEREM UTILIZADOS NA MANUTENÇÃO PREDIAL DAS DEPENDÊNCIAS DO MPRJ. 24/05 - 3.ª ETAPA - R$ 4.832,63.</text:p>
          </table:table-cell>
          <table:table-cell office:value-type="string" table:style-name="ce9">
            <text:p>PREGÃO ELETRÔNICO</text:p>
          </table:table-cell>
          <table:table-cell office:value-type="string" table:style-name="ce9">
            <text:p>MENOR PREÇO</text:p>
          </table:table-cell>
          <table:table-cell office:value-type="float" office:value="1084" table:style-name="ce10">
            <text:p>1084</text:p>
          </table:table-cell>
          <table:table-cell office:value-type="currency" office:value="4832.63" table:style-name="ce11">
            <text:p><text:s/>R$ 4.832,63<text:s/></text:p>
          </table:table-cell>
          <table:table-cell office:value-type="currency" office:value="0" table:style-name="ce11">
            <text:p><text:s/>R$ -00<text:s/></text:p>
          </table:table-cell>
          <table:table-cell office:value-type="currency" office:value="4832.63" table:style-name="ce11">
            <text:p><text:s/>R$ 4.832,63<text:s/></text:p>
          </table:table-cell>
          <table:table-cell table:number-columns-repeated="3" table:style-name="ce1"/>
          <table:table-cell table:number-columns-repeated="16372" table:style-name="ce30"/>
        </table:table-row>
        <table:table-row table:style-name="ro4">
          <table:table-cell office:value-type="string" table:style-name="ce6">
            <text:p>CENTER SPONCHIADO LTDA EPP</text:p>
          </table:table-cell>
          <table:table-cell office:value-type="string" table:style-name="ce7">
            <text:p>'04418934000107</text:p>
          </table:table-cell>
          <table:table-cell office:value-type="string" table:style-name="ce8">
            <text:p>AQUISIÇÃO DE MATERIAL ELÉTRICO PARA ATENDER AS NECESSIDADES DA GERÊNCIA DE MANUTENÇÃO ELÉTRICA E ELETRÔNICA 22/05 - 1.ª ETAPA - R$ 8.696,70.</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8696.7000000000007" table:style-name="ce11">
            <text:p><text:s/>R$ 8.696,70<text:s/></text:p>
          </table:table-cell>
          <table:table-cell office:value-type="currency" office:value="0" table:style-name="ce11">
            <text:p><text:s/>R$ -00<text:s/></text:p>
          </table:table-cell>
          <table:table-cell office:value-type="currency" office:value="8696.7000000000007" table:style-name="ce11">
            <text:p><text:s/>R$ 8.696,70<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6" table:style-name="ce10">
            <text:p>10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7" table:style-name="ce10">
            <text:p>10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JOSE MARINHO PAULO JUNIOR</text:p>
          </table:table-cell>
          <table:table-cell office:value-type="string" table:style-name="ce7">
            <text:p>'04304017799</text:p>
          </table:table-cell>
          <table:table-cell office:value-type="string" table:style-name="ce8">
            <text:p>PAGAMENTO DE 02 (DUAS) DIÁRIAS. REFERENTE A ATIVIDADE: PARTICIPAR DE AUDIÊNCIAS COM INTEGRANTES DO CONSELHO NACIONAL DO MINISTÉRIO PÚBLICO E DA 10ª SESSÃO ORDINÁRIA DO COLEGIADO. DATAS: 22 E 23 DE MAI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088" table:style-name="ce10">
            <text:p>108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4">
          <table:table-cell office:value-type="string" table:style-name="ce6">
            <text:p>DANIELLE MARREIROS VALLERIOTE</text:p>
          </table:table-cell>
          <table:table-cell office:value-type="string" table:style-name="ce7">
            <text:p>'03049900784</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89" table:style-name="ce10">
            <text:p>10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DANIELLE MARREIROS VALLERIOTE</text:p>
          </table:table-cell>
          <table:table-cell office:value-type="string" table:style-name="ce7">
            <text:p>'03049900784</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0" table:style-name="ce10">
            <text:p>10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ARCELO GEORG ANDRADE HABERRNER</text:p>
          </table:table-cell>
          <table:table-cell office:value-type="string" table:style-name="ce7">
            <text:p>'05556403708</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EDILENE BOM DIAS BARRETO</text:p>
          </table:table-cell>
          <table:table-cell office:value-type="string" table:style-name="ce7">
            <text:p>'09737173783</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2" table:style-name="ce10">
            <text:p>10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EANDRO SILVA NAVEGA</text:p>
          </table:table-cell>
          <table:table-cell office:value-type="string" table:style-name="ce7">
            <text:p>'0513935878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4">
          <table:table-cell office:value-type="string" table:style-name="ce6">
            <text:p>ALINE CHAVES FARIA</text:p>
          </table:table-cell>
          <table:table-cell office:value-type="string" table:style-name="ce7">
            <text:p>'07398854722</text:p>
          </table:table-cell>
          <table:table-cell office:value-type="string" table:style-name="ce8">
            <text:p>UMA DIÁRIA DE SERVIDOR A PARTIR DE 1º/01/2015, DENTRO DOS LIMITES DO ESTADO DO RIO DE JANEIRO, EXCLUINDO-SE A FRAÇÃO INDENIZATÓRIA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YASMIN GOMES ARAUJO SOARES</text:p>
          </table:table-cell>
          <table:table-cell office:value-type="string" table:style-name="ce7">
            <text:p>'13365647767</text:p>
          </table:table-cell>
          <table:table-cell office:value-type="string" table:style-name="ce8">
            <text:p>PAGAMENTO DE 01 (UMA) DIÁRIA. REFERENTE A ATIVIDADE: VERIFICAR O CONSELHO DO FUNDEB DE SAQUAREMA. DATA: 24 DE MAIO DE 2017. ORIGEM: RIO DE JANEIRO. DESTINO: SAQUAREM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01 (UMA) DIÁRIA. REFERENTE A ATIVIDADE: PARTICIPAÇÃO EM OPERAÇÃO MILITAR. DATA: 20 DE ABRIL DE 2011.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LMIR PIMENTEL NETO</text:p>
          </table:table-cell>
          <table:table-cell office:value-type="string" table:style-name="ce7">
            <text:p>'07921382797</text:p>
          </table:table-cell>
          <table:table-cell office:value-type="string" table:style-name="ce8">
            <text:p>PAGAMENTO DE 01 (UMA) DIÁRIA. REFERENTE A ATIVIDADE: CONDUÇÃO DO DR. MARCELO MAURÍCIO BARBOSA ARSÊNIO. DATA: 18 DE FEVEREIRO DE 2017.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ALMIR PIMENTEL NETO</text:p>
          </table:table-cell>
          <table:table-cell office:value-type="string" table:style-name="ce7">
            <text:p>'07921382797</text:p>
          </table:table-cell>
          <table:table-cell office:value-type="string" table:style-name="ce8">
            <text:p>PAGAMENTO DE 01 (UMA) DIÁRIA. REFERENTE A ATIVIDADE: CONDUÇÃO DO DR. MARCELO MAURÍCIO BARBOSA ARSÊNIO. DATA: 26 DE FEVER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URILO NUNES DE BUSTAMANTE</text:p>
          </table:table-cell>
          <table:table-cell office:value-type="string" table:style-name="ce7">
            <text:p>'07348031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4">
          <table:table-cell office:value-type="string" table:style-name="ce6">
            <text:p>PAULO DE SOUZA</text:p>
          </table:table-cell>
          <table:table-cell office:value-type="string" table:style-name="ce7">
            <text:p>'07113408702</text:p>
          </table:table-cell>
          <table:table-cell office:value-type="string" table:style-name="ce8">
            <text:p>PAGAMENTO DE 01 (UMA) DIÁRIA. REFERENTE A ATIVIDADE: PARTICIPAÇÃO EM OPERAÇÃO MILITAR. DATA: 20 DE ABRIL DE 2017.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PETER KOVALEFF DA COSTA</text:p>
          </table:table-cell>
          <table:table-cell office:value-type="string" table:style-name="ce7">
            <text:p>'02096467721</text:p>
          </table:table-cell>
          <table:table-cell office:value-type="string" table:style-name="ce8">
            <text:p>PAGAMENTO DE 01 (UMA) DIÁRIA. REFERENTE A ATIVIDADE: PARTICIPAÇÃO EM OPERAÇÃO MILITAR. DATAS: 20 DE ABRIL DE 2017.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01" table:style-name="ce10">
            <text:p>11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WAGNER SOUZA SILVESTRE</text:p>
          </table:table-cell>
          <table:table-cell office:value-type="string" table:style-name="ce7">
            <text:p>'03678572782</text:p>
          </table:table-cell>
          <table:table-cell office:value-type="string" table:style-name="ce8">
            <text:p>PAGAMENTO DE 01 (UMA) DIÁRIA. REFERENTE A ATIVIDADE: PARTICIPAR DA OPERAÇÃO TNT. DATA: 20 DE ABRIL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02" table:style-name="ce10">
            <text:p>11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26 DE MARÇ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03" table:style-name="ce10">
            <text:p>11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18 DE FEVEREIRO DE 2017. ORIGEM: MACAÉ. DESTINO: NITERÓI.</text:p>
          </table:table-cell>
          <table:table-cell office:value-type="string" table:style-name="ce9">
            <text:p>NÃO APLICÁVEL</text:p>
          </table:table-cell>
          <table:table-cell office:value-type="string" table:style-name="ce9">
            <text:p>NÃO APLICÁVEL</text:p>
          </table:table-cell>
          <table:table-cell office:value-type="float" office:value="1104" table:style-name="ce10">
            <text:p>11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26 DE FEVEREIRO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05" table:style-name="ce10">
            <text:p>11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KARL P. DE CASTRO PASSOS</text:p>
          </table:table-cell>
          <table:table-cell office:value-type="string" table:style-name="ce7">
            <text:p>'67028292487</text:p>
          </table:table-cell>
          <table:table-cell office:value-type="string" table:style-name="ce8">
            <text:p>PAGAMENTO DE 01 (UMA) DIÁRIA. REFERENTE A ATIVIDADE: CONDUÇÃO DO DR. MARCELO MAURÍCIO BARBOSA ARSÊNIO. DATA: 15 DE ABRIL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06" table:style-name="ce10">
            <text:p>11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01 (UMA) DIÁRIA. REFERENTE A ATIVIDADE: VISITA TÉCNICA E FISCALIZAÇÃO DE OBRAS. DATA: 24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107" table:style-name="ce10">
            <text:p>11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01 (UMA) DIÁRIA. REFERENTE A ATIVIDADE: INSPECIONAR A SEDE DO MP PARA VISITA TÉCNICA. DATA: 24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108" table:style-name="ce10">
            <text:p>11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YASMIN GOMES ARAUJO SOARES</text:p>
          </table:table-cell>
          <table:table-cell office:value-type="string" table:style-name="ce7">
            <text:p>'13365647767</text:p>
          </table:table-cell>
          <table:table-cell office:value-type="string" table:style-name="ce8">
            <text:p>PAGAMENTO DE 01 (UMA) DIÁRIA. REFERENTE A ATIVIDADE: VERIFICAR O CONSELHO DO FUNDEB DE SÃO JOSÉ DO RIO PRETO. DATA: 23 DE MAIO DE 2017. ORIGEM: RIO DE JANEIRO. DESTINO: SÃO JOSÉ DO VALE DO RIO PRETO.</text:p>
          </table:table-cell>
          <table:table-cell office:value-type="string" table:style-name="ce9">
            <text:p>NÃO APLICÁVEL</text:p>
          </table:table-cell>
          <table:table-cell office:value-type="string" table:style-name="ce9">
            <text:p>NÃO APLICÁVEL</text:p>
          </table:table-cell>
          <table:table-cell office:value-type="float" office:value="1109" table:style-name="ce10">
            <text:p>11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NDERSON GASPARELLO PACHECO</text:p>
          </table:table-cell>
          <table:table-cell office:value-type="string" table:style-name="ce7">
            <text:p>'11436828740</text:p>
          </table:table-cell>
          <table:table-cell office:value-type="string" table:style-name="ce8">
            <text:p>PAGAMENTO DE 01 (UMA) DIÁRIA. REFERENTE A ATIVIDADE: VISITA TÉCNICA E FISCALIZAÇÃO DE OBRAS. DATA: 24 DE MAI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110" table:style-name="ce10">
            <text:p>11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BG COMÉRCIO E MATERIAIS EIRELI ME</text:p>
          </table:table-cell>
          <table:table-cell office:value-type="string" table:style-name="ce7">
            <text:p>'24101048000154</text:p>
          </table:table-cell>
          <table:table-cell office:value-type="string" table:style-name="ce8">
            <text:p>AQUISIÇÃO DE MATERIAL ELÉTRICO PARA ATENDER AS NECESSIDADES DA GERÊNCIA DE MANUTENÇÃO ELÉTRICA E ELETRÔNICA 22/05 - 1.ª ETAPA - R$ 22.711,91.</text:p>
          </table:table-cell>
          <table:table-cell office:value-type="string" table:style-name="ce9">
            <text:p>PREGÃO ELETRÔNICO</text:p>
          </table:table-cell>
          <table:table-cell office:value-type="string" table:style-name="ce9">
            <text:p>MENOR PREÇO</text:p>
          </table:table-cell>
          <table:table-cell office:value-type="float" office:value="1111" table:style-name="ce10">
            <text:p>1111</text:p>
          </table:table-cell>
          <table:table-cell office:value-type="currency" office:value="22711.91" table:style-name="ce11">
            <text:p><text:s/>R$ 22.711,91<text:s/></text:p>
          </table:table-cell>
          <table:table-cell office:value-type="currency" office:value="0" table:style-name="ce11">
            <text:p><text:s/>R$ -00<text:s/></text:p>
          </table:table-cell>
          <table:table-cell office:value-type="currency" office:value="22711.91" table:style-name="ce11">
            <text:p><text:s/>R$ 22.711,91<text:s/></text:p>
          </table:table-cell>
          <table:table-cell table:number-columns-repeated="3" table:style-name="ce1"/>
          <table:table-cell table:number-columns-repeated="16372" table:style-name="ce30"/>
        </table:table-row>
        <table:table-row table:style-name="ro4">
          <table:table-cell office:value-type="string" table:style-name="ce6">
            <text:p>M B DE SOUSA COMERCIAL-EIRELI - ME</text:p>
          </table:table-cell>
          <table:table-cell office:value-type="string" table:style-name="ce7">
            <text:p>'20425201000148</text:p>
          </table:table-cell>
          <table:table-cell office:value-type="string" table:style-name="ce8">
            <text:p>AQUISIÇÃO DE MATERIAL DE CONSUMO - LIMPEZA - COM VISTAS AO ATENDIMENTO DAS DEMANDAS DESTE MP, DURANTE O PERÍODO DE 01 (UM) ANO. LOTE 2 - 26/05- 3.ª ETAPA - R$ 754,23.</text:p>
          </table:table-cell>
          <table:table-cell office:value-type="string" table:style-name="ce9">
            <text:p>PREGÃO ELETRÔNICO</text:p>
          </table:table-cell>
          <table:table-cell office:value-type="string" table:style-name="ce9">
            <text:p>MENOR PREÇO</text:p>
          </table:table-cell>
          <table:table-cell office:value-type="float" office:value="1112" table:style-name="ce10">
            <text:p>1112</text:p>
          </table:table-cell>
          <table:table-cell office:value-type="currency" office:value="754.23" table:style-name="ce11">
            <text:p><text:s/>R$ 754,23<text:s/></text:p>
          </table:table-cell>
          <table:table-cell office:value-type="currency" office:value="0" table:style-name="ce11">
            <text:p><text:s/>R$ -00<text:s/></text:p>
          </table:table-cell>
          <table:table-cell office:value-type="currency" office:value="754.23" table:style-name="ce11">
            <text:p><text:s/>R$ 754,23<text:s/></text:p>
          </table:table-cell>
          <table:table-cell table:number-columns-repeated="3" table:style-name="ce1"/>
          <table:table-cell table:number-columns-repeated="16372" table:style-name="ce30"/>
        </table:table-row>
        <table:table-row table:style-name="ro4">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DE CONSUMO - LIMPEZA - COM VISTAS AO ATENDIMENTO DAS DEMANDAS DESTE MP, DURANTE O PERÍODO DE 01 (UM) ANO. LOTE 1 - 26/05 - 4.ª ETAPA - R$ 198,00.</text:p>
          </table:table-cell>
          <table:table-cell office:value-type="string" table:style-name="ce9">
            <text:p>PREGÃO ELETRÔNICO</text:p>
          </table:table-cell>
          <table:table-cell office:value-type="string" table:style-name="ce9">
            <text:p>MENOR PREÇO</text:p>
          </table:table-cell>
          <table:table-cell office:value-type="float" office:value="1113" table:style-name="ce10">
            <text:p>1113</text:p>
          </table:table-cell>
          <table:table-cell office:value-type="currency" office:value="198" table:style-name="ce11">
            <text:p><text:s/>R$ 198,00<text:s/></text:p>
          </table:table-cell>
          <table:table-cell office:value-type="currency" office:value="0" table:style-name="ce11">
            <text:p><text:s/>R$ -00<text:s/></text:p>
          </table:table-cell>
          <table:table-cell office:value-type="currency" office:value="198" table:style-name="ce11">
            <text:p><text:s/>R$ 198,00<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MAIO/2015</text:p>
          </table:table-cell>
          <table:table-cell office:value-type="string" table:style-name="ce9">
            <text:p>NÃO APLICÁVEL</text:p>
          </table:table-cell>
          <table:table-cell office:value-type="string" table:style-name="ce9">
            <text:p>NÃO APLICÁVEL</text:p>
          </table:table-cell>
          <table:table-cell office:value-type="float" office:value="1114" table:style-name="ce10">
            <text:p>11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MAIO/2015</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442893.65" table:style-name="ce11">
            <text:p><text:s/>R$ 442.893,65<text:s/></text:p>
          </table:table-cell>
          <table:table-cell office:value-type="currency" office:value="0" table:style-name="ce11">
            <text:p><text:s/>R$ -00<text:s/></text:p>
          </table:table-cell>
          <table:table-cell office:value-type="currency" office:value="442893.65" table:style-name="ce11">
            <text:p><text:s/>R$ 442.893,65<text:s/></text:p>
          </table:table-cell>
          <table:table-cell table:number-columns-repeated="3" table:style-name="ce1"/>
          <table:table-cell table:number-columns-repeated="16372" table:style-name="ce30"/>
        </table:table-row>
        <table:table-row table:style-name="ro4">
          <table:table-cell office:value-type="string" table:style-name="ce6">
            <text:p>MAXIMILIANO CARLOS DOS SANTOS</text:p>
          </table:table-cell>
          <table:table-cell office:value-type="string" table:style-name="ce7">
            <text:p>'05366001714</text:p>
          </table:table-cell>
          <table:table-cell office:value-type="string" table:style-name="ce8">
            <text:p>ABERTURA DE CONTA DE ADIANTAMENTO PARA ATENDER DESPESAS IMEDIATAS DE CARÁTER SECRETO EM RAZÃO DA OPERAÇÃO DE INTELIGÊNCIA DA CSI. AD 06-17 (CSI)</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9947.75" table:style-name="ce11">
            <text:p><text:s/>R$ 9.947,75<text:s/></text:p>
          </table:table-cell>
          <table:table-cell office:value-type="currency" office:value="0" table:style-name="ce11">
            <text:p><text:s/>R$ -00<text:s/></text:p>
          </table:table-cell>
          <table:table-cell office:value-type="currency" office:value="9947.75" table:style-name="ce11">
            <text:p><text:s/>R$ 9.947,75<text:s/></text:p>
          </table:table-cell>
          <table:table-cell table:number-columns-repeated="3" table:style-name="ce1"/>
          <table:table-cell table:number-columns-repeated="16372" table:style-name="ce30"/>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22/05 - 1.ª ETAPA - R$ 29.321,40.</text:p>
          </table:table-cell>
          <table:table-cell office:value-type="string" table:style-name="ce9">
            <text:p>PREGÃO ELETRÔNICO</text:p>
          </table:table-cell>
          <table:table-cell office:value-type="string" table:style-name="ce9">
            <text:p>MENOR PREÇO</text:p>
          </table:table-cell>
          <table:table-cell office:value-type="float" office:value="1118" table:style-name="ce10">
            <text:p>1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22/05 - 1.ª ETAPA - R$ 29.321,40.</text:p>
          </table:table-cell>
          <table:table-cell office:value-type="string" table:style-name="ce9">
            <text:p>PREGÃO ELETRÔNICO</text:p>
          </table:table-cell>
          <table:table-cell office:value-type="string" table:style-name="ce9">
            <text:p>MENOR PREÇO</text:p>
          </table:table-cell>
          <table:table-cell office:value-type="float" office:value="1120" table:style-name="ce10">
            <text:p>1120</text:p>
          </table:table-cell>
          <table:table-cell office:value-type="currency" office:value="29321.4" table:style-name="ce11">
            <text:p><text:s/>R$ 29.321,40<text:s/></text:p>
          </table:table-cell>
          <table:table-cell office:value-type="currency" office:value="0" table:style-name="ce11">
            <text:p><text:s/>R$ -00<text:s/></text:p>
          </table:table-cell>
          <table:table-cell office:value-type="currency" office:value="29321.4" table:style-name="ce11">
            <text:p><text:s/>R$ 29.321,40<text:s/></text:p>
          </table:table-cell>
          <table:table-cell table:number-columns-repeated="3" table:style-name="ce1"/>
          <table:table-cell table:number-columns-repeated="16372" table:style-name="ce30"/>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22/05 - 1.ª ETAPA - R$ 11.865,80.</text:p>
          </table:table-cell>
          <table:table-cell office:value-type="string" table:style-name="ce9">
            <text:p>PREGÃO ELETRÔNICO</text:p>
          </table:table-cell>
          <table:table-cell office:value-type="string" table:style-name="ce9">
            <text:p>MENOR PREÇO</text:p>
          </table:table-cell>
          <table:table-cell office:value-type="float" office:value="1121" table:style-name="ce10">
            <text:p>11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22/05 - 1.ª ETAPA - R$ 11.865,80.</text:p>
          </table:table-cell>
          <table:table-cell office:value-type="string" table:style-name="ce9">
            <text:p>PREGÃO ELETRÔNICO</text:p>
          </table:table-cell>
          <table:table-cell office:value-type="string" table:style-name="ce9">
            <text:p>MENOR PREÇO</text:p>
          </table:table-cell>
          <table:table-cell office:value-type="float" office:value="1123" table:style-name="ce10">
            <text:p>1123</text:p>
          </table:table-cell>
          <table:table-cell office:value-type="currency" office:value="11865.8" table:style-name="ce11">
            <text:p><text:s/>R$ 11.865,80<text:s/></text:p>
          </table:table-cell>
          <table:table-cell office:value-type="currency" office:value="0" table:style-name="ce11">
            <text:p><text:s/>R$ -00<text:s/></text:p>
          </table:table-cell>
          <table:table-cell office:value-type="currency" office:value="11865.8" table:style-name="ce11">
            <text:p><text:s/>R$ 11.865,80<text:s/></text:p>
          </table:table-cell>
          <table:table-cell table:number-columns-repeated="3" table:style-name="ce1"/>
          <table:table-cell table:number-columns-repeated="16372" table:style-name="ce30"/>
        </table:table-row>
        <table:table-row table:style-name="ro8">
          <table:table-cell office:value-type="string" table:style-name="ce6">
            <text:p>RTT INFORMATICA E TELECOMUNICACOES LTDA</text:p>
          </table:table-cell>
          <table:table-cell office:value-type="string" table:style-name="ce7">
            <text:p>'31978612000187</text:p>
          </table:table-cell>
          <table:table-cell office:value-type="string" table:style-name="ce8">
            <text:p>AQUISIÇÃO DE FONES DE OUVIDO INTRA-AURICULARES PARA ATENDIMENTO DAS NESSIDADES DA CSI.</text:p>
          </table:table-cell>
          <table:table-cell office:value-type="string" table:style-name="ce9">
            <text:p>DISPENSA</text:p>
          </table:table-cell>
          <table:table-cell office:value-type="string" table:style-name="ce9">
            <text:p>MENOR PREÇO</text:p>
          </table:table-cell>
          <table:table-cell office:value-type="float" office:value="1124" table:style-name="ce10">
            <text:p>1124</text:p>
          </table:table-cell>
          <table:table-cell office:value-type="currency" office:value="2025" table:style-name="ce11">
            <text:p><text:s/>R$ 2.025,00<text:s/></text:p>
          </table:table-cell>
          <table:table-cell office:value-type="currency" office:value="0" table:style-name="ce11">
            <text:p><text:s/>R$ -00<text:s/></text:p>
          </table:table-cell>
          <table:table-cell office:value-type="currency" office:value="2025" table:style-name="ce11">
            <text:p><text:s/>R$ 2.025,00<text:s/></text:p>
          </table:table-cell>
          <table:table-cell table:number-columns-repeated="3" table:style-name="ce1"/>
          <table:table-cell table:number-columns-repeated="16372" table:style-name="ce30"/>
        </table:table-row>
        <table:table-row table:style-name="ro3">
          <table:table-cell office:value-type="string" table:style-name="ce6">
            <text:p>WORK PLACE TECNOLOGIA EIRELI</text:p>
          </table:table-cell>
          <table:table-cell office:value-type="string" table:style-name="ce7">
            <text:p>'05441926000136</text:p>
          </table:table-cell>
          <table:table-cell office:value-type="string" table:style-name="ce8">
            <text:p>AQUISIÇÃO DE PLACAS DE ÁUDIO EXTERNAS COM CABO USB PARA ATENDIMENTO DAS NECESSIDADES DA CSI.</text:p>
          </table:table-cell>
          <table:table-cell office:value-type="string" table:style-name="ce9">
            <text:p>DISPENSA</text:p>
          </table:table-cell>
          <table:table-cell office:value-type="string" table:style-name="ce9">
            <text:p>MENOR PREÇO</text:p>
          </table:table-cell>
          <table:table-cell office:value-type="float" office:value="1125" table:style-name="ce10">
            <text:p>1125</text:p>
          </table:table-cell>
          <table:table-cell office:value-type="currency" office:value="1425" table:style-name="ce11">
            <text:p><text:s/>R$ 1.425,00<text:s/></text:p>
          </table:table-cell>
          <table:table-cell office:value-type="currency" office:value="1425" table:style-name="ce11">
            <text:p><text:s/>R$ 1.425,00<text:s/></text:p>
          </table:table-cell>
          <table:table-cell office:value-type="currency" office:value="1425" table:style-name="ce11">
            <text:p><text:s/>R$ 1.425,00<text:s/></text:p>
          </table:table-cell>
          <table:table-cell table:number-columns-repeated="3" table:style-name="ce1"/>
          <table:table-cell table:number-columns-repeated="16372" table:style-name="ce30"/>
        </table:table-row>
        <table:table-row table:style-name="ro4">
          <table:table-cell office:value-type="string" table:style-name="ce6">
            <text:p>LEONARDO AMATURO DE LIMA</text:p>
          </table:table-cell>
          <table:table-cell office:value-type="string" table:style-name="ce7">
            <text:p>'05721924799</text:p>
          </table:table-cell>
          <table:table-cell office:value-type="string" table:style-name="ce8">
            <text:p>PAGAMENTO DE 01 (UMA) DIÁRIA. REFERENTE A ATIVIDADE: PARTICIPAR DA OPERAÇÃO TNT. DATAS: 20 DE ABRIL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26" table:style-name="ce10">
            <text:p>11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ODENYR CAMPOS LELLIS DO LAGO</text:p>
          </table:table-cell>
          <table:table-cell office:value-type="string" table:style-name="ce7">
            <text:p>'83059687820</text:p>
          </table:table-cell>
          <table:table-cell office:value-type="string" table:style-name="ce8">
            <text:p>PAGAMENTO DE 02 (DUAS) DIÁRIAS. REFERENTE A ATIVIDADE: VISTORIA TÉCNICA EM IMÓVEL COM VISTAS Á LOCAÇÃO. DATAS: 10 E 11 DE MAIO DE 2017. ORIGEM: RIO DE JANEIRO. DESTINO: SÃO FRANCISCO DE ITABAPOAN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8">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CAIXAS DE SOM PARA ATENDIMENTO DAS NECESSIDADES DA CSI.</text:p>
          </table:table-cell>
          <table:table-cell office:value-type="string" table:style-name="ce9">
            <text:p>DISPENSA</text:p>
          </table:table-cell>
          <table:table-cell office:value-type="string" table:style-name="ce9">
            <text:p>MENOR PREÇO</text:p>
          </table:table-cell>
          <table:table-cell office:value-type="float" office:value="1129" table:style-name="ce10">
            <text:p>1129</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3" table:style-name="ce1"/>
          <table:table-cell table:number-columns-repeated="16372" table:style-name="ce30"/>
        </table:table-row>
        <table:table-row table:style-name="ro12">
          <table:table-cell office:value-type="string" table:style-name="ce6">
            <text:p>MARCIA MARIA TAMBURINI PORTO SARAIVA</text:p>
          </table:table-cell>
          <table:table-cell office:value-type="string" table:style-name="ce7">
            <text:p>'62883232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26-05 - 1.ª ETAPA - R$ 656,00.</text:p>
          </table:table-cell>
          <table:table-cell office:value-type="string" table:style-name="ce9">
            <text:p>PREGÃO ELETRÔNICO</text:p>
          </table:table-cell>
          <table:table-cell office:value-type="string" table:style-name="ce9">
            <text:p>MENOR PREÇO</text:p>
          </table:table-cell>
          <table:table-cell office:value-type="float" office:value="1131" table:style-name="ce10">
            <text:p>1131</text:p>
          </table:table-cell>
          <table:table-cell office:value-type="currency" office:value="656" table:style-name="ce11">
            <text:p><text:s/>R$ 656,00<text:s/></text:p>
          </table:table-cell>
          <table:table-cell office:value-type="currency" office:value="0" table:style-name="ce11">
            <text:p><text:s/>R$ -00<text:s/></text:p>
          </table:table-cell>
          <table:table-cell office:value-type="currency" office:value="656" table:style-name="ce11">
            <text:p><text:s/>R$ 656,00<text:s/></text:p>
          </table:table-cell>
          <table:table-cell table:number-columns-repeated="3" table:style-name="ce1"/>
          <table:table-cell table:number-columns-repeated="16372" table:style-name="ce30"/>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26-05 - 1.ª ETAPA - R$ 2.562,00.</text:p>
          </table:table-cell>
          <table:table-cell office:value-type="string" table:style-name="ce9">
            <text:p>PREGÃO ELETRÔNICO</text:p>
          </table:table-cell>
          <table:table-cell office:value-type="string" table:style-name="ce9">
            <text:p>MENOR PREÇO</text:p>
          </table:table-cell>
          <table:table-cell office:value-type="float" office:value="1132" table:style-name="ce10">
            <text:p>1132</text:p>
          </table:table-cell>
          <table:table-cell office:value-type="currency" office:value="2562" table:style-name="ce11">
            <text:p><text:s/>R$ 2.562,00<text:s/></text:p>
          </table:table-cell>
          <table:table-cell office:value-type="currency" office:value="0" table:style-name="ce11">
            <text:p><text:s/>R$ -00<text:s/></text:p>
          </table:table-cell>
          <table:table-cell office:value-type="currency" office:value="2562" table:style-name="ce11">
            <text:p><text:s/>R$ 2.562,00<text:s/></text:p>
          </table:table-cell>
          <table:table-cell table:number-columns-repeated="3" table:style-name="ce1"/>
          <table:table-cell table:number-columns-repeated="16372" table:style-name="ce30"/>
        </table:table-row>
        <table:table-row table:style-name="ro4">
          <table:table-cell office:value-type="string" table:style-name="ce6">
            <text:p>MARIA JOSE LOPES DE ARAUJO SAROLDI</text:p>
          </table:table-cell>
          <table:table-cell office:value-type="string" table:style-name="ce7">
            <text:p>'63565463791</text:p>
          </table:table-cell>
          <table:table-cell office:value-type="string" table:style-name="ce8">
            <text:p>DUAS DIÁRIAS DE SERVIDOR A PARTIR DE 1º/01/2015, DENTRO DOS LIMITES DO ESTADO DO RIO DE JANEIRO, EXCLUINDO-SE A FRAÇÃO INDENIZATÓRIA REFERENTE À LOCOMOÇÃO DAS DUAS.</text:p>
          </table:table-cell>
          <table:table-cell office:value-type="string" table:style-name="ce9">
            <text:p>NÃO APLICÁVEL</text:p>
          </table:table-cell>
          <table:table-cell office:value-type="string" table:style-name="ce9">
            <text:p>NÃO APLICÁVEL</text:p>
          </table:table-cell>
          <table:table-cell office:value-type="float" office:value="1133" table:style-name="ce10">
            <text:p>113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8">
          <table:table-cell office:value-type="string" table:style-name="ce6">
            <text:p>ELIANE DE LIMA PEREIRA</text:p>
          </table:table-cell>
          <table:table-cell office:value-type="string" table:style-name="ce7">
            <text:p>'00209447729</text:p>
          </table:table-cell>
          <table:table-cell office:value-type="string" table:style-name="ce8">
            <text:p>TRÊS DIÁRIAS DE PROMOT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CONTRATAÇÃO DE SOCIEDADE EMPRESÁRIA COM VISTAS À PRESTAÇÃO DE SERVIÇOS DE MOTORISTAS PARA OS VEÍCULOS DO MPRJ. REF.: ABR/14, MAI/14, JUN/14, SET/14, DEZ/14, MAR/15, ABR/15, MAI/15, JUN/15, NOV/15 E DEZ/15.</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1666.38" table:style-name="ce11">
            <text:p><text:s/>R$ 1.666,38<text:s/></text:p>
          </table:table-cell>
          <table:table-cell office:value-type="currency" office:value="0" table:style-name="ce11">
            <text:p><text:s/>R$ -00<text:s/></text:p>
          </table:table-cell>
          <table:table-cell office:value-type="currency" office:value="1666.38" table:style-name="ce11">
            <text:p><text:s/>R$ 1.666,38<text:s/></text:p>
          </table:table-cell>
          <table:table-cell table:number-columns-repeated="3" table:style-name="ce1"/>
          <table:table-cell table:number-columns-repeated="16372" table:style-name="ce30"/>
        </table:table-row>
        <table:table-row table:style-name="ro9">
          <table:table-cell office:value-type="string" table:style-name="ce6">
            <text:p>S.M.21 ENGENHARIA E CONSTRUCOES S.A.</text:p>
          </table:table-cell>
          <table:table-cell office:value-type="string" table:style-name="ce7">
            <text:p>'02566106000182</text:p>
          </table:table-cell>
          <table:table-cell office:value-type="string" table:style-name="ce8">
            <text:p>TERMO DE AJUSTE - CONTRATAÇÃO DE SOCIEDADE EMPRESÁRIA COM VISTAS À PRESTAÇÃO DE SERVIÇOS PROFISSIONAIS NA ÁREA DE ENGENHARIA E ARQUITETURA PARA AUXÍLIO NO DESENVOLVIMENTO DE PROJETOS DE ARQUITETURA, ORÇAMENTAÇÃO E ACOMPANHAMENTO DE OBRAS DO MPRJ. DEZ/2015 A MAR/2016</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E SERVIÇOS DE INTÉRPRETE DA LÍNGUA ALEMÃ PARA LÍNGUA PORTUGUESA. (RIOVOX)</text:p>
          </table:table-cell>
          <table:table-cell office:value-type="string" table:style-name="ce9">
            <text:p>DISPENSA</text:p>
          </table:table-cell>
          <table:table-cell office:value-type="string" table:style-name="ce9">
            <text:p>MENOR PREÇO</text:p>
          </table:table-cell>
          <table:table-cell office:value-type="float" office:value="1137" table:style-name="ce10">
            <text:p>1137</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3600" table:style-name="ce11">
            <text:p><text:s/>R$ 3.600,00<text:s/></text:p>
          </table:table-cell>
          <table:table-cell table:number-columns-repeated="3" table:style-name="ce1"/>
          <table:table-cell table:number-columns-repeated="16372" table:style-name="ce30"/>
        </table:table-row>
        <table:table-row table:style-name="ro8">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LOCAÇÃO DE EQUIPAMENTOS FUNCIONAIS PARA TRADUÇÃO SIMULTÂNEA.(LIAME)</text:p>
          </table:table-cell>
          <table:table-cell office:value-type="string" table:style-name="ce9">
            <text:p>DISPENSA</text:p>
          </table:table-cell>
          <table:table-cell office:value-type="string" table:style-name="ce9">
            <text:p>MENOR PREÇO</text:p>
          </table:table-cell>
          <table:table-cell office:value-type="float" office:value="1138" table:style-name="ce10">
            <text:p>11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LOCAÇÃO DE EQUIPAMENTOS FUNCIONAIS PARA TRADUÇÃO SIMULTÂNEA.(LIAME)</text:p>
          </table:table-cell>
          <table:table-cell office:value-type="string" table:style-name="ce9">
            <text:p>DISPENSA</text:p>
          </table:table-cell>
          <table:table-cell office:value-type="string" table:style-name="ce9">
            <text:p>MENOR PREÇO</text:p>
          </table:table-cell>
          <table:table-cell office:value-type="float" office:value="1139" table:style-name="ce10">
            <text:p>1139</text:p>
          </table:table-cell>
          <table:table-cell office:value-type="currency" office:value="1680" table:style-name="ce11">
            <text:p><text:s/>R$ 1.680,00<text:s/></text:p>
          </table:table-cell>
          <table:table-cell office:value-type="currency" office:value="0" table:style-name="ce11">
            <text:p><text:s/>R$ -00<text:s/></text:p>
          </table:table-cell>
          <table:table-cell office:value-type="currency" office:value="1680" table:style-name="ce11">
            <text:p><text:s/>R$ 1.680,00<text:s/></text:p>
          </table:table-cell>
          <table:table-cell table:number-columns-repeated="3" table:style-name="ce1"/>
          <table:table-cell table:number-columns-repeated="16372" table:style-name="ce30"/>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1140" table:style-name="ce10">
            <text:p>1140</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25982.17" table:style-name="ce11">
            <text:p><text:s/>R$ 25.982,17<text:s/></text:p>
          </table:table-cell>
          <table:table-cell table:number-columns-repeated="3" table:style-name="ce1"/>
          <table:table-cell table:number-columns-repeated="16372" table:style-name="ce30"/>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DEA - CONTRATAÇÃO DE SOLUÇÃO CORPORATIVA, INTEGRADA E INFORMATIZADA PARA A GESTÃO DE ALMOXARIFADO, BENS PATRIMONIAIS MÓVEIS E COMPRAS, INCLUINDO OS SERVIÇOS TÉCNICOS DE OPERACIONALIZAÇÃO DO SISTEMA E A MANUTENÇÃO. REF.: AGO A DEZ/2016.</text:p>
          </table:table-cell>
          <table:table-cell office:value-type="string" table:style-name="ce9">
            <text:p>NÃO APLICÁVEL</text:p>
          </table:table-cell>
          <table:table-cell office:value-type="string" table:style-name="ce9">
            <text:p>NÃO APLICÁVEL</text:p>
          </table:table-cell>
          <table:table-cell office:value-type="float" office:value="1145" table:style-name="ce10">
            <text:p>1145</text:p>
          </table:table-cell>
          <table:table-cell office:value-type="currency" office:value="19705.68" table:style-name="ce11">
            <text:p><text:s/>R$ 19.705,68<text:s/></text:p>
          </table:table-cell>
          <table:table-cell office:value-type="currency" office:value="0" table:style-name="ce11">
            <text:p><text:s/>R$ -00<text:s/></text:p>
          </table:table-cell>
          <table:table-cell office:value-type="currency" office:value="19705.68" table:style-name="ce11">
            <text:p><text:s/>R$ 19.705,68<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ABR/2017.</text:p>
          </table:table-cell>
          <table:table-cell office:value-type="string" table:style-name="ce9">
            <text:p>NÃO APLICÁVEL</text:p>
          </table:table-cell>
          <table:table-cell office:value-type="string" table:style-name="ce9">
            <text:p>NÃO APLICÁVEL</text:p>
          </table:table-cell>
          <table:table-cell office:value-type="float" office:value="1146" table:style-name="ce10">
            <text:p>1146</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12700" table:style-name="ce11">
            <text:p><text:s/>R$ 12.700,00<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ABR/2017.</text:p>
          </table:table-cell>
          <table:table-cell office:value-type="string" table:style-name="ce9">
            <text:p>NÃO APLICÁVEL</text:p>
          </table:table-cell>
          <table:table-cell office:value-type="string" table:style-name="ce9">
            <text:p>NÃO APLICÁVEL</text:p>
          </table:table-cell>
          <table:table-cell office:value-type="float" office:value="1147" table:style-name="ce10">
            <text:p>1147</text:p>
          </table:table-cell>
          <table:table-cell office:value-type="currency" office:value="4172" table:style-name="ce11">
            <text:p><text:s/>R$ 4.172,00<text:s/></text:p>
          </table:table-cell>
          <table:table-cell office:value-type="currency" office:value="0" table:style-name="ce11">
            <text:p><text:s/>R$ -00<text:s/></text:p>
          </table:table-cell>
          <table:table-cell office:value-type="currency" office:value="4172" table:style-name="ce11">
            <text:p><text:s/>R$ 4.172,00<text:s/></text:p>
          </table:table-cell>
          <table:table-cell table:number-columns-repeated="3" table:style-name="ce1"/>
          <table:table-cell table:number-columns-repeated="16372" table:style-name="ce30"/>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INEXIGÍVEL</text:p>
          </table:table-cell>
          <table:table-cell office:value-type="string" table:style-name="ce9">
            <text:p>NÃO APLICÁVEL</text:p>
          </table:table-cell>
          <table:table-cell office:value-type="float" office:value="1148" table:style-name="ce10">
            <text:p>1148</text:p>
          </table:table-cell>
          <table:table-cell office:value-type="currency" office:value="1860000" table:style-name="ce11">
            <text:p><text:s/>R$ 1.860.000,00<text:s/></text:p>
          </table:table-cell>
          <table:table-cell office:value-type="currency" office:value="196997.48" table:style-name="ce11">
            <text:p><text:s/>R$ 196.997,48<text:s/></text:p>
          </table:table-cell>
          <table:table-cell office:value-type="currency" office:value="806091.69" table:style-name="ce11">
            <text:p><text:s/>R$ 806.091,69<text:s/></text:p>
          </table:table-cell>
          <table:table-cell table:number-columns-repeated="3" table:style-name="ce1"/>
          <table:table-cell table:number-columns-repeated="16372" table:style-name="ce30"/>
        </table:table-row>
        <table:table-row table:style-name="ro5">
          <table:table-cell office:value-type="string" table:style-name="ce6">
            <text:p>ROBERTA COBUCI BOTELHO</text:p>
          </table:table-cell>
          <table:table-cell office:value-type="string" table:style-name="ce7">
            <text:p>'05761022702</text:p>
          </table:table-cell>
          <table:table-cell office:value-type="string" table:style-name="ce8">
            <text:p>PAGAMENTO DE 01 (UMA) DIÁRIA. REFERENTE A ATIVIDADE: PARTICIPAR DO 1º ENCONTRO ESTADUAL META 5. DATA: 15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49" table:style-name="ce10">
            <text:p>11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LILIANA MARTINS DA SILVA</text:p>
          </table:table-cell>
          <table:table-cell office:value-type="string" table:style-name="ce7">
            <text:p>'07478918778</text:p>
          </table:table-cell>
          <table:table-cell office:value-type="string" table:style-name="ce8">
            <text:p>PAGAMENTO DE 01 (UMA) DIÁRIA. REFERENTE A ATIVIDADE: PARTICIPAR DO I ENCONTRO ESTADUAL META 5. DATA: 15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USSARA VEIGA MACHADO TEIXEIRA</text:p>
          </table:table-cell>
          <table:table-cell office:value-type="string" table:style-name="ce7">
            <text:p>'05169094795</text:p>
          </table:table-cell>
          <table:table-cell office:value-type="string" table:style-name="ce8">
            <text:p>PAGAMENTO DE 01 (UMA) DIÁRIA. REFERENTE A ATIVIDADE: PARTICIPAR DO I ENCONTRO ESTADUAL META 5. DATA: 15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1" table:style-name="ce10">
            <text:p>11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LUIZ FERNANDO DA SILVA LEAL</text:p>
          </table:table-cell>
          <table:table-cell office:value-type="string" table:style-name="ce7">
            <text:p>'01880715716</text:p>
          </table:table-cell>
          <table:table-cell office:value-type="string" table:style-name="ce8">
            <text:p>PAGAMENTO DE 01 (UMA) DIÁRIA. REFERENTE A ATIVIDADE: COMPARECER AO CENTRO DE GESTÃO DA FROTA DA POLÍCIA MILITAR DO ESTADO DO RIO DE JANEIRO. DATAS: 04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2" table:style-name="ce10">
            <text:p>1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EVANDRO DE VASCONCELOS</text:p>
          </table:table-cell>
          <table:table-cell office:value-type="string" table:style-name="ce7">
            <text:p>'04745573758</text:p>
          </table:table-cell>
          <table:table-cell office:value-type="string" table:style-name="ce8">
            <text:p>PAGAMENTO DE 01 (UMA) DIÁRIA. REFERENTE A ATIVIDADE: COMPARECER AO CENTRO DE GESTÃO DA FROTA DA POLÍCIA MILITAR DO ESTADO DO RIO DE JANEIRO. DATA: 04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53" table:style-name="ce10">
            <text:p>11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DUAS DIÁRIAS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54" table:style-name="ce10">
            <text:p>1154</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DEA - CONTRATAÇÃO DE SOCIEDADE EMPRESÁRIA ESPECIALIZADA COM VISTAS À PRESTAÇÃO DE SERVIÇOS DE LOCAÇÃO DE VEÍCULOS PELO PERÍODO DE 14 MESES, PARA ATENDER AS NECESSIDADES DO MPRJ. REF.: DEZ/2014; MAR/2015 E JUN/2015.</text:p>
          </table:table-cell>
          <table:table-cell office:value-type="string" table:style-name="ce9">
            <text:p>NÃO APLICÁVEL</text:p>
          </table:table-cell>
          <table:table-cell office:value-type="string" table:style-name="ce9">
            <text:p>NÃO APLICÁVEL</text:p>
          </table:table-cell>
          <table:table-cell office:value-type="float" office:value="1155" table:style-name="ce10">
            <text:p>1155</text:p>
          </table:table-cell>
          <table:table-cell office:value-type="currency" office:value="417.11" table:style-name="ce11">
            <text:p><text:s/>R$ 417,11<text:s/></text:p>
          </table:table-cell>
          <table:table-cell office:value-type="currency" office:value="0" table:style-name="ce11">
            <text:p><text:s/>R$ -00<text:s/></text:p>
          </table:table-cell>
          <table:table-cell office:value-type="currency" office:value="417.11" table:style-name="ce11">
            <text:p><text:s/>R$ 417,11<text:s/></text:p>
          </table:table-cell>
          <table:table-cell table:number-columns-repeated="3" table:style-name="ce1"/>
          <table:table-cell table:number-columns-repeated="16372" table:style-name="ce30"/>
        </table:table-row>
        <table:table-row table:style-name="ro3">
          <table:table-cell office:value-type="string" table:style-name="ce6">
            <text:p>PONTUAL AUTO LOCADORA LTDA-EPP</text:p>
          </table:table-cell>
          <table:table-cell office:value-type="string" table:style-name="ce7">
            <text:p>'00568594000131</text:p>
          </table:table-cell>
          <table:table-cell office:value-type="string" table:style-name="ce8">
            <text:p>DEA - CONTRATAÇÃO DE SOCIEDADE EMPRESÁRIA ESPECIALIZADA COM VISTAS À PRESTAÇÃO DE SERVIÇOS DE LOCAÇÃO DE VEÍCULOS. REF: NOV E DEZ/15.</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27843.86" table:style-name="ce11">
            <text:p><text:s/>R$ 27.843,86<text:s/></text:p>
          </table:table-cell>
          <table:table-cell office:value-type="currency" office:value="0" table:style-name="ce11">
            <text:p><text:s/>R$ -00<text:s/></text:p>
          </table:table-cell>
          <table:table-cell office:value-type="currency" office:value="27843.86" table:style-name="ce11">
            <text:p><text:s/>R$ 27.843,86<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601; 603 E 604 DO EDIFÍCIO TORRE SULAMEL, DO IMÓVEL SITUADO NA RUA FRANCISCO SÁ, N.º 343, VÁRZEA, TERESÓPOLIS, RJ, INCLUÍNDO 03 (TRÊS) VAGAS DE GARAGEM NO INTERIOR DO EDIFÍCIO. REF.: MAR/2017.</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601; 603 E 604 DO EDIFÍCIO TORRE SULAMEL, DO IMÓVEL SITUADO NA RUA FRANCISCO SÁ, N.º 343, VÁRZEA, TERESÓPOLIS, RJ, INCLUÍNDO 03 (TRÊS) VAGAS DE GARAGEM NO INTERIOR DO EDIFÍCIO. REF.: MAR/2017.</text:p>
          </table:table-cell>
          <table:table-cell office:value-type="string" table:style-name="ce9">
            <text:p>NÃO APLICÁVEL</text:p>
          </table:table-cell>
          <table:table-cell office:value-type="string" table:style-name="ce9">
            <text:p>NÃO APLICÁVEL</text:p>
          </table:table-cell>
          <table:table-cell office:value-type="float" office:value="1160" table:style-name="ce10">
            <text:p>1160</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MATAK DE VOLTA REDONDA SERV. E COM. LTDA ME</text:p>
          </table:table-cell>
          <table:table-cell office:value-type="string" table:style-name="ce7">
            <text:p>'03303248000110</text:p>
          </table:table-cell>
          <table:table-cell office:value-type="string" table:style-name="ce8">
            <text:p>CONTRATAÇÃO DE SERVIÇO DE DESCUPINIZAÇÃO NA SEDE DO MINISTÉRIO PÚBLICO, EM VOLTA REDONDA, LOCALIZADO NA RUA DESEMBARGADOR ELLIS HERMYDIO FIGUEIRA, Nº 629, ATERRADO, VOLTA REDONDA, RJ.</text:p>
          </table:table-cell>
          <table:table-cell office:value-type="string" table:style-name="ce9">
            <text:p>DISPENSA</text:p>
          </table:table-cell>
          <table:table-cell office:value-type="string" table:style-name="ce9">
            <text:p>MENOR PREÇO</text:p>
          </table:table-cell>
          <table:table-cell office:value-type="float" office:value="1162" table:style-name="ce10">
            <text:p>1162</text:p>
          </table:table-cell>
          <table:table-cell office:value-type="currency" office:value="648" table:style-name="ce11">
            <text:p><text:s/>R$ 648,00<text:s/></text:p>
          </table:table-cell>
          <table:table-cell office:value-type="currency" office:value="0" table:style-name="ce11">
            <text:p><text:s/>R$ -00<text:s/></text:p>
          </table:table-cell>
          <table:table-cell office:value-type="currency" office:value="648" table:style-name="ce11">
            <text:p><text:s/>R$ 648,00<text:s/></text:p>
          </table:table-cell>
          <table:table-cell table:number-columns-repeated="3" table:style-name="ce1"/>
          <table:table-cell table:number-columns-repeated="16372" table:style-name="ce3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NDRE LUIS GONCALVES BARBOSA</text:p>
          </table:table-cell>
          <table:table-cell office:value-type="string" table:style-name="ce7">
            <text:p>'07944408784</text:p>
          </table:table-cell>
          <table:table-cell office:value-type="string" table:style-name="ce8">
            <text:p>PAGAMENTO DE 01 (UMA) DIÁRIA. REFERENTE A ATIVIDADE: OPERAÇÃO MILITAR. DATA: 20 DE ABRIL DE 2017. ORIGEM: CABO FRI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LEXANDRO TORRES DA SILVEIRA</text:p>
          </table:table-cell>
          <table:table-cell office:value-type="string" table:style-name="ce7">
            <text:p>'02206098709</text:p>
          </table:table-cell>
          <table:table-cell office:value-type="string" table:style-name="ce8">
            <text:p>PAGAMENTO DE 01 (UMA) DIÁRIA. REFERENTE A ATIVIDADE: PARTICIPAÇÃO EM OPERAÇÃO MILITAR. DATA: 20 DE ABRIL DE 2017. ORIGEM: CABO FRI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ALEXANDRO TORRES DA SILVEIRA</text:p>
          </table:table-cell>
          <table:table-cell office:value-type="string" table:style-name="ce7">
            <text:p>'02206098709</text:p>
          </table:table-cell>
          <table:table-cell office:value-type="string" table:style-name="ce8">
            <text:p>PAGAMENTO DE 01 (UMA) DIÁRIA. REFERENTE A ATIVIDADE: SOLICITAÇÃO DA 2ª C.I. - CSI/MPRJ PARA PARTICIPAR DE OPERAÇÃO E, NITERÓI. DATA: 05 DE ABRIL DE 2017. ORIGEM: CABO FRIO. DESTINO: NITERÓI.</text:p>
          </table:table-cell>
          <table:table-cell office:value-type="string" table:style-name="ce9">
            <text:p>NÃO APLICÁVEL</text:p>
          </table:table-cell>
          <table:table-cell office:value-type="string" table:style-name="ce9">
            <text:p>NÃO APLICÁVEL</text:p>
          </table:table-cell>
          <table:table-cell office:value-type="float" office:value="1166" table:style-name="ce10">
            <text:p>11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LEXANDRE DIAS LIMA</text:p>
          </table:table-cell>
          <table:table-cell office:value-type="string" table:style-name="ce7">
            <text:p>'11817512765</text:p>
          </table:table-cell>
          <table:table-cell office:value-type="string" table:style-name="ce8">
            <text:p>PAGAMENTO DE 01 (UMA) DIÁRIA. REFERENTE A ATIVIDADE: DILIGÊNCIA POLICIAL. DATA: 22 DE MAIO DE 2017. ORIGEM: RIO DE JANEIRO. DESTINO: NOVA FRIBURGO.</text:p>
          </table:table-cell>
          <table:table-cell office:value-type="string" table:style-name="ce9">
            <text:p>NÃO APLICÁVEL</text:p>
          </table:table-cell>
          <table:table-cell office:value-type="string" table:style-name="ce9">
            <text:p>NÃO APLICÁVEL</text:p>
          </table:table-cell>
          <table:table-cell office:value-type="float" office:value="1167" table:style-name="ce10">
            <text:p>11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PEDRO PAULO MORET</text:p>
          </table:table-cell>
          <table:table-cell office:value-type="string" table:style-name="ce7">
            <text:p>'08153563742</text:p>
          </table:table-cell>
          <table:table-cell office:value-type="string" table:style-name="ce8">
            <text:p>PAGAMENTO DE 02 (DUAS) DIÁRIAS. REFERENTE A ATIVIDADE: OPERAÇÃO MILITAR. DATAS: 19 E 20 DE ABRIL DE 2017. ORIGEM: MACAÉ.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168" table:style-name="ce10">
            <text:p>11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3">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E SERVIÇO DE TRATAMENTO CONTRA CUPINS NA 1A. CENTRAL DE INQUÉRITOS DO MINISTÉRIO PÚBLICO.</text:p>
          </table:table-cell>
          <table:table-cell office:value-type="string" table:style-name="ce9">
            <text:p>DISPENSA</text:p>
          </table:table-cell>
          <table:table-cell office:value-type="string" table:style-name="ce9">
            <text:p>MENOR PREÇO</text:p>
          </table:table-cell>
          <table:table-cell office:value-type="float" office:value="1169" table:style-name="ce10">
            <text:p>1169</text:p>
          </table:table-cell>
          <table:table-cell office:value-type="currency" office:value="700" table:style-name="ce11">
            <text:p><text:s/>R$ 700,00<text:s/></text:p>
          </table:table-cell>
          <table:table-cell office:value-type="currency" office:value="0" table:style-name="ce11">
            <text:p><text:s/>R$ -00<text:s/></text:p>
          </table:table-cell>
          <table:table-cell office:value-type="currency" office:value="700" table:style-name="ce11">
            <text:p><text:s/>R$ 700,0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ABR / 2017.</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2688.1" table:style-name="ce11">
            <text:p><text:s/>R$ 2.688,10<text:s/></text:p>
          </table:table-cell>
          <table:table-cell office:value-type="currency" office:value="0" table:style-name="ce11">
            <text:p><text:s/>R$ -0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ABR / 2017.</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894" table:style-name="ce11">
            <text:p><text:s/>R$ 894,00<text:s/></text:p>
          </table:table-cell>
          <table:table-cell office:value-type="currency" office:value="0" table:style-name="ce11">
            <text:p><text:s/>R$ -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3">
          <table:table-cell office:value-type="string" table:style-name="ce6">
            <text:p>WILLIANS GUILHERME CONSTÂNCIO 05962864735</text:p>
          </table:table-cell>
          <table:table-cell office:value-type="string" table:style-name="ce7">
            <text:p>'21691215000176</text:p>
          </table:table-cell>
          <table:table-cell office:value-type="string" table:style-name="ce8">
            <text:p>CONTRATAÇÃO DE SERVIÇO DE TRATAMENTO CONTRA CUPINS NA PROMOTORIA DE JUSTIÇA DE NATIVIDADE.</text:p>
          </table:table-cell>
          <table:table-cell office:value-type="string" table:style-name="ce9">
            <text:p>DISPENSA</text:p>
          </table:table-cell>
          <table:table-cell office:value-type="string" table:style-name="ce9">
            <text:p>MENOR PREÇO</text:p>
          </table:table-cell>
          <table:table-cell office:value-type="float" office:value="1172" table:style-name="ce10">
            <text:p>117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3" table:style-name="ce1"/>
          <table:table-cell table:number-columns-repeated="16372" table:style-name="ce30"/>
        </table:table-row>
        <table:table-row table:style-name="ro10">
          <table:table-cell office:value-type="string" table:style-name="ce6">
            <text:p>INFANTARIA COMERCIAL EIRELI - ME</text:p>
          </table:table-cell>
          <table:table-cell office:value-type="string" table:style-name="ce7">
            <text:p>'20795155000179</text:p>
          </table:table-cell>
          <table:table-cell office:value-type="string" table:style-name="ce8">
            <text:p>TERMO ADITIVO - CONTRATAÇÃO DE SOCIEDADE EMPRESÁRIA VISANDO A AQUISIÇÃO DE VENTILADORES DE COLUNA, VENTILADORES DE PAREDE E CIRCULADORES DE AR, DESTINADOS AO APARELHAMENTO DAS DIVERSAS UN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1173" table:style-name="ce10">
            <text:p>11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EDITORA JORNALISTICA ALBERTO S/A.</text:p>
          </table:table-cell>
          <table:table-cell office:value-type="string" table:style-name="ce7">
            <text:p>'05844447000160</text:p>
          </table:table-cell>
          <table:table-cell office:value-type="string" table:style-name="ce8">
            <text:p>RENOVAÇÃO DA ASSINATURA DO JORNAL O FLUMINENSE NA VERSÃO DIGITAL, PARA A CONFECÇÃO DO CLIPPING DIÁRIO DA ASSESSORIA DE COMUNICAÇÃO SOCIAL.</text:p>
          </table:table-cell>
          <table:table-cell office:value-type="string" table:style-name="ce9">
            <text:p>DISPENSA</text:p>
          </table:table-cell>
          <table:table-cell office:value-type="string" table:style-name="ce9">
            <text:p>MENOR PREÇO</text:p>
          </table:table-cell>
          <table:table-cell office:value-type="float" office:value="1175" table:style-name="ce10">
            <text:p>1175</text:p>
          </table:table-cell>
          <table:table-cell office:value-type="currency" office:value="150" table:style-name="ce11">
            <text:p><text:s/>R$ 150,00<text:s/></text:p>
          </table:table-cell>
          <table:table-cell office:value-type="currency" office:value="0" table:style-name="ce11">
            <text:p><text:s/>R$ -00<text:s/></text:p>
          </table:table-cell>
          <table:table-cell office:value-type="currency" office:value="150" table:style-name="ce11">
            <text:p><text:s/>R$ 150,00<text:s/></text:p>
          </table:table-cell>
          <table:table-cell table:number-columns-repeated="3" table:style-name="ce1"/>
          <table:table-cell table:number-columns-repeated="16372" table:style-name="ce30"/>
        </table:table-row>
        <table:table-row table:style-name="ro5">
          <table:table-cell office:value-type="string" table:style-name="ce6">
            <text:p>ALMIR PIMENTEL NETO</text:p>
          </table:table-cell>
          <table:table-cell office:value-type="string" table:style-name="ce7">
            <text:p>'07921382797</text:p>
          </table:table-cell>
          <table:table-cell office:value-type="string" table:style-name="ce8">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176" table:style-name="ce10">
            <text:p>11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IZABEL REGINA BENTE AGUIAR DA SILVA</text:p>
          </table:table-cell>
          <table:table-cell office:value-type="string" table:style-name="ce7">
            <text:p>'10760607737</text:p>
          </table:table-cell>
          <table:table-cell office:value-type="string" table:style-name="ce8">
            <text:p>UMA DIÁRIA DE SERVIDOR A PARTIR DE 1º/01/2015, DENTRO DOS LIMITES DO ESTADO DO RIO DE JANEIRO, EXCLUINDO-SE A FRAÇÃO INDENIZATÓRIA REFERENTE À LOCOMOÇÃO REFERENTE À LOCOMOÇÃO E À HOSPEDAGEM.</text:p>
          </table:table-cell>
          <table:table-cell office:value-type="string" table:style-name="ce9">
            <text:p>NÃO APLICÁVEL</text:p>
          </table:table-cell>
          <table:table-cell office:value-type="string" table:style-name="ce9">
            <text:p>NÃO APLICÁVEL</text:p>
          </table:table-cell>
          <table:table-cell office:value-type="float" office:value="1177" table:style-name="ce10">
            <text:p>1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GIULIANO SETA DE SOUZA ROCHA</text:p>
          </table:table-cell>
          <table:table-cell office:value-type="string" table:style-name="ce7">
            <text:p>'01301866784</text:p>
          </table:table-cell>
          <table:table-cell office:value-type="string" table:style-name="ce8">
            <text:p>DEZ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3" table:style-name="ce1"/>
          <table:table-cell table:number-columns-repeated="16372" table:style-name="ce30"/>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RESOLUÇÃO GPGJ Nº 1687, DE 19 DE OUTUBRO DE 2011 E ART. IV, DA LEI COMPLEMENTAR Nº 106, DE 03 DE JANEIRO DE 2003.</text:p>
          </table:table-cell>
          <table:table-cell office:value-type="string" table:style-name="ce9">
            <text:p>NÃO APLICÁVEL</text:p>
          </table:table-cell>
          <table:table-cell office:value-type="string" table:style-name="ce9">
            <text:p>NÃO APLICÁVEL</text:p>
          </table:table-cell>
          <table:table-cell office:value-type="float" office:value="1179" table:style-name="ce10">
            <text:p>1179</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3" table:style-name="ce1"/>
          <table:table-cell table:number-columns-repeated="16372" table:style-name="ce3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0" table:style-name="ce10">
            <text:p>1180</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4 (QUATRO) DIÁRIAS. REFERENTE A ATIVIDADE: ACUMULAÇÃO DE ATIVIDADES INSTITUCIONAIS. DATAS: 02, 14, 16 E 21 DE FEVEREIRO DE 2017.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1" table:style-name="ce10">
            <text:p>1181</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2" table:style-name="ce10">
            <text:p>118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2 (DUAS) DIÁRIAS. REFERENTE A ATIVIDADE: ACUMULAÇÃO DE ATIVIDADES INSTITUCIONAIS. DATAS: 24 A 31 DE JANEIRO DE 2017.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3" table:style-name="ce10">
            <text:p>1183</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4" table:style-name="ce10">
            <text:p>1184</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1 (UMA) DIÁRIA. REFERENTE A ATIVIDADE: ACUMULAÇÃO DE ATIVIDADES INSTITUCIONAIS. DATAS: 06 DE DEZEMBRO DE 2016.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5" table:style-name="ce10">
            <text:p>1185</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241.22" table:style-name="ce11">
            <text:p><text:s/>R$ 241,22<text:s/></text:p>
          </table:table-cell>
          <table:table-cell table:number-columns-repeated="3" table:style-name="ce1"/>
          <table:table-cell table:number-columns-repeated="16372" table:style-name="ce30"/>
        </table:table-row>
        <table:table-row table:style-name="ro10">
          <table:table-cell office:value-type="string" table:style-name="ce6">
            <text:p>MARCELO LESSA BASTOS</text:p>
          </table:table-cell>
          <table:table-cell office:value-type="string" table:style-name="ce7">
            <text:p>'96607998704</text:p>
          </table:table-cell>
          <table:table-cell office:value-type="string" table:style-name="ce8">
            <text:p>PAGAMENTO DE 06 (SEIS) DIÁRIAS. REFERENTE A ATIVIDADE: ACUMULAÇÃO DE ATIVIDADES INSTITUCIONAIS. DATAS: 01, 023, 08, 17, 22 E 29 DE NOVEMBRO DE 2016.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186" table:style-name="ce10">
            <text:p>1186</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7" table:style-name="ce10">
            <text:p>1187</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4">
          <table:table-cell office:value-type="string" table:style-name="ce6">
            <text:p>JULIANA BUSTAMENTE DE MONTI SOUZA</text:p>
          </table:table-cell>
          <table:table-cell office:value-type="string" table:style-name="ce7">
            <text:p>'05757036605</text:p>
          </table:table-cell>
          <table:table-cell office:value-type="string" table:style-name="ce8">
            <text:p>PAGAMENTO DE 01 (UMA) DIÁRIA. REFERENTE A ATIVIDADE: APURAR DANO AMBIENTAL: DATA: 04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88" table:style-name="ce10">
            <text:p>118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189" table:style-name="ce10">
            <text:p>118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0" table:style-name="ce10">
            <text:p>119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4">
          <table:table-cell office:value-type="string" table:style-name="ce6">
            <text:p>IZABELLA KRAICHETE L BARANDIER</text:p>
          </table:table-cell>
          <table:table-cell office:value-type="string" table:style-name="ce7">
            <text:p>'07177502726</text:p>
          </table:table-cell>
          <table:table-cell office:value-type="string" table:style-name="ce8">
            <text:p>PAGAMENTO DE 01 (UMA) DIÁRIA. REFERENTE A ATIVIDADE: APURAR DANO AMBIENTAL: DATAS: 04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191" table:style-name="ce10">
            <text:p>119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BENATTI FABRICAÇÃO E COM. DE MOVEIS LTDA ME</text:p>
          </table:table-cell>
          <table:table-cell office:value-type="string" table:style-name="ce7">
            <text:p>'13910216000136</text:p>
          </table:table-cell>
          <table:table-cell office:value-type="string" table:style-name="ce8">
            <text:p>CONTRATAÇÃO DE SERVIÇOS DE MARCENARIA, PARA CONFECÇÃO E INSTALAÇÃO DE BALCÃO NA RECEPÇÃO DO ESCRITÓRIO DE REPRESENTAÇÃO DO MPRJ EM BRASÍLIA - DF.</text:p>
          </table:table-cell>
          <table:table-cell office:value-type="string" table:style-name="ce9">
            <text:p>DISPENSA</text:p>
          </table:table-cell>
          <table:table-cell office:value-type="string" table:style-name="ce9">
            <text:p>MENOR PREÇO</text:p>
          </table:table-cell>
          <table:table-cell office:value-type="float" office:value="1192" table:style-name="ce10">
            <text:p>1192</text:p>
          </table:table-cell>
          <table:table-cell office:value-type="currency" office:value="4500" table:style-name="ce11">
            <text:p><text:s/>R$ 4.500,00<text:s/></text:p>
          </table:table-cell>
          <table:table-cell office:value-type="currency" office:value="4500" table:style-name="ce11">
            <text:p><text:s/>R$ 4.500,00<text:s/></text:p>
          </table:table-cell>
          <table:table-cell office:value-type="currency" office:value="4500" table:style-name="ce11">
            <text:p><text:s/>R$ 4.500,00<text:s/></text:p>
          </table:table-cell>
          <table:table-cell table:number-columns-repeated="3" table:style-name="ce1"/>
          <table:table-cell table:number-columns-repeated="16372" table:style-name="ce3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194" table:style-name="ce10">
            <text:p>1194</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3" table:style-name="ce1"/>
          <table:table-cell table:number-columns-repeated="16372" table:style-name="ce30"/>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NOVE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195" table:style-name="ce10">
            <text:p>1195</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DO IMÓVEL LOCALIZADO NA RUA TREZE DE MAIO, Nº 115, CENTRO, PETRÓPOLIS - RJ.</text:p>
          </table:table-cell>
          <table:table-cell office:value-type="string" table:style-name="ce9">
            <text:p>DISPENSA</text:p>
          </table:table-cell>
          <table:table-cell office:value-type="string" table:style-name="ce9">
            <text:p>MENOR PREÇO</text:p>
          </table:table-cell>
          <table:table-cell office:value-type="float" office:value="1196" table:style-name="ce10">
            <text:p>11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DO IMÓVEL LOCALIZADO NA RUA TREZE DE MAIO, Nº 115, CENTRO, PETRÓPOLIS - RJ.</text:p>
          </table:table-cell>
          <table:table-cell office:value-type="string" table:style-name="ce9">
            <text:p>NÃO APLICÁVEL</text:p>
          </table:table-cell>
          <table:table-cell office:value-type="string" table:style-name="ce9">
            <text:p>NÃO APLICÁVEL</text:p>
          </table:table-cell>
          <table:table-cell office:value-type="float" office:value="1197" table:style-name="ce10">
            <text:p>11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 CARÊNCIA DE 06 MESES PARA OBRA.</text:p>
          </table:table-cell>
          <table:table-cell office:value-type="string" table:style-name="ce9">
            <text:p>DISPENSA</text:p>
          </table:table-cell>
          <table:table-cell office:value-type="string" table:style-name="ce9">
            <text:p>MENOR PREÇO</text:p>
          </table:table-cell>
          <table:table-cell office:value-type="float" office:value="1200" table:style-name="ce10">
            <text:p>1200</text:p>
          </table:table-cell>
          <table:table-cell office:value-type="currency" office:value="536000" table:style-name="ce11">
            <text:p><text:s/>R$ 536.000,00<text:s/></text:p>
          </table:table-cell>
          <table:table-cell office:value-type="currency" office:value="160000" table:style-name="ce11">
            <text:p><text:s/>R$ 160.000,00<text:s/></text:p>
          </table:table-cell>
          <table:table-cell office:value-type="currency" office:value="296000" table:style-name="ce11">
            <text:p><text:s/>R$ 296.000,00<text:s/></text:p>
          </table:table-cell>
          <table:table-cell table:number-columns-repeated="3" table:style-name="ce1"/>
          <table:table-cell table:number-columns-repeated="16372" table:style-name="ce30"/>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0000" table:style-name="ce11">
            <text:p><text:s/>R$ 20.000,00<text:s/></text:p>
          </table:table-cell>
          <table:table-cell office:value-type="currency" office:value="11244.24" table:style-name="ce11">
            <text:p><text:s/>R$ 11.244,24<text:s/></text:p>
          </table:table-cell>
          <table:table-cell office:value-type="currency" office:value="13867.92" table:style-name="ce11">
            <text:p><text:s/>R$ 13.867,92<text:s/></text:p>
          </table:table-cell>
          <table:table-cell table:number-columns-repeated="3" table:style-name="ce1"/>
          <table:table-cell table:number-columns-repeated="16372" table:style-name="ce30"/>
        </table:table-row>
        <table:table-row table:style-name="ro11">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ARIAL COM VISTA A PRESTAÇÃO DE SERVIÇOS PROFISSIONAIS NA ÁREA DE ENGENHARIA E ARQUITETURA PARA AUXÍLIO NO DESENVOLVIMENTO DE PROJETOS DE ARQUITETURA, ORÇAMENTAÇÃO E ACOMPANHAMENTO DE OBRAS DO MPRJ.</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MARCELO LESSA BASTOS</text:p>
          </table:table-cell>
          <table:table-cell office:value-type="string" table:style-name="ce7">
            <text:p>'96607998704</text:p>
          </table:table-cell>
          <table:table-cell office:value-type="string" table:style-name="ce8">
            <text:p>PAGAMENTO DE 07 (SETE) DIÁRIAS. REFERENTE A ATIVIDADE: ACUMULAÇÃO DE ATIVIDADES INSTITUCIONAIS. DATAS: 02, 09, 12, 156, 23, 25 E 30 DE MAIO DE 2017. ORIGEM: CAMPOS DOS GOYTACAZES. DESTINO: SÃO JOÃO DA BARR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4">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A ATIVIDADE: CONDUÇÃO DO DR. MARCELO MAURÍCIO BARBOSA ARSÊNIO. DATA: 22 DE ABRIL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LUIS OTAVIO GUIMARAES MANESCHY</text:p>
          </table:table-cell>
          <table:table-cell office:value-type="string" table:style-name="ce7">
            <text:p>'70077398734</text:p>
          </table:table-cell>
          <table:table-cell office:value-type="string" table:style-name="ce8">
            <text:p>PAGAMENTO DE 01 (UMA) DIÁRIA. REFERENTE A ATIVIDADE: REALIZAR ANÁLISE ARQUITETÔNICA E VERIFICAR AS CONDIÇÕES DE ACESSIBILIDADE DE ILPI. DATA: 27 DE SETEMBRO DE 2016. ORIGEM: RIO DE JANEIRO.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FABIO NOGUEIRA SANTANNA</text:p>
          </table:table-cell>
          <table:table-cell office:value-type="string" table:style-name="ce7">
            <text:p>'26914067848</text:p>
          </table:table-cell>
          <table:table-cell office:value-type="string" table:style-name="ce8">
            <text:p>PAGAMENTO DE 02 (DUAS) DIÁRIAS. REFERENTE A ATIVIDADE: ACOMPANHAMENTO DE EXECUÇÃO DO LAYOUT NA COMARCA DE CAMPOS. DATAS: 10 E 11 DE MAIO DE 2017. DESTINO: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207" table:style-name="ce10">
            <text:p>12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01 (UMA) DIÁRIA. REFERENTE A ATIVIDADE: PARTICIPAR DE REUNIÃO COM EQUIPE TÉCNICA E PROMOTORES DE JUSTIÇA. DATA: 03 DE ABRIL DE 2017. ORIGEM: NOVA FRIBURGO.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08" table:style-name="ce10">
            <text:p>1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DRIANO PEREIRA PORTO</text:p>
          </table:table-cell>
          <table:table-cell office:value-type="string" table:style-name="ce7">
            <text:p>'07888831788</text:p>
          </table:table-cell>
          <table:table-cell office:value-type="string" table:style-name="ce8">
            <text:p>PAGAMENTO DE 01 (UMA) DIÁRIA. REFERENTE A ATIVIDADE: CONDUÇÃO DO DR. MARCELO MAURÍCIO BARBOSA ARSÊNIO. DATA: 22 DE ABRIL DE 2017. ORIGEM: MACAÉ.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09" table:style-name="ce10">
            <text:p>1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ARIAL COM VISTA A PRESTAÇÃO DE SERVIÇOS PROFISSIONAIS NA ÁREA DE ENGENHARIA E ARQUITETURA PARA AUXÍLIO NO DESENVOLVIMENTO DE PROJETOS DE ARQUITETURA, ORÇAMENTAÇÃO E ACOMPANHAMENTO DE OBRAS DO MPRJ. (TERMO DE AJUSTE).</text:p>
          </table:table-cell>
          <table:table-cell office:value-type="string" table:style-name="ce9">
            <text:p>NÃO APLICÁVEL</text:p>
          </table:table-cell>
          <table:table-cell office:value-type="string" table:style-name="ce9">
            <text:p>NÃO APLICÁVEL</text:p>
          </table:table-cell>
          <table:table-cell office:value-type="float" office:value="1210" table:style-name="ce10">
            <text:p>12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17 - (DMP)</text:p>
          </table:table-cell>
          <table:table-cell office:value-type="string" table:style-name="ce9">
            <text:p>NÃO APLICÁVEL</text:p>
          </table:table-cell>
          <table:table-cell office:value-type="string" table:style-name="ce9">
            <text:p>NÃO APLICÁVEL</text:p>
          </table:table-cell>
          <table:table-cell office:value-type="float" office:value="1212" table:style-name="ce10">
            <text:p>1212</text:p>
          </table:table-cell>
          <table:table-cell office:value-type="currency" office:value="2699.95" table:style-name="ce11">
            <text:p><text:s/>R$ 2.699,95<text:s/></text:p>
          </table:table-cell>
          <table:table-cell office:value-type="currency" office:value="0" table:style-name="ce11">
            <text:p><text:s/>R$ -00<text:s/></text:p>
          </table:table-cell>
          <table:table-cell office:value-type="currency" office:value="2699.95" table:style-name="ce11">
            <text:p><text:s/>R$ 2.699,95<text:s/></text:p>
          </table:table-cell>
          <table:table-cell table:number-columns-repeated="3" table:style-name="ce1"/>
          <table:table-cell table:number-columns-repeated="16372" table:style-name="ce30"/>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3" table:style-name="ce10">
            <text:p>1213</text:p>
          </table:table-cell>
          <table:table-cell office:value-type="currency" office:value="2573.04" table:style-name="ce11">
            <text:p><text:s/>R$ 2.573,04<text:s/></text:p>
          </table:table-cell>
          <table:table-cell office:value-type="currency" office:value="0" table:style-name="ce11">
            <text:p><text:s/>R$ -00<text:s/></text:p>
          </table:table-cell>
          <table:table-cell office:value-type="currency" office:value="2573.04" table:style-name="ce11">
            <text:p><text:s/>R$ 2.573,04<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3">
          <table:table-cell office:value-type="string" table:style-name="ce6">
            <text:p>PREFEITURA MUNICIPAL DE RIO BONITO</text:p>
          </table:table-cell>
          <table:table-cell office:value-type="string" table:style-name="ce7">
            <text:p>'28741072000109</text:p>
          </table:table-cell>
          <table:table-cell office:value-type="string" table:style-name="ce8">
            <text:p>DEA - RESSARCIMENTO DE DESPESAS DE PESSOAL REQUISITADO - DOS MUNICÍPIOS. REF. DEZ/2015 E 13º SALÁRIO/2015.</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3761.6" table:style-name="ce11">
            <text:p><text:s/>R$ 3.761,60<text:s/></text:p>
          </table:table-cell>
          <table:table-cell office:value-type="currency" office:value="0" table:style-name="ce11">
            <text:p><text:s/>R$ -00<text:s/></text:p>
          </table:table-cell>
          <table:table-cell office:value-type="currency" office:value="3761.6" table:style-name="ce11">
            <text:p><text:s/>R$ 3.761,60<text:s/></text:p>
          </table:table-cell>
          <table:table-cell table:number-columns-repeated="3" table:style-name="ce1"/>
          <table:table-cell table:number-columns-repeated="16372" table:style-name="ce30"/>
        </table:table-row>
        <table:table-row table:style-name="ro11">
          <table:table-cell office:value-type="string" table:style-name="ce6">
            <text:p>SOLUCOES EM REVESTIMENTOS EIRELI - EPP</text:p>
          </table:table-cell>
          <table:table-cell office:value-type="string" table:style-name="ce7">
            <text:p>'11446493000104</text:p>
          </table:table-cell>
          <table:table-cell office:value-type="string" table:style-name="ce8">
            <text:p>CONTRATAÇÃO DE EMPRESA ESPECIALIZADA NO FORNECIMENTO E INSTALAÇÃO DE PISO VINÍLICO, NA ÁREA OCUPADA PELA ASSESSORIA DE PATRIMÔNIO IMOBILIÁRIO E SALA DO GRUPO DE APOIO AOS PROMOTORES - GAP, LOCALIZADA NO 9º ANDAR NO EDIFÍCIO CANAVARRO.</text:p>
          </table:table-cell>
          <table:table-cell office:value-type="string" table:style-name="ce9">
            <text:p>PREGÃO ELETRÔNICO</text:p>
          </table:table-cell>
          <table:table-cell office:value-type="string" table:style-name="ce9">
            <text:p>MENOR PREÇO</text:p>
          </table:table-cell>
          <table:table-cell office:value-type="float" office:value="1216" table:style-name="ce10">
            <text:p>12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OPERAÇÃO POLICIAL</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OPERAÇÃO POLICIAL,</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JOSE CARLOS DA SILVA</text:p>
          </table:table-cell>
          <table:table-cell office:value-type="string" table:style-name="ce7">
            <text:p>'02499209720</text:p>
          </table:table-cell>
          <table:table-cell office:value-type="string" table:style-name="ce8">
            <text:p>PAGAMENTO DE 01 (UMA) DIÁRIA. REFERENTE A ATIVIDADE: DILIGÊNCIA. DATA: 01 DE JUNH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01 (UMA) DIÁRIA. REFERENTE A ATIVIDADE: REALIZAÇÃO DE DILIGÊNCIA NO MUNICÍPIO DE CABO FRIO - RJ. DATA: 01 DE JUNH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ANMIEL SIQUEIRA DE CARVALHO</text:p>
          </table:table-cell>
          <table:table-cell office:value-type="string" table:style-name="ce7">
            <text:p>'09283555783</text:p>
          </table:table-cell>
          <table:table-cell office:value-type="string" table:style-name="ce8">
            <text:p>PAGAMENTO DE 02 (DUAS) DIÁRIAS. REFERENTE A ATIVIDADE: PARTICIPAR DO 6º CONGRESSO BRASILEIRO DE GESTÃO DO MINISTÉRIO PÚBLICO. DATA: 04 E 05 DE NOVEMBRO DE 2015.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221" table:style-name="ce10">
            <text:p>1221</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4">
          <table:table-cell office:value-type="string" table:style-name="ce6">
            <text:p>HELCIO XAVIER DA COSTA</text:p>
          </table:table-cell>
          <table:table-cell office:value-type="string" table:style-name="ce7">
            <text:p>'39169936749</text:p>
          </table:table-cell>
          <table:table-cell office:value-type="string" table:style-name="ce8">
            <text:p>PAGAMENTO DE 01 (UMA) DIÁRIA. REFERENTE A ATIVIDADE: REALIZAÇÃO DE DILIGÊNCIA. DATA: 22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E TRANSPORTES DE EQUIPE TÉCNICA. DATA: 02 DE JUNH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EDUARDO HENRIQUE BARNABE</text:p>
          </table:table-cell>
          <table:table-cell office:value-type="string" table:style-name="ce7">
            <text:p>'01036674746</text:p>
          </table:table-cell>
          <table:table-cell office:value-type="string" table:style-name="ce8">
            <text:p>PAGAMENTO DE 01 (UMA) DIÁRIA. REFERENTE A ATIVIDADE: OPERAÇÃO POLICIAL. DATA: 22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24" table:style-name="ce10">
            <text:p>12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MARCENARIA MUNDO DO PICA PAU COM. E IND. LTDA</text:p>
          </table:table-cell>
          <table:table-cell office:value-type="string" table:style-name="ce7">
            <text:p>'04603090000166</text:p>
          </table:table-cell>
          <table:table-cell office:value-type="string" table:style-name="ce8">
            <text:p>DEA - AQUISIÇÃO E INSTALAÇÃO DE PERSIANAS, DESTINADAS AO ATENDIMENTO DAS NECESSIDADES FUNCIONAIS DO MPRJ.</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3346.53" table:style-name="ce11">
            <text:p><text:s/>R$ 3.346,53<text:s/></text:p>
          </table:table-cell>
          <table:table-cell office:value-type="currency" office:value="0" table:style-name="ce11">
            <text:p><text:s/>R$ -00<text:s/></text:p>
          </table:table-cell>
          <table:table-cell office:value-type="currency" office:value="3346.53" table:style-name="ce11">
            <text:p><text:s/>R$ 3.346,53<text:s/></text:p>
          </table:table-cell>
          <table:table-cell table:number-columns-repeated="3" table:style-name="ce1"/>
          <table:table-cell table:number-columns-repeated="16372" table:style-name="ce30"/>
        </table:table-row>
        <table:table-row table:style-name="ro11">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03 (TRÊS) DIÁRIAS. REFERENTE A ATIVIDADE: PARTICIPAR DA "V MOSTRA DE TECNOLOGIA DO MINISTÉRIO PÚBLICO" E DO "I FÓRUM NACIONAL DOS SECRETÁRIOS E DIRETORES DE TIC DO MINISTÉRIO PÚBLICO". DATAS: 07, 08 E 09 DE JUNHO DE 2017. ORIGEM: RIO DE JANEI</text:p>
          </table:table-cell>
          <table:table-cell office:value-type="string" table:style-name="ce9">
            <text:p>NÃO APLICÁVEL</text:p>
          </table:table-cell>
          <table:table-cell office:value-type="string" table:style-name="ce9">
            <text:p>NÃO APLICÁVEL</text:p>
          </table:table-cell>
          <table:table-cell office:value-type="float" office:value="1226" table:style-name="ce10">
            <text:p>1226</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3" table:style-name="ce1"/>
          <table:table-cell table:number-columns-repeated="16372" table:style-name="ce30"/>
        </table:table-row>
        <table:table-row table:style-name="ro15">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1227" table:style-name="ce10">
            <text:p>1227</text:p>
          </table:table-cell>
          <table:table-cell office:value-type="currency" office:value="43677.33" table:style-name="ce11">
            <text:p><text:s/>R$ 43.677,33<text:s/></text:p>
          </table:table-cell>
          <table:table-cell office:value-type="currency" office:value="12659.33" table:style-name="ce11">
            <text:p><text:s/>R$ 12.659,33<text:s/></text:p>
          </table:table-cell>
          <table:table-cell office:value-type="currency" office:value="12659.33" table:style-name="ce11">
            <text:p><text:s/>R$ 12.659,33<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COM VISTAS À PRESTAÇÃO DE SERVIÇOS DE LOCAÇÃO DE VEÍCULOS PELO PERÍODO DE 4 MESES, PARA ATENDER A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1228" table:style-name="ce10">
            <text:p>1228</text:p>
          </table:table-cell>
          <table:table-cell office:value-type="currency" office:value="886271.96" table:style-name="ce11">
            <text:p><text:s/>R$ 886.271,96<text:s/></text:p>
          </table:table-cell>
          <table:table-cell office:value-type="currency" office:value="183858.99" table:style-name="ce11">
            <text:p><text:s/>R$ 183.858,99<text:s/></text:p>
          </table:table-cell>
          <table:table-cell office:value-type="currency" office:value="367717.98" table:style-name="ce11">
            <text:p><text:s/>R$ 367.717,98<text:s/></text:p>
          </table:table-cell>
          <table:table-cell table:number-columns-repeated="3" table:style-name="ce1"/>
          <table:table-cell table:number-columns-repeated="16372" table:style-name="ce30"/>
        </table:table-row>
        <table:table-row table:style-name="ro4">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DE PORTA DE VIDRO TEMPERADO EM SUBSTITUIÇÃO À EXISTENTE NO 11º ANDAR DA AVENIDA NILO PEÇANHA, Nº 12, CENTRO, RIO DE JANEIRO, RJ.</text:p>
          </table:table-cell>
          <table:table-cell office:value-type="string" table:style-name="ce9">
            <text:p>DISPENSA</text:p>
          </table:table-cell>
          <table:table-cell office:value-type="string" table:style-name="ce9">
            <text:p>MENOR PREÇO</text:p>
          </table:table-cell>
          <table:table-cell office:value-type="float" office:value="1229" table:style-name="ce10">
            <text:p>1229</text:p>
          </table:table-cell>
          <table:table-cell office:value-type="currency" office:value="850" table:style-name="ce11">
            <text:p><text:s/>R$ 850,00<text:s/></text:p>
          </table:table-cell>
          <table:table-cell office:value-type="currency" office:value="0" table:style-name="ce11">
            <text:p><text:s/>R$ -00<text:s/></text:p>
          </table:table-cell>
          <table:table-cell office:value-type="currency" office:value="850" table:style-name="ce11">
            <text:p><text:s/>R$ 850,00<text:s/></text:p>
          </table:table-cell>
          <table:table-cell table:number-columns-repeated="3" table:style-name="ce1"/>
          <table:table-cell table:number-columns-repeated="16372" table:style-name="ce30"/>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3A. ETAPA - 13/06 - R$ 14.158,76</text:p>
          </table:table-cell>
          <table:table-cell office:value-type="string" table:style-name="ce9">
            <text:p>PREGÃO ELETRÔNICO</text:p>
          </table:table-cell>
          <table:table-cell office:value-type="string" table:style-name="ce9">
            <text:p>MENOR PREÇO</text:p>
          </table:table-cell>
          <table:table-cell office:value-type="float" office:value="1230" table:style-name="ce10">
            <text:p>1230</text:p>
          </table:table-cell>
          <table:table-cell office:value-type="currency" office:value="14158.76" table:style-name="ce11">
            <text:p><text:s/>R$ 14.158,76<text:s/></text:p>
          </table:table-cell>
          <table:table-cell office:value-type="currency" office:value="0" table:style-name="ce11">
            <text:p><text:s/>R$ -00<text:s/></text:p>
          </table:table-cell>
          <table:table-cell office:value-type="currency" office:value="14158.76" table:style-name="ce11">
            <text:p><text:s/>R$ 14.158,76<text:s/></text:p>
          </table:table-cell>
          <table:table-cell table:number-columns-repeated="3" table:style-name="ce1"/>
          <table:table-cell table:number-columns-repeated="16372" table:style-name="ce30"/>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14/06 - 3.ª ETAPA - R$ 11.850,00.</text:p>
          </table:table-cell>
          <table:table-cell office:value-type="string" table:style-name="ce9">
            <text:p>PREGÃO ELETRÔNICO</text:p>
          </table:table-cell>
          <table:table-cell office:value-type="string" table:style-name="ce9">
            <text:p>MENOR PREÇO</text:p>
          </table:table-cell>
          <table:table-cell office:value-type="float" office:value="1231" table:style-name="ce10">
            <text:p>1231</text:p>
          </table:table-cell>
          <table:table-cell office:value-type="currency" office:value="11850" table:style-name="ce11">
            <text:p><text:s/>R$ 11.850,00<text:s/></text:p>
          </table:table-cell>
          <table:table-cell office:value-type="currency" office:value="0" table:style-name="ce11">
            <text:p><text:s/>R$ -00<text:s/></text:p>
          </table:table-cell>
          <table:table-cell office:value-type="currency" office:value="11850" table:style-name="ce11">
            <text:p><text:s/>R$ 11.850,00<text:s/></text:p>
          </table:table-cell>
          <table:table-cell table:number-columns-repeated="3" table:style-name="ce1"/>
          <table:table-cell table:number-columns-repeated="16372" table:style-name="ce30"/>
        </table:table-row>
        <table:table-row table:style-name="ro10">
          <table:table-cell office:value-type="string" table:style-name="ce6">
            <text:p>DIMITRIUS VIVEIROS GONCALVES</text:p>
          </table:table-cell>
          <table:table-cell office:value-type="string" table:style-name="ce7">
            <text:p>'60146699653</text:p>
          </table:table-cell>
          <table:table-cell office:value-type="string" table:style-name="ce8">
            <text:p>PAGAMENTO DE 02 (DUAS) DIÁRIAS. REFERENTE A ATIVIDADE: PARTICIPAR DA 2ª REUNIÃO ORDINÁRIA DE 2017 DO COMITÊ GESTOR NACIONAL DE TABELAS UNIFICADAS. DATAS: 07 E 08 DE JUNHO DE 2017. ORIGEM: RIO DE JANEIRO. DESTINO: FLORIANÓPOLIS.</text:p>
          </table:table-cell>
          <table:table-cell office:value-type="string" table:style-name="ce9">
            <text:p>NÃO APLICÁVEL</text:p>
          </table:table-cell>
          <table:table-cell office:value-type="string" table:style-name="ce9">
            <text:p>NÃO APLICÁVEL</text:p>
          </table:table-cell>
          <table:table-cell office:value-type="float" office:value="1232" table:style-name="ce10">
            <text:p>123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1">
          <table:table-cell office:value-type="string" table:style-name="ce6">
            <text:p>GLAUCIA CRISTINA RODRIGUES SILVA</text:p>
          </table:table-cell>
          <table:table-cell office:value-type="string" table:style-name="ce7">
            <text:p>'04149239797</text:p>
          </table:table-cell>
          <table:table-cell office:value-type="string" table:style-name="ce8">
            <text:p>PAGAMENTO DE 01 (UMA) DIÁRIA. REFERENTE A ATIVIDADE: PARTICIPAR DO SEMINÁRIO "A CULTURA DA NÃO CONTENÇÃO E A FISCALIZAÇÃO DAS INSTITUIÇÕES DE LONGA PERMANÊNCIA PARA IDOSOS. DATA: 01 DE JUNH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33" table:style-name="ce10">
            <text:p>12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01 (UMA) DIÁRIA. REFERENTE A ATIVIDADE: PARTICIPAR DO SEMINÁRIO "DESAFIOS CONTEMPORÂNEOS DO DIREITO Á CONVIVÊNCIA FAMILIAR E COMUNITÁRIA DE CRIANÇAS E ADOLESCENTES EM ACOLHIMENTO". DATA: 26 DE MAIO DE 2017. ORIGEM: CAMPOS DOS GOYTACAZES. DEST</text:p>
          </table:table-cell>
          <table:table-cell office:value-type="string" table:style-name="ce9">
            <text:p>NÃO APLICÁVEL</text:p>
          </table:table-cell>
          <table:table-cell office:value-type="string" table:style-name="ce9">
            <text:p>NÃO APLICÁVEL</text:p>
          </table:table-cell>
          <table:table-cell office:value-type="float" office:value="1234" table:style-name="ce10">
            <text:p>12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JULIANA GINDRE LAZARONI</text:p>
          </table:table-cell>
          <table:table-cell office:value-type="string" table:style-name="ce7">
            <text:p>'07295509666</text:p>
          </table:table-cell>
          <table:table-cell office:value-type="string" table:style-name="ce8">
            <text:p>PAGAMENTO DE 01 (UMA) DIÁRIA. REFERENTE A ATIVIDADE: NECESSIDADE DE COMPARECIMENTO NO EVENTO SOLICITADO PELO CAO EDUCAÇÃO. DATA: 15 DE MAIO DE 2017.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35" table:style-name="ce10">
            <text:p>12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JUSSARA VEIGA MACHADO TEIXEIRA</text:p>
          </table:table-cell>
          <table:table-cell office:value-type="string" table:style-name="ce7">
            <text:p>'05169094795</text:p>
          </table:table-cell>
          <table:table-cell office:value-type="string" table:style-name="ce8">
            <text:p>PAGAMENTO DE 01 (UMA) DIÁRIA. REFERENTE A ATIVIDADE: PARTICIPAR DO SEMINÁRIO "DESAFIOS CONTEMPORÂNEOS DO DIREITO A CONVIVÊNCIA FAMILIAR E COMUNITÁRIA DE CRIANÇAS A ADOLESCENTES EM ACOLHIMENTO". DATA: 26 DE MAIO DE 2017. ORIGEM: CAMPOS DOS GOYTACAZES. DEST</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PREVEINFO INFORMATICA E REFRIGERACAO LTDA-ME</text:p>
          </table:table-cell>
          <table:table-cell office:value-type="string" table:style-name="ce7">
            <text:p>'00781399000195</text:p>
          </table:table-cell>
          <table:table-cell office:value-type="string" table:style-name="ce8">
            <text:p>AQUISIÇÃO DE 15 (QUINZE) UNIDADES DE GÁS REFRIGERANTE R22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237" table:style-name="ce10">
            <text:p>1237</text:p>
          </table:table-cell>
          <table:table-cell office:value-type="currency" office:value="4998" table:style-name="ce11">
            <text:p><text:s/>R$ 4.998,00<text:s/></text:p>
          </table:table-cell>
          <table:table-cell office:value-type="currency" office:value="0" table:style-name="ce11">
            <text:p><text:s/>R$ -00<text:s/></text:p>
          </table:table-cell>
          <table:table-cell office:value-type="currency" office:value="4998" table:style-name="ce11">
            <text:p><text:s/>R$ 4.998,00<text:s/></text:p>
          </table:table-cell>
          <table:table-cell table:number-columns-repeated="3" table:style-name="ce1"/>
          <table:table-cell table:number-columns-repeated="16372" table:style-name="ce30"/>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ROBERTA COBUCI BOTELHO</text:p>
          </table:table-cell>
          <table:table-cell office:value-type="string" table:style-name="ce7">
            <text:p>'05761022702</text:p>
          </table:table-cell>
          <table:table-cell office:value-type="string" table:style-name="ce8">
            <text:p>PAGAMENTO DE 01 (UMA) DIÁRIA. REFERENTE A ATIVIDADE: PARTICIPAR DO SEMINÁRIO "DESAFIOS CONTEMPORÂNEOS DO DIREITO Á CONVIVÊNCIA FAMILIAR E COMUNITÁRIA DE CRIANÇAS E ADOLESCENTES EM ACOLHIMENTO. DATA: 26 DE MAIO DE 2017. ORIGEM: CAMPOS DOS GOYTACAZES. DESTI</text:p>
          </table:table-cell>
          <table:table-cell office:value-type="string" table:style-name="ce9">
            <text:p>NÃO APLICÁVEL</text:p>
          </table:table-cell>
          <table:table-cell office:value-type="string" table:style-name="ce9">
            <text:p>NÃO APLICÁVEL</text:p>
          </table:table-cell>
          <table:table-cell office:value-type="float" office:value="1239" table:style-name="ce10">
            <text:p>12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RODRIGO VENTURA MARRA</text:p>
          </table:table-cell>
          <table:table-cell office:value-type="string" table:style-name="ce7">
            <text:p>'05400718701</text:p>
          </table:table-cell>
          <table:table-cell office:value-type="string" table:style-name="ce8">
            <text:p>PAGAMENTO DE 01 (UMA) DIÁRIA. REFERENTE A ATIVIDADE: APURAR DANO AMBIENTAL. DATA: 04 DE MAI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DANIELLE MARREIROS VALLERIOTE</text:p>
          </table:table-cell>
          <table:table-cell office:value-type="string" table:style-name="ce7">
            <text:p>'03049900784</text:p>
          </table:table-cell>
          <table:table-cell office:value-type="string" table:style-name="ce8">
            <text:p>PAGAMENTO DE 01 (UMA) DIÁRIA. REFERENTE A ATIVIDADE: NECESSIDADE DE COMPARECIMENTO NO EVENTO SOLICITADO PELO CAO EDUCAÇÃO. DATA: 15 DE MAIO DE 2017.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41" table:style-name="ce10">
            <text:p>12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ANMIEL SIQUEIRA DE CARVALHO</text:p>
          </table:table-cell>
          <table:table-cell office:value-type="string" table:style-name="ce7">
            <text:p>'09283555783</text:p>
          </table:table-cell>
          <table:table-cell office:value-type="string" table:style-name="ce8">
            <text:p>PAGAMENTO DE 02 (DUAS) DIÁRIAS. REFERENTE A ATIVIDADE: PARTICIPAR DA 2ª REUNIÃO ORDINÁRIA DE 2015 DO FÓRUM NACIONAL DE GESTÃO DO MINISTÉRIO PÚBLICO (FNG-MP). DATAS: 03 E 04 DE SETEMBRO DE 2015.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2">
          <table:table-cell office:value-type="string" table:style-name="ce6">
            <text:p>VIVIANE TAVARES HENRIQUES</text:p>
          </table:table-cell>
          <table:table-cell office:value-type="string" table:style-name="ce7">
            <text:p>'62978853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2">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ADRIANA LUZ TEIXEIRA</text:p>
          </table:table-cell>
          <table:table-cell office:value-type="string" table:style-name="ce7">
            <text:p>'08932365601</text:p>
          </table:table-cell>
          <table:table-cell office:value-type="string" table:style-name="ce8">
            <text:p>PAGAMENTO DE UMA 01 (UMA) DIÁRIA. REFERENTE A ATIVIDADE: APURAR SUPOSTAS IRREGULARIDADE NA LICITAÇÃO DO SOLAR BARÃO DE VILAR FLOR. DATA: 29 DE MAIO DE 2017. ORIGEM: RIO DE JANEIRO. DESTINO: SÃO FIDÉLIS.</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R 17 ALUGUEL</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12700" table:style-name="ce11">
            <text:p><text:s/>R$ 12.700,00<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R 17 TAXAS</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4172" table:style-name="ce11">
            <text:p><text:s/>R$ 4.172,00<text:s/></text:p>
          </table:table-cell>
          <table:table-cell office:value-type="currency" office:value="0" table:style-name="ce11">
            <text:p><text:s/>R$ -00<text:s/></text:p>
          </table:table-cell>
          <table:table-cell office:value-type="currency" office:value="4172" table:style-name="ce11">
            <text:p><text:s/>R$ 4.172,00<text:s/></text:p>
          </table:table-cell>
          <table:table-cell table:number-columns-repeated="3" table:style-name="ce1"/>
          <table:table-cell table:number-columns-repeated="16372" table:style-name="ce30"/>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14/06 - 2A. ETAPA - R$ 3.237,30.</text:p>
          </table:table-cell>
          <table:table-cell office:value-type="string" table:style-name="ce9">
            <text:p>PREGÃO ELETRÔNICO</text:p>
          </table:table-cell>
          <table:table-cell office:value-type="string" table:style-name="ce9">
            <text:p>MENOR PREÇO</text:p>
          </table:table-cell>
          <table:table-cell office:value-type="float" office:value="1249" table:style-name="ce10">
            <text:p>1249</text:p>
          </table:table-cell>
          <table:table-cell office:value-type="currency" office:value="3237.3" table:style-name="ce11">
            <text:p><text:s/>R$ 3.237,30<text:s/></text:p>
          </table:table-cell>
          <table:table-cell office:value-type="currency" office:value="0" table:style-name="ce11">
            <text:p><text:s/>R$ -00<text:s/></text:p>
          </table:table-cell>
          <table:table-cell office:value-type="currency" office:value="3237.3" table:style-name="ce11">
            <text:p><text:s/>R$ 3.237,30<text:s/></text:p>
          </table:table-cell>
          <table:table-cell table:number-columns-repeated="3" table:style-name="ce1"/>
          <table:table-cell table:number-columns-repeated="16372" table:style-name="ce30"/>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2 14/06 - 1A. ETAPA - R$ 1.076,40.</text:p>
          </table:table-cell>
          <table:table-cell office:value-type="string" table:style-name="ce9">
            <text:p>PREGÃO ELETRÔNICO</text:p>
          </table:table-cell>
          <table:table-cell office:value-type="string" table:style-name="ce9">
            <text:p>MENOR PREÇO</text:p>
          </table:table-cell>
          <table:table-cell office:value-type="float" office:value="1250" table:style-name="ce10">
            <text:p>1250</text:p>
          </table:table-cell>
          <table:table-cell office:value-type="currency" office:value="1076.4000000000001" table:style-name="ce11">
            <text:p><text:s/>R$ 1.076,40<text:s/></text:p>
          </table:table-cell>
          <table:table-cell office:value-type="currency" office:value="0" table:style-name="ce11">
            <text:p><text:s/>R$ -00<text:s/></text:p>
          </table:table-cell>
          <table:table-cell office:value-type="currency" office:value="1076.4000000000001" table:style-name="ce11">
            <text:p><text:s/>R$ 1.076,40<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13/06 - 3.ª ETAPA - R$ 15.108,32</text:p>
          </table:table-cell>
          <table:table-cell office:value-type="string" table:style-name="ce9">
            <text:p>PREGÃO ELETRÔNICO</text:p>
          </table:table-cell>
          <table:table-cell office:value-type="string" table:style-name="ce9">
            <text:p>MENOR PREÇO</text:p>
          </table:table-cell>
          <table:table-cell office:value-type="float" office:value="1251" table:style-name="ce10">
            <text:p>1251</text:p>
          </table:table-cell>
          <table:table-cell office:value-type="currency" office:value="15108.32" table:style-name="ce11">
            <text:p><text:s/>R$ 15.108,32<text:s/></text:p>
          </table:table-cell>
          <table:table-cell office:value-type="currency" office:value="0" table:style-name="ce11">
            <text:p><text:s/>R$ -00<text:s/></text:p>
          </table:table-cell>
          <table:table-cell office:value-type="currency" office:value="15108.32" table:style-name="ce11">
            <text:p><text:s/>R$ 15.108,32<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13/06 - 3.ª ETAPA - R$ 477,8</text:p>
          </table:table-cell>
          <table:table-cell office:value-type="string" table:style-name="ce9">
            <text:p>PREGÃO ELETRÔNICO</text:p>
          </table:table-cell>
          <table:table-cell office:value-type="string" table:style-name="ce9">
            <text:p>MENOR PREÇO</text:p>
          </table:table-cell>
          <table:table-cell office:value-type="float" office:value="1252" table:style-name="ce10">
            <text:p>1252</text:p>
          </table:table-cell>
          <table:table-cell office:value-type="currency" office:value="477.8" table:style-name="ce11">
            <text:p><text:s/>R$ 477,80<text:s/></text:p>
          </table:table-cell>
          <table:table-cell office:value-type="currency" office:value="0" table:style-name="ce11">
            <text:p><text:s/>R$ -00<text:s/></text:p>
          </table:table-cell>
          <table:table-cell office:value-type="currency" office:value="477.8" table:style-name="ce11">
            <text:p><text:s/>R$ 477,80<text:s/></text:p>
          </table:table-cell>
          <table:table-cell table:number-columns-repeated="3" table:style-name="ce1"/>
          <table:table-cell table:number-columns-repeated="16372" table:style-name="ce30"/>
        </table:table-row>
        <table:table-row table:style-name="ro4">
          <table:table-cell office:value-type="string" table:style-name="ce6">
            <text:p>F J FRANCO MATERIAIS DE SEGURANÇA - EPP</text:p>
          </table:table-cell>
          <table:table-cell office:value-type="string" table:style-name="ce7">
            <text:p>'22193450000180</text:p>
          </table:table-cell>
          <table:table-cell office:value-type="string" table:style-name="ce8">
            <text:p>AQUISIÇÃO DE EXTINTORES DE INCÊNDIO RECARREGÁVEIS, VIA SRP, PARA ATENDIMENTO DAS NECESSIDADES DESTE MPRJ. 14/06 - 2A. ETAPA: R$ 1.087,14.</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1087.1400000000001" table:style-name="ce11">
            <text:p><text:s/>R$ 1.087,14<text:s/></text:p>
          </table:table-cell>
          <table:table-cell office:value-type="currency" office:value="0" table:style-name="ce11">
            <text:p><text:s/>R$ -00<text:s/></text:p>
          </table:table-cell>
          <table:table-cell office:value-type="currency" office:value="1087.1400000000001" table:style-name="ce11">
            <text:p><text:s/>R$ 1.087,14<text:s/></text:p>
          </table:table-cell>
          <table:table-cell table:number-columns-repeated="3" table:style-name="ce1"/>
          <table:table-cell table:number-columns-repeated="16372" table:style-name="ce30"/>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14/06 - 2ª ETAPA - R$ 472,44.</text:p>
          </table:table-cell>
          <table:table-cell office:value-type="string" table:style-name="ce9">
            <text:p>PREGÃO ELETRÔNICO</text:p>
          </table:table-cell>
          <table:table-cell office:value-type="string" table:style-name="ce9">
            <text:p>MENOR PREÇO</text:p>
          </table:table-cell>
          <table:table-cell office:value-type="float" office:value="1254" table:style-name="ce10">
            <text:p>1254</text:p>
          </table:table-cell>
          <table:table-cell office:value-type="currency" office:value="472.44" table:style-name="ce11">
            <text:p><text:s/>R$ 472,44<text:s/></text:p>
          </table:table-cell>
          <table:table-cell office:value-type="currency" office:value="0" table:style-name="ce11">
            <text:p><text:s/>R$ -00<text:s/></text:p>
          </table:table-cell>
          <table:table-cell office:value-type="currency" office:value="472.44" table:style-name="ce11">
            <text:p><text:s/>R$ 472,44<text:s/></text:p>
          </table:table-cell>
          <table:table-cell table:number-columns-repeated="3" table:style-name="ce1"/>
          <table:table-cell table:number-columns-repeated="16372" table:style-name="ce30"/>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13/06 - 3.º ETAPA - R$ 52.855,45</text:p>
          </table:table-cell>
          <table:table-cell office:value-type="string" table:style-name="ce9">
            <text:p>PREGÃO ELETRÔNICO</text:p>
          </table:table-cell>
          <table:table-cell office:value-type="string" table:style-name="ce9">
            <text:p>MENOR PREÇO</text:p>
          </table:table-cell>
          <table:table-cell office:value-type="float" office:value="1255" table:style-name="ce10">
            <text:p>1255</text:p>
          </table:table-cell>
          <table:table-cell office:value-type="currency" office:value="52855.45" table:style-name="ce11">
            <text:p><text:s/>R$ 52.855,45<text:s/></text:p>
          </table:table-cell>
          <table:table-cell office:value-type="currency" office:value="0" table:style-name="ce11">
            <text:p><text:s/>R$ -00<text:s/></text:p>
          </table:table-cell>
          <table:table-cell office:value-type="currency" office:value="52855.45" table:style-name="ce11">
            <text:p><text:s/>R$ 52.855,45<text:s/></text:p>
          </table:table-cell>
          <table:table-cell table:number-columns-repeated="3" table:style-name="ce1"/>
          <table:table-cell table:number-columns-repeated="16372" table:style-name="ce30"/>
        </table:table-row>
        <table:table-row table:style-name="ro5">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256" table:style-name="ce10">
            <text:p>1256</text:p>
          </table:table-cell>
          <table:table-cell office:value-type="currency" office:value="17608.900000000001" table:style-name="ce11">
            <text:p><text:s/>R$ 17.608,90<text:s/></text:p>
          </table:table-cell>
          <table:table-cell office:value-type="currency" office:value="0" table:style-name="ce11">
            <text:p><text:s/>R$ -00<text:s/></text:p>
          </table:table-cell>
          <table:table-cell office:value-type="currency" office:value="5622.57" table:style-name="ce11">
            <text:p><text:s/>R$ 5.622,57<text:s/></text:p>
          </table:table-cell>
          <table:table-cell table:number-columns-repeated="3" table:style-name="ce1"/>
          <table:table-cell table:number-columns-repeated="16372" table:style-name="ce30"/>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TERMO DE AJUSTE - LOCAÇÃO E TAXAS DO IMÓVEL LOCALIZADO NA RUA JÚLIO VIEITAS, N.º 183, FRENTE, CENTRO, SÃO SEBASTIÃO DO ALTO, RJ. REF. JAN (15 D) E FEV (30D).</text:p>
          </table:table-cell>
          <table:table-cell office:value-type="string" table:style-name="ce9">
            <text:p>NÃO APLICÁVEL</text:p>
          </table:table-cell>
          <table:table-cell office:value-type="string" table:style-name="ce9">
            <text:p>NÃO APLICÁVEL</text:p>
          </table:table-cell>
          <table:table-cell office:value-type="float" office:value="1259" table:style-name="ce10">
            <text:p>1259</text:p>
          </table:table-cell>
          <table:table-cell office:value-type="currency" office:value="5160" table:style-name="ce11">
            <text:p><text:s/>R$ 5.160,00<text:s/></text:p>
          </table:table-cell>
          <table:table-cell office:value-type="currency" office:value="0" table:style-name="ce11">
            <text:p><text:s/>R$ -00<text:s/></text:p>
          </table:table-cell>
          <table:table-cell office:value-type="currency" office:value="5160" table:style-name="ce11">
            <text:p><text:s/>R$ 5.160,00<text:s/></text:p>
          </table:table-cell>
          <table:table-cell table:number-columns-repeated="3" table:style-name="ce1"/>
          <table:table-cell table:number-columns-repeated="16372" table:style-name="ce30"/>
        </table:table-row>
        <table:table-row table:style-name="ro12">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1261" table:style-name="ce10">
            <text:p>1261</text:p>
          </table:table-cell>
          <table:table-cell office:value-type="currency" office:value="15870" table:style-name="ce11">
            <text:p><text:s/>R$ 15.870,00<text:s/></text:p>
          </table:table-cell>
          <table:table-cell office:value-type="currency" office:value="2300" table:style-name="ce11">
            <text:p><text:s/>R$ 2.300,00<text:s/></text:p>
          </table:table-cell>
          <table:table-cell office:value-type="currency" office:value="8970" table:style-name="ce11">
            <text:p><text:s/>R$ 8.970,00<text:s/></text:p>
          </table:table-cell>
          <table:table-cell table:number-columns-repeated="3" table:style-name="ce1"/>
          <table:table-cell table:number-columns-repeated="16372" table:style-name="ce30"/>
        </table:table-row>
        <table:table-row table:style-name="ro12">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1262" table:style-name="ce10">
            <text:p>126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JUN/2015</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JUN/2015</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355899.35" table:style-name="ce11">
            <text:p><text:s/>R$ 355.899,35<text:s/></text:p>
          </table:table-cell>
          <table:table-cell office:value-type="currency" office:value="0" table:style-name="ce11">
            <text:p><text:s/>R$ -00<text:s/></text:p>
          </table:table-cell>
          <table:table-cell office:value-type="currency" office:value="355899.35" table:style-name="ce11">
            <text:p><text:s/>R$ 355.899,35<text:s/></text:p>
          </table:table-cell>
          <table:table-cell table:number-columns-repeated="3" table:style-name="ce1"/>
          <table:table-cell table:number-columns-repeated="16372" table:style-name="ce30"/>
        </table:table-row>
        <table:table-row table:style-name="ro4">
          <table:table-cell office:value-type="string" table:style-name="ce6">
            <text:p>MANGARA SERVICOS LTDA - EPP</text:p>
          </table:table-cell>
          <table:table-cell office:value-type="string" table:style-name="ce7">
            <text:p>'02938554000160</text:p>
          </table:table-cell>
          <table:table-cell office:value-type="string" table:style-name="ce8">
            <text:p>CONTRATAÇÃO DE EMPRESA PARA SERVIÇO DE PODA DE ÁRVORES EM TERRENO DE PROPRIEDADE DESTE MPRJ EM NOVA IGUAÇU, NA RUA DOUTOR MÁRIO GUIMARÃES, 1076, BAIRRO LUZ.</text:p>
          </table:table-cell>
          <table:table-cell office:value-type="string" table:style-name="ce9">
            <text:p>DISPENSA</text:p>
          </table:table-cell>
          <table:table-cell office:value-type="string" table:style-name="ce9">
            <text:p>MENOR PREÇO</text:p>
          </table:table-cell>
          <table:table-cell office:value-type="float" office:value="1266" table:style-name="ce10">
            <text:p>1266</text:p>
          </table:table-cell>
          <table:table-cell office:value-type="currency" office:value="3795" table:style-name="ce11">
            <text:p><text:s/>R$ 3.795,00<text:s/></text:p>
          </table:table-cell>
          <table:table-cell office:value-type="currency" office:value="0" table:style-name="ce11">
            <text:p><text:s/>R$ -00<text:s/></text:p>
          </table:table-cell>
          <table:table-cell office:value-type="currency" office:value="3795" table:style-name="ce11">
            <text:p><text:s/>R$ 3.795,00<text:s/></text:p>
          </table:table-cell>
          <table:table-cell table:number-columns-repeated="3" table:style-name="ce1"/>
          <table:table-cell table:number-columns-repeated="16372" table:style-name="ce30"/>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OLA HIDRÁULICA DE PISO E AÉREA, PARA UTILIZAÇÃO NA MANUTENÇÃO PREDIAL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1267" table:style-name="ce10">
            <text:p>12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EUROLINE LTDA EPP</text:p>
          </table:table-cell>
          <table:table-cell office:value-type="string" table:style-name="ce7">
            <text:p>'13622580000109</text:p>
          </table:table-cell>
          <table:table-cell office:value-type="string" table:style-name="ce8">
            <text:p>AQUISIÇÃO DE CADEIRAS DE AUDITÓRIO COM PRANCHETA, ATRAVÉS DE SISTEMA DE REGISTRO DE PREÇOS. 20/06 - 3.ª ETAPA - R$ 8.958,90.</text:p>
          </table:table-cell>
          <table:table-cell office:value-type="string" table:style-name="ce9">
            <text:p>PREGÃO ELETRÔNICO</text:p>
          </table:table-cell>
          <table:table-cell office:value-type="string" table:style-name="ce9">
            <text:p>MENOR PREÇO</text:p>
          </table:table-cell>
          <table:table-cell office:value-type="float" office:value="1268" table:style-name="ce10">
            <text:p>1268</text:p>
          </table:table-cell>
          <table:table-cell office:value-type="currency" office:value="8958.9" table:style-name="ce11">
            <text:p><text:s/>R$ 8.958,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VIA SRP, DE MATERIAIS DE INFORMÁTICA (CDS E DVDS) PARA ATENDIMENTO DAS NECESSIDADES FUNCIONAIS DO MPRJ. 20/06 - 2.ª ETAPA - R$ 2.544,60.</text:p>
          </table:table-cell>
          <table:table-cell office:value-type="string" table:style-name="ce9">
            <text:p>PREGÃO ELETRÔNICO</text:p>
          </table:table-cell>
          <table:table-cell office:value-type="string" table:style-name="ce9">
            <text:p>MENOR PREÇO</text:p>
          </table:table-cell>
          <table:table-cell office:value-type="float" office:value="1269" table:style-name="ce10">
            <text:p>1269</text:p>
          </table:table-cell>
          <table:table-cell office:value-type="currency" office:value="2544.6" table:style-name="ce11">
            <text:p><text:s/>R$ 2.544,60<text:s/></text:p>
          </table:table-cell>
          <table:table-cell office:value-type="currency" office:value="0" table:style-name="ce11">
            <text:p><text:s/>R$ -00<text:s/></text:p>
          </table:table-cell>
          <table:table-cell office:value-type="currency" office:value="2544.6" table:style-name="ce11">
            <text:p><text:s/>R$ 2.544,60<text:s/></text:p>
          </table:table-cell>
          <table:table-cell table:number-columns-repeated="3" table:style-name="ce1"/>
          <table:table-cell table:number-columns-repeated="16372" table:style-name="ce30"/>
        </table:table-row>
        <table:table-row table:style-name="ro10">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19/06 - 3.ª ETAPA - R$ 13.612,00.</text:p>
          </table:table-cell>
          <table:table-cell office:value-type="string" table:style-name="ce9">
            <text:p>PREGÃO ELETRÔNICO</text:p>
          </table:table-cell>
          <table:table-cell office:value-type="string" table:style-name="ce9">
            <text:p>MENOR PREÇO</text:p>
          </table:table-cell>
          <table:table-cell office:value-type="float" office:value="1270" table:style-name="ce10">
            <text:p>1270</text:p>
          </table:table-cell>
          <table:table-cell office:value-type="currency" office:value="13612" table:style-name="ce11">
            <text:p><text:s/>R$ 13.612,00<text:s/></text:p>
          </table:table-cell>
          <table:table-cell office:value-type="currency" office:value="0" table:style-name="ce11">
            <text:p><text:s/>R$ -00<text:s/></text:p>
          </table:table-cell>
          <table:table-cell office:value-type="currency" office:value="13612" table:style-name="ce11">
            <text:p><text:s/>R$ 13.612,00<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O GONCALVES PENNA</text:p>
          </table:table-cell>
          <table:table-cell office:value-type="string" table:style-name="ce7">
            <text:p>'03884476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6" table:style-name="ce10">
            <text:p>12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LUIZ FERNANDO DA SILVA LEAL</text:p>
          </table:table-cell>
          <table:table-cell office:value-type="string" table:style-name="ce7">
            <text:p>'01880715716</text:p>
          </table:table-cell>
          <table:table-cell office:value-type="string" table:style-name="ce8">
            <text:p>PAGAMENTO DE 01 (UMA) DIÁRIA REFERENTE À ATIVIDADE: PARTICIPAR DO CURSO "INSTRUÇÃO DE TIRO VIRTUAL E DE DEFESA PARA OS INTEGRANTES DO CSI". DATA: 22 DE MAI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277" table:style-name="ce10">
            <text:p>12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8" table:style-name="ce10">
            <text:p>12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LOJAS COLOMBO S/A COM DE UTILIDADES DOMESTICA</text:p>
          </table:table-cell>
          <table:table-cell office:value-type="string" table:style-name="ce7">
            <text:p>'89848543065627</text:p>
          </table:table-cell>
          <table:table-cell office:value-type="string" table:style-name="ce8">
            <text:p>AQUISIÇÃO DE 01 (UM) FREEZER HORIZONTAL PARA INSTALAÇÃO NO 9º ANDAR DO EDIFÍCIO SEDE DO MPRJ EM SUBSTITUIÇÃO A EQUIPAMENTO DEFEITUOSO.</text:p>
          </table:table-cell>
          <table:table-cell office:value-type="string" table:style-name="ce9">
            <text:p>DISPENSA</text:p>
          </table:table-cell>
          <table:table-cell office:value-type="string" table:style-name="ce9">
            <text:p>MENOR PREÇO</text:p>
          </table:table-cell>
          <table:table-cell office:value-type="float" office:value="1282" table:style-name="ce10">
            <text:p>1282</text:p>
          </table:table-cell>
          <table:table-cell office:value-type="currency" office:value="1826" table:style-name="ce11">
            <text:p><text:s/>R$ 1.826,00<text:s/></text:p>
          </table:table-cell>
          <table:table-cell office:value-type="currency" office:value="0" table:style-name="ce11">
            <text:p><text:s/>R$ -00<text:s/></text:p>
          </table:table-cell>
          <table:table-cell office:value-type="currency" office:value="1826" table:style-name="ce11">
            <text:p><text:s/>R$ 1.826,00<text:s/></text:p>
          </table:table-cell>
          <table:table-cell table:number-columns-repeated="3" table:style-name="ce1"/>
          <table:table-cell table:number-columns-repeated="16372" table:style-name="ce30"/>
        </table:table-row>
        <table:table-row table:style-name="ro3">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AQUISIÇÃO E INSTALAÇÃO DE PERSIANAS, DESTINADAS AO ATENDIMENTO DAS NECESSIDADES FUNCIONAIS DO MPRJ. 20/06 - 1A. ETAPA: R$ 58.629,00.</text:p>
          </table:table-cell>
          <table:table-cell office:value-type="string" table:style-name="ce9">
            <text:p>PREGÃO ELETRÔNICO</text:p>
          </table:table-cell>
          <table:table-cell office:value-type="string" table:style-name="ce9">
            <text:p>MENOR PREÇO</text:p>
          </table:table-cell>
          <table:table-cell office:value-type="float" office:value="1283" table:style-name="ce10">
            <text:p>1283</text:p>
          </table:table-cell>
          <table:table-cell office:value-type="currency" office:value="58629" table:style-name="ce11">
            <text:p><text:s/>R$ 58.629,00<text:s/></text:p>
          </table:table-cell>
          <table:table-cell office:value-type="currency" office:value="10910.5" table:style-name="ce11">
            <text:p><text:s/>R$ 10.910,50<text:s/></text:p>
          </table:table-cell>
          <table:table-cell office:value-type="currency" office:value="15504.87" table:style-name="ce11">
            <text:p><text:s/>R$ 15.504,87<text:s/></text:p>
          </table:table-cell>
          <table:table-cell table:number-columns-repeated="3" table:style-name="ce1"/>
          <table:table-cell table:number-columns-repeated="16372" table:style-name="ce30"/>
        </table:table-row>
        <table:table-row table:style-name="ro3">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AQUISIÇÃO DE 500 (QUINHENTAS) UNIDADES DE CD-RW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284" table:style-name="ce10">
            <text:p>1284</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900" table:style-name="ce11">
            <text:p><text:s/>R$ 900,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12">
          <table:table-cell office:value-type="string" table:style-name="ce6">
            <text:p>ELVIS GUILHERME DA CONCEICAO</text:p>
          </table:table-cell>
          <table:table-cell office:value-type="string" table:style-name="ce7">
            <text:p>'05379363784</text:p>
          </table:table-cell>
          <table:table-cell office:value-type="string" table:style-name="ce8">
            <text:p>PAGAMENTO DE DESPESAS.</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3" table:style-name="ce1"/>
          <table:table-cell table:number-columns-repeated="16372" table:style-name="ce30"/>
        </table:table-row>
        <table:table-row table:style-name="ro4">
          <table:table-cell office:value-type="string" table:style-name="ce6">
            <text:p>TAMTEX CONFECÇÃO E COMERCIO DE MALHAS LTDA EPP</text:p>
          </table:table-cell>
          <table:table-cell office:value-type="string" table:style-name="ce7">
            <text:p>'05704791000154</text:p>
          </table:table-cell>
          <table:table-cell office:value-type="string" table:style-name="ce8">
            <text:p>AQUISIÇÃO DE COLETES BALÍSTICOS PARA UTILIZAÇÃO NAS ATIVIDADES DOS AGENTES DA COORDENADORIA DE SEGURANÇA E INTELIGÊNCIA DESTE MPRJ.</text:p>
          </table:table-cell>
          <table:table-cell office:value-type="string" table:style-name="ce9">
            <text:p>PREGÃO ELETRÔNICO</text:p>
          </table:table-cell>
          <table:table-cell office:value-type="string" table:style-name="ce9">
            <text:p>MENOR PREÇO</text:p>
          </table:table-cell>
          <table:table-cell office:value-type="float" office:value="1288" table:style-name="ce10">
            <text:p>12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MESAS E CADEIRAS), DESTINADO AO APARELHAMENTO DAS DIVERSAS UNIDADES FUNCIONAIS DO MPRJ. 20/06 - 1A. ETAPA: R$ 36.503,49.</text:p>
          </table:table-cell>
          <table:table-cell office:value-type="string" table:style-name="ce9">
            <text:p>PREGÃO ELETRÔNICO</text:p>
          </table:table-cell>
          <table:table-cell office:value-type="string" table:style-name="ce9">
            <text:p>MENOR PREÇO</text:p>
          </table:table-cell>
          <table:table-cell office:value-type="float" office:value="1289" table:style-name="ce10">
            <text:p>1289</text:p>
          </table:table-cell>
          <table:table-cell office:value-type="currency" office:value="36503.49" table:style-name="ce11">
            <text:p><text:s/>R$ 36.503,49<text:s/></text:p>
          </table:table-cell>
          <table:table-cell office:value-type="currency" office:value="0" table:style-name="ce11">
            <text:p><text:s/>R$ -00<text:s/></text:p>
          </table:table-cell>
          <table:table-cell office:value-type="currency" office:value="36503.49" table:style-name="ce11">
            <text:p><text:s/>R$ 36.503,49<text:s/></text:p>
          </table:table-cell>
          <table:table-cell table:number-columns-repeated="3" table:style-name="ce1"/>
          <table:table-cell table:number-columns-repeated="16372" table:style-name="ce30"/>
        </table:table-row>
        <table:table-row table:style-name="ro4">
          <table:table-cell office:value-type="string" table:style-name="ce6">
            <text:p>TAMTEX CONFECÇÃO E COMERCIO DE MALHAS LTDA EPP</text:p>
          </table:table-cell>
          <table:table-cell office:value-type="string" table:style-name="ce7">
            <text:p>'05704791000154</text:p>
          </table:table-cell>
          <table:table-cell office:value-type="string" table:style-name="ce8">
            <text:p>AQUISIÇÃO DE COLETES BALÍSTICOS PARA UTILIZAÇÃO NAS ATIVIDADES DOS AGENTES DA COORDENADORIA DE SEGURANÇA E INTELIGÊNCIA DESTE MPRJ.</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395618" table:style-name="ce11">
            <text:p><text:s/>R$ 395.618,00<text:s/></text:p>
          </table:table-cell>
          <table:table-cell office:value-type="currency" office:value="395618" table:style-name="ce11">
            <text:p><text:s/>R$ 395.618,00<text:s/></text:p>
          </table:table-cell>
          <table:table-cell office:value-type="currency" office:value="395618" table:style-name="ce11">
            <text:p><text:s/>R$ 395.618,00<text:s/></text:p>
          </table:table-cell>
          <table:table-cell table:number-columns-repeated="3" table:style-name="ce1"/>
          <table:table-cell table:number-columns-repeated="16372" table:style-name="ce30"/>
        </table:table-row>
        <table:table-row table:style-name="ro2">
          <table:table-cell office:value-type="string" table:style-name="ce6">
            <text:p>BERNARDO MACIEL VIEIRA</text:p>
          </table:table-cell>
          <table:table-cell office:value-type="string" table:style-name="ce7">
            <text:p>'0860716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OLA HIDRÁULICA DE PISO E AÉREA, PARA UTILIZAÇÃO NA MANUTENÇÃO PREDIAL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1294" table:style-name="ce10">
            <text:p>12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OLA HIDRÁULICA DE PISO E AÉREA, PARA UTILIZAÇÃO NA MANUTENÇÃO PREDIAL D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1296" table:style-name="ce10">
            <text:p>1296</text:p>
          </table:table-cell>
          <table:table-cell office:value-type="currency" office:value="31299.88" table:style-name="ce11">
            <text:p><text:s/>R$ 31.299,88<text:s/></text:p>
          </table:table-cell>
          <table:table-cell office:value-type="currency" office:value="0" table:style-name="ce11">
            <text:p><text:s/>R$ -00<text:s/></text:p>
          </table:table-cell>
          <table:table-cell office:value-type="currency" office:value="31299.88" table:style-name="ce11">
            <text:p><text:s/>R$ 31.299,88<text:s/></text:p>
          </table:table-cell>
          <table:table-cell table:number-columns-repeated="3" table:style-name="ce1"/>
          <table:table-cell table:number-columns-repeated="16372" table:style-name="ce30"/>
        </table:table-row>
        <table:table-row table:style-name="ro2">
          <table:table-cell office:value-type="string" table:style-name="ce6">
            <text:p>WALTER D´AVILA NETO</text:p>
          </table:table-cell>
          <table:table-cell office:value-type="string" table:style-name="ce7">
            <text:p>'0805794573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297" table:style-name="ce10">
            <text:p>1297</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3" table:style-name="ce1"/>
          <table:table-cell table:number-columns-repeated="16372" table:style-name="ce30"/>
        </table:table-row>
        <table:table-row table:style-name="ro11">
          <table:table-cell office:value-type="string" table:style-name="ce6">
            <text:p>THYSSENKRUPP ELEVADORES S/A</text:p>
          </table:table-cell>
          <table:table-cell office:value-type="string" table:style-name="ce7">
            <text:p>'90347840001432</text:p>
          </table:table-cell>
          <table:table-cell office:value-type="string" table:style-name="ce8">
            <text:p>DEA - CONTRATAÇÃO DE SOCIEDADE EMPRESÁRIA ESPECIALIZADA NA PRESTAÇÃO DE SERVIÇOS DE MANUTENÇÃO PREVENTIVA E CORRETIVA, COM FORNECIMENTO DE PEÇAS, DO ELEVADOR DA SEDE DO MPRJ EM SÃO JOÃO DA BARRA. REF.: 16/10/2015 A 31/12/2015.</text:p>
          </table:table-cell>
          <table:table-cell office:value-type="string" table:style-name="ce9">
            <text:p>NÃO APLICÁVEL</text:p>
          </table:table-cell>
          <table:table-cell office:value-type="string" table:style-name="ce9">
            <text:p>NÃO APLICÁVEL</text:p>
          </table:table-cell>
          <table:table-cell office:value-type="float" office:value="1298" table:style-name="ce10">
            <text:p>1298</text:p>
          </table:table-cell>
          <table:table-cell office:value-type="currency" office:value="332.5" table:style-name="ce11">
            <text:p><text:s/>R$ 332,50<text:s/></text:p>
          </table:table-cell>
          <table:table-cell office:value-type="currency" office:value="0" table:style-name="ce11">
            <text:p><text:s/>R$ -00<text:s/></text:p>
          </table:table-cell>
          <table:table-cell office:value-type="currency" office:value="332.5" table:style-name="ce11">
            <text:p><text:s/>R$ 332,50<text:s/></text:p>
          </table:table-cell>
          <table:table-cell table:number-columns-repeated="3" table:style-name="ce1"/>
          <table:table-cell table:number-columns-repeated="16372" table:style-name="ce30"/>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5">
          <table:table-cell office:value-type="string" table:style-name="ce6">
            <text:p>ABEL CARVALHO DA FONSECA FURTADO</text:p>
          </table:table-cell>
          <table:table-cell office:value-type="string" table:style-name="ce7">
            <text:p>'02058758749</text:p>
          </table:table-cell>
          <table:table-cell office:value-type="string" table:style-name="ce8">
            <text:p>DESPESAS DE EXERCÍCIOS ANTERIORES - LOCAÇÃO E TAXAS DO IMÓVEL LOCALIZADO NA ESTRADA DOS BANDEIRANTES, N.º 363, TAQUARA, RIO DE JANEIRO, RJ. REF.: DIFERENÇA DE IPTU EX/16</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11290.66" table:style-name="ce11">
            <text:p><text:s/>R$ 11.290,66<text:s/></text:p>
          </table:table-cell>
          <table:table-cell office:value-type="currency" office:value="0" table:style-name="ce11">
            <text:p><text:s/>R$ -00<text:s/></text:p>
          </table:table-cell>
          <table:table-cell office:value-type="currency" office:value="11290.66" table:style-name="ce11">
            <text:p><text:s/>R$ 11.290,66<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DAVID FRANCISCO DE FARIA</text:p>
          </table:table-cell>
          <table:table-cell office:value-type="string" table:style-name="ce7">
            <text:p>'471377706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2">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7" table:style-name="ce10">
            <text:p>130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12">
          <table:table-cell office:value-type="string" table:style-name="ce6">
            <text:p>SERGIO ROBERTO ULHÔA PIMENTEL</text:p>
          </table:table-cell>
          <table:table-cell office:value-type="string" table:style-name="ce7">
            <text:p>'6629977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5">
          <table:table-cell office:value-type="string" table:style-name="ce6">
            <text:p>MARIA CRISTINA ABREU KAMINSKY ME</text:p>
          </table:table-cell>
          <table:table-cell office:value-type="string" table:style-name="ce7">
            <text:p>'13778161000152</text:p>
          </table:table-cell>
          <table:table-cell office:value-type="string" table:style-name="ce8">
            <text:p>CONTRATAÇÃO DE SOCIEDADE EMPRESÁRIA PARA FORNECIMENTO E INSTALAÇÃO DE VIDROS PARA SUBSTITUIÇÃO DE OUTROS TRINCADOS NOS EDIFÍCIOS SEDE E DAS PROCURADORIAS.</text:p>
          </table:table-cell>
          <table:table-cell office:value-type="string" table:style-name="ce9">
            <text:p>PREGÃO ELETRÔNICO</text:p>
          </table:table-cell>
          <table:table-cell office:value-type="string" table:style-name="ce9">
            <text:p>MENOR PREÇO</text:p>
          </table:table-cell>
          <table:table-cell office:value-type="float" office:value="1310" table:style-name="ce10">
            <text:p>1310</text:p>
          </table:table-cell>
          <table:table-cell office:value-type="currency" office:value="8200" table:style-name="ce11">
            <text:p><text:s/>R$ 8.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CAIXA ECONOMICA FEDERAL</text:p>
          </table:table-cell>
          <table:table-cell office:value-type="string" table:style-name="ce7">
            <text:p>'00360305000104</text:p>
          </table:table-cell>
          <table:table-cell office:value-type="string" table:style-name="ce8">
            <text:p>CONTRATAÇÃO DE SERVIÇOS TÉCNICOS ESPECIALIZADOS DE AVALIAÇÃO IMOBILIÁRIA NOS IMÓVEIS SITUADOS NA AVENIDA FRANKLIN ROOSEVELT, Nº 137, 4º, 5º E 6º PAVIMENTOS, CENTRO, RIO DE JANEIRO, CUJA AQUISIÇÃO SETÁ SENDO ANALISADA ATRAVÉS DO PROCEDIMENTO MPRJ Nº 2013.01349872.</text:p>
          </table:table-cell>
          <table:table-cell office:value-type="string" table:style-name="ce9">
            <text:p>INEXIGÍVEL</text:p>
          </table:table-cell>
          <table:table-cell office:value-type="string" table:style-name="ce9">
            <text:p>NÃO APLICÁVEL</text:p>
          </table:table-cell>
          <table:table-cell office:value-type="float" office:value="1312" table:style-name="ce10">
            <text:p>1312</text:p>
          </table:table-cell>
          <table:table-cell office:value-type="currency" office:value="9295" table:style-name="ce11">
            <text:p><text:s/>R$ 9.295,00<text:s/></text:p>
          </table:table-cell>
          <table:table-cell office:value-type="currency" office:value="0" table:style-name="ce11">
            <text:p><text:s/>R$ -00<text:s/></text:p>
          </table:table-cell>
          <table:table-cell office:value-type="currency" office:value="9295" table:style-name="ce11">
            <text:p><text:s/>R$ 9.295,00<text:s/></text:p>
          </table:table-cell>
          <table:table-cell table:number-columns-repeated="3" table:style-name="ce1"/>
          <table:table-cell table:number-columns-repeated="16372" table:style-name="ce30"/>
        </table:table-row>
        <table:table-row table:style-name="ro5">
          <table:table-cell office:value-type="string" table:style-name="ce6">
            <text:p>RS BRASIL COMERCIAL EIRELI - EPP</text:p>
          </table:table-cell>
          <table:table-cell office:value-type="string" table:style-name="ce7">
            <text:p>'01005844000198</text:p>
          </table:table-cell>
          <table:table-cell office:value-type="string" table:style-name="ce8">
            <text:p>AQUISIÇÃO DE ELÁSTICOS PARA PRENDER PROCESSOS E ETIQUETAS AUTOADESIVAS, PARA ATENDIMENTO DAS NECESSIDADES DO MPRJ, PELO PERÍODO DE 12 MESES. 26/06 - LOTE 2 - 2.ª ETAPA - R$ 14.926,09.</text:p>
          </table:table-cell>
          <table:table-cell office:value-type="string" table:style-name="ce9">
            <text:p>PREGÃO ELETRÔNICO</text:p>
          </table:table-cell>
          <table:table-cell office:value-type="string" table:style-name="ce9">
            <text:p>MENOR PREÇO</text:p>
          </table:table-cell>
          <table:table-cell office:value-type="float" office:value="1314" table:style-name="ce10">
            <text:p>1314</text:p>
          </table:table-cell>
          <table:table-cell office:value-type="currency" office:value="14926.09" table:style-name="ce11">
            <text:p><text:s/>R$ 14.926,09<text:s/></text:p>
          </table:table-cell>
          <table:table-cell office:value-type="currency" office:value="0" table:style-name="ce11">
            <text:p><text:s/>R$ -00<text:s/></text:p>
          </table:table-cell>
          <table:table-cell office:value-type="currency" office:value="14926.09" table:style-name="ce11">
            <text:p><text:s/>R$ 14.926,09<text:s/></text:p>
          </table:table-cell>
          <table:table-cell table:number-columns-repeated="3" table:style-name="ce1"/>
          <table:table-cell table:number-columns-repeated="16372" table:style-name="ce30"/>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26/06 - LOTE 1 - 3.ª ETAPA - R$ 1.884,96.</text:p>
          </table:table-cell>
          <table:table-cell office:value-type="string" table:style-name="ce9">
            <text:p>PREGÃO ELETRÔNICO</text:p>
          </table:table-cell>
          <table:table-cell office:value-type="string" table:style-name="ce9">
            <text:p>MENOR PREÇO</text:p>
          </table:table-cell>
          <table:table-cell office:value-type="float" office:value="1315" table:style-name="ce10">
            <text:p>1315</text:p>
          </table:table-cell>
          <table:table-cell office:value-type="currency" office:value="1884.96" table:style-name="ce11">
            <text:p><text:s/>R$ 1.884,96<text:s/></text:p>
          </table:table-cell>
          <table:table-cell office:value-type="currency" office:value="0" table:style-name="ce11">
            <text:p><text:s/>R$ -00<text:s/></text:p>
          </table:table-cell>
          <table:table-cell office:value-type="currency" office:value="1884.96" table:style-name="ce11">
            <text:p><text:s/>R$ 1.884,96<text:s/></text:p>
          </table:table-cell>
          <table:table-cell table:number-columns-repeated="3" table:style-name="ce1"/>
          <table:table-cell table:number-columns-repeated="16372" table:style-name="ce30"/>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27/06 - 4.ª ETAPA - R$ 89.320,00.</text:p>
          </table:table-cell>
          <table:table-cell office:value-type="string" table:style-name="ce9">
            <text:p>PREGÃO ELETRÔNICO</text:p>
          </table:table-cell>
          <table:table-cell office:value-type="string" table:style-name="ce9">
            <text:p>MENOR PREÇO</text:p>
          </table:table-cell>
          <table:table-cell office:value-type="float" office:value="1316" table:style-name="ce10">
            <text:p>1316</text:p>
          </table:table-cell>
          <table:table-cell office:value-type="currency" office:value="89320" table:style-name="ce11">
            <text:p><text:s/>R$ 89.320,00<text:s/></text:p>
          </table:table-cell>
          <table:table-cell office:value-type="currency" office:value="0" table:style-name="ce11">
            <text:p><text:s/>R$ -00<text:s/></text:p>
          </table:table-cell>
          <table:table-cell office:value-type="currency" office:value="89320" table:style-name="ce11">
            <text:p><text:s/>R$ 89.320,00<text:s/></text:p>
          </table:table-cell>
          <table:table-cell table:number-columns-repeated="3" table:style-name="ce1"/>
          <table:table-cell table:number-columns-repeated="16372" table:style-name="ce30"/>
        </table:table-row>
        <table:table-row table:style-name="ro3">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A AO GABINETE DO PROCURADOR-GERAL DE JUSTIÇA.</text:p>
          </table:table-cell>
          <table:table-cell office:value-type="string" table:style-name="ce9">
            <text:p>DISPENSA</text:p>
          </table:table-cell>
          <table:table-cell office:value-type="string" table:style-name="ce9">
            <text:p>MENOR PREÇO</text:p>
          </table:table-cell>
          <table:table-cell office:value-type="float" office:value="1317" table:style-name="ce10">
            <text:p>1317</text:p>
          </table:table-cell>
          <table:table-cell office:value-type="currency" office:value="1077" table:style-name="ce11">
            <text:p><text:s/>R$ 1.077,00<text:s/></text:p>
          </table:table-cell>
          <table:table-cell office:value-type="currency" office:value="0" table:style-name="ce11">
            <text:p><text:s/>R$ -00<text:s/></text:p>
          </table:table-cell>
          <table:table-cell office:value-type="currency" office:value="1077" table:style-name="ce11">
            <text:p><text:s/>R$ 1.077,00<text:s/></text:p>
          </table:table-cell>
          <table:table-cell table:number-columns-repeated="3" table:style-name="ce1"/>
          <table:table-cell table:number-columns-repeated="16372" table:style-name="ce30"/>
        </table:table-row>
        <table:table-row table:style-name="ro11">
          <table:table-cell office:value-type="string" table:style-name="ce6">
            <text:p>SOLUCOES EM REVESTIMENTOS EIRELI - EPP</text:p>
          </table:table-cell>
          <table:table-cell office:value-type="string" table:style-name="ce7">
            <text:p>'11446493000104</text:p>
          </table:table-cell>
          <table:table-cell office:value-type="string" table:style-name="ce8">
            <text:p>CONTRATAÇÃO DE EMPRESA ESPECIALIZADA NO FORNECIMENTO E INSTALAÇÃO DE PISO VINÍLICO, NA ÁREA OCUPADA PELA ASSESSORIA DE PATRIMÔNIO IMOBILIÁRIO E SALA DO GRUPO DE APOIO AOS PROMOTORES - GAP, LOCALIZADA NO 9º ANDAR NO EDIFÍCIO CANAVARRO.</text:p>
          </table:table-cell>
          <table:table-cell office:value-type="string" table:style-name="ce9">
            <text:p>PREGÃO ELETRÔNICO</text:p>
          </table:table-cell>
          <table:table-cell office:value-type="string" table:style-name="ce9">
            <text:p>MENOR PREÇO</text:p>
          </table:table-cell>
          <table:table-cell office:value-type="float" office:value="1318" table:style-name="ce10">
            <text:p>1318</text:p>
          </table:table-cell>
          <table:table-cell office:value-type="currency" office:value="12988" table:style-name="ce11">
            <text:p><text:s/>R$ 12.988,00<text:s/></text:p>
          </table:table-cell>
          <table:table-cell office:value-type="currency" office:value="0" table:style-name="ce11">
            <text:p><text:s/>R$ -00<text:s/></text:p>
          </table:table-cell>
          <table:table-cell office:value-type="currency" office:value="12987.36" table:style-name="ce11">
            <text:p><text:s/>R$ 12.987,36<text:s/></text:p>
          </table:table-cell>
          <table:table-cell table:number-columns-repeated="3" table:style-name="ce1"/>
          <table:table-cell table:number-columns-repeated="16372" table:style-name="ce30"/>
        </table:table-row>
        <table:table-row table:style-name="ro10">
          <table:table-cell office:value-type="string" table:style-name="ce6">
            <text:p>EDITORA FORUM LTDA</text:p>
          </table:table-cell>
          <table:table-cell office:value-type="string" table:style-name="ce7">
            <text:p>'41769803000192</text:p>
          </table:table-cell>
          <table:table-cell office:value-type="string" table:style-name="ce8">
            <text:p>RENOVAÇÃO DAS ASSINATURAS DOS PERIÓDICOS REVISTA INTERESSE PÚBLICO E REVISTA DO DIREITO ADMINISTRATIVO , PELO PERÍODO DE 12 (DOZE) MESES, PARA O ACERVO GERAL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1319" table:style-name="ce10">
            <text:p>1319</text:p>
          </table:table-cell>
          <table:table-cell office:value-type="currency" office:value="2108" table:style-name="ce11">
            <text:p><text:s/>R$ 2.108,00<text:s/></text:p>
          </table:table-cell>
          <table:table-cell office:value-type="currency" office:value="0" table:style-name="ce11">
            <text:p><text:s/>R$ -00<text:s/></text:p>
          </table:table-cell>
          <table:table-cell office:value-type="currency" office:value="2108" table:style-name="ce11">
            <text:p><text:s/>R$ 2.108,00<text:s/></text:p>
          </table:table-cell>
          <table:table-cell table:number-columns-repeated="3" table:style-name="ce1"/>
          <table:table-cell table:number-columns-repeated="16372" table:style-name="ce30"/>
        </table:table-row>
        <table:table-row table:style-name="ro8">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320" table:style-name="ce10">
            <text:p>1320</text:p>
          </table:table-cell>
          <table:table-cell office:value-type="currency" office:value="800" table:style-name="ce11">
            <text:p><text:s/>R$ 800,00<text:s/></text:p>
          </table:table-cell>
          <table:table-cell office:value-type="currency" office:value="141.12" table:style-name="ce11">
            <text:p><text:s/>R$ 141,12<text:s/></text:p>
          </table:table-cell>
          <table:table-cell office:value-type="currency" office:value="536.94000000000005" table:style-name="ce11">
            <text:p><text:s/>R$ 536,94<text:s/></text:p>
          </table:table-cell>
          <table:table-cell table:number-columns-repeated="3" table:style-name="ce1"/>
          <table:table-cell table:number-columns-repeated="16372" table:style-name="ce30"/>
        </table:table-row>
        <table:table-row table:style-name="ro4">
          <table:table-cell office:value-type="string" table:style-name="ce6">
            <text:p>ABX CLIMAT. COMERCIO DE MAQUINAS E EQUIPAMENTOS EIRELI</text:p>
          </table:table-cell>
          <table:table-cell office:value-type="string" table:style-name="ce7">
            <text:p>'09178676000225</text:p>
          </table:table-cell>
          <table:table-cell office:value-type="string" table:style-name="ce8">
            <text:p>AQUISIÇÃO DE CONDICIONADORES DE AR, COM CONTROLE REMOTO, DESTINADOS AO APARELHAMENTO DAS DIVERSAS UN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1321" table:style-name="ce10">
            <text:p>1321</text:p>
          </table:table-cell>
          <table:table-cell office:value-type="currency" office:value="202902" table:style-name="ce11">
            <text:p><text:s/>R$ 202.9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JUL/2015</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287865.87" table:style-name="ce11">
            <text:p><text:s/>R$ 287.865,87<text:s/></text:p>
          </table:table-cell>
          <table:table-cell office:value-type="currency" office:value="0" table:style-name="ce11">
            <text:p><text:s/>R$ -00<text:s/></text:p>
          </table:table-cell>
          <table:table-cell office:value-type="currency" office:value="287865.87" table:style-name="ce11">
            <text:p><text:s/>R$ 287.865,87<text:s/></text:p>
          </table:table-cell>
          <table:table-cell table:number-columns-repeated="3" table:style-name="ce1"/>
          <table:table-cell table:number-columns-repeated="16372" table:style-name="ce30"/>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23" table:style-name="ce10">
            <text:p>1323</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3" table:style-name="ce1"/>
          <table:table-cell table:number-columns-repeated="16372" table:style-name="ce30"/>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24" table:style-name="ce10">
            <text:p>1324</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4">
          <table:table-cell office:value-type="string" table:style-name="ce6">
            <text:p>EDEN GASES E SOLDAS LTDA - EPP</text:p>
          </table:table-cell>
          <table:table-cell office:value-type="string" table:style-name="ce7">
            <text:p>'74187840000141</text:p>
          </table:table-cell>
          <table:table-cell office:value-type="string" table:style-name="ce8">
            <text:p>FORNECIMENTO DE RECARGA DOS GASES ACETILENO E OXIGÊNIO PARA UTILIZAÇÃO EM REPAROS NOS EQUIPAMENTOS DE REFRIGERAÇÃO DO MPRJ.</text:p>
          </table:table-cell>
          <table:table-cell office:value-type="string" table:style-name="ce9">
            <text:p>DISPENSA</text:p>
          </table:table-cell>
          <table:table-cell office:value-type="string" table:style-name="ce9">
            <text:p>MENOR PREÇO</text:p>
          </table:table-cell>
          <table:table-cell office:value-type="float" office:value="1325" table:style-name="ce10">
            <text:p>1325</text:p>
          </table:table-cell>
          <table:table-cell office:value-type="currency" office:value="2655" table:style-name="ce11">
            <text:p><text:s/>R$ 2.655,00<text:s/></text:p>
          </table:table-cell>
          <table:table-cell office:value-type="currency" office:value="0" table:style-name="ce11">
            <text:p><text:s/>R$ -00<text:s/></text:p>
          </table:table-cell>
          <table:table-cell office:value-type="currency" office:value="290" table:style-name="ce11">
            <text:p><text:s/>R$ 290,00<text:s/></text:p>
          </table:table-cell>
          <table:table-cell table:number-columns-repeated="3" table:style-name="ce1"/>
          <table:table-cell table:number-columns-repeated="16372" table:style-name="ce30"/>
        </table:table-row>
        <table:table-row table:style-name="ro3">
          <table:table-cell office:value-type="string" table:style-name="ce6">
            <text:p>SONIA BATISTA .MELO</text:p>
          </table:table-cell>
          <table:table-cell office:value-type="string" table:style-name="ce7">
            <text:p>'74462806700</text:p>
          </table:table-cell>
          <table:table-cell office:value-type="string" table:style-name="ce8">
            <text:p>RESSARCIMENTO DE DESPESA EFETUADA COM A CONTRATAÇÃO DE HOSPEDAGEM PARA A PALESTRANTE DO EVENTO SEGURANÇA HUMAN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210.95" table:style-name="ce11">
            <text:p><text:s/>R$ 210,95<text:s/></text:p>
          </table:table-cell>
          <table:table-cell office:value-type="currency" office:value="0" table:style-name="ce11">
            <text:p><text:s/>R$ -00<text:s/></text:p>
          </table:table-cell>
          <table:table-cell office:value-type="currency" office:value="210.95" table:style-name="ce11">
            <text:p><text:s/>R$ 210,95<text:s/></text:p>
          </table:table-cell>
          <table:table-cell table:number-columns-repeated="3" table:style-name="ce1"/>
          <table:table-cell table:number-columns-repeated="16372" table:style-name="ce30"/>
        </table:table-row>
        <table:table-row table:style-name="ro5">
          <table:table-cell office:value-type="string" table:style-name="ce6">
            <text:p>PONTUAL AUTO LOCADORA LTDA-EPP</text:p>
          </table:table-cell>
          <table:table-cell office:value-type="string" table:style-name="ce7">
            <text:p>'00568594000131</text:p>
          </table:table-cell>
          <table:table-cell office:value-type="string" table:style-name="ce8">
            <text:p>CONTRATAÇÃO DE SOCIEDADE EMPRESÁRIA ESPECIALIZADA COM VISTAS À PRESTAÇÃO DE SERVIÇOS DE LOCAÇÃO DE VEÍCULOS PELO PERÍODO DE 02 MESES, PARA ATENDER AS NECESSIDADES DO MPRJ. LOTE 02.</text:p>
          </table:table-cell>
          <table:table-cell office:value-type="string" table:style-name="ce9">
            <text:p>PREGÃO PRESENCIAL</text:p>
          </table:table-cell>
          <table:table-cell office:value-type="string" table:style-name="ce9">
            <text:p>MENOR PREÇO</text:p>
          </table:table-cell>
          <table:table-cell office:value-type="float" office:value="1327" table:style-name="ce10">
            <text:p>1327</text:p>
          </table:table-cell>
          <table:table-cell office:value-type="currency" office:value="408166.74" table:style-name="ce11">
            <text:p><text:s/>R$ 408.166,74<text:s/></text:p>
          </table:table-cell>
          <table:table-cell office:value-type="currency" office:value="147657.44" table:style-name="ce11">
            <text:p><text:s/>R$ 147.657,44<text:s/></text:p>
          </table:table-cell>
          <table:table-cell office:value-type="currency" office:value="318265.34000000003" table:style-name="ce11">
            <text:p><text:s/>R$ 318.265,34<text:s/></text:p>
          </table:table-cell>
          <table:table-cell table:number-columns-repeated="3" table:style-name="ce1"/>
          <table:table-cell table:number-columns-repeated="16372" table:style-name="ce30"/>
        </table:table-row>
        <table:table-row table:style-name="ro4">
          <table:table-cell office:value-type="string" table:style-name="ce6">
            <text:p>ANDERSON DOS SANTOS COELHO</text:p>
          </table:table-cell>
          <table:table-cell office:value-type="string" table:style-name="ce7">
            <text:p>'03853784755</text:p>
          </table:table-cell>
          <table:table-cell office:value-type="string" table:style-name="ce8">
            <text:p>UMA DIÁRIA DE SERVIDOR, EXCLUINDO-SE A FRAÇÃO INDENIZATÓRIA REFERENTE À HOSPEDAGEM, A PARTIR DE 1/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328" table:style-name="ce10">
            <text:p>1328</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2">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29" table:style-name="ce10">
            <text:p>132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4">
          <table:table-cell office:value-type="string" table:style-name="ce6">
            <text:p>FRANCISCO DE ASSIS MACHADO CARDOSO</text:p>
          </table:table-cell>
          <table:table-cell office:value-type="string" table:style-name="ce7">
            <text:p>'04175353763</text:p>
          </table:table-cell>
          <table:table-cell office:value-type="string" table:style-name="ce8">
            <text:p>OITO DIÁRIAS DE PROMOTOR DE JUSTIÇA A PARTIR DE 1º/01/2015, DENTRO DOS LIMITES DO ESTADO DO RIO DE JANEIRO, EXCLUINDO-SE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330" table:style-name="ce10">
            <text:p>1330</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1" table:style-name="ce10">
            <text:p>1331</text:p>
          </table:table-cell>
          <table:table-cell office:value-type="currency" office:value="6800" table:style-name="ce11">
            <text:p><text:s/>R$ 6.800,00<text:s/></text:p>
          </table:table-cell>
          <table:table-cell office:value-type="currency" office:value="1133.33" table:style-name="ce11">
            <text:p><text:s/>R$ 1.133,33<text:s/></text:p>
          </table:table-cell>
          <table:table-cell office:value-type="currency" office:value="2040" table:style-name="ce11">
            <text:p><text:s/>R$ 2.040,00<text:s/></text:p>
          </table:table-cell>
          <table:table-cell table:number-columns-repeated="3" table:style-name="ce1"/>
          <table:table-cell table:number-columns-repeated="16372" table:style-name="ce30"/>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2" table:style-name="ce10">
            <text:p>1332</text:p>
          </table:table-cell>
          <table:table-cell office:value-type="currency" office:value="5733.5" table:style-name="ce11">
            <text:p><text:s/>R$ 5.733,50<text:s/></text:p>
          </table:table-cell>
          <table:table-cell office:value-type="currency" office:value="921" table:style-name="ce11">
            <text:p><text:s/>R$ 921,00<text:s/></text:p>
          </table:table-cell>
          <table:table-cell office:value-type="currency" office:value="1842" table:style-name="ce11">
            <text:p><text:s/>R$ 1.842,00<text:s/></text:p>
          </table:table-cell>
          <table:table-cell table:number-columns-repeated="3" table:style-name="ce1"/>
          <table:table-cell table:number-columns-repeated="16372" table:style-name="ce30"/>
        </table:table-row>
        <table:table-row table:style-name="ro3">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3" table:style-name="ce10">
            <text:p>1333</text:p>
          </table:table-cell>
          <table:table-cell office:value-type="currency" office:value="6800" table:style-name="ce11">
            <text:p><text:s/>R$ 6.800,00<text:s/></text:p>
          </table:table-cell>
          <table:table-cell office:value-type="currency" office:value="1133.33" table:style-name="ce11">
            <text:p><text:s/>R$ 1.133,33<text:s/></text:p>
          </table:table-cell>
          <table:table-cell office:value-type="currency" office:value="2040" table:style-name="ce11">
            <text:p><text:s/>R$ 2.040,00<text:s/></text:p>
          </table:table-cell>
          <table:table-cell table:number-columns-repeated="3" table:style-name="ce1"/>
          <table:table-cell table:number-columns-repeated="16372" table:style-name="ce30"/>
        </table:table-row>
        <table:table-row table:style-name="ro3">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334" table:style-name="ce10">
            <text:p>1334</text:p>
          </table:table-cell>
          <table:table-cell office:value-type="currency" office:value="6800" table:style-name="ce11">
            <text:p><text:s/>R$ 6.800,00<text:s/></text:p>
          </table:table-cell>
          <table:table-cell office:value-type="currency" office:value="1133.33" table:style-name="ce11">
            <text:p><text:s/>R$ 1.133,33<text:s/></text:p>
          </table:table-cell>
          <table:table-cell office:value-type="currency" office:value="2039.99" table:style-name="ce11">
            <text:p><text:s/>R$ 2.039,99<text:s/></text:p>
          </table:table-cell>
          <table:table-cell table:number-columns-repeated="3" table:style-name="ce1"/>
          <table:table-cell table:number-columns-repeated="16372" table:style-name="ce30"/>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E 05 (CINCO) VAGAS DE GARAGEM DO IMÓVEL LOCALIZADO NA RUA MARECHAL DEODORO, N.º 88, CENTRO, PETRÓPOLIS, RJ. REF.: 01 A 08/01/2017.</text:p>
          </table:table-cell>
          <table:table-cell office:value-type="string" table:style-name="ce9">
            <text:p>DISPENSA</text:p>
          </table:table-cell>
          <table:table-cell office:value-type="string" table:style-name="ce9">
            <text:p>MENOR PREÇO</text:p>
          </table:table-cell>
          <table:table-cell office:value-type="float" office:value="1335" table:style-name="ce10">
            <text:p>1335</text:p>
          </table:table-cell>
          <table:table-cell office:value-type="currency" office:value="487.76" table:style-name="ce11">
            <text:p><text:s/>R$ 487,76<text:s/></text:p>
          </table:table-cell>
          <table:table-cell office:value-type="currency" office:value="0" table:style-name="ce11">
            <text:p><text:s/>R$ -00<text:s/></text:p>
          </table:table-cell>
          <table:table-cell office:value-type="currency" office:value="487.71" table:style-name="ce11">
            <text:p><text:s/>R$ 487,71<text:s/></text:p>
          </table:table-cell>
          <table:table-cell table:number-columns-repeated="3" table:style-name="ce1"/>
          <table:table-cell table:number-columns-repeated="16372" table:style-name="ce30"/>
        </table:table-row>
        <table:table-row table:style-name="ro12">
          <table:table-cell office:value-type="string" table:style-name="ce6">
            <text:p>LEONARDO SILVEIRA FRANCESCHIN</text:p>
          </table:table-cell>
          <table:table-cell office:value-type="string" table:style-name="ce7">
            <text:p>'09157155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6" table:style-name="ce10">
            <text:p>1336</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3" table:style-name="ce1"/>
          <table:table-cell table:number-columns-repeated="16372" table:style-name="ce30"/>
        </table:table-row>
        <table:table-row table:style-name="ro2">
          <table:table-cell office:value-type="string" table:style-name="ce6">
            <text:p>LIVIA ALVES RODRIGUES GOMES</text:p>
          </table:table-cell>
          <table:table-cell office:value-type="string" table:style-name="ce7">
            <text:p>'1047755475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37" table:style-name="ce10">
            <text:p>133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2">
          <table:table-cell office:value-type="string" table:style-name="ce6">
            <text:p>GEORGEA MARCOVECCHIO GUERRA</text:p>
          </table:table-cell>
          <table:table-cell office:value-type="string" table:style-name="ce7">
            <text:p>'9770729574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38" table:style-name="ce10">
            <text:p>133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39" table:style-name="ce10">
            <text:p>133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0" table:style-name="ce10">
            <text:p>134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1" table:style-name="ce10">
            <text:p>13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ELLEN CHRISTEL GOMES MORAES</text:p>
          </table:table-cell>
          <table:table-cell office:value-type="string" table:style-name="ce7">
            <text:p>'09045304775</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42" table:style-name="ce10">
            <text:p>13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3" table:style-name="ce10">
            <text:p>13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S.M.21 ENGENHARIA E CONSTRUCOES S.A.</text:p>
          </table:table-cell>
          <table:table-cell office:value-type="string" table:style-name="ce7">
            <text:p>'02566106000182</text:p>
          </table:table-cell>
          <table:table-cell office:value-type="string" table:style-name="ce8">
            <text:p>TERMO DE AJUSTE - CONTRATAÇÃO DE SOCIEDADE EMPRESÁRIA COM VISTAS À PRESTAÇÃO DE SERVIÇOS PROFISSIONAIS NA ÁREA DE ENGENHARIA E ARQUITETURA PARA AUXÍLIO NO DESENVOLVIMENTO DE PROJETOS DE ARQUITETURA, ORÇAMENTAÇÃO E ACOMPANHAMENTO DE OBRAS DO MPRJ. DEZ/2015 A MAR/2016</text:p>
          </table:table-cell>
          <table:table-cell office:value-type="string" table:style-name="ce9">
            <text:p>NÃO APLICÁVEL</text:p>
          </table:table-cell>
          <table:table-cell office:value-type="string" table:style-name="ce9">
            <text:p>NÃO APLICÁVEL</text:p>
          </table:table-cell>
          <table:table-cell office:value-type="float" office:value="1345" table:style-name="ce10">
            <text:p>1345</text:p>
          </table:table-cell>
          <table:table-cell office:value-type="currency" office:value="12135.42" table:style-name="ce11">
            <text:p><text:s/>R$ 12.135,42<text:s/></text:p>
          </table:table-cell>
          <table:table-cell office:value-type="currency" office:value="0" table:style-name="ce11">
            <text:p><text:s/>R$ -00<text:s/></text:p>
          </table:table-cell>
          <table:table-cell office:value-type="currency" office:value="12135.42" table:style-name="ce11">
            <text:p><text:s/>R$ 12.135,42<text:s/></text:p>
          </table:table-cell>
          <table:table-cell table:number-columns-repeated="3" table:style-name="ce1"/>
          <table:table-cell table:number-columns-repeated="16372" table:style-name="ce30"/>
        </table:table-row>
        <table:table-row table:style-name="ro5">
          <table:table-cell office:value-type="string" table:style-name="ce6">
            <text:p>LUIZ PAULO BELMONTE DOS SANTOS</text:p>
          </table:table-cell>
          <table:table-cell office:value-type="string" table:style-name="ce7">
            <text:p>'23218193000157</text:p>
          </table:table-cell>
          <table:table-cell office:value-type="string" table:style-name="ce8">
            <text:p>FORNECIMENTO E INSTALAÇÃO DE CORRIMÃO E TUBULAR NA 1A. CENTRAL DE INQUÉRITOS, LOCALIZADA NA RUA JOSÉ DE FIGUEIREDO, Nº 320, BLOCO 01, 3º ANDAR,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349" table:style-name="ce10">
            <text:p>1349</text:p>
          </table:table-cell>
          <table:table-cell office:value-type="currency" office:value="4750" table:style-name="ce11">
            <text:p><text:s/>R$ 4.750,00<text:s/></text:p>
          </table:table-cell>
          <table:table-cell office:value-type="currency" office:value="0" table:style-name="ce11">
            <text:p><text:s/>R$ -00<text:s/></text:p>
          </table:table-cell>
          <table:table-cell office:value-type="currency" office:value="4750" table:style-name="ce11">
            <text:p><text:s/>R$ 4.750,00<text:s/></text:p>
          </table:table-cell>
          <table:table-cell table:number-columns-repeated="3" table:style-name="ce1"/>
          <table:table-cell table:number-columns-repeated="16372" table:style-name="ce30"/>
        </table:table-row>
        <table:table-row table:style-name="ro3">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1350" table:style-name="ce10">
            <text:p>1350</text:p>
          </table:table-cell>
          <table:table-cell office:value-type="currency" office:value="1024" table:style-name="ce11">
            <text:p><text:s/>R$ 1.024,00<text:s/></text:p>
          </table:table-cell>
          <table:table-cell office:value-type="currency" office:value="166.4" table:style-name="ce11">
            <text:p><text:s/>R$ 166,40<text:s/></text:p>
          </table:table-cell>
          <table:table-cell office:value-type="currency" office:value="166.4" table:style-name="ce11">
            <text:p><text:s/>R$ 166,40<text:s/></text:p>
          </table:table-cell>
          <table:table-cell table:number-columns-repeated="3" table:style-name="ce1"/>
          <table:table-cell table:number-columns-repeated="16372" table:style-name="ce30"/>
        </table:table-row>
        <table:table-row table:style-name="ro3">
          <table:table-cell office:value-type="string" table:style-name="ce6">
            <text:p>EDITORA GLOBO S/A</text:p>
          </table:table-cell>
          <table:table-cell office:value-type="string" table:style-name="ce7">
            <text:p>'04067191000160</text:p>
          </table:table-cell>
          <table:table-cell office:value-type="string" table:style-name="ce8">
            <text:p>RENOVAÇÃO DE 01 (UMA) ASSINATURA DA REVISTA ÉPOCA, NA VERSÃO IMPRESSA E DIGITAL,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1351" table:style-name="ce10">
            <text:p>1351</text:p>
          </table:table-cell>
          <table:table-cell office:value-type="currency" office:value="418.8" table:style-name="ce11">
            <text:p><text:s/>R$ 418,80<text:s/></text:p>
          </table:table-cell>
          <table:table-cell office:value-type="currency" office:value="0" table:style-name="ce11">
            <text:p><text:s/>R$ -00<text:s/></text:p>
          </table:table-cell>
          <table:table-cell office:value-type="currency" office:value="418.8" table:style-name="ce11">
            <text:p><text:s/>R$ 418,80<text:s/></text:p>
          </table:table-cell>
          <table:table-cell table:number-columns-repeated="3" table:style-name="ce1"/>
          <table:table-cell table:number-columns-repeated="16372" table:style-name="ce30"/>
        </table:table-row>
        <table:table-row table:style-name="ro10">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REF.: REAJUSTE CONCEDIDO RETROATIVAMENTE E AOS SERVIÇOS PRESTADOS NO MÊS DE DEZEMBRO/2013.</text:p>
          </table:table-cell>
          <table:table-cell office:value-type="string" table:style-name="ce9">
            <text:p>NÃO APLICÁVEL</text:p>
          </table:table-cell>
          <table:table-cell office:value-type="string" table:style-name="ce9">
            <text:p>NÃO APLICÁVEL</text:p>
          </table:table-cell>
          <table:table-cell office:value-type="float" office:value="1352" table:style-name="ce10">
            <text:p>1352</text:p>
          </table:table-cell>
          <table:table-cell office:value-type="currency" office:value="95485.86" table:style-name="ce11">
            <text:p><text:s/>R$ 95.485,86<text:s/></text:p>
          </table:table-cell>
          <table:table-cell office:value-type="currency" office:value="0" table:style-name="ce11">
            <text:p><text:s/>R$ -00<text:s/></text:p>
          </table:table-cell>
          <table:table-cell office:value-type="currency" office:value="95485.86" table:style-name="ce11">
            <text:p><text:s/>R$ 95.485,86<text:s/></text:p>
          </table:table-cell>
          <table:table-cell table:number-columns-repeated="3" table:style-name="ce1"/>
          <table:table-cell table:number-columns-repeated="16372" table:style-name="ce30"/>
        </table:table-row>
        <table:table-row table:style-name="ro12">
          <table:table-cell office:value-type="string" table:style-name="ce6">
            <text:p>ROGERIO MARCONI SALGADO FERNANDES</text:p>
          </table:table-cell>
          <table:table-cell office:value-type="string" table:style-name="ce7">
            <text:p>'08006513759</text:p>
          </table:table-cell>
          <table:table-cell office:value-type="string" table:style-name="ce8">
            <text:p>PAGAMENTO DE HONORÁRIOS PERICIAIS.</text:p>
          </table:table-cell>
          <table:table-cell office:value-type="string" table:style-name="ce9">
            <text:p>NÃO APLICÁVEL</text:p>
          </table:table-cell>
          <table:table-cell office:value-type="string" table:style-name="ce9">
            <text:p>NÃO APLICÁVEL</text:p>
          </table:table-cell>
          <table:table-cell office:value-type="float" office:value="1353" table:style-name="ce10">
            <text:p>1353</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14000" table:style-name="ce11">
            <text:p><text:s/>R$ 14.000,00<text:s/></text:p>
          </table:table-cell>
          <table:table-cell table:number-columns-repeated="3" table:style-name="ce1"/>
          <table:table-cell table:number-columns-repeated="16372" table:style-name="ce30"/>
        </table:table-row>
        <table:table-row table:style-name="ro2">
          <table:table-cell office:value-type="string" table:style-name="ce6">
            <text:p>TULA VIEIRA BRASILEIRO</text:p>
          </table:table-cell>
          <table:table-cell office:value-type="string" table:style-name="ce7">
            <text:p>'8688323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4" table:style-name="ce10">
            <text:p>1354</text:p>
          </table:table-cell>
          <table:table-cell office:value-type="currency" office:value="2623.68" table:style-name="ce11">
            <text:p><text:s/>R$ 2.623,68<text:s/></text:p>
          </table:table-cell>
          <table:table-cell office:value-type="currency" office:value="0" table:style-name="ce11">
            <text:p><text:s/>R$ -00<text:s/></text:p>
          </table:table-cell>
          <table:table-cell office:value-type="currency" office:value="2623.68" table:style-name="ce11">
            <text:p><text:s/>R$ 2.623,68<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5" table:style-name="ce10">
            <text:p>1355</text:p>
          </table:table-cell>
          <table:table-cell office:value-type="currency" office:value="873.09" table:style-name="ce11">
            <text:p><text:s/>R$ 873,09<text:s/></text:p>
          </table:table-cell>
          <table:table-cell office:value-type="currency" office:value="0" table:style-name="ce11">
            <text:p><text:s/>R$ -00<text:s/></text:p>
          </table:table-cell>
          <table:table-cell office:value-type="currency" office:value="873.09" table:style-name="ce11">
            <text:p><text:s/>R$ 873,09<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6" table:style-name="ce10">
            <text:p>135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7" table:style-name="ce10">
            <text:p>135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3">
          <table:table-cell office:value-type="string" table:style-name="ce6">
            <text:p>TOPOS INFORMATICA LTDA - EPP</text:p>
          </table:table-cell>
          <table:table-cell office:value-type="string" table:style-name="ce7">
            <text:p>'96770573000173</text:p>
          </table:table-cell>
          <table:table-cell office:value-type="string" table:style-name="ce8">
            <text:p>AQUISIÇÃO DE CERTIFICAÇÃO DIGITAL DE SERVIDOR, DO TIPO ICP-BRASIL A1 E VALIDAÇÃO PRESENCIAL EM DOMICÍLIO PELO PERÍODO DE 12 MESES.</text:p>
          </table:table-cell>
          <table:table-cell office:value-type="string" table:style-name="ce9">
            <text:p>DISPENSA</text:p>
          </table:table-cell>
          <table:table-cell office:value-type="string" table:style-name="ce9">
            <text:p>MENOR PREÇO</text:p>
          </table:table-cell>
          <table:table-cell office:value-type="float" office:value="1358" table:style-name="ce10">
            <text:p>1358</text:p>
          </table:table-cell>
          <table:table-cell office:value-type="currency" office:value="2314.79" table:style-name="ce11">
            <text:p><text:s/>R$ 2.314,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9" table:style-name="ce10">
            <text:p>1359</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3">
          <table:table-cell office:value-type="string" table:style-name="ce6">
            <text:p>CETEST RIO S/A</text:p>
          </table:table-cell>
          <table:table-cell office:value-type="string" table:style-name="ce7">
            <text:p>'39128525000142</text:p>
          </table:table-cell>
          <table:table-cell office:value-type="string" table:style-name="ce8">
            <text:p>CONTRATAÇÃO EMERGENCIAL DE SOCIEDADE EMPRESÁRIA PARA A MANUTENÇÃO DE AR CONDICIONADO CENTRAL, PELO PERÍODO DE 90 DIAS.</text:p>
          </table:table-cell>
          <table:table-cell office:value-type="string" table:style-name="ce9">
            <text:p>DISPENSA</text:p>
          </table:table-cell>
          <table:table-cell office:value-type="string" table:style-name="ce9">
            <text:p>MENOR PREÇO</text:p>
          </table:table-cell>
          <table:table-cell office:value-type="float" office:value="1360" table:style-name="ce10">
            <text:p>13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4">
          <table:table-cell office:value-type="string" table:style-name="ce6">
            <text:p>CENTAURO ENGENHARIA E INFORMATICA LTDA EPP</text:p>
          </table:table-cell>
          <table:table-cell office:value-type="string" table:style-name="ce7">
            <text:p>'07391921000171</text:p>
          </table:table-cell>
          <table:table-cell office:value-type="string" table:style-name="ce8">
            <text:p>DEA - CONTRATAÇÃO DE SOCIEDADE EMPRESÁRIA ESPECILIZADA PARA PRESTAÇÃO DE SERVIÇOS INTEGRADOS E GERENCIADOS DE MANUTENÇÃO E REPARO DE REDE DE TELEFONIA E SEUS EQUIPAMENTOS, MANUTENÇÃO E REPARO DOS SISTEMAS DE ALARME E CFTV E SEUS EQUIPAMENTOS, REPARO E MANUTENÇÃO DOS EQUIPAMENTOS ELETRÔNICOS UTLIZADOS PELA GERÊNCIA DE TELECOMUNICAÇÕES E MANUTENÇÃO DA REDE WAN E LAN, SEM APLICAÇÃO DE PEÇAS, EM TODO O MPRJ. REF.: GLOSAS DE MAIO; SETEMBRO E OUTUBRO/2015.</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1246.5899999999999" table:style-name="ce11">
            <text:p><text:s/>R$ 1.246,59<text:s/></text:p>
          </table:table-cell>
          <table:table-cell office:value-type="currency" office:value="0" table:style-name="ce11">
            <text:p><text:s/>R$ -00<text:s/></text:p>
          </table:table-cell>
          <table:table-cell office:value-type="currency" office:value="1246.5899999999999" table:style-name="ce11">
            <text:p><text:s/>R$ 1.246,59<text:s/></text:p>
          </table:table-cell>
          <table:table-cell table:number-columns-repeated="3" table:style-name="ce1"/>
          <table:table-cell table:number-columns-repeated="16372" table:style-name="ce30"/>
        </table:table-row>
        <table:table-row table:style-name="ro10">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CAIXAS DE PAPELÃO A SEREM UTLIZADAS PELA CENTRAL DE SOLICITAÇÕES ADMISNITRATIVAS DA SGMP, NOS ATENDIMENTOS AOS DIVERSOS ÓRGÃOS DO MPRJ. CAIXA DE PAPELÃO ONDULADO TIPO TRÍPLEX (48X33X20CM)</text:p>
          </table:table-cell>
          <table:table-cell office:value-type="string" table:style-name="ce9">
            <text:p>DISPENSA</text:p>
          </table:table-cell>
          <table:table-cell office:value-type="string" table:style-name="ce9">
            <text:p>MENOR PREÇO</text:p>
          </table:table-cell>
          <table:table-cell office:value-type="float" office:value="1362" table:style-name="ce10">
            <text:p>1362</text:p>
          </table:table-cell>
          <table:table-cell office:value-type="currency" office:value="908.5" table:style-name="ce11">
            <text:p><text:s/>R$ 90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AUTO MECANICO VANILDA CAR LTDA</text:p>
          </table:table-cell>
          <table:table-cell office:value-type="string" table:style-name="ce7">
            <text:p>'02312278000120</text:p>
          </table:table-cell>
          <table:table-cell office:value-type="string" table:style-name="ce8">
            <text:p>DESPESA DE EXERCÍCIO ANTERIOR - CONTRATAÇÃO DE EMPRESA MULTIMARCA ESPECIALIZADA NA PRESTAÇÃO DE SERVIÇOS DE MANUTENÇÃO PREVENTIVA E CORRETIVA, COM FORNECIMENTO DE PEÇAS E ACESSÓRIOS PARA OS VEÍCULOS OFICIAIS DA FROTA DO MPRJ. REF.: MAI, JUN, JUL, SET E OUT/2016.</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15075.88" table:style-name="ce11">
            <text:p><text:s/>R$ 15.075,88<text:s/></text:p>
          </table:table-cell>
          <table:table-cell office:value-type="currency" office:value="0" table:style-name="ce11">
            <text:p><text:s/>R$ -00<text:s/></text:p>
          </table:table-cell>
          <table:table-cell office:value-type="currency" office:value="15075.88" table:style-name="ce11">
            <text:p><text:s/>R$ 15.075,88<text:s/></text:p>
          </table:table-cell>
          <table:table-cell table:number-columns-repeated="3" table:style-name="ce1"/>
          <table:table-cell table:number-columns-repeated="16372" table:style-name="ce30"/>
        </table:table-row>
        <table:table-row table:style-name="ro8">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PELO SRP, DE CESTOS DE LIXO, PARA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364" table:style-name="ce10">
            <text:p>1364</text:p>
          </table:table-cell>
          <table:table-cell office:value-type="currency" office:value="24999.94" table:style-name="ce11">
            <text:p><text:s/>R$ 24.999,94<text:s/></text:p>
          </table:table-cell>
          <table:table-cell office:value-type="currency" office:value="0" table:style-name="ce11">
            <text:p><text:s/>R$ -00<text:s/></text:p>
          </table:table-cell>
          <table:table-cell office:value-type="currency" office:value="8293.4" table:style-name="ce11">
            <text:p><text:s/>R$ 8.293,40<text:s/></text:p>
          </table:table-cell>
          <table:table-cell table:number-columns-repeated="3" table:style-name="ce1"/>
          <table:table-cell table:number-columns-repeated="16372" table:style-name="ce30"/>
        </table:table-row>
        <table:table-row table:style-name="ro2">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6" table:style-name="ce10">
            <text:p>13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7" table:style-name="ce10">
            <text:p>13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8" table:style-name="ce10">
            <text:p>13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UDNEY NOGUEIRA FRANCISCO</text:p>
          </table:table-cell>
          <table:table-cell office:value-type="string" table:style-name="ce7">
            <text:p>'7798584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9" table:style-name="ce10">
            <text:p>13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0" table:style-name="ce10">
            <text:p>13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1" table:style-name="ce10">
            <text:p>1371</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EDILENE BOM DIAS BARRETO</text:p>
          </table:table-cell>
          <table:table-cell office:value-type="string" table:style-name="ce7">
            <text:p>'09737173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UIZA BETTAMIO FIORAVANTI DA COSTA</text:p>
          </table:table-cell>
          <table:table-cell office:value-type="string" table:style-name="ce7">
            <text:p>'1024636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0" table:style-name="ce10">
            <text:p>13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ARLOS FELIPE DA GRACA SILVA</text:p>
          </table:table-cell>
          <table:table-cell office:value-type="string" table:style-name="ce7">
            <text:p>'01064685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1" table:style-name="ce10">
            <text:p>13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UNIVERSE COM. ATACADISTA E DISTR. DE MATER. DE EXPEDIENTE E SERVS LTDA - EPP</text:p>
          </table:table-cell>
          <table:table-cell office:value-type="string" table:style-name="ce7">
            <text:p>'27816332000103</text:p>
          </table:table-cell>
          <table:table-cell office:value-type="string" table:style-name="ce8">
            <text:p>AQUISIÇÃO DE CAIXAS DE PAPELÃO A SEREM UTLIZADAS PELA CENTRAL DE SOLICITAÇÕES ADMISNITRATIVAS DA SGMP, NOS ATENDIMENTOS AOS DIVERSOS ÓRGÃOS DO MPRJ. CAIXA DE PAPELÃO ONDULADO TIPO TRIPLEX (60X50X40CM)</text:p>
          </table:table-cell>
          <table:table-cell office:value-type="string" table:style-name="ce9">
            <text:p>DISPENSA</text:p>
          </table:table-cell>
          <table:table-cell office:value-type="string" table:style-name="ce9">
            <text:p>MENOR PREÇO</text:p>
          </table:table-cell>
          <table:table-cell office:value-type="float" office:value="1382" table:style-name="ce10">
            <text:p>1382</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J.J.G. DISTRIBUIDORA E TRANSPORTES LTDA ME</text:p>
          </table:table-cell>
          <table:table-cell office:value-type="string" table:style-name="ce7">
            <text:p>'06070120000141</text:p>
          </table:table-cell>
          <table:table-cell office:value-type="string" table:style-name="ce8">
            <text:p>RENOVAÇÃO DA ASSINATURA DOS JORNAL EXTRA IMPRESSO, UTILIZAD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383" table:style-name="ce10">
            <text:p>138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900" table:style-name="ce11">
            <text:p><text:s/>R$ 900,00<text:s/></text:p>
          </table:table-cell>
          <table:table-cell table:number-columns-repeated="3" table:style-name="ce1"/>
          <table:table-cell table:number-columns-repeated="16372" table:style-name="ce30"/>
        </table:table-row>
        <table:table-row table:style-name="ro3">
          <table:table-cell office:value-type="string" table:style-name="ce6">
            <text:p>BIG BAND BANDEIRAS LTDA - ME</text:p>
          </table:table-cell>
          <table:table-cell office:value-type="string" table:style-name="ce7">
            <text:p>'81229858000124</text:p>
          </table:table-cell>
          <table:table-cell office:value-type="string" table:style-name="ce8">
            <text:p>AQUISIÇÃO DE MATERIAL DE CONSUMO - BANDEIRAS - COM VISTAS AO ATENDIMENTO DAS DEMANDAS DESTE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1384" table:style-name="ce10">
            <text:p>1384</text:p>
          </table:table-cell>
          <table:table-cell office:value-type="currency" office:value="16188" table:style-name="ce11">
            <text:p><text:s/>R$ 16.188,00<text:s/></text:p>
          </table:table-cell>
          <table:table-cell office:value-type="currency" office:value="0" table:style-name="ce11">
            <text:p><text:s/>R$ -00<text:s/></text:p>
          </table:table-cell>
          <table:table-cell office:value-type="currency" office:value="16188" table:style-name="ce11">
            <text:p><text:s/>R$ 16.188,00<text:s/></text:p>
          </table:table-cell>
          <table:table-cell table:number-columns-repeated="3" table:style-name="ce1"/>
          <table:table-cell table:number-columns-repeated="16372" table:style-name="ce30"/>
        </table:table-row>
        <table:table-row table:style-name="ro12">
          <table:table-cell office:value-type="string" table:style-name="ce6">
            <text:p>MONIKA DREYSSIG KRONEMBERGER</text:p>
          </table:table-cell>
          <table:table-cell office:value-type="string" table:style-name="ce7">
            <text:p>'85296708768</text:p>
          </table:table-cell>
          <table:table-cell office:value-type="string" table:style-name="ce8">
            <text:p>LOCAÇÃO.</text:p>
          </table:table-cell>
          <table:table-cell office:value-type="string" table:style-name="ce9">
            <text:p>DISPENSA</text:p>
          </table:table-cell>
          <table:table-cell office:value-type="string" table:style-name="ce9">
            <text:p>MENOR PREÇO</text:p>
          </table:table-cell>
          <table:table-cell office:value-type="float" office:value="1385" table:style-name="ce10">
            <text:p>13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MONIKA DREYSSIG KRONEMBERGER</text:p>
          </table:table-cell>
          <table:table-cell office:value-type="string" table:style-name="ce7">
            <text:p>'85296708768</text:p>
          </table:table-cell>
          <table:table-cell office:value-type="string" table:style-name="ce8">
            <text:p>TAXAS.</text:p>
          </table:table-cell>
          <table:table-cell office:value-type="string" table:style-name="ce9">
            <text:p>NÃO APLICÁVEL</text:p>
          </table:table-cell>
          <table:table-cell office:value-type="string" table:style-name="ce9">
            <text:p>NÃO APLICÁVEL</text:p>
          </table:table-cell>
          <table:table-cell office:value-type="float" office:value="1386" table:style-name="ce10">
            <text:p>13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LUIZ SERGIO DE ANDRADE MOREIRA</text:p>
          </table:table-cell>
          <table:table-cell office:value-type="string" table:style-name="ce7">
            <text:p>'60678070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87" table:style-name="ce10">
            <text:p>1387</text:p>
          </table:table-cell>
          <table:table-cell office:value-type="currency" office:value="812.07" table:style-name="ce11">
            <text:p><text:s/>R$ 812,07<text:s/></text:p>
          </table:table-cell>
          <table:table-cell office:value-type="currency" office:value="0" table:style-name="ce11">
            <text:p><text:s/>R$ -00<text:s/></text:p>
          </table:table-cell>
          <table:table-cell office:value-type="currency" office:value="812.07" table:style-name="ce11">
            <text:p><text:s/>R$ 812,07<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88" table:style-name="ce10">
            <text:p>13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LAUDIA PINTO LEIROZ</text:p>
          </table:table-cell>
          <table:table-cell office:value-type="string" table:style-name="ce7">
            <text:p>'0102405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9" table:style-name="ce10">
            <text:p>13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0" table:style-name="ce10">
            <text:p>1390</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1" table:style-name="ce10">
            <text:p>13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THAIS MOTTA DEROSSI</text:p>
          </table:table-cell>
          <table:table-cell office:value-type="string" table:style-name="ce7">
            <text:p>'1240558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2" table:style-name="ce10">
            <text:p>13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3" table:style-name="ce10">
            <text:p>1393</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4" table:style-name="ce10">
            <text:p>1394</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5" table:style-name="ce10">
            <text:p>1395</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3" table:style-name="ce1"/>
          <table:table-cell table:number-columns-repeated="16372" table:style-name="ce30"/>
        </table:table-row>
        <table:table-row table:style-name="ro10">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10/07 - 4.º ETAPA - R$ 119.140,00.</text:p>
          </table:table-cell>
          <table:table-cell office:value-type="string" table:style-name="ce9">
            <text:p>PREGÃO ELETRÔNICO</text:p>
          </table:table-cell>
          <table:table-cell office:value-type="string" table:style-name="ce9">
            <text:p>MENOR PREÇO</text:p>
          </table:table-cell>
          <table:table-cell office:value-type="float" office:value="1397" table:style-name="ce10">
            <text:p>1397</text:p>
          </table:table-cell>
          <table:table-cell office:value-type="currency" office:value="119140" table:style-name="ce11">
            <text:p><text:s/>R$ 119.140,00<text:s/></text:p>
          </table:table-cell>
          <table:table-cell office:value-type="currency" office:value="0" table:style-name="ce11">
            <text:p><text:s/>R$ -00<text:s/></text:p>
          </table:table-cell>
          <table:table-cell office:value-type="currency" office:value="119140" table:style-name="ce11">
            <text:p><text:s/>R$ 119.140,00<text:s/></text:p>
          </table:table-cell>
          <table:table-cell table:number-columns-repeated="3" table:style-name="ce1"/>
          <table:table-cell table:number-columns-repeated="16372" table:style-name="ce30"/>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10/07 - 3ª ETAPA - R$ 1.568,35.</text:p>
          </table:table-cell>
          <table:table-cell office:value-type="string" table:style-name="ce9">
            <text:p>PREGÃO ELETRÔNICO</text:p>
          </table:table-cell>
          <table:table-cell office:value-type="string" table:style-name="ce9">
            <text:p>MENOR PREÇO</text:p>
          </table:table-cell>
          <table:table-cell office:value-type="float" office:value="1398" table:style-name="ce10">
            <text:p>1398</text:p>
          </table:table-cell>
          <table:table-cell office:value-type="currency" office:value="1568.35" table:style-name="ce11">
            <text:p><text:s/>R$ 1.568,35<text:s/></text:p>
          </table:table-cell>
          <table:table-cell office:value-type="currency" office:value="0" table:style-name="ce11">
            <text:p><text:s/>R$ -00<text:s/></text:p>
          </table:table-cell>
          <table:table-cell office:value-type="currency" office:value="1568.35" table:style-name="ce11">
            <text:p><text:s/>R$ 1.568,35<text:s/></text:p>
          </table:table-cell>
          <table:table-cell table:number-columns-repeated="3" table:style-name="ce1"/>
          <table:table-cell table:number-columns-repeated="16372" table:style-name="ce30"/>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10/07 - 3ª ETAPA - 2.2, 3.1 , 4.1, 6.1 E 8.1</text:p>
          </table:table-cell>
          <table:table-cell office:value-type="string" table:style-name="ce9">
            <text:p>PREGÃO ELETRÔNICO</text:p>
          </table:table-cell>
          <table:table-cell office:value-type="string" table:style-name="ce9">
            <text:p>MENOR PREÇO</text:p>
          </table:table-cell>
          <table:table-cell office:value-type="float" office:value="1399" table:style-name="ce10">
            <text:p>1399</text:p>
          </table:table-cell>
          <table:table-cell office:value-type="currency" office:value="15628.5" table:style-name="ce11">
            <text:p><text:s/>R$ 15.628,50<text:s/></text:p>
          </table:table-cell>
          <table:table-cell office:value-type="currency" office:value="3939" table:style-name="ce11">
            <text:p><text:s/>R$ 3.939,00<text:s/></text:p>
          </table:table-cell>
          <table:table-cell office:value-type="currency" office:value="15628.5" table:style-name="ce11">
            <text:p><text:s/>R$ 15.628,50<text:s/></text:p>
          </table:table-cell>
          <table:table-cell table:number-columns-repeated="3" table:style-name="ce1"/>
          <table:table-cell table:number-columns-repeated="16372" table:style-name="ce30"/>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402" table:style-name="ce10">
            <text:p>1402</text:p>
          </table:table-cell>
          <table:table-cell office:value-type="currency" office:value="18700" table:style-name="ce11">
            <text:p><text:s/>R$ 18.700,00<text:s/></text:p>
          </table:table-cell>
          <table:table-cell office:value-type="currency" office:value="6600" table:style-name="ce11">
            <text:p><text:s/>R$ 6.600,00<text:s/></text:p>
          </table:table-cell>
          <table:table-cell office:value-type="currency" office:value="8690" table:style-name="ce11">
            <text:p><text:s/>R$ 8.690,00<text:s/></text:p>
          </table:table-cell>
          <table:table-cell table:number-columns-repeated="3" table:style-name="ce1"/>
          <table:table-cell table:number-columns-repeated="16372" table:style-name="ce30"/>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403" table:style-name="ce10">
            <text:p>1403</text:p>
          </table:table-cell>
          <table:table-cell office:value-type="currency" office:value="15413.9" table:style-name="ce11">
            <text:p><text:s/>R$ 15.413,90<text:s/></text:p>
          </table:table-cell>
          <table:table-cell office:value-type="currency" office:value="4666.3" table:style-name="ce11">
            <text:p><text:s/>R$ 4.666,30<text:s/></text:p>
          </table:table-cell>
          <table:table-cell office:value-type="currency" office:value="6999.45" table:style-name="ce11">
            <text:p><text:s/>R$ 6.999,45<text:s/></text:p>
          </table:table-cell>
          <table:table-cell table:number-columns-repeated="3" table:style-name="ce1"/>
          <table:table-cell table:number-columns-repeated="16372" table:style-name="ce30"/>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10/07 - 3ª ETAPA - 2, 3, 4, 6 E 8</text:p>
          </table:table-cell>
          <table:table-cell office:value-type="string" table:style-name="ce9">
            <text:p>PREGÃO ELETRÔNICO</text:p>
          </table:table-cell>
          <table:table-cell office:value-type="string" table:style-name="ce9">
            <text:p>MENOR PREÇO</text:p>
          </table:table-cell>
          <table:table-cell office:value-type="float" office:value="1404" table:style-name="ce10">
            <text:p>1404</text:p>
          </table:table-cell>
          <table:table-cell office:value-type="currency" office:value="25148.5" table:style-name="ce11">
            <text:p><text:s/>R$ 25.148,50<text:s/></text:p>
          </table:table-cell>
          <table:table-cell office:value-type="currency" office:value="6615.7" table:style-name="ce11">
            <text:p><text:s/>R$ 6.615,70<text:s/></text:p>
          </table:table-cell>
          <table:table-cell office:value-type="currency" office:value="6615.7" table:style-name="ce11">
            <text:p><text:s/>R$ 6.615,70<text:s/></text:p>
          </table:table-cell>
          <table:table-cell table:number-columns-repeated="3" table:style-name="ce1"/>
          <table:table-cell table:number-columns-repeated="16372" table:style-name="ce30"/>
        </table:table-row>
        <table:table-row table:style-name="ro4">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405" table:style-name="ce10">
            <text:p>1405</text:p>
          </table:table-cell>
          <table:table-cell office:value-type="currency" office:value="18700" table:style-name="ce11">
            <text:p><text:s/>R$ 18.700,00<text:s/></text:p>
          </table:table-cell>
          <table:table-cell office:value-type="currency" office:value="6600" table:style-name="ce11">
            <text:p><text:s/>R$ 6.600,00<text:s/></text:p>
          </table:table-cell>
          <table:table-cell office:value-type="currency" office:value="8690" table:style-name="ce11">
            <text:p><text:s/>R$ 8.690,00<text:s/></text:p>
          </table:table-cell>
          <table:table-cell table:number-columns-repeated="3" table:style-name="ce1"/>
          <table:table-cell table:number-columns-repeated="16372" table:style-name="ce30"/>
        </table:table-row>
        <table:table-row table:style-name="ro4">
          <table:table-cell office:value-type="string" table:style-name="ce6">
            <text:p>DANIEL CARVALHO BELCHIOR</text:p>
          </table:table-cell>
          <table:table-cell office:value-type="string" table:style-name="ce7">
            <text:p>'11452244740</text:p>
          </table:table-cell>
          <table:table-cell office:value-type="string" table:style-name="ce8">
            <text:p>RESSARCIMENTO DE DESPESA FEITA JUNTO À APPLE INC., OBJETIVANDO DISPONIBILIZAR O APLICATIVO MÓVEL INSTITUCIONAL MP EM MAPAS, NA LOJA DE APLICATIVOS DA APPLE STORE.</text:p>
          </table:table-cell>
          <table:table-cell office:value-type="string" table:style-name="ce9">
            <text:p>NÃO APLICÁVEL</text:p>
          </table:table-cell>
          <table:table-cell office:value-type="string" table:style-name="ce9">
            <text:p>NÃO APLICÁVEL</text:p>
          </table:table-cell>
          <table:table-cell office:value-type="float" office:value="1406" table:style-name="ce10">
            <text:p>1406</text:p>
          </table:table-cell>
          <table:table-cell office:value-type="currency" office:value="335.27" table:style-name="ce11">
            <text:p><text:s/>R$ 335,27<text:s/></text:p>
          </table:table-cell>
          <table:table-cell office:value-type="currency" office:value="0" table:style-name="ce11">
            <text:p><text:s/>R$ -00<text:s/></text:p>
          </table:table-cell>
          <table:table-cell office:value-type="currency" office:value="335.27" table:style-name="ce11">
            <text:p><text:s/>R$ 335,27<text:s/></text:p>
          </table:table-cell>
          <table:table-cell table:number-columns-repeated="3" table:style-name="ce1"/>
          <table:table-cell table:number-columns-repeated="16372" table:style-name="ce30"/>
        </table:table-row>
        <table:table-row table:style-name="ro12">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07" table:style-name="ce10">
            <text:p>14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8" table:style-name="ce10">
            <text:p>14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DANIELA ALVAREZ</text:p>
          </table:table-cell>
          <table:table-cell office:value-type="string" table:style-name="ce7">
            <text:p>'0357633679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10" table:style-name="ce10">
            <text:p>14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ACQUELINE SOUZA</text:p>
          </table:table-cell>
          <table:table-cell office:value-type="string" table:style-name="ce7">
            <text:p>'0286194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5" table:style-name="ce10">
            <text:p>1415</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SERGIO CUNHA DOS SANTOS</text:p>
          </table:table-cell>
          <table:table-cell office:value-type="string" table:style-name="ce7">
            <text:p>'78494532715</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416" table:style-name="ce10">
            <text:p>141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0"/>
        </table:table-row>
        <table:table-row table:style-name="ro5">
          <table:table-cell office:value-type="string" table:style-name="ce6">
            <text:p>SIMONE SIBILIO DO NASCIMENTO</text:p>
          </table:table-cell>
          <table:table-cell office:value-type="string" table:style-name="ce7">
            <text:p>'02442441705</text:p>
          </table:table-cell>
          <table:table-cell office:value-type="string" table:style-name="ce8">
            <text:p>DUAS DIÁRIAS DE PROMOTOR DE JUSTIÇA A PARTIR DE 1/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417" table:style-name="ce10">
            <text:p>141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8">
          <table:table-cell office:value-type="string" table:style-name="ce6">
            <text:p>ERTULEI LAUREANO MATOS</text:p>
          </table:table-cell>
          <table:table-cell office:value-type="string" table:style-name="ce7">
            <text:p>'33446890700</text:p>
          </table:table-cell>
          <table:table-cell office:value-type="string" table:style-name="ce8">
            <text:p>UMA DIÁRIA DE PROCURADOR DE JUSTIÇA A PARTIR DE 1º/01/2015, FORA DOS LIMITES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418" table:style-name="ce10">
            <text:p>1418</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RENOVAÇÃO - 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1419" table:style-name="ce10">
            <text:p>1419</text:p>
          </table:table-cell>
          <table:table-cell office:value-type="currency" office:value="112094.08" table:style-name="ce11">
            <text:p><text:s/>R$ 112.094,08<text:s/></text:p>
          </table:table-cell>
          <table:table-cell office:value-type="currency" office:value="31724.74" table:style-name="ce11">
            <text:p><text:s/>R$ 31.724,74<text:s/></text:p>
          </table:table-cell>
          <table:table-cell office:value-type="currency" office:value="31724.74" table:style-name="ce11">
            <text:p><text:s/>R$ 31.724,74<text:s/></text:p>
          </table:table-cell>
          <table:table-cell table:number-columns-repeated="3" table:style-name="ce1"/>
          <table:table-cell table:number-columns-repeated="16372" table:style-name="ce30"/>
        </table:table-row>
        <table:table-row table:style-name="ro5">
          <table:table-cell office:value-type="string" table:style-name="ce6">
            <text:p>CARINA FERNANDA GONÇALVES CARNEIRO</text:p>
          </table:table-cell>
          <table:table-cell office:value-type="string" table:style-name="ce7">
            <text:p>'08191728710</text:p>
          </table:table-cell>
          <table:table-cell office:value-type="string" table:style-name="ce8">
            <text:p>DUAS DIÁRIAS DE PROMOTOR DE JUSTIÇA A PAR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420" table:style-name="ce10">
            <text:p>1420</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2">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1421" table:style-name="ce10">
            <text:p>1421</text:p>
          </table:table-cell>
          <table:table-cell office:value-type="currency" office:value="82280" table:style-name="ce11">
            <text:p><text:s/>R$ 82.280,00<text:s/></text:p>
          </table:table-cell>
          <table:table-cell office:value-type="currency" office:value="4273.1400000000003" table:style-name="ce11">
            <text:p><text:s/>R$ 4.273,14<text:s/></text:p>
          </table:table-cell>
          <table:table-cell office:value-type="currency" office:value="11753.14" table:style-name="ce11">
            <text:p><text:s/>R$ 11.753,14<text:s/></text:p>
          </table:table-cell>
          <table:table-cell table:number-columns-repeated="3" table:style-name="ce1"/>
          <table:table-cell table:number-columns-repeated="16372" table:style-name="ce30"/>
        </table:table-row>
        <table:table-row table:style-name="ro4">
          <table:table-cell office:value-type="string" table:style-name="ce6">
            <text:p>THIAGO BASTOS BRITO</text:p>
          </table:table-cell>
          <table:table-cell office:value-type="string" table:style-name="ce7">
            <text:p>'11121537723</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1422" table:style-name="ce10">
            <text:p>14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ELQUIZEDEQUE SANTOS ALVES</text:p>
          </table:table-cell>
          <table:table-cell office:value-type="string" table:style-name="ce7">
            <text:p>'83580883704</text:p>
          </table:table-cell>
          <table:table-cell office:value-type="string" table:style-name="ce8">
            <text:p>UMA DIÁRIA DE SERVIDOR A PARTIR DE 1º/01/2015, DENTRO DOS LIMITES DO ESTADO DO RIO DE JANEIRO, EXCLUINDO-SE A FRAÇÃO INDENIZATÓRIA REFERENTE À LOCOMOÇÃO À HOSPEDAGEM.</text:p>
          </table:table-cell>
          <table:table-cell office:value-type="string" table:style-name="ce9">
            <text:p>NÃO APLICÁVEL</text:p>
          </table:table-cell>
          <table:table-cell office:value-type="string" table:style-name="ce9">
            <text:p>NÃO APLICÁVEL</text:p>
          </table:table-cell>
          <table:table-cell office:value-type="float" office:value="1423" table:style-name="ce10">
            <text:p>14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JOAO HERVAL FARIA DA SILVA</text:p>
          </table:table-cell>
          <table:table-cell office:value-type="string" table:style-name="ce7">
            <text:p>'03952898740</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1424" table:style-name="ce10">
            <text:p>14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NÃO APLICÁVEL</text:p>
          </table:table-cell>
          <table:table-cell office:value-type="string" table:style-name="ce9">
            <text:p>NÃO APLICÁVEL</text:p>
          </table:table-cell>
          <table:table-cell office:value-type="float" office:value="1425" table:style-name="ce10">
            <text:p>1425</text:p>
          </table:table-cell>
          <table:table-cell office:value-type="currency" office:value="4676.71" table:style-name="ce11">
            <text:p><text:s/>R$ 4.676,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ALEXANDRE ROSA DIAS</text:p>
          </table:table-cell>
          <table:table-cell office:value-type="string" table:style-name="ce7">
            <text:p>'07191174706</text:p>
          </table:table-cell>
          <table:table-cell office:value-type="string" table:style-name="ce8">
            <text:p>UMA DIÁRIA DE SERVIDOR A PARTIR DE 1º/01/2015, DENTRO DOS LIMITES DO ESTADO DO RIO DE JANEIRO, EXCLUINDO-SE A FRAÇÃO INDENIZATÓRIA REFERENTE À LOCOMOÇÃO E HOSPEDAGEM.</text:p>
          </table:table-cell>
          <table:table-cell office:value-type="string" table:style-name="ce9">
            <text:p>NÃO APLICÁVEL</text:p>
          </table:table-cell>
          <table:table-cell office:value-type="string" table:style-name="ce9">
            <text:p>NÃO APLICÁVEL</text:p>
          </table:table-cell>
          <table:table-cell office:value-type="float" office:value="1426" table:style-name="ce10">
            <text:p>14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DEZEMBRO/2016.</text:p>
          </table:table-cell>
          <table:table-cell office:value-type="string" table:style-name="ce9">
            <text:p>NÃO APLICÁVEL</text:p>
          </table:table-cell>
          <table:table-cell office:value-type="string" table:style-name="ce9">
            <text:p>NÃO APLICÁVEL</text:p>
          </table:table-cell>
          <table:table-cell office:value-type="float" office:value="1427" table:style-name="ce10">
            <text:p>1427</text:p>
          </table:table-cell>
          <table:table-cell office:value-type="currency" office:value="624.64" table:style-name="ce11">
            <text:p><text:s/>R$ 624,64<text:s/></text:p>
          </table:table-cell>
          <table:table-cell office:value-type="currency" office:value="0" table:style-name="ce11">
            <text:p><text:s/>R$ -00<text:s/></text:p>
          </table:table-cell>
          <table:table-cell office:value-type="currency" office:value="624.64" table:style-name="ce11">
            <text:p><text:s/>R$ 624,64<text:s/></text:p>
          </table:table-cell>
          <table:table-cell table:number-columns-repeated="3" table:style-name="ce1"/>
          <table:table-cell table:number-columns-repeated="16372" table:style-name="ce30"/>
        </table:table-row>
        <table:table-row table:style-name="ro15">
          <table:table-cell office:value-type="string" table:style-name="ce6">
            <text:p>ELETRONICA GUTERRES LTDA ME</text:p>
          </table:table-cell>
          <table:table-cell office:value-type="string" table:style-name="ce7">
            <text:p>'32260390000125</text:p>
          </table:table-cell>
          <table:table-cell office:value-type="string" table:style-name="ce8">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DEZEMBRO/2016.</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1573.98" table:style-name="ce11">
            <text:p><text:s/>R$ 1.573,98<text:s/></text:p>
          </table:table-cell>
          <table:table-cell office:value-type="currency" office:value="0" table:style-name="ce11">
            <text:p><text:s/>R$ -00<text:s/></text:p>
          </table:table-cell>
          <table:table-cell office:value-type="currency" office:value="1573.98" table:style-name="ce11">
            <text:p><text:s/>R$ 1.573,98<text:s/></text:p>
          </table:table-cell>
          <table:table-cell table:number-columns-repeated="3" table:style-name="ce1"/>
          <table:table-cell table:number-columns-repeated="16372" table:style-name="ce30"/>
        </table:table-row>
        <table:table-row table:style-name="ro8">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DESCUPINIZAÇÃO NA SEDE DO MPRJ, EM ANGRA DOS REIS.</text:p>
          </table:table-cell>
          <table:table-cell office:value-type="string" table:style-name="ce9">
            <text:p>DISPENSA</text:p>
          </table:table-cell>
          <table:table-cell office:value-type="string" table:style-name="ce9">
            <text:p>MENOR PREÇO</text:p>
          </table:table-cell>
          <table:table-cell office:value-type="float" office:value="1429" table:style-name="ce10">
            <text:p>1429</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2200" table:style-name="ce11">
            <text:p><text:s/>R$ 2.200,00<text:s/></text:p>
          </table:table-cell>
          <table:table-cell table:number-columns-repeated="3" table:style-name="ce1"/>
          <table:table-cell table:number-columns-repeated="16372" table:style-name="ce30"/>
        </table:table-row>
        <table:table-row table:style-name="ro3">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CARTUCHOS DE TONNER, COM LOGÍSTICA REVERSA, PARA AS IMPRESSORAS XEROX PHASER 3250. 11/07 - 1A. ETAPA.</text:p>
          </table:table-cell>
          <table:table-cell office:value-type="string" table:style-name="ce9">
            <text:p>PREGÃO ELETRÔNICO</text:p>
          </table:table-cell>
          <table:table-cell office:value-type="string" table:style-name="ce9">
            <text:p>MENOR PREÇO</text:p>
          </table:table-cell>
          <table:table-cell office:value-type="float" office:value="1430" table:style-name="ce10">
            <text:p>1430</text:p>
          </table:table-cell>
          <table:table-cell office:value-type="currency" office:value="3625.2" table:style-name="ce11">
            <text:p><text:s/>R$ 3.625,20<text:s/></text:p>
          </table:table-cell>
          <table:table-cell office:value-type="currency" office:value="0" table:style-name="ce11">
            <text:p><text:s/>R$ -00<text:s/></text:p>
          </table:table-cell>
          <table:table-cell office:value-type="currency" office:value="3625.2" table:style-name="ce11">
            <text:p><text:s/>R$ 3.625,20<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1" table:style-name="ce10">
            <text:p>1431</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2" table:style-name="ce10">
            <text:p>1432</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3" table:style-name="ce10">
            <text:p>1433</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9" table:style-name="ce10">
            <text:p>14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2">
          <table:table-cell office:value-type="string" table:style-name="ce6">
            <text:p>CLAUDIA TURNER PEREIRA</text:p>
          </table:table-cell>
          <table:table-cell office:value-type="string" table:style-name="ce7">
            <text:p>'09786523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458.34" table:style-name="ce11">
            <text:p><text:s/>R$ 458,34<text:s/></text:p>
          </table:table-cell>
          <table:table-cell office:value-type="currency" office:value="0" table:style-name="ce11">
            <text:p><text:s/>R$ -00<text:s/></text:p>
          </table:table-cell>
          <table:table-cell office:value-type="currency" office:value="458.34" table:style-name="ce11">
            <text:p><text:s/>R$ 458,34<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ALEXANDER VERAS VIEIRA</text:p>
          </table:table-cell>
          <table:table-cell office:value-type="string" table:style-name="ce7">
            <text:p>'03770684702</text:p>
          </table:table-cell>
          <table:table-cell office:value-type="string" table:style-name="ce8">
            <text:p>DUAS DIÁRIAS DE PROMOTOR DE JUSTIÇA SUBSTITUTO A PARTIR DE 1º/01/2015, FORA DOS LIMITES DO ESTADO DO RIO DE JANEIRO EXCLUINDO-SE A FRAÇÃO INDENIZATÓRIA REFERENTE À HOSPEDAGEM EM RELAÇÃO À SEGUND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1375.01" table:style-name="ce11">
            <text:p><text:s/>R$ 1.375,01<text:s/></text:p>
          </table:table-cell>
          <table:table-cell office:value-type="currency" office:value="0" table:style-name="ce11">
            <text:p><text:s/>R$ -00<text:s/></text:p>
          </table:table-cell>
          <table:table-cell office:value-type="currency" office:value="1375.01" table:style-name="ce11">
            <text:p><text:s/>R$ 1.375,01<text:s/></text:p>
          </table:table-cell>
          <table:table-cell table:number-columns-repeated="3" table:style-name="ce1"/>
          <table:table-cell table:number-columns-repeated="16372" table:style-name="ce30"/>
        </table:table-row>
        <table:table-row table:style-name="ro8">
          <table:table-cell office:value-type="string" table:style-name="ce6">
            <text:p>VLP INDÚSTRIA ELETRÔNICA LTDA - EPP</text:p>
          </table:table-cell>
          <table:table-cell office:value-type="string" table:style-name="ce7">
            <text:p>'12215178000139</text:p>
          </table:table-cell>
          <table:table-cell office:value-type="string" table:style-name="ce8">
            <text:p>AQUISIÇÃO DE NO-BREAKS PARA ATENDER AS NECESSIDADES DESTE MPRJ. 11/07 - 2.ª ETAPA - R$ 117.703,00.</text:p>
          </table:table-cell>
          <table:table-cell office:value-type="string" table:style-name="ce9">
            <text:p>PREGÃO ELETRÔNICO</text:p>
          </table:table-cell>
          <table:table-cell office:value-type="string" table:style-name="ce9">
            <text:p>MENOR PREÇO</text:p>
          </table:table-cell>
          <table:table-cell office:value-type="float" office:value="1444" table:style-name="ce10">
            <text:p>1444</text:p>
          </table:table-cell>
          <table:table-cell office:value-type="currency" office:value="117703" table:style-name="ce11">
            <text:p><text:s/>R$ 117.703,00<text:s/></text:p>
          </table:table-cell>
          <table:table-cell office:value-type="currency" office:value="117703" table:style-name="ce11">
            <text:p><text:s/>R$ 117.703,00<text:s/></text:p>
          </table:table-cell>
          <table:table-cell office:value-type="currency" office:value="117703" table:style-name="ce11">
            <text:p><text:s/>R$ 117.703,00<text:s/></text:p>
          </table:table-cell>
          <table:table-cell table:number-columns-repeated="3" table:style-name="ce1"/>
          <table:table-cell table:number-columns-repeated="16372" table:style-name="ce30"/>
        </table:table-row>
        <table:table-row table:style-name="ro4">
          <table:table-cell office:value-type="string" table:style-name="ce6">
            <text:p>VILSON PIMENTA GERALDINO</text:p>
          </table:table-cell>
          <table:table-cell office:value-type="string" table:style-name="ce7">
            <text:p>'03058748701</text:p>
          </table:table-cell>
          <table:table-cell office:value-type="string" table:style-name="ce8">
            <text:p>UMA DIÁRIA DE SERVIDOR A PARTIR DE 1º/01/2015, DENTRO DOS LIMITES DO ESTADO DO RIO DE JANEIRO, EXCLUINDO-SE A FRAÇÃO INDENIZATÓRIA REFERENTE À HOSPEDAGEM E À LOCOMOÇÃO.</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DRIANA VALÉRIA GUIDA FERRAZ</text:p>
          </table:table-cell>
          <table:table-cell office:value-type="string" table:style-name="ce7">
            <text:p>'95729640706</text:p>
          </table:table-cell>
          <table:table-cell office:value-type="string" table:style-name="ce8">
            <text:p>PAGAMENTO DE HONORÁRIOS PERICIAIS REFERENTE À AVALIAÇÃO DO TERRENO E BENFEITORIAS DO IMÓVEL NA AVENIDA DOUTOR MÁRIO GUIMARÃES, Nº 1076, ÁREA C 1, CENTRO, NOVA IGUAÇU, RJ.</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7000" table:style-name="ce11">
            <text:p><text:s/>R$ 7.000,00<text:s/></text:p>
          </table:table-cell>
          <table:table-cell table:number-columns-repeated="3" table:style-name="ce1"/>
          <table:table-cell table:number-columns-repeated="16372" table:style-name="ce30"/>
        </table:table-row>
        <table:table-row table:style-name="ro9">
          <table:table-cell office:value-type="string" table:style-name="ce6">
            <text:p>E.A.J.L EQUIPAMEN. DE SEG. CONTRA INC. LTDA-EPP</text:p>
          </table:table-cell>
          <table:table-cell office:value-type="string" table:style-name="ce7">
            <text:p>'05077889000129</text:p>
          </table:table-cell>
          <table:table-cell office:value-type="string" table:style-name="ce8">
            <text:p>DESPESA DE EXERCÍCIO ANTERIOR - CONTRATAÇÃO DE EMPRESA ESPECIALIZADA PARA PRESTAR SERVIÇOS DE RECARGA E MANUTENÇÃO COM FORNECIMENTO E SUBSTITUIÇÃO DE PEÇAS NOS EXTINTORES DE INCÊNDIO, BEM COMO PARA REALIZAR TESTES HIDROSTÁTICOS NAS MANGUEIRAS DE INCÊNDIO DO MPRJ. REF.: OUT E NOV/16.</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2199.06" table:style-name="ce11">
            <text:p><text:s/>R$ 2.199,06<text:s/></text:p>
          </table:table-cell>
          <table:table-cell office:value-type="currency" office:value="0" table:style-name="ce11">
            <text:p><text:s/>R$ -00<text:s/></text:p>
          </table:table-cell>
          <table:table-cell office:value-type="currency" office:value="2199.06" table:style-name="ce11">
            <text:p><text:s/>R$ 2.199,06<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12">
          <table:table-cell office:value-type="string" table:style-name="ce6">
            <text:p>GLÁUCIA MARIA DA COSTA SANTANA</text:p>
          </table:table-cell>
          <table:table-cell office:value-type="string" table:style-name="ce7">
            <text:p>'48331511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9" table:style-name="ce10">
            <text:p>144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0" table:style-name="ce10">
            <text:p>14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B E B COM.DE MAT.ELETR.E DE CONSTR. EIRELI - ME</text:p>
          </table:table-cell>
          <table:table-cell office:value-type="string" table:style-name="ce7">
            <text:p>'07789673000111</text:p>
          </table:table-cell>
          <table:table-cell office:value-type="string" table:style-name="ce8">
            <text:p>CONTRATAÇÃO DE SOCIEDADE EMPRESÁRIA, VISANDO A AQUISIÇÃO DE CARRINHOS (PEQUENOS E GRANDES) PARA CARREGAR PROCESSOS E TRANSPORTE DE MATERIAL, OBJETIVANDO O ATENDIMENTO DE NECESSIDADES INSTITUCIONAIS. CARRINHOS PEQUENOS) 13/07 - 3.ª ETAPA - R$ 5.700,00.</text:p>
          </table:table-cell>
          <table:table-cell office:value-type="string" table:style-name="ce9">
            <text:p>PREGÃO ELETRÔNICO</text:p>
          </table:table-cell>
          <table:table-cell office:value-type="string" table:style-name="ce9">
            <text:p>MENOR PREÇO</text:p>
          </table:table-cell>
          <table:table-cell office:value-type="float" office:value="1451" table:style-name="ce10">
            <text:p>1451</text:p>
          </table:table-cell>
          <table:table-cell office:value-type="currency" office:value="5700" table:style-name="ce11">
            <text:p><text:s/>R$ 5.700,00<text:s/></text:p>
          </table:table-cell>
          <table:table-cell office:value-type="currency" office:value="0" table:style-name="ce11">
            <text:p><text:s/>R$ -00<text:s/></text:p>
          </table:table-cell>
          <table:table-cell office:value-type="currency" office:value="5700" table:style-name="ce11">
            <text:p><text:s/>R$ 5.700,00<text:s/></text:p>
          </table:table-cell>
          <table:table-cell table:number-columns-repeated="3" table:style-name="ce1"/>
          <table:table-cell table:number-columns-repeated="16372" table:style-name="ce30"/>
        </table:table-row>
        <table:table-row table:style-name="ro5">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DESCUPINIZAÇÃO NA SEDE DO MPRJ, SITUADO NA AVENIDA MARECHAL CÂMARA, Nº 350, 5º ANDAR (DMP) E 9º ANDAR (AUDITORIA-GERAL), CENTRO, RIO DE JANEIRO, RJ.</text:p>
          </table:table-cell>
          <table:table-cell office:value-type="string" table:style-name="ce9">
            <text:p>DISPENSA</text:p>
          </table:table-cell>
          <table:table-cell office:value-type="string" table:style-name="ce9">
            <text:p>MENOR PREÇO</text:p>
          </table:table-cell>
          <table:table-cell office:value-type="float" office:value="1452" table:style-name="ce10">
            <text:p>1452</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450" table:style-name="ce11">
            <text:p><text:s/>R$ 450,00<text:s/></text:p>
          </table:table-cell>
          <table:table-cell table:number-columns-repeated="3" table:style-name="ce1"/>
          <table:table-cell table:number-columns-repeated="16372" table:style-name="ce30"/>
        </table:table-row>
        <table:table-row table:style-name="ro9">
          <table:table-cell office:value-type="string" table:style-name="ce6">
            <text:p>SECRETARIA DE ESTADO DE EDUCACAO</text:p>
          </table:table-cell>
          <table:table-cell office:value-type="string" table:style-name="ce7">
            <text:p>'180100</text:p>
          </table:table-cell>
          <table:table-cell office:value-type="string" table:style-name="ce8">
            <text:p>DEA - PARA O RESSARCIMENTO DE DESPESAS REALIZADAS PELO ÓRGÃO OU ENTIDADE DE ORIGEM, QUANDO SE TRATAR DE SERVIDOR PÚBLICO ESTADUAL INTEGRANTE DA SECRETARIA DE ESTADO DE EDUCAÇÃO - SEEDUC, NOS TERMOS DO DECRETO Nº 42.791, DE 06/01/2011. REF. DEZ/2016 E 13º SALÁRIO/2016</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5852.03" table:style-name="ce11">
            <text:p><text:s/>R$ 5.852,03<text:s/></text:p>
          </table:table-cell>
          <table:table-cell office:value-type="currency" office:value="0" table:style-name="ce11">
            <text:p><text:s/>R$ -00<text:s/></text:p>
          </table:table-cell>
          <table:table-cell office:value-type="currency" office:value="5852.03" table:style-name="ce11">
            <text:p><text:s/>R$ 5.852,03<text:s/></text:p>
          </table:table-cell>
          <table:table-cell table:number-columns-repeated="3" table:style-name="ce1"/>
          <table:table-cell table:number-columns-repeated="16372" table:style-name="ce30"/>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455" table:style-name="ce10">
            <text:p>1455</text:p>
          </table:table-cell>
          <table:table-cell office:value-type="currency" office:value="42640" table:style-name="ce11">
            <text:p><text:s/>R$ 42.640,00<text:s/></text:p>
          </table:table-cell>
          <table:table-cell office:value-type="currency" office:value="8200" table:style-name="ce11">
            <text:p><text:s/>R$ 8.200,00<text:s/></text:p>
          </table:table-cell>
          <table:table-cell office:value-type="currency" office:value="16400" table:style-name="ce11">
            <text:p><text:s/>R$ 16.400,00<text:s/></text:p>
          </table:table-cell>
          <table:table-cell table:number-columns-repeated="3" table:style-name="ce1"/>
          <table:table-cell table:number-columns-repeated="16372" table:style-name="ce30"/>
        </table:table-row>
        <table:table-row table:style-name="ro5">
          <table:table-cell office:value-type="string" table:style-name="ce6">
            <text:p>CARLOS FELIPE FELIX VENTURA LOPES</text:p>
          </table:table-cell>
          <table:table-cell office:value-type="string" table:style-name="ce7">
            <text:p>'03514769702</text:p>
          </table:table-cell>
          <table:table-cell office:value-type="string" table:style-name="ce8">
            <text:p>QUATRO DIÁRIAS DE PROMOTOR DE JUSTIÇA A PARTIR DE 1º/01/2015, DENTRO DOS LIMITES DO ESTADO DO RIO DE JANEIRO, SENDO TRÊS SEM A FRAÇÃO INDENIZATÓRIA REFERENTE À HOSPEDAGEM.</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1045.3" table:style-name="ce11">
            <text:p><text:s/>R$ 1.045,30<text:s/></text:p>
          </table:table-cell>
          <table:table-cell office:value-type="currency" office:value="0" table:style-name="ce11">
            <text:p><text:s/>R$ -00<text:s/></text:p>
          </table:table-cell>
          <table:table-cell office:value-type="currency" office:value="1045.3" table:style-name="ce11">
            <text:p><text:s/>R$ 1.045,30<text:s/></text:p>
          </table:table-cell>
          <table:table-cell table:number-columns-repeated="3" table:style-name="ce1"/>
          <table:table-cell table:number-columns-repeated="16372" table:style-name="ce30"/>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1999.8" table:style-name="ce11">
            <text:p><text:s/>R$ 1.999,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02 (DUAS) DIÁRIAS. REFERENTE A ATIVIDADE: PARTICIPAR DO IV SEMINÁRIO DE ANÁLISE FINANCEIRA DA REDE-LAB. DATAS: 04 E 05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2">
          <table:table-cell office:value-type="string" table:style-name="ce6">
            <text:p>ANA PAULA DA SILVEIRA</text:p>
          </table:table-cell>
          <table:table-cell office:value-type="string" table:style-name="ce7">
            <text:p>'0725315776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3" table:style-name="ce1"/>
          <table:table-cell table:number-columns-repeated="16372" table:style-name="ce30"/>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UILSON DA FONSECA</text:p>
          </table:table-cell>
          <table:table-cell office:value-type="string" table:style-name="ce7">
            <text:p>'74859714768</text:p>
          </table:table-cell>
          <table:table-cell office:value-type="string" table:style-name="ce8">
            <text:p>PAGAMENTO DE 01 (UMA) DIÁRIA. REFERENTE A ATIVIDADE: Á DISPOSIÇÃO PARA ATENDIMENTO AOS MEMBROS DO CNMP. DATA: 12 DE JUNHO DE 2017. ORIGEM: RIO DE JANEIRO. DESTINO: VASSOURAS.</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2" table:style-name="ce10">
            <text:p>14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63" table:style-name="ce10">
            <text:p>14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YASMIN GOMES ARAUJO SOARES</text:p>
          </table:table-cell>
          <table:table-cell office:value-type="string" table:style-name="ce7">
            <text:p>'13365647767</text:p>
          </table:table-cell>
          <table:table-cell office:value-type="string" table:style-name="ce8">
            <text:p>PAGAMENTO DE 01 (UMA) DIÁRIA. REFERENTE A ATIVIDADE: VERIFICAR A INSTITUIÇÃO EDUCACIONAL CRECHE MUNICIPAL DIOGO MANCEBO REIS. DATA: 06 DE JULHO DE 2017. ORIGEM: RIO DE JANEIRO. DESTINO: CARAPEBUS.</text:p>
          </table:table-cell>
          <table:table-cell office:value-type="string" table:style-name="ce9">
            <text:p>NÃO APLICÁVEL</text:p>
          </table:table-cell>
          <table:table-cell office:value-type="string" table:style-name="ce9">
            <text:p>NÃO APLICÁVEL</text:p>
          </table:table-cell>
          <table:table-cell office:value-type="float" office:value="1464" table:style-name="ce10">
            <text:p>14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EDUARDO RODRIGUES CAMPOS</text:p>
          </table:table-cell>
          <table:table-cell office:value-type="string" table:style-name="ce7">
            <text:p>'98642200715</text:p>
          </table:table-cell>
          <table:table-cell office:value-type="string" table:style-name="ce8">
            <text:p>PAGAMENTO DE 02 (DUAS) DIÁRIAS. REFERENTE A ATIVIDADE: PARTICIPAR DO 1º ENCONTRO NACIONAL DO CIRA: DATAS: 03 E 04 DE JULHO DE 2017. ORIGEM: RIO DE JANEIRO. DESTINO: BELO HORIZONTE.</text:p>
          </table:table-cell>
          <table:table-cell office:value-type="string" table:style-name="ce9">
            <text:p>NÃO APLICÁVEL</text:p>
          </table:table-cell>
          <table:table-cell office:value-type="string" table:style-name="ce9">
            <text:p>NÃO APLICÁVEL</text:p>
          </table:table-cell>
          <table:table-cell office:value-type="float" office:value="1465" table:style-name="ce10">
            <text:p>146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11">
          <table:table-cell office:value-type="string" table:style-name="ce6">
            <text:p>EDUARDO RODRIGUES CAMPOS</text:p>
          </table:table-cell>
          <table:table-cell office:value-type="string" table:style-name="ce7">
            <text:p>'98642200715</text:p>
          </table:table-cell>
          <table:table-cell office:value-type="string" table:style-name="ce8">
            <text:p>PAGAMENTO DE 02 (DUAS) DIÁRIAS. REFERENTE A ATIVIDADE: PARTICIPAR DE REUNIÕES COM VISTA Á OBTENÇÃO DE PARÂMETROS PROCEDIMENTAIS DE CONSTITUIÇÃO E FUNCIONAMENTO DA COMISSÃO INTERGESTORA DE RECUPERAÇÃO DE ATIVOS. DATAS: 13 E 14 DE JUNHO DE 2017. ORIGEM: RIO</text:p>
          </table:table-cell>
          <table:table-cell office:value-type="string" table:style-name="ce9">
            <text:p>NÃO APLICÁVEL</text:p>
          </table:table-cell>
          <table:table-cell office:value-type="string" table:style-name="ce9">
            <text:p>NÃO APLICÁVEL</text:p>
          </table:table-cell>
          <table:table-cell office:value-type="float" office:value="1466" table:style-name="ce10">
            <text:p>146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5">
          <table:table-cell office:value-type="string" table:style-name="ce6">
            <text:p>LS SERVIÇOS DE INFORMÁTICA E ELETRÔNICA LTDA EPP</text:p>
          </table:table-cell>
          <table:table-cell office:value-type="string" table:style-name="ce7">
            <text:p>'10793812000195</text:p>
          </table:table-cell>
          <table:table-cell office:value-type="string" table:style-name="ce8">
            <text:p>AQUISIÇÃO DE 20 PROJETORES MULTIMÍDIA (DATASHOW), BEM COMO A INSTALAÇÃO DE 01 UNIDADE DO EQUIPAMENTO NO ESCRITÓRIO DE REPRESENTAÇÃO DO MPRJ EM BRASÍLIA -DF. AQUISIÇÃO</text:p>
          </table:table-cell>
          <table:table-cell office:value-type="string" table:style-name="ce9">
            <text:p>PREGÃO ELETRÔNICO</text:p>
          </table:table-cell>
          <table:table-cell office:value-type="string" table:style-name="ce9">
            <text:p>MENOR PREÇO</text:p>
          </table:table-cell>
          <table:table-cell office:value-type="float" office:value="1467" table:style-name="ce10">
            <text:p>1467</text:p>
          </table:table-cell>
          <table:table-cell office:value-type="currency" office:value="45320" table:style-name="ce11">
            <text:p><text:s/>R$ 45.320,00<text:s/></text:p>
          </table:table-cell>
          <table:table-cell office:value-type="currency" office:value="45320" table:style-name="ce11">
            <text:p><text:s/>R$ 45.320,00<text:s/></text:p>
          </table:table-cell>
          <table:table-cell office:value-type="currency" office:value="45320" table:style-name="ce11">
            <text:p><text:s/>R$ 45.320,00<text:s/></text:p>
          </table:table-cell>
          <table:table-cell table:number-columns-repeated="3" table:style-name="ce1"/>
          <table:table-cell table:number-columns-repeated="16372" table:style-name="ce30"/>
        </table:table-row>
        <table:table-row table:style-name="ro5">
          <table:table-cell office:value-type="string" table:style-name="ce6">
            <text:p>LS SERVIÇOS DE INFORMÁTICA E ELETRÔNICA LTDA EPP</text:p>
          </table:table-cell>
          <table:table-cell office:value-type="string" table:style-name="ce7">
            <text:p>'10793812000195</text:p>
          </table:table-cell>
          <table:table-cell office:value-type="string" table:style-name="ce8">
            <text:p>AQUISIÇÃO DE 20 PROJETORES MULTIMÍDIA (DATASHOW), BEM COMO A INSTALAÇÃO DE 01 UNIDADE DO EQUIPAMENTO NO ESCRITÓRIO DE REPRESENTAÇÃO DO MPRJ EM BRASÍLIA -DF. INSTALAÇÃO</text:p>
          </table:table-cell>
          <table:table-cell office:value-type="string" table:style-name="ce9">
            <text:p>PREGÃO ELETRÔNICO</text:p>
          </table:table-cell>
          <table:table-cell office:value-type="string" table:style-name="ce9">
            <text:p>MENOR PREÇO</text:p>
          </table:table-cell>
          <table:table-cell office:value-type="float" office:value="1468" table:style-name="ce10">
            <text:p>1468</text:p>
          </table:table-cell>
          <table:table-cell office:value-type="currency" office:value="206.07" table:style-name="ce11">
            <text:p><text:s/>R$ 206,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IMPRENSA NACIONAL</text:p>
          </table:table-cell>
          <table:table-cell office:value-type="string" table:style-name="ce7">
            <text:p>'04196645000100</text:p>
          </table:table-cell>
          <table:table-cell office:value-type="string" table:style-name="ce8">
            <text:p>ASSINATURA DO PERIÓDICO DIÁRIO OFICIAL DA UNIÃO - SEÇÃO I,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469" table:style-name="ce10">
            <text:p>1469</text:p>
          </table:table-cell>
          <table:table-cell office:value-type="currency" office:value="294" table:style-name="ce11">
            <text:p><text:s/>R$ 2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OMP DE DESENV RODOV E TERMINAIS DO EST DO RJ</text:p>
          </table:table-cell>
          <table:table-cell office:value-type="string" table:style-name="ce7">
            <text:p>'317100</text:p>
          </table:table-cell>
          <table:table-cell office:value-type="string" table:style-name="ce8">
            <text:p>CESSÃO: 120 VAGAS DE ESTACIONAMENTO DE VEÍCULOS ENTRE AS AV GENERAL JUSTO E MARECHAL CÂMARA - RIO</text:p>
          </table:table-cell>
          <table:table-cell office:value-type="string" table:style-name="ce9">
            <text:p>DISPENSA</text:p>
          </table:table-cell>
          <table:table-cell office:value-type="string" table:style-name="ce9">
            <text:p>MENOR PREÇO</text:p>
          </table:table-cell>
          <table:table-cell office:value-type="float" office:value="1470" table:style-name="ce10">
            <text:p>14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RAFAEL LUIZ LEMOS DE SOUSA</text:p>
          </table:table-cell>
          <table:table-cell office:value-type="string" table:style-name="ce7">
            <text:p>'02516595425</text:p>
          </table:table-cell>
          <table:table-cell office:value-type="string" table:style-name="ce8">
            <text:p>PAGAMENTO DE 01 (UMA) DIÁRIA. REFERENTE A ATIVIDADE: PARTICIPAR DA CERIMÔNIA DE LANÇAMENTO DO CADASTRO NACIONAL DE PERITOS DO MINISTÉRIO PÚBLICO BRASILEIRO. DATA: 03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5">
          <table:table-cell office:value-type="string" table:style-name="ce6">
            <text:p>ALYSON DA SILVA CASTRO</text:p>
          </table:table-cell>
          <table:table-cell office:value-type="string" table:style-name="ce7">
            <text:p>'07164493740</text:p>
          </table:table-cell>
          <table:table-cell office:value-type="string" table:style-name="ce8">
            <text:p>PAGAMENTO DE 01 (UMA) DIÁRIA. REFERENTE A ATIVIDADE: CONDUÇÃO DE MEMBROS DE CORREGEDORIA-GERAL PARA CORREIÇÃO ORDINÁRIA. DATA: 05 DE JULHO DE 2017. ORIGEM: RIO DE JANEIRO. DESTINO: ANGRA DOS REIS.</text:p>
          </table:table-cell>
          <table:table-cell office:value-type="string" table:style-name="ce9">
            <text:p>NÃO APLICÁVEL</text:p>
          </table:table-cell>
          <table:table-cell office:value-type="string" table:style-name="ce9">
            <text:p>NÃO APLICÁVEL</text:p>
          </table:table-cell>
          <table:table-cell office:value-type="float" office:value="1472" table:style-name="ce10">
            <text:p>147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ROBERTO DE OLIVEIRA</text:p>
          </table:table-cell>
          <table:table-cell office:value-type="string" table:style-name="ce7">
            <text:p>'52432840763</text:p>
          </table:table-cell>
          <table:table-cell office:value-type="string" table:style-name="ce8">
            <text:p>PAGAMENTO DE 01 (UMA) DIÁRIA. REFERENTE A ATIVIDADE: INSTALAÇÃO DE ATERRAMENTO NA SEDE DO MP EM SAPUCAIA. DATA: 29 DE JUNHO DE 2017. ORIGEM: RIO DE JANEIRO. DESTINO: SAPUCA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BEATRICE MARINHO PAULO</text:p>
          </table:table-cell>
          <table:table-cell office:value-type="string" table:style-name="ce7">
            <text:p>'04303837709</text:p>
          </table:table-cell>
          <table:table-cell office:value-type="string" table:style-name="ce8">
            <text:p>PAGAMENTO DE 04 (QUATRO) DIÁRIAS. REFERENTE A ATIVIDADE: MINISTRAR CAPACITAÇÃO EM ENTREVISTA COGNITIVA PARA EQUIPE TÉCNICA DO CRAAI TERESÓPOLIS. DATAS: 02, 03, 04 E 05 DE MAIO DE 2017.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624.66999999999996" table:style-name="ce11">
            <text:p><text:s/>R$ 624,67<text:s/></text:p>
          </table:table-cell>
          <table:table-cell office:value-type="currency" office:value="0" table:style-name="ce11">
            <text:p><text:s/>R$ -00<text:s/></text:p>
          </table:table-cell>
          <table:table-cell office:value-type="currency" office:value="624.66999999999996" table:style-name="ce11">
            <text:p><text:s/>R$ 624,67<text:s/></text:p>
          </table:table-cell>
          <table:table-cell table:number-columns-repeated="3" table:style-name="ce1"/>
          <table:table-cell table:number-columns-repeated="16372" table:style-name="ce30"/>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475" table:style-name="ce10">
            <text:p>14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WALTER DA SILVA FORTES</text:p>
          </table:table-cell>
          <table:table-cell office:value-type="string" table:style-name="ce7">
            <text:p>'70467811768</text:p>
          </table:table-cell>
          <table:table-cell office:value-type="string" table:style-name="ce8">
            <text:p>UMA DIÁRIA DE SERVIDOR A PARTIR DE 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1476" table:style-name="ce10">
            <text:p>147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ROGERIO NETO PINHEIRO</text:p>
          </table:table-cell>
          <table:table-cell office:value-type="string" table:style-name="ce7">
            <text:p>'08060457799</text:p>
          </table:table-cell>
          <table:table-cell office:value-type="string" table:style-name="ce8">
            <text:p>UMA DIÁRIA DE SERVIDOR A PARTIR DE 1º/01/2015, DENTRO DOS LIMITES DO ESTADO DO RIO DE JANEIRO, EXCLUINDO-SE A FRAÇÃO INDENIZATÓRIA REFERENTE À HOSPEDAGEM E À LOCOMOÇÃO.</text:p>
          </table:table-cell>
          <table:table-cell office:value-type="string" table:style-name="ce9">
            <text:p>NÃO APLICÁVEL</text:p>
          </table:table-cell>
          <table:table-cell office:value-type="string" table:style-name="ce9">
            <text:p>NÃO APLICÁVEL</text:p>
          </table:table-cell>
          <table:table-cell office:value-type="float" office:value="1477" table:style-name="ce10">
            <text:p>14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MARCELO DOS SANTOS LATTO</text:p>
          </table:table-cell>
          <table:table-cell office:value-type="string" table:style-name="ce7">
            <text:p>'00344245713</text:p>
          </table:table-cell>
          <table:table-cell office:value-type="string" table:style-name="ce8">
            <text:p>UMA DIÁRIA DE SERVIDOR A PARTIR DE 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1478" table:style-name="ce10">
            <text:p>147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MARCELO DOS SANTOS LATTO</text:p>
          </table:table-cell>
          <table:table-cell office:value-type="string" table:style-name="ce7">
            <text:p>'00344245713</text:p>
          </table:table-cell>
          <table:table-cell office:value-type="string" table:style-name="ce8">
            <text:p>UMA DIÁRIA DE SERVIDOR A PARTIR DE 01º/01/2015, DENTRO DOS LIMITES DO ESTADO DO RIO DE JANEIRO, EXCLUINDO-SE A FRAÇÃO INDENIZATÓRIA REFERENTE À LOCOMOÇÃO.</text:p>
          </table:table-cell>
          <table:table-cell office:value-type="string" table:style-name="ce9">
            <text:p>NÃO APLICÁVEL</text:p>
          </table:table-cell>
          <table:table-cell office:value-type="string" table:style-name="ce9">
            <text:p>NÃO APLICÁVEL</text:p>
          </table:table-cell>
          <table:table-cell office:value-type="float" office:value="1479" table:style-name="ce10">
            <text:p>147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1" table:style-name="ce10">
            <text:p>14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2" table:style-name="ce10">
            <text:p>14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3" table:style-name="ce10">
            <text:p>14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4" table:style-name="ce10">
            <text:p>14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5" table:style-name="ce10">
            <text:p>14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6" table:style-name="ce10">
            <text:p>14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7" table:style-name="ce10">
            <text:p>14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DE PAPÉIS A3 E A4 PARA ATENDIMENTO DAS NECESSIDADES FUNCIONAIS DO MPRJ. 19/07 - 5.ª ETAPA - R$ 85.400,00.</text:p>
          </table:table-cell>
          <table:table-cell office:value-type="string" table:style-name="ce9">
            <text:p>PREGÃO ELETRÔNICO</text:p>
          </table:table-cell>
          <table:table-cell office:value-type="string" table:style-name="ce9">
            <text:p>MENOR PREÇO</text:p>
          </table:table-cell>
          <table:table-cell office:value-type="float" office:value="1488" table:style-name="ce10">
            <text:p>1488</text:p>
          </table:table-cell>
          <table:table-cell office:value-type="currency" office:value="85400" table:style-name="ce11">
            <text:p><text:s/>R$ 85.400,00<text:s/></text:p>
          </table:table-cell>
          <table:table-cell office:value-type="currency" office:value="0" table:style-name="ce11">
            <text:p><text:s/>R$ -00<text:s/></text:p>
          </table:table-cell>
          <table:table-cell office:value-type="currency" office:value="85400" table:style-name="ce11">
            <text:p><text:s/>R$ 85.400,00<text:s/></text:p>
          </table:table-cell>
          <table:table-cell table:number-columns-repeated="3" table:style-name="ce1"/>
          <table:table-cell table:number-columns-repeated="16372" table:style-name="ce30"/>
        </table:table-row>
        <table:table-row table:style-name="ro3">
          <table:table-cell office:value-type="string" table:style-name="ce6">
            <text:p>CETEST RIO S/A</text:p>
          </table:table-cell>
          <table:table-cell office:value-type="string" table:style-name="ce7">
            <text:p>'39128525000142</text:p>
          </table:table-cell>
          <table:table-cell office:value-type="string" table:style-name="ce8">
            <text:p>CONTRATAÇÃO EMERGENCIAL DE SOCIEDADE EMPRESÁRIA PARA A MANUTENÇÃO DE AR CONDICIONADO CENTRAL, PELO PERÍODO DE 90 DIAS.</text:p>
          </table:table-cell>
          <table:table-cell office:value-type="string" table:style-name="ce9">
            <text:p>DISPENSA</text:p>
          </table:table-cell>
          <table:table-cell office:value-type="string" table:style-name="ce9">
            <text:p>MENOR PREÇO</text:p>
          </table:table-cell>
          <table:table-cell office:value-type="float" office:value="1490" table:style-name="ce10">
            <text:p>1490</text:p>
          </table:table-cell>
          <table:table-cell office:value-type="currency" office:value="141756.79999999999" table:style-name="ce11">
            <text:p><text:s/>R$ 141.75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DANIELA DA ROSA FAGUNDES</text:p>
          </table:table-cell>
          <table:table-cell office:value-type="string" table:style-name="ce7">
            <text:p>'05436477739</text:p>
          </table:table-cell>
          <table:table-cell office:value-type="string" table:style-name="ce8">
            <text:p>ABERTURA DE CONTA DE ADIANTAMENTO PARA ATENDER DESPESAS IMEDIATAS DE PRONTO PAGAMENTO. AD 09-17 - (DMP)</text:p>
          </table:table-cell>
          <table:table-cell office:value-type="string" table:style-name="ce9">
            <text:p>NÃO APLICÁVEL</text:p>
          </table:table-cell>
          <table:table-cell office:value-type="string" table:style-name="ce9">
            <text:p>NÃO APLICÁVEL</text:p>
          </table:table-cell>
          <table:table-cell office:value-type="float" office:value="1492" table:style-name="ce10">
            <text:p>149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3">
          <table:table-cell office:value-type="string" table:style-name="ce6">
            <text:p>COMP DE DESENV RODOV E TERMINAIS DO EST DO RJ</text:p>
          </table:table-cell>
          <table:table-cell office:value-type="string" table:style-name="ce7">
            <text:p>'317100</text:p>
          </table:table-cell>
          <table:table-cell office:value-type="string" table:style-name="ce8">
            <text:p>CESSÃO: 120 VAGAS DE ESTACIONAMENTO DE VEÍCULOS ENTRE AS AV GENERAL JUSTO E MARECHAL CÂMARA - RIO</text:p>
          </table:table-cell>
          <table:table-cell office:value-type="string" table:style-name="ce9">
            <text:p>NÃO APLICÁVEL</text:p>
          </table:table-cell>
          <table:table-cell office:value-type="string" table:style-name="ce9">
            <text:p>NÃO APLICÁVEL</text:p>
          </table:table-cell>
          <table:table-cell office:value-type="float" office:value="1493" table:style-name="ce10">
            <text:p>1493</text:p>
          </table:table-cell>
          <table:table-cell office:value-type="currency" office:value="286900" table:style-name="ce11">
            <text:p><text:s/>R$ 286.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494" table:style-name="ce10">
            <text:p>1494</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20/07 - 1.ª ETAPA - R$ 8.327,20.</text:p>
          </table:table-cell>
          <table:table-cell office:value-type="string" table:style-name="ce9">
            <text:p>PREGÃO ELETRÔNICO</text:p>
          </table:table-cell>
          <table:table-cell office:value-type="string" table:style-name="ce9">
            <text:p>MENOR PREÇO</text:p>
          </table:table-cell>
          <table:table-cell office:value-type="float" office:value="1495" table:style-name="ce10">
            <text:p>1495</text:p>
          </table:table-cell>
          <table:table-cell office:value-type="currency" office:value="8327.2000000000007" table:style-name="ce11">
            <text:p><text:s/>R$ 8.327,20<text:s/></text:p>
          </table:table-cell>
          <table:table-cell office:value-type="currency" office:value="0" table:style-name="ce11">
            <text:p><text:s/>R$ -00<text:s/></text:p>
          </table:table-cell>
          <table:table-cell office:value-type="currency" office:value="8327.2000000000007" table:style-name="ce11">
            <text:p><text:s/>R$ 8.327,20<text:s/></text:p>
          </table:table-cell>
          <table:table-cell table:number-columns-repeated="3" table:style-name="ce1"/>
          <table:table-cell table:number-columns-repeated="16372" table:style-name="ce30"/>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0/07 - 1.ª ETAPA - R$ 3.609,92</text:p>
          </table:table-cell>
          <table:table-cell office:value-type="string" table:style-name="ce9">
            <text:p>PREGÃO ELETRÔNICO</text:p>
          </table:table-cell>
          <table:table-cell office:value-type="string" table:style-name="ce9">
            <text:p>MENOR PREÇO</text:p>
          </table:table-cell>
          <table:table-cell office:value-type="float" office:value="1496" table:style-name="ce10">
            <text:p>1496</text:p>
          </table:table-cell>
          <table:table-cell office:value-type="currency" office:value="3609.92" table:style-name="ce11">
            <text:p><text:s/>R$ 3.609,92<text:s/></text:p>
          </table:table-cell>
          <table:table-cell office:value-type="currency" office:value="0" table:style-name="ce11">
            <text:p><text:s/>R$ -00<text:s/></text:p>
          </table:table-cell>
          <table:table-cell office:value-type="currency" office:value="3609.92" table:style-name="ce11">
            <text:p><text:s/>R$ 3.609,92<text:s/></text:p>
          </table:table-cell>
          <table:table-cell table:number-columns-repeated="3" table:style-name="ce1"/>
          <table:table-cell table:number-columns-repeated="16372" table:style-name="ce30"/>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0/07 - 1.ª ETAPA - R$ 43,75.</text:p>
          </table:table-cell>
          <table:table-cell office:value-type="string" table:style-name="ce9">
            <text:p>PREGÃO ELETRÔNICO</text:p>
          </table:table-cell>
          <table:table-cell office:value-type="string" table:style-name="ce9">
            <text:p>MENOR PREÇO</text:p>
          </table:table-cell>
          <table:table-cell office:value-type="float" office:value="1497" table:style-name="ce10">
            <text:p>1497</text:p>
          </table:table-cell>
          <table:table-cell office:value-type="currency" office:value="43.75" table:style-name="ce11">
            <text:p><text:s/>R$ 43,75<text:s/></text:p>
          </table:table-cell>
          <table:table-cell office:value-type="currency" office:value="0" table:style-name="ce11">
            <text:p><text:s/>R$ -00<text:s/></text:p>
          </table:table-cell>
          <table:table-cell office:value-type="currency" office:value="43.75" table:style-name="ce11">
            <text:p><text:s/>R$ 43,75<text:s/></text:p>
          </table:table-cell>
          <table:table-cell table:number-columns-repeated="3" table:style-name="ce1"/>
          <table:table-cell table:number-columns-repeated="16372" table:style-name="ce30"/>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0/07 - 1.ª ETAPA - R$ 336,00.</text:p>
          </table:table-cell>
          <table:table-cell office:value-type="string" table:style-name="ce9">
            <text:p>PREGÃO ELETRÔNICO</text:p>
          </table:table-cell>
          <table:table-cell office:value-type="string" table:style-name="ce9">
            <text:p>MENOR PREÇO</text:p>
          </table:table-cell>
          <table:table-cell office:value-type="float" office:value="1498" table:style-name="ce10">
            <text:p>1498</text:p>
          </table:table-cell>
          <table:table-cell office:value-type="currency" office:value="336" table:style-name="ce11">
            <text:p><text:s/>R$ 336,00<text:s/></text:p>
          </table:table-cell>
          <table:table-cell office:value-type="currency" office:value="0" table:style-name="ce11">
            <text:p><text:s/>R$ -00<text:s/></text:p>
          </table:table-cell>
          <table:table-cell office:value-type="currency" office:value="336" table:style-name="ce11">
            <text:p><text:s/>R$ 336,00<text:s/></text:p>
          </table:table-cell>
          <table:table-cell table:number-columns-repeated="3" table:style-name="ce1"/>
          <table:table-cell table:number-columns-repeated="16372" table:style-name="ce30"/>
        </table:table-row>
        <table:table-row table:style-name="ro9">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1 (UMA) PORTA DE MADEIRA LISA (60X210X3,5), 1 (UMA) PORTA DE MADEIRA LISA (90X210X3,5) E 34 (TRINTA E QUATRO) CHAPAS DE LAMINADO MELANÍMICO LONDRINO TEXTURIZADO (251X125)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1499" table:style-name="ce10">
            <text:p>1499</text:p>
          </table:table-cell>
          <table:table-cell office:value-type="currency" office:value="3640" table:style-name="ce11">
            <text:p><text:s/>R$ 3.640,00<text:s/></text:p>
          </table:table-cell>
          <table:table-cell office:value-type="currency" office:value="0" table:style-name="ce11">
            <text:p><text:s/>R$ -00<text:s/></text:p>
          </table:table-cell>
          <table:table-cell office:value-type="currency" office:value="3640" table:style-name="ce11">
            <text:p><text:s/>R$ 3.640,00<text:s/></text:p>
          </table:table-cell>
          <table:table-cell table:number-columns-repeated="3" table:style-name="ce1"/>
          <table:table-cell table:number-columns-repeated="16372" table:style-name="ce30"/>
        </table:table-row>
        <table:table-row table:style-name="ro4">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1500" table:style-name="ce10">
            <text:p>1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ª ETAPA</text:p>
          </table:table-cell>
          <table:table-cell office:value-type="string" table:style-name="ce9">
            <text:p>PREGÃO ELETRÔNICO</text:p>
          </table:table-cell>
          <table:table-cell office:value-type="string" table:style-name="ce9">
            <text:p>MENOR PREÇO</text:p>
          </table:table-cell>
          <table:table-cell office:value-type="float" office:value="1501" table:style-name="ce10">
            <text:p>1501</text:p>
          </table:table-cell>
          <table:table-cell office:value-type="currency" office:value="15070" table:style-name="ce11">
            <text:p><text:s/>R$ 15.0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M 6 1.ª ETAPA</text:p>
          </table:table-cell>
          <table:table-cell office:value-type="string" table:style-name="ce9">
            <text:p>PREGÃO ELETRÔNICO</text:p>
          </table:table-cell>
          <table:table-cell office:value-type="string" table:style-name="ce9">
            <text:p>MENOR PREÇO</text:p>
          </table:table-cell>
          <table:table-cell office:value-type="float" office:value="1502" table:style-name="ce10">
            <text:p>1502</text:p>
          </table:table-cell>
          <table:table-cell office:value-type="currency" office:value="5112" table:style-name="ce11">
            <text:p><text:s/>R$ 5.1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7 E 8 1.ª ETAPA</text:p>
          </table:table-cell>
          <table:table-cell office:value-type="string" table:style-name="ce9">
            <text:p>PREGÃO ELETRÔNICO</text:p>
          </table:table-cell>
          <table:table-cell office:value-type="string" table:style-name="ce9">
            <text:p>MENOR PREÇO</text:p>
          </table:table-cell>
          <table:table-cell office:value-type="float" office:value="1503" table:style-name="ce10">
            <text:p>1503</text:p>
          </table:table-cell>
          <table:table-cell office:value-type="currency" office:value="14858.45" table:style-name="ce11">
            <text:p><text:s/>R$ 14.858,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MAIO GRAFICA EDITORA E COMERCIO LTDA - EPP</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E 4 07/07 - 4.ª ETAPA</text:p>
          </table:table-cell>
          <table:table-cell office:value-type="string" table:style-name="ce9">
            <text:p>PREGÃO ELETRÔNICO</text:p>
          </table:table-cell>
          <table:table-cell office:value-type="string" table:style-name="ce9">
            <text:p>MENOR PREÇO</text:p>
          </table:table-cell>
          <table:table-cell office:value-type="float" office:value="1504" table:style-name="ce10">
            <text:p>15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5" table:style-name="ce10">
            <text:p>1505</text:p>
          </table:table-cell>
          <table:table-cell office:value-type="currency" office:value="312.33999999999997" table:style-name="ce11">
            <text:p><text:s/>R$ 312,34<text:s/></text:p>
          </table:table-cell>
          <table:table-cell office:value-type="currency" office:value="0" table:style-name="ce11">
            <text:p><text:s/>R$ -00<text:s/></text:p>
          </table:table-cell>
          <table:table-cell office:value-type="currency" office:value="312.33999999999997" table:style-name="ce11">
            <text:p><text:s/>R$ 312,34<text:s/></text:p>
          </table:table-cell>
          <table:table-cell table:number-columns-repeated="3" table:style-name="ce1"/>
          <table:table-cell table:number-columns-repeated="16372" table:style-name="ce30"/>
        </table:table-row>
        <table:table-row table:style-name="ro5">
          <table:table-cell office:value-type="string" table:style-name="ce6">
            <text:p>ANTONIO SOBRINHO DA SILVA JUNIOR</text:p>
          </table:table-cell>
          <table:table-cell office:value-type="string" table:style-name="ce7">
            <text:p>'27257200000180</text:p>
          </table:table-cell>
          <table:table-cell office:value-type="string" table:style-name="ce8">
            <text:p>AQUISIÇÃO DE 2 (DUAS) PORTAS DE MADEIRA LISA (70X210X3,5) E 18 (DEZOITO) PORTAS DE MADEIRA LISA (80X210X3,5)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1507" table:style-name="ce10">
            <text:p>15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EDITORA ALVINEGRA LTDA</text:p>
          </table:table-cell>
          <table:table-cell office:value-type="string" table:style-name="ce7">
            <text:p>'02850921000179</text:p>
          </table:table-cell>
          <table:table-cell office:value-type="string" table:style-name="ce8">
            <text:p>ASSINATURA DA REVISTA PIAUÍ DESTINADA À ASSESSORIA DE COMUNICAÇÃO SOCIAL.</text:p>
          </table:table-cell>
          <table:table-cell office:value-type="string" table:style-name="ce9">
            <text:p>INEXIGÍVEL</text:p>
          </table:table-cell>
          <table:table-cell office:value-type="string" table:style-name="ce9">
            <text:p>NÃO APLICÁVEL</text:p>
          </table:table-cell>
          <table:table-cell office:value-type="float" office:value="1510" table:style-name="ce10">
            <text:p>1510</text:p>
          </table:table-cell>
          <table:table-cell office:value-type="currency" office:value="174.24" table:style-name="ce11">
            <text:p><text:s/>R$ 174,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20/07 - 3.ª ETAPA - R$ 1.300,00.</text:p>
          </table:table-cell>
          <table:table-cell office:value-type="string" table:style-name="ce9">
            <text:p>PREGÃO ELETRÔNICO</text:p>
          </table:table-cell>
          <table:table-cell office:value-type="string" table:style-name="ce9">
            <text:p>MENOR PREÇO</text:p>
          </table:table-cell>
          <table:table-cell office:value-type="float" office:value="1511" table:style-name="ce10">
            <text:p>1511</text:p>
          </table:table-cell>
          <table:table-cell office:value-type="currency" office:value="1300" table:style-name="ce11">
            <text:p><text:s/>R$ 1.300,00<text:s/></text:p>
          </table:table-cell>
          <table:table-cell office:value-type="currency" office:value="1300" table:style-name="ce11">
            <text:p><text:s/>R$ 1.300,00<text:s/></text:p>
          </table:table-cell>
          <table:table-cell office:value-type="currency" office:value="1300" table:style-name="ce11">
            <text:p><text:s/>R$ 1.300,00<text:s/></text:p>
          </table:table-cell>
          <table:table-cell table:number-columns-repeated="3" table:style-name="ce1"/>
          <table:table-cell table:number-columns-repeated="16372" table:style-name="ce30"/>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TERMO DE AJUSTE - LOCAÇÃO E TAXAS DO IMÓVEL LOCALIZADO NA RUA JÚLIO VIEITAS, N.º 183, FRENTE, CENTRO, SÃO SEBASTIÃO DO ALTO, RJ. REF. 01 A 21/03/2017.</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2407.86" table:style-name="ce11">
            <text:p><text:s/>R$ 2.407,86<text:s/></text:p>
          </table:table-cell>
          <table:table-cell office:value-type="currency" office:value="0" table:style-name="ce11">
            <text:p><text:s/>R$ -00<text:s/></text:p>
          </table:table-cell>
          <table:table-cell office:value-type="currency" office:value="2407.86" table:style-name="ce11">
            <text:p><text:s/>R$ 2.407,86<text:s/></text:p>
          </table:table-cell>
          <table:table-cell table:number-columns-repeated="3" table:style-name="ce1"/>
          <table:table-cell table:number-columns-repeated="16372" table:style-name="ce30"/>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VLADIMIR RAMOS DA SILVA</text:p>
          </table:table-cell>
          <table:table-cell office:value-type="string" table:style-name="ce7">
            <text:p>'64131025604</text:p>
          </table:table-cell>
          <table:table-cell office:value-type="string" table:style-name="ce8">
            <text:p>PAGAMENTO DE 4 DIÁRIAS.</text:p>
          </table:table-cell>
          <table:table-cell office:value-type="string" table:style-name="ce9">
            <text:p>NÃO APLICÁVEL</text:p>
          </table:table-cell>
          <table:table-cell office:value-type="string" table:style-name="ce9">
            <text:p>NÃO APLICÁVEL</text:p>
          </table:table-cell>
          <table:table-cell office:value-type="float" office:value="1515" table:style-name="ce10">
            <text:p>1515</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6" table:style-name="ce10">
            <text:p>15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7" table:style-name="ce10">
            <text:p>15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8" table:style-name="ce10">
            <text:p>15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19" table:style-name="ce10">
            <text:p>1519</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0" table:style-name="ce10">
            <text:p>15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1" table:style-name="ce10">
            <text:p>152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22" table:style-name="ce10">
            <text:p>152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NA PAULA PORTO MARTINS SOARES</text:p>
          </table:table-cell>
          <table:table-cell office:value-type="string" table:style-name="ce7">
            <text:p>'047617567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3" table:style-name="ce10">
            <text:p>1523</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24" table:style-name="ce10">
            <text:p>152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25" table:style-name="ce10">
            <text:p>1525</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6" table:style-name="ce10">
            <text:p>15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7" table:style-name="ce10">
            <text:p>15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8" table:style-name="ce10">
            <text:p>15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9" table:style-name="ce10">
            <text:p>15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0" table:style-name="ce10">
            <text:p>15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1" table:style-name="ce10">
            <text:p>1531</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2" table:style-name="ce10">
            <text:p>1532</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12">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3" table:style-name="ce10">
            <text:p>1533</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2">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4" table:style-name="ce10">
            <text:p>1534</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5" table:style-name="ce10">
            <text:p>1535</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2">
          <table:table-cell office:value-type="string" table:style-name="ce6">
            <text:p>LUIZ ANTONIO ARAUJO E SILVA DE SOUZA BARBOSA</text:p>
          </table:table-cell>
          <table:table-cell office:value-type="string" table:style-name="ce7">
            <text:p>'5970804274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6" table:style-name="ce10">
            <text:p>15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JOSE AUGUSTO FERREIRA DA SILVA</text:p>
          </table:table-cell>
          <table:table-cell office:value-type="string" table:style-name="ce7">
            <text:p>'3545260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7" table:style-name="ce10">
            <text:p>15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IVAN RENATO BATISTA DE CASTRO</text:p>
          </table:table-cell>
          <table:table-cell office:value-type="string" table:style-name="ce7">
            <text:p>'0805062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8" table:style-name="ce10">
            <text:p>15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39" table:style-name="ce10">
            <text:p>153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1">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 LOCAÇÃO E TAXAS DAS SALAS 103 A 108 - MAIS ÁREA DE CIRCULAÇÃO E BANHEIRO PARA P.N.E .- DO IMÓVEL SITUADO NA RUA OTÍLIA, N.º 1496, VILA CAMORIM, QUEIMADOS - RJ. REF.: ENERGIA ELÉTRICA DA ÁREA COMUM -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540" table:style-name="ce10">
            <text:p>1540</text:p>
          </table:table-cell>
          <table:table-cell office:value-type="currency" office:value="2580.88" table:style-name="ce11">
            <text:p><text:s/>R$ 2.580,88<text:s/></text:p>
          </table:table-cell>
          <table:table-cell office:value-type="currency" office:value="0" table:style-name="ce11">
            <text:p><text:s/>R$ -00<text:s/></text:p>
          </table:table-cell>
          <table:table-cell office:value-type="currency" office:value="2580.88" table:style-name="ce11">
            <text:p><text:s/>R$ 2.580,88<text:s/></text:p>
          </table:table-cell>
          <table:table-cell table:number-columns-repeated="3" table:style-name="ce1"/>
          <table:table-cell table:number-columns-repeated="16372" table:style-name="ce30"/>
        </table:table-row>
        <table:table-row table:style-name="ro10">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 LOCAÇÃO E TAXAS DAS SALAS 201 E 202 - INCLUINDO PARTE DO HALL - DO IMÓVEL SITUADO NA RUA OTÍLIA, N.º 1496, VILA CAMORIM, QUEIMADOS - RJ. REF.: ENERGIA ELÉTRICA DA ÁREA COMUM -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541" table:style-name="ce10">
            <text:p>1541</text:p>
          </table:table-cell>
          <table:table-cell office:value-type="currency" office:value="860.29" table:style-name="ce11">
            <text:p><text:s/>R$ 860,29<text:s/></text:p>
          </table:table-cell>
          <table:table-cell office:value-type="currency" office:value="0" table:style-name="ce11">
            <text:p><text:s/>R$ -00<text:s/></text:p>
          </table:table-cell>
          <table:table-cell office:value-type="currency" office:value="860.29" table:style-name="ce11">
            <text:p><text:s/>R$ 860,29<text:s/></text:p>
          </table:table-cell>
          <table:table-cell table:number-columns-repeated="3" table:style-name="ce1"/>
          <table:table-cell table:number-columns-repeated="16372" table:style-name="ce30"/>
        </table:table-row>
        <table:table-row table:style-name="ro8">
          <table:table-cell office:value-type="string" table:style-name="ce6">
            <text:p>R. W. REIS COMERCIO E SERVICOS LTDA - ME</text:p>
          </table:table-cell>
          <table:table-cell office:value-type="string" table:style-name="ce7">
            <text:p>'11662810000120</text:p>
          </table:table-cell>
          <table:table-cell office:value-type="string" table:style-name="ce8">
            <text:p>AQUISIÇÃO DE PISO VINÍLICO PAVIFLEX E COLA PARA MANUTENÇÃO DE ESPAÇOS UTILIZADOS PELO MPRJ. ITENS 1 E 2</text:p>
          </table:table-cell>
          <table:table-cell office:value-type="string" table:style-name="ce9">
            <text:p>DISPENSA</text:p>
          </table:table-cell>
          <table:table-cell office:value-type="string" table:style-name="ce9">
            <text:p>MENOR PREÇO</text:p>
          </table:table-cell>
          <table:table-cell office:value-type="float" office:value="1542" table:style-name="ce10">
            <text:p>1542</text:p>
          </table:table-cell>
          <table:table-cell office:value-type="currency" office:value="3581.98" table:style-name="ce11">
            <text:p><text:s/>R$ 3.581,98<text:s/></text:p>
          </table:table-cell>
          <table:table-cell office:value-type="currency" office:value="0" table:style-name="ce11">
            <text:p><text:s/>R$ -00<text:s/></text:p>
          </table:table-cell>
          <table:table-cell office:value-type="currency" office:value="3581.98" table:style-name="ce11">
            <text:p><text:s/>R$ 3.581,98<text:s/></text:p>
          </table:table-cell>
          <table:table-cell table:number-columns-repeated="3" table:style-name="ce1"/>
          <table:table-cell table:number-columns-repeated="16372" table:style-name="ce30"/>
        </table:table-row>
        <table:table-row table:style-name="ro8">
          <table:table-cell office:value-type="string" table:style-name="ce6">
            <text:p>SOLUCOES EM REVESTIMENTOS EIRELI - EPP</text:p>
          </table:table-cell>
          <table:table-cell office:value-type="string" table:style-name="ce7">
            <text:p>'11446493000104</text:p>
          </table:table-cell>
          <table:table-cell office:value-type="string" table:style-name="ce8">
            <text:p>AQUISIÇÃO DE PISO VINÍLICO PAVIFLEX E COLA PARA MANUTENÇÃO DE ESPAÇOS UTILIZADOS PELO MPRJ. ITEM 3</text:p>
          </table:table-cell>
          <table:table-cell office:value-type="string" table:style-name="ce9">
            <text:p>DISPENSA</text:p>
          </table:table-cell>
          <table:table-cell office:value-type="string" table:style-name="ce9">
            <text:p>MENOR PREÇO</text:p>
          </table:table-cell>
          <table:table-cell office:value-type="float" office:value="1543" table:style-name="ce10">
            <text:p>1543</text:p>
          </table:table-cell>
          <table:table-cell office:value-type="currency" office:value="490" table:style-name="ce11">
            <text:p><text:s/>R$ 490,00<text:s/></text:p>
          </table:table-cell>
          <table:table-cell office:value-type="currency" office:value="0" table:style-name="ce11">
            <text:p><text:s/>R$ -00<text:s/></text:p>
          </table:table-cell>
          <table:table-cell office:value-type="currency" office:value="490" table:style-name="ce11">
            <text:p><text:s/>R$ 490,00<text:s/></text:p>
          </table:table-cell>
          <table:table-cell table:number-columns-repeated="3" table:style-name="ce1"/>
          <table:table-cell table:number-columns-repeated="16372" table:style-name="ce30"/>
        </table:table-row>
        <table:table-row table:style-name="ro12">
          <table:table-cell office:value-type="string" table:style-name="ce6">
            <text:p>MARIA TEREZA FARZATT SICILIANO</text:p>
          </table:table-cell>
          <table:table-cell office:value-type="string" table:style-name="ce7">
            <text:p>'34765670791</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1544" table:style-name="ce10">
            <text:p>15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4">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1546" table:style-name="ce10">
            <text:p>1546</text:p>
          </table:table-cell>
          <table:table-cell office:value-type="currency" office:value="517166.67" table:style-name="ce11">
            <text:p><text:s/>R$ 517.1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IMPRESSO, UTILIZADO NA CONFECÇÃO DO CLIPPING DIÁRIO DESTE MINISTÉRIO PÚBLICO,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1547" table:style-name="ce10">
            <text:p>1547</text:p>
          </table:table-cell>
          <table:table-cell office:value-type="currency" office:value="931.84" table:style-name="ce11">
            <text:p><text:s/>R$ 931,84<text:s/></text:p>
          </table:table-cell>
          <table:table-cell office:value-type="currency" office:value="0" table:style-name="ce11">
            <text:p><text:s/>R$ -00<text:s/></text:p>
          </table:table-cell>
          <table:table-cell office:value-type="currency" office:value="931.84" table:style-name="ce11">
            <text:p><text:s/>R$ 931,84<text:s/></text:p>
          </table:table-cell>
          <table:table-cell table:number-columns-repeated="3" table:style-name="ce1"/>
          <table:table-cell table:number-columns-repeated="16372" table:style-name="ce30"/>
        </table:table-row>
        <table:table-row table:style-name="ro8">
          <table:table-cell office:value-type="string" table:style-name="ce6">
            <text:p>GEORGEA MARCOVECCHIO GUERRA</text:p>
          </table:table-cell>
          <table:table-cell office:value-type="string" table:style-name="ce7">
            <text:p>'97707295749</text:p>
          </table:table-cell>
          <table:table-cell office:value-type="string" table:style-name="ce8">
            <text:p>RESSARCIMENTO DE DESPESA COM PAGAMENTO DE TAXA DE UTILIZAÇÃO DE ÁREA PÚBLICA.</text:p>
          </table:table-cell>
          <table:table-cell office:value-type="string" table:style-name="ce9">
            <text:p>NÃO APLICÁVEL</text:p>
          </table:table-cell>
          <table:table-cell office:value-type="string" table:style-name="ce9">
            <text:p>NÃO APLICÁVEL</text:p>
          </table:table-cell>
          <table:table-cell office:value-type="float" office:value="1548" table:style-name="ce10">
            <text:p>1548</text:p>
          </table:table-cell>
          <table:table-cell office:value-type="currency" office:value="56.18" table:style-name="ce11">
            <text:p><text:s/>R$ 56,18<text:s/></text:p>
          </table:table-cell>
          <table:table-cell office:value-type="currency" office:value="0" table:style-name="ce11">
            <text:p><text:s/>R$ -00<text:s/></text:p>
          </table:table-cell>
          <table:table-cell office:value-type="currency" office:value="56.18" table:style-name="ce11">
            <text:p><text:s/>R$ 56,18<text:s/></text:p>
          </table:table-cell>
          <table:table-cell table:number-columns-repeated="3" table:style-name="ce1"/>
          <table:table-cell table:number-columns-repeated="16372" table:style-name="ce30"/>
        </table:table-row>
        <table:table-row table:style-name="ro4">
          <table:table-cell office:value-type="string" table:style-name="ce6">
            <text:p>EVANDRO DE VASCONCELOS</text:p>
          </table:table-cell>
          <table:table-cell office:value-type="string" table:style-name="ce7">
            <text:p>'04745573758</text:p>
          </table:table-cell>
          <table:table-cell office:value-type="string" table:style-name="ce8">
            <text:p>PAGAMENTO DE 02 (DUAS) DIÁRIAS. REFERENTE A ATIVIDADE: APOIO A OPERAÇÃO DA CSI. DATAS: 05 E 06 DE JULH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0" table:style-name="ce10">
            <text:p>15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4">
          <table:table-cell office:value-type="string" table:style-name="ce6">
            <text:p>MAURICE CASTRO DOS SANTOS</text:p>
          </table:table-cell>
          <table:table-cell office:value-type="string" table:style-name="ce7">
            <text:p>'01756548757</text:p>
          </table:table-cell>
          <table:table-cell office:value-type="string" table:style-name="ce8">
            <text:p>PAGAMENTO DE 02 (DUAS) DIÁRIAS. REFERENTE A ATIVIDADE: APOIO A OPERAÇÃO DA CSI. DATAS: 05 E 06 DE JULHO DE 2017. ORIGEM: CAMPOS DOS GOYTACAZES.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1" table:style-name="ce10">
            <text:p>15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JOEL GONCALVES DE ALMEIDA</text:p>
          </table:table-cell>
          <table:table-cell office:value-type="string" table:style-name="ce7">
            <text:p>'86940759700</text:p>
          </table:table-cell>
          <table:table-cell office:value-type="string" table:style-name="ce8">
            <text:p>PAGAMENTO DE 01 (UMA) DIÁRIA. REFERENTE A ATIVIDADE: ENTREGA DE DOCUMENTAÇÃO E DE MATERIAL NA SEDE DO MP. DATA: 06 DE JULHO DE 2017. ORIGEM: BARRA DO PIRAÍ.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2" table:style-name="ce10">
            <text:p>15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LUIZ SERGIO DE ANDRADE MOREIRA</text:p>
          </table:table-cell>
          <table:table-cell office:value-type="string" table:style-name="ce7">
            <text:p>'60678070768</text:p>
          </table:table-cell>
          <table:table-cell office:value-type="string" table:style-name="ce8">
            <text:p>PAGAMENTO DE 03 (TRÊS) DIÁRIAS. REFERENTE A ATIVIDADE: REALIZAÇÃO DE INVENTARIO ANUAL DE BENS PERMANENTE. DATAS: 03, 04 E 05 DE JULHO DE 2017. ORIGEM: RIO DE JANEIRO. DESTINO: BARRA DO PIRAÍ.</text:p>
          </table:table-cell>
          <table:table-cell office:value-type="string" table:style-name="ce9">
            <text:p>NÃO APLICÁVEL</text:p>
          </table:table-cell>
          <table:table-cell office:value-type="string" table:style-name="ce9">
            <text:p>NÃO APLICÁVEL</text:p>
          </table:table-cell>
          <table:table-cell office:value-type="float" office:value="1553" table:style-name="ce10">
            <text:p>1553</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5">
          <table:table-cell office:value-type="string" table:style-name="ce6">
            <text:p>JULIANA GINDRE LAZARONI</text:p>
          </table:table-cell>
          <table:table-cell office:value-type="string" table:style-name="ce7">
            <text:p>'07295509666</text:p>
          </table:table-cell>
          <table:table-cell office:value-type="string" table:style-name="ce8">
            <text:p>PAGAMENTO DE 02 (DUAS) DIÁRIAS. REFERENTE A ATIVIDADE: COMPARECIMENTO AO EVENTO SOLICITADO PELO CAO EDUCAÇÃO. DATAS: 09 E 10 DE MAIO DE 2017. ORIGEM: ITAPERUNA. DESTINO: RIO DE JANEIRO.</text:p>
          </table:table-cell>
          <table:table-cell office:value-type="string" table:style-name="ce9">
            <text:p>NÃO APLICÁVEL</text:p>
          </table:table-cell>
          <table:table-cell office:value-type="string" table:style-name="ce9">
            <text:p>NÃO APLICÁVEL</text:p>
          </table:table-cell>
          <table:table-cell office:value-type="float" office:value="1554" table:style-name="ce10">
            <text:p>155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1">
          <table:table-cell office:value-type="string" table:style-name="ce6">
            <text:p>JOAO MARCOS MARTINS LYRA</text:p>
          </table:table-cell>
          <table:table-cell office:value-type="string" table:style-name="ce7">
            <text:p>'54706769787</text:p>
          </table:table-cell>
          <table:table-cell office:value-type="string" table:style-name="ce8">
            <text:p>PAGAMENTO DE 03 (TRÊS) DIÁRIAS. REFERENTE A ATIVIDADE: PROJETO MPRJ LOG - PROCESSO MPRJ 2017.00694403 - VERIFICAR AS CONDIÇÕES FISCAIS DOS IMÓVEIS, O ESTADO DOS BENS PERMANENTES E DE CONSUMO, BEM COMO, A EXISTÊNCIA DOS SERVIÇOS DE INFRAESTRUTURA.</text:p>
          </table:table-cell>
          <table:table-cell office:value-type="string" table:style-name="ce9">
            <text:p>NÃO APLICÁVEL</text:p>
          </table:table-cell>
          <table:table-cell office:value-type="string" table:style-name="ce9">
            <text:p>NÃO APLICÁVEL</text:p>
          </table:table-cell>
          <table:table-cell office:value-type="float" office:value="1555" table:style-name="ce10">
            <text:p>1555</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10">
          <table:table-cell office:value-type="string" table:style-name="ce6">
            <text:p>ROBERTO DE OLIVEIRA</text:p>
          </table:table-cell>
          <table:table-cell office:value-type="string" table:style-name="ce7">
            <text:p>'52432840763</text:p>
          </table:table-cell>
          <table:table-cell office:value-type="string" table:style-name="ce8">
            <text:p>PAGAMENTO DE 01 (UMA) DIÁRIA. REFERENTE A ATIVIDADE: ACOMPANHAMENTO DO SERVIÇO DE REALOCAÇÃO DO MEDIDOR DE ENERGIA DA SEDE DO MPRJ. DATA: 21 DE JULHO DE 2017. ORIGEM: RIO DE JANEIRO. DESTINO: CABO FRIO.</text:p>
          </table:table-cell>
          <table:table-cell office:value-type="string" table:style-name="ce9">
            <text:p>NÃO APLICÁVEL</text:p>
          </table:table-cell>
          <table:table-cell office:value-type="string" table:style-name="ce9">
            <text:p>NÃO APLICÁVEL</text:p>
          </table:table-cell>
          <table:table-cell office:value-type="float" office:value="1556" table:style-name="ce10">
            <text:p>15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ANNA MARIA DI MASI</text:p>
          </table:table-cell>
          <table:table-cell office:value-type="string" table:style-name="ce7">
            <text:p>'92588964753</text:p>
          </table:table-cell>
          <table:table-cell office:value-type="string" table:style-name="ce8">
            <text:p>PAGAMENTO DE 02 (DUAS) DIÁRIAS. REFERENTE A ATIVIDADE: PARTICIPAR DO 1º SEMINÁRIO NACIONAL DE INCENTIVO Á AUTOCOMPOSIÇÃO NO MINISTÉRIO PÚBLICO. DATAS: 22 E 23 DE JUN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557" table:style-name="ce10">
            <text:p>155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5">
          <table:table-cell office:value-type="string" table:style-name="ce6">
            <text:p>ELISA FRAGA DE REGO MONTEIRO</text:p>
          </table:table-cell>
          <table:table-cell office:value-type="string" table:style-name="ce7">
            <text:p>'55119972772</text:p>
          </table:table-cell>
          <table:table-cell office:value-type="string" table:style-name="ce8">
            <text:p>PAGAMENTO DE 01 (UMA) DIÁRIA. REFERENTE A ATIVIDADE: PARTICIPAR DE REUNIÃO COM O MINISTÉRIO DE DEFESA RAUL JUNGMAN. DATA: 20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558" table:style-name="ce10">
            <text:p>1558</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59" table:style-name="ce10">
            <text:p>155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0" table:style-name="ce10">
            <text:p>1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GLÁUCIA MARIA DA COSTA SANTANA</text:p>
          </table:table-cell>
          <table:table-cell office:value-type="string" table:style-name="ce7">
            <text:p>'48331511620</text:p>
          </table:table-cell>
          <table:table-cell office:value-type="string" table:style-name="ce8">
            <text:p>PAGAMENTO DE 01 (UMA) DIÁRIA. REFERENTE A ATIVIDADE: PARTICIPAR DE REUNIÃO COM O MINISTÉRIO DE DEFESA RAUL JUNGMAN. DATA: 20 DE JULHO DE 2017. ORIGEM: RIO DE JANEIRO. DESTINO: BRASÍLIA.</text:p>
          </table:table-cell>
          <table:table-cell office:value-type="string" table:style-name="ce9">
            <text:p>NÃO APLICÁVEL</text:p>
          </table:table-cell>
          <table:table-cell office:value-type="string" table:style-name="ce9">
            <text:p>NÃO APLICÁVEL</text:p>
          </table:table-cell>
          <table:table-cell office:value-type="float" office:value="1561" table:style-name="ce10">
            <text:p>156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2" table:style-name="ce10">
            <text:p>1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JOSE CARLOS VIANA BARBOSA JUNIOR</text:p>
          </table:table-cell>
          <table:table-cell office:value-type="string" table:style-name="ce7">
            <text:p>'00705134733</text:p>
          </table:table-cell>
          <table:table-cell office:value-type="string" table:style-name="ce8">
            <text:p>PAGAMENTO DE 01 (UMA) DIÁRIA. REFERENTE A ATIVIDADE: APRESENTAÇÃO DO APARELHO DECIBELÍMETRO, NO INSTITUTO NACIONAL DE METROLOGIA. DATA: 17 DE JULHO DE 2017. ORIGEM: CAMPOS DOS GOYTACAZES. DESTINO: DUQUE DE CAXIAS.</text:p>
          </table:table-cell>
          <table:table-cell office:value-type="string" table:style-name="ce9">
            <text:p>NÃO APLICÁVEL</text:p>
          </table:table-cell>
          <table:table-cell office:value-type="string" table:style-name="ce9">
            <text:p>NÃO APLICÁVEL</text:p>
          </table:table-cell>
          <table:table-cell office:value-type="float" office:value="1563" table:style-name="ce10">
            <text:p>15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4" table:style-name="ce10">
            <text:p>1564</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5" table:style-name="ce10">
            <text:p>1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6" table:style-name="ce10">
            <text:p>15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7" table:style-name="ce10">
            <text:p>15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68" table:style-name="ce10">
            <text:p>15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INFOGLOBO COMUNICAÇÃO E PARTICIPAÇÕES S.A.</text:p>
          </table:table-cell>
          <table:table-cell office:value-type="string" table:style-name="ce7">
            <text:p>'60452752002916</text:p>
          </table:table-cell>
          <table:table-cell office:value-type="string" table:style-name="ce8">
            <text:p>RENOVAÇÃO DA ASSINATURA DO JORNAL O GLOBO IMPRESSO, UTILIZAD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569" table:style-name="ce10">
            <text:p>1569</text:p>
          </table:table-cell>
          <table:table-cell office:value-type="currency" office:value="1458.53" table:style-name="ce11">
            <text:p><text:s/>R$ 1.458,53<text:s/></text:p>
          </table:table-cell>
          <table:table-cell office:value-type="currency" office:value="0" table:style-name="ce11">
            <text:p><text:s/>R$ -00<text:s/></text:p>
          </table:table-cell>
          <table:table-cell office:value-type="currency" office:value="1458.53" table:style-name="ce11">
            <text:p><text:s/>R$ 1.458,53<text:s/></text:p>
          </table:table-cell>
          <table:table-cell table:number-columns-repeated="3" table:style-name="ce1"/>
          <table:table-cell table:number-columns-repeated="16372" table:style-name="ce30"/>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9">
            <text:p>PREGÃO ELETRÔNICO</text:p>
          </table:table-cell>
          <table:table-cell office:value-type="string" table:style-name="ce9">
            <text:p>MENOR PREÇO</text:p>
          </table:table-cell>
          <table:table-cell office:value-type="float" office:value="1570" table:style-name="ce10">
            <text:p>1570</text:p>
          </table:table-cell>
          <table:table-cell office:value-type="currency" office:value="24574.75" table:style-name="ce11">
            <text:p><text:s/>R$ 24.574,75<text:s/></text:p>
          </table:table-cell>
          <table:table-cell office:value-type="currency" office:value="3963.75" table:style-name="ce11">
            <text:p><text:s/>R$ 3.963,75<text:s/></text:p>
          </table:table-cell>
          <table:table-cell office:value-type="currency" office:value="5237.38" table:style-name="ce11">
            <text:p><text:s/>R$ 5.237,38<text:s/></text:p>
          </table:table-cell>
          <table:table-cell table:number-columns-repeated="3" table:style-name="ce1"/>
          <table:table-cell table:number-columns-repeated="16372" table:style-name="ce30"/>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1571" table:style-name="ce10">
            <text:p>1571</text:p>
          </table:table-cell>
          <table:table-cell office:value-type="currency" office:value="6415.94" table:style-name="ce11">
            <text:p><text:s/>R$ 6.415,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28/07 - 3A. ETAPA - R$ 2.060,10.</text:p>
          </table:table-cell>
          <table:table-cell office:value-type="string" table:style-name="ce9">
            <text:p>PREGÃO ELETRÔNICO</text:p>
          </table:table-cell>
          <table:table-cell office:value-type="string" table:style-name="ce9">
            <text:p>MENOR PREÇO</text:p>
          </table:table-cell>
          <table:table-cell office:value-type="float" office:value="1572" table:style-name="ce10">
            <text:p>1572</text:p>
          </table:table-cell>
          <table:table-cell office:value-type="currency" office:value="2060.1" table:style-name="ce11">
            <text:p><text:s/>R$ 2.060,10<text:s/></text:p>
          </table:table-cell>
          <table:table-cell office:value-type="currency" office:value="0" table:style-name="ce11">
            <text:p><text:s/>R$ -00<text:s/></text:p>
          </table:table-cell>
          <table:table-cell office:value-type="currency" office:value="2060.1" table:style-name="ce11">
            <text:p><text:s/>R$ 2.060,10<text:s/></text:p>
          </table:table-cell>
          <table:table-cell table:number-columns-repeated="3" table:style-name="ce1"/>
          <table:table-cell table:number-columns-repeated="16372" table:style-name="ce30"/>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2 28/07 - 3A. ETAPA - R$861,12.</text:p>
          </table:table-cell>
          <table:table-cell office:value-type="string" table:style-name="ce9">
            <text:p>PREGÃO ELETRÔNICO</text:p>
          </table:table-cell>
          <table:table-cell office:value-type="string" table:style-name="ce9">
            <text:p>MENOR PREÇO</text:p>
          </table:table-cell>
          <table:table-cell office:value-type="float" office:value="1573" table:style-name="ce10">
            <text:p>1573</text:p>
          </table:table-cell>
          <table:table-cell office:value-type="currency" office:value="861.12" table:style-name="ce11">
            <text:p><text:s/>R$ 861,12<text:s/></text:p>
          </table:table-cell>
          <table:table-cell office:value-type="currency" office:value="0" table:style-name="ce11">
            <text:p><text:s/>R$ -00<text:s/></text:p>
          </table:table-cell>
          <table:table-cell office:value-type="currency" office:value="861.12" table:style-name="ce11">
            <text:p><text:s/>R$ 861,12<text:s/></text:p>
          </table:table-cell>
          <table:table-cell table:number-columns-repeated="3" table:style-name="ce1"/>
          <table:table-cell table:number-columns-repeated="16372" table:style-name="ce30"/>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4A. ETAPA - 28/07 - R$ 15.515,00.</text:p>
          </table:table-cell>
          <table:table-cell office:value-type="string" table:style-name="ce9">
            <text:p>PREGÃO ELETRÔNICO</text:p>
          </table:table-cell>
          <table:table-cell office:value-type="string" table:style-name="ce9">
            <text:p>MENOR PREÇO</text:p>
          </table:table-cell>
          <table:table-cell office:value-type="float" office:value="1574" table:style-name="ce10">
            <text:p>1574</text:p>
          </table:table-cell>
          <table:table-cell office:value-type="currency" office:value="15515" table:style-name="ce11">
            <text:p><text:s/>R$ 15.515,00<text:s/></text:p>
          </table:table-cell>
          <table:table-cell office:value-type="currency" office:value="0" table:style-name="ce11">
            <text:p><text:s/>R$ -00<text:s/></text:p>
          </table:table-cell>
          <table:table-cell office:value-type="currency" office:value="15515" table:style-name="ce11">
            <text:p><text:s/>R$ 15.515,00<text:s/></text:p>
          </table:table-cell>
          <table:table-cell table:number-columns-repeated="3" table:style-name="ce1"/>
          <table:table-cell table:number-columns-repeated="16372" table:style-name="ce30"/>
        </table:table-row>
        <table:table-row table:style-name="ro4">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AQUISIÇÃO E MONTAGEM DE MOBILIÁRIO EM AÇO (ARMÁRIOS E ESTANTES), DESTINADO AO APARELHAMENTO DAS DIVERSAS UNIDADES FUNCIONAIS DO MPRJ. 28/07 - 2.ª ETAPA - R$ 17.304,60</text:p>
          </table:table-cell>
          <table:table-cell office:value-type="string" table:style-name="ce9">
            <text:p>PREGÃO ELETRÔNICO</text:p>
          </table:table-cell>
          <table:table-cell office:value-type="string" table:style-name="ce9">
            <text:p>MENOR PREÇO</text:p>
          </table:table-cell>
          <table:table-cell office:value-type="float" office:value="1575" table:style-name="ce10">
            <text:p>1575</text:p>
          </table:table-cell>
          <table:table-cell office:value-type="currency" office:value="17304.599999999999" table:style-name="ce11">
            <text:p><text:s/>R$ 17.304,60<text:s/></text:p>
          </table:table-cell>
          <table:table-cell office:value-type="currency" office:value="17304.599999999999" table:style-name="ce11">
            <text:p><text:s/>R$ 17.304,60<text:s/></text:p>
          </table:table-cell>
          <table:table-cell office:value-type="currency" office:value="17304.599999999999" table:style-name="ce11">
            <text:p><text:s/>R$ 17.304,60<text:s/></text:p>
          </table:table-cell>
          <table:table-cell table:number-columns-repeated="3" table:style-name="ce1"/>
          <table:table-cell table:number-columns-repeated="16372" table:style-name="ce30"/>
        </table:table-row>
        <table:table-row table:style-name="ro12">
          <table:table-cell office:value-type="string" table:style-name="ce6">
            <text:p>RONAN CHAVES AZEVEDO E SILVA</text:p>
          </table:table-cell>
          <table:table-cell office:value-type="string" table:style-name="ce7">
            <text:p>'21922007811</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576" table:style-name="ce10">
            <text:p>1576</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77" table:style-name="ce10">
            <text:p>157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78" table:style-name="ce10">
            <text:p>157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79" table:style-name="ce10">
            <text:p>157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80" table:style-name="ce10">
            <text:p>15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81" table:style-name="ce10">
            <text:p>15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ABIANO GONCALVES COSSERMELLI OLIVEIRA</text:p>
          </table:table-cell>
          <table:table-cell office:value-type="string" table:style-name="ce7">
            <text:p>'3047687080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82" table:style-name="ce10">
            <text:p>1582</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241.22" table:style-name="ce11">
            <text:p><text:s/>R$ 241,22<text:s/></text:p>
          </table:table-cell>
          <table:table-cell table:number-columns-repeated="3" table:style-name="ce1"/>
          <table:table-cell table:number-columns-repeated="16372" table:style-name="ce30"/>
        </table:table-row>
        <table:table-row table:style-name="ro3">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07 BOMBAS CENTRÍFUGAS, A SEREM UTILIZADAS NO SISTEMA DE AR CONDICIONADO CENTRAL DO EDIFÍCIO SEDE DO MPRJ. LOTE 01 COMUM.</text:p>
          </table:table-cell>
          <table:table-cell office:value-type="string" table:style-name="ce9">
            <text:p>PREGÃO ELETRÔNICO</text:p>
          </table:table-cell>
          <table:table-cell office:value-type="string" table:style-name="ce9">
            <text:p>MENOR PREÇO</text:p>
          </table:table-cell>
          <table:table-cell office:value-type="float" office:value="1583" table:style-name="ce10">
            <text:p>1583</text:p>
          </table:table-cell>
          <table:table-cell office:value-type="currency" office:value="53930" table:style-name="ce11">
            <text:p><text:s/>R$ 53.9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RISTIANE DE SOUZA LENDENGUE - ME</text:p>
          </table:table-cell>
          <table:table-cell office:value-type="string" table:style-name="ce7">
            <text:p>'07586061000121</text:p>
          </table:table-cell>
          <table:table-cell office:value-type="string" table:style-name="ce8">
            <text:p>AQUISIÇÃO DE 07 BOMBAS CENTRÍFUGAS, A SEREM UTILIZADAS NO SISTEMA DE AR CONDICIONADO CENTRAL DO EDIFÍCIO SEDE DO MPRJ. LOTE 02 RESERVADO.</text:p>
          </table:table-cell>
          <table:table-cell office:value-type="string" table:style-name="ce9">
            <text:p>PREGÃO ELETRÔNICO</text:p>
          </table:table-cell>
          <table:table-cell office:value-type="string" table:style-name="ce9">
            <text:p>MENOR PREÇO</text:p>
          </table:table-cell>
          <table:table-cell office:value-type="float" office:value="1584" table:style-name="ce10">
            <text:p>1584</text:p>
          </table:table-cell>
          <table:table-cell office:value-type="currency" office:value="6899.99" table:style-name="ce11">
            <text:p><text:s/>R$ 6.8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1585" table:style-name="ce10">
            <text:p>1585</text:p>
          </table:table-cell>
          <table:table-cell office:value-type="currency" office:value="29762.18" table:style-name="ce11">
            <text:p><text:s/>R$ 29.762,18<text:s/></text:p>
          </table:table-cell>
          <table:table-cell office:value-type="currency" office:value="5346.5" table:style-name="ce11">
            <text:p><text:s/>R$ 5.346,50<text:s/></text:p>
          </table:table-cell>
          <table:table-cell office:value-type="currency" office:value="16039.5" table:style-name="ce11">
            <text:p><text:s/>R$ 16.039,50<text:s/></text:p>
          </table:table-cell>
          <table:table-cell table:number-columns-repeated="3" table:style-name="ce1"/>
          <table:table-cell table:number-columns-repeated="16372" table:style-name="ce30"/>
        </table:table-row>
        <table:table-row table:style-name="ro5">
          <table:table-cell office:value-type="string" table:style-name="ce6">
            <text:p>MAPFRE SEGUROS GERAIS S.A.</text:p>
          </table:table-cell>
          <table:table-cell office:value-type="string" table:style-name="ce7">
            <text:p>'61074175000138</text:p>
          </table:table-cell>
          <table:table-cell office:value-type="string" table:style-name="ce8">
            <text:p>CONTRATAÇÃO DE EMPRESA ESPECIALIZADA EM PRESTAÇÃO DE SEGURO PARA OS VEÍCULOS AUTOMOTORES DA FROTA DO MINISTÉRIO PÚBLICO DO ESTADO DO RIO DE JANEIRO.</text:p>
          </table:table-cell>
          <table:table-cell office:value-type="string" table:style-name="ce9">
            <text:p>PREGÃO PRESENCIAL</text:p>
          </table:table-cell>
          <table:table-cell office:value-type="string" table:style-name="ce9">
            <text:p>MENOR PREÇO</text:p>
          </table:table-cell>
          <table:table-cell office:value-type="float" office:value="1586" table:style-name="ce10">
            <text:p>1586</text:p>
          </table:table-cell>
          <table:table-cell office:value-type="currency" office:value="27900" table:style-name="ce11">
            <text:p><text:s/>R$ 27.900,00<text:s/></text:p>
          </table:table-cell>
          <table:table-cell office:value-type="currency" office:value="16500" table:style-name="ce11">
            <text:p><text:s/>R$ 16.500,00<text:s/></text:p>
          </table:table-cell>
          <table:table-cell office:value-type="currency" office:value="16500" table:style-name="ce11">
            <text:p><text:s/>R$ 16.500,00<text:s/></text:p>
          </table:table-cell>
          <table:table-cell table:number-columns-repeated="3" table:style-name="ce1"/>
          <table:table-cell table:number-columns-repeated="16372" table:style-name="ce30"/>
        </table:table-row>
        <table:table-row table:style-name="ro10">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SUPRIMENTOS ORIGINAIS PARA IMPRESSORAS DA FABRICANTE OKI, COM LOGÍSTICA REVERSA, DESTINADAS AO ATENDIMENTO DAS NECESSIDADES FUNCIONAIS DO MPRJ.(CARTUCHOS COMPATÍVEIS) 14/06 - TERMO ADITIVO: R$ 19.696,28 - ITEM 1.2.</text:p>
          </table:table-cell>
          <table:table-cell office:value-type="string" table:style-name="ce9">
            <text:p>PREGÃO ELETRÔNICO</text:p>
          </table:table-cell>
          <table:table-cell office:value-type="string" table:style-name="ce9">
            <text:p>MENOR PREÇO</text:p>
          </table:table-cell>
          <table:table-cell office:value-type="float" office:value="1589" table:style-name="ce10">
            <text:p>1589</text:p>
          </table:table-cell>
          <table:table-cell office:value-type="currency" office:value="19696.28" table:style-name="ce11">
            <text:p><text:s/>R$ 19.696,28<text:s/></text:p>
          </table:table-cell>
          <table:table-cell office:value-type="currency" office:value="19696.28" table:style-name="ce11">
            <text:p><text:s/>R$ 19.696,28<text:s/></text:p>
          </table:table-cell>
          <table:table-cell office:value-type="currency" office:value="19696.28" table:style-name="ce11">
            <text:p><text:s/>R$ 19.696,28<text:s/></text:p>
          </table:table-cell>
          <table:table-cell table:number-columns-repeated="3" table:style-name="ce1"/>
          <table:table-cell table:number-columns-repeated="16372" table:style-name="ce30"/>
        </table:table-row>
        <table:table-row table:style-name="ro3">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AQUISIÇÃO E INSTALAÇÃO DE PERSIANAS, DESTINADAS AO ATENDIMENTO DAS NECESSIDADES FUNCIONAIS DO MPRJ. 03/08 - 2A. ETAPA: R$ 9.680,00.</text:p>
          </table:table-cell>
          <table:table-cell office:value-type="string" table:style-name="ce9">
            <text:p>PREGÃO ELETRÔNICO</text:p>
          </table:table-cell>
          <table:table-cell office:value-type="string" table:style-name="ce9">
            <text:p>MENOR PREÇO</text:p>
          </table:table-cell>
          <table:table-cell office:value-type="float" office:value="1590" table:style-name="ce10">
            <text:p>1590</text:p>
          </table:table-cell>
          <table:table-cell office:value-type="currency" office:value="9680" table:style-name="ce11">
            <text:p><text:s/>R$ 9.680,00<text:s/></text:p>
          </table:table-cell>
          <table:table-cell office:value-type="currency" office:value="1295.8" table:style-name="ce11">
            <text:p><text:s/>R$ 1.295,80<text:s/></text:p>
          </table:table-cell>
          <table:table-cell office:value-type="currency" office:value="1295.8" table:style-name="ce11">
            <text:p><text:s/>R$ 1.295,80<text:s/></text:p>
          </table:table-cell>
          <table:table-cell table:number-columns-repeated="3" table:style-name="ce1"/>
          <table:table-cell table:number-columns-repeated="16372" table:style-name="ce30"/>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1" table:style-name="ce10">
            <text:p>15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2" table:style-name="ce10">
            <text:p>15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3" table:style-name="ce10">
            <text:p>15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4" table:style-name="ce10">
            <text:p>15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5" table:style-name="ce10">
            <text:p>15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6" table:style-name="ce10">
            <text:p>1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7" table:style-name="ce10">
            <text:p>15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1598" table:style-name="ce10">
            <text:p>159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599" table:style-name="ce10">
            <text:p>1599</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2">
          <table:table-cell office:value-type="string" table:style-name="ce6">
            <text:p>MARCIO KLANG</text:p>
          </table:table-cell>
          <table:table-cell office:value-type="string" table:style-name="ce7">
            <text:p>'3327327874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0" table:style-name="ce10">
            <text:p>160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1" table:style-name="ce10">
            <text:p>16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2" table:style-name="ce10">
            <text:p>1602</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8">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1603" table:style-name="ce10">
            <text:p>1603</text:p>
          </table:table-cell>
          <table:table-cell office:value-type="currency" office:value="12500" table:style-name="ce11">
            <text:p><text:s/>R$ 1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3" table:style-name="ce1"/>
          <table:table-cell table:number-columns-repeated="16372" table:style-name="ce3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4" table:style-name="ce10">
            <text:p>1604</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5" table:style-name="ce10">
            <text:p>16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PARA IMPRESSORAS DA FABRICANTE OKI, COM LOGÍSTICA REVERSA, DESTINADAS AO ATENDIMENTO DAS NECESSIDADES FUNCIONAIS DO MPRJ.(CARTUCHOS ORIGINAIS) 03/08 - 5.º ETAPA - R$ 42.640,00.</text:p>
          </table:table-cell>
          <table:table-cell office:value-type="string" table:style-name="ce9">
            <text:p>PREGÃO ELETRÔNICO</text:p>
          </table:table-cell>
          <table:table-cell office:value-type="string" table:style-name="ce9">
            <text:p>MENOR PREÇO</text:p>
          </table:table-cell>
          <table:table-cell office:value-type="float" office:value="1606" table:style-name="ce10">
            <text:p>1606</text:p>
          </table:table-cell>
          <table:table-cell office:value-type="currency" office:value="42640" table:style-name="ce11">
            <text:p><text:s/>R$ 42.640,00<text:s/></text:p>
          </table:table-cell>
          <table:table-cell office:value-type="currency" office:value="0" table:style-name="ce11">
            <text:p><text:s/>R$ -00<text:s/></text:p>
          </table:table-cell>
          <table:table-cell office:value-type="currency" office:value="42640" table:style-name="ce11">
            <text:p><text:s/>R$ 42.640,00<text:s/></text:p>
          </table:table-cell>
          <table:table-cell table:number-columns-repeated="3" table:style-name="ce1"/>
          <table:table-cell table:number-columns-repeated="16372" table:style-name="ce30"/>
        </table:table-row>
        <table:table-row table:style-name="ro2">
          <table:table-cell office:value-type="string" table:style-name="ce6">
            <text:p>RAQUEL SILVA DA CUNHA</text:p>
          </table:table-cell>
          <table:table-cell office:value-type="string" table:style-name="ce7">
            <text:p>'05486806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7" table:style-name="ce10">
            <text:p>160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8" table:style-name="ce10">
            <text:p>16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09" table:style-name="ce10">
            <text:p>160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0" table:style-name="ce10">
            <text:p>16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 A 1.14 E 1.17 A 1.37). 03/08 - 4.ª ETAPA - R$ 6.948,88.</text:p>
          </table:table-cell>
          <table:table-cell office:value-type="string" table:style-name="ce9">
            <text:p>PREGÃO ELETRÔNICO</text:p>
          </table:table-cell>
          <table:table-cell office:value-type="string" table:style-name="ce9">
            <text:p>MENOR PREÇO</text:p>
          </table:table-cell>
          <table:table-cell office:value-type="float" office:value="1611" table:style-name="ce10">
            <text:p>1611</text:p>
          </table:table-cell>
          <table:table-cell office:value-type="currency" office:value="6948.88" table:style-name="ce11">
            <text:p><text:s/>R$ 6.948,88<text:s/></text:p>
          </table:table-cell>
          <table:table-cell office:value-type="currency" office:value="0" table:style-name="ce11">
            <text:p><text:s/>R$ -00<text:s/></text:p>
          </table:table-cell>
          <table:table-cell office:value-type="currency" office:value="6948.88" table:style-name="ce11">
            <text:p><text:s/>R$ 6.948,88<text:s/></text:p>
          </table:table-cell>
          <table:table-cell table:number-columns-repeated="3" table:style-name="ce1"/>
          <table:table-cell table:number-columns-repeated="16372" table:style-name="ce30"/>
        </table:table-row>
        <table:table-row table:style-name="ro2">
          <table:table-cell office:value-type="string" table:style-name="ce6">
            <text:p>RAQUEL SILVA FERNANDES</text:p>
          </table:table-cell>
          <table:table-cell office:value-type="string" table:style-name="ce7">
            <text:p>'1529152470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2" table:style-name="ce10">
            <text:p>161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2">
          <table:table-cell office:value-type="string" table:style-name="ce6">
            <text:p>LUIZ SERGIO DE ANDRADE MOREIRA</text:p>
          </table:table-cell>
          <table:table-cell office:value-type="string" table:style-name="ce7">
            <text:p>'60678070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3" table:style-name="ce10">
            <text:p>1613</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12">
          <table:table-cell office:value-type="string" table:style-name="ce6">
            <text:p>DANIELLE MARREIROS VALLERIOTE</text:p>
          </table:table-cell>
          <table:table-cell office:value-type="string" table:style-name="ce7">
            <text:p>'03049900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4" table:style-name="ce10">
            <text:p>16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03/08 - 4.ª ETAPA - R$ 53,70.</text:p>
          </table:table-cell>
          <table:table-cell office:value-type="string" table:style-name="ce9">
            <text:p>PREGÃO ELETRÔNICO</text:p>
          </table:table-cell>
          <table:table-cell office:value-type="string" table:style-name="ce9">
            <text:p>MENOR PREÇO</text:p>
          </table:table-cell>
          <table:table-cell office:value-type="float" office:value="1615" table:style-name="ce10">
            <text:p>1615</text:p>
          </table:table-cell>
          <table:table-cell office:value-type="currency" office:value="53.7" table:style-name="ce11">
            <text:p><text:s/>R$ 53,70<text:s/></text:p>
          </table:table-cell>
          <table:table-cell office:value-type="currency" office:value="0" table:style-name="ce11">
            <text:p><text:s/>R$ -00<text:s/></text:p>
          </table:table-cell>
          <table:table-cell office:value-type="currency" office:value="53.7" table:style-name="ce11">
            <text:p><text:s/>R$ 53,70<text:s/></text:p>
          </table:table-cell>
          <table:table-cell table:number-columns-repeated="3" table:style-name="ce1"/>
          <table:table-cell table:number-columns-repeated="16372" table:style-name="ce30"/>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6" table:style-name="ce10">
            <text:p>16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ERNANDA APARECIDA PAINS DA SILVA</text:p>
          </table:table-cell>
          <table:table-cell office:value-type="string" table:style-name="ce7">
            <text:p>'1057485772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7" table:style-name="ce10">
            <text:p>16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ART GLORIA SERRALHERIA LTDA - ME</text:p>
          </table:table-cell>
          <table:table-cell office:value-type="string" table:style-name="ce7">
            <text:p>'00274602000137</text:p>
          </table:table-cell>
          <table:table-cell office:value-type="string" table:style-name="ce8">
            <text:p>FORNECIMENTO E INSTALAÇÃO DE PORTÃO DE ABRIR PARA ATENDIMENTO DAS NECESSIDADES FUNCIONAIS DESTE MINISTÉRIO PÚBLICO NA COMARCA DE SÃO JOÃO DE MERITI.</text:p>
          </table:table-cell>
          <table:table-cell office:value-type="string" table:style-name="ce9">
            <text:p>DISPENSA</text:p>
          </table:table-cell>
          <table:table-cell office:value-type="string" table:style-name="ce9">
            <text:p>MENOR PREÇO</text:p>
          </table:table-cell>
          <table:table-cell office:value-type="float" office:value="1618" table:style-name="ce10">
            <text:p>1618</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19" table:style-name="ce10">
            <text:p>161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1620" table:style-name="ce10">
            <text:p>1620</text:p>
          </table:table-cell>
          <table:table-cell office:value-type="currency" office:value="41493.9" table:style-name="ce11">
            <text:p><text:s/>R$ 41.493,90<text:s/></text:p>
          </table:table-cell>
          <table:table-cell office:value-type="currency" office:value="8298.7800000000007" table:style-name="ce11">
            <text:p><text:s/>R$ 8.298,78<text:s/></text:p>
          </table:table-cell>
          <table:table-cell office:value-type="currency" office:value="8298.7800000000007" table:style-name="ce11">
            <text:p><text:s/>R$ 8.298,78<text:s/></text:p>
          </table:table-cell>
          <table:table-cell table:number-columns-repeated="3" table:style-name="ce1"/>
          <table:table-cell table:number-columns-repeated="16372" table:style-name="ce30"/>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1621" table:style-name="ce10">
            <text:p>1621</text:p>
          </table:table-cell>
          <table:table-cell office:value-type="currency" office:value="1837.5" table:style-name="ce11">
            <text:p><text:s/>R$ 1.83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1622" table:style-name="ce10">
            <text:p>1622</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3" table:style-name="ce10">
            <text:p>16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4" table:style-name="ce10">
            <text:p>162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5">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1625" table:style-name="ce10">
            <text:p>1625</text:p>
          </table:table-cell>
          <table:table-cell office:value-type="currency" office:value="6505.5" table:style-name="ce11">
            <text:p><text:s/>R$ 6.50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1626" table:style-name="ce10">
            <text:p>1626</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1627" table:style-name="ce10">
            <text:p>1627</text:p>
          </table:table-cell>
          <table:table-cell office:value-type="currency" office:value="420" table:style-name="ce11">
            <text:p><text:s/>R$ 4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CRISTIANE DE CARVALHO PEREIRA</text:p>
          </table:table-cell>
          <table:table-cell office:value-type="string" table:style-name="ce7">
            <text:p>'0771971974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8" table:style-name="ce10">
            <text:p>162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2">
          <table:table-cell office:value-type="string" table:style-name="ce6">
            <text:p>EDUARDO DA SILVA LIMA NETO</text:p>
          </table:table-cell>
          <table:table-cell office:value-type="string" table:style-name="ce7">
            <text:p>'5805161974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29" table:style-name="ce10">
            <text:p>1629</text:p>
          </table:table-cell>
          <table:table-cell office:value-type="currency" office:value="507.86" table:style-name="ce11">
            <text:p><text:s/>R$ 507,86<text:s/></text:p>
          </table:table-cell>
          <table:table-cell office:value-type="currency" office:value="0" table:style-name="ce11">
            <text:p><text:s/>R$ -00<text:s/></text:p>
          </table:table-cell>
          <table:table-cell office:value-type="currency" office:value="507.86" table:style-name="ce11">
            <text:p><text:s/>R$ 507,86<text:s/></text:p>
          </table:table-cell>
          <table:table-cell table:number-columns-repeated="3" table:style-name="ce1"/>
          <table:table-cell table:number-columns-repeated="16372" table:style-name="ce30"/>
        </table:table-row>
        <table:table-row table:style-name="ro12">
          <table:table-cell office:value-type="string" table:style-name="ce6">
            <text:p>ELISA FRAGA DE REGO MONTEIRO</text:p>
          </table:table-cell>
          <table:table-cell office:value-type="string" table:style-name="ce7">
            <text:p>'5511997277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0" table:style-name="ce10">
            <text:p>163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VANESSA DOYNSILE LEAL DA SILVA</text:p>
          </table:table-cell>
          <table:table-cell office:value-type="string" table:style-name="ce7">
            <text:p>'059183187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1" table:style-name="ce10">
            <text:p>163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GIULIANA DE ANDRADE CERVAI</text:p>
          </table:table-cell>
          <table:table-cell office:value-type="string" table:style-name="ce7">
            <text:p>'1432645374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2" table:style-name="ce10">
            <text:p>163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0">
          <table:table-cell office:value-type="string" table:style-name="ce6">
            <text:p>NAVARRO E ALMEIDA FOTO VIDEO PRODUCOES LTDA</text:p>
          </table:table-cell>
          <table:table-cell office:value-type="string" table:style-name="ce7">
            <text:p>'09060212000139</text:p>
          </table:table-cell>
          <table:table-cell office:value-type="string" table:style-name="ce8">
            <text:p>CONTRATAÇÃO DE SOCIEDADE EMPRESÁRIA OBJETIVANDO A REALIZAÇÃO DE FILMAGEM, EDIÇÃO E MONTAGEM DE VÍDEO PARA ATENDER À DEMANDA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633" table:style-name="ce10">
            <text:p>1633</text:p>
          </table:table-cell>
          <table:table-cell office:value-type="currency" office:value="5800" table:style-name="ce11">
            <text:p><text:s/>R$ 5.800,00<text:s/></text:p>
          </table:table-cell>
          <table:table-cell office:value-type="currency" office:value="0" table:style-name="ce11">
            <text:p><text:s/>R$ -00<text:s/></text:p>
          </table:table-cell>
          <table:table-cell office:value-type="currency" office:value="5800" table:style-name="ce11">
            <text:p><text:s/>R$ 5.800,00<text:s/></text:p>
          </table:table-cell>
          <table:table-cell table:number-columns-repeated="3" table:style-name="ce1"/>
          <table:table-cell table:number-columns-repeated="16372" table:style-name="ce30"/>
        </table:table-row>
        <table:table-row table:style-name="ro2">
          <table:table-cell office:value-type="string" table:style-name="ce6">
            <text:p>MICHELI PACHECO DA COSTA</text:p>
          </table:table-cell>
          <table:table-cell office:value-type="string" table:style-name="ce7">
            <text:p>'1043882979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4" table:style-name="ce10">
            <text:p>16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GLÁUCIA MARIA DA COSTA SANTANA</text:p>
          </table:table-cell>
          <table:table-cell office:value-type="string" table:style-name="ce7">
            <text:p>'483315116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5" table:style-name="ce10">
            <text:p>163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6" table:style-name="ce10">
            <text:p>1636</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7" table:style-name="ce10">
            <text:p>163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12">
          <table:table-cell office:value-type="string" table:style-name="ce6">
            <text:p>LUIZ EDUARDO DA SILVA LEVY DE SOUZA</text:p>
          </table:table-cell>
          <table:table-cell office:value-type="string" table:style-name="ce7">
            <text:p>'0796419779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8" table:style-name="ce10">
            <text:p>163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12">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39" table:style-name="ce10">
            <text:p>163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12">
          <table:table-cell office:value-type="string" table:style-name="ce6">
            <text:p>LUCIANA LONGO ALVES DA COSTA</text:p>
          </table:table-cell>
          <table:table-cell office:value-type="string" table:style-name="ce7">
            <text:p>'0046299270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0" table:style-name="ce10">
            <text:p>1640</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1" table:style-name="ce10">
            <text:p>1641</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2" table:style-name="ce10">
            <text:p>1642</text:p>
          </table:table-cell>
          <table:table-cell office:value-type="currency" office:value="550.17999999999995" table:style-name="ce11">
            <text:p><text:s/>R$ 550,18<text:s/></text:p>
          </table:table-cell>
          <table:table-cell office:value-type="currency" office:value="0" table:style-name="ce11">
            <text:p><text:s/>R$ -00<text:s/></text:p>
          </table:table-cell>
          <table:table-cell office:value-type="currency" office:value="550.17999999999995" table:style-name="ce11">
            <text:p><text:s/>R$ 550,18<text:s/></text:p>
          </table:table-cell>
          <table:table-cell table:number-columns-repeated="3" table:style-name="ce1"/>
          <table:table-cell table:number-columns-repeated="16372" table:style-name="ce30"/>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43" table:style-name="ce10">
            <text:p>1643</text:p>
          </table:table-cell>
          <table:table-cell office:value-type="currency" office:value="227134.8" table:style-name="ce11">
            <text:p><text:s/>R$ 227.134,80<text:s/></text:p>
          </table:table-cell>
          <table:table-cell office:value-type="currency" office:value="47319.75" table:style-name="ce11">
            <text:p><text:s/>R$ 47.319,75<text:s/></text:p>
          </table:table-cell>
          <table:table-cell office:value-type="currency" office:value="85175.55" table:style-name="ce11">
            <text:p><text:s/>R$ 85.175,55<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4" table:style-name="ce10">
            <text:p>16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6" table:style-name="ce10">
            <text:p>164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48" table:style-name="ce10">
            <text:p>16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3" table:style-name="ce10">
            <text:p>16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4" table:style-name="ce10">
            <text:p>16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5" table:style-name="ce10">
            <text:p>16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A DA SILVA DUMAS REGO</text:p>
          </table:table-cell>
          <table:table-cell office:value-type="string" table:style-name="ce7">
            <text:p>'0450900878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6" table:style-name="ce10">
            <text:p>1656</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58" table:style-name="ce10">
            <text:p>16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UIZ FRANCISCO PERALTA BRAGA</text:p>
          </table:table-cell>
          <table:table-cell office:value-type="string" table:style-name="ce7">
            <text:p>'99444585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61" table:style-name="ce10">
            <text:p>16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62" table:style-name="ce10">
            <text:p>166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63" table:style-name="ce10">
            <text:p>16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8">
          <table:table-cell office:value-type="string" table:style-name="ce6">
            <text:p>ANGELA FILLUS</text:p>
          </table:table-cell>
          <table:table-cell office:value-type="string" table:style-name="ce7">
            <text:p>'18464377000167</text:p>
          </table:table-cell>
          <table:table-cell office:value-type="string" table:style-name="ce8">
            <text:p>FORNECIMENTO E INSTALAÇÃO DE BARRA ANTI PÂNICO PARA PORTA DA SALA MULTIUSO NO CRAAI DE ITAPERUNA.</text:p>
          </table:table-cell>
          <table:table-cell office:value-type="string" table:style-name="ce9">
            <text:p>DISPENSA</text:p>
          </table:table-cell>
          <table:table-cell office:value-type="string" table:style-name="ce9">
            <text:p>MENOR PREÇO</text:p>
          </table:table-cell>
          <table:table-cell office:value-type="float" office:value="1667" table:style-name="ce10">
            <text:p>16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ANGELA FILLUS</text:p>
          </table:table-cell>
          <table:table-cell office:value-type="string" table:style-name="ce7">
            <text:p>'18464377000167</text:p>
          </table:table-cell>
          <table:table-cell office:value-type="string" table:style-name="ce8">
            <text:p>FORNECIMENTO E INSTALAÇÃO DE BARRA ANTI PÂNICO PARA PORTA DA SALA MULTIUSO NO CRAAI DE ITAPERUNA.</text:p>
          </table:table-cell>
          <table:table-cell office:value-type="string" table:style-name="ce9">
            <text:p>DISPENSA</text:p>
          </table:table-cell>
          <table:table-cell office:value-type="string" table:style-name="ce9">
            <text:p>MENOR PREÇO</text:p>
          </table:table-cell>
          <table:table-cell office:value-type="float" office:value="1669" table:style-name="ce10">
            <text:p>1669</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3900" table:style-name="ce11">
            <text:p><text:s/>R$ 3.900,00<text:s/></text:p>
          </table:table-cell>
          <table:table-cell table:number-columns-repeated="3" table:style-name="ce1"/>
          <table:table-cell table:number-columns-repeated="16372" table:style-name="ce30"/>
        </table:table-row>
        <table:table-row table:style-name="ro12">
          <table:table-cell office:value-type="string" table:style-name="ce6">
            <text:p>FABIO PEREIRA DE OLIVEIRA</text:p>
          </table:table-cell>
          <table:table-cell office:value-type="string" table:style-name="ce7">
            <text:p>'09343912706</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670" table:style-name="ce10">
            <text:p>167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0"/>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VIA SRP, DE MATERIAIS DE INFORMÁTICA (CDS E DVDS) PARA ATENDIMENTO DAS NECESSIDADES FUNCIONAIS DO MPRJ. 10/08 - 3.ª ETAPA - R$ 2.517,00.</text:p>
          </table:table-cell>
          <table:table-cell office:value-type="string" table:style-name="ce9">
            <text:p>PREGÃO ELETRÔNICO</text:p>
          </table:table-cell>
          <table:table-cell office:value-type="string" table:style-name="ce9">
            <text:p>MENOR PREÇO</text:p>
          </table:table-cell>
          <table:table-cell office:value-type="float" office:value="1672" table:style-name="ce10">
            <text:p>1672</text:p>
          </table:table-cell>
          <table:table-cell office:value-type="currency" office:value="2517" table:style-name="ce11">
            <text:p><text:s/>R$ 2.517,00<text:s/></text:p>
          </table:table-cell>
          <table:table-cell office:value-type="currency" office:value="0" table:style-name="ce11">
            <text:p><text:s/>R$ -00<text:s/></text:p>
          </table:table-cell>
          <table:table-cell office:value-type="currency" office:value="2517" table:style-name="ce11">
            <text:p><text:s/>R$ 2.517,00<text:s/></text:p>
          </table:table-cell>
          <table:table-cell table:number-columns-repeated="3" table:style-name="ce1"/>
          <table:table-cell table:number-columns-repeated="16372" table:style-name="ce30"/>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09/08 - 2.ª ETAPA - R$ 656,00.</text:p>
          </table:table-cell>
          <table:table-cell office:value-type="string" table:style-name="ce9">
            <text:p>PREGÃO ELETRÔNICO</text:p>
          </table:table-cell>
          <table:table-cell office:value-type="string" table:style-name="ce9">
            <text:p>MENOR PREÇO</text:p>
          </table:table-cell>
          <table:table-cell office:value-type="float" office:value="1673" table:style-name="ce10">
            <text:p>1673</text:p>
          </table:table-cell>
          <table:table-cell office:value-type="currency" office:value="656" table:style-name="ce11">
            <text:p><text:s/>R$ 656,00<text:s/></text:p>
          </table:table-cell>
          <table:table-cell office:value-type="currency" office:value="0" table:style-name="ce11">
            <text:p><text:s/>R$ -00<text:s/></text:p>
          </table:table-cell>
          <table:table-cell office:value-type="currency" office:value="656" table:style-name="ce11">
            <text:p><text:s/>R$ 656,00<text:s/></text:p>
          </table:table-cell>
          <table:table-cell table:number-columns-repeated="3" table:style-name="ce1"/>
          <table:table-cell table:number-columns-repeated="16372" table:style-name="ce30"/>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09/08 - 1.ª ETAPA - R$ 2.893,44.</text:p>
          </table:table-cell>
          <table:table-cell office:value-type="string" table:style-name="ce9">
            <text:p>PREGÃO ELETRÔNICO</text:p>
          </table:table-cell>
          <table:table-cell office:value-type="string" table:style-name="ce9">
            <text:p>MENOR PREÇO</text:p>
          </table:table-cell>
          <table:table-cell office:value-type="float" office:value="1674" table:style-name="ce10">
            <text:p>1674</text:p>
          </table:table-cell>
          <table:table-cell office:value-type="currency" office:value="2893.44" table:style-name="ce11">
            <text:p><text:s/>R$ 2.893,44<text:s/></text:p>
          </table:table-cell>
          <table:table-cell office:value-type="currency" office:value="0" table:style-name="ce11">
            <text:p><text:s/>R$ -00<text:s/></text:p>
          </table:table-cell>
          <table:table-cell office:value-type="currency" office:value="2893.44" table:style-name="ce11">
            <text:p><text:s/>R$ 2.893,44<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AGO/2015</text:p>
          </table:table-cell>
          <table:table-cell office:value-type="string" table:style-name="ce9">
            <text:p>NÃO APLICÁVEL</text:p>
          </table:table-cell>
          <table:table-cell office:value-type="string" table:style-name="ce9">
            <text:p>NÃO APLICÁVEL</text:p>
          </table:table-cell>
          <table:table-cell office:value-type="float" office:value="1675" table:style-name="ce10">
            <text:p>1675</text:p>
          </table:table-cell>
          <table:table-cell office:value-type="currency" office:value="203167.35" table:style-name="ce11">
            <text:p><text:s/>R$ 203.167,35<text:s/></text:p>
          </table:table-cell>
          <table:table-cell office:value-type="currency" office:value="0" table:style-name="ce11">
            <text:p><text:s/>R$ -00<text:s/></text:p>
          </table:table-cell>
          <table:table-cell office:value-type="currency" office:value="203167.35" table:style-name="ce11">
            <text:p><text:s/>R$ 203.167,35<text:s/></text:p>
          </table:table-cell>
          <table:table-cell table:number-columns-repeated="3" table:style-name="ce1"/>
          <table:table-cell table:number-columns-repeated="16372" table:style-name="ce30"/>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6" table:style-name="ce10">
            <text:p>1676</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7" table:style-name="ce10">
            <text:p>16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MARCELO VIERIA DE AZEVEDO</text:p>
          </table:table-cell>
          <table:table-cell office:value-type="string" table:style-name="ce7">
            <text:p>'0109026675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8" table:style-name="ce10">
            <text:p>1678</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3" table:style-name="ce1"/>
          <table:table-cell table:number-columns-repeated="16372" table:style-name="ce30"/>
        </table:table-row>
        <table:table-row table:style-name="ro12">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79" table:style-name="ce10">
            <text:p>1679</text:p>
          </table:table-cell>
          <table:table-cell office:value-type="currency" office:value="3377.22" table:style-name="ce11">
            <text:p><text:s/>R$ 3.377,22<text:s/></text:p>
          </table:table-cell>
          <table:table-cell office:value-type="currency" office:value="0" table:style-name="ce11">
            <text:p><text:s/>R$ -00<text:s/></text:p>
          </table:table-cell>
          <table:table-cell office:value-type="currency" office:value="3377.22" table:style-name="ce11">
            <text:p><text:s/>R$ 3.377,22<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0" table:style-name="ce10">
            <text:p>1680</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BRUNO SILVA AZEVEDO</text:p>
          </table:table-cell>
          <table:table-cell office:value-type="string" table:style-name="ce7">
            <text:p>'0915110377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1" table:style-name="ce10">
            <text:p>168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4">
          <table:table-cell office:value-type="string" table:style-name="ce6">
            <text:p>W ELAN INDUSTRIA E COMERCIO DE ESCADAS LTDA - ME</text:p>
          </table:table-cell>
          <table:table-cell office:value-type="string" table:style-name="ce7">
            <text:p>'01934826000190</text:p>
          </table:table-cell>
          <table:table-cell office:value-type="string" table:style-name="ce8">
            <text:p>AQUISIÇÃO DE ESCADAS TIPO PLATAFORMA E TESOURA, DESTINADAS A SUPRIR AS NECESSIDADES FUNCIONAIS DAS GERÊNCIAS DE ALMOXARIFADO E DE PATRIMÔNIO DO MPRJ.</text:p>
          </table:table-cell>
          <table:table-cell office:value-type="string" table:style-name="ce9">
            <text:p>DISPENSA</text:p>
          </table:table-cell>
          <table:table-cell office:value-type="string" table:style-name="ce9">
            <text:p>MENOR PREÇO</text:p>
          </table:table-cell>
          <table:table-cell office:value-type="float" office:value="1682" table:style-name="ce10">
            <text:p>1682</text:p>
          </table:table-cell>
          <table:table-cell office:value-type="currency" office:value="2426" table:style-name="ce11">
            <text:p><text:s/>R$ 2.426,00<text:s/></text:p>
          </table:table-cell>
          <table:table-cell office:value-type="currency" office:value="2426" table:style-name="ce11">
            <text:p><text:s/>R$ 2.426,00<text:s/></text:p>
          </table:table-cell>
          <table:table-cell office:value-type="currency" office:value="2426" table:style-name="ce11">
            <text:p><text:s/>R$ 2.426,00<text:s/></text:p>
          </table:table-cell>
          <table:table-cell table:number-columns-repeated="3" table:style-name="ce1"/>
          <table:table-cell table:number-columns-repeated="16372" table:style-name="ce30"/>
        </table:table-row>
        <table:table-row table:style-name="ro5">
          <table:table-cell office:value-type="string" table:style-name="ce6">
            <text:p>SPRINK SEGURANCA CONTRA INCENDIO LTDA</text:p>
          </table:table-cell>
          <table:table-cell office:value-type="string" table:style-name="ce7">
            <text:p>'42515478000102</text:p>
          </table:table-cell>
          <table:table-cell office:value-type="string" table:style-name="ce8">
            <text:p>TERMO DE AJUSTE - CONTRATAÇÃO DE EMPRESA ESPECIALIZADA NA PRESTAÇÃO DE SERVIÇOS DE BRIGADA DE INCÊNDIO PARA O COMPLEXO SEDE DO MINISTÉRIO PÚBLICO DO ESTADO DO RIO DE JANEIRO. REF: DEZEMBRO/2016</text:p>
          </table:table-cell>
          <table:table-cell office:value-type="string" table:style-name="ce9">
            <text:p>NÃO APLICÁVEL</text:p>
          </table:table-cell>
          <table:table-cell office:value-type="string" table:style-name="ce9">
            <text:p>NÃO APLICÁVEL</text:p>
          </table:table-cell>
          <table:table-cell office:value-type="float" office:value="1683" table:style-name="ce10">
            <text:p>1683</text:p>
          </table:table-cell>
          <table:table-cell office:value-type="currency" office:value="47996.6" table:style-name="ce11">
            <text:p><text:s/>R$ 47.996,60<text:s/></text:p>
          </table:table-cell>
          <table:table-cell office:value-type="currency" office:value="0" table:style-name="ce11">
            <text:p><text:s/>R$ -00<text:s/></text:p>
          </table:table-cell>
          <table:table-cell office:value-type="currency" office:value="47996.6" table:style-name="ce11">
            <text:p><text:s/>R$ 47.996,60<text:s/></text:p>
          </table:table-cell>
          <table:table-cell table:number-columns-repeated="3" table:style-name="ce1"/>
          <table:table-cell table:number-columns-repeated="16372" table:style-name="ce30"/>
        </table:table-row>
        <table:table-row table:style-name="ro3">
          <table:table-cell office:value-type="string" table:style-name="ce6">
            <text:p>MIRIAM E DIRA EVENTOS - ME</text:p>
          </table:table-cell>
          <table:table-cell office:value-type="string" table:style-name="ce7">
            <text:p>'06042953000107</text:p>
          </table:table-cell>
          <table:table-cell office:value-type="string" table:style-name="ce8">
            <text:p>CONTRATAÇÃO DO SERVIÇO DE BUFFET PARA REALIZAÇÃO DO EVENTO I SIMPÓSIO DO COLÉGIO DE PROCURADORES DE JUSTIÇA DO MPRJ.</text:p>
          </table:table-cell>
          <table:table-cell office:value-type="string" table:style-name="ce9">
            <text:p>DISPENSA</text:p>
          </table:table-cell>
          <table:table-cell office:value-type="string" table:style-name="ce9">
            <text:p>MENOR PREÇO</text:p>
          </table:table-cell>
          <table:table-cell office:value-type="float" office:value="1685" table:style-name="ce10">
            <text:p>1685</text:p>
          </table:table-cell>
          <table:table-cell office:value-type="currency" office:value="3480" table:style-name="ce11">
            <text:p><text:s/>R$ 3.480,00<text:s/></text:p>
          </table:table-cell>
          <table:table-cell office:value-type="currency" office:value="0" table:style-name="ce11">
            <text:p><text:s/>R$ -00<text:s/></text:p>
          </table:table-cell>
          <table:table-cell office:value-type="currency" office:value="3480" table:style-name="ce11">
            <text:p><text:s/>R$ 3.480,00<text:s/></text:p>
          </table:table-cell>
          <table:table-cell table:number-columns-repeated="3" table:style-name="ce1"/>
          <table:table-cell table:number-columns-repeated="16372" table:style-name="ce30"/>
        </table:table-row>
        <table:table-row table:style-name="ro3">
          <table:table-cell office:value-type="string" table:style-name="ce6">
            <text:p>TOUTE FACON SERVICOS E MATERIAIS PARA EVENTOS</text:p>
          </table:table-cell>
          <table:table-cell office:value-type="string" table:style-name="ce7">
            <text:p>'04280717000276</text:p>
          </table:table-cell>
          <table:table-cell office:value-type="string" table:style-name="ce8">
            <text:p>CONTRATAÇÃO DO SERVIÇO DE LOCAÇÃO DE MOBILIÁRIO PARA REALIZAÇÃO DO EVENTO I SIMPÓSIO DO COLÉGIO DE PROCURADORES DE JUSTIÇA DO MPRJ.</text:p>
          </table:table-cell>
          <table:table-cell office:value-type="string" table:style-name="ce9">
            <text:p>DISPENSA</text:p>
          </table:table-cell>
          <table:table-cell office:value-type="string" table:style-name="ce9">
            <text:p>MENOR PREÇO</text:p>
          </table:table-cell>
          <table:table-cell office:value-type="float" office:value="1686" table:style-name="ce10">
            <text:p>1686</text:p>
          </table:table-cell>
          <table:table-cell office:value-type="currency" office:value="4199" table:style-name="ce11">
            <text:p><text:s/>R$ 4.199,00<text:s/></text:p>
          </table:table-cell>
          <table:table-cell office:value-type="currency" office:value="0" table:style-name="ce11">
            <text:p><text:s/>R$ -00<text:s/></text:p>
          </table:table-cell>
          <table:table-cell office:value-type="currency" office:value="4199" table:style-name="ce11">
            <text:p><text:s/>R$ 4.199,00<text:s/></text:p>
          </table:table-cell>
          <table:table-cell table:number-columns-repeated="3" table:style-name="ce1"/>
          <table:table-cell table:number-columns-repeated="16372" table:style-name="ce30"/>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7" table:style-name="ce10">
            <text:p>16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88" table:style-name="ce10">
            <text:p>168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3">
          <table:table-cell office:value-type="string" table:style-name="ce6">
            <text:p>EDITORA O DIA S/A</text:p>
          </table:table-cell>
          <table:table-cell office:value-type="string" table:style-name="ce7">
            <text:p>'33216797000118</text:p>
          </table:table-cell>
          <table:table-cell office:value-type="string" table:style-name="ce8">
            <text:p>RENOVAÇÃO DE ASSINATURA DO JORNAL O DIA NAS MODALIDADES IMPRESSO E DIGITAL PAR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689" table:style-name="ce10">
            <text:p>1689</text:p>
          </table:table-cell>
          <table:table-cell office:value-type="currency" office:value="757.8" table:style-name="ce11">
            <text:p><text:s/>R$ 757,80<text:s/></text:p>
          </table:table-cell>
          <table:table-cell office:value-type="currency" office:value="0" table:style-name="ce11">
            <text:p><text:s/>R$ -00<text:s/></text:p>
          </table:table-cell>
          <table:table-cell office:value-type="currency" office:value="757.8" table:style-name="ce11">
            <text:p><text:s/>R$ 757,80<text:s/></text:p>
          </table:table-cell>
          <table:table-cell table:number-columns-repeated="3" table:style-name="ce1"/>
          <table:table-cell table:number-columns-repeated="16372" table:style-name="ce30"/>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FORNOS MICRO-ONDAS, EM ATENDIMENTO ÀS NECESSIDADES FUNCIONAIS DO MPRJ. 14/08 - 2.ª ETAPA - R$ 3.689,19.</text:p>
          </table:table-cell>
          <table:table-cell office:value-type="string" table:style-name="ce9">
            <text:p>PREGÃO ELETRÔNICO</text:p>
          </table:table-cell>
          <table:table-cell office:value-type="string" table:style-name="ce9">
            <text:p>MENOR PREÇO</text:p>
          </table:table-cell>
          <table:table-cell office:value-type="float" office:value="1692" table:style-name="ce10">
            <text:p>1692</text:p>
          </table:table-cell>
          <table:table-cell office:value-type="currency" office:value="3689.19" table:style-name="ce11">
            <text:p><text:s/>R$ 3.689,19<text:s/></text:p>
          </table:table-cell>
          <table:table-cell office:value-type="currency" office:value="0" table:style-name="ce11">
            <text:p><text:s/>R$ -00<text:s/></text:p>
          </table:table-cell>
          <table:table-cell office:value-type="currency" office:value="3689.19" table:style-name="ce11">
            <text:p><text:s/>R$ 3.689,19<text:s/></text:p>
          </table:table-cell>
          <table:table-cell table:number-columns-repeated="3" table:style-name="ce1"/>
          <table:table-cell table:number-columns-repeated="16372" table:style-name="ce30"/>
        </table:table-row>
        <table:table-row table:style-name="ro2">
          <table:table-cell office:value-type="string" table:style-name="ce6">
            <text:p>ALEXANDRE ARARIPE MARINHO</text:p>
          </table:table-cell>
          <table:table-cell office:value-type="string" table:style-name="ce7">
            <text:p>'4919745273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3" table:style-name="ce10">
            <text:p>1693</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4" table:style-name="ce10">
            <text:p>1694</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5" table:style-name="ce10">
            <text:p>1695</text:p>
          </table:table-cell>
          <table:table-cell office:value-type="currency" office:value="2251.4" table:style-name="ce11">
            <text:p><text:s/>R$ 2.251,40<text:s/></text:p>
          </table:table-cell>
          <table:table-cell office:value-type="currency" office:value="0" table:style-name="ce11">
            <text:p><text:s/>R$ -00<text:s/></text:p>
          </table:table-cell>
          <table:table-cell office:value-type="currency" office:value="2251.4" table:style-name="ce11">
            <text:p><text:s/>R$ 2.251,40<text:s/></text:p>
          </table:table-cell>
          <table:table-cell table:number-columns-repeated="3" table:style-name="ce1"/>
          <table:table-cell table:number-columns-repeated="16372" table:style-name="ce30"/>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6" table:style-name="ce10">
            <text:p>16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NDERSON GASPARELLO PACHECO</text:p>
          </table:table-cell>
          <table:table-cell office:value-type="string" table:style-name="ce7">
            <text:p>'1143682874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7" table:style-name="ce10">
            <text:p>16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SPRINK SEGURANCA CONTRA INCENDIO LTDA</text:p>
          </table:table-cell>
          <table:table-cell office:value-type="string" table:style-name="ce7">
            <text:p>'42515478000102</text:p>
          </table:table-cell>
          <table:table-cell office:value-type="string" table:style-name="ce8">
            <text:p>TERMO DE AJUSTE - CONTRATAÇÃO DE EMPRESA ESPECIALIZADA NA PRESTAÇÃO DE SERVIÇOS DE BRIGADA DE INCÊNDIO PARA O COMPLEXO SEDE DO MINISTÉRIO PÚBLICO DO ESTADO DO RIO DE JANEIRO. REF: 01 A 03/01/2017.</text:p>
          </table:table-cell>
          <table:table-cell office:value-type="string" table:style-name="ce9">
            <text:p>NÃO APLICÁVEL</text:p>
          </table:table-cell>
          <table:table-cell office:value-type="string" table:style-name="ce9">
            <text:p>NÃO APLICÁVEL</text:p>
          </table:table-cell>
          <table:table-cell office:value-type="float" office:value="1698" table:style-name="ce10">
            <text:p>1698</text:p>
          </table:table-cell>
          <table:table-cell office:value-type="currency" office:value="4221.57" table:style-name="ce11">
            <text:p><text:s/>R$ 4.221,57<text:s/></text:p>
          </table:table-cell>
          <table:table-cell office:value-type="currency" office:value="4221.57" table:style-name="ce11">
            <text:p><text:s/>R$ 4.221,57<text:s/></text:p>
          </table:table-cell>
          <table:table-cell office:value-type="currency" office:value="4221.57" table:style-name="ce11">
            <text:p><text:s/>R$ 4.221,57<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699" table:style-name="ce10">
            <text:p>1699</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0" table:style-name="ce10">
            <text:p>17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WALTER DA SILVA FORTES</text:p>
          </table:table-cell>
          <table:table-cell office:value-type="string" table:style-name="ce7">
            <text:p>'70467811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1" table:style-name="ce10">
            <text:p>1701</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2" table:style-name="ce10">
            <text:p>170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03" table:style-name="ce10">
            <text:p>17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THYSSENKRUPP ELEVADORES S/A</text:p>
          </table:table-cell>
          <table:table-cell office:value-type="string" table:style-name="ce7">
            <text:p>'90347840000460</text:p>
          </table:table-cell>
          <table:table-cell office:value-type="string" table:style-name="ce8">
            <text:p>CONTRATAÇÃO DE SOCIEDADE EMPRESÁRIA COM VISTAS À PRESTAÇÃO DE SERVIÇOS DE MANUTENÇÃO PREVENTIVA E CORRETIVA DE ELEVADORES DO MPRJ. 2.º TERMO ADITIVO - RENOVAÇÃO POR 90 DIAS</text:p>
          </table:table-cell>
          <table:table-cell office:value-type="string" table:style-name="ce9">
            <text:p>PREGÃO ELETRÔNICO</text:p>
          </table:table-cell>
          <table:table-cell office:value-type="string" table:style-name="ce9">
            <text:p>MENOR PREÇO</text:p>
          </table:table-cell>
          <table:table-cell office:value-type="float" office:value="1704" table:style-name="ce10">
            <text:p>1704</text:p>
          </table:table-cell>
          <table:table-cell office:value-type="currency" office:value="11427.69" table:style-name="ce11">
            <text:p><text:s/>R$ 11.427,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1708" table:style-name="ce10">
            <text:p>170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961" table:style-name="ce11">
            <text:p><text:s/>R$ 1.961,00<text:s/></text:p>
          </table:table-cell>
          <table:table-cell table:number-columns-repeated="3" table:style-name="ce1"/>
          <table:table-cell table:number-columns-repeated="16372" table:style-name="ce30"/>
        </table:table-row>
        <table:table-row table:style-name="ro12">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E ACESSÓRIOS PARA PINTURA. 15/08 - 1A. ETAPA.</text:p>
          </table:table-cell>
          <table:table-cell office:value-type="string" table:style-name="ce9">
            <text:p>PREGÃO ELETRÔNICO</text:p>
          </table:table-cell>
          <table:table-cell office:value-type="string" table:style-name="ce9">
            <text:p>MENOR PREÇO</text:p>
          </table:table-cell>
          <table:table-cell office:value-type="float" office:value="1709" table:style-name="ce10">
            <text:p>1709</text:p>
          </table:table-cell>
          <table:table-cell office:value-type="currency" office:value="4892.8999999999996" table:style-name="ce11">
            <text:p><text:s/>R$ 4.892,90<text:s/></text:p>
          </table:table-cell>
          <table:table-cell office:value-type="currency" office:value="4892.8999999999996" table:style-name="ce11">
            <text:p><text:s/>R$ 4.892,90<text:s/></text:p>
          </table:table-cell>
          <table:table-cell office:value-type="currency" office:value="4892.8999999999996" table:style-name="ce11">
            <text:p><text:s/>R$ 4.892,90<text:s/></text:p>
          </table:table-cell>
          <table:table-cell table:number-columns-repeated="3" table:style-name="ce1"/>
          <table:table-cell table:number-columns-repeated="16372" table:style-name="ce30"/>
        </table:table-row>
        <table:table-row table:style-name="ro5">
          <table:table-cell office:value-type="string" table:style-name="ce6">
            <text:p>SIMPRESS COMERCIO LOCACAO E SERVICOS S/A</text:p>
          </table:table-cell>
          <table:table-cell office:value-type="string" table:style-name="ce7">
            <text:p>'07432517000107</text:p>
          </table:table-cell>
          <table:table-cell office:value-type="string" table:style-name="ce8">
            <text:p>LOCAÇÃO DE EQUIPAMENTOS REPROGRÁFICOS COM PRESTAÇÃO DE ASSISTÊNCIA TÉCNICA, MANUTENÇÃO PREVENTIVA E CORRETIVA E FORNECIMENTO DE MATERIAL DE CONSUMO.</text:p>
          </table:table-cell>
          <table:table-cell office:value-type="string" table:style-name="ce9">
            <text:p>PREGÃO ELETRÔNICO</text:p>
          </table:table-cell>
          <table:table-cell office:value-type="string" table:style-name="ce9">
            <text:p>MENOR PREÇO</text:p>
          </table:table-cell>
          <table:table-cell office:value-type="float" office:value="1710" table:style-name="ce10">
            <text:p>1710</text:p>
          </table:table-cell>
          <table:table-cell office:value-type="currency" office:value="83058.84" table:style-name="ce11">
            <text:p><text:s/>R$ 83.05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APPA SERVICOS TEMPORARIOS E EFETIVOS LTDA</text:p>
          </table:table-cell>
          <table:table-cell office:value-type="string" table:style-name="ce7">
            <text:p>'05969071000110</text:p>
          </table:table-cell>
          <table:table-cell office:value-type="string" table:style-name="ce8">
            <text:p>NECESSIDADE DE SE MANTER A PRESTAÇÃO DE SERVIÇOS DE NATUREZA ESSENCIAIS PARA A GARANTIA DO BOM FUNCIONAMENTO DAS DEPENDÊNCIAS DO MPRJ EM TODO O ESTADO DO RJ.</text:p>
          </table:table-cell>
          <table:table-cell office:value-type="string" table:style-name="ce9">
            <text:p>NÃO APLICÁVEL</text:p>
          </table:table-cell>
          <table:table-cell office:value-type="string" table:style-name="ce9">
            <text:p>NÃO APLICÁVEL</text:p>
          </table:table-cell>
          <table:table-cell office:value-type="float" office:value="1711" table:style-name="ce10">
            <text:p>17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CAIXAS PLÁSTICAS - TIPO MARFINITE - PARA SEREM UTILIZADAS PELA CENTRAL DE SOLICITAÇÕES ADMINISTRATIVAS DA SECRETARIA-GERAL DO MPRJ.</text:p>
          </table:table-cell>
          <table:table-cell office:value-type="string" table:style-name="ce9">
            <text:p>DISPENSA</text:p>
          </table:table-cell>
          <table:table-cell office:value-type="string" table:style-name="ce9">
            <text:p>MENOR PREÇO</text:p>
          </table:table-cell>
          <table:table-cell office:value-type="float" office:value="1712" table:style-name="ce10">
            <text:p>17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RENATA VIEIRA CARBONEL CYRNE</text:p>
          </table:table-cell>
          <table:table-cell office:value-type="string" table:style-name="ce7">
            <text:p>'08422895773</text:p>
          </table:table-cell>
          <table:table-cell office:value-type="string" table:style-name="ce8">
            <text:p>RESSARCIMENTO DE DESPESA EFETUADA COM REFEIÇÕES PARA OS PALESTRANTES DO EVENTO V ENCONTRO ESTADUAL MP PELO CONTROLE SOCIAL NA EDUCAÇÃO.</text:p>
          </table:table-cell>
          <table:table-cell office:value-type="string" table:style-name="ce9">
            <text:p>NÃO APLICÁVEL</text:p>
          </table:table-cell>
          <table:table-cell office:value-type="string" table:style-name="ce9">
            <text:p>NÃO APLICÁVEL</text:p>
          </table:table-cell>
          <table:table-cell office:value-type="float" office:value="1713" table:style-name="ce10">
            <text:p>1713</text:p>
          </table:table-cell>
          <table:table-cell office:value-type="currency" office:value="427.5" table:style-name="ce11">
            <text:p><text:s/>R$ 427,50<text:s/></text:p>
          </table:table-cell>
          <table:table-cell office:value-type="currency" office:value="0" table:style-name="ce11">
            <text:p><text:s/>R$ -00<text:s/></text:p>
          </table:table-cell>
          <table:table-cell office:value-type="currency" office:value="427.5" table:style-name="ce11">
            <text:p><text:s/>R$ 427,50<text:s/></text:p>
          </table:table-cell>
          <table:table-cell table:number-columns-repeated="3" table:style-name="ce1"/>
          <table:table-cell table:number-columns-repeated="16372" table:style-name="ce30"/>
        </table:table-row>
        <table:table-row table:style-name="ro12">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4" table:style-name="ce10">
            <text:p>17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5" table:style-name="ce10">
            <text:p>17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6" table:style-name="ce10">
            <text:p>17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X LUIZ DE CARVALHO SALVADOR</text:p>
          </table:table-cell>
          <table:table-cell office:value-type="string" table:style-name="ce7">
            <text:p>'0140212671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7" table:style-name="ce10">
            <text:p>17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ELIPE BOUSFIELD PAULA RAMOS</text:p>
          </table:table-cell>
          <table:table-cell office:value-type="string" table:style-name="ce7">
            <text:p>'09551888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8" table:style-name="ce10">
            <text:p>171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SUELY APARECIDA NARDI</text:p>
          </table:table-cell>
          <table:table-cell office:value-type="string" table:style-name="ce7">
            <text:p>'0066024587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19" table:style-name="ce10">
            <text:p>171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12">
          <table:table-cell office:value-type="string" table:style-name="ce6">
            <text:p>MARCIA MARIA TAMBURINI PORTO SARAIVA</text:p>
          </table:table-cell>
          <table:table-cell office:value-type="string" table:style-name="ce7">
            <text:p>'62883232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0" table:style-name="ce10">
            <text:p>172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12">
          <table:table-cell office:value-type="string" table:style-name="ce6">
            <text:p>VINICIUS MARQUES PINHEIRO AUGUSTO</text:p>
          </table:table-cell>
          <table:table-cell office:value-type="string" table:style-name="ce7">
            <text:p>'12337593703</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721" table:style-name="ce10">
            <text:p>17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2" table:style-name="ce10">
            <text:p>17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ICHELL TAVARES PINTO</text:p>
          </table:table-cell>
          <table:table-cell office:value-type="string" table:style-name="ce7">
            <text:p>'0739113976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3" table:style-name="ce10">
            <text:p>17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4" table:style-name="ce10">
            <text:p>17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5" table:style-name="ce10">
            <text:p>17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SPESAS DE EXERCÍCIOS ANTERIORES - CONTRATAÇÃO DE SACIEDADE EMPRESÁRIA EM TELECOMUNICAÇÕES PARA INSTALAÇÃO, CONFIGURAÇÃO E MIGRAÇÃO DE SOLUÇÃO DE UMA REDE DE LONGA DISTÂNCIA, ASSIM COMO NA ASSESSORIA TÉCNICA ESPECIALIZADA PARA ATENDER AS NECESSIDADES DO</text:p>
          </table:table-cell>
          <table:table-cell office:value-type="string" table:style-name="ce9">
            <text:p>NÃO APLICÁVEL</text:p>
          </table:table-cell>
          <table:table-cell office:value-type="string" table:style-name="ce9">
            <text:p>NÃO APLICÁVEL</text:p>
          </table:table-cell>
          <table:table-cell office:value-type="float" office:value="1726" table:style-name="ce10">
            <text:p>17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8" table:style-name="ce10">
            <text:p>172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29" table:style-name="ce10">
            <text:p>1729</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0" table:style-name="ce10">
            <text:p>17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AULO CEZAR NUNES</text:p>
          </table:table-cell>
          <table:table-cell office:value-type="string" table:style-name="ce7">
            <text:p>'8022440779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1" table:style-name="ce10">
            <text:p>17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ELVIS GUILHERME DA CONCEICAO</text:p>
          </table:table-cell>
          <table:table-cell office:value-type="string" table:style-name="ce7">
            <text:p>'0537936378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2" table:style-name="ce10">
            <text:p>1732</text:p>
          </table:table-cell>
          <table:table-cell office:value-type="currency" office:value="312.33999999999997" table:style-name="ce11">
            <text:p><text:s/>R$ 312,34<text:s/></text:p>
          </table:table-cell>
          <table:table-cell office:value-type="currency" office:value="0" table:style-name="ce11">
            <text:p><text:s/>R$ -00<text:s/></text:p>
          </table:table-cell>
          <table:table-cell office:value-type="currency" office:value="312.33999999999997" table:style-name="ce11">
            <text:p><text:s/>R$ 312,34<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3" table:style-name="ce10">
            <text:p>173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4" table:style-name="ce10">
            <text:p>173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5" table:style-name="ce10">
            <text:p>173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12">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6" table:style-name="ce10">
            <text:p>17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LAUDIUS F DA SILVA</text:p>
          </table:table-cell>
          <table:table-cell office:value-type="string" table:style-name="ce7">
            <text:p>'0782999778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7" table:style-name="ce10">
            <text:p>173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2">
          <table:table-cell office:value-type="string" table:style-name="ce6">
            <text:p>MIGUEL GOMES DA FONSECA NETO</text:p>
          </table:table-cell>
          <table:table-cell office:value-type="string" table:style-name="ce7">
            <text:p>'17195540723</text:p>
          </table:table-cell>
          <table:table-cell office:value-type="string" table:style-name="ce8">
            <text:p>ABERTURA DE CONTA DE ADIANTAMENTO</text:p>
          </table:table-cell>
          <table:table-cell office:value-type="string" table:style-name="ce9">
            <text:p>NÃO APLICÁVEL</text:p>
          </table:table-cell>
          <table:table-cell office:value-type="string" table:style-name="ce9">
            <text:p>NÃO APLICÁVEL</text:p>
          </table:table-cell>
          <table:table-cell office:value-type="float" office:value="1738" table:style-name="ce10">
            <text:p>1738</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39" table:style-name="ce10">
            <text:p>1739</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0" table:style-name="ce10">
            <text:p>1740</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12">
          <table:table-cell office:value-type="string" table:style-name="ce6">
            <text:p>BERNARDO VIEIRA ALVES MARTINS</text:p>
          </table:table-cell>
          <table:table-cell office:value-type="string" table:style-name="ce7">
            <text:p>'0121854671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1" table:style-name="ce10">
            <text:p>1741</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2" table:style-name="ce10">
            <text:p>1742</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2">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43" table:style-name="ce10">
            <text:p>1743</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6">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ITENS 2, 3, 5, 6, 8, 9, 11, 12, 14, 15, 17, 18, 20, 21, 23, 24, 26 E 27 A FLS. 23-28 07/06 - 2016.01120937 - TERMO ADITIVO - R$ 19.026,00 - ACRÉSCIMO DE 7 REFRIGERADORES (ITEM 9.1). 15/08 - 1.º PEDIDO DO TA (4.ª ETAPA) - R$ 16.308,00.</text:p>
          </table:table-cell>
          <table:table-cell office:value-type="string" table:style-name="ce9">
            <text:p>PREGÃO ELETRÔNICO</text:p>
          </table:table-cell>
          <table:table-cell office:value-type="string" table:style-name="ce9">
            <text:p>MENOR PREÇO</text:p>
          </table:table-cell>
          <table:table-cell office:value-type="float" office:value="1745" table:style-name="ce10">
            <text:p>1745</text:p>
          </table:table-cell>
          <table:table-cell office:value-type="currency" office:value="16308" table:style-name="ce11">
            <text:p><text:s/>R$ 16.3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ITENS 1, 4, 7, 10, 13, 16, 19, 22 E 25 A FLS. 23-28 15/08 - 1.º PEDIDO DO TA (4.ª ETAPA) - R$ 34.164,00.</text:p>
          </table:table-cell>
          <table:table-cell office:value-type="string" table:style-name="ce9">
            <text:p>PREGÃO ELETRÔNICO</text:p>
          </table:table-cell>
          <table:table-cell office:value-type="string" table:style-name="ce9">
            <text:p>MENOR PREÇO</text:p>
          </table:table-cell>
          <table:table-cell office:value-type="float" office:value="1746" table:style-name="ce10">
            <text:p>1746</text:p>
          </table:table-cell>
          <table:table-cell office:value-type="currency" office:value="34164" table:style-name="ce11">
            <text:p><text:s/>R$ 34.1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AUTO MECANICO VANILDA CAR LTDA</text:p>
          </table:table-cell>
          <table:table-cell office:value-type="string" table:style-name="ce7">
            <text:p>'02312278000120</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1747" table:style-name="ce10">
            <text:p>1747</text:p>
          </table:table-cell>
          <table:table-cell office:value-type="currency" office:value="43221.18" table:style-name="ce11">
            <text:p><text:s/>R$ 43.221,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IO E JUNHO / 2017.</text:p>
          </table:table-cell>
          <table:table-cell office:value-type="string" table:style-name="ce9">
            <text:p>NÃO APLICÁVEL</text:p>
          </table:table-cell>
          <table:table-cell office:value-type="string" table:style-name="ce9">
            <text:p>NÃO APLICÁVEL</text:p>
          </table:table-cell>
          <table:table-cell office:value-type="float" office:value="1748" table:style-name="ce10">
            <text:p>1748</text:p>
          </table:table-cell>
          <table:table-cell office:value-type="currency" office:value="25400" table:style-name="ce11">
            <text:p><text:s/>R$ 25.400,00<text:s/></text:p>
          </table:table-cell>
          <table:table-cell office:value-type="currency" office:value="0" table:style-name="ce11">
            <text:p><text:s/>R$ -00<text:s/></text:p>
          </table:table-cell>
          <table:table-cell office:value-type="currency" office:value="25400" table:style-name="ce11">
            <text:p><text:s/>R$ 25.400,00<text:s/></text:p>
          </table:table-cell>
          <table:table-cell table:number-columns-repeated="3" table:style-name="ce1"/>
          <table:table-cell table:number-columns-repeated="16372" table:style-name="ce30"/>
        </table:table-row>
        <table:table-row table:style-name="ro5">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IO E JUNHO / 2017.</text:p>
          </table:table-cell>
          <table:table-cell office:value-type="string" table:style-name="ce9">
            <text:p>NÃO APLICÁVEL</text:p>
          </table:table-cell>
          <table:table-cell office:value-type="string" table:style-name="ce9">
            <text:p>NÃO APLICÁVEL</text:p>
          </table:table-cell>
          <table:table-cell office:value-type="float" office:value="1749" table:style-name="ce10">
            <text:p>1749</text:p>
          </table:table-cell>
          <table:table-cell office:value-type="currency" office:value="8344" table:style-name="ce11">
            <text:p><text:s/>R$ 8.344,00<text:s/></text:p>
          </table:table-cell>
          <table:table-cell office:value-type="currency" office:value="0" table:style-name="ce11">
            <text:p><text:s/>R$ -00<text:s/></text:p>
          </table:table-cell>
          <table:table-cell office:value-type="currency" office:value="8344" table:style-name="ce11">
            <text:p><text:s/>R$ 8.344,00<text:s/></text:p>
          </table:table-cell>
          <table:table-cell table:number-columns-repeated="3" table:style-name="ce1"/>
          <table:table-cell table:number-columns-repeated="16372" table:style-name="ce30"/>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RD - CONTRATAÇÃO DE EMPRESA PRESTADORA DE SERVIÇOS DE RECEPÇÃO, ASCENSORAMENTO DE ELEVADORES, COPA, GARÇOM, OPERADORA DE COPIADORA, TELEFONISTA E SUPERVISÃO DE SERVIÇOS PARA ATENDER ÀS NECESSIDADES DO MPRJ (REAJUSTE DE MARÇO A DEZEMBRO/2015).</text:p>
          </table:table-cell>
          <table:table-cell office:value-type="string" table:style-name="ce9">
            <text:p>NÃO APLICÁVEL</text:p>
          </table:table-cell>
          <table:table-cell office:value-type="string" table:style-name="ce9">
            <text:p>NÃO APLICÁVEL</text:p>
          </table:table-cell>
          <table:table-cell office:value-type="float" office:value="1750" table:style-name="ce10">
            <text:p>1750</text:p>
          </table:table-cell>
          <table:table-cell office:value-type="currency" office:value="844714.87" table:style-name="ce11">
            <text:p><text:s/>R$ 844.714,87<text:s/></text:p>
          </table:table-cell>
          <table:table-cell office:value-type="currency" office:value="0" table:style-name="ce11">
            <text:p><text:s/>R$ -00<text:s/></text:p>
          </table:table-cell>
          <table:table-cell office:value-type="currency" office:value="844714.87" table:style-name="ce11">
            <text:p><text:s/>R$ 844.714,87<text:s/></text:p>
          </table:table-cell>
          <table:table-cell table:number-columns-repeated="3" table:style-name="ce1"/>
          <table:table-cell table:number-columns-repeated="16372" table:style-name="ce30"/>
        </table:table-row>
        <table:table-row table:style-name="ro11">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A - CONTRATAÇÃO DE SOCIEDADE EMPRESÁRIA EM TELECOMUNICAÇÕES PARA INSTALAÇÃO, CONFIGURAÇÃO E MIGRAÇÃO DE SOLUÇÃO DE UMA REDE DE LONGA DISTÂNCIA, ASSIM COMO NA ASSESSORIA TÉCNICA ESPECIALIZADA PARA ATENDER AS NECESSIDADES DO MPRJ. REF.: SET, OUT, NOV, DEZ/15</text:p>
          </table:table-cell>
          <table:table-cell office:value-type="string" table:style-name="ce9">
            <text:p>NÃO APLICÁVEL</text:p>
          </table:table-cell>
          <table:table-cell office:value-type="string" table:style-name="ce9">
            <text:p>NÃO APLICÁVEL</text:p>
          </table:table-cell>
          <table:table-cell office:value-type="float" office:value="1751" table:style-name="ce10">
            <text:p>1751</text:p>
          </table:table-cell>
          <table:table-cell office:value-type="currency" office:value="550383.43000000005" table:style-name="ce11">
            <text:p><text:s/>R$ 550.383,43<text:s/></text:p>
          </table:table-cell>
          <table:table-cell office:value-type="currency" office:value="0" table:style-name="ce11">
            <text:p><text:s/>R$ -00<text:s/></text:p>
          </table:table-cell>
          <table:table-cell office:value-type="currency" office:value="550383.43000000005" table:style-name="ce11">
            <text:p><text:s/>R$ 550.383,43<text:s/></text:p>
          </table:table-cell>
          <table:table-cell table:number-columns-repeated="3" table:style-name="ce1"/>
          <table:table-cell table:number-columns-repeated="16372" table:style-name="ce30"/>
        </table:table-row>
        <table:table-row table:style-name="ro12">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52" table:style-name="ce10">
            <text:p>17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8">
          <table:table-cell office:value-type="string" table:style-name="ce6">
            <text:p>MACIFE SOLUCOES EM MATERIAL LTDA - EPP</text:p>
          </table:table-cell>
          <table:table-cell office:value-type="string" table:style-name="ce7">
            <text:p>'23502141000108</text:p>
          </table:table-cell>
          <table:table-cell office:value-type="string" table:style-name="ce8">
            <text:p>AQUISIÇÃO DE MATERIAIS DE HIDRÁULICA, PELO SISTEMA DE REGISTRO DE PREÇOS. 22/08 - 3.ª ETAPA - R$ 11.419,13.</text:p>
          </table:table-cell>
          <table:table-cell office:value-type="string" table:style-name="ce9">
            <text:p>PREGÃO ELETRÔNICO</text:p>
          </table:table-cell>
          <table:table-cell office:value-type="string" table:style-name="ce9">
            <text:p>MENOR PREÇO</text:p>
          </table:table-cell>
          <table:table-cell office:value-type="float" office:value="1753" table:style-name="ce10">
            <text:p>1753</text:p>
          </table:table-cell>
          <table:table-cell office:value-type="currency" office:value="11419.13" table:style-name="ce11">
            <text:p><text:s/>R$ 11.419,13<text:s/></text:p>
          </table:table-cell>
          <table:table-cell office:value-type="currency" office:value="0" table:style-name="ce11">
            <text:p><text:s/>R$ -00<text:s/></text:p>
          </table:table-cell>
          <table:table-cell office:value-type="currency" office:value="11419.13" table:style-name="ce11">
            <text:p><text:s/>R$ 11.419,13<text:s/></text:p>
          </table:table-cell>
          <table:table-cell table:number-columns-repeated="3" table:style-name="ce1"/>
          <table:table-cell table:number-columns-repeated="16372" table:style-name="ce30"/>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55" table:style-name="ce10">
            <text:p>175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ELISA FRAGA DE REGO MONTEIRO</text:p>
          </table:table-cell>
          <table:table-cell office:value-type="string" table:style-name="ce7">
            <text:p>'55119972772</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59" table:style-name="ce10">
            <text:p>175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MARIA TEREZA FARZATT SICILIANO</text:p>
          </table:table-cell>
          <table:table-cell office:value-type="string" table:style-name="ce7">
            <text:p>'3476567079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0" table:style-name="ce10">
            <text:p>17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1" table:style-name="ce10">
            <text:p>17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2" table:style-name="ce10">
            <text:p>17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3" table:style-name="ce10">
            <text:p>17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4" table:style-name="ce10">
            <text:p>17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5" table:style-name="ce10">
            <text:p>1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6" table:style-name="ce10">
            <text:p>1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67" table:style-name="ce10">
            <text:p>1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DESPESAS DE EXERCÍCIOS ANTERIORES - LOCAÇÃO E TAXAS DO IMÓVEL LOCALIZADO NA RUA SENADOR CAMARÁ, N.º 347, SANTA CRUZ, RIO DE JANEIRO, RJ. REF.: TAXA DE INCÊNDIO - EXERCÍCIOS 2014 E 2015</text:p>
          </table:table-cell>
          <table:table-cell office:value-type="string" table:style-name="ce9">
            <text:p>NÃO APLICÁVEL</text:p>
          </table:table-cell>
          <table:table-cell office:value-type="string" table:style-name="ce9">
            <text:p>NÃO APLICÁVEL</text:p>
          </table:table-cell>
          <table:table-cell office:value-type="float" office:value="1770" table:style-name="ce10">
            <text:p>1770</text:p>
          </table:table-cell>
          <table:table-cell office:value-type="currency" office:value="1361.3" table:style-name="ce11">
            <text:p><text:s/>R$ 1.361,30<text:s/></text:p>
          </table:table-cell>
          <table:table-cell office:value-type="currency" office:value="0" table:style-name="ce11">
            <text:p><text:s/>R$ -00<text:s/></text:p>
          </table:table-cell>
          <table:table-cell office:value-type="currency" office:value="1361.3" table:style-name="ce11">
            <text:p><text:s/>R$ 1.361,30<text:s/></text:p>
          </table:table-cell>
          <table:table-cell table:number-columns-repeated="3" table:style-name="ce1"/>
          <table:table-cell table:number-columns-repeated="16372" table:style-name="ce30"/>
        </table:table-row>
        <table:table-row table:style-name="ro4">
          <table:table-cell office:value-type="string" table:style-name="ce6">
            <text:p>MAIO GRAFICA EDITORA E COMERCIO LTDA - EPP</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E 4 07/07 - NOVO CONTRATO</text:p>
          </table:table-cell>
          <table:table-cell office:value-type="string" table:style-name="ce9">
            <text:p>PREGÃO ELETRÔNICO</text:p>
          </table:table-cell>
          <table:table-cell office:value-type="string" table:style-name="ce9">
            <text:p>MENOR PREÇO</text:p>
          </table:table-cell>
          <table:table-cell office:value-type="float" office:value="1772" table:style-name="ce10">
            <text:p>1772</text:p>
          </table:table-cell>
          <table:table-cell office:value-type="currency" office:value="220633" table:style-name="ce11">
            <text:p><text:s/>R$ 220.633,00<text:s/></text:p>
          </table:table-cell>
          <table:table-cell office:value-type="currency" office:value="1920" table:style-name="ce11">
            <text:p><text:s/>R$ 1.920,00<text:s/></text:p>
          </table:table-cell>
          <table:table-cell office:value-type="currency" office:value="1920" table:style-name="ce11">
            <text:p><text:s/>R$ 1.920,00<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73" table:style-name="ce10">
            <text:p>1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74" table:style-name="ce10">
            <text:p>17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 EXERCÍCIO: 2017.</text:p>
          </table:table-cell>
          <table:table-cell office:value-type="string" table:style-name="ce9">
            <text:p>NÃO APLICÁVEL</text:p>
          </table:table-cell>
          <table:table-cell office:value-type="string" table:style-name="ce9">
            <text:p>NÃO APLICÁVEL</text:p>
          </table:table-cell>
          <table:table-cell office:value-type="float" office:value="1775" table:style-name="ce10">
            <text:p>1775</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323.43" table:style-name="ce11">
            <text:p><text:s/>R$ 1.323,43<text:s/></text:p>
          </table:table-cell>
          <table:table-cell table:number-columns-repeated="3" table:style-name="ce1"/>
          <table:table-cell table:number-columns-repeated="16372" table:style-name="ce30"/>
        </table:table-row>
        <table:table-row table:style-name="ro12">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776" table:style-name="ce10">
            <text:p>1776</text:p>
          </table:table-cell>
          <table:table-cell office:value-type="currency" office:value="2194.5" table:style-name="ce11">
            <text:p><text:s/>R$ 2.194,50<text:s/></text:p>
          </table:table-cell>
          <table:table-cell office:value-type="currency" office:value="877.8" table:style-name="ce11">
            <text:p><text:s/>R$ 877,80<text:s/></text:p>
          </table:table-cell>
          <table:table-cell office:value-type="currency" office:value="877.8" table:style-name="ce11">
            <text:p><text:s/>R$ 877,80<text:s/></text:p>
          </table:table-cell>
          <table:table-cell table:number-columns-repeated="3" table:style-name="ce1"/>
          <table:table-cell table:number-columns-repeated="16372" table:style-name="ce30"/>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TERMO ADITIVO - AQUISIÇÃO DE MATERIAL DE ESCRITÓRIO PARA ATENDIMENTO DAS NECESSIDADES DO MPRJ. ITENS 1.24; 1.30; 1.32; E 1.35 - R$ 6.229,05.</text:p>
          </table:table-cell>
          <table:table-cell office:value-type="string" table:style-name="ce9">
            <text:p>PREGÃO ELETRÔNICO</text:p>
          </table:table-cell>
          <table:table-cell office:value-type="string" table:style-name="ce9">
            <text:p>MENOR PREÇO</text:p>
          </table:table-cell>
          <table:table-cell office:value-type="float" office:value="1777" table:style-name="ce10">
            <text:p>1777</text:p>
          </table:table-cell>
          <table:table-cell office:value-type="currency" office:value="6229.05" table:style-name="ce11">
            <text:p><text:s/>R$ 6.229,05<text:s/></text:p>
          </table:table-cell>
          <table:table-cell office:value-type="currency" office:value="0" table:style-name="ce11">
            <text:p><text:s/>R$ -00<text:s/></text:p>
          </table:table-cell>
          <table:table-cell office:value-type="currency" office:value="6229.05" table:style-name="ce11">
            <text:p><text:s/>R$ 6.229,05<text:s/></text:p>
          </table:table-cell>
          <table:table-cell table:number-columns-repeated="3" table:style-name="ce1"/>
          <table:table-cell table:number-columns-repeated="16372" table:style-name="ce30"/>
        </table:table-row>
        <table:table-row table:style-name="ro10">
          <table:table-cell office:value-type="string" table:style-name="ce6">
            <text:p>ALT ENGENHARIA LTDA - EPP</text:p>
          </table:table-cell>
          <table:table-cell office:value-type="string" table:style-name="ce7">
            <text:p>'12995779000101</text:p>
          </table:table-cell>
          <table:table-cell office:value-type="string" table:style-name="ce8">
            <text:p>CONTRATAÇÃO DE SERVIÇO DE PINTURA PARA AS INSTALAÇÕES DO ESCRITÓRIO DE REPRESENTAÇÃO DO MPRJ EM BRASÍLIA, SITUADAS NO 4.º ANDAR E NA COBERTURA DO DO ED. VIA OFFICE, SETOR DE ADMINISTRAÇÃO FEDERAL SUL, QUADRA 02, LOTE 02.</text:p>
          </table:table-cell>
          <table:table-cell office:value-type="string" table:style-name="ce9">
            <text:p>PREGÃO ELETRÔNICO</text:p>
          </table:table-cell>
          <table:table-cell office:value-type="string" table:style-name="ce9">
            <text:p>MENOR PREÇO</text:p>
          </table:table-cell>
          <table:table-cell office:value-type="float" office:value="1778" table:style-name="ce10">
            <text:p>1778</text:p>
          </table:table-cell>
          <table:table-cell office:value-type="currency" office:value="11499" table:style-name="ce11">
            <text:p><text:s/>R$ 11.49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MARIA TEREZA FARZATT SICILIANO</text:p>
          </table:table-cell>
          <table:table-cell office:value-type="string" table:style-name="ce7">
            <text:p>'34765670791</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79" table:style-name="ce10">
            <text:p>17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0" table:style-name="ce10">
            <text:p>17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CARINA FERNANDA GONÇALVES CARNEIRO</text:p>
          </table:table-cell>
          <table:table-cell office:value-type="string" table:style-name="ce7">
            <text:p>'0819172871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1" table:style-name="ce10">
            <text:p>1781</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2" table:style-name="ce10">
            <text:p>1782</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ANDREIA RODRIGUES DA SILVEIRA</text:p>
          </table:table-cell>
          <table:table-cell office:value-type="string" table:style-name="ce7">
            <text:p>'03335004744</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3" table:style-name="ce10">
            <text:p>17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4" table:style-name="ce10">
            <text:p>17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EANDRO SILVA NAVEGA</text:p>
          </table:table-cell>
          <table:table-cell office:value-type="string" table:style-name="ce7">
            <text:p>'0513935878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85" table:style-name="ce10">
            <text:p>178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1786" table:style-name="ce10">
            <text:p>1786</text:p>
          </table:table-cell>
          <table:table-cell office:value-type="currency" office:value="422990" table:style-name="ce11">
            <text:p><text:s/>R$ 422.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1787" table:style-name="ce10">
            <text:p>1787</text:p>
          </table:table-cell>
          <table:table-cell office:value-type="currency" office:value="15192.84" table:style-name="ce11">
            <text:p><text:s/>R$ 15.192,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JULEAN DECORACOES LTDA-ME</text:p>
          </table:table-cell>
          <table:table-cell office:value-type="string" table:style-name="ce7">
            <text:p>'10525127000188</text:p>
          </table:table-cell>
          <table:table-cell office:value-type="string" table:style-name="ce8">
            <text:p>FORNECIMENTO E INSTALAÇÃO DE PELÍCULAS PROTETORAS (INSULFILM) EM JANELAS, PORTAS E PAREDES ENVIDRAÇADAS, DESTINADAS ÀS DIVERSAS UNIDADES FUNCIONAIS DO MPRJ. 28/08 - 1A ETAPA: R$ 13.620,18.</text:p>
          </table:table-cell>
          <table:table-cell office:value-type="string" table:style-name="ce9">
            <text:p>PREGÃO ELETRÔNICO</text:p>
          </table:table-cell>
          <table:table-cell office:value-type="string" table:style-name="ce9">
            <text:p>MENOR PREÇO</text:p>
          </table:table-cell>
          <table:table-cell office:value-type="float" office:value="1788" table:style-name="ce10">
            <text:p>1788</text:p>
          </table:table-cell>
          <table:table-cell office:value-type="currency" office:value="13620.18" table:style-name="ce11">
            <text:p><text:s/>R$ 13.620,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28/08 - LOTE 1 - 4.ª ETAPA - R$ 2.278,32.</text:p>
          </table:table-cell>
          <table:table-cell office:value-type="string" table:style-name="ce9">
            <text:p>PREGÃO ELETRÔNICO</text:p>
          </table:table-cell>
          <table:table-cell office:value-type="string" table:style-name="ce9">
            <text:p>MENOR PREÇO</text:p>
          </table:table-cell>
          <table:table-cell office:value-type="float" office:value="1789" table:style-name="ce10">
            <text:p>1789</text:p>
          </table:table-cell>
          <table:table-cell office:value-type="currency" office:value="2278.3200000000002" table:style-name="ce11">
            <text:p><text:s/>R$ 2.278,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RS BRASIL COMERCIAL EIRELI - EPP</text:p>
          </table:table-cell>
          <table:table-cell office:value-type="string" table:style-name="ce7">
            <text:p>'01005844000198</text:p>
          </table:table-cell>
          <table:table-cell office:value-type="string" table:style-name="ce8">
            <text:p>AQUISIÇÃO DE ELÁSTICOS PARA PRENDER PROCESSOS E ETIQUETAS AUTOADESIVAS, PARA ATENDIMENTO DAS NECESSIDADES DO MPRJ, PELO PERÍODO DE 12 MESES. 28/08 - LOTE 2 - 3.ª ETAPA - R$ 5.888,91.</text:p>
          </table:table-cell>
          <table:table-cell office:value-type="string" table:style-name="ce9">
            <text:p>PREGÃO ELETRÔNICO</text:p>
          </table:table-cell>
          <table:table-cell office:value-type="string" table:style-name="ce9">
            <text:p>MENOR PREÇO</text:p>
          </table:table-cell>
          <table:table-cell office:value-type="float" office:value="1790" table:style-name="ce10">
            <text:p>1790</text:p>
          </table:table-cell>
          <table:table-cell office:value-type="currency" office:value="5888.91" table:style-name="ce11">
            <text:p><text:s/>R$ 5.888,91<text:s/></text:p>
          </table:table-cell>
          <table:table-cell office:value-type="currency" office:value="5888.91" table:style-name="ce11">
            <text:p><text:s/>R$ 5.888,91<text:s/></text:p>
          </table:table-cell>
          <table:table-cell office:value-type="currency" office:value="5888.91" table:style-name="ce11">
            <text:p><text:s/>R$ 5.888,91<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NHO / 2017.</text:p>
          </table:table-cell>
          <table:table-cell office:value-type="string" table:style-name="ce9">
            <text:p>NÃO APLICÁVEL</text:p>
          </table:table-cell>
          <table:table-cell office:value-type="string" table:style-name="ce9">
            <text:p>NÃO APLICÁVEL</text:p>
          </table:table-cell>
          <table:table-cell office:value-type="float" office:value="1791" table:style-name="ce10">
            <text:p>1791</text:p>
          </table:table-cell>
          <table:table-cell office:value-type="currency" office:value="2688.1" table:style-name="ce11">
            <text:p><text:s/>R$ 2.688,10<text:s/></text:p>
          </table:table-cell>
          <table:table-cell office:value-type="currency" office:value="2688.1" table:style-name="ce11">
            <text:p><text:s/>R$ 2.688,1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NHO / 2017.</text:p>
          </table:table-cell>
          <table:table-cell office:value-type="string" table:style-name="ce9">
            <text:p>NÃO APLICÁVEL</text:p>
          </table:table-cell>
          <table:table-cell office:value-type="string" table:style-name="ce9">
            <text:p>NÃO APLICÁVEL</text:p>
          </table:table-cell>
          <table:table-cell office:value-type="float" office:value="1792" table:style-name="ce10">
            <text:p>1792</text:p>
          </table:table-cell>
          <table:table-cell office:value-type="currency" office:value="894" table:style-name="ce11">
            <text:p><text:s/>R$ 894,00<text:s/></text:p>
          </table:table-cell>
          <table:table-cell office:value-type="currency" office:value="894" table:style-name="ce11">
            <text:p><text:s/>R$ 894,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4">
          <table:table-cell office:value-type="string" table:style-name="ce6">
            <text:p>TOTAL SUPRI COM.DE PRODUTOS PARA INFORMÁTICA LTDA-ME</text:p>
          </table:table-cell>
          <table:table-cell office:value-type="string" table:style-name="ce7">
            <text:p>'64630247000174</text:p>
          </table:table-cell>
          <table:table-cell office:value-type="string" table:style-name="ce8">
            <text:p>AQUISIÇÃO DE CARTUCHOS DE FITAS PARA BACKUP E DE ETIQUETAS DE IDENTIFICAÇÃO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793" table:style-name="ce10">
            <text:p>1793</text:p>
          </table:table-cell>
          <table:table-cell office:value-type="currency" office:value="18836" table:style-name="ce11">
            <text:p><text:s/>R$ 18.836,00<text:s/></text:p>
          </table:table-cell>
          <table:table-cell office:value-type="currency" office:value="18836" table:style-name="ce11">
            <text:p><text:s/>R$ 18.836,00<text:s/></text:p>
          </table:table-cell>
          <table:table-cell office:value-type="currency" office:value="18836" table:style-name="ce11">
            <text:p><text:s/>R$ 18.836,00<text:s/></text:p>
          </table:table-cell>
          <table:table-cell table:number-columns-repeated="3" table:style-name="ce1"/>
          <table:table-cell table:number-columns-repeated="16372" table:style-name="ce30"/>
        </table:table-row>
        <table:table-row table:style-name="ro12">
          <table:table-cell office:value-type="string" table:style-name="ce6">
            <text:p>ODENYR CAMPOS LELLIS DO LAGO</text:p>
          </table:table-cell>
          <table:table-cell office:value-type="string" table:style-name="ce7">
            <text:p>'830596878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4" table:style-name="ce10">
            <text:p>179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ODENYR CAMPOS LELLIS DO LAGO</text:p>
          </table:table-cell>
          <table:table-cell office:value-type="string" table:style-name="ce7">
            <text:p>'8305968782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6" table:style-name="ce10">
            <text:p>17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MARCIA DE ALMEIDA MOREIRA DO NASCIMENTO</text:p>
          </table:table-cell>
          <table:table-cell office:value-type="string" table:style-name="ce7">
            <text:p>'8119968670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7" table:style-name="ce10">
            <text:p>17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8" table:style-name="ce10">
            <text:p>1798</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LUCIANA SEIXAS FERNANDES</text:p>
          </table:table-cell>
          <table:table-cell office:value-type="string" table:style-name="ce7">
            <text:p>'0166883476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799" table:style-name="ce10">
            <text:p>179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5">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AQUISIÇÃO, PELO SISTEMA DE REGISTRO DE PREÇOS, DE VENTILADORES DE COLUNA, VENTILADORES DE PAREDE E CIRCULADORES DE AR, DESTINADOS AO APARELHAMENTO DOS ÓRGÃOS DESTE PARQUET. 28/08 - 1A. ETAPA: R$ 4.180,00.</text:p>
          </table:table-cell>
          <table:table-cell office:value-type="string" table:style-name="ce9">
            <text:p>PREGÃO ELETRÔNICO</text:p>
          </table:table-cell>
          <table:table-cell office:value-type="string" table:style-name="ce9">
            <text:p>MENOR PREÇO</text:p>
          </table:table-cell>
          <table:table-cell office:value-type="float" office:value="1800" table:style-name="ce10">
            <text:p>1800</text:p>
          </table:table-cell>
          <table:table-cell office:value-type="currency" office:value="4180" table:style-name="ce11">
            <text:p><text:s/>R$ 4.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GLÁUCIA MARIA DA COSTA SANTANA</text:p>
          </table:table-cell>
          <table:table-cell office:value-type="string" table:style-name="ce7">
            <text:p>'48331511620</text:p>
          </table:table-cell>
          <table:table-cell office:value-type="string" table:style-name="ce8">
            <text:p>RESSARCIMENTO DE DESPESAS COM AQUISIÇÃO DE PASSAGENS AÉREAS.</text:p>
          </table:table-cell>
          <table:table-cell office:value-type="string" table:style-name="ce9">
            <text:p>NÃO APLICÁVEL</text:p>
          </table:table-cell>
          <table:table-cell office:value-type="string" table:style-name="ce9">
            <text:p>NÃO APLICÁVEL</text:p>
          </table:table-cell>
          <table:table-cell office:value-type="float" office:value="1801" table:style-name="ce10">
            <text:p>1801</text:p>
          </table:table-cell>
          <table:table-cell office:value-type="currency" office:value="216.9" table:style-name="ce11">
            <text:p><text:s/>R$ 216,90<text:s/></text:p>
          </table:table-cell>
          <table:table-cell office:value-type="currency" office:value="0" table:style-name="ce11">
            <text:p><text:s/>R$ -00<text:s/></text:p>
          </table:table-cell>
          <table:table-cell office:value-type="currency" office:value="216.9" table:style-name="ce11">
            <text:p><text:s/>R$ 216,90<text:s/></text:p>
          </table:table-cell>
          <table:table-cell table:number-columns-repeated="3" table:style-name="ce1"/>
          <table:table-cell table:number-columns-repeated="16372" table:style-name="ce30"/>
        </table:table-row>
        <table:table-row table:style-name="ro5">
          <table:table-cell office:value-type="string" table:style-name="ce6">
            <text:p>SOLUCOES EM REVESTIMENTOS EIRELI - EPP</text:p>
          </table:table-cell>
          <table:table-cell office:value-type="string" table:style-name="ce7">
            <text:p>'11446493000104</text:p>
          </table:table-cell>
          <table:table-cell office:value-type="string" table:style-name="ce8">
            <text:p>AQUISIÇÃO DE MATERIAIS DE DIVISÓRIAS PARA MANUTENÇÃO CIVIL, PELO PERÍODO DE 12 MESES, DESTINADOS AO ATENDIMENTO DAS NECESSIDADES FUNCIONAIS DO MPRJ. 28/08 - 1A. ETAPA: 39.474,20.</text:p>
          </table:table-cell>
          <table:table-cell office:value-type="string" table:style-name="ce9">
            <text:p>PREGÃO ELETRÔNICO</text:p>
          </table:table-cell>
          <table:table-cell office:value-type="string" table:style-name="ce9">
            <text:p>MENOR PREÇO</text:p>
          </table:table-cell>
          <table:table-cell office:value-type="float" office:value="1802" table:style-name="ce10">
            <text:p>1802</text:p>
          </table:table-cell>
          <table:table-cell office:value-type="currency" office:value="39474.199999999997" table:style-name="ce11">
            <text:p><text:s/>R$ 39.47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2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804" table:style-name="ce10">
            <text:p>1804</text:p>
          </table:table-cell>
          <table:table-cell office:value-type="currency" office:value="9102.67" table:style-name="ce11">
            <text:p><text:s/>R$ 9.102,67<text:s/></text:p>
          </table:table-cell>
          <table:table-cell office:value-type="currency" office:value="0" table:style-name="ce11">
            <text:p><text:s/>R$ -00<text:s/></text:p>
          </table:table-cell>
          <table:table-cell office:value-type="currency" office:value="9102.67" table:style-name="ce11">
            <text:p><text:s/>R$ 9.102,67<text:s/></text:p>
          </table:table-cell>
          <table:table-cell table:number-columns-repeated="3" table:style-name="ce1"/>
          <table:table-cell table:number-columns-repeated="16372" table:style-name="ce30"/>
        </table:table-row>
        <table:table-row table:style-name="ro9">
          <table:table-cell office:value-type="string" table:style-name="ce6">
            <text:p>GLS ENGENHARIA E CONSULTORIA LTDA</text:p>
          </table:table-cell>
          <table:table-cell office:value-type="string" table:style-name="ce7">
            <text:p>'68558972000130</text:p>
          </table:table-cell>
          <table:table-cell office:value-type="string" table:style-name="ce8">
            <text:p>CONTRATAÇÃO DE SOCIEDADE EMPRESÁRIA PARA PRESTAÇÃO DE SERVIÇO DE SUPORTE TÉCNICO (MANUTENÇÃO PREVENTIVA PROGRAMADA E MANUTENÇÃO CORRETIVA) COM FORNECIMENTO INTEGRAL DE PEÇAS AO AMBIENTE DE SEGURANÇA DE ALTA DISPONIBILIDADE DO MPRJ (SALA COFRE). (4 MESES)</text:p>
          </table:table-cell>
          <table:table-cell office:value-type="string" table:style-name="ce9">
            <text:p>DISPENSA</text:p>
          </table:table-cell>
          <table:table-cell office:value-type="string" table:style-name="ce9">
            <text:p>MENOR PREÇO</text:p>
          </table:table-cell>
          <table:table-cell office:value-type="float" office:value="1805" table:style-name="ce10">
            <text:p>1805</text:p>
          </table:table-cell>
          <table:table-cell office:value-type="currency" office:value="116000" table:style-name="ce11">
            <text:p><text:s/>R$ 116.000,00<text:s/></text:p>
          </table:table-cell>
          <table:table-cell office:value-type="currency" office:value="29000" table:style-name="ce11">
            <text:p><text:s/>R$ 29.000,00<text:s/></text:p>
          </table:table-cell>
          <table:table-cell office:value-type="currency" office:value="29000" table:style-name="ce11">
            <text:p><text:s/>R$ 29.000,00<text:s/></text:p>
          </table:table-cell>
          <table:table-cell table:number-columns-repeated="3" table:style-name="ce1"/>
          <table:table-cell table:number-columns-repeated="16372" table:style-name="ce30"/>
        </table:table-row>
        <table:table-row table:style-name="ro5">
          <table:table-cell office:value-type="string" table:style-name="ce6">
            <text:p>VALEX DESENVOLVIMENTO IMOBILIARIO LTDA</text:p>
          </table:table-cell>
          <table:table-cell office:value-type="string" table:style-name="ce7">
            <text:p>'11176271000119</text:p>
          </table:table-cell>
          <table:table-cell office:value-type="string" table:style-name="ce8">
            <text:p>REEMBOLSO DE DESPESA - LOCAÇÃO E TAXAS DO IMÓVEL LOCALIZADO NA ESTRADA DOS BANDEIRANTES, 470, SALAS 201 A 218, TAQUARA, JACAREPAGUÁ, RJ. REF.: ENERGIA ELÉTRICA - MÊS DE JUNHO/2017.</text:p>
          </table:table-cell>
          <table:table-cell office:value-type="string" table:style-name="ce9">
            <text:p>NÃO APLICÁVEL</text:p>
          </table:table-cell>
          <table:table-cell office:value-type="string" table:style-name="ce9">
            <text:p>NÃO APLICÁVEL</text:p>
          </table:table-cell>
          <table:table-cell office:value-type="float" office:value="1806" table:style-name="ce10">
            <text:p>1806</text:p>
          </table:table-cell>
          <table:table-cell office:value-type="currency" office:value="7145.3" table:style-name="ce11">
            <text:p><text:s/>R$ 7.145,30<text:s/></text:p>
          </table:table-cell>
          <table:table-cell office:value-type="currency" office:value="0" table:style-name="ce11">
            <text:p><text:s/>R$ -00<text:s/></text:p>
          </table:table-cell>
          <table:table-cell office:value-type="currency" office:value="7145.3" table:style-name="ce11">
            <text:p><text:s/>R$ 7.145,30<text:s/></text:p>
          </table:table-cell>
          <table:table-cell table:number-columns-repeated="3" table:style-name="ce1"/>
          <table:table-cell table:number-columns-repeated="16372" table:style-name="ce30"/>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1º TERMO ADITIVO - AQUISIÇÃO DE MATERIAIS DE EXPEDIENTE PERSONALIZADOS COM A LOGO E OS DIZERES DO MPRJ, PARA ATENDIMENTO DAS NECESSIDADES FUNCIONAIS DO ÓRGÃO. ITENS 1.1 E 1.10 - R$ 11.731,00.</text:p>
          </table:table-cell>
          <table:table-cell office:value-type="string" table:style-name="ce9">
            <text:p>PREGÃO ELETRÔNICO</text:p>
          </table:table-cell>
          <table:table-cell office:value-type="string" table:style-name="ce9">
            <text:p>MENOR PREÇO</text:p>
          </table:table-cell>
          <table:table-cell office:value-type="float" office:value="1807" table:style-name="ce10">
            <text:p>1807</text:p>
          </table:table-cell>
          <table:table-cell office:value-type="currency" office:value="11731" table:style-name="ce11">
            <text:p><text:s/>R$ 11.731,00<text:s/></text:p>
          </table:table-cell>
          <table:table-cell office:value-type="currency" office:value="11731" table:style-name="ce11">
            <text:p><text:s/>R$ 11.731,00<text:s/></text:p>
          </table:table-cell>
          <table:table-cell office:value-type="currency" office:value="11731" table:style-name="ce11">
            <text:p><text:s/>R$ 11.731,00<text:s/></text:p>
          </table:table-cell>
          <table:table-cell table:number-columns-repeated="3" table:style-name="ce1"/>
          <table:table-cell table:number-columns-repeated="16372" table:style-name="ce30"/>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1808" table:style-name="ce10">
            <text:p>1808</text:p>
          </table:table-cell>
          <table:table-cell office:value-type="currency" office:value="3226.46" table:style-name="ce11">
            <text:p><text:s/>R$ 3.226,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1809" table:style-name="ce10">
            <text:p>1809</text:p>
          </table:table-cell>
          <table:table-cell office:value-type="currency" office:value="130755.7" table:style-name="ce11">
            <text:p><text:s/>R$ 130.755,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TREISTEC COMERCIO E MANUTENÇÃO DE EQUIPAMENTOS ELETRO ELETRÔNICOS LTDA</text:p>
          </table:table-cell>
          <table:table-cell office:value-type="string" table:style-name="ce7">
            <text:p>'10326917000134</text:p>
          </table:table-cell>
          <table:table-cell office:value-type="string" table:style-name="ce8">
            <text:p>AQUISIÇÃO DE 03 (TRÊS) PERNAS DE 3 POLEGADAS, COM VISTAS A RECOMPOR A COBERTURA ATUAL DO CRAAI ANGRA DOS REIS.</text:p>
          </table:table-cell>
          <table:table-cell office:value-type="string" table:style-name="ce9">
            <text:p>DISPENSA</text:p>
          </table:table-cell>
          <table:table-cell office:value-type="string" table:style-name="ce9">
            <text:p>MENOR PREÇO</text:p>
          </table:table-cell>
          <table:table-cell office:value-type="float" office:value="1810" table:style-name="ce10">
            <text:p>1810</text:p>
          </table:table-cell>
          <table:table-cell office:value-type="currency" office:value="355.3" table:style-name="ce11">
            <text:p><text:s/>R$ 355,30<text:s/></text:p>
          </table:table-cell>
          <table:table-cell office:value-type="currency" office:value="355.3" table:style-name="ce11">
            <text:p><text:s/>R$ 355,30<text:s/></text:p>
          </table:table-cell>
          <table:table-cell office:value-type="currency" office:value="355.3" table:style-name="ce11">
            <text:p><text:s/>R$ 355,30<text:s/></text:p>
          </table:table-cell>
          <table:table-cell table:number-columns-repeated="3" table:style-name="ce1"/>
          <table:table-cell table:number-columns-repeated="16372" table:style-name="ce30"/>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2" table:style-name="ce10">
            <text:p>18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3" table:style-name="ce10">
            <text:p>18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4" table:style-name="ce10">
            <text:p>1814</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3" table:style-name="ce1"/>
          <table:table-cell table:number-columns-repeated="16372" table:style-name="ce30"/>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5" table:style-name="ce10">
            <text:p>1815</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3" table:style-name="ce1"/>
          <table:table-cell table:number-columns-repeated="16372" table:style-name="ce30"/>
        </table:table-row>
        <table:table-row table:style-name="ro4">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05 (CINCO) TELHAS ONDULADAS E 25 (VINTE E CINCO) PARAFUSOS, COM VISTAS A RECOMPOR A COBERTURA ATUAL DO CRAAI ANGRA DOS REIS.</text:p>
          </table:table-cell>
          <table:table-cell office:value-type="string" table:style-name="ce9">
            <text:p>DISPENSA</text:p>
          </table:table-cell>
          <table:table-cell office:value-type="string" table:style-name="ce9">
            <text:p>MENOR PREÇO</text:p>
          </table:table-cell>
          <table:table-cell office:value-type="float" office:value="1816" table:style-name="ce10">
            <text:p>1816</text:p>
          </table:table-cell>
          <table:table-cell office:value-type="currency" office:value="685" table:style-name="ce11">
            <text:p><text:s/>R$ 685,00<text:s/></text:p>
          </table:table-cell>
          <table:table-cell office:value-type="currency" office:value="0" table:style-name="ce11">
            <text:p><text:s/>R$ -00<text:s/></text:p>
          </table:table-cell>
          <table:table-cell office:value-type="currency" office:value="685" table:style-name="ce11">
            <text:p><text:s/>R$ 685,00<text:s/></text:p>
          </table:table-cell>
          <table:table-cell table:number-columns-repeated="3" table:style-name="ce1"/>
          <table:table-cell table:number-columns-repeated="16372" table:style-name="ce30"/>
        </table:table-row>
        <table:table-row table:style-name="ro8">
          <table:table-cell office:value-type="string" table:style-name="ce6">
            <text:p>LEX EDITORA S/A.</text:p>
          </table:table-cell>
          <table:table-cell office:value-type="string" table:style-name="ce7">
            <text:p>'61160768000117</text:p>
          </table:table-cell>
          <table:table-cell office:value-type="string" table:style-name="ce8">
            <text:p>RENOVAÇÃO DA ASSINATURA ANUAL DA REVISTA MAGISTER DE DIREITO AMBIENTAL E URBANÍSTICO.</text:p>
          </table:table-cell>
          <table:table-cell office:value-type="string" table:style-name="ce9">
            <text:p>DISPENSA</text:p>
          </table:table-cell>
          <table:table-cell office:value-type="string" table:style-name="ce9">
            <text:p>MENOR PREÇO</text:p>
          </table:table-cell>
          <table:table-cell office:value-type="float" office:value="1817" table:style-name="ce10">
            <text:p>1817</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7">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1818" table:style-name="ce10">
            <text:p>1818</text:p>
          </table:table-cell>
          <table:table-cell office:value-type="currency" office:value="54426.67" table:style-name="ce11">
            <text:p><text:s/>R$ 54.426,67<text:s/></text:p>
          </table:table-cell>
          <table:table-cell office:value-type="currency" office:value="2990" table:style-name="ce11">
            <text:p><text:s/>R$ 2.990,00<text:s/></text:p>
          </table:table-cell>
          <table:table-cell office:value-type="currency" office:value="2990" table:style-name="ce11">
            <text:p><text:s/>R$ 2.990,00<text:s/></text:p>
          </table:table-cell>
          <table:table-cell table:number-columns-repeated="3" table:style-name="ce1"/>
          <table:table-cell table:number-columns-repeated="16372" table:style-name="ce30"/>
        </table:table-row>
        <table:table-row table:style-name="ro3">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819" table:style-name="ce10">
            <text:p>1819</text:p>
          </table:table-cell>
          <table:table-cell office:value-type="currency" office:value="3007.41" table:style-name="ce11">
            <text:p><text:s/>R$ 3.007,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FORNOS MICRO-ONDAS, EM ATENDIMENTO ÀS NECESSIDADES FUNCIONAIS DO MPRJ. 3.ª ETAPA - R$ 4.099,10.</text:p>
          </table:table-cell>
          <table:table-cell office:value-type="string" table:style-name="ce9">
            <text:p>PREGÃO ELETRÔNICO</text:p>
          </table:table-cell>
          <table:table-cell office:value-type="string" table:style-name="ce9">
            <text:p>MENOR PREÇO</text:p>
          </table:table-cell>
          <table:table-cell office:value-type="float" office:value="1820" table:style-name="ce10">
            <text:p>1820</text:p>
          </table:table-cell>
          <table:table-cell office:value-type="currency" office:value="4099.1000000000004" table:style-name="ce11">
            <text:p><text:s/>R$ 4.099,10<text:s/></text:p>
          </table:table-cell>
          <table:table-cell office:value-type="currency" office:value="0" table:style-name="ce11">
            <text:p><text:s/>R$ -00<text:s/></text:p>
          </table:table-cell>
          <table:table-cell office:value-type="currency" office:value="4099.1000000000004" table:style-name="ce11">
            <text:p><text:s/>R$ 4.099,10<text:s/></text:p>
          </table:table-cell>
          <table:table-cell table:number-columns-repeated="3" table:style-name="ce1"/>
          <table:table-cell table:number-columns-repeated="16372" table:style-name="ce30"/>
        </table:table-row>
        <table:table-row table:style-name="ro3">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AQUISIÇÃO E INSTALAÇÃO DE PERSIANAS, DESTINADAS AO ATENDIMENTO DAS NECESSIDADES FUNCIONAIS DO MPRJ. 3A. ETAPA: R$ 4.240,80.</text:p>
          </table:table-cell>
          <table:table-cell office:value-type="string" table:style-name="ce9">
            <text:p>PREGÃO ELETRÔNICO</text:p>
          </table:table-cell>
          <table:table-cell office:value-type="string" table:style-name="ce9">
            <text:p>MENOR PREÇO</text:p>
          </table:table-cell>
          <table:table-cell office:value-type="float" office:value="1821" table:style-name="ce10">
            <text:p>1821</text:p>
          </table:table-cell>
          <table:table-cell office:value-type="currency" office:value="4240.8" table:style-name="ce11">
            <text:p><text:s/>R$ 4.24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ZENITE INFORMACAO E CONSULTORIA S/A</text:p>
          </table:table-cell>
          <table:table-cell office:value-type="string" table:style-name="ce7">
            <text:p>'86781069000115</text:p>
          </table:table-cell>
          <table:table-cell office:value-type="string" table:style-name="ce8">
            <text:p>RENOVAÇÃO DA ASSINATURA DO PACOTE DE SOLUÇÕES REVISTA ZENITE ILC DIGITAL, WEB LICITAÇÕES E CONTRATOS E LEI ANOTADA.COM.</text:p>
          </table:table-cell>
          <table:table-cell office:value-type="string" table:style-name="ce9">
            <text:p>DISPENSA</text:p>
          </table:table-cell>
          <table:table-cell office:value-type="string" table:style-name="ce9">
            <text:p>MENOR PREÇO</text:p>
          </table:table-cell>
          <table:table-cell office:value-type="float" office:value="1822" table:style-name="ce10">
            <text:p>1822</text:p>
          </table:table-cell>
          <table:table-cell office:value-type="currency" office:value="7980.08" table:style-name="ce11">
            <text:p><text:s/>R$ 7.98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 1A ETAPA</text:p>
          </table:table-cell>
          <table:table-cell office:value-type="string" table:style-name="ce9">
            <text:p>PREGÃO ELETRÔNICO</text:p>
          </table:table-cell>
          <table:table-cell office:value-type="string" table:style-name="ce9">
            <text:p>MENOR PREÇO</text:p>
          </table:table-cell>
          <table:table-cell office:value-type="float" office:value="1823" table:style-name="ce10">
            <text:p>1823</text:p>
          </table:table-cell>
          <table:table-cell office:value-type="currency" office:value="582.12" table:style-name="ce11">
            <text:p><text:s/>R$ 58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2 - 1A ETAPA</text:p>
          </table:table-cell>
          <table:table-cell office:value-type="string" table:style-name="ce9">
            <text:p>PREGÃO ELETRÔNICO</text:p>
          </table:table-cell>
          <table:table-cell office:value-type="string" table:style-name="ce9">
            <text:p>MENOR PREÇO</text:p>
          </table:table-cell>
          <table:table-cell office:value-type="float" office:value="1824" table:style-name="ce10">
            <text:p>1824</text:p>
          </table:table-cell>
          <table:table-cell office:value-type="currency" office:value="18508.02" table:style-name="ce11">
            <text:p><text:s/>R$ 18.508,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1">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51ª. VARA DO TRABALHO DO RIO DE JANEIRO. 25/08 - RD COMPLEMENTAR DEVIDO INFORMAÇÃO INCORRETA DA PLANILHA E DESPACHO DA DC.</text:p>
          </table:table-cell>
          <table:table-cell office:value-type="string" table:style-name="ce9">
            <text:p>NÃO APLICÁVEL</text:p>
          </table:table-cell>
          <table:table-cell office:value-type="string" table:style-name="ce9">
            <text:p>NÃO APLICÁVEL</text:p>
          </table:table-cell>
          <table:table-cell office:value-type="float" office:value="1825" table:style-name="ce10">
            <text:p>1825</text:p>
          </table:table-cell>
          <table:table-cell office:value-type="currency" office:value="26579.72" table:style-name="ce11">
            <text:p><text:s/>R$ 26.579,72<text:s/></text:p>
          </table:table-cell>
          <table:table-cell office:value-type="currency" office:value="0" table:style-name="ce11">
            <text:p><text:s/>R$ -00<text:s/></text:p>
          </table:table-cell>
          <table:table-cell office:value-type="currency" office:value="26579.72" table:style-name="ce11">
            <text:p><text:s/>R$ 26.579,72<text:s/></text:p>
          </table:table-cell>
          <table:table-cell table:number-columns-repeated="3" table:style-name="ce1"/>
          <table:table-cell table:number-columns-repeated="16372" table:style-name="ce30"/>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6" table:style-name="ce10">
            <text:p>18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7" table:style-name="ce10">
            <text:p>18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8" table:style-name="ce10">
            <text:p>18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29" table:style-name="ce10">
            <text:p>18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0" table:style-name="ce10">
            <text:p>18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1" table:style-name="ce10">
            <text:p>18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2" table:style-name="ce10">
            <text:p>18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3" table:style-name="ce10">
            <text:p>18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4" table:style-name="ce10">
            <text:p>18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ARIA</text:p>
          </table:table-cell>
          <table:table-cell office:value-type="string" table:style-name="ce9">
            <text:p>NÃO APLICÁVEL</text:p>
          </table:table-cell>
          <table:table-cell office:value-type="string" table:style-name="ce9">
            <text:p>NÃO APLICÁVEL</text:p>
          </table:table-cell>
          <table:table-cell office:value-type="float" office:value="1835" table:style-name="ce10">
            <text:p>18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6" table:style-name="ce10">
            <text:p>1836</text:p>
          </table:table-cell>
          <table:table-cell office:value-type="currency" office:value="550.17999999999995" table:style-name="ce11">
            <text:p><text:s/>R$ 550,18<text:s/></text:p>
          </table:table-cell>
          <table:table-cell office:value-type="currency" office:value="0" table:style-name="ce11">
            <text:p><text:s/>R$ -00<text:s/></text:p>
          </table:table-cell>
          <table:table-cell office:value-type="currency" office:value="550.17999999999995" table:style-name="ce11">
            <text:p><text:s/>R$ 550,18<text:s/></text:p>
          </table:table-cell>
          <table:table-cell table:number-columns-repeated="3" table:style-name="ce1"/>
          <table:table-cell table:number-columns-repeated="16372" table:style-name="ce30"/>
        </table:table-row>
        <table:table-row table:style-name="ro3">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A À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1837" table:style-name="ce10">
            <text:p>1837</text:p>
          </table:table-cell>
          <table:table-cell office:value-type="currency" office:value="1077" table:style-name="ce11">
            <text:p><text:s/>R$ 1.077,00<text:s/></text:p>
          </table:table-cell>
          <table:table-cell office:value-type="currency" office:value="0" table:style-name="ce11">
            <text:p><text:s/>R$ -00<text:s/></text:p>
          </table:table-cell>
          <table:table-cell office:value-type="currency" office:value="1077" table:style-name="ce11">
            <text:p><text:s/>R$ 1.077,00<text:s/></text:p>
          </table:table-cell>
          <table:table-cell table:number-columns-repeated="3" table:style-name="ce1"/>
          <table:table-cell table:number-columns-repeated="16372" table:style-name="ce30"/>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8" table:style-name="ce10">
            <text:p>18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9" table:style-name="ce10">
            <text:p>18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0" table:style-name="ce10">
            <text:p>18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1" table:style-name="ce10">
            <text:p>18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RISTIANE G. GOMES</text:p>
          </table:table-cell>
          <table:table-cell office:value-type="string" table:style-name="ce7">
            <text:p>'8956515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2" table:style-name="ce10">
            <text:p>18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 DE PESSOAL RGPS - DEA.</text:p>
          </table:table-cell>
          <table:table-cell office:value-type="string" table:style-name="ce9">
            <text:p>NÃO APLICÁVEL</text:p>
          </table:table-cell>
          <table:table-cell office:value-type="string" table:style-name="ce9">
            <text:p>NÃO APLICÁVEL</text:p>
          </table:table-cell>
          <table:table-cell office:value-type="float" office:value="1843" table:style-name="ce10">
            <text:p>1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PESSOAL - DESPESAS DE EXERCÍCIOS ANTERIORES - OUTRAS APROPRIAÇÕES DO RELATÓRIO CONTÁBIL (RGPS)</text:p>
          </table:table-cell>
          <table:table-cell office:value-type="string" table:style-name="ce9">
            <text:p>NÃO APLICÁVEL</text:p>
          </table:table-cell>
          <table:table-cell office:value-type="string" table:style-name="ce9">
            <text:p>NÃO APLICÁVEL</text:p>
          </table:table-cell>
          <table:table-cell office:value-type="float" office:value="1845" table:style-name="ce10">
            <text:p>1845</text:p>
          </table:table-cell>
          <table:table-cell office:value-type="currency" office:value="100000" table:style-name="ce11">
            <text:p><text:s/>R$ 100.000,00<text:s/></text:p>
          </table:table-cell>
          <table:table-cell office:value-type="currency" office:value="10000" table:style-name="ce11">
            <text:p><text:s/>R$ 10.000,00<text:s/></text:p>
          </table:table-cell>
          <table:table-cell office:value-type="currency" office:value="29787.13" table:style-name="ce11">
            <text:p><text:s/>R$ 29.787,13<text:s/></text:p>
          </table:table-cell>
          <table:table-cell table:number-columns-repeated="3" table:style-name="ce1"/>
          <table:table-cell table:number-columns-repeated="16372" table:style-name="ce30"/>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6" table:style-name="ce10">
            <text:p>18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7" table:style-name="ce10">
            <text:p>18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SPESAS DE PESSOAL - DESPESAS DE EXERCÍCIOS ANTERIORES - DEPÓSITOS JUDICIAIS (RPPS)</text:p>
          </table:table-cell>
          <table:table-cell office:value-type="string" table:style-name="ce9">
            <text:p>NÃO APLICÁVEL</text:p>
          </table:table-cell>
          <table:table-cell office:value-type="string" table:style-name="ce9">
            <text:p>NÃO APLICÁVEL</text:p>
          </table:table-cell>
          <table:table-cell office:value-type="float" office:value="1848" table:style-name="ce10">
            <text:p>1848</text:p>
          </table:table-cell>
          <table:table-cell office:value-type="currency" office:value="300000" table:style-name="ce11">
            <text:p><text:s/>R$ 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9" table:style-name="ce10">
            <text:p>1849</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0" table:style-name="ce10">
            <text:p>1850</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1" table:style-name="ce10">
            <text:p>1851</text:p>
          </table:table-cell>
          <table:table-cell office:value-type="currency" office:value="4062.8" table:style-name="ce11">
            <text:p><text:s/>R$ 4.062,80<text:s/></text:p>
          </table:table-cell>
          <table:table-cell office:value-type="currency" office:value="0" table:style-name="ce11">
            <text:p><text:s/>R$ -00<text:s/></text:p>
          </table:table-cell>
          <table:table-cell office:value-type="currency" office:value="4062.8" table:style-name="ce11">
            <text:p><text:s/>R$ 4.062,80<text:s/></text:p>
          </table:table-cell>
          <table:table-cell table:number-columns-repeated="3" table:style-name="ce1"/>
          <table:table-cell table:number-columns-repeated="16372" table:style-name="ce30"/>
        </table:table-row>
        <table:table-row table:style-name="ro2">
          <table:table-cell office:value-type="string" table:style-name="ce6">
            <text:p>RENATO L T PINTO</text:p>
          </table:table-cell>
          <table:table-cell office:value-type="string" table:style-name="ce7">
            <text:p>'00898441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2" table:style-name="ce10">
            <text:p>1852</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2">
          <table:table-cell office:value-type="string" table:style-name="ce6">
            <text:p>MARCIO LOPEZ GRAÇA</text:p>
          </table:table-cell>
          <table:table-cell office:value-type="string" table:style-name="ce7">
            <text:p>'07461015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4" table:style-name="ce10">
            <text:p>18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5" table:style-name="ce10">
            <text:p>185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6" table:style-name="ce10">
            <text:p>18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7" table:style-name="ce10">
            <text:p>18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8" table:style-name="ce10">
            <text:p>18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9" table:style-name="ce10">
            <text:p>185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3">
          <table:table-cell office:value-type="string" table:style-name="ce6">
            <text:p>OLIVEIRA E MORAES COM. INSTALACOES SERV. LTDA</text:p>
          </table:table-cell>
          <table:table-cell office:value-type="string" table:style-name="ce7">
            <text:p>'04695665000118</text:p>
          </table:table-cell>
          <table:table-cell office:value-type="string" table:style-name="ce8">
            <text:p>AQUISIÇÃO DE TINTA PARA USO NA MANUTENÇÃO DO CHAFARIZ NA PRAÇA ANTENOR FAGUNDES, Nº 01, CENTRO, RIO DE JANEIRO, RJ.</text:p>
          </table:table-cell>
          <table:table-cell office:value-type="string" table:style-name="ce9">
            <text:p>DISPENSA</text:p>
          </table:table-cell>
          <table:table-cell office:value-type="string" table:style-name="ce9">
            <text:p>MENOR PREÇO</text:p>
          </table:table-cell>
          <table:table-cell office:value-type="float" office:value="1860" table:style-name="ce10">
            <text:p>1860</text:p>
          </table:table-cell>
          <table:table-cell office:value-type="currency" office:value="2864.16" table:style-name="ce11">
            <text:p><text:s/>R$ 2.864,16<text:s/></text:p>
          </table:table-cell>
          <table:table-cell office:value-type="currency" office:value="2864.16" table:style-name="ce11">
            <text:p><text:s/>R$ 2.864,16<text:s/></text:p>
          </table:table-cell>
          <table:table-cell office:value-type="currency" office:value="2864.16" table:style-name="ce11">
            <text:p><text:s/>R$ 2.864,16<text:s/></text:p>
          </table:table-cell>
          <table:table-cell table:number-columns-repeated="3" table:style-name="ce1"/>
          <table:table-cell table:number-columns-repeated="16372" table:style-name="ce30"/>
        </table:table-row>
        <table:table-row table:style-name="ro15">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NS: 1-2; 4; 7-9; 12 E 15-16 LOTE 2 - ITENS: 1-2; 4; 7-8; 11 E 14-15</text:p>
          </table:table-cell>
          <table:table-cell office:value-type="string" table:style-name="ce9">
            <text:p>PREGÃO ELETRÔNICO</text:p>
          </table:table-cell>
          <table:table-cell office:value-type="string" table:style-name="ce9">
            <text:p>MENOR PREÇO</text:p>
          </table:table-cell>
          <table:table-cell office:value-type="float" office:value="1861" table:style-name="ce10">
            <text:p>1861</text:p>
          </table:table-cell>
          <table:table-cell office:value-type="currency" office:value="19815.12" table:style-name="ce11">
            <text:p><text:s/>R$ 19.815,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5">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NS: 3; 5-6; 10-11 E 13-14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1862" table:style-name="ce10">
            <text:p>1862</text:p>
          </table:table-cell>
          <table:table-cell office:value-type="currency" office:value="91794.46" table:style-name="ce11">
            <text:p><text:s/>R$ 91.794,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M: 17 LOTE 2 - ITEM: 16</text:p>
          </table:table-cell>
          <table:table-cell office:value-type="string" table:style-name="ce9">
            <text:p>PREGÃO ELETRÔNICO</text:p>
          </table:table-cell>
          <table:table-cell office:value-type="string" table:style-name="ce9">
            <text:p>MENOR PREÇO</text:p>
          </table:table-cell>
          <table:table-cell office:value-type="float" office:value="1863" table:style-name="ce10">
            <text:p>1863</text:p>
          </table:table-cell>
          <table:table-cell office:value-type="currency" office:value="2451.23" table:style-name="ce11">
            <text:p><text:s/>R$ 2.451,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M: 19 LOTE 2 - ITEM: 18</text:p>
          </table:table-cell>
          <table:table-cell office:value-type="string" table:style-name="ce9">
            <text:p>PREGÃO ELETRÔNICO</text:p>
          </table:table-cell>
          <table:table-cell office:value-type="string" table:style-name="ce9">
            <text:p>MENOR PREÇO</text:p>
          </table:table-cell>
          <table:table-cell office:value-type="float" office:value="1864" table:style-name="ce10">
            <text:p>1864</text:p>
          </table:table-cell>
          <table:table-cell office:value-type="currency" office:value="8988.33" table:style-name="ce11">
            <text:p><text:s/>R$ 8.98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DESK DE INFORMÁTICA DO MPRJ. LOTE 1 - ITEM: 18 LOTE 2 - ITEM: 17</text:p>
          </table:table-cell>
          <table:table-cell office:value-type="string" table:style-name="ce9">
            <text:p>PREGÃO ELETRÔNICO</text:p>
          </table:table-cell>
          <table:table-cell office:value-type="string" table:style-name="ce9">
            <text:p>MENOR PREÇO</text:p>
          </table:table-cell>
          <table:table-cell office:value-type="float" office:value="1865" table:style-name="ce10">
            <text:p>1865</text:p>
          </table:table-cell>
          <table:table-cell office:value-type="currency" office:value="7926.48" table:style-name="ce11">
            <text:p><text:s/>R$ 7.926,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866" table:style-name="ce10">
            <text:p>1866</text:p>
          </table:table-cell>
          <table:table-cell office:value-type="currency" office:value="21000" table:style-name="ce11">
            <text:p><text:s/>R$ 2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867" table:style-name="ce10">
            <text:p>1867</text:p>
          </table:table-cell>
          <table:table-cell office:value-type="currency" office:value="66736.210000000006" table:style-name="ce11">
            <text:p><text:s/>R$ 66.736,21<text:s/></text:p>
          </table:table-cell>
          <table:table-cell office:value-type="currency" office:value="26072.98" table:style-name="ce11">
            <text:p><text:s/>R$ 26.072,98<text:s/></text:p>
          </table:table-cell>
          <table:table-cell office:value-type="currency" office:value="26072.98" table:style-name="ce11">
            <text:p><text:s/>R$ 26.072,98<text:s/></text:p>
          </table:table-cell>
          <table:table-cell table:number-columns-repeated="3" table:style-name="ce1"/>
          <table:table-cell table:number-columns-repeated="16372" table:style-name="ce30"/>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1868" table:style-name="ce10">
            <text:p>1868</text:p>
          </table:table-cell>
          <table:table-cell office:value-type="currency" office:value="21000" table:style-name="ce11">
            <text:p><text:s/>R$ 2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KADOSH GRAFICA E EDITORA LTDA - ME</text:p>
          </table:table-cell>
          <table:table-cell office:value-type="string" table:style-name="ce7">
            <text:p>'17041084000104</text:p>
          </table:table-cell>
          <table:table-cell office:value-type="string" table:style-name="ce8">
            <text:p>AQUISIÇÃO DE MARCADORES DE PÁGINA PARA DISTRIBUIÇÃO A SER REALIZADO PARA SENSIBILIZAÇÃO DE SERVIDORES E MEMBROS A CERCA DOS DIREITOS DE PESSOAS COM DEFICIÊNCIA.</text:p>
          </table:table-cell>
          <table:table-cell office:value-type="string" table:style-name="ce9">
            <text:p>DISPENSA</text:p>
          </table:table-cell>
          <table:table-cell office:value-type="string" table:style-name="ce9">
            <text:p>MENOR PREÇO</text:p>
          </table:table-cell>
          <table:table-cell office:value-type="float" office:value="1869" table:style-name="ce10">
            <text:p>1869</text:p>
          </table:table-cell>
          <table:table-cell office:value-type="currency" office:value="162" table:style-name="ce11">
            <text:p><text:s/>R$ 162,00<text:s/></text:p>
          </table:table-cell>
          <table:table-cell office:value-type="currency" office:value="162" table:style-name="ce11">
            <text:p><text:s/>R$ 162,00<text:s/></text:p>
          </table:table-cell>
          <table:table-cell office:value-type="currency" office:value="162" table:style-name="ce11">
            <text:p><text:s/>R$ 162,00<text:s/></text:p>
          </table:table-cell>
          <table:table-cell table:number-columns-repeated="3" table:style-name="ce1"/>
          <table:table-cell table:number-columns-repeated="16372" table:style-name="ce30"/>
        </table:table-row>
        <table:table-row table:style-name="ro5">
          <table:table-cell office:value-type="string" table:style-name="ce6">
            <text:p>PREFEITURA MUNICIPAL DE SAO GONCALO</text:p>
          </table:table-cell>
          <table:table-cell office:value-type="string" table:style-name="ce7">
            <text:p>'28636579000100</text:p>
          </table:table-cell>
          <table:table-cell office:value-type="string" table:style-name="ce8">
            <text:p>DEA - DESPESAS DECORRENTES DO PAGAMENTO DO IMPOSTO PREDIAL E TERRITORIAL URBANO - IPTU DOS IMÓVEIS DO MPRJ SITUADOS NO MUNICÍPIO DE SÃO GONÇALO. EXERCÍCIOS: 2013; 2014; 2015 E 2016.</text:p>
          </table:table-cell>
          <table:table-cell office:value-type="string" table:style-name="ce9">
            <text:p>NÃO APLICÁVEL</text:p>
          </table:table-cell>
          <table:table-cell office:value-type="string" table:style-name="ce9">
            <text:p>NÃO APLICÁVEL</text:p>
          </table:table-cell>
          <table:table-cell office:value-type="float" office:value="1870" table:style-name="ce10">
            <text:p>1870</text:p>
          </table:table-cell>
          <table:table-cell office:value-type="currency" office:value="5289.4" table:style-name="ce11">
            <text:p><text:s/>R$ 5.289,40<text:s/></text:p>
          </table:table-cell>
          <table:table-cell office:value-type="currency" office:value="0" table:style-name="ce11">
            <text:p><text:s/>R$ -00<text:s/></text:p>
          </table:table-cell>
          <table:table-cell office:value-type="currency" office:value="5289.4" table:style-name="ce11">
            <text:p><text:s/>R$ 5.289,40<text:s/></text:p>
          </table:table-cell>
          <table:table-cell table:number-columns-repeated="3" table:style-name="ce1"/>
          <table:table-cell table:number-columns-repeated="16372" table:style-name="ce30"/>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LOCAÇÃO E TAXAS DAS SALAS 103 A 108 - MAIS ÁREA DE CIRCULAÇÃO E BANHEIRO PARA P.N.E . DO IMÓVEL SITUADO NA RUA OTÍLIA, N.º 1496, VILA CAMORIM, QUEIMADOS - RJ.</text:p>
          </table:table-cell>
          <table:table-cell office:value-type="string" table:style-name="ce9">
            <text:p>NÃO APLICÁVEL</text:p>
          </table:table-cell>
          <table:table-cell office:value-type="string" table:style-name="ce9">
            <text:p>NÃO APLICÁVEL</text:p>
          </table:table-cell>
          <table:table-cell office:value-type="float" office:value="1872" table:style-name="ce10">
            <text:p>18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2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873" table:style-name="ce10">
            <text:p>1873</text:p>
          </table:table-cell>
          <table:table-cell office:value-type="currency" office:value="2562.59" table:style-name="ce11">
            <text:p><text:s/>R$ 2.562,59<text:s/></text:p>
          </table:table-cell>
          <table:table-cell office:value-type="currency" office:value="0" table:style-name="ce11">
            <text:p><text:s/>R$ -00<text:s/></text:p>
          </table:table-cell>
          <table:table-cell office:value-type="currency" office:value="2562.59" table:style-name="ce11">
            <text:p><text:s/>R$ 2.562,59<text:s/></text:p>
          </table:table-cell>
          <table:table-cell table:number-columns-repeated="3" table:style-name="ce1"/>
          <table:table-cell table:number-columns-repeated="16372" table:style-name="ce3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4" table:style-name="ce10">
            <text:p>18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5" table:style-name="ce10">
            <text:p>18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6" table:style-name="ce10">
            <text:p>18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8">
          <table:table-cell office:value-type="string" table:style-name="ce6">
            <text:p>FJA SERVICOS E COMERCIO LTDA ME</text:p>
          </table:table-cell>
          <table:table-cell office:value-type="string" table:style-name="ce7">
            <text:p>'24781589000170</text:p>
          </table:table-cell>
          <table:table-cell office:value-type="string" table:style-name="ce8">
            <text:p>AQUISIÇÃO DE METALON E TRILHO STANLEY PARA MANUTENÇÃO DO PORTÃO DO CRAAI DUQUE DE CAXIAS.</text:p>
          </table:table-cell>
          <table:table-cell office:value-type="string" table:style-name="ce9">
            <text:p>DISPENSA</text:p>
          </table:table-cell>
          <table:table-cell office:value-type="string" table:style-name="ce9">
            <text:p>MENOR PREÇO</text:p>
          </table:table-cell>
          <table:table-cell office:value-type="float" office:value="1878" table:style-name="ce10">
            <text:p>1878</text:p>
          </table:table-cell>
          <table:table-cell office:value-type="currency" office:value="418.65" table:style-name="ce11">
            <text:p><text:s/>R$ 418,65<text:s/></text:p>
          </table:table-cell>
          <table:table-cell office:value-type="currency" office:value="418.65" table:style-name="ce11">
            <text:p><text:s/>R$ 418,65<text:s/></text:p>
          </table:table-cell>
          <table:table-cell office:value-type="currency" office:value="418.65" table:style-name="ce11">
            <text:p><text:s/>R$ 418,65<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9" table:style-name="ce10">
            <text:p>18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0" table:style-name="ce10">
            <text:p>18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LIVIA COELHO SALVADO</text:p>
          </table:table-cell>
          <table:table-cell office:value-type="string" table:style-name="ce7">
            <text:p>'11630734000170</text:p>
          </table:table-cell>
          <table:table-cell office:value-type="string" table:style-name="ce8">
            <text:p>FORNECIMENTO DE ÁGUA MINERAL EM GARRAFÕES DE 20 LITROS PARA AS DEPENDÊNCIAS DO CRAAI DE BARRA DO PIRAÍ.</text:p>
          </table:table-cell>
          <table:table-cell office:value-type="string" table:style-name="ce9">
            <text:p>DISPENSA</text:p>
          </table:table-cell>
          <table:table-cell office:value-type="string" table:style-name="ce9">
            <text:p>MENOR PREÇO</text:p>
          </table:table-cell>
          <table:table-cell office:value-type="float" office:value="1881" table:style-name="ce10">
            <text:p>1881</text:p>
          </table:table-cell>
          <table:table-cell office:value-type="currency" office:value="442" table:style-name="ce11">
            <text:p><text:s/>R$ 44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PONTUAL AUTO LOCADORA LTDA-EPP</text:p>
          </table:table-cell>
          <table:table-cell office:value-type="string" table:style-name="ce7">
            <text:p>'00568594000131</text:p>
          </table:table-cell>
          <table:table-cell office:value-type="string" table:style-name="ce8">
            <text:p>CONTRATAÇÃO DE SOCIEDADE EMPRESÁRIA ESPECIALIZADA COM VISTAS À PRESTAÇÃO DE SERVIÇOS DE LOCAÇÃO DE VEÍCULOS PELO PERÍODO DE 02 MESES, PARA ATENDER AS NECESSIDADES DO MPRJ. LOTE 02.</text:p>
          </table:table-cell>
          <table:table-cell office:value-type="string" table:style-name="ce9">
            <text:p>PREGÃO PRESENCIAL</text:p>
          </table:table-cell>
          <table:table-cell office:value-type="string" table:style-name="ce9">
            <text:p>MENOR PREÇO</text:p>
          </table:table-cell>
          <table:table-cell office:value-type="float" office:value="1882" table:style-name="ce10">
            <text:p>1882</text:p>
          </table:table-cell>
          <table:table-cell office:value-type="currency" office:value="204083.37" table:style-name="ce11">
            <text:p><text:s/>R$ 204.083,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3" table:style-name="ce10">
            <text:p>18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4" table:style-name="ce10">
            <text:p>188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5" table:style-name="ce10">
            <text:p>1885</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6" table:style-name="ce10">
            <text:p>1886</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7" table:style-name="ce10">
            <text:p>1887</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8" table:style-name="ce10">
            <text:p>1888</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9" table:style-name="ce10">
            <text:p>188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0" table:style-name="ce10">
            <text:p>1890</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1" table:style-name="ce10">
            <text:p>18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NDRE LUIZ DE SOUZA CRUZ</text:p>
          </table:table-cell>
          <table:table-cell office:value-type="string" table:style-name="ce7">
            <text:p>'07037032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2" table:style-name="ce10">
            <text:p>1892</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3" table:style-name="ce10">
            <text:p>18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LILIANA MARTINS DA SILVA</text:p>
          </table:table-cell>
          <table:table-cell office:value-type="string" table:style-name="ce7">
            <text:p>'0747891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4" table:style-name="ce10">
            <text:p>18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5" table:style-name="ce10">
            <text:p>18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9">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9">
            <text:p>INEXIGÍVEL</text:p>
          </table:table-cell>
          <table:table-cell office:value-type="string" table:style-name="ce9">
            <text:p>NÃO APLICÁVEL</text:p>
          </table:table-cell>
          <table:table-cell office:value-type="float" office:value="1896" table:style-name="ce10">
            <text:p>1896</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9">
            <text:p>INEXIGÍVEL</text:p>
          </table:table-cell>
          <table:table-cell office:value-type="string" table:style-name="ce9">
            <text:p>NÃO APLICÁVEL</text:p>
          </table:table-cell>
          <table:table-cell office:value-type="float" office:value="1897" table:style-name="ce10">
            <text:p>1897</text:p>
          </table:table-cell>
          <table:table-cell office:value-type="currency" office:value="30960" table:style-name="ce11">
            <text:p><text:s/>R$ 30.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8" table:style-name="ce10">
            <text:p>1898</text:p>
          </table:table-cell>
          <table:table-cell office:value-type="currency" office:value="592.49" table:style-name="ce11">
            <text:p><text:s/>R$ 592,49<text:s/></text:p>
          </table:table-cell>
          <table:table-cell office:value-type="currency" office:value="0" table:style-name="ce11">
            <text:p><text:s/>R$ -00<text:s/></text:p>
          </table:table-cell>
          <table:table-cell office:value-type="currency" office:value="592.49" table:style-name="ce11">
            <text:p><text:s/>R$ 592,49<text:s/></text:p>
          </table:table-cell>
          <table:table-cell table:number-columns-repeated="3" table:style-name="ce1"/>
          <table:table-cell table:number-columns-repeated="16372" table:style-name="ce30"/>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9" table:style-name="ce10">
            <text:p>1899</text:p>
          </table:table-cell>
          <table:table-cell office:value-type="currency" office:value="562.86" table:style-name="ce11">
            <text:p><text:s/>R$ 562,86<text:s/></text:p>
          </table:table-cell>
          <table:table-cell office:value-type="currency" office:value="0" table:style-name="ce11">
            <text:p><text:s/>R$ -00<text:s/></text:p>
          </table:table-cell>
          <table:table-cell office:value-type="currency" office:value="562.86" table:style-name="ce11">
            <text:p><text:s/>R$ 562,86<text:s/></text:p>
          </table:table-cell>
          <table:table-cell table:number-columns-repeated="3" table:style-name="ce1"/>
          <table:table-cell table:number-columns-repeated="16372" table:style-name="ce30"/>
        </table:table-row>
        <table:table-row table:style-name="ro12">
          <table:table-cell office:value-type="string" table:style-name="ce6">
            <text:p>MARIA CRISTINA KUBITSCHEK C DA R VIANNA</text:p>
          </table:table-cell>
          <table:table-cell office:value-type="string" table:style-name="ce7">
            <text:p>'00995523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0" table:style-name="ce10">
            <text:p>1900</text:p>
          </table:table-cell>
          <table:table-cell office:value-type="currency" office:value="562.86" table:style-name="ce11">
            <text:p><text:s/>R$ 562,86<text:s/></text:p>
          </table:table-cell>
          <table:table-cell office:value-type="currency" office:value="0" table:style-name="ce11">
            <text:p><text:s/>R$ -00<text:s/></text:p>
          </table:table-cell>
          <table:table-cell office:value-type="currency" office:value="562.86" table:style-name="ce11">
            <text:p><text:s/>R$ 562,86<text:s/></text:p>
          </table:table-cell>
          <table:table-cell table:number-columns-repeated="3" table:style-name="ce1"/>
          <table:table-cell table:number-columns-repeated="16372" table:style-name="ce30"/>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1" table:style-name="ce10">
            <text:p>1901</text:p>
          </table:table-cell>
          <table:table-cell office:value-type="currency" office:value="562.86" table:style-name="ce11">
            <text:p><text:s/>R$ 562,86<text:s/></text:p>
          </table:table-cell>
          <table:table-cell office:value-type="currency" office:value="0" table:style-name="ce11">
            <text:p><text:s/>R$ -00<text:s/></text:p>
          </table:table-cell>
          <table:table-cell office:value-type="currency" office:value="562.86" table:style-name="ce11">
            <text:p><text:s/>R$ 562,86<text:s/></text:p>
          </table:table-cell>
          <table:table-cell table:number-columns-repeated="3" table:style-name="ce1"/>
          <table:table-cell table:number-columns-repeated="16372" table:style-name="ce30"/>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2" table:style-name="ce10">
            <text:p>1902</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8">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 CONTRATAÇÃO DE SERVIÇO DE ASSINATURA DE PERIÓDICOS PARA A BIBLIOTECA.</text:p>
          </table:table-cell>
          <table:table-cell office:value-type="string" table:style-name="ce9">
            <text:p>INEXIGÍVEL</text:p>
          </table:table-cell>
          <table:table-cell office:value-type="string" table:style-name="ce9">
            <text:p>NÃO APLICÁVEL</text:p>
          </table:table-cell>
          <table:table-cell office:value-type="float" office:value="1903" table:style-name="ce10">
            <text:p>1903</text:p>
          </table:table-cell>
          <table:table-cell office:value-type="currency" office:value="12820" table:style-name="ce11">
            <text:p><text:s/>R$ 12.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4" table:style-name="ce10">
            <text:p>1904</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12">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5" table:style-name="ce10">
            <text:p>190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ANNA MARIA DI MASI</text:p>
          </table:table-cell>
          <table:table-cell office:value-type="string" table:style-name="ce7">
            <text:p>'92588964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6" table:style-name="ce10">
            <text:p>1906</text:p>
          </table:table-cell>
          <table:table-cell office:value-type="currency" office:value="211.61" table:style-name="ce11">
            <text:p><text:s/>R$ 211,61<text:s/></text:p>
          </table:table-cell>
          <table:table-cell office:value-type="currency" office:value="0" table:style-name="ce11">
            <text:p><text:s/>R$ -00<text:s/></text:p>
          </table:table-cell>
          <table:table-cell office:value-type="currency" office:value="211.61" table:style-name="ce11">
            <text:p><text:s/>R$ 211,61<text:s/></text:p>
          </table:table-cell>
          <table:table-cell table:number-columns-repeated="3" table:style-name="ce1"/>
          <table:table-cell table:number-columns-repeated="16372" table:style-name="ce3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7" table:style-name="ce10">
            <text:p>19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8" table:style-name="ce10">
            <text:p>190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9" table:style-name="ce10">
            <text:p>19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0" table:style-name="ce10">
            <text:p>19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1" table:style-name="ce10">
            <text:p>19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2" table:style-name="ce10">
            <text:p>19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LOCAÇÃO E TAXAS DAS SALAS 103 A 108 - MAIS ÁREA DE CIRCULAÇÃO E BANHEIRO PARA P.N.E . DO IMÓVEL SITUADO NA RUA OTÍLIA, N.º 1496, VILA CAMORIM, QUEIMADOS - RJ. REF.: ÁGUA DA ÁREA COMUM - EXERCÍCIO 2016</text:p>
          </table:table-cell>
          <table:table-cell office:value-type="string" table:style-name="ce9">
            <text:p>NÃO APLICÁVEL</text:p>
          </table:table-cell>
          <table:table-cell office:value-type="string" table:style-name="ce9">
            <text:p>NÃO APLICÁVEL</text:p>
          </table:table-cell>
          <table:table-cell office:value-type="float" office:value="1913" table:style-name="ce10">
            <text:p>1913</text:p>
          </table:table-cell>
          <table:table-cell office:value-type="currency" office:value="3307.92" table:style-name="ce11">
            <text:p><text:s/>R$ 3.307,92<text:s/></text:p>
          </table:table-cell>
          <table:table-cell office:value-type="currency" office:value="0" table:style-name="ce11">
            <text:p><text:s/>R$ -00<text:s/></text:p>
          </table:table-cell>
          <table:table-cell office:value-type="currency" office:value="3307.92" table:style-name="ce11">
            <text:p><text:s/>R$ 3.307,92<text:s/></text:p>
          </table:table-cell>
          <table:table-cell table:number-columns-repeated="3" table:style-name="ce1"/>
          <table:table-cell table:number-columns-repeated="16372" table:style-name="ce30"/>
        </table:table-row>
        <table:table-row table:style-name="ro4">
          <table:table-cell office:value-type="string" table:style-name="ce6">
            <text:p>MAIO GRAFICA EDITORA E COMERCIO LTDA - EPP</text:p>
          </table:table-cell>
          <table:table-cell office:value-type="string" table:style-name="ce7">
            <text:p>'28091486000130</text:p>
          </table:table-cell>
          <table:table-cell office:value-type="string" table:style-name="ce8">
            <text:p>AQUISIÇÃO DE MATERIAL GRÁFICO, PARA ATENDIMENTO DAS DEMANDAS INSTITUCIONAIS, PELO SISTEMA DE REGISTRO DE PREÇOS. LOTE 1 E 3 4.ª ETAPA - R$ 21.662,90</text:p>
          </table:table-cell>
          <table:table-cell office:value-type="string" table:style-name="ce9">
            <text:p>PREGÃO ELETRÔNICO</text:p>
          </table:table-cell>
          <table:table-cell office:value-type="string" table:style-name="ce9">
            <text:p>MENOR PREÇO</text:p>
          </table:table-cell>
          <table:table-cell office:value-type="float" office:value="1914" table:style-name="ce10">
            <text:p>1914</text:p>
          </table:table-cell>
          <table:table-cell office:value-type="currency" office:value="21662.9" table:style-name="ce11">
            <text:p><text:s/>R$ 21.662,90<text:s/></text:p>
          </table:table-cell>
          <table:table-cell office:value-type="currency" office:value="2250" table:style-name="ce11">
            <text:p><text:s/>R$ 2.250,00<text:s/></text:p>
          </table:table-cell>
          <table:table-cell office:value-type="currency" office:value="2250" table:style-name="ce11">
            <text:p><text:s/>R$ 2.250,00<text:s/></text:p>
          </table:table-cell>
          <table:table-cell table:number-columns-repeated="3" table:style-name="ce1"/>
          <table:table-cell table:number-columns-repeated="16372" table:style-name="ce30"/>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5" table:style-name="ce10">
            <text:p>19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ADENIR DE PAULA BRETAS</text:p>
          </table:table-cell>
          <table:table-cell office:value-type="string" table:style-name="ce7">
            <text:p>'10809511720</text:p>
          </table:table-cell>
          <table:table-cell office:value-type="string" table:style-name="ce8">
            <text:p>DESPESAS DE EXERCÍCIOS ANTERIORES -LOCAÇÃO E TAXAS SALAS 201 E 202 - MAIS PARTE DO HALL - DO IMÓVEL SITUADO NA RUA OTÍLIA, N.º 1496, VILA CAMORIM, QUEIMADOS - RJ. REF.: ÁGUA DA ÁREA COMUM - EXERCÍCIO 2016</text:p>
          </table:table-cell>
          <table:table-cell office:value-type="string" table:style-name="ce9">
            <text:p>NÃO APLICÁVEL</text:p>
          </table:table-cell>
          <table:table-cell office:value-type="string" table:style-name="ce9">
            <text:p>NÃO APLICÁVEL</text:p>
          </table:table-cell>
          <table:table-cell office:value-type="float" office:value="1916" table:style-name="ce10">
            <text:p>1916</text:p>
          </table:table-cell>
          <table:table-cell office:value-type="currency" office:value="1102.6300000000001" table:style-name="ce11">
            <text:p><text:s/>R$ 1.102,63<text:s/></text:p>
          </table:table-cell>
          <table:table-cell office:value-type="currency" office:value="0" table:style-name="ce11">
            <text:p><text:s/>R$ -00<text:s/></text:p>
          </table:table-cell>
          <table:table-cell office:value-type="currency" office:value="1102.6300000000001" table:style-name="ce11">
            <text:p><text:s/>R$ 1.102,63<text:s/></text:p>
          </table:table-cell>
          <table:table-cell table:number-columns-repeated="3" table:style-name="ce1"/>
          <table:table-cell table:number-columns-repeated="16372" table:style-name="ce30"/>
        </table:table-row>
        <table:table-row table:style-name="ro4">
          <table:table-cell office:value-type="string" table:style-name="ce6">
            <text:p>VIEMAR GRAFICA LTDA EPP</text:p>
          </table:table-cell>
          <table:table-cell office:value-type="string" table:style-name="ce7">
            <text:p>'42568386000182</text:p>
          </table:table-cell>
          <table:table-cell office:value-type="string" table:style-name="ce8">
            <text:p>AQUISIÇÃO DE MATERIAL GRÁFICO, PARA ATENDIMENTO DAS DEMANDAS INSTITUCIONAIS, PELO SISTEMA DE REGISTRO DE PREÇOS. LOTE 02 4.ª ETAPA - R$ 900,00.</text:p>
          </table:table-cell>
          <table:table-cell office:value-type="string" table:style-name="ce9">
            <text:p>PREGÃO ELETRÔNICO</text:p>
          </table:table-cell>
          <table:table-cell office:value-type="string" table:style-name="ce9">
            <text:p>MENOR PREÇO</text:p>
          </table:table-cell>
          <table:table-cell office:value-type="float" office:value="1917" table:style-name="ce10">
            <text:p>1917</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8" table:style-name="ce10">
            <text:p>19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9" table:style-name="ce10">
            <text:p>191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0" table:style-name="ce10">
            <text:p>19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1" table:style-name="ce10">
            <text:p>19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2" table:style-name="ce10">
            <text:p>192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3" table:style-name="ce10">
            <text:p>19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4" table:style-name="ce10">
            <text:p>19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COELHO E MACHADO COMERCIAL E DISTRIB. LTDA-ME</text:p>
          </table:table-cell>
          <table:table-cell office:value-type="string" table:style-name="ce7">
            <text:p>'23027027000173</text:p>
          </table:table-cell>
          <table:table-cell office:value-type="string" table:style-name="ce8">
            <text:p>AQUISIÇÃO DE UNIFORMES PARA OS AGENTES DA COORDENADORIA DE SEGURANÇA E INTELIGÊNCIA DO MPRJ. 2.ª ETAPA - R$ 7.700,00. - 200 CAMISAS.</text:p>
          </table:table-cell>
          <table:table-cell office:value-type="string" table:style-name="ce9">
            <text:p>PREGÃO ELETRÔNICO</text:p>
          </table:table-cell>
          <table:table-cell office:value-type="string" table:style-name="ce9">
            <text:p>MENOR PREÇO</text:p>
          </table:table-cell>
          <table:table-cell office:value-type="float" office:value="1925" table:style-name="ce10">
            <text:p>1925</text:p>
          </table:table-cell>
          <table:table-cell office:value-type="currency" office:value="7700" table:style-name="ce11">
            <text:p><text:s/>R$ 7.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MEM ELETRONICOS E MANUTENCAO LTDA</text:p>
          </table:table-cell>
          <table:table-cell office:value-type="string" table:style-name="ce7">
            <text:p>'12954042000140</text:p>
          </table:table-cell>
          <table:table-cell office:value-type="string" table:style-name="ce8">
            <text:p>CONTRATAÇÃO DE SOCIEDADE EMPRESÁRIA HABILITADA PARA SUBSTITUIÇÃO DO SISTEMA DE AUTOMAÇÃO DA PORTA BLINDEX SITUADA NA ENTRADA PRINCIPAL DA SEDE DO CRAAI NOVA IGUAÇU.</text:p>
          </table:table-cell>
          <table:table-cell office:value-type="string" table:style-name="ce9">
            <text:p>DISPENSA</text:p>
          </table:table-cell>
          <table:table-cell office:value-type="string" table:style-name="ce9">
            <text:p>MENOR PREÇO</text:p>
          </table:table-cell>
          <table:table-cell office:value-type="float" office:value="1926" table:style-name="ce10">
            <text:p>1926</text:p>
          </table:table-cell>
          <table:table-cell office:value-type="currency" office:value="10935" table:style-name="ce11">
            <text:p><text:s/>R$ 10.93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7" table:style-name="ce10">
            <text:p>19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7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928" table:style-name="ce10">
            <text:p>19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UNIRIO MANUTENCAO E SERVICOS LTDA</text:p>
          </table:table-cell>
          <table:table-cell office:value-type="string" table:style-name="ce7">
            <text:p>'36529998000163</text:p>
          </table:table-cell>
          <table:table-cell office:value-type="string" table:style-name="ce8">
            <text:p>TEM POR FINALIDADE A CONTINUIDADE DO SERVIÇO, COM A PRÁTICA DA ROTINA DIÁRIA DE ATENDIMENTO PARA CONDUÇÃO DE PESSOAL DE MATERIAL E A ADEQUAÇÃO DOS SERVIÇOS AOS PADRÕES TÉCNICOS, ADMINISTRATIVOS E OPERACIONAIS DO MP.</text:p>
          </table:table-cell>
          <table:table-cell office:value-type="string" table:style-name="ce9">
            <text:p>NÃO APLICÁVEL</text:p>
          </table:table-cell>
          <table:table-cell office:value-type="string" table:style-name="ce9">
            <text:p>NÃO APLICÁVEL</text:p>
          </table:table-cell>
          <table:table-cell office:value-type="float" office:value="1929" table:style-name="ce10">
            <text:p>19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0" table:style-name="ce10">
            <text:p>1930</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1" table:style-name="ce10">
            <text:p>1931</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2">
          <table:table-cell office:value-type="string" table:style-name="ce6">
            <text:p>LUIZ C C ALMEIDA</text:p>
          </table:table-cell>
          <table:table-cell office:value-type="string" table:style-name="ce7">
            <text:p>'01266313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2" table:style-name="ce10">
            <text:p>1932</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3" table:style-name="ce10">
            <text:p>1933</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DAVID FRANCISCO DE FARIA</text:p>
          </table:table-cell>
          <table:table-cell office:value-type="string" table:style-name="ce7">
            <text:p>'471377706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4" table:style-name="ce10">
            <text:p>193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5" table:style-name="ce10">
            <text:p>1935</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6" table:style-name="ce10">
            <text:p>1936</text:p>
          </table:table-cell>
          <table:table-cell office:value-type="currency" office:value="2331.8200000000002" table:style-name="ce11">
            <text:p><text:s/>R$ 2.331,82<text:s/></text:p>
          </table:table-cell>
          <table:table-cell office:value-type="currency" office:value="0" table:style-name="ce11">
            <text:p><text:s/>R$ -00<text:s/></text:p>
          </table:table-cell>
          <table:table-cell office:value-type="currency" office:value="2331.8200000000002" table:style-name="ce11">
            <text:p><text:s/>R$ 2.331,82<text:s/></text:p>
          </table:table-cell>
          <table:table-cell table:number-columns-repeated="3" table:style-name="ce1"/>
          <table:table-cell table:number-columns-repeated="16372" table:style-name="ce30"/>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37" table:style-name="ce10">
            <text:p>1937</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76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939" table:style-name="ce10">
            <text:p>1939</text:p>
          </table:table-cell>
          <table:table-cell office:value-type="currency" office:value="1008.28" table:style-name="ce11">
            <text:p><text:s/>R$ 1.008,28<text:s/></text:p>
          </table:table-cell>
          <table:table-cell office:value-type="currency" office:value="0" table:style-name="ce11">
            <text:p><text:s/>R$ -00<text:s/></text:p>
          </table:table-cell>
          <table:table-cell office:value-type="currency" office:value="1008.28" table:style-name="ce11">
            <text:p><text:s/>R$ 1.008,28<text:s/></text:p>
          </table:table-cell>
          <table:table-cell table:number-columns-repeated="3" table:style-name="ce1"/>
          <table:table-cell table:number-columns-repeated="16372" table:style-name="ce30"/>
        </table:table-row>
        <table:table-row table:style-name="ro5">
          <table:table-cell office:value-type="string" table:style-name="ce6">
            <text:p>UNIRIO MANUTENCAO E SERVICOS LTDA</text:p>
          </table:table-cell>
          <table:table-cell office:value-type="string" table:style-name="ce7">
            <text:p>'36529998000163</text:p>
          </table:table-cell>
          <table:table-cell office:value-type="string" table:style-name="ce8">
            <text:p>DEA - CONTRATAÇÃO DE SOCIEDADE EMPRESÁRIA COM VISTAS À PRESTAÇÃO DE SERVIÇOS DE MOTORISTAS PARA OS VEÍCULOS DO MPRJ. DEPÓSITO JUDICIAL PARA A 2ª. VARA DO TRABALH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941" table:style-name="ce10">
            <text:p>1941</text:p>
          </table:table-cell>
          <table:table-cell office:value-type="currency" office:value="2199.75" table:style-name="ce11">
            <text:p><text:s/>R$ 2.199,75<text:s/></text:p>
          </table:table-cell>
          <table:table-cell office:value-type="currency" office:value="0" table:style-name="ce11">
            <text:p><text:s/>R$ -00<text:s/></text:p>
          </table:table-cell>
          <table:table-cell office:value-type="currency" office:value="2199.75" table:style-name="ce11">
            <text:p><text:s/>R$ 2.199,75<text:s/></text:p>
          </table:table-cell>
          <table:table-cell table:number-columns-repeated="3" table:style-name="ce1"/>
          <table:table-cell table:number-columns-repeated="16372" table:style-name="ce30"/>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2" table:style-name="ce10">
            <text:p>194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3" table:style-name="ce10">
            <text:p>19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ICHELI PACHECO DA COSTA</text:p>
          </table:table-cell>
          <table:table-cell office:value-type="string" table:style-name="ce7">
            <text:p>'1043882979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4" table:style-name="ce10">
            <text:p>19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5" table:style-name="ce10">
            <text:p>194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6" table:style-name="ce10">
            <text:p>19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7" table:style-name="ce10">
            <text:p>194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8" table:style-name="ce10">
            <text:p>19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9" table:style-name="ce10">
            <text:p>194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0" table:style-name="ce10">
            <text:p>19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1" table:style-name="ce10">
            <text:p>19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ASSOCIAÇÃO MINEIRA DO MINISTÉRIO PÚBLICO</text:p>
          </table:table-cell>
          <table:table-cell office:value-type="string" table:style-name="ce7">
            <text:p>'19905462000186</text:p>
          </table:table-cell>
          <table:table-cell office:value-type="string" table:style-name="ce8">
            <text:p>CUSTEIO DA INSCRIÇÃO DE MEMBROS DO PARQUET FLUMINENSE NO XXII CONGRESSO NACIONAL DO MINISTÉRIO PÚBLICO.</text:p>
          </table:table-cell>
          <table:table-cell office:value-type="string" table:style-name="ce9">
            <text:p>DISPENSA</text:p>
          </table:table-cell>
          <table:table-cell office:value-type="string" table:style-name="ce9">
            <text:p>MENOR PREÇO</text:p>
          </table:table-cell>
          <table:table-cell office:value-type="float" office:value="1952" table:style-name="ce10">
            <text:p>1952</text:p>
          </table:table-cell>
          <table:table-cell office:value-type="currency" office:value="2550" table:style-name="ce11">
            <text:p><text:s/>R$ 2.550,00<text:s/></text:p>
          </table:table-cell>
          <table:table-cell office:value-type="currency" office:value="0" table:style-name="ce11">
            <text:p><text:s/>R$ -00<text:s/></text:p>
          </table:table-cell>
          <table:table-cell office:value-type="currency" office:value="2550" table:style-name="ce11">
            <text:p><text:s/>R$ 2.550,00<text:s/></text:p>
          </table:table-cell>
          <table:table-cell table:number-columns-repeated="3" table:style-name="ce1"/>
          <table:table-cell table:number-columns-repeated="16372" table:style-name="ce30"/>
        </table:table-row>
        <table:table-row table:style-name="ro12">
          <table:table-cell office:value-type="string" table:style-name="ce6">
            <text:p>LEONARDO DE SOUZA DA CONCEICAO</text:p>
          </table:table-cell>
          <table:table-cell office:value-type="string" table:style-name="ce7">
            <text:p>'10141678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3" table:style-name="ce10">
            <text:p>1953</text:p>
          </table:table-cell>
          <table:table-cell office:value-type="currency" office:value="1998.96" table:style-name="ce11">
            <text:p><text:s/>R$ 1.998,96<text:s/></text:p>
          </table:table-cell>
          <table:table-cell office:value-type="currency" office:value="0" table:style-name="ce11">
            <text:p><text:s/>R$ -00<text:s/></text:p>
          </table:table-cell>
          <table:table-cell office:value-type="currency" office:value="1998.96" table:style-name="ce11">
            <text:p><text:s/>R$ 1.998,96<text:s/></text:p>
          </table:table-cell>
          <table:table-cell table:number-columns-repeated="3" table:style-name="ce1"/>
          <table:table-cell table:number-columns-repeated="16372" table:style-name="ce30"/>
        </table:table-row>
        <table:table-row table:style-name="ro2">
          <table:table-cell office:value-type="string" table:style-name="ce6">
            <text:p>LEANDRO OLIVEIRA DA CUNHA</text:p>
          </table:table-cell>
          <table:table-cell office:value-type="string" table:style-name="ce7">
            <text:p>'1005650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4" table:style-name="ce10">
            <text:p>19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TECHVET SERVICOS LTDA ME</text:p>
          </table:table-cell>
          <table:table-cell office:value-type="string" table:style-name="ce7">
            <text:p>'21340197000188</text:p>
          </table:table-cell>
          <table:table-cell office:value-type="string" table:style-name="ce8">
            <text:p>CONTRATAÇÃO DO SERVIÇO DE DESCUPINIZAÇÃO NO AUDITÓRIO E EM UMA ÁRVORE NO TERRENO DA SEDE DO CRAAI NOVA IGUAÇU, LOCALIZADA NA AVENIDA DOUTOR MÁRIO GUIMARÃES, Nº 1050, BAIRRO DA LUZ, NOVA IGUAÇU, RJ.</text:p>
          </table:table-cell>
          <table:table-cell office:value-type="string" table:style-name="ce9">
            <text:p>DISPENSA</text:p>
          </table:table-cell>
          <table:table-cell office:value-type="string" table:style-name="ce9">
            <text:p>MENOR PREÇO</text:p>
          </table:table-cell>
          <table:table-cell office:value-type="float" office:value="1955" table:style-name="ce10">
            <text:p>1955</text:p>
          </table:table-cell>
          <table:table-cell office:value-type="currency" office:value="3950" table:style-name="ce11">
            <text:p><text:s/>R$ 3.9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 MAIO / 2017.</text:p>
          </table:table-cell>
          <table:table-cell office:value-type="string" table:style-name="ce9">
            <text:p>NÃO APLICÁVEL</text:p>
          </table:table-cell>
          <table:table-cell office:value-type="string" table:style-name="ce9">
            <text:p>NÃO APLICÁVEL</text:p>
          </table:table-cell>
          <table:table-cell office:value-type="float" office:value="1956" table:style-name="ce10">
            <text:p>1956</text:p>
          </table:table-cell>
          <table:table-cell office:value-type="currency" office:value="2688.1" table:style-name="ce11">
            <text:p><text:s/>R$ 2.688,10<text:s/></text:p>
          </table:table-cell>
          <table:table-cell office:value-type="currency" office:value="2688.1" table:style-name="ce11">
            <text:p><text:s/>R$ 2.688,1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7" table:style-name="ce10">
            <text:p>195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 MAIO / 2017.</text:p>
          </table:table-cell>
          <table:table-cell office:value-type="string" table:style-name="ce9">
            <text:p>NÃO APLICÁVEL</text:p>
          </table:table-cell>
          <table:table-cell office:value-type="string" table:style-name="ce9">
            <text:p>NÃO APLICÁVEL</text:p>
          </table:table-cell>
          <table:table-cell office:value-type="float" office:value="1958" table:style-name="ce10">
            <text:p>1958</text:p>
          </table:table-cell>
          <table:table-cell office:value-type="currency" office:value="894" table:style-name="ce11">
            <text:p><text:s/>R$ 894,00<text:s/></text:p>
          </table:table-cell>
          <table:table-cell office:value-type="currency" office:value="894" table:style-name="ce11">
            <text:p><text:s/>R$ 894,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LHO / 2017.</text:p>
          </table:table-cell>
          <table:table-cell office:value-type="string" table:style-name="ce9">
            <text:p>NÃO APLICÁVEL</text:p>
          </table:table-cell>
          <table:table-cell office:value-type="string" table:style-name="ce9">
            <text:p>NÃO APLICÁVEL</text:p>
          </table:table-cell>
          <table:table-cell office:value-type="float" office:value="1959" table:style-name="ce10">
            <text:p>1959</text:p>
          </table:table-cell>
          <table:table-cell office:value-type="currency" office:value="2688.1" table:style-name="ce11">
            <text:p><text:s/>R$ 2.688,10<text:s/></text:p>
          </table:table-cell>
          <table:table-cell office:value-type="currency" office:value="2688.1" table:style-name="ce11">
            <text:p><text:s/>R$ 2.688,10<text:s/></text:p>
          </table:table-cell>
          <table:table-cell office:value-type="currency" office:value="2688.1" table:style-name="ce11">
            <text:p><text:s/>R$ 2.688,10<text:s/></text:p>
          </table:table-cell>
          <table:table-cell table:number-columns-repeated="3" table:style-name="ce1"/>
          <table:table-cell table:number-columns-repeated="16372" table:style-name="ce30"/>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0" table:style-name="ce10">
            <text:p>19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JULHO / 2017.</text:p>
          </table:table-cell>
          <table:table-cell office:value-type="string" table:style-name="ce9">
            <text:p>NÃO APLICÁVEL</text:p>
          </table:table-cell>
          <table:table-cell office:value-type="string" table:style-name="ce9">
            <text:p>NÃO APLICÁVEL</text:p>
          </table:table-cell>
          <table:table-cell office:value-type="float" office:value="1961" table:style-name="ce10">
            <text:p>1961</text:p>
          </table:table-cell>
          <table:table-cell office:value-type="currency" office:value="894" table:style-name="ce11">
            <text:p><text:s/>R$ 894,00<text:s/></text:p>
          </table:table-cell>
          <table:table-cell office:value-type="currency" office:value="894" table:style-name="ce11">
            <text:p><text:s/>R$ 894,00<text:s/></text:p>
          </table:table-cell>
          <table:table-cell office:value-type="currency" office:value="894" table:style-name="ce11">
            <text:p><text:s/>R$ 894,00<text:s/></text:p>
          </table:table-cell>
          <table:table-cell table:number-columns-repeated="3" table:style-name="ce1"/>
          <table:table-cell table:number-columns-repeated="16372" table:style-name="ce30"/>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2" table:style-name="ce10">
            <text:p>19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3" table:style-name="ce10">
            <text:p>1963</text:p>
          </table:table-cell>
          <table:table-cell office:value-type="currency" office:value="2724.76" table:style-name="ce11">
            <text:p><text:s/>R$ 2.724,76<text:s/></text:p>
          </table:table-cell>
          <table:table-cell office:value-type="currency" office:value="0" table:style-name="ce11">
            <text:p><text:s/>R$ -00<text:s/></text:p>
          </table:table-cell>
          <table:table-cell office:value-type="currency" office:value="2724.76" table:style-name="ce11">
            <text:p><text:s/>R$ 2.724,76<text:s/></text:p>
          </table:table-cell>
          <table:table-cell table:number-columns-repeated="3" table:style-name="ce1"/>
          <table:table-cell table:number-columns-repeated="16372" table:style-name="ce30"/>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4" table:style-name="ce10">
            <text:p>196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5" table:style-name="ce10">
            <text:p>1965</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12">
          <table:table-cell office:value-type="string" table:style-name="ce6">
            <text:p>CRISTIANE DE CARVALHO PEREIRA</text:p>
          </table:table-cell>
          <table:table-cell office:value-type="string" table:style-name="ce7">
            <text:p>'0771971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6" table:style-name="ce10">
            <text:p>1966</text:p>
          </table:table-cell>
          <table:table-cell office:value-type="currency" office:value="643.28" table:style-name="ce11">
            <text:p><text:s/>R$ 643,28<text:s/></text:p>
          </table:table-cell>
          <table:table-cell office:value-type="currency" office:value="0" table:style-name="ce11">
            <text:p><text:s/>R$ -00<text:s/></text:p>
          </table:table-cell>
          <table:table-cell office:value-type="currency" office:value="643.28" table:style-name="ce11">
            <text:p><text:s/>R$ 643,28<text:s/></text:p>
          </table:table-cell>
          <table:table-cell table:number-columns-repeated="3" table:style-name="ce1"/>
          <table:table-cell table:number-columns-repeated="16372" table:style-name="ce30"/>
        </table:table-row>
        <table:table-row table:style-name="ro12">
          <table:table-cell office:value-type="string" table:style-name="ce6">
            <text:p>CRISTIANE DE CARVALHO PEREIRA</text:p>
          </table:table-cell>
          <table:table-cell office:value-type="string" table:style-name="ce7">
            <text:p>'0771971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7" table:style-name="ce10">
            <text:p>1967</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8" table:style-name="ce10">
            <text:p>196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3" table:style-name="ce1"/>
          <table:table-cell table:number-columns-repeated="16372" table:style-name="ce30"/>
        </table:table-row>
        <table:table-row table:style-name="ro11">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1º, 2º, 3º PAVIMENTOS, SALAS 101-102, 201-204, 301-302, 2 SALAS NO SUBSOLO, CENTRO, PETRÓPOLIS, RJ. REF.: LOCAÇÃO; CONDOMÍNIO E TAXAS DE OUT; NOV E DEZ-2016.</text:p>
          </table:table-cell>
          <table:table-cell office:value-type="string" table:style-name="ce9">
            <text:p>NÃO APLICÁVEL</text:p>
          </table:table-cell>
          <table:table-cell office:value-type="string" table:style-name="ce9">
            <text:p>NÃO APLICÁVEL</text:p>
          </table:table-cell>
          <table:table-cell office:value-type="float" office:value="1970" table:style-name="ce10">
            <text:p>1970</text:p>
          </table:table-cell>
          <table:table-cell office:value-type="currency" office:value="65461.59" table:style-name="ce11">
            <text:p><text:s/>R$ 65.461,59<text:s/></text:p>
          </table:table-cell>
          <table:table-cell office:value-type="currency" office:value="0" table:style-name="ce11">
            <text:p><text:s/>R$ -00<text:s/></text:p>
          </table:table-cell>
          <table:table-cell office:value-type="currency" office:value="65461.59" table:style-name="ce11">
            <text:p><text:s/>R$ 65.461,59<text:s/></text:p>
          </table:table-cell>
          <table:table-cell table:number-columns-repeated="3" table:style-name="ce1"/>
          <table:table-cell table:number-columns-repeated="16372" table:style-name="ce30"/>
        </table:table-row>
        <table:table-row table:style-name="ro10">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1º, 2º, 3º PAVIMENTOS, SALAS 101-102, 201-204, 301-302, 2 SALAS NO SUBSOLO, CENTRO, PETRÓPOLIS, RJ. REF.: LOCAÇÃO DE JANEIRO/2017.</text:p>
          </table:table-cell>
          <table:table-cell office:value-type="string" table:style-name="ce9">
            <text:p>DISPENSA</text:p>
          </table:table-cell>
          <table:table-cell office:value-type="string" table:style-name="ce9">
            <text:p>MENOR PREÇO</text:p>
          </table:table-cell>
          <table:table-cell office:value-type="float" office:value="1971" table:style-name="ce10">
            <text:p>1971</text:p>
          </table:table-cell>
          <table:table-cell office:value-type="currency" office:value="5110.46" table:style-name="ce11">
            <text:p><text:s/>R$ 5.110,46<text:s/></text:p>
          </table:table-cell>
          <table:table-cell office:value-type="currency" office:value="0" table:style-name="ce11">
            <text:p><text:s/>R$ -00<text:s/></text:p>
          </table:table-cell>
          <table:table-cell office:value-type="currency" office:value="5110.46" table:style-name="ce11">
            <text:p><text:s/>R$ 5.110,46<text:s/></text:p>
          </table:table-cell>
          <table:table-cell table:number-columns-repeated="3" table:style-name="ce1"/>
          <table:table-cell table:number-columns-repeated="16372" table:style-name="ce30"/>
        </table:table-row>
        <table:table-row table:style-name="ro10">
          <table:table-cell office:value-type="string" table:style-name="ce6">
            <text:p>PEDRO PAULO DE SA EARP</text:p>
          </table:table-cell>
          <table:table-cell office:value-type="string" table:style-name="ce7">
            <text:p>'21023743787</text:p>
          </table:table-cell>
          <table:table-cell office:value-type="string" table:style-name="ce8">
            <text:p>TERMO DE AJUSTE - LOCAÇÃO E TAXAS DO IMÓVEL LOCALIZADO NA RUA MARECHAL DEODORO, N.º 88, 1º, 2º, 3º PAVIMENTOS, SALAS 101-102, 201-204, 301-302, 2 SALAS NO SUBSOLO, CENTRO, PETRÓPOLIS, RJ. REF.: CONDOMÍNIO E TAXAS DE JANEIRO/2017.</text:p>
          </table:table-cell>
          <table:table-cell office:value-type="string" table:style-name="ce9">
            <text:p>DISPENSA</text:p>
          </table:table-cell>
          <table:table-cell office:value-type="string" table:style-name="ce9">
            <text:p>MENOR PREÇO</text:p>
          </table:table-cell>
          <table:table-cell office:value-type="float" office:value="1972" table:style-name="ce10">
            <text:p>1972</text:p>
          </table:table-cell>
          <table:table-cell office:value-type="currency" office:value="1767.61" table:style-name="ce11">
            <text:p><text:s/>R$ 1.767,61<text:s/></text:p>
          </table:table-cell>
          <table:table-cell office:value-type="currency" office:value="0" table:style-name="ce11">
            <text:p><text:s/>R$ -00<text:s/></text:p>
          </table:table-cell>
          <table:table-cell office:value-type="currency" office:value="1767.61" table:style-name="ce11">
            <text:p><text:s/>R$ 1.767,61<text:s/></text:p>
          </table:table-cell>
          <table:table-cell table:number-columns-repeated="3" table:style-name="ce1"/>
          <table:table-cell table:number-columns-repeated="16372" table:style-name="ce3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3" table:style-name="ce10">
            <text:p>19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4; 1.6 A 1.9; 1.14 A 1.17; 1.19; 1.23; 1.26 A 1.28; 1.33 E 1.34.). 5.ª ETAPA - R$ 6.131,51.</text:p>
          </table:table-cell>
          <table:table-cell office:value-type="string" table:style-name="ce9">
            <text:p>PREGÃO ELETRÔNICO</text:p>
          </table:table-cell>
          <table:table-cell office:value-type="string" table:style-name="ce9">
            <text:p>MENOR PREÇO</text:p>
          </table:table-cell>
          <table:table-cell office:value-type="float" office:value="1974" table:style-name="ce10">
            <text:p>1974</text:p>
          </table:table-cell>
          <table:table-cell office:value-type="currency" office:value="6131.51" table:style-name="ce11">
            <text:p><text:s/>R$ 6.131,51<text:s/></text:p>
          </table:table-cell>
          <table:table-cell office:value-type="currency" office:value="6131.51" table:style-name="ce11">
            <text:p><text:s/>R$ 6.131,51<text:s/></text:p>
          </table:table-cell>
          <table:table-cell office:value-type="currency" office:value="6131.51" table:style-name="ce11">
            <text:p><text:s/>R$ 6.131,51<text:s/></text:p>
          </table:table-cell>
          <table:table-cell table:number-columns-repeated="3" table:style-name="ce1"/>
          <table:table-cell table:number-columns-repeated="16372" table:style-name="ce30"/>
        </table:table-row>
        <table:table-row table:style-name="ro3">
          <table:table-cell office:value-type="string" table:style-name="ce6">
            <text:p>CONSELHO DE ARQUIT. E URB. DO R.J. CAU/RJ</text:p>
          </table:table-cell>
          <table:table-cell office:value-type="string" table:style-name="ce7">
            <text:p>'14892247000174</text:p>
          </table:table-cell>
          <table:table-cell office:value-type="string" table:style-name="ce8">
            <text:p>DESPESAS COM RECOLHIMENTO DE ART E RRTS EM RAZÃO DE CONTRATAÇÃO DE OBRAS E/OU SERVIÇOS DE ENGENHARIA PELO MPRJ.</text:p>
          </table:table-cell>
          <table:table-cell office:value-type="string" table:style-name="ce9">
            <text:p>NÃO APLICÁVEL</text:p>
          </table:table-cell>
          <table:table-cell office:value-type="string" table:style-name="ce9">
            <text:p>NÃO APLICÁVEL</text:p>
          </table:table-cell>
          <table:table-cell office:value-type="float" office:value="1975" table:style-name="ce10">
            <text:p>1975</text:p>
          </table:table-cell>
          <table:table-cell office:value-type="currency" office:value="5385" table:style-name="ce11">
            <text:p><text:s/>R$ 5.38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15 A 1.16). 5.ª ETAPA - R$ 185,20.</text:p>
          </table:table-cell>
          <table:table-cell office:value-type="string" table:style-name="ce9">
            <text:p>PREGÃO ELETRÔNICO</text:p>
          </table:table-cell>
          <table:table-cell office:value-type="string" table:style-name="ce9">
            <text:p>MENOR PREÇO</text:p>
          </table:table-cell>
          <table:table-cell office:value-type="float" office:value="1976" table:style-name="ce10">
            <text:p>1976</text:p>
          </table:table-cell>
          <table:table-cell office:value-type="currency" office:value="185.2" table:style-name="ce11">
            <text:p><text:s/>R$ 185,20<text:s/></text:p>
          </table:table-cell>
          <table:table-cell office:value-type="currency" office:value="185.2" table:style-name="ce11">
            <text:p><text:s/>R$ 185,20<text:s/></text:p>
          </table:table-cell>
          <table:table-cell office:value-type="currency" office:value="185.2" table:style-name="ce11">
            <text:p><text:s/>R$ 185,20<text:s/></text:p>
          </table:table-cell>
          <table:table-cell table:number-columns-repeated="3" table:style-name="ce1"/>
          <table:table-cell table:number-columns-repeated="16372" table:style-name="ce30"/>
        </table:table-row>
        <table:table-row table:style-name="ro12">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7" table:style-name="ce10">
            <text:p>1977</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3" table:style-name="ce1"/>
          <table:table-cell table:number-columns-repeated="16372" table:style-name="ce30"/>
        </table:table-row>
        <table:table-row table:style-name="ro3">
          <table:table-cell office:value-type="string" table:style-name="ce6">
            <text:p>CONSELHO REG.DE ENGENHARIA E AGRONOMIA DO RIO DE JANEIRO</text:p>
          </table:table-cell>
          <table:table-cell office:value-type="string" table:style-name="ce7">
            <text:p>'34260596000180</text:p>
          </table:table-cell>
          <table:table-cell office:value-type="string" table:style-name="ce8">
            <text:p>DESPESAS COM RECOLHIMENTO DE ARTS E RRTS EM RAZÃO DE CONTRATAÇÃO DE OBRAS E/OU SERVIÇOS DE ENGENHARIA PELO MPRJ.</text:p>
          </table:table-cell>
          <table:table-cell office:value-type="string" table:style-name="ce9">
            <text:p>NÃO APLICÁVEL</text:p>
          </table:table-cell>
          <table:table-cell office:value-type="string" table:style-name="ce9">
            <text:p>NÃO APLICÁVEL</text:p>
          </table:table-cell>
          <table:table-cell office:value-type="float" office:value="1978" table:style-name="ce10">
            <text:p>1978</text:p>
          </table:table-cell>
          <table:table-cell office:value-type="currency" office:value="2282.84" table:style-name="ce11">
            <text:p><text:s/>R$ 2.282,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RICARDO MOURA CARDOSO</text:p>
          </table:table-cell>
          <table:table-cell office:value-type="string" table:style-name="ce7">
            <text:p>'01343568706</text:p>
          </table:table-cell>
          <table:table-cell office:value-type="string" table:style-name="ce8">
            <text:p>ABERTURA DE CONTA DE ADIANTAMENTO PARA ATENDER DESPESAS IMEDIATAS DE CARÁTER SECRETO EM RAZÃO DA OPERAÇÃO DE INTELIGÊNCIA DA CSI.</text:p>
          </table:table-cell>
          <table:table-cell office:value-type="string" table:style-name="ce9">
            <text:p>NÃO APLICÁVEL</text:p>
          </table:table-cell>
          <table:table-cell office:value-type="string" table:style-name="ce9">
            <text:p>NÃO APLICÁVEL</text:p>
          </table:table-cell>
          <table:table-cell office:value-type="float" office:value="1979" table:style-name="ce10">
            <text:p>197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3" table:style-name="ce1"/>
          <table:table-cell table:number-columns-repeated="16372" table:style-name="ce30"/>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4.ª ETAPA - R$ 5.055,00.</text:p>
          </table:table-cell>
          <table:table-cell office:value-type="string" table:style-name="ce9">
            <text:p>PREGÃO ELETRÔNICO</text:p>
          </table:table-cell>
          <table:table-cell office:value-type="string" table:style-name="ce9">
            <text:p>MENOR PREÇO</text:p>
          </table:table-cell>
          <table:table-cell office:value-type="float" office:value="1980" table:style-name="ce10">
            <text:p>1980</text:p>
          </table:table-cell>
          <table:table-cell office:value-type="currency" office:value="5055" table:style-name="ce11">
            <text:p><text:s/>R$ 5.0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1" table:style-name="ce10">
            <text:p>19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IANO PELUZIO ARAGÃO</text:p>
          </table:table-cell>
          <table:table-cell office:value-type="string" table:style-name="ce7">
            <text:p>'07938717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2" table:style-name="ce10">
            <text:p>19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3" table:style-name="ce10">
            <text:p>1983</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4" table:style-name="ce10">
            <text:p>1984</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5" table:style-name="ce10">
            <text:p>1985</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2">
          <table:table-cell office:value-type="string" table:style-name="ce6">
            <text:p>LEONIDAS FILIPPONE FARRULLA JUNIOR</text:p>
          </table:table-cell>
          <table:table-cell office:value-type="string" table:style-name="ce7">
            <text:p>'0252511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6" table:style-name="ce10">
            <text:p>1986</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12">
          <table:table-cell office:value-type="string" table:style-name="ce6">
            <text:p>BERNARDO VIEIRA ALVES MARTINS</text:p>
          </table:table-cell>
          <table:table-cell office:value-type="string" table:style-name="ce7">
            <text:p>'0121854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7" table:style-name="ce10">
            <text:p>1987</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ROBERTO GOES VIEIRA</text:p>
          </table:table-cell>
          <table:table-cell office:value-type="string" table:style-name="ce7">
            <text:p>'0520825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8" table:style-name="ce10">
            <text:p>1988</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9" table:style-name="ce10">
            <text:p>198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PREGÃO ELETRÔNICO</text:p>
          </table:table-cell>
          <table:table-cell office:value-type="string" table:style-name="ce9">
            <text:p>MENOR PREÇO</text:p>
          </table:table-cell>
          <table:table-cell office:value-type="float" office:value="1990" table:style-name="ce10">
            <text:p>199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RENATO L T PINTO</text:p>
          </table:table-cell>
          <table:table-cell office:value-type="string" table:style-name="ce7">
            <text:p>'00898441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1" table:style-name="ce10">
            <text:p>1991</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2" table:style-name="ce10">
            <text:p>199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3" table:style-name="ce10">
            <text:p>199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4" table:style-name="ce10">
            <text:p>19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EDRO PAULO MORET</text:p>
          </table:table-cell>
          <table:table-cell office:value-type="string" table:style-name="ce7">
            <text:p>'08153563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5" table:style-name="ce10">
            <text:p>19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6" table:style-name="ce10">
            <text:p>1996</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7" table:style-name="ce10">
            <text:p>19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RICARDO ANTONIO ARAUJO NETTO</text:p>
          </table:table-cell>
          <table:table-cell office:value-type="string" table:style-name="ce7">
            <text:p>'0002118971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8" table:style-name="ce10">
            <text:p>1998</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9" table:style-name="ce10">
            <text:p>19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0" table:style-name="ce10">
            <text:p>2000</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1" table:style-name="ce10">
            <text:p>20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MESAS E CADEIRAS), DESTINADO AO APARELHAMENTO DAS DIVERSAS UNIDADES FUNCIONAIS DO MPRJ. 2A. ETAPA: R$ 8.735,10.</text:p>
          </table:table-cell>
          <table:table-cell office:value-type="string" table:style-name="ce9">
            <text:p>PREGÃO ELETRÔNICO</text:p>
          </table:table-cell>
          <table:table-cell office:value-type="string" table:style-name="ce9">
            <text:p>MENOR PREÇO</text:p>
          </table:table-cell>
          <table:table-cell office:value-type="float" office:value="2002" table:style-name="ce10">
            <text:p>2002</text:p>
          </table:table-cell>
          <table:table-cell office:value-type="currency" office:value="8735.1" table:style-name="ce11">
            <text:p><text:s/>R$ 8.735,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3" table:style-name="ce10">
            <text:p>20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4" table:style-name="ce10">
            <text:p>2004</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5" table:style-name="ce10">
            <text:p>20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6" table:style-name="ce10">
            <text:p>200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4ª ETAPA - 1.1, 2.1, 3.1 E 4.1.</text:p>
          </table:table-cell>
          <table:table-cell office:value-type="string" table:style-name="ce9">
            <text:p>PREGÃO ELETRÔNICO</text:p>
          </table:table-cell>
          <table:table-cell office:value-type="string" table:style-name="ce9">
            <text:p>MENOR PREÇO</text:p>
          </table:table-cell>
          <table:table-cell office:value-type="float" office:value="2007" table:style-name="ce10">
            <text:p>2007</text:p>
          </table:table-cell>
          <table:table-cell office:value-type="currency" office:value="9264" table:style-name="ce11">
            <text:p><text:s/>R$ 9.264,00<text:s/></text:p>
          </table:table-cell>
          <table:table-cell office:value-type="currency" office:value="4455" table:style-name="ce11">
            <text:p><text:s/>R$ 4.455,00<text:s/></text:p>
          </table:table-cell>
          <table:table-cell office:value-type="currency" office:value="4455" table:style-name="ce11">
            <text:p><text:s/>R$ 4.455,00<text:s/></text:p>
          </table:table-cell>
          <table:table-cell table:number-columns-repeated="3" table:style-name="ce1"/>
          <table:table-cell table:number-columns-repeated="16372" table:style-name="ce30"/>
        </table:table-row>
        <table:table-row table:style-name="ro10">
          <table:table-cell office:value-type="string" table:style-name="ce6">
            <text:p>REFRIGERACAO ICARAI LTDA-EPP</text:p>
          </table:table-cell>
          <table:table-cell office:value-type="string" table:style-name="ce7">
            <text:p>'31541824000100</text:p>
          </table:table-cell>
          <table:table-cell office:value-type="string" table:style-name="ce8">
            <text:p>CONTRATAÇÃO DE SOCIEDADE EMPRESÁRIA ESPECIALIZADA NO FORNECIMENTO E INSTALAÇÃO DE CONDICIONARES DE AR TIPO SPLIT SYSTEM, PARA ATENDIMENTO DAS NECESSIDADES DESTE MPRJ. 4ª ETAPA - 1, 2, 3 E 4.</text:p>
          </table:table-cell>
          <table:table-cell office:value-type="string" table:style-name="ce9">
            <text:p>PREGÃO ELETRÔNICO</text:p>
          </table:table-cell>
          <table:table-cell office:value-type="string" table:style-name="ce9">
            <text:p>MENOR PREÇO</text:p>
          </table:table-cell>
          <table:table-cell office:value-type="float" office:value="2008" table:style-name="ce10">
            <text:p>2008</text:p>
          </table:table-cell>
          <table:table-cell office:value-type="currency" office:value="13456.3" table:style-name="ce11">
            <text:p><text:s/>R$ 13.456,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9" table:style-name="ce10">
            <text:p>200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0" table:style-name="ce10">
            <text:p>20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3">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text:p>
          </table:table-cell>
          <table:table-cell office:value-type="string" table:style-name="ce9">
            <text:p>PREGÃO ELETRÔNICO</text:p>
          </table:table-cell>
          <table:table-cell office:value-type="string" table:style-name="ce9">
            <text:p>MENOR PREÇO</text:p>
          </table:table-cell>
          <table:table-cell office:value-type="float" office:value="2011" table:style-name="ce10">
            <text:p>2011</text:p>
          </table:table-cell>
          <table:table-cell office:value-type="currency" office:value="588.6" table:style-name="ce11">
            <text:p><text:s/>R$ 588,60<text:s/></text:p>
          </table:table-cell>
          <table:table-cell office:value-type="currency" office:value="588.6" table:style-name="ce11">
            <text:p><text:s/>R$ 588,60<text:s/></text:p>
          </table:table-cell>
          <table:table-cell office:value-type="currency" office:value="588.6" table:style-name="ce11">
            <text:p><text:s/>R$ 588,60<text:s/></text:p>
          </table:table-cell>
          <table:table-cell table:number-columns-repeated="3" table:style-name="ce1"/>
          <table:table-cell table:number-columns-repeated="16372" table:style-name="ce30"/>
        </table:table-row>
        <table:table-row table:style-name="ro4">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OBILIÁRIO (MESAS E CADEIRAS), DESTINADO AO APARELHAMENTO DAS DIVERSAS UNIDADES FUNCIONAIS DO MPRJ. 2A. ETAPA: R$ 8.735,10.</text:p>
          </table:table-cell>
          <table:table-cell office:value-type="string" table:style-name="ce9">
            <text:p>PREGÃO ELETRÔNICO</text:p>
          </table:table-cell>
          <table:table-cell office:value-type="string" table:style-name="ce9">
            <text:p>MENOR PREÇO</text:p>
          </table:table-cell>
          <table:table-cell office:value-type="float" office:value="2012" table:style-name="ce10">
            <text:p>2012</text:p>
          </table:table-cell>
          <table:table-cell office:value-type="currency" office:value="430.56" table:style-name="ce11">
            <text:p><text:s/>R$ 430,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ARTEL PAPELARIA LTDA-EPP</text:p>
          </table:table-cell>
          <table:table-cell office:value-type="string" table:style-name="ce7">
            <text:p>'36220515000144</text:p>
          </table:table-cell>
          <table:table-cell office:value-type="string" table:style-name="ce8">
            <text:p>AQUISIÇÃO DE SUPRIMENTOS VOLTADOS ÀS IMPRESSORAS FISCAIS E TÉRMICAS, PARA ATENDIMENTO DAS DEMANDAS INSTITUCIONAIS. LT 02</text:p>
          </table:table-cell>
          <table:table-cell office:value-type="string" table:style-name="ce9">
            <text:p>PREGÃO ELETRÔNICO</text:p>
          </table:table-cell>
          <table:table-cell office:value-type="string" table:style-name="ce9">
            <text:p>MENOR PREÇO</text:p>
          </table:table-cell>
          <table:table-cell office:value-type="float" office:value="2013" table:style-name="ce10">
            <text:p>2013</text:p>
          </table:table-cell>
          <table:table-cell office:value-type="currency" office:value="105.5" table:style-name="ce11">
            <text:p><text:s/>R$ 10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4" table:style-name="ce10">
            <text:p>20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5" table:style-name="ce10">
            <text:p>20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6" table:style-name="ce10">
            <text:p>20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7" table:style-name="ce10">
            <text:p>20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ELLEN CHRISTEL GOMES MORAES</text:p>
          </table:table-cell>
          <table:table-cell office:value-type="string" table:style-name="ce7">
            <text:p>'0904530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8" table:style-name="ce10">
            <text:p>20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9" table:style-name="ce10">
            <text:p>20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0" table:style-name="ce10">
            <text:p>20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text:p>
          </table:table-cell>
          <table:table-cell office:value-type="string" table:style-name="ce9">
            <text:p>PREGÃO ELETRÔNICO</text:p>
          </table:table-cell>
          <table:table-cell office:value-type="string" table:style-name="ce9">
            <text:p>MENOR PREÇO</text:p>
          </table:table-cell>
          <table:table-cell office:value-type="float" office:value="2021" table:style-name="ce10">
            <text:p>20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text:p>
          </table:table-cell>
          <table:table-cell office:value-type="string" table:style-name="ce9">
            <text:p>PREGÃO ELETRÔNICO</text:p>
          </table:table-cell>
          <table:table-cell office:value-type="string" table:style-name="ce9">
            <text:p>MENOR PREÇO</text:p>
          </table:table-cell>
          <table:table-cell office:value-type="float" office:value="2022" table:style-name="ce10">
            <text:p>20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ETIBRAS BJK IND. DE ETIQUETAS E SUPRIMENTOS LTDA ME</text:p>
          </table:table-cell>
          <table:table-cell office:value-type="string" table:style-name="ce7">
            <text:p>'00583948000117</text:p>
          </table:table-cell>
          <table:table-cell office:value-type="string" table:style-name="ce8">
            <text:p>AQUISIÇÃO DE ELÁSTICOS PARA PRENDER PROCESSOS E ETIQUETAS AUTOADESIVAS, PARA ATENDIMENTO DAS NECESSIDADES DO MPRJ, PELO PERÍODO DE 12 MESES. LOTE 1 - 5.ª ETAPA - R$ 133,32</text:p>
          </table:table-cell>
          <table:table-cell office:value-type="string" table:style-name="ce9">
            <text:p>PREGÃO ELETRÔNICO</text:p>
          </table:table-cell>
          <table:table-cell office:value-type="string" table:style-name="ce9">
            <text:p>MENOR PREÇO</text:p>
          </table:table-cell>
          <table:table-cell office:value-type="float" office:value="2023" table:style-name="ce10">
            <text:p>2023</text:p>
          </table:table-cell>
          <table:table-cell office:value-type="currency" office:value="133.32" table:style-name="ce11">
            <text:p><text:s/>R$ 133,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RS BRASIL COMERCIAL EIRELI - EPP</text:p>
          </table:table-cell>
          <table:table-cell office:value-type="string" table:style-name="ce7">
            <text:p>'01005844000198</text:p>
          </table:table-cell>
          <table:table-cell office:value-type="string" table:style-name="ce8">
            <text:p>AQUISIÇÃO DE ELÁSTICOS PARA PRENDER PROCESSOS E ETIQUETAS AUTOADESIVAS, PARA ATENDIMENTO DAS NECESSIDADES DO MPRJ, PELO PERÍODO DE 12 MESES. LOTE 2 - 4.ª ETAPA - R$ 4.984,17.</text:p>
          </table:table-cell>
          <table:table-cell office:value-type="string" table:style-name="ce9">
            <text:p>PREGÃO ELETRÔNICO</text:p>
          </table:table-cell>
          <table:table-cell office:value-type="string" table:style-name="ce9">
            <text:p>MENOR PREÇO</text:p>
          </table:table-cell>
          <table:table-cell office:value-type="float" office:value="2024" table:style-name="ce10">
            <text:p>2024</text:p>
          </table:table-cell>
          <table:table-cell office:value-type="currency" office:value="4984.17" table:style-name="ce11">
            <text:p><text:s/>R$ 4.984,17<text:s/></text:p>
          </table:table-cell>
          <table:table-cell office:value-type="currency" office:value="4984.17" table:style-name="ce11">
            <text:p><text:s/>R$ 4.984,17<text:s/></text:p>
          </table:table-cell>
          <table:table-cell office:value-type="currency" office:value="4984.17" table:style-name="ce11">
            <text:p><text:s/>R$ 4.984,17<text:s/></text:p>
          </table:table-cell>
          <table:table-cell table:number-columns-repeated="3" table:style-name="ce1"/>
          <table:table-cell table:number-columns-repeated="16372" table:style-name="ce30"/>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2.ª ETAPA - R$ 8.042,99.</text:p>
          </table:table-cell>
          <table:table-cell office:value-type="string" table:style-name="ce9">
            <text:p>PREGÃO ELETRÔNICO</text:p>
          </table:table-cell>
          <table:table-cell office:value-type="string" table:style-name="ce9">
            <text:p>MENOR PREÇO</text:p>
          </table:table-cell>
          <table:table-cell office:value-type="float" office:value="2025" table:style-name="ce10">
            <text:p>2025</text:p>
          </table:table-cell>
          <table:table-cell office:value-type="currency" office:value="8042.99" table:style-name="ce11">
            <text:p><text:s/>R$ 8.042,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ª ETAPA - R$ 358,75.</text:p>
          </table:table-cell>
          <table:table-cell office:value-type="string" table:style-name="ce9">
            <text:p>PREGÃO ELETRÔNICO</text:p>
          </table:table-cell>
          <table:table-cell office:value-type="string" table:style-name="ce9">
            <text:p>MENOR PREÇO</text:p>
          </table:table-cell>
          <table:table-cell office:value-type="float" office:value="2026" table:style-name="ce10">
            <text:p>2026</text:p>
          </table:table-cell>
          <table:table-cell office:value-type="currency" office:value="358.75" table:style-name="ce11">
            <text:p><text:s/>R$ 35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text:p>
          </table:table-cell>
          <table:table-cell office:value-type="string" table:style-name="ce9">
            <text:p>PREGÃO ELETRÔNICO</text:p>
          </table:table-cell>
          <table:table-cell office:value-type="string" table:style-name="ce9">
            <text:p>MENOR PREÇO</text:p>
          </table:table-cell>
          <table:table-cell office:value-type="float" office:value="2028" table:style-name="ce10">
            <text:p>2028</text:p>
          </table:table-cell>
          <table:table-cell office:value-type="currency" office:value="4253.24" table:style-name="ce11">
            <text:p><text:s/>R$ 4.253,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text:p>
          </table:table-cell>
          <table:table-cell office:value-type="string" table:style-name="ce9">
            <text:p>PREGÃO ELETRÔNICO</text:p>
          </table:table-cell>
          <table:table-cell office:value-type="string" table:style-name="ce9">
            <text:p>MENOR PREÇO</text:p>
          </table:table-cell>
          <table:table-cell office:value-type="float" office:value="2030" table:style-name="ce10">
            <text:p>2030</text:p>
          </table:table-cell>
          <table:table-cell office:value-type="currency" office:value="14001.33" table:style-name="ce11">
            <text:p><text:s/>R$ 14.001,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1" table:style-name="ce10">
            <text:p>2031</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2" table:style-name="ce10">
            <text:p>2032</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3" table:style-name="ce10">
            <text:p>2033</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4" table:style-name="ce10">
            <text:p>2034</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3" table:style-name="ce1"/>
          <table:table-cell table:number-columns-repeated="16372" table:style-name="ce30"/>
        </table:table-row>
        <table:table-row table:style-name="ro3">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CARTUCHOS DE TONNER, COM LOGÍSTICA REVERSA, PARA AS IMPRESSORAS XEROX PHASER 3250. 2A. ETAPA.</text:p>
          </table:table-cell>
          <table:table-cell office:value-type="string" table:style-name="ce9">
            <text:p>PREGÃO ELETRÔNICO</text:p>
          </table:table-cell>
          <table:table-cell office:value-type="string" table:style-name="ce9">
            <text:p>MENOR PREÇO</text:p>
          </table:table-cell>
          <table:table-cell office:value-type="float" office:value="2035" table:style-name="ce10">
            <text:p>2035</text:p>
          </table:table-cell>
          <table:table-cell office:value-type="currency" office:value="3987.72" table:style-name="ce11">
            <text:p><text:s/>R$ 3.987,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1</text:p>
          </table:table-cell>
          <table:table-cell office:value-type="string" table:style-name="ce9">
            <text:p>PREGÃO ELETRÔNICO</text:p>
          </table:table-cell>
          <table:table-cell office:value-type="string" table:style-name="ce9">
            <text:p>MENOR PREÇO</text:p>
          </table:table-cell>
          <table:table-cell office:value-type="float" office:value="2036" table:style-name="ce10">
            <text:p>2036</text:p>
          </table:table-cell>
          <table:table-cell office:value-type="currency" office:value="107" table:style-name="ce11">
            <text:p><text:s/>R$ 10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L V COMÉRCIO DE PAPÉIS LTDA ME</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LOTE 2</text:p>
          </table:table-cell>
          <table:table-cell office:value-type="string" table:style-name="ce9">
            <text:p>PREGÃO ELETRÔNICO</text:p>
          </table:table-cell>
          <table:table-cell office:value-type="string" table:style-name="ce9">
            <text:p>MENOR PREÇO</text:p>
          </table:table-cell>
          <table:table-cell office:value-type="float" office:value="2037" table:style-name="ce10">
            <text:p>2037</text:p>
          </table:table-cell>
          <table:table-cell office:value-type="currency" office:value="38502" table:style-name="ce11">
            <text:p><text:s/>R$ 38.5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CONTRATAÇÃO DE SOCIEDADE EMPRESÁRIA ESPECIALIZADA NO FORNECIMENTO DE PILHAS, BATERIAS E COLETORES, PARA ATENDIMENTO DAS NECESSIDADES FUNCIONAIS DO MPRJ (LOTE 2 - ITEM: 1). 1ª ETAPA - R$ 412,80.</text:p>
          </table:table-cell>
          <table:table-cell office:value-type="string" table:style-name="ce9">
            <text:p>PREGÃO ELETRÔNICO</text:p>
          </table:table-cell>
          <table:table-cell office:value-type="string" table:style-name="ce9">
            <text:p>MENOR PREÇO</text:p>
          </table:table-cell>
          <table:table-cell office:value-type="float" office:value="2038" table:style-name="ce10">
            <text:p>2038</text:p>
          </table:table-cell>
          <table:table-cell office:value-type="currency" office:value="412.8" table:style-name="ce11">
            <text:p><text:s/>R$ 412,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ALYSON DA SILVA CASTRO</text:p>
          </table:table-cell>
          <table:table-cell office:value-type="string" table:style-name="ce7">
            <text:p>'07164493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9" table:style-name="ce10">
            <text:p>203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ILKA MOURA DA SILVA</text:p>
          </table:table-cell>
          <table:table-cell office:value-type="string" table:style-name="ce7">
            <text:p>'11698312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0" table:style-name="ce10">
            <text:p>204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2041" table:style-name="ce10">
            <text:p>2041</text:p>
          </table:table-cell>
          <table:table-cell office:value-type="currency" office:value="7287.5" table:style-name="ce11">
            <text:p><text:s/>R$ 7.28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RONAN CHAVES AZEVEDO E SILVA</text:p>
          </table:table-cell>
          <table:table-cell office:value-type="string" table:style-name="ce7">
            <text:p>'21922007811</text:p>
          </table:table-cell>
          <table:table-cell office:value-type="string" table:style-name="ce8">
            <text:p>ABERTURA DE CONTA DE ADIANTAMENTO PARA ATENDER DESPESAS IMEDIATAS DE PRONTO PAGAMENTO. SECRETARIA DAS ASSESSORIAS DE RECURSOS CONSTITUCIONAIS</text:p>
          </table:table-cell>
          <table:table-cell office:value-type="string" table:style-name="ce9">
            <text:p>NÃO APLICÁVEL</text:p>
          </table:table-cell>
          <table:table-cell office:value-type="string" table:style-name="ce9">
            <text:p>NÃO APLICÁVEL</text:p>
          </table:table-cell>
          <table:table-cell office:value-type="float" office:value="2043" table:style-name="ce10">
            <text:p>2043</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10">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TERMO ADITIVO - AQUISIÇÃO E MONTAGEM DE MOBILIÁRIO EM AÇO (ARMÁRIOS E ESTANTES), DESTINADO AO APARELHAMENTO DAS DIVERSAS UNIDADES FUNCIONAIS DO MPRJ. ACRÉSCIMO DE 50 ESTANTES EM AÇO (ITEM 1).</text:p>
          </table:table-cell>
          <table:table-cell office:value-type="string" table:style-name="ce9">
            <text:p>PREGÃO ELETRÔNICO</text:p>
          </table:table-cell>
          <table:table-cell office:value-type="string" table:style-name="ce9">
            <text:p>MENOR PREÇO</text:p>
          </table:table-cell>
          <table:table-cell office:value-type="float" office:value="2045" table:style-name="ce10">
            <text:p>2045</text:p>
          </table:table-cell>
          <table:table-cell office:value-type="currency" office:value="15750" table:style-name="ce11">
            <text:p><text:s/>R$ 15.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6" table:style-name="ce10">
            <text:p>2046</text:p>
          </table:table-cell>
          <table:table-cell office:value-type="currency" office:value="249.88" table:style-name="ce11">
            <text:p><text:s/>R$ 249,88<text:s/></text:p>
          </table:table-cell>
          <table:table-cell office:value-type="currency" office:value="249.88" table:style-name="ce11">
            <text:p><text:s/>R$ 249,88<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7" table:style-name="ce10">
            <text:p>20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8" table:style-name="ce10">
            <text:p>204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9" table:style-name="ce10">
            <text:p>204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0" table:style-name="ce10">
            <text:p>205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1" table:style-name="ce10">
            <text:p>20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2" table:style-name="ce10">
            <text:p>205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3" table:style-name="ce10">
            <text:p>2053</text:p>
          </table:table-cell>
          <table:table-cell office:value-type="currency" office:value="2170.98" table:style-name="ce11">
            <text:p><text:s/>R$ 2.170,98<text:s/></text:p>
          </table:table-cell>
          <table:table-cell office:value-type="currency" office:value="2170.98" table:style-name="ce11">
            <text:p><text:s/>R$ 2.170,98<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4" table:style-name="ce10">
            <text:p>205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5" table:style-name="ce10">
            <text:p>2055</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KARINE SUSAN OLIVEIRA GOMES</text:p>
          </table:table-cell>
          <table:table-cell office:value-type="string" table:style-name="ce7">
            <text:p>'688359221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6" table:style-name="ce10">
            <text:p>2056</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KARINE SUSAN OLIVEIRA GOMES</text:p>
          </table:table-cell>
          <table:table-cell office:value-type="string" table:style-name="ce7">
            <text:p>'688359221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7" table:style-name="ce10">
            <text:p>2057</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8" table:style-name="ce10">
            <text:p>2058</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9" table:style-name="ce10">
            <text:p>2059</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2">
          <table:table-cell office:value-type="string" table:style-name="ce6">
            <text:p>FABIO MIGUEL DE OLIVEIRA</text:p>
          </table:table-cell>
          <table:table-cell office:value-type="string" table:style-name="ce7">
            <text:p>'08809714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0" table:style-name="ce10">
            <text:p>2060</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8">
          <table:table-cell office:value-type="string" table:style-name="ce6">
            <text:p>DEBORA DE ARAUJO DOMINGOS VIANA</text:p>
          </table:table-cell>
          <table:table-cell office:value-type="string" table:style-name="ce7">
            <text:p>'11625528752</text:p>
          </table:table-cell>
          <table:table-cell office:value-type="string" table:style-name="ce8">
            <text:p>ABERTURA DE CONTA DE ADIANTAMENTO PARA ATENDER DESPESAS IMEDIATAS DE PRONTO PAGAMENTO. DMP</text:p>
          </table:table-cell>
          <table:table-cell office:value-type="string" table:style-name="ce9">
            <text:p>NÃO APLICÁVEL</text:p>
          </table:table-cell>
          <table:table-cell office:value-type="string" table:style-name="ce9">
            <text:p>NÃO APLICÁVEL</text:p>
          </table:table-cell>
          <table:table-cell office:value-type="float" office:value="2061" table:style-name="ce10">
            <text:p>2061</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12">
          <table:table-cell office:value-type="string" table:style-name="ce6">
            <text:p>MARICELEA SILVA DO NASCIMENTO</text:p>
          </table:table-cell>
          <table:table-cell office:value-type="string" table:style-name="ce7">
            <text:p>'09002763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2" table:style-name="ce10">
            <text:p>206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NICOLE CLARO MOREIRA</text:p>
          </table:table-cell>
          <table:table-cell office:value-type="string" table:style-name="ce7">
            <text:p>'046371581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3" table:style-name="ce10">
            <text:p>206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1">
          <table:table-cell office:value-type="string" table:style-name="ce6">
            <text:p>ACROPOLE ARQUITETURA LTDA.</text:p>
          </table:table-cell>
          <table:table-cell office:value-type="string" table:style-name="ce7">
            <text:p>'02497064000175</text:p>
          </table:table-cell>
          <table:table-cell office:value-type="string" table:style-name="ce8">
            <text:p>CONTRATAÇÃO DE SOCIEDADE EMPRESÁRIA PARA ELABORAÇÃO DE PROJETOS COMPLEMENTARES DE INSTALAÇÕES PREDIAIS E ESPECIAIS PARA REFORMA DO TÉRREO E DO 2.º PAVIMENTO DO EDIFÍCIO CANAVARRO, SITUADO NA AV. MAL CÂMARA, 350,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2064" table:style-name="ce10">
            <text:p>2064</text:p>
          </table:table-cell>
          <table:table-cell office:value-type="currency" office:value="55055.75" table:style-name="ce11">
            <text:p><text:s/>R$ 55.055,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JULEAN DECORACOES LTDA-ME</text:p>
          </table:table-cell>
          <table:table-cell office:value-type="string" table:style-name="ce7">
            <text:p>'10525127000188</text:p>
          </table:table-cell>
          <table:table-cell office:value-type="string" table:style-name="ce8">
            <text:p>AQUISIÇÃO E INSTALAÇÃO DE 08 (OITO) PERSIANAS DO TIPO ROLÔ COM BLACKOUT, DESTINADAS AO APARELHAMENTO DO FOYER DO EDIFÍCIO SEDE DESTE MINISTÉRIO PÚBLICO.</text:p>
          </table:table-cell>
          <table:table-cell office:value-type="string" table:style-name="ce9">
            <text:p>DISPENSA</text:p>
          </table:table-cell>
          <table:table-cell office:value-type="string" table:style-name="ce9">
            <text:p>MENOR PREÇO</text:p>
          </table:table-cell>
          <table:table-cell office:value-type="float" office:value="2065" table:style-name="ce10">
            <text:p>2065</text:p>
          </table:table-cell>
          <table:table-cell office:value-type="currency" office:value="4198.96" table:style-name="ce11">
            <text:p><text:s/>R$ 4.19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6" table:style-name="ce10">
            <text:p>20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7" table:style-name="ce10">
            <text:p>206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8" table:style-name="ce10">
            <text:p>206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NGELICA MOTHE GLIOCHE GASPARRI</text:p>
          </table:table-cell>
          <table:table-cell office:value-type="string" table:style-name="ce7">
            <text:p>'01229626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9" table:style-name="ce10">
            <text:p>2069</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12">
          <table:table-cell office:value-type="string" table:style-name="ce6">
            <text:p>CLAUCIO CARDOSO DA CONCEICAO</text:p>
          </table:table-cell>
          <table:table-cell office:value-type="string" table:style-name="ce7">
            <text:p>'0013634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0" table:style-name="ce10">
            <text:p>2070</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1" table:style-name="ce10">
            <text:p>2071</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2" table:style-name="ce10">
            <text:p>2072</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3" table:style-name="ce10">
            <text:p>207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4" table:style-name="ce10">
            <text:p>2074</text:p>
          </table:table-cell>
          <table:table-cell office:value-type="currency" office:value="338.57" table:style-name="ce11">
            <text:p><text:s/>R$ 338,57<text:s/></text:p>
          </table:table-cell>
          <table:table-cell office:value-type="currency" office:value="338.57" table:style-name="ce11">
            <text:p><text:s/>R$ 338,57<text:s/></text:p>
          </table:table-cell>
          <table:table-cell office:value-type="currency" office:value="338.57" table:style-name="ce11">
            <text:p><text:s/>R$ 338,57<text:s/></text:p>
          </table:table-cell>
          <table:table-cell table:number-columns-repeated="3" table:style-name="ce1"/>
          <table:table-cell table:number-columns-repeated="16372" table:style-name="ce30"/>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5" table:style-name="ce10">
            <text:p>2075</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3" table:style-name="ce1"/>
          <table:table-cell table:number-columns-repeated="16372" table:style-name="ce30"/>
        </table:table-row>
        <table:table-row table:style-name="ro2">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6" table:style-name="ce10">
            <text:p>20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1">
          <table:table-cell office:value-type="string" table:style-name="ce6">
            <text:p>LIDERANCA LIMPEZA E CONSERVACAO LTDA</text:p>
          </table:table-cell>
          <table:table-cell office:value-type="string" table:style-name="ce7">
            <text:p>'00482840000138</text:p>
          </table:table-cell>
          <table:table-cell office:value-type="string" table:style-name="ce8">
            <text:p>DEA - CONTRATAÇÃO DE EMPRESA PRESTADORA DE SERVIÇOS DIÁRIOS DE LIMPEZA E CONSERVAÇÃO PREDIAL, MOVIMENTAÇÃO DE MATERIAIS E JARDINAGEM, COM FORNECIMENTO DE EQUIPAMENTOS E MATERIAL DE LIMPEZA E HIGIENE PARA O MPRJ. REF.: REAJUSTE 2016.</text:p>
          </table:table-cell>
          <table:table-cell office:value-type="string" table:style-name="ce9">
            <text:p>NÃO APLICÁVEL</text:p>
          </table:table-cell>
          <table:table-cell office:value-type="string" table:style-name="ce9">
            <text:p>NÃO APLICÁVEL</text:p>
          </table:table-cell>
          <table:table-cell office:value-type="float" office:value="2078" table:style-name="ce10">
            <text:p>2078</text:p>
          </table:table-cell>
          <table:table-cell office:value-type="currency" office:value="373592.4" table:style-name="ce11">
            <text:p><text:s/>R$ 373.592,40<text:s/></text:p>
          </table:table-cell>
          <table:table-cell office:value-type="currency" office:value="373592.4" table:style-name="ce11">
            <text:p><text:s/>R$ 373.592,40<text:s/></text:p>
          </table:table-cell>
          <table:table-cell office:value-type="currency" office:value="373592.4" table:style-name="ce11">
            <text:p><text:s/>R$ 373.592,40<text:s/></text:p>
          </table:table-cell>
          <table:table-cell table:number-columns-repeated="3" table:style-name="ce1"/>
          <table:table-cell table:number-columns-repeated="16372" table:style-name="ce30"/>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9" table:style-name="ce10">
            <text:p>207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0" table:style-name="ce10">
            <text:p>2080</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3" table:style-name="ce1"/>
          <table:table-cell table:number-columns-repeated="16372" table:style-name="ce3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1" table:style-name="ce10">
            <text:p>208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2" table:style-name="ce10">
            <text:p>208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3" table:style-name="ce10">
            <text:p>208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4" table:style-name="ce10">
            <text:p>208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5" table:style-name="ce10">
            <text:p>208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6" table:style-name="ce10">
            <text:p>208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7" table:style-name="ce10">
            <text:p>2087</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8" table:style-name="ce10">
            <text:p>208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4">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 06-10 - 2.ª ETAPA - R$ 28.256,10.</text:p>
          </table:table-cell>
          <table:table-cell office:value-type="string" table:style-name="ce9">
            <text:p>PREGÃO ELETRÔNICO</text:p>
          </table:table-cell>
          <table:table-cell office:value-type="string" table:style-name="ce9">
            <text:p>MENOR PREÇO</text:p>
          </table:table-cell>
          <table:table-cell office:value-type="float" office:value="2089" table:style-name="ce10">
            <text:p>2089</text:p>
          </table:table-cell>
          <table:table-cell office:value-type="currency" office:value="28256.1" table:style-name="ce11">
            <text:p><text:s/>R$ 28.256,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ERMO DE AJUSTE: LOCAÇÃO E TAXAS DO 7º ANDAR DO IMÓVEL LOCALIZADO NA RUA RODRIGO SILVA, N.º 26, CENTRO, RIO DE JANEIRO, RJ. REF.: AOS DIAS 1, 2 E 3 DO MÊS DE AGOSTO DE 2016.</text:p>
          </table:table-cell>
          <table:table-cell office:value-type="string" table:style-name="ce9">
            <text:p>NÃO APLICÁVEL</text:p>
          </table:table-cell>
          <table:table-cell office:value-type="string" table:style-name="ce9">
            <text:p>NÃO APLICÁVEL</text:p>
          </table:table-cell>
          <table:table-cell office:value-type="float" office:value="2091" table:style-name="ce10">
            <text:p>2091</text:p>
          </table:table-cell>
          <table:table-cell office:value-type="currency" office:value="2786.79" table:style-name="ce11">
            <text:p><text:s/>R$ 2.786,79<text:s/></text:p>
          </table:table-cell>
          <table:table-cell office:value-type="currency" office:value="2786.79" table:style-name="ce11">
            <text:p><text:s/>R$ 2.786,79<text:s/></text:p>
          </table:table-cell>
          <table:table-cell office:value-type="currency" office:value="2786.79" table:style-name="ce11">
            <text:p><text:s/>R$ 2.786,79<text:s/></text:p>
          </table:table-cell>
          <table:table-cell table:number-columns-repeated="3" table:style-name="ce1"/>
          <table:table-cell table:number-columns-repeated="16372" table:style-name="ce30"/>
        </table:table-row>
        <table:table-row table:style-name="ro3">
          <table:table-cell office:value-type="string" table:style-name="ce6">
            <text:p>BG COMÉRCIO E MATERIAIS EIRELI ME</text:p>
          </table:table-cell>
          <table:table-cell office:value-type="string" table:style-name="ce7">
            <text:p>'24101048000154</text:p>
          </table:table-cell>
          <table:table-cell office:value-type="string" table:style-name="ce8">
            <text:p>AQUISIÇÃO DE MATERIAL ELÉTRICO PARA ATENDER AS NECESSIDADES DA GERÊNCIA DE MANUTENÇÃO ELÉTRICA E ELETRÔNICA 06/10 - 2.ª ETAPA - R$ 7.710,26</text:p>
          </table:table-cell>
          <table:table-cell office:value-type="string" table:style-name="ce9">
            <text:p>PREGÃO ELETRÔNICO</text:p>
          </table:table-cell>
          <table:table-cell office:value-type="string" table:style-name="ce9">
            <text:p>MENOR PREÇO</text:p>
          </table:table-cell>
          <table:table-cell office:value-type="float" office:value="2092" table:style-name="ce10">
            <text:p>2092</text:p>
          </table:table-cell>
          <table:table-cell office:value-type="currency" office:value="7710.26" table:style-name="ce11">
            <text:p><text:s/>R$ 7.710,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ENTER SPONCHIADO LTDA EPP</text:p>
          </table:table-cell>
          <table:table-cell office:value-type="string" table:style-name="ce7">
            <text:p>'04418934000107</text:p>
          </table:table-cell>
          <table:table-cell office:value-type="string" table:style-name="ce8">
            <text:p>AQUISIÇÃO DE MATERIAL ELÉTRICO PARA ATENDER AS NECESSIDADES DA GERÊNCIA DE MANUTENÇÃO ELÉTRICA E ELETRÔNICA 06/10 - 2.ª ETAPA - R$ 2.511,60</text:p>
          </table:table-cell>
          <table:table-cell office:value-type="string" table:style-name="ce9">
            <text:p>PREGÃO ELETRÔNICO</text:p>
          </table:table-cell>
          <table:table-cell office:value-type="string" table:style-name="ce9">
            <text:p>MENOR PREÇO</text:p>
          </table:table-cell>
          <table:table-cell office:value-type="float" office:value="2093" table:style-name="ce10">
            <text:p>2093</text:p>
          </table:table-cell>
          <table:table-cell office:value-type="currency" office:value="2511.6" table:style-name="ce11">
            <text:p><text:s/>R$ 2.51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CSX COMERCIAL EIRELI - EPP</text:p>
          </table:table-cell>
          <table:table-cell office:value-type="string" table:style-name="ce7">
            <text:p>'13828262000190</text:p>
          </table:table-cell>
          <table:table-cell office:value-type="string" table:style-name="ce8">
            <text:p>AQUISIÇÃO DE MATERIAL ELÉTRICO PARA ATENDER AS NECESSIDADES DA GERÊNCIA DE MANUTENÇÃO ELÉTRICA E ELETRÔNICA 06/10 - 2.ª ETAPA - R$ 6.573,40.</text:p>
          </table:table-cell>
          <table:table-cell office:value-type="string" table:style-name="ce9">
            <text:p>PREGÃO ELETRÔNICO</text:p>
          </table:table-cell>
          <table:table-cell office:value-type="string" table:style-name="ce9">
            <text:p>MENOR PREÇO</text:p>
          </table:table-cell>
          <table:table-cell office:value-type="float" office:value="2094" table:style-name="ce10">
            <text:p>2094</text:p>
          </table:table-cell>
          <table:table-cell office:value-type="currency" office:value="6573.4" table:style-name="ce11">
            <text:p><text:s/>R$ 6.5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EMPLOY COMERCIO E SERVICOS - EIRELI - EPP</text:p>
          </table:table-cell>
          <table:table-cell office:value-type="string" table:style-name="ce7">
            <text:p>'10974412000186</text:p>
          </table:table-cell>
          <table:table-cell office:value-type="string" table:style-name="ce8">
            <text:p>AQUISIÇÃO DE MATERIAL ELÉTRICO PARA ATENDER AS NECESSIDADES DA GERÊNCIA DE MANUTENÇÃO ELÉTRICA E ELETRÔNICA 06/10 - 2.ª ETAPA - R$ 7.226,25.</text:p>
          </table:table-cell>
          <table:table-cell office:value-type="string" table:style-name="ce9">
            <text:p>PREGÃO ELETRÔNICO</text:p>
          </table:table-cell>
          <table:table-cell office:value-type="string" table:style-name="ce9">
            <text:p>MENOR PREÇO</text:p>
          </table:table-cell>
          <table:table-cell office:value-type="float" office:value="2095" table:style-name="ce10">
            <text:p>2095</text:p>
          </table:table-cell>
          <table:table-cell office:value-type="currency" office:value="7226.25" table:style-name="ce11">
            <text:p><text:s/>R$ 7.226,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G.P.A GERENCIAMENTO E PROJETOS LTDA - ME</text:p>
          </table:table-cell>
          <table:table-cell office:value-type="string" table:style-name="ce7">
            <text:p>'11175931000147</text:p>
          </table:table-cell>
          <table:table-cell office:value-type="string" table:style-name="ce8">
            <text:p>AQUISIÇÃO DE MATERIAL ELÉTRICO PARA ATENDER AS NECESSIDADES DA GERÊNCIA DE MANUTENÇÃO ELÉTRICA E ELETRÔNICA 06/10 - 2.ª ETAPA - R$ 12.421,85.</text:p>
          </table:table-cell>
          <table:table-cell office:value-type="string" table:style-name="ce9">
            <text:p>PREGÃO ELETRÔNICO</text:p>
          </table:table-cell>
          <table:table-cell office:value-type="string" table:style-name="ce9">
            <text:p>MENOR PREÇO</text:p>
          </table:table-cell>
          <table:table-cell office:value-type="float" office:value="2096" table:style-name="ce10">
            <text:p>2096</text:p>
          </table:table-cell>
          <table:table-cell office:value-type="currency" office:value="12421.85" table:style-name="ce11">
            <text:p><text:s/>R$ 12.421,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06/10 - 2.ª ETAPA - R$ 1.172,64.</text:p>
          </table:table-cell>
          <table:table-cell office:value-type="string" table:style-name="ce9">
            <text:p>PREGÃO ELETRÔNICO</text:p>
          </table:table-cell>
          <table:table-cell office:value-type="string" table:style-name="ce9">
            <text:p>MENOR PREÇO</text:p>
          </table:table-cell>
          <table:table-cell office:value-type="float" office:value="2097" table:style-name="ce10">
            <text:p>2097</text:p>
          </table:table-cell>
          <table:table-cell office:value-type="currency" office:value="1172.6400000000001" table:style-name="ce11">
            <text:p><text:s/>R$ 1.172,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06/10 - 2.ª ETAPA - R$ 11.988,00.</text:p>
          </table:table-cell>
          <table:table-cell office:value-type="string" table:style-name="ce9">
            <text:p>PREGÃO ELETRÔNICO</text:p>
          </table:table-cell>
          <table:table-cell office:value-type="string" table:style-name="ce9">
            <text:p>MENOR PREÇO</text:p>
          </table:table-cell>
          <table:table-cell office:value-type="float" office:value="2098" table:style-name="ce10">
            <text:p>2098</text:p>
          </table:table-cell>
          <table:table-cell office:value-type="currency" office:value="11988" table:style-name="ce11">
            <text:p><text:s/>R$ 11.9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L ELÉTRICO PARA ATENDER AS NECESSIDADES DA GERÊNCIA DE MANUTENÇÃO ELÉTRICA E ELETRÔNICA 06/10 - 2.ª ETAPA - R$ 11.357,40.</text:p>
          </table:table-cell>
          <table:table-cell office:value-type="string" table:style-name="ce9">
            <text:p>PREGÃO ELETRÔNICO</text:p>
          </table:table-cell>
          <table:table-cell office:value-type="string" table:style-name="ce9">
            <text:p>MENOR PREÇO</text:p>
          </table:table-cell>
          <table:table-cell office:value-type="float" office:value="2099" table:style-name="ce10">
            <text:p>2099</text:p>
          </table:table-cell>
          <table:table-cell office:value-type="currency" office:value="11357.4" table:style-name="ce11">
            <text:p><text:s/>R$ 11.35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L ELÉTRICO PARA ATENDER AS NECESSIDADES DA GERÊNCIA DE MANUTENÇÃO ELÉTRICA E ELETRÔNICA 06/10 - 2.ª ETAPA - R$ 6.908,30.</text:p>
          </table:table-cell>
          <table:table-cell office:value-type="string" table:style-name="ce9">
            <text:p>PREGÃO ELETRÔNICO</text:p>
          </table:table-cell>
          <table:table-cell office:value-type="string" table:style-name="ce9">
            <text:p>MENOR PREÇO</text:p>
          </table:table-cell>
          <table:table-cell office:value-type="float" office:value="2100" table:style-name="ce10">
            <text:p>2100</text:p>
          </table:table-cell>
          <table:table-cell office:value-type="currency" office:value="6908.3" table:style-name="ce11">
            <text:p><text:s/>R$ 6.908,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BERTURA DE CONTA DE ADIANTAMENTO PARA ATENDER 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2101" table:style-name="ce10">
            <text:p>2101</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3" table:style-name="ce1"/>
          <table:table-cell table:number-columns-repeated="16372" table:style-name="ce30"/>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2" table:style-name="ce10">
            <text:p>2102</text:p>
          </table:table-cell>
          <table:table-cell office:value-type="currency" office:value="12061.5" table:style-name="ce11">
            <text:p><text:s/>R$ 12.061,50<text:s/></text:p>
          </table:table-cell>
          <table:table-cell office:value-type="currency" office:value="12061.5" table:style-name="ce11">
            <text:p><text:s/>R$ 12.061,50<text:s/></text:p>
          </table:table-cell>
          <table:table-cell office:value-type="currency" office:value="12061.5" table:style-name="ce11">
            <text:p><text:s/>R$ 12.061,50<text:s/></text:p>
          </table:table-cell>
          <table:table-cell table:number-columns-repeated="3" table:style-name="ce1"/>
          <table:table-cell table:number-columns-repeated="16372" table:style-name="ce30"/>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3" table:style-name="ce10">
            <text:p>2103</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12">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4" table:style-name="ce10">
            <text:p>2104</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3" table:style-name="ce1"/>
          <table:table-cell table:number-columns-repeated="16372" table:style-name="ce30"/>
        </table:table-row>
        <table:table-row table:style-name="ro4">
          <table:table-cell office:value-type="string" table:style-name="ce6">
            <text:p>MRL SAMELLINE TEÇALLEAH CONSTRUTORA LTDA -ME</text:p>
          </table:table-cell>
          <table:table-cell office:value-type="string" table:style-name="ce7">
            <text:p>'14742940000160</text:p>
          </table:table-cell>
          <table:table-cell office:value-type="string" table:style-name="ce8">
            <text:p>AQUISIÇÃO DE MATERIAIS PARA CONFECÇÃO DE TAPUME DE CERCAMENTO NA RUA PRES. CASTELO BRANCO, S/Nº, ENSEADA DE SÃO BENTO - CRAAI ANGRA DOS REIS.</text:p>
          </table:table-cell>
          <table:table-cell office:value-type="string" table:style-name="ce9">
            <text:p>PREGÃO ELETRÔNICO</text:p>
          </table:table-cell>
          <table:table-cell office:value-type="string" table:style-name="ce9">
            <text:p>MENOR PREÇO</text:p>
          </table:table-cell>
          <table:table-cell office:value-type="float" office:value="2105" table:style-name="ce10">
            <text:p>2105</text:p>
          </table:table-cell>
          <table:table-cell office:value-type="currency" office:value="26688.84" table:style-name="ce11">
            <text:p><text:s/>R$ 26.68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6" table:style-name="ce10">
            <text:p>2106</text:p>
          </table:table-cell>
          <table:table-cell office:value-type="currency" office:value="4062.8" table:style-name="ce11">
            <text:p><text:s/>R$ 4.062,80<text:s/></text:p>
          </table:table-cell>
          <table:table-cell office:value-type="currency" office:value="4062.8" table:style-name="ce11">
            <text:p><text:s/>R$ 4.062,80<text:s/></text:p>
          </table:table-cell>
          <table:table-cell office:value-type="currency" office:value="4062.8" table:style-name="ce11">
            <text:p><text:s/>R$ 4.062,80<text:s/></text:p>
          </table:table-cell>
          <table:table-cell table:number-columns-repeated="3" table:style-name="ce1"/>
          <table:table-cell table:number-columns-repeated="16372" table:style-name="ce30"/>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text:p>
          </table:table-cell>
          <table:table-cell office:value-type="string" table:style-name="ce9">
            <text:p>PREGÃO PRESENCIAL</text:p>
          </table:table-cell>
          <table:table-cell office:value-type="string" table:style-name="ce9">
            <text:p>MENOR PREÇO</text:p>
          </table:table-cell>
          <table:table-cell office:value-type="float" office:value="2107" table:style-name="ce10">
            <text:p>21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8" table:style-name="ce10">
            <text:p>2108</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3">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INEXIGÍVEL</text:p>
          </table:table-cell>
          <table:table-cell office:value-type="string" table:style-name="ce9">
            <text:p>NÃO APLICÁVEL</text:p>
          </table:table-cell>
          <table:table-cell office:value-type="float" office:value="2109" table:style-name="ce10">
            <text:p>2109</text:p>
          </table:table-cell>
          <table:table-cell office:value-type="currency" office:value="11200" table:style-name="ce11">
            <text:p><text:s/>R$ 1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0" table:style-name="ce10">
            <text:p>211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EDILANE FONSECA DA SILVA</text:p>
          </table:table-cell>
          <table:table-cell office:value-type="string" table:style-name="ce7">
            <text:p>'05557719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2" table:style-name="ce10">
            <text:p>21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SEVERINO DOMINGOS DE SANTANA JUNIOR</text:p>
          </table:table-cell>
          <table:table-cell office:value-type="string" table:style-name="ce7">
            <text:p>'319104832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4" table:style-name="ce10">
            <text:p>2114</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3" table:style-name="ce1"/>
          <table:table-cell table:number-columns-repeated="16372" table:style-name="ce30"/>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401-406, 501-506, 703 E 705, DO EDIFÍCIO TORRE SULAMEL, DO IMÓVEL SITUADO NA RUA FRANCISCO SÁ, N.º 343, VÁRZEA, TERESÓPOLIS, RJ. REF - JULHO / 2017.</text:p>
          </table:table-cell>
          <table:table-cell office:value-type="string" table:style-name="ce9">
            <text:p>NÃO APLICÁVEL</text:p>
          </table:table-cell>
          <table:table-cell office:value-type="string" table:style-name="ce9">
            <text:p>NÃO APLICÁVEL</text:p>
          </table:table-cell>
          <table:table-cell office:value-type="float" office:value="2116" table:style-name="ce10">
            <text:p>2116</text:p>
          </table:table-cell>
          <table:table-cell office:value-type="currency" office:value="12700" table:style-name="ce11">
            <text:p><text:s/>R$ 12.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ERMO DE AJUSTE -TAXAS DAS SALAS 401-406, 501-506, 703 E 705, DO EDIFÍCIO TORRE SULAMEL, DO IMÓVEL SITUADO NA RUA FRANCISCO SÁ, N.º 343, VÁRZEA, TERESÓPOLIS, RJ. REF - JULHO / 2017.</text:p>
          </table:table-cell>
          <table:table-cell office:value-type="string" table:style-name="ce9">
            <text:p>NÃO APLICÁVEL</text:p>
          </table:table-cell>
          <table:table-cell office:value-type="string" table:style-name="ce9">
            <text:p>NÃO APLICÁVEL</text:p>
          </table:table-cell>
          <table:table-cell office:value-type="float" office:value="2117" table:style-name="ce10">
            <text:p>2117</text:p>
          </table:table-cell>
          <table:table-cell office:value-type="currency" office:value="4172" table:style-name="ce11">
            <text:p><text:s/>R$ 4.1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8" table:style-name="ce10">
            <text:p>211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9" table:style-name="ce10">
            <text:p>211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0" table:style-name="ce10">
            <text:p>212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1" table:style-name="ce10">
            <text:p>2121</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3" table:style-name="ce1"/>
          <table:table-cell table:number-columns-repeated="16372" table:style-name="ce3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2" table:style-name="ce10">
            <text:p>212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3" table:style-name="ce10">
            <text:p>2123</text:p>
          </table:table-cell>
          <table:table-cell office:value-type="currency" office:value="964.88" table:style-name="ce11">
            <text:p><text:s/>R$ 964,88<text:s/></text:p>
          </table:table-cell>
          <table:table-cell office:value-type="currency" office:value="964.88" table:style-name="ce11">
            <text:p><text:s/>R$ 964,88<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4" table:style-name="ce10">
            <text:p>2124</text:p>
          </table:table-cell>
          <table:table-cell office:value-type="currency" office:value="482.44" table:style-name="ce11">
            <text:p><text:s/>R$ 482,44<text:s/></text:p>
          </table:table-cell>
          <table:table-cell office:value-type="currency" office:value="482.44" table:style-name="ce11">
            <text:p><text:s/>R$ 482,44<text:s/></text:p>
          </table:table-cell>
          <table:table-cell office:value-type="currency" office:value="482.44" table:style-name="ce11">
            <text:p><text:s/>R$ 482,44<text:s/></text:p>
          </table:table-cell>
          <table:table-cell table:number-columns-repeated="3" table:style-name="ce1"/>
          <table:table-cell table:number-columns-repeated="16372" table:style-name="ce30"/>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5" table:style-name="ce10">
            <text:p>2125</text:p>
          </table:table-cell>
          <table:table-cell office:value-type="currency" office:value="1206.0999999999999" table:style-name="ce11">
            <text:p><text:s/>R$ 1.206,10<text:s/></text:p>
          </table:table-cell>
          <table:table-cell office:value-type="currency" office:value="1206.0999999999999" table:style-name="ce11">
            <text:p><text:s/>R$ 1.206,10<text:s/></text:p>
          </table:table-cell>
          <table:table-cell office:value-type="currency" office:value="1206.0999999999999" table:style-name="ce11">
            <text:p><text:s/>R$ 1.206,10<text:s/></text:p>
          </table:table-cell>
          <table:table-cell table:number-columns-repeated="3" table:style-name="ce1"/>
          <table:table-cell table:number-columns-repeated="16372" table:style-name="ce30"/>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6" table:style-name="ce10">
            <text:p>2126</text:p>
          </table:table-cell>
          <table:table-cell office:value-type="currency" office:value="964.88" table:style-name="ce11">
            <text:p><text:s/>R$ 964,88<text:s/></text:p>
          </table:table-cell>
          <table:table-cell office:value-type="currency" office:value="964.88" table:style-name="ce11">
            <text:p><text:s/>R$ 964,88<text:s/></text:p>
          </table:table-cell>
          <table:table-cell office:value-type="currency" office:value="964.88" table:style-name="ce11">
            <text:p><text:s/>R$ 964,88<text:s/></text:p>
          </table:table-cell>
          <table:table-cell table:number-columns-repeated="3" table:style-name="ce1"/>
          <table:table-cell table:number-columns-repeated="16372" table:style-name="ce30"/>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7" table:style-name="ce10">
            <text:p>2127</text:p>
          </table:table-cell>
          <table:table-cell office:value-type="currency" office:value="241.22" table:style-name="ce11">
            <text:p><text:s/>R$ 241,22<text:s/></text:p>
          </table:table-cell>
          <table:table-cell office:value-type="currency" office:value="241.22" table:style-name="ce11">
            <text:p><text:s/>R$ 241,22<text:s/></text:p>
          </table:table-cell>
          <table:table-cell office:value-type="currency" office:value="241.22" table:style-name="ce11">
            <text:p><text:s/>R$ 241,22<text:s/></text:p>
          </table:table-cell>
          <table:table-cell table:number-columns-repeated="3" table:style-name="ce1"/>
          <table:table-cell table:number-columns-repeated="16372" table:style-name="ce30"/>
        </table:table-row>
        <table:table-row table:style-name="ro12">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8" table:style-name="ce10">
            <text:p>2128</text:p>
          </table:table-cell>
          <table:table-cell office:value-type="currency" office:value="2170.98" table:style-name="ce11">
            <text:p><text:s/>R$ 2.170,98<text:s/></text:p>
          </table:table-cell>
          <table:table-cell office:value-type="currency" office:value="2170.98" table:style-name="ce11">
            <text:p><text:s/>R$ 2.170,98<text:s/></text:p>
          </table:table-cell>
          <table:table-cell office:value-type="currency" office:value="2170.98" table:style-name="ce11">
            <text:p><text:s/>R$ 2.170,98<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9" table:style-name="ce10">
            <text:p>2129</text:p>
          </table:table-cell>
          <table:table-cell office:value-type="currency" office:value="1523.56" table:style-name="ce11">
            <text:p><text:s/>R$ 1.523,56<text:s/></text:p>
          </table:table-cell>
          <table:table-cell office:value-type="currency" office:value="1523.56" table:style-name="ce11">
            <text:p><text:s/>R$ 1.523,56<text:s/></text:p>
          </table:table-cell>
          <table:table-cell office:value-type="currency" office:value="1523.56" table:style-name="ce11">
            <text:p><text:s/>R$ 1.523,56<text:s/></text:p>
          </table:table-cell>
          <table:table-cell table:number-columns-repeated="3" table:style-name="ce1"/>
          <table:table-cell table:number-columns-repeated="16372" table:style-name="ce30"/>
        </table:table-row>
        <table:table-row table:style-name="ro12">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0" table:style-name="ce10">
            <text:p>2130</text:p>
          </table:table-cell>
          <table:table-cell office:value-type="currency" office:value="1688.54" table:style-name="ce11">
            <text:p><text:s/>R$ 1.688,54<text:s/></text:p>
          </table:table-cell>
          <table:table-cell office:value-type="currency" office:value="1688.54" table:style-name="ce11">
            <text:p><text:s/>R$ 1.688,54<text:s/></text:p>
          </table:table-cell>
          <table:table-cell office:value-type="currency" office:value="1688.54" table:style-name="ce11">
            <text:p><text:s/>R$ 1.688,54<text:s/></text:p>
          </table:table-cell>
          <table:table-cell table:number-columns-repeated="3" table:style-name="ce1"/>
          <table:table-cell table:number-columns-repeated="16372" table:style-name="ce30"/>
        </table:table-row>
        <table:table-row table:style-name="ro5">
          <table:table-cell office:value-type="string" table:style-name="ce6">
            <text:p>MBR COMERCIO DE MATERIAIS LTDA ME</text:p>
          </table:table-cell>
          <table:table-cell office:value-type="string" table:style-name="ce7">
            <text:p>'20204978000182</text:p>
          </table:table-cell>
          <table:table-cell office:value-type="string" table:style-name="ce8">
            <text:p>AQUISIÇÃO DE 2 (DUAS) PORTAS DE MADEIRA LISA (70X210X3,5) E 18 (DEZOITO) PORTAS DE MADEIRA LISA (80X210X3,5) PARA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2131" table:style-name="ce10">
            <text:p>2131</text:p>
          </table:table-cell>
          <table:table-cell office:value-type="currency" office:value="2232.6" table:style-name="ce11">
            <text:p><text:s/>R$ 2.23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2" table:style-name="ce10">
            <text:p>213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3" table:style-name="ce10">
            <text:p>2133</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3">
          <table:table-cell office:value-type="string" table:style-name="ce6">
            <text:p>VIDRAÇARIA AQUARIOS LTDA-ME</text:p>
          </table:table-cell>
          <table:table-cell office:value-type="string" table:style-name="ce7">
            <text:p>'18715960000101</text:p>
          </table:table-cell>
          <table:table-cell office:value-type="string" table:style-name="ce8">
            <text:p>AQUISIÇÃO E INSTALAÇÃO DE 22 (VINTE E DOIS) ESPELHOS, DESTINADOS AO ATENDIMENTO DAS NECESSIDADES DO CRAAI ITAPERUNA.</text:p>
          </table:table-cell>
          <table:table-cell office:value-type="string" table:style-name="ce9">
            <text:p>DISPENSA</text:p>
          </table:table-cell>
          <table:table-cell office:value-type="string" table:style-name="ce9">
            <text:p>MENOR PREÇO</text:p>
          </table:table-cell>
          <table:table-cell office:value-type="float" office:value="2134" table:style-name="ce10">
            <text:p>2134</text:p>
          </table:table-cell>
          <table:table-cell office:value-type="currency" office:value="2364.6999999999998" table:style-name="ce11">
            <text:p><text:s/>R$ 2.36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5" table:style-name="ce10">
            <text:p>2135</text:p>
          </table:table-cell>
          <table:table-cell office:value-type="currency" office:value="1015.7" table:style-name="ce11">
            <text:p><text:s/>R$ 1.015,70<text:s/></text:p>
          </table:table-cell>
          <table:table-cell office:value-type="currency" office:value="1015.7" table:style-name="ce11">
            <text:p><text:s/>R$ 1.015,7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11/10 - 3.ª ETAPA - R$ 492,00.</text:p>
          </table:table-cell>
          <table:table-cell office:value-type="string" table:style-name="ce9">
            <text:p>PREGÃO ELETRÔNICO</text:p>
          </table:table-cell>
          <table:table-cell office:value-type="string" table:style-name="ce9">
            <text:p>MENOR PREÇO</text:p>
          </table:table-cell>
          <table:table-cell office:value-type="float" office:value="2136" table:style-name="ce10">
            <text:p>2136</text:p>
          </table:table-cell>
          <table:table-cell office:value-type="currency" office:value="492" table:style-name="ce11">
            <text:p><text:s/>R$ 4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11/10 - 3.ª ETAPA - R$ 2.741,28.</text:p>
          </table:table-cell>
          <table:table-cell office:value-type="string" table:style-name="ce9">
            <text:p>PREGÃO ELETRÔNICO</text:p>
          </table:table-cell>
          <table:table-cell office:value-type="string" table:style-name="ce9">
            <text:p>MENOR PREÇO</text:p>
          </table:table-cell>
          <table:table-cell office:value-type="float" office:value="2137" table:style-name="ce10">
            <text:p>2137</text:p>
          </table:table-cell>
          <table:table-cell office:value-type="currency" office:value="2741.28" table:style-name="ce11">
            <text:p><text:s/>R$ 2.741,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8" table:style-name="ce10">
            <text:p>213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9" table:style-name="ce10">
            <text:p>2139</text:p>
          </table:table-cell>
          <table:table-cell office:value-type="currency" office:value="1447.32" table:style-name="ce11">
            <text:p><text:s/>R$ 1.447,32<text:s/></text:p>
          </table:table-cell>
          <table:table-cell office:value-type="currency" office:value="1447.32" table:style-name="ce11">
            <text:p><text:s/>R$ 1.447,32<text:s/></text:p>
          </table:table-cell>
          <table:table-cell office:value-type="currency" office:value="1447.32" table:style-name="ce11">
            <text:p><text:s/>R$ 1.447,32<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0" table:style-name="ce10">
            <text:p>214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1" table:style-name="ce10">
            <text:p>214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2" table:style-name="ce10">
            <text:p>21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3" table:style-name="ce10">
            <text:p>214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5">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text:p>
          </table:table-cell>
          <table:table-cell office:value-type="string" table:style-name="ce9">
            <text:p>PREGÃO PRESENCIAL</text:p>
          </table:table-cell>
          <table:table-cell office:value-type="string" table:style-name="ce9">
            <text:p>MENOR PREÇO</text:p>
          </table:table-cell>
          <table:table-cell office:value-type="float" office:value="2144" table:style-name="ce10">
            <text:p>2144</text:p>
          </table:table-cell>
          <table:table-cell office:value-type="currency" office:value="6232586.0999999996" table:style-name="ce11">
            <text:p><text:s/>R$ 6.232.586,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5" table:style-name="ce10">
            <text:p>214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6" table:style-name="ce10">
            <text:p>21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7" table:style-name="ce10">
            <text:p>21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8" table:style-name="ce10">
            <text:p>214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0">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9">
            <text:p>PREGÃO ELETRÔNICO</text:p>
          </table:table-cell>
          <table:table-cell office:value-type="string" table:style-name="ce9">
            <text:p>MENOR PREÇO</text:p>
          </table:table-cell>
          <table:table-cell office:value-type="float" office:value="2149" table:style-name="ce10">
            <text:p>2149</text:p>
          </table:table-cell>
          <table:table-cell office:value-type="currency" office:value="38584" table:style-name="ce11">
            <text:p><text:s/>R$ 38.5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0" table:style-name="ce10">
            <text:p>215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1" table:style-name="ce10">
            <text:p>215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2" table:style-name="ce10">
            <text:p>215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LEMARINK CARTUCHOS EIRELI - EPP</text:p>
          </table:table-cell>
          <table:table-cell office:value-type="string" table:style-name="ce7">
            <text:p>'18436917000107</text:p>
          </table:table-cell>
          <table:table-cell office:value-type="string" table:style-name="ce8">
            <text:p>AQUISIÇÃO DE SUPRIMENTOS PARA IMPRESSORAS DAS MARCAS HEWLETT-PACKARD (HP), COM SISTEMA LOGÍSTICA REVERSA, PARA ATENDIMENTO DAS NECESSIDADES DO MPRJ 5A. ETAPA - 16/10 - R$ 2.668,26</text:p>
          </table:table-cell>
          <table:table-cell office:value-type="string" table:style-name="ce9">
            <text:p>PREGÃO ELETRÔNICO</text:p>
          </table:table-cell>
          <table:table-cell office:value-type="string" table:style-name="ce9">
            <text:p>MENOR PREÇO</text:p>
          </table:table-cell>
          <table:table-cell office:value-type="float" office:value="2153" table:style-name="ce10">
            <text:p>2153</text:p>
          </table:table-cell>
          <table:table-cell office:value-type="currency" office:value="2668.26" table:style-name="ce11">
            <text:p><text:s/>R$ 2.668,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4" table:style-name="ce10">
            <text:p>215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5" table:style-name="ce10">
            <text:p>215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7" table:style-name="ce10">
            <text:p>2157</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8" table:style-name="ce10">
            <text:p>21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59" table:style-name="ce10">
            <text:p>215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GLAUCIA CRISTINA RODRIGUES SILVA</text:p>
          </table:table-cell>
          <table:table-cell office:value-type="string" table:style-name="ce7">
            <text:p>'0414923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0" table:style-name="ce10">
            <text:p>21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17/10 - LOTE 01 - NOVO EMPENHAMENTO</text:p>
          </table:table-cell>
          <table:table-cell office:value-type="string" table:style-name="ce9">
            <text:p>PREGÃO ELETRÔNICO</text:p>
          </table:table-cell>
          <table:table-cell office:value-type="string" table:style-name="ce9">
            <text:p>MENOR PREÇO</text:p>
          </table:table-cell>
          <table:table-cell office:value-type="float" office:value="2162" table:style-name="ce10">
            <text:p>2162</text:p>
          </table:table-cell>
          <table:table-cell office:value-type="currency" office:value="829405.58" table:style-name="ce11">
            <text:p><text:s/>R$ 829.405,58<text:s/></text:p>
          </table:table-cell>
          <table:table-cell office:value-type="currency" office:value="6099.49" table:style-name="ce11">
            <text:p><text:s/>R$ 6.099,49<text:s/></text:p>
          </table:table-cell>
          <table:table-cell office:value-type="currency" office:value="6099.49" table:style-name="ce11">
            <text:p><text:s/>R$ 6.099,49<text:s/></text:p>
          </table:table-cell>
          <table:table-cell table:number-columns-repeated="3" table:style-name="ce1"/>
          <table:table-cell table:number-columns-repeated="16372" table:style-name="ce3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17/10 - LOTE 02 - NOVO EMPENHAMENTO</text:p>
          </table:table-cell>
          <table:table-cell office:value-type="string" table:style-name="ce9">
            <text:p>PREGÃO ELETRÔNICO</text:p>
          </table:table-cell>
          <table:table-cell office:value-type="string" table:style-name="ce9">
            <text:p>MENOR PREÇO</text:p>
          </table:table-cell>
          <table:table-cell office:value-type="float" office:value="2163" table:style-name="ce10">
            <text:p>2163</text:p>
          </table:table-cell>
          <table:table-cell office:value-type="currency" office:value="295091.71999999997" table:style-name="ce11">
            <text:p><text:s/>R$ 295.091,72<text:s/></text:p>
          </table:table-cell>
          <table:table-cell office:value-type="currency" office:value="4086.5" table:style-name="ce11">
            <text:p><text:s/>R$ 4.086,50<text:s/></text:p>
          </table:table-cell>
          <table:table-cell office:value-type="currency" office:value="4086.5" table:style-name="ce11">
            <text:p><text:s/>R$ 4.086,50<text:s/></text:p>
          </table:table-cell>
          <table:table-cell table:number-columns-repeated="3" table:style-name="ce1"/>
          <table:table-cell table:number-columns-repeated="16372" table:style-name="ce30"/>
        </table:table-row>
        <table:table-row table:style-name="ro12">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4" table:style-name="ce10">
            <text:p>216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5" table:style-name="ce10">
            <text:p>216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6" table:style-name="ce10">
            <text:p>216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7" table:style-name="ce10">
            <text:p>216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ANA CAROLINA MOREIRA BARRETO</text:p>
          </table:table-cell>
          <table:table-cell office:value-type="string" table:style-name="ce7">
            <text:p>'08017729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8" table:style-name="ce10">
            <text:p>2168</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3" table:style-name="ce1"/>
          <table:table-cell table:number-columns-repeated="16372" table:style-name="ce3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9" table:style-name="ce10">
            <text:p>216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0" table:style-name="ce10">
            <text:p>2170</text:p>
          </table:table-cell>
          <table:table-cell office:value-type="currency" office:value="1015.7" table:style-name="ce11">
            <text:p><text:s/>R$ 1.015,70<text:s/></text:p>
          </table:table-cell>
          <table:table-cell office:value-type="currency" office:value="1015.7" table:style-name="ce11">
            <text:p><text:s/>R$ 1.015,70<text:s/></text:p>
          </table:table-cell>
          <table:table-cell office:value-type="currency" office:value="1015.7" table:style-name="ce11">
            <text:p><text:s/>R$ 1.015,70<text:s/></text:p>
          </table:table-cell>
          <table:table-cell table:number-columns-repeated="3" table:style-name="ce1"/>
          <table:table-cell table:number-columns-repeated="16372" table:style-name="ce30"/>
        </table:table-row>
        <table:table-row table:style-name="ro12">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1" table:style-name="ce10">
            <text:p>217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1">
          <table:table-cell office:value-type="string" table:style-name="ce6">
            <text:p>LIDERANCA LIMPEZA E CONSERVACAO LTDA</text:p>
          </table:table-cell>
          <table:table-cell office:value-type="string" table:style-name="ce7">
            <text:p>'00482840000138</text:p>
          </table:table-cell>
          <table:table-cell office:value-type="string" table:style-name="ce8">
            <text:p>DEA - CONTRATAÇÃO DE EMPRESA PRESTADORA DE SERVIÇOS DIÁRIOS DE LIMPEZA E CONSERVAÇÃO PREDIAL, MOVIMENTAÇÃO DE MATERIAIS E JARDINAGEM, COM FORNECIMENTO DE EQUIPAMENTOS E MATERIAL DE LIMPEZA E HIGIENE PARA O MPRJ. REF.: JUNHO/2015 (GLOSAS)</text:p>
          </table:table-cell>
          <table:table-cell office:value-type="string" table:style-name="ce9">
            <text:p>NÃO APLICÁVEL</text:p>
          </table:table-cell>
          <table:table-cell office:value-type="string" table:style-name="ce9">
            <text:p>NÃO APLICÁVEL</text:p>
          </table:table-cell>
          <table:table-cell office:value-type="float" office:value="2172" table:style-name="ce10">
            <text:p>2172</text:p>
          </table:table-cell>
          <table:table-cell office:value-type="currency" office:value="828.93" table:style-name="ce11">
            <text:p><text:s/>R$ 828,93<text:s/></text:p>
          </table:table-cell>
          <table:table-cell office:value-type="currency" office:value="828.93" table:style-name="ce11">
            <text:p><text:s/>R$ 828,93<text:s/></text:p>
          </table:table-cell>
          <table:table-cell office:value-type="currency" office:value="828.93" table:style-name="ce11">
            <text:p><text:s/>R$ 828,93<text:s/></text:p>
          </table:table-cell>
          <table:table-cell table:number-columns-repeated="3" table:style-name="ce1"/>
          <table:table-cell table:number-columns-repeated="16372" table:style-name="ce30"/>
        </table:table-row>
        <table:table-row table:style-name="ro12">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4" table:style-name="ce10">
            <text:p>2174</text:p>
          </table:table-cell>
          <table:table-cell office:value-type="currency" office:value="3047.1" table:style-name="ce11">
            <text:p><text:s/>R$ 3.047,10<text:s/></text:p>
          </table:table-cell>
          <table:table-cell office:value-type="currency" office:value="3047.1" table:style-name="ce11">
            <text:p><text:s/>R$ 3.047,10<text:s/></text:p>
          </table:table-cell>
          <table:table-cell office:value-type="currency" office:value="3047.1" table:style-name="ce11">
            <text:p><text:s/>R$ 3.047,10<text:s/></text:p>
          </table:table-cell>
          <table:table-cell table:number-columns-repeated="3" table:style-name="ce1"/>
          <table:table-cell table:number-columns-repeated="16372" table:style-name="ce30"/>
        </table:table-row>
        <table:table-row table:style-name="ro3">
          <table:table-cell office:value-type="string" table:style-name="ce6">
            <text:p>COMERCIAL ARAUJO DISTR. DE PROD. E EQUIP. EIRELI - ME</text:p>
          </table:table-cell>
          <table:table-cell office:value-type="string" table:style-name="ce7">
            <text:p>'13597348000150</text:p>
          </table:table-cell>
          <table:table-cell office:value-type="string" table:style-name="ce8">
            <text:p>AQUISIÇÃO DE MATERIAL DE CONSUMO - MATERIAL ALIMENTÍCIO (CAFÉ/AÇÚCAR REFINADO/ADOÇANTE) LOTE 03 - ADOÇANTE LÍQUIDO 16/10 - 2.ª ETAPA</text:p>
          </table:table-cell>
          <table:table-cell office:value-type="string" table:style-name="ce9">
            <text:p>PREGÃO ELETRÔNICO</text:p>
          </table:table-cell>
          <table:table-cell office:value-type="string" table:style-name="ce9">
            <text:p>MENOR PREÇO</text:p>
          </table:table-cell>
          <table:table-cell office:value-type="float" office:value="2175" table:style-name="ce10">
            <text:p>2175</text:p>
          </table:table-cell>
          <table:table-cell office:value-type="currency" office:value="897" table:style-name="ce11">
            <text:p><text:s/>R$ 89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6" table:style-name="ce10">
            <text:p>217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MARIA CLAUDIA DE MEDEIROS CASTRO</text:p>
          </table:table-cell>
          <table:table-cell office:value-type="string" table:style-name="ce7">
            <text:p>'09083817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7" table:style-name="ce10">
            <text:p>2177</text:p>
          </table:table-cell>
          <table:table-cell office:value-type="currency" office:value="723.66" table:style-name="ce11">
            <text:p><text:s/>R$ 723,66<text:s/></text:p>
          </table:table-cell>
          <table:table-cell office:value-type="currency" office:value="723.66" table:style-name="ce11">
            <text:p><text:s/>R$ 723,66<text:s/></text:p>
          </table:table-cell>
          <table:table-cell office:value-type="currency" office:value="723.66" table:style-name="ce11">
            <text:p><text:s/>R$ 723,66<text:s/></text:p>
          </table:table-cell>
          <table:table-cell table:number-columns-repeated="3" table:style-name="ce1"/>
          <table:table-cell table:number-columns-repeated="16372" table:style-name="ce30"/>
        </table:table-row>
        <table:table-row table:style-name="ro2">
          <table:table-cell office:value-type="string" table:style-name="ce6">
            <text:p>DOUGLAS IBARROLA</text:p>
          </table:table-cell>
          <table:table-cell office:value-type="string" table:style-name="ce7">
            <text:p>'6618694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8" table:style-name="ce10">
            <text:p>2178</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4">
          <table:table-cell office:value-type="string" table:style-name="ce6">
            <text:p>SOLAMARIS DO RIO FORNEC.DE FRUTAS E LEG. LTDA</text:p>
          </table:table-cell>
          <table:table-cell office:value-type="string" table:style-name="ce7">
            <text:p>'40326381000118</text:p>
          </table:table-cell>
          <table:table-cell office:value-type="string" table:style-name="ce8">
            <text:p>AQUISIÇÃO DE AÇÚCAR REFINADO PARA O ATENDIMENTO DAS NECESSIDADES FUNCIONAIS DESTE MPRJ, PELO PERÍODO DE 12 (DOZE) MESES. 16/10 - 1A. ETAPA</text:p>
          </table:table-cell>
          <table:table-cell office:value-type="string" table:style-name="ce9">
            <text:p>PREGÃO ELETRÔNICO</text:p>
          </table:table-cell>
          <table:table-cell office:value-type="string" table:style-name="ce9">
            <text:p>MENOR PREÇO</text:p>
          </table:table-cell>
          <table:table-cell office:value-type="float" office:value="2179" table:style-name="ce10">
            <text:p>2179</text:p>
          </table:table-cell>
          <table:table-cell office:value-type="currency" office:value="670" table:style-name="ce11">
            <text:p><text:s/>R$ 6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S &amp; K INFORMATICA LTDA - ME</text:p>
          </table:table-cell>
          <table:table-cell office:value-type="string" table:style-name="ce7">
            <text:p>'03655629000168</text:p>
          </table:table-cell>
          <table:table-cell office:value-type="string" table:style-name="ce8">
            <text:p>AQUISIÇÃO DE 11 (ONZE) CAIXAS DE CABOS UTP 4 PARES, CATEGORIA 6, NA COR VERMELHA,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2180" table:style-name="ce10">
            <text:p>2180</text:p>
          </table:table-cell>
          <table:table-cell office:value-type="currency" office:value="6697.9" table:style-name="ce11">
            <text:p><text:s/>R$ 6.697,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MARIA FERNANDA DE ANDRADE RAMOS PAIVA</text:p>
          </table:table-cell>
          <table:table-cell office:value-type="string" table:style-name="ce7">
            <text:p>'10458741752</text:p>
          </table:table-cell>
          <table:table-cell office:value-type="string" table:style-name="ce8">
            <text:p>RESSARCIMENTO DE DESPESA DECORRENTE DE RECOLHIMENTO DO REGISTRO DE RESPONSABILIDADE TÉCNICA - RRT - JUNTO AO CONSELHO DE ARQUITETURA E URBANISMO.</text:p>
          </table:table-cell>
          <table:table-cell office:value-type="string" table:style-name="ce9">
            <text:p>NÃO APLICÁVEL</text:p>
          </table:table-cell>
          <table:table-cell office:value-type="string" table:style-name="ce9">
            <text:p>NÃO APLICÁVEL</text:p>
          </table:table-cell>
          <table:table-cell office:value-type="float" office:value="2181" table:style-name="ce10">
            <text:p>2181</text:p>
          </table:table-cell>
          <table:table-cell office:value-type="currency" office:value="89.75" table:style-name="ce11">
            <text:p><text:s/>R$ 89,75<text:s/></text:p>
          </table:table-cell>
          <table:table-cell office:value-type="currency" office:value="89.75" table:style-name="ce11">
            <text:p><text:s/>R$ 89,75<text:s/></text:p>
          </table:table-cell>
          <table:table-cell office:value-type="currency" office:value="89.75" table:style-name="ce11">
            <text:p><text:s/>R$ 89,75<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2" table:style-name="ce10">
            <text:p>2182</text:p>
          </table:table-cell>
          <table:table-cell office:value-type="currency" office:value="2031.4" table:style-name="ce11">
            <text:p><text:s/>R$ 2.031,40<text:s/></text:p>
          </table:table-cell>
          <table:table-cell office:value-type="currency" office:value="2031.4" table:style-name="ce11">
            <text:p><text:s/>R$ 2.031,4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3" table:style-name="ce10">
            <text:p>218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S DE LIMPEZA, CONSERVAÇÃO E MOVIMENTAÇÃO DE MATERIAIS.</text:p>
          </table:table-cell>
          <table:table-cell office:value-type="string" table:style-name="ce9">
            <text:p>PREGÃO PRESENCIAL</text:p>
          </table:table-cell>
          <table:table-cell office:value-type="string" table:style-name="ce9">
            <text:p>MENOR PREÇO</text:p>
          </table:table-cell>
          <table:table-cell office:value-type="float" office:value="2184" table:style-name="ce10">
            <text:p>2184</text:p>
          </table:table-cell>
          <table:table-cell office:value-type="currency" office:value="741234.8" table:style-name="ce11">
            <text:p><text:s/>R$ 741.23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FILTROS DE LINHA COM VISTAS AO ATENDIMENTO DAS DEMANDAS DESTE MP.</text:p>
          </table:table-cell>
          <table:table-cell office:value-type="string" table:style-name="ce9">
            <text:p>PREGÃO ELETRÔNICO</text:p>
          </table:table-cell>
          <table:table-cell office:value-type="string" table:style-name="ce9">
            <text:p>MENOR PREÇO</text:p>
          </table:table-cell>
          <table:table-cell office:value-type="float" office:value="2185" table:style-name="ce10">
            <text:p>2185</text:p>
          </table:table-cell>
          <table:table-cell office:value-type="currency" office:value="9839.6" table:style-name="ce11">
            <text:p><text:s/>R$ 9.8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text:p>
          </table:table-cell>
          <table:table-cell office:value-type="string" table:style-name="ce9">
            <text:p>PREGÃO ELETRÔNICO</text:p>
          </table:table-cell>
          <table:table-cell office:value-type="string" table:style-name="ce9">
            <text:p>MENOR PREÇO</text:p>
          </table:table-cell>
          <table:table-cell office:value-type="float" office:value="2186" table:style-name="ce10">
            <text:p>2186</text:p>
          </table:table-cell>
          <table:table-cell office:value-type="currency" office:value="1791.53" table:style-name="ce11">
            <text:p><text:s/>R$ 1.791,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7" table:style-name="ce10">
            <text:p>218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8" table:style-name="ce10">
            <text:p>2188</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9" table:style-name="ce10">
            <text:p>218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2190" table:style-name="ce10">
            <text:p>21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1" table:style-name="ce10">
            <text:p>219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2" table:style-name="ce10">
            <text:p>219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3" table:style-name="ce10">
            <text:p>2193</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table:number-columns-repeated="3" table:style-name="ce1"/>
          <table:table-cell table:number-columns-repeated="16372" table:style-name="ce30"/>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4" table:style-name="ce10">
            <text:p>2194</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table:number-columns-repeated="3" table:style-name="ce1"/>
          <table:table-cell table:number-columns-repeated="16372" table:style-name="ce30"/>
        </table:table-row>
        <table:table-row table:style-name="ro12">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5" table:style-name="ce10">
            <text:p>2195</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6" table:style-name="ce10">
            <text:p>219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7" table:style-name="ce10">
            <text:p>219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8" table:style-name="ce10">
            <text:p>219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9" table:style-name="ce10">
            <text:p>2199</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3" table:style-name="ce1"/>
          <table:table-cell table:number-columns-repeated="16372" table:style-name="ce30"/>
        </table:table-row>
        <table:table-row table:style-name="ro12">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2200" table:style-name="ce10">
            <text:p>2200</text:p>
          </table:table-cell>
          <table:table-cell office:value-type="currency" office:value="9940" table:style-name="ce11">
            <text:p><text:s/>R$ 9.9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2201" table:style-name="ce10">
            <text:p>2201</text:p>
          </table:table-cell>
          <table:table-cell office:value-type="currency" office:value="5936.06" table:style-name="ce11">
            <text:p><text:s/>R$ 5.936,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PRIME COMERCIAL LTDA-ME</text:p>
          </table:table-cell>
          <table:table-cell office:value-type="string" table:style-name="ce7">
            <text:p>'16602451000139</text:p>
          </table:table-cell>
          <table:table-cell office:value-type="string" table:style-name="ce8">
            <text:p>AQUISIÇÃO DE 07 (SETE) APARELHOS DE AR CONDICIONADO DO TIPO SPLIT CASSETE DE 36.000 BTUS, COM VISTAS A COMPLEMENTAR O SISTEMA DE REFRIGERAÇÃO CENTRALIZADA EXISTENTE NO 9º ANDAR DO EDIFÍCIO DAS PROCURADORIAS DO MPRJ.</text:p>
          </table:table-cell>
          <table:table-cell office:value-type="string" table:style-name="ce9">
            <text:p>PREGÃO ELETRÔNICO</text:p>
          </table:table-cell>
          <table:table-cell office:value-type="string" table:style-name="ce9">
            <text:p>MENOR PREÇO</text:p>
          </table:table-cell>
          <table:table-cell office:value-type="float" office:value="2202" table:style-name="ce10">
            <text:p>2202</text:p>
          </table:table-cell>
          <table:table-cell office:value-type="currency" office:value="35358.33" table:style-name="ce11">
            <text:p><text:s/>R$ 35.35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PRIME COMERCIAL LTDA-ME</text:p>
          </table:table-cell>
          <table:table-cell office:value-type="string" table:style-name="ce7">
            <text:p>'16602451000139</text:p>
          </table:table-cell>
          <table:table-cell office:value-type="string" table:style-name="ce8">
            <text:p>INSTALAÇÃO DE 07 (SETE) APARELHOS DE AR CONDICIONADO DO TIPO SPLIT CASSETE DE 36.000 BTUS, COM VISTAS A COMPLEMENTAR O SISTEMA DE REFRIGERAÇÃO CENTRALIZADA EXISTENTE NO 9º ANDAR DO EDIFÍCIO DAS PROCURADORIAS DO MPRJ.</text:p>
          </table:table-cell>
          <table:table-cell office:value-type="string" table:style-name="ce9">
            <text:p>PREGÃO ELETRÔNICO</text:p>
          </table:table-cell>
          <table:table-cell office:value-type="string" table:style-name="ce9">
            <text:p>MENOR PREÇO</text:p>
          </table:table-cell>
          <table:table-cell office:value-type="float" office:value="2203" table:style-name="ce10">
            <text:p>2203</text:p>
          </table:table-cell>
          <table:table-cell office:value-type="currency" office:value="13961.64" table:style-name="ce11">
            <text:p><text:s/>R$ 13.961,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04" table:style-name="ce10">
            <text:p>2204</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05" table:style-name="ce10">
            <text:p>2205</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06" table:style-name="ce10">
            <text:p>220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07" table:style-name="ce10">
            <text:p>2207</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08" table:style-name="ce10">
            <text:p>2208</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09" table:style-name="ce10">
            <text:p>2209</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0" table:style-name="ce10">
            <text:p>2210</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1" table:style-name="ce10">
            <text:p>2211</text:p>
          </table:table-cell>
          <table:table-cell office:value-type="currency" office:value="2285.31" table:style-name="ce11">
            <text:p><text:s/>R$ 2.285,31<text:s/></text:p>
          </table:table-cell>
          <table:table-cell office:value-type="currency" office:value="2285.31" table:style-name="ce11">
            <text:p><text:s/>R$ 2.285,31<text:s/></text:p>
          </table:table-cell>
          <table:table-cell office:value-type="currency" office:value="2285.31" table:style-name="ce11">
            <text:p><text:s/>R$ 2.285,31<text:s/></text:p>
          </table:table-cell>
          <table:table-cell table:number-columns-repeated="3" table:style-name="ce1"/>
          <table:table-cell table:number-columns-repeated="16372" table:style-name="ce3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2" table:style-name="ce10">
            <text:p>2212</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table:number-columns-repeated="3" table:style-name="ce1"/>
          <table:table-cell table:number-columns-repeated="16372" table:style-name="ce3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3" table:style-name="ce10">
            <text:p>2213</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table:number-columns-repeated="3" table:style-name="ce1"/>
          <table:table-cell table:number-columns-repeated="16372" table:style-name="ce30"/>
        </table:table-row>
        <table:table-row table:style-name="ro2">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4" table:style-name="ce10">
            <text:p>2214</text:p>
          </table:table-cell>
          <table:table-cell office:value-type="currency" office:value="249.88" table:style-name="ce11">
            <text:p><text:s/>R$ 249,88<text:s/></text:p>
          </table:table-cell>
          <table:table-cell office:value-type="currency" office:value="249.88" table:style-name="ce11">
            <text:p><text:s/>R$ 249,88<text:s/></text:p>
          </table:table-cell>
          <table:table-cell office:value-type="currency" office:value="249.88" table:style-name="ce11">
            <text:p><text:s/>R$ 249,88<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5" table:style-name="ce10">
            <text:p>221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6" table:style-name="ce10">
            <text:p>22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FABIO GOMIDE DE MELO SILVA</text:p>
          </table:table-cell>
          <table:table-cell office:value-type="string" table:style-name="ce7">
            <text:p>'10306208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7" table:style-name="ce10">
            <text:p>2217</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8" table:style-name="ce10">
            <text:p>2218</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3" table:style-name="ce1"/>
          <table:table-cell table:number-columns-repeated="16372" table:style-name="ce30"/>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19" table:style-name="ce10">
            <text:p>2219</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JOSÉ CARLOS DA SILVA JUNIOR - ME</text:p>
          </table:table-cell>
          <table:table-cell office:value-type="string" table:style-name="ce7">
            <text:p>'04944581000170</text:p>
          </table:table-cell>
          <table:table-cell office:value-type="string" table:style-name="ce8">
            <text:p>AQUISIÇÃO DE 15 (QUINZE) BANCOS ALTOS EM MADEIRA, PARA ATENDER ÀS NECESSIDADES DOS POSTOS DE VIGILÂNCIA DOS EDIFÍCIOS INTEGRANTES DO COMPLEXO SEDE DO MPRJ.</text:p>
          </table:table-cell>
          <table:table-cell office:value-type="string" table:style-name="ce9">
            <text:p>DISPENSA</text:p>
          </table:table-cell>
          <table:table-cell office:value-type="string" table:style-name="ce9">
            <text:p>MENOR PREÇO</text:p>
          </table:table-cell>
          <table:table-cell office:value-type="float" office:value="2220" table:style-name="ce10">
            <text:p>2220</text:p>
          </table:table-cell>
          <table:table-cell office:value-type="currency" office:value="1499.85" table:style-name="ce11">
            <text:p><text:s/>R$ 1.499,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JEM COMERCIO E SERVICO DE TELEC. E INFO. LTDA</text:p>
          </table:table-cell>
          <table:table-cell office:value-type="string" table:style-name="ce7">
            <text:p>'03056608000126</text:p>
          </table:table-cell>
          <table:table-cell office:value-type="string" table:style-name="ce8">
            <text:p>CONTRATAÇÃO DE SOCIEDADE EMPRESÁRIA VISANDO À INSTALAÇÃO DE SISTEMA DE ANTENA COLETIVA DIGITAL PARA O EDIFÍCIO SEDE DESTE MINISTÉRIO PÚBLICO. PEÇAS</text:p>
          </table:table-cell>
          <table:table-cell office:value-type="string" table:style-name="ce9">
            <text:p>DISPENSA</text:p>
          </table:table-cell>
          <table:table-cell office:value-type="string" table:style-name="ce9">
            <text:p>MENOR PREÇO</text:p>
          </table:table-cell>
          <table:table-cell office:value-type="float" office:value="2221" table:style-name="ce10">
            <text:p>2221</text:p>
          </table:table-cell>
          <table:table-cell office:value-type="currency" office:value="1560.8" table:style-name="ce11">
            <text:p><text:s/>R$ 1.56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JEM COMERCIO E SERVICO DE TELEC. E INFO. LTDA</text:p>
          </table:table-cell>
          <table:table-cell office:value-type="string" table:style-name="ce7">
            <text:p>'03056608000126</text:p>
          </table:table-cell>
          <table:table-cell office:value-type="string" table:style-name="ce8">
            <text:p>CONTRATAÇÃO DE SOCIEDADE EMPRESÁRIA VISANDO À INSTALAÇÃO DE SISTEMA DE ANTENA COLETIVA DIGITAL PARA O EDIFÍCIO SEDE DESTE MINISTÉRIO PÚBLICO. MÃO DE OBRA PARA INSTALAÇÃO</text:p>
          </table:table-cell>
          <table:table-cell office:value-type="string" table:style-name="ce9">
            <text:p>DISPENSA</text:p>
          </table:table-cell>
          <table:table-cell office:value-type="string" table:style-name="ce9">
            <text:p>MENOR PREÇO</text:p>
          </table:table-cell>
          <table:table-cell office:value-type="float" office:value="2222" table:style-name="ce10">
            <text:p>2222</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TERMO ADITIVO - 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2223" table:style-name="ce10">
            <text:p>2223</text:p>
          </table:table-cell>
          <table:table-cell office:value-type="currency" office:value="12953.65" table:style-name="ce11">
            <text:p><text:s/>R$ 12.953,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24" table:style-name="ce10">
            <text:p>2224</text:p>
          </table:table-cell>
          <table:table-cell office:value-type="currency" office:value="2031.4" table:style-name="ce11">
            <text:p><text:s/>R$ 2.031,40<text:s/></text:p>
          </table:table-cell>
          <table:table-cell office:value-type="currency" office:value="2031.4" table:style-name="ce11">
            <text:p><text:s/>R$ 2.031,40<text:s/></text:p>
          </table:table-cell>
          <table:table-cell office:value-type="currency" office:value="2031.4" table:style-name="ce11">
            <text:p><text:s/>R$ 2.031,40<text:s/></text:p>
          </table:table-cell>
          <table:table-cell table:number-columns-repeated="3" table:style-name="ce1"/>
          <table:table-cell table:number-columns-repeated="16372" table:style-name="ce30"/>
        </table:table-row>
        <table:table-row table:style-name="ro4">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DE VIDRO TEMPERADO DE UMA DAS BANDEIRAS MÓVEIS DA PORTA BLINDEX AUTOMÁTICA DA SEDE DESTE MINISTÉRIO PÚBLICO EM NITERÓI.</text:p>
          </table:table-cell>
          <table:table-cell office:value-type="string" table:style-name="ce9">
            <text:p>DISPENSA</text:p>
          </table:table-cell>
          <table:table-cell office:value-type="string" table:style-name="ce9">
            <text:p>MENOR PREÇO</text:p>
          </table:table-cell>
          <table:table-cell office:value-type="float" office:value="2225" table:style-name="ce10">
            <text:p>22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CMK AUTOMAÇAO COMERCIAL EIRELI - EPP</text:p>
          </table:table-cell>
          <table:table-cell office:value-type="string" table:style-name="ce7">
            <text:p>'22416068000199</text:p>
          </table:table-cell>
          <table:table-cell office:value-type="string" table:style-name="ce8">
            <text:p>AQUISIÇÃO DE COLETORES DE DADOS A FIM DE ATENDER À DEMANDA DOS SETORES DE GESTÃO PATRIMONIAL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2226" table:style-name="ce10">
            <text:p>2226</text:p>
          </table:table-cell>
          <table:table-cell office:value-type="currency" office:value="63999.91" table:style-name="ce11">
            <text:p><text:s/>R$ 63.999,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ITENS: 1.6 A 1.7; 1.17; 1.19; 1.23; 1.26; 1.28; 1.31; 1.33 E 1.34). 23/10 - 6.ª ETAPA - R$ 6.284,26.</text:p>
          </table:table-cell>
          <table:table-cell office:value-type="string" table:style-name="ce9">
            <text:p>PREGÃO ELETRÔNICO</text:p>
          </table:table-cell>
          <table:table-cell office:value-type="string" table:style-name="ce9">
            <text:p>MENOR PREÇO</text:p>
          </table:table-cell>
          <table:table-cell office:value-type="float" office:value="2227" table:style-name="ce10">
            <text:p>2227</text:p>
          </table:table-cell>
          <table:table-cell office:value-type="currency" office:value="6284.26" table:style-name="ce11">
            <text:p><text:s/>R$ 6.284,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LEXBEMARK COMERCIO LTDA.</text:p>
          </table:table-cell>
          <table:table-cell office:value-type="string" table:style-name="ce7">
            <text:p>'03328413000198</text:p>
          </table:table-cell>
          <table:table-cell office:value-type="string" table:style-name="ce8">
            <text:p>AQUISIÇÃO DE CARTUCHOS DE TINTA, COM LOGÍSTICA REVERSA, PARA IMPRESSORA CANON, MODELO IPF 765, TIPO PLOTER, INSTALADA NA SECRETARIA DE ENGENHARIA E ARQUITETURA, PARA ATENDIMENTO ÀS NECESSIDADES DO MPRJ. 23/10 - 1A. ETAPA.</text:p>
          </table:table-cell>
          <table:table-cell office:value-type="string" table:style-name="ce9">
            <text:p>PREGÃO ELETRÔNICO</text:p>
          </table:table-cell>
          <table:table-cell office:value-type="string" table:style-name="ce9">
            <text:p>MENOR PREÇO</text:p>
          </table:table-cell>
          <table:table-cell office:value-type="float" office:value="2228" table:style-name="ce10">
            <text:p>2228</text:p>
          </table:table-cell>
          <table:table-cell office:value-type="currency" office:value="789" table:style-name="ce11">
            <text:p><text:s/>R$ 78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0">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23/10 - 4ª ETAPA - R$ 797,52.</text:p>
          </table:table-cell>
          <table:table-cell office:value-type="string" table:style-name="ce9">
            <text:p>PREGÃO ELETRÔNICO</text:p>
          </table:table-cell>
          <table:table-cell office:value-type="string" table:style-name="ce9">
            <text:p>MENOR PREÇO</text:p>
          </table:table-cell>
          <table:table-cell office:value-type="float" office:value="2229" table:style-name="ce10">
            <text:p>2229</text:p>
          </table:table-cell>
          <table:table-cell office:value-type="currency" office:value="797.52" table:style-name="ce11">
            <text:p><text:s/>R$ 79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R. W. REIS COMERCIO E SERVICOS LTDA - ME</text:p>
          </table:table-cell>
          <table:table-cell office:value-type="string" table:style-name="ce7">
            <text:p>'11662810000120</text:p>
          </table:table-cell>
          <table:table-cell office:value-type="string" table:style-name="ce8">
            <text:p>AQUISIÇÃO DE GESSO EM PÓ E PLACAS DE GESSO, PARA UTILIZAÇÃO NA MANUTENÇÃO PREDIAL DAS INSTALAÇÕES DO MPRJ.</text:p>
          </table:table-cell>
          <table:table-cell office:value-type="string" table:style-name="ce9">
            <text:p>DISPENSA</text:p>
          </table:table-cell>
          <table:table-cell office:value-type="string" table:style-name="ce9">
            <text:p>MENOR PREÇO</text:p>
          </table:table-cell>
          <table:table-cell office:value-type="float" office:value="2230" table:style-name="ce10">
            <text:p>2230</text:p>
          </table:table-cell>
          <table:table-cell office:value-type="currency" office:value="2430" table:style-name="ce11">
            <text:p><text:s/>R$ 2.4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SOLUCOES EM REVESTIMENTOS EIRELI - EPP</text:p>
          </table:table-cell>
          <table:table-cell office:value-type="string" table:style-name="ce7">
            <text:p>'11446493000104</text:p>
          </table:table-cell>
          <table:table-cell office:value-type="string" table:style-name="ce8">
            <text:p>AQUISIÇÃO DE GESSO EM PÓ E PLACAS DE GESSO, PARA UTILIZAÇÃO NA MANUTENÇÃO PREDIAL DAS INSTALAÇÕES DO MPRJ.</text:p>
          </table:table-cell>
          <table:table-cell office:value-type="string" table:style-name="ce9">
            <text:p>DISPENSA</text:p>
          </table:table-cell>
          <table:table-cell office:value-type="string" table:style-name="ce9">
            <text:p>MENOR PREÇO</text:p>
          </table:table-cell>
          <table:table-cell office:value-type="float" office:value="2231" table:style-name="ce10">
            <text:p>2231</text:p>
          </table:table-cell>
          <table:table-cell office:value-type="currency" office:value="1181.9000000000001" table:style-name="ce11">
            <text:p><text:s/>R$ 1.181,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33" table:style-name="ce10">
            <text:p>223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BEATRICE MARINHO PAULO</text:p>
          </table:table-cell>
          <table:table-cell office:value-type="string" table:style-name="ce7">
            <text:p>'0430383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34" table:style-name="ce10">
            <text:p>2234</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3" table:style-name="ce1"/>
          <table:table-cell table:number-columns-repeated="16372" table:style-name="ce30"/>
        </table:table-row>
        <table:table-row table:style-name="ro17">
          <table:table-cell office:value-type="string" table:style-name="ce6">
            <text:p>TEKNO SISTEMAS DE ENGENHARIA LTDA</text:p>
          </table:table-cell>
          <table:table-cell office:value-type="string" table:style-name="ce7">
            <text:p>'01017610000160</text:p>
          </table:table-cell>
          <table:table-cell office:value-type="string" table:style-name="ce8">
            <text:p>DESPESAS DE EXERCÍCIOS ANTERIORES - CONTRATAÇÃO DE SOCIEDADE EMPRESÁRIA NO RAMO DE ENGENHARIA CIVIL, ELÉTRICA E MECÂNICA, PARA PRESTAÇÃO DE SERVIÇOS TÉCNICOS DE MANUTENÇÃO PREVENTIVA, CORRETIVA E ADAPTAÇÃO PREDIAL DE IMÓVEIS QUE ABRIGAM ÓRGÃOS DO MPRJ. DIFERENÇA DE VALORES REFERENTES ÀS DIFERENÇAS DE VALORES PACTUADOS PELA APOSTILA DE REAJUSTE 2016.</text:p>
          </table:table-cell>
          <table:table-cell office:value-type="string" table:style-name="ce9">
            <text:p>NÃO APLICÁVEL</text:p>
          </table:table-cell>
          <table:table-cell office:value-type="string" table:style-name="ce9">
            <text:p>NÃO APLICÁVEL</text:p>
          </table:table-cell>
          <table:table-cell office:value-type="float" office:value="2235" table:style-name="ce10">
            <text:p>2235</text:p>
          </table:table-cell>
          <table:table-cell office:value-type="currency" office:value="263218.19" table:style-name="ce11">
            <text:p><text:s/>R$ 263.218,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4">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DE VIDRO TEMPERADO DE UMA DAS BANDEIRAS MÓVEIS DA PORTA BLINDEX AUTOMÁTICA DA SEDE DESTE MINISTÉRIO PÚBLICO EM NITERÓI.</text:p>
          </table:table-cell>
          <table:table-cell office:value-type="string" table:style-name="ce9">
            <text:p>DISPENSA</text:p>
          </table:table-cell>
          <table:table-cell office:value-type="string" table:style-name="ce9">
            <text:p>MENOR PREÇO</text:p>
          </table:table-cell>
          <table:table-cell office:value-type="float" office:value="2237" table:style-name="ce10">
            <text:p>2237</text:p>
          </table:table-cell>
          <table:table-cell office:value-type="currency" office:value="980" table:style-name="ce11">
            <text:p><text:s/>R$ 9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SKY BRASIL SERVICOS LTDA.</text:p>
          </table:table-cell>
          <table:table-cell office:value-type="string" table:style-name="ce7">
            <text:p>'72820822002769</text:p>
          </table:table-cell>
          <table:table-cell office:value-type="string" table:style-name="ce8">
            <text:p>TERMO DE AJUSTE - CONTRATAÇÃO DE SERVIÇO DE TV POR ASSINATURA. REF - OUTUBRO A JULHO DE 2016.</text:p>
          </table:table-cell>
          <table:table-cell office:value-type="string" table:style-name="ce9">
            <text:p>NÃO APLICÁVEL</text:p>
          </table:table-cell>
          <table:table-cell office:value-type="string" table:style-name="ce9">
            <text:p>NÃO APLICÁVEL</text:p>
          </table:table-cell>
          <table:table-cell office:value-type="float" office:value="2238" table:style-name="ce10">
            <text:p>22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0" table:style-name="ce10">
            <text:p>22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1" table:style-name="ce10">
            <text:p>2241</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3" table:style-name="ce1"/>
          <table:table-cell table:number-columns-repeated="16372" table:style-name="ce30"/>
        </table:table-row>
        <table:table-row table:style-name="ro2">
          <table:table-cell office:value-type="string" table:style-name="ce6">
            <text:p>CRISTIANE G. GOMES</text:p>
          </table:table-cell>
          <table:table-cell office:value-type="string" table:style-name="ce7">
            <text:p>'8956515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2" table:style-name="ce10">
            <text:p>22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CRISTIANE G. GOMES</text:p>
          </table:table-cell>
          <table:table-cell office:value-type="string" table:style-name="ce7">
            <text:p>'8956515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3" table:style-name="ce10">
            <text:p>2243</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12">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4" table:style-name="ce10">
            <text:p>2244</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3" table:style-name="ce1"/>
          <table:table-cell table:number-columns-repeated="16372" table:style-name="ce30"/>
        </table:table-row>
        <table:table-row table:style-name="ro12">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5" table:style-name="ce10">
            <text:p>2245</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3" table:style-name="ce1"/>
          <table:table-cell table:number-columns-repeated="16372" table:style-name="ce30"/>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6" table:style-name="ce10">
            <text:p>224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12">
          <table:table-cell office:value-type="string" table:style-name="ce6">
            <text:p>CINTIA CARLA COUTINHO PIMENTA CURTY</text:p>
          </table:table-cell>
          <table:table-cell office:value-type="string" table:style-name="ce7">
            <text:p>'01784312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7" table:style-name="ce10">
            <text:p>2247</text:p>
          </table:table-cell>
          <table:table-cell office:value-type="currency" office:value="874.54" table:style-name="ce11">
            <text:p><text:s/>R$ 874,54<text:s/></text:p>
          </table:table-cell>
          <table:table-cell office:value-type="currency" office:value="874.54" table:style-name="ce11">
            <text:p><text:s/>R$ 874,54<text:s/></text:p>
          </table:table-cell>
          <table:table-cell office:value-type="currency" office:value="874.54" table:style-name="ce11">
            <text:p><text:s/>R$ 874,54<text:s/></text:p>
          </table:table-cell>
          <table:table-cell table:number-columns-repeated="3" table:style-name="ce1"/>
          <table:table-cell table:number-columns-repeated="16372" table:style-name="ce30"/>
        </table:table-row>
        <table:table-row table:style-name="ro12">
          <table:table-cell office:value-type="string" table:style-name="ce6">
            <text:p>MARICELEA SILVA DO NASCIMENTO</text:p>
          </table:table-cell>
          <table:table-cell office:value-type="string" table:style-name="ce7">
            <text:p>'09002763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8" table:style-name="ce10">
            <text:p>2248</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3" table:style-name="ce1"/>
          <table:table-cell table:number-columns-repeated="16372" table:style-name="ce30"/>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49" table:style-name="ce10">
            <text:p>224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8">
          <table:table-cell office:value-type="string" table:style-name="ce6">
            <text:p>IPVA</text:p>
          </table:table-cell>
          <table:table-cell office:value-type="string" table:style-name="ce7">
            <text:p>'CG0009837</text:p>
          </table:table-cell>
          <table:table-cell office:value-type="string" table:style-name="ce8">
            <text:p>SERVIÇO DE EMPLACAMENTO (DUDA) COM ATRIBUIÇÃO DE PLACA ESPECIAL, PARA OS VEICULOS LOCADOS PELO MPRJ</text:p>
          </table:table-cell>
          <table:table-cell office:value-type="string" table:style-name="ce9">
            <text:p>DISPENSA</text:p>
          </table:table-cell>
          <table:table-cell office:value-type="string" table:style-name="ce9">
            <text:p>MENOR PREÇO</text:p>
          </table:table-cell>
          <table:table-cell office:value-type="float" office:value="2250" table:style-name="ce10">
            <text:p>2250</text:p>
          </table:table-cell>
          <table:table-cell office:value-type="currency" office:value="426.18" table:style-name="ce11">
            <text:p><text:s/>R$ 426,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SKY SERVIÇOS DE BANDA LARGA LTDA</text:p>
          </table:table-cell>
          <table:table-cell office:value-type="string" table:style-name="ce7">
            <text:p>'00497373000110</text:p>
          </table:table-cell>
          <table:table-cell office:value-type="string" table:style-name="ce8">
            <text:p>TERMO DE AJUSTE - CONTRATAÇÃO DE SERVIÇO DE TV POR ASSINATURA. REF - OUTUBRO A JULHO DE 2016.</text:p>
          </table:table-cell>
          <table:table-cell office:value-type="string" table:style-name="ce9">
            <text:p>NÃO APLICÁVEL</text:p>
          </table:table-cell>
          <table:table-cell office:value-type="string" table:style-name="ce9">
            <text:p>NÃO APLICÁVEL</text:p>
          </table:table-cell>
          <table:table-cell office:value-type="float" office:value="2251" table:style-name="ce10">
            <text:p>2251</text:p>
          </table:table-cell>
          <table:table-cell office:value-type="currency" office:value="6398.52" table:style-name="ce11">
            <text:p><text:s/>R$ 6.398,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SHOW TECNOLOGIA DA INFORMAÇÃO LTDA - EPP</text:p>
          </table:table-cell>
          <table:table-cell office:value-type="string" table:style-name="ce7">
            <text:p>'09388567000151</text:p>
          </table:table-cell>
          <table:table-cell office:value-type="string" table:style-name="ce8">
            <text:p>CONTRATAÇÃO DE SOCIEDADE EMPRESÁRIA PARA PRESTAÇÃO DE SERVIÇO DE MÃO DE OBRA DE INSTALAÇÃO DE UMA TELA DE PROJEÇÃO, 03 (TRÊS) TVS LED 40" E CABEAMENTO PARA 03 (TRÊS) PONTOS DE ANTENA COLETIVA, NO ESCRITÓRIO DE REPRESENTAÇÃO DO MPRJ, EM BRASÍLIA (DF).</text:p>
          </table:table-cell>
          <table:table-cell office:value-type="string" table:style-name="ce9">
            <text:p>DISPENSA</text:p>
          </table:table-cell>
          <table:table-cell office:value-type="string" table:style-name="ce9">
            <text:p>MENOR PREÇO</text:p>
          </table:table-cell>
          <table:table-cell office:value-type="float" office:value="2252" table:style-name="ce10">
            <text:p>2252</text:p>
          </table:table-cell>
          <table:table-cell office:value-type="currency" office:value="3890" table:style-name="ce11">
            <text:p><text:s/>R$ 3.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MANGARA SERVICOS LTDA - EPP</text:p>
          </table:table-cell>
          <table:table-cell office:value-type="string" table:style-name="ce7">
            <text:p>'02938554000160</text:p>
          </table:table-cell>
          <table:table-cell office:value-type="string" table:style-name="ce8">
            <text:p>CONTRATAÇÃO DE EMPRESA ESPECIALIZADA NA PRESTAÇÃO DO SERVIÇO DE PODA DE ÁRVORES, LOCALIZADAS EM TERRENO PERTENCENTE AO MPRJ NA RUA PARU, Nº 277, AGRIÕES, TERESÓPOLIS, RJ.</text:p>
          </table:table-cell>
          <table:table-cell office:value-type="string" table:style-name="ce9">
            <text:p>DISPENSA</text:p>
          </table:table-cell>
          <table:table-cell office:value-type="string" table:style-name="ce9">
            <text:p>MENOR PREÇO</text:p>
          </table:table-cell>
          <table:table-cell office:value-type="float" office:value="2253" table:style-name="ce10">
            <text:p>2253</text:p>
          </table:table-cell>
          <table:table-cell office:value-type="currency" office:value="4615" table:style-name="ce11">
            <text:p><text:s/>R$ 4.61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CONTRATAÇÃO DE SOCIEDADE EMPRESÁRIA EM TELECOMUNICAÇÕES PARA INSTALAÇÃO, CONFIGURAÇÃO E MIGRAÇÃO DE SOLUÇÃO DE UMA REDE DE LONGA DISTÂNCIA (INTRANET), ASSIM COMO NA ASSESSORIA TÉCNICA ESPECIALIZADA PARA ATENDER AS NECESSIDADES DO MPRJ. REF.: 1º A 15 DE ABR/2015</text:p>
          </table:table-cell>
          <table:table-cell office:value-type="string" table:style-name="ce9">
            <text:p>NÃO APLICÁVEL</text:p>
          </table:table-cell>
          <table:table-cell office:value-type="string" table:style-name="ce9">
            <text:p>NÃO APLICÁVEL</text:p>
          </table:table-cell>
          <table:table-cell office:value-type="float" office:value="2254" table:style-name="ce10">
            <text:p>22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UBER NEVES DE SOUZ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55" table:style-name="ce10">
            <text:p>225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UBER NEVES DE SOUZ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56" table:style-name="ce10">
            <text:p>225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5">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SPESAS DE EXERCÍCIOS ANTERIORES - CONTRATAÇÃO DE SOCIEDADE EMPRESÁRIA EM TELECOMUNICAÇÕES PARA INSTALAÇÃO, CONFIGURAÇÃO E MIGRAÇÃO DE SOLUÇÃO DE UMA REDE DE LONGA DISTÂNCIA (INTRANET), ASSIM COMO NA ASSESSORIA TÉCNICA ESPECIALIZADA PARA ATENDER AS NECESSIDADES DO MPRJ. REF.: 16 A 30 DE ABR/2015</text:p>
          </table:table-cell>
          <table:table-cell office:value-type="string" table:style-name="ce9">
            <text:p>NÃO APLICÁVEL</text:p>
          </table:table-cell>
          <table:table-cell office:value-type="string" table:style-name="ce9">
            <text:p>NÃO APLICÁVEL</text:p>
          </table:table-cell>
          <table:table-cell office:value-type="float" office:value="2257" table:style-name="ce10">
            <text:p>2257</text:p>
          </table:table-cell>
          <table:table-cell office:value-type="currency" office:value="221953" table:style-name="ce11">
            <text:p><text:s/>R$ 221.95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UBER NEVES DE SOUZ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58" table:style-name="ce10">
            <text:p>22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59" table:style-name="ce10">
            <text:p>225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RUBER NEVES DE SOUZ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0" table:style-name="ce10">
            <text:p>22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1" table:style-name="ce10">
            <text:p>226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2" table:style-name="ce10">
            <text:p>22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3" table:style-name="ce10">
            <text:p>226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4" table:style-name="ce10">
            <text:p>2264</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table:number-columns-repeated="3" table:style-name="ce1"/>
          <table:table-cell table:number-columns-repeated="16372" table:style-name="ce30"/>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5" table:style-name="ce10">
            <text:p>22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6" table:style-name="ce10">
            <text:p>22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12">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7" table:style-name="ce10">
            <text:p>22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8" table:style-name="ce10">
            <text:p>226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3" table:style-name="ce1"/>
          <table:table-cell table:number-columns-repeated="16372" table:style-name="ce3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69" table:style-name="ce10">
            <text:p>226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3" table:style-name="ce1"/>
          <table:table-cell table:number-columns-repeated="16372" table:style-name="ce30"/>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70" table:style-name="ce10">
            <text:p>22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DEA - DESPESA COM RESSARCIMENTO EM VIRTUDE DE CESSÃO DE SERVIDOR DO INEA AO MPRJ. REF.: 13º SALÁRIO DE 2016.</text:p>
          </table:table-cell>
          <table:table-cell office:value-type="string" table:style-name="ce9">
            <text:p>NÃO APLICÁVEL</text:p>
          </table:table-cell>
          <table:table-cell office:value-type="string" table:style-name="ce9">
            <text:p>NÃO APLICÁVEL</text:p>
          </table:table-cell>
          <table:table-cell office:value-type="float" office:value="2271" table:style-name="ce10">
            <text:p>2271</text:p>
          </table:table-cell>
          <table:table-cell office:value-type="currency" office:value="8923.08" table:style-name="ce11">
            <text:p><text:s/>R$ 8.923,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EDUARDO NEI DE JESUS VIDEIRA</text:p>
          </table:table-cell>
          <table:table-cell office:value-type="string" table:style-name="ce7">
            <text:p>'91628431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72" table:style-name="ce10">
            <text:p>22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73" table:style-name="ce10">
            <text:p>227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MARIA LUIZA B C B MIRANDA</text:p>
          </table:table-cell>
          <table:table-cell office:value-type="string" table:style-name="ce7">
            <text:p>'93421141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74" table:style-name="ce10">
            <text:p>2274</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75" table:style-name="ce10">
            <text:p>227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CASSIA CRISTINA DA SILVA</text:p>
          </table:table-cell>
          <table:table-cell office:value-type="string" table:style-name="ce7">
            <text:p>'7345743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76" table:style-name="ce10">
            <text:p>22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8">
          <table:table-cell office:value-type="string" table:style-name="ce6">
            <text:p>J3M COMERCIAL E SERVICOS LTDA-ME</text:p>
          </table:table-cell>
          <table:table-cell office:value-type="string" table:style-name="ce7">
            <text:p>'97540668000163</text:p>
          </table:table-cell>
          <table:table-cell office:value-type="string" table:style-name="ce8">
            <text:p>AQUISIÇÃO DE QUADROS DE LOUSA DETINADO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2277" table:style-name="ce10">
            <text:p>2277</text:p>
          </table:table-cell>
          <table:table-cell office:value-type="currency" office:value="994.95" table:style-name="ce11">
            <text:p><text:s/>R$ 994,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SOLUCOES EM REVESTIMENTOS EIRELI - EPP</text:p>
          </table:table-cell>
          <table:table-cell office:value-type="string" table:style-name="ce7">
            <text:p>'11446493000104</text:p>
          </table:table-cell>
          <table:table-cell office:value-type="string" table:style-name="ce8">
            <text:p>AQUISIÇÃO DE MATERIAIS DE DIVISÓRIAS PARA MANUTENÇÃO CIVIL, PELO PERÍODO DE 12 MESES, DESTINADOS AO ATENDIMENTO DAS NECESSIDADES FUNCIONAIS DO MPRJ. 27/10 - 2A. ETAPA: R$ 88.401,52.</text:p>
          </table:table-cell>
          <table:table-cell office:value-type="string" table:style-name="ce9">
            <text:p>PREGÃO ELETRÔNICO</text:p>
          </table:table-cell>
          <table:table-cell office:value-type="string" table:style-name="ce9">
            <text:p>MENOR PREÇO</text:p>
          </table:table-cell>
          <table:table-cell office:value-type="float" office:value="2279" table:style-name="ce10">
            <text:p>2279</text:p>
          </table:table-cell>
          <table:table-cell office:value-type="currency" office:value="88401.52" table:style-name="ce11">
            <text:p><text:s/>R$ 88.40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CONTRATAÇÃO DE SOCIEDADE EMPRESÁRIA EM TELECOMUNICAÇÕES PARA INSTALAÇÃO, CONFIGURAÇÃO E MIGRAÇÃO DE SOLUÇÃO DE UMA REDE DE LONGA DISTÂNCIA (INTRANET), ASSIM COMO NA ASSESSORIA TÉCNICA ESPECIALIZADA PARA ATENDER AS NECESSIDADES DO MPRJ. REF.: 1º A 15 DE ABR/2015</text:p>
          </table:table-cell>
          <table:table-cell office:value-type="string" table:style-name="ce9">
            <text:p>NÃO APLICÁVEL</text:p>
          </table:table-cell>
          <table:table-cell office:value-type="string" table:style-name="ce9">
            <text:p>NÃO APLICÁVEL</text:p>
          </table:table-cell>
          <table:table-cell office:value-type="float" office:value="2280" table:style-name="ce10">
            <text:p>2280</text:p>
          </table:table-cell>
          <table:table-cell office:value-type="currency" office:value="291990.32" table:style-name="ce11">
            <text:p><text:s/>R$ 291.990,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DE EXPEDIENTE PERSONALIZADOS COM A LOGO E OS DIZERES DO MPRJ, PARA ATENDIMENTO DAS NECESSIDADES FUNCIONAIS DO ÓRGÃO. 27/10 - 5.ª ETAPA - R$ 2.800,00.</text:p>
          </table:table-cell>
          <table:table-cell office:value-type="string" table:style-name="ce9">
            <text:p>PREGÃO ELETRÔNICO</text:p>
          </table:table-cell>
          <table:table-cell office:value-type="string" table:style-name="ce9">
            <text:p>MENOR PREÇO</text:p>
          </table:table-cell>
          <table:table-cell office:value-type="float" office:value="2281" table:style-name="ce10">
            <text:p>2281</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text:p>
          </table:table-cell>
          <table:table-cell office:value-type="string" table:style-name="ce9">
            <text:p>PREGÃO PRESENCIAL</text:p>
          </table:table-cell>
          <table:table-cell office:value-type="string" table:style-name="ce9">
            <text:p>MENOR PREÇO</text:p>
          </table:table-cell>
          <table:table-cell office:value-type="float" office:value="2283" table:style-name="ce10">
            <text:p>2283</text:p>
          </table:table-cell>
          <table:table-cell office:value-type="currency" office:value="492950.33" table:style-name="ce11">
            <text:p><text:s/>R$ 492.950,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text:p>
          </table:table-cell>
          <table:table-cell office:value-type="string" table:style-name="ce9">
            <text:p>PREGÃO PRESENCIAL</text:p>
          </table:table-cell>
          <table:table-cell office:value-type="string" table:style-name="ce9">
            <text:p>MENOR PREÇO</text:p>
          </table:table-cell>
          <table:table-cell office:value-type="float" office:value="2285" table:style-name="ce10">
            <text:p>22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text:p>
          </table:table-cell>
          <table:table-cell office:value-type="string" table:style-name="ce9">
            <text:p>PREGÃO PRESENCIAL</text:p>
          </table:table-cell>
          <table:table-cell office:value-type="string" table:style-name="ce9">
            <text:p>MENOR PREÇO</text:p>
          </table:table-cell>
          <table:table-cell office:value-type="float" office:value="2289" table:style-name="ce10">
            <text:p>2289</text:p>
          </table:table-cell>
          <table:table-cell office:value-type="currency" office:value="2763132.92" table:style-name="ce11">
            <text:p><text:s/>R$ 2.763.132,92<text:s/></text:p>
          </table:table-cell>
          <table:table-cell office:value-type="currency" office:value="1749393.48" table:style-name="ce11">
            <text:p><text:s/>R$ 1.749.393,48<text:s/></text:p>
          </table:table-cell>
          <table:table-cell office:value-type="currency" office:value="1749393.48" table:style-name="ce11">
            <text:p><text:s/>R$ 1.749.393,48<text:s/></text:p>
          </table:table-cell>
          <table:table-cell table:number-columns-repeated="3" table:style-name="ce1"/>
          <table:table-cell table:number-columns-repeated="16372" table:style-name="ce30"/>
        </table:table-row>
        <table:table-row table:style-name="ro12">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S DE JARDINAGEM</text:p>
          </table:table-cell>
          <table:table-cell office:value-type="string" table:style-name="ce9">
            <text:p>PREGÃO PRESENCIAL</text:p>
          </table:table-cell>
          <table:table-cell office:value-type="string" table:style-name="ce9">
            <text:p>MENOR PREÇO</text:p>
          </table:table-cell>
          <table:table-cell office:value-type="float" office:value="2295" table:style-name="ce10">
            <text:p>2295</text:p>
          </table:table-cell>
          <table:table-cell office:value-type="currency" office:value="24819.16" table:style-name="ce11">
            <text:p><text:s/>R$ 24.819,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98" table:style-name="ce10">
            <text:p>229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CARLOS ALBERTO REGO DA FONSECA</text:p>
          </table:table-cell>
          <table:table-cell office:value-type="string" table:style-name="ce7">
            <text:p>'01239512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299" table:style-name="ce10">
            <text:p>2299</text:p>
          </table:table-cell>
          <table:table-cell office:value-type="currency" office:value="1124.42" table:style-name="ce11">
            <text:p><text:s/>R$ 1.124,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SUZAN NIGRI ROSAS</text:p>
          </table:table-cell>
          <table:table-cell office:value-type="string" table:style-name="ce7">
            <text:p>'38675951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00" table:style-name="ce10">
            <text:p>230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01" table:style-name="ce10">
            <text:p>23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12">
          <table:table-cell office:value-type="string" table:style-name="ce6">
            <text:p>CHARLES PATRICK KAUFMAM ROBBS</text:p>
          </table:table-cell>
          <table:table-cell office:value-type="string" table:style-name="ce7">
            <text:p>'07253760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02" table:style-name="ce10">
            <text:p>23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03" table:style-name="ce10">
            <text:p>23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style-name="ce6">
            <text:p>LUIZ FRANCISCO PERALTA BRAGA</text:p>
          </table:table-cell>
          <table:table-cell office:value-type="string" table:style-name="ce7">
            <text:p>'9944458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04" table:style-name="ce10">
            <text:p>230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30"/>
        </table:table-row>
        <table:table-row table:style-name="ro2">
          <table:table-cell office:value-type="string" table:number-columns-spanned="5" table:number-rows-spanned="1" table:style-name="ce26">
            <text:p>Total UG 100100</text:p>
          </table:table-cell>
          <table:covered-table-cell table:number-columns-repeated="4"/>
          <table:table-cell table:style-name="ce12"/>
          <table:table-cell office:value-type="currency" office:value="1361142532.4500079" table:formula="msoxl:=SUM(G5:G2098)" table:style-name="ce13">
            <text:p><text:s/>R$ 1.361.142.532,45<text:s/></text:p>
          </table:table-cell>
          <table:table-cell office:value-type="currency" office:value="115992054.94000022" table:formula="msoxl:=SUM(H5:H2098)" table:style-name="ce13">
            <text:p><text:s/>R$ 115.992.054,94<text:s/></text:p>
          </table:table-cell>
          <table:table-cell office:value-type="currency" office:value="967846610.3700124" table:formula="msoxl:=SUM(I5:I2098)" table:style-name="ce13">
            <text:p><text:s/>R$ 967.846.610,37<text:s/></text:p>
          </table:table-cell>
          <table:table-cell table:number-columns-repeated="16375" table:style-name="ce14"/>
        </table:table-row>
        <table:table-row table:style-name="ro2">
          <table:table-cell table:style-name="ce2"/>
          <table:table-cell table:style-name="ce3"/>
          <table:table-cell table:style-name="ce2"/>
          <table:table-cell table:number-columns-repeated="3" table:style-name="ce3"/>
          <table:table-cell table:number-columns-repeated="3" table:style-name="ce15"/>
          <table:table-cell table:number-columns-repeated="16375" table:style-name="ce14"/>
        </table:table-row>
        <table:table-row table:style-name="ro2">
          <table:table-cell office:value-type="string" table:number-columns-spanned="9" table:number-rows-spanned="1" table:style-name="ce25">
            <text:p>UG: 106100 - Fundo Especial do Ministério Público</text:p>
          </table:table-cell>
          <table:covered-table-cell table:number-columns-repeated="8"/>
          <table:table-cell table:number-columns-repeated="16375" table:style-name="ce14"/>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4"/>
        </table:table-row>
        <table:table-row table:style-name="ro10">
          <table:table-cell office:value-type="string" table:style-name="ce6">
            <text:p>ROSTI EMPREENDIMENTOS LTDA ME</text:p>
          </table:table-cell>
          <table:table-cell office:value-type="string" table:style-name="ce16">
            <text:p>'05021736000160</text:p>
          </table:table-cell>
          <table:table-cell office:value-type="string" table:style-name="ce17">
            <text:p>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TOMADA DE PREÇO</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17730.349999999999" table:style-name="ce11">
            <text:p><text:s/>R$ (17.730,35)</text:p>
          </table:table-cell>
          <table:table-cell office:value-type="currency" office:value="0" table:style-name="ce11">
            <text:p><text:s/>R$ -00<text:s/></text:p>
          </table:table-cell>
          <table:table-cell table:number-columns-repeated="3" table:style-name="ce1"/>
          <table:table-cell table:number-columns-repeated="16372" table:style-name="ce14"/>
        </table:table-row>
        <table:table-row table:style-name="ro3">
          <table:table-cell office:value-type="string" table:style-name="ce6">
            <text:p>IRB USO EMPREENDIMENTOS IMOBILIARIOS SPE S.A.</text:p>
          </table:table-cell>
          <table:table-cell office:value-type="string" table:style-name="ce16">
            <text:p>'25173792000127</text:p>
          </table:table-cell>
          <table:table-cell office:value-type="string" table:style-name="ce17">
            <text:p>AQUISIÇÃO DE DE IMÓVEIS NA AVENIDA FRANKLIN ROOSEVELT, Nº 137, 4º, 5º E 6º PAVIMENTOS, CENTRO, RIO DE JANEIRO, RJ.</text:p>
          </table:table-cell>
          <table:table-cell office:value-type="string" table:style-name="ce9">
            <text:p>DISPENSA</text:p>
          </table:table-cell>
          <table:table-cell office:value-type="string" table:style-name="ce9">
            <text:p>MENOR PREÇO</text:p>
          </table:table-cell>
          <table:table-cell office:value-type="float" office:value="2" table:style-name="ce10">
            <text:p>2</text:p>
          </table:table-cell>
          <table:table-cell office:value-type="currency" office:value="6705172.4000000004" table:style-name="ce11">
            <text:p><text:s/>R$ 6.705.172,40<text:s/></text:p>
          </table:table-cell>
          <table:table-cell office:value-type="currency" office:value="0" table:style-name="ce11">
            <text:p><text:s/>R$ -00<text:s/></text:p>
          </table:table-cell>
          <table:table-cell office:value-type="currency" office:value="6705172.4000000004" table:style-name="ce11">
            <text:p><text:s/>R$ 6.705.172,40<text:s/></text:p>
          </table:table-cell>
          <table:table-cell table:number-columns-repeated="3" table:style-name="ce1"/>
          <table:table-cell table:number-columns-repeated="16372" table:style-name="ce14"/>
        </table:table-row>
        <table:table-row table:style-name="ro4">
          <table:table-cell office:value-type="string" table:style-name="ce6">
            <text:p>MARZO VITORINO INDUSTRIA E COMERCIO DE MOVEIS LTDA</text:p>
          </table:table-cell>
          <table:table-cell office:value-type="string" table:style-name="ce16">
            <text:p>'02745352000100</text:p>
          </table:table-cell>
          <table:table-cell office:value-type="string" table:style-name="ce17">
            <text:p>AQUISIÇÃO DE MOBILIÁRIO DE MADEIRA (MESAS E ARMÁRIOS) DESTINADO AO APARELHAMENTO DAS DIVERSAS UNIDADES FUNCIONAIS DO MPRJ. 21/09 - 1A. ETAPA</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70010" table:style-name="ce11">
            <text:p><text:s/>R$ 70.0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3" table:style-name="ce1"/>
          <table:table-cell table:number-columns-repeated="16372" table:style-name="ce14"/>
        </table:table-row>
        <table:table-row table:style-name="ro10">
          <table:table-cell office:value-type="string" table:style-name="ce6">
            <text:p>ROSTI EMPREENDIMENTOS LTDA ME</text:p>
          </table:table-cell>
          <table:table-cell office:value-type="string" table:style-name="ce16">
            <text:p>'05021736000160</text:p>
          </table:table-cell>
          <table:table-cell office:value-type="string" table:style-name="ce17">
            <text:p>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PREGÃO PRESENCIAL</text:p>
          </table:table-cell>
          <table:table-cell office:value-type="string" table:style-name="ce9">
            <text:p>MENOR PREÇO</text:p>
          </table:table-cell>
          <table:table-cell office:value-type="float" office:value="5" table:style-name="ce10">
            <text:p>5</text:p>
          </table:table-cell>
          <table:table-cell office:value-type="currency" office:value="306988.77" table:style-name="ce11">
            <text:p><text:s/>R$ 306.988,77<text:s/></text:p>
          </table:table-cell>
          <table:table-cell office:value-type="currency" office:value="17730.349999999999" table:style-name="ce11">
            <text:p><text:s/>R$ 17.730,35<text:s/></text:p>
          </table:table-cell>
          <table:table-cell office:value-type="currency" office:value="17730.349999999999" table:style-name="ce11">
            <text:p><text:s/>R$ 17.730,35<text:s/></text:p>
          </table:table-cell>
          <table:table-cell table:number-columns-repeated="3" table:style-name="ce1"/>
          <table:table-cell table:number-columns-repeated="16372" table:style-name="ce14"/>
        </table:table-row>
        <table:table-row table:style-name="ro18">
          <table:table-cell office:value-type="string" table:number-columns-spanned="5" table:number-rows-spanned="1" table:style-name="ce26">
            <text:p>Total UG 106100</text:p>
          </table:table-cell>
          <table:covered-table-cell table:number-columns-repeated="4"/>
          <table:table-cell table:style-name="ce12"/>
          <table:table-cell office:value-type="currency" office:value="7082171.1699999999" table:formula="msoxl:=SUM(G2103:G2106)" table:style-name="ce13">
            <text:p><text:s/>R$ 7.082.171,17<text:s/></text:p>
          </table:table-cell>
          <table:table-cell office:value-type="currency" office:value="0" table:formula="msoxl:=SUM(H2103:H2106)" table:style-name="ce13">
            <text:p><text:s/>R$ -00<text:s/></text:p>
          </table:table-cell>
          <table:table-cell office:value-type="currency" office:value="6722902.75" table:formula="msoxl:=SUM(I2103:I2106)" table:style-name="ce13">
            <text:p><text:s/>R$ 6.722.902,75<text:s/></text:p>
          </table:table-cell>
          <table:table-cell table:number-columns-repeated="3" table:style-name="ce1"/>
          <table:table-cell table:number-columns-repeated="16372" table:style-name="ce14"/>
        </table:table-row>
        <table:table-row table:style-name="ro2">
          <table:table-cell table:number-columns-repeated="9" table:style-name="ce2"/>
          <table:table-cell table:number-columns-repeated="16375" table:style-name="ce14"/>
        </table:table-row>
        <table:table-row table:style-name="ro2">
          <table:table-cell office:value-type="string" table:style-name="ce18">
            <text:p>Fonte: SIAFE-RIO</text:p>
          </table:table-cell>
          <table:table-cell table:style-name="ce19"/>
          <table:table-cell table:style-name="ce18"/>
          <table:table-cell table:number-columns-repeated="3" table:style-name="ce19"/>
          <table:table-cell table:number-columns-repeated="3" table:style-name="ce18"/>
          <table:table-cell table:number-columns-repeated="16375" table:style-name="ce14"/>
        </table:table-row>
        <table:table-row table:style-name="ro2">
          <table:table-cell office:value-type="string" table:number-columns-spanned="2" table:number-rows-spanned="1" table:style-name="ce27">
            <text:p>Data da última atualização: 14/11/2017</text:p>
          </table:table-cell>
          <table:covered-table-cell/>
          <table:table-cell table:style-name="ce20"/>
          <table:table-cell table:number-columns-repeated="3" table:style-name="ce21"/>
          <table:table-cell table:number-columns-repeated="3" table:style-name="ce20"/>
          <table:table-cell table:number-columns-repeated="16375" table:style-name="ce14"/>
        </table:table-row>
        <table:table-row table:style-name="ro2">
          <table:table-cell office:value-type="string" table:number-columns-spanned="5" table:number-rows-spanned="1" table:style-name="ce28">
            <text:p>Fundamentação Legal: Resolução CNMP n.º 86/2012, art. 5º, inciso I, alínea "d".</text:p>
          </table:table-cell>
          <table:covered-table-cell table:number-columns-repeated="4"/>
          <table:table-cell table:style-name="ce22"/>
          <table:table-cell table:number-columns-repeated="3" table:style-name="ce18"/>
          <table:table-cell table:number-columns-repeated="16375" table:style-name="ce14"/>
        </table:table-row>
        <table:table-row table:style-name="ro2">
          <table:table-cell table:number-columns-spanned="9" table:number-rows-spanned="1" table:style-name="ce29"/>
          <table:covered-table-cell table:number-columns-repeated="8"/>
          <table:table-cell table:number-columns-repeated="16375" table:style-name="ce14"/>
        </table:table-row>
        <table:table-row table:style-name="ro2">
          <table:table-cell table:style-name="ce18"/>
          <table:table-cell table:style-name="ce19"/>
          <table:table-cell table:style-name="ce18"/>
          <table:table-cell table:number-columns-repeated="3" table:style-name="ce19"/>
          <table:table-cell table:number-columns-repeated="2" table:style-name="ce18"/>
          <table:table-cell table:style-name="ce23"/>
          <table:table-cell table:number-columns-repeated="16375" table:style-name="ce1"/>
        </table:table-row>
        <table:table-row table:style-name="ro2">
          <table:table-cell table:style-name="ce18"/>
          <table:table-cell table:style-name="ce19"/>
          <table:table-cell table:style-name="ce18"/>
          <table:table-cell table:number-columns-repeated="3" table:style-name="ce19"/>
          <table:table-cell table:style-name="ce23"/>
          <table:table-cell table:style-name="ce18"/>
          <table:table-cell table:style-name="ce23"/>
          <table:table-cell table:number-columns-repeated="16375" table:style-name="ce1"/>
        </table:table-row>
        <table:table-row table:style-name="ro2">
          <table:table-cell table:style-name="ce18"/>
          <table:table-cell table:style-name="ce19"/>
          <table:table-cell table:style-name="ce18"/>
          <table:table-cell table:number-columns-repeated="3" table:style-name="ce19"/>
          <table:table-cell table:style-name="ce23"/>
          <table:table-cell table:number-columns-repeated="2" table:style-name="ce18"/>
          <table:table-cell table:number-columns-repeated="16375" table:style-name="ce1"/>
        </table:table-row>
        <table:table-row table:number-rows-repeated="15" table:style-name="ro19">
          <table:table-cell table:number-columns-repeated="16384"/>
        </table:table-row>
        <table:table-row table:style-name="ro20">
          <table:table-cell table:style-name="ce18"/>
          <table:table-cell table:number-columns-repeated="16383"/>
        </table:table-row>
        <table:table-row table:number-rows-repeated="1046445" table:style-name="ro19">
          <table:table-cell table:number-columns-repeated="16384"/>
        </table:table-row>
      </table:table>
      <table:database-ranges>
        <table:database-range table:target-range-address="10_Empenhos_e_Pagamentos.A4:10_Empenhos_e_Pagamentos.I20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4"/>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5"/>
    <style:style style:name="V_237_rgula_32_3" style:display-name="Vírgula 3"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miel Siqueira De Carvalho</meta:initial-creator>
    <dc:creator>Anmiel</dc:creator>
    <meta:creation-date>2017-09-13T22:13:35Z</meta:creation-date>
    <dc:date>2017-11-14T19:45:46Z</dc:date>
  </office:meta>
</office:document-meta>
</file>