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2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1.5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number-columns-repeated="15360" table:default-cell-style-name="ce15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7 - Execução acumulada até o mês de Outubro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Em Nome do Pai implantado.</text:span><text:span text:style-name="T2"/></text:p>
            <text:p><text:span text:style-name="T2">- Projeto MP nas Escolas implantado.</text:span><text:span text:style-name="T2"/></text:p>
            <text:p><text:span text:style-name="T2">- Projeto Enfrentamento à Violência Sexual contra Menores implantado.</text:span><text:span text:style-name="T2"/></text:p>
            <text:p><text:span text:style-name="T2">- Projeto Luz no Cárcere implantado.</text:span><text:span text:style-name="T2"/></text:p>
            <text:p><text:span text:style-name="T2">- Projeto Módulo de Transplante Intervivos – MTI implantado.</text:span><text:span text:style-name="T2"/></text:p>
            <text:p><text:span text:style-name="T2">- Projeto Quero um Família – Cadastro de Adoção Participativo implantado.</text:span><text:span text:style-name="T2"/></text:p>
            <text:p><text:span text:style-name="T2">- Projeto Módulo do Idoso – MID implantado.</text:span><text:span text:style-name="T2"/></text:p>
            <text:p><text:span text:style-name="T2">- Projeto Medicamentos-Análise Técnica para Tutela Individual implantado.</text:span><text:span text:style-name="T2"/></text:p>
            <text:p><text:span text:style-name="T2">- Projeto Módulo Mulheres Livres implantado.</text:span><text:span text:style-name="T2"/></text:p>
            <text:p><text:span text:style-name="T2">- Projeto Conversando Sobre a Lei Maria da Penha nas Escolas implantado.</text:span><text:span text:style-name="T2"/></text:p>
            <text:p><text:span text:style-name="T2">- Projeto Criança Cidadã implantado.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93097.75" table:formula="msoxl:=SUM(C5:C7)" table:style-name="ce6">
            <text:p><text:s/>293.097,75<text:s/></text:p>
          </table:table-cell>
          <table:table-cell office:value-type="float" office:value="174837.75" table:formula="msoxl:=SUM(D5:D7)" table:style-name="ce6">
            <text:p><text:s/>174.837,75<text:s/></text:p>
          </table:table-cell>
          <table:table-cell office:value-type="float" office:value="174837.75" table:formula="msoxl:=SUM(E5:E7)" table:style-name="ce6">
            <text:p><text:s/>174.837,7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93097.75" table:style-name="ce8">
            <text:p><text:s/>293.097,75<text:s/></text:p>
          </table:table-cell>
          <table:table-cell office:value-type="float" office:value="174837.75" table:style-name="ce8">
            <text:p><text:s/>174.837,75<text:s/></text:p>
          </table:table-cell>
          <table:table-cell office:value-type="float" office:value="174837.75" table:style-name="ce8">
            <text:p><text:s/>174.837,7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Relatórios Estatísticos extraídos do MGP implantado.</text:span><text:span text:style-name="T2"/></text:p>
            <text:p><text:span text:style-name="T2">- Projeto Otimização do CAO das Promotorias de Justiça da Infância e da Juventude implantado.</text:span><text:span text:style-name="T2"/></text:p>
            <text:p><text:span text:style-name="T2">- Projeto Fonoaudiologia e Laboratório Computacional Forenses implantado.</text:span><text:span text:style-name="T2"/></text:p>
            <text:p><text:span text:style-name="T2">- Processo Judicial Eletrônico implantado.</text:span><text:span text:style-name="T2"/></text:p>
            <text:p><text:span text:style-name="T2">- Projeto Redução de Acúmulo de Processos implantado.</text:span><text:span text:style-name="T2"/></text:p>
            <text:p><text:span text:style-name="T2">- Projeto Integração de Sistemas Informatizados implantado.</text:span><text:span text:style-name="T2"/></text:p>
            <text:p><text:span text:style-name="T2">- Projeto MP em Mapas implantado.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443613.27" table:formula="msoxl:=SUM(C9:C11)" table:style-name="ce6">
            <text:p><text:s/>443.613,27<text:s/></text:p>
          </table:table-cell>
          <table:table-cell office:value-type="float" office:value="395953.27" table:formula="msoxl:=SUM(D9:D11)" table:style-name="ce6">
            <text:p><text:s/>395.953,27<text:s/></text:p>
          </table:table-cell>
          <table:table-cell office:value-type="float" office:value="395953.27" table:formula="msoxl:=SUM(E9:E11)" table:style-name="ce6">
            <text:p><text:s/>395.953,2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47995.27" table:style-name="ce8">
            <text:p><text:s/>47.995,27<text:s/></text:p>
          </table:table-cell>
          <table:table-cell office:value-type="float" office:value="335.27" table:style-name="ce8">
            <text:p><text:s/>335,27<text:s/></text:p>
          </table:table-cell>
          <table:table-cell office:value-type="float" office:value="335.27" table:style-name="ce8">
            <text:p><text:s/>335,2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95618" table:style-name="ce8">
            <text:p><text:s/>395.618,00<text:s/></text:p>
          </table:table-cell>
          <table:table-cell office:value-type="float" office:value="395618" table:style-name="ce8">
            <text:p><text:s/>395.618,00<text:s/></text:p>
          </table:table-cell>
          <table:table-cell office:value-type="float" office:value="395618" table:style-name="ce8">
            <text:p><text:s/>395.618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48898238" table:formula="msoxl:=SUM(B13:B15)" table:style-name="ce6">
            <text:p><text:s/>48.898.238,00<text:s/></text:p>
          </table:table-cell>
          <table:table-cell office:value-type="float" office:value="31042642.809999999" table:formula="msoxl:=SUM(C13:C15)" table:style-name="ce6">
            <text:p><text:s/>31.042.642,81<text:s/></text:p>
          </table:table-cell>
          <table:table-cell office:value-type="float" office:value="15645390.24" table:formula="msoxl:=SUM(D13:D15)" table:style-name="ce6">
            <text:p><text:s/>15.645.390,24<text:s/></text:p>
          </table:table-cell>
          <table:table-cell office:value-type="float" office:value="15645390.24" table:formula="msoxl:=SUM(E13:E15)" table:style-name="ce6">
            <text:p><text:s/>15.645.390,2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1521238" table:style-name="ce8">
            <text:p><text:s/>31.521.238,00<text:s/></text:p>
          </table:table-cell>
          <table:table-cell office:value-type="float" office:value="30586645.129999999" table:style-name="ce8">
            <text:p><text:s/>30.586.645,13<text:s/></text:p>
          </table:table-cell>
          <table:table-cell office:value-type="float" office:value="15267702.560000001" table:style-name="ce8">
            <text:p><text:s/>15.267.702,56<text:s/></text:p>
          </table:table-cell>
          <table:table-cell office:value-type="float" office:value="15267702.560000001" table:style-name="ce8">
            <text:p><text:s/>15.267.702,56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7377000" table:style-name="ce8">
            <text:p><text:s/>17.377.000,00<text:s/></text:p>
          </table:table-cell>
          <table:table-cell office:value-type="float" office:value="455997.68" table:style-name="ce8">
            <text:p><text:s/>455.997,68<text:s/></text:p>
          </table:table-cell>
          <table:table-cell office:value-type="float" office:value="377687.68" table:style-name="ce8">
            <text:p><text:s/>377.687,68<text:s/></text:p>
          </table:table-cell>
          <table:table-cell office:value-type="float" office:value="377687.68" table:style-name="ce8">
            <text:p><text:s/>377.687,68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9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020600000" table:formula="msoxl:=SUM(B17:B19)" table:style-name="ce6">
            <text:p><text:s/>1.020.600.000,00<text:s/></text:p>
          </table:table-cell>
          <table:table-cell office:value-type="float" office:value="943465190.16999996" table:formula="msoxl:=SUM(C17:C19)" table:style-name="ce6">
            <text:p><text:s/>943.465.190,17<text:s/></text:p>
          </table:table-cell>
          <table:table-cell office:value-type="float" office:value="710485626.08000004" table:formula="msoxl:=SUM(D17:D19)" table:style-name="ce6">
            <text:p><text:s/>710.485.626,08<text:s/></text:p>
          </table:table-cell>
          <table:table-cell office:value-type="float" office:value="670447682.09000003" table:formula="msoxl:=SUM(E17:E19)" table:style-name="ce6">
            <text:p><text:s/>670.447.682,0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1020600000" table:style-name="ce8">
            <text:p><text:s/>1.020.600.000,00<text:s/></text:p>
          </table:table-cell>
          <table:table-cell office:value-type="float" office:value="943465190.16999996" table:style-name="ce8">
            <text:p><text:s/>943.465.190,17<text:s/></text:p>
          </table:table-cell>
          <table:table-cell office:value-type="float" office:value="710485626.08000004" table:style-name="ce8">
            <text:p><text:s/>710.485.626,08<text:s/></text:p>
          </table:table-cell>
          <table:table-cell office:value-type="float" office:value="670447682.09000003" table:style-name="ce8">
            <text:p><text:s/>670.447.682,0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9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4166414" table:formula="msoxl:=SUM(B21:B23)" table:style-name="ce10">
            <text:p><text:s/>74.166.414,00<text:s/></text:p>
          </table:table-cell>
          <table:table-cell office:value-type="float" office:value="68749700.670000002" table:formula="msoxl:=SUM(C21:C23)" table:style-name="ce10">
            <text:p><text:s/>68.749.700,67<text:s/></text:p>
          </table:table-cell>
          <table:table-cell office:value-type="float" office:value="43652993.110000007" table:formula="msoxl:=SUM(D21:D23)" table:style-name="ce10">
            <text:p><text:s/>43.652.993,11<text:s/></text:p>
          </table:table-cell>
          <table:table-cell office:value-type="float" office:value="43600975.200000003" table:formula="msoxl:=SUM(E21:E23)" table:style-name="ce10">
            <text:p><text:s/>43.600.975,20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779397" table:style-name="ce8">
            <text:p><text:s/>70.779.397,00<text:s/></text:p>
          </table:table-cell>
          <table:table-cell office:value-type="float" office:value="67887492.439999998" table:style-name="ce8">
            <text:p><text:s/>67.887.492,44<text:s/></text:p>
          </table:table-cell>
          <table:table-cell office:value-type="float" office:value="43097805.590000004" table:style-name="ce8">
            <text:p><text:s/>43.097.805,59<text:s/></text:p>
          </table:table-cell>
          <table:table-cell office:value-type="float" office:value="43064877.82" table:style-name="ce8">
            <text:p><text:s/>43.064.877,8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87017" table:style-name="ce8">
            <text:p><text:s/>3.387.017,00<text:s/></text:p>
          </table:table-cell>
          <table:table-cell office:value-type="float" office:value="862208.23" table:style-name="ce8">
            <text:p><text:s/>862.208,23<text:s/></text:p>
          </table:table-cell>
          <table:table-cell office:value-type="float" office:value="555187.52" table:style-name="ce8">
            <text:p><text:s/>555.187,52<text:s/></text:p>
          </table:table-cell>
          <table:table-cell office:value-type="float" office:value="536097.38" table:style-name="ce8">
            <text:p><text:s/>536.097,38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9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8352000" table:formula="msoxl:=SUM(B25:B27)" table:style-name="ce6">
            <text:p><text:s/>8.352.000,00<text:s/></text:p>
          </table:table-cell>
          <table:table-cell office:value-type="float" office:value="5800000" table:formula="msoxl:=SUM(C25:C27)" table:style-name="ce6">
            <text:p><text:s/>5.800.000,00<text:s/></text:p>
          </table:table-cell>
          <table:table-cell office:value-type="float" office:value="3695581.53" table:formula="msoxl:=SUM(D25:D27)" table:style-name="ce6">
            <text:p><text:s/>3.695.581,53<text:s/></text:p>
          </table:table-cell>
          <table:table-cell office:value-type="float" office:value="3693882.32" table:formula="msoxl:=SUM(E25:E27)" table:style-name="ce6">
            <text:p><text:s/>3.693.882,3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352000" table:style-name="ce8">
            <text:p><text:s/>8.352.000,00<text:s/></text:p>
          </table:table-cell>
          <table:table-cell office:value-type="float" office:value="5800000" table:style-name="ce8">
            <text:p><text:s/>5.800.000,00<text:s/></text:p>
          </table:table-cell>
          <table:table-cell office:value-type="float" office:value="3695581.53" table:style-name="ce8">
            <text:p><text:s/>3.695.581,53<text:s/></text:p>
          </table:table-cell>
          <table:table-cell office:value-type="float" office:value="3693882.32" table:style-name="ce8">
            <text:p><text:s/>3.693.882,3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9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257245" table:formula="msoxl:=SUM(B29:B31)" table:style-name="ce6">
            <text:p><text:s/>1.257.245,00<text:s/></text:p>
          </table:table-cell>
          <table:table-cell office:value-type="float" office:value="731667.27" table:formula="msoxl:=SUM(C29:C31)" table:style-name="ce6">
            <text:p><text:s/>731.667,27<text:s/></text:p>
          </table:table-cell>
          <table:table-cell office:value-type="float" office:value="505807.85" table:formula="msoxl:=SUM(D29:D31)" table:style-name="ce6">
            <text:p><text:s/>505.807,85<text:s/></text:p>
          </table:table-cell>
          <table:table-cell office:value-type="float" office:value="487999.85" table:formula="msoxl:=SUM(E29:E31)" table:style-name="ce6">
            <text:p><text:s/>487.999,8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217245" table:style-name="ce8">
            <text:p><text:s/>1.217.245,00<text:s/></text:p>
          </table:table-cell>
          <table:table-cell office:value-type="float" office:value="731667.27" table:style-name="ce8">
            <text:p><text:s/>731.667,27<text:s/></text:p>
          </table:table-cell>
          <table:table-cell office:value-type="float" office:value="505807.85" table:style-name="ce8">
            <text:p><text:s/>505.807,85<text:s/></text:p>
          </table:table-cell>
          <table:table-cell office:value-type="float" office:value="487999.85" table:style-name="ce8">
            <text:p><text:s/>487.999,8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9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38458433" table:formula="msoxl:=SUM(B33:B35)" table:style-name="ce6">
            <text:p><text:s/>338.458.433,00<text:s/></text:p>
          </table:table-cell>
          <table:table-cell office:value-type="float" office:value="289309922.74000001" table:formula="msoxl:=SUM(C33:C35)" table:style-name="ce6">
            <text:p><text:s/>289.309.922,74<text:s/></text:p>
          </table:table-cell>
          <table:table-cell office:value-type="float" office:value="226318030.88" table:formula="msoxl:=SUM(D33:D35)" table:style-name="ce6">
            <text:p><text:s/>226.318.030,88<text:s/></text:p>
          </table:table-cell>
          <table:table-cell office:value-type="float" office:value="220369757.02999997" table:formula="msoxl:=SUM(E33:E35)" table:style-name="ce6">
            <text:p><text:s/>220.369.757,0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28695833" table:style-name="ce8">
            <text:p><text:s/>328.695.833,00<text:s/></text:p>
          </table:table-cell>
          <table:table-cell office:value-type="float" office:value="289299340.60000002" table:style-name="ce8">
            <text:p><text:s/>289.299.340,60<text:s/></text:p>
          </table:table-cell>
          <table:table-cell office:value-type="float" office:value="226307448.74000001" table:style-name="ce8">
            <text:p><text:s/>226.307.448,74<text:s/></text:p>
          </table:table-cell>
          <table:table-cell office:value-type="float" office:value="220359174.88999999" table:style-name="ce8">
            <text:p><text:s/>220.359.174,8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9762600" table:style-name="ce8">
            <text:p><text:s/>9.762.600,00<text:s/></text:p>
          </table:table-cell>
          <table:table-cell office:value-type="float" office:value="10582.14" table:style-name="ce8">
            <text:p><text:s/>10.582,14<text:s/></text:p>
          </table:table-cell>
          <table:table-cell office:value-type="float" office:value="10582.14" table:style-name="ce8">
            <text:p><text:s/>10.582,14<text:s/></text:p>
          </table:table-cell>
          <table:table-cell office:value-type="float" office:value="10582.14" table:style-name="ce8">
            <text:p><text:s/>10.582,14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9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37750947" table:formula="msoxl:=SUM(B37:B39)" table:style-name="ce6">
            <text:p><text:s/>37.750.947,00<text:s/></text:p>
          </table:table-cell>
          <table:table-cell office:value-type="float" office:value="21306697.77" table:formula="msoxl:=SUM(C37:C39)" table:style-name="ce6">
            <text:p><text:s/>21.306.697,77<text:s/></text:p>
          </table:table-cell>
          <table:table-cell office:value-type="float" office:value="13040885.49" table:formula="msoxl:=SUM(D37:D39)" table:style-name="ce6">
            <text:p><text:s/>13.040.885,49<text:s/></text:p>
          </table:table-cell>
          <table:table-cell office:value-type="float" office:value="13030132.619999999" table:formula="msoxl:=SUM(E37:E39)" table:style-name="ce6">
            <text:p><text:s/>13.030.132,6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3677947" table:style-name="ce8">
            <text:p><text:s/>23.677.947,00<text:s/></text:p>
          </table:table-cell>
          <table:table-cell office:value-type="float" office:value="20621725.129999999" table:style-name="ce8">
            <text:p><text:s/>20.621.725,13<text:s/></text:p>
          </table:table-cell>
          <table:table-cell office:value-type="float" office:value="12607746.49" table:style-name="ce8">
            <text:p><text:s/>12.607.746,49<text:s/></text:p>
          </table:table-cell>
          <table:table-cell office:value-type="float" office:value="12603982.42" table:style-name="ce8">
            <text:p><text:s/>12.603.982,4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4073000" table:style-name="ce8">
            <text:p><text:s/>14.073.000,00<text:s/></text:p>
          </table:table-cell>
          <table:table-cell office:value-type="float" office:value="684972.64" table:style-name="ce8">
            <text:p><text:s/>684.972,64<text:s/></text:p>
          </table:table-cell>
          <table:table-cell office:value-type="float" office:value="433139" table:style-name="ce8">
            <text:p><text:s/>433.139,00<text:s/></text:p>
          </table:table-cell>
          <table:table-cell office:value-type="float" office:value="426150.2" table:style-name="ce8">
            <text:p><text:s/>426.150,20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0254400" table:formula="msoxl:=SUM(B41:B43)" table:style-name="ce6">
            <text:p><text:s/>30.254.400,00<text:s/></text:p>
          </table:table-cell>
          <table:table-cell office:value-type="float" office:value="7082171.1699999999" table:formula="msoxl:=SUM(C41:C43)" table:style-name="ce6">
            <text:p><text:s/>7.082.171,17<text:s/></text:p>
          </table:table-cell>
          <table:table-cell office:value-type="float" office:value="6722902.75" table:formula="msoxl:=SUM(D41:D43)" table:style-name="ce6">
            <text:p><text:s/>6.722.902,75<text:s/></text:p>
          </table:table-cell>
          <table:table-cell office:value-type="float" office:value="6722902.75" table:formula="msoxl:=SUM(E41:E43)" table:style-name="ce6">
            <text:p><text:s/>6.722.902,7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0" table:style-name="ce8">
            <text:p><text:s/>5.0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5254400" table:style-name="ce8">
            <text:p><text:s/>25.254.400,00<text:s/></text:p>
          </table:table-cell>
          <table:table-cell office:value-type="float" office:value="7082171.1699999999" table:style-name="ce8">
            <text:p><text:s/>7.082.171,17<text:s/></text:p>
          </table:table-cell>
          <table:table-cell office:value-type="float" office:value="6722902.75" table:style-name="ce8">
            <text:p><text:s/>6.722.902,75<text:s/></text:p>
          </table:table-cell>
          <table:table-cell office:value-type="float" office:value="6722902.75" table:style-name="ce8">
            <text:p><text:s/>6.722.902,7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Pessoal</text:p>
          </table:table-cell>
          <table:table-cell office:value-type="float" office:value="1020600000" table:formula="msoxl:=SUM(B5+B9+B13+B17+B21+B25+B29+B33+B37+B41)" table:style-name="ce14">
            <text:p><text:s/>1.020.600.000,00<text:s/></text:p>
          </table:table-cell>
          <table:table-cell office:value-type="float" office:value="943465190.16999996" table:formula="msoxl:=SUM(C5+C9+C13+C17+C21+C25+C29+C33+C37+C41)" table:style-name="ce14">
            <text:p><text:s/>943.465.190,17<text:s/></text:p>
          </table:table-cell>
          <table:table-cell office:value-type="float" office:value="710485626.08000004" table:formula="msoxl:=SUM(D5+D9+D13+D17+D21+D25+D29+D33+D37+D41)" table:style-name="ce14">
            <text:p><text:s/>710.485.626,08<text:s/></text:p>
          </table:table-cell>
          <table:table-cell office:value-type="float" office:value="670447682.09000003" table:formula="msoxl:=SUM(E5+E9+E13+E17+E21+E25+E29+E33+E37+E41)" table:style-name="ce14">
            <text:p><text:s/>670.447.682,0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Custeio</text:p>
          </table:table-cell>
          <table:table-cell office:value-type="float" office:value="470243660" table:formula="msoxl:=SUM(B6+B10+B14+B18+B22+B26+B30+B34+B38+B42)" table:style-name="ce14">
            <text:p><text:s/>470.243.660,00<text:s/></text:p>
          </table:table-cell>
          <table:table-cell office:value-type="float" office:value="415267963.59000003" table:formula="msoxl:=SUM(C6+C10+C14+C18+C22+C26+C30+C34+C38+C42)" table:style-name="ce14">
            <text:p><text:s/>415.267.963,59<text:s/></text:p>
          </table:table-cell>
          <table:table-cell office:value-type="float" office:value="301657265.78000003" table:formula="msoxl:=SUM(D6+D10+D14+D18+D22+D26+D30+D34+D38+D42)" table:style-name="ce14">
            <text:p><text:s/>301.657.265,78<text:s/></text:p>
          </table:table-cell>
          <table:table-cell office:value-type="float" office:value="295652792.88" table:formula="msoxl:=SUM(E6+E10+E14+E18+E22+E26+E30+E34+E38+E42)" table:style-name="ce14">
            <text:p><text:s/>295.652.792,8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Investimento</text:p>
          </table:table-cell>
          <table:table-cell office:value-type="float" office:value="70894017" table:formula="msoxl:=SUM(B7+B11+B15+B19+B23+B27+B31+B35+B39+B43)" table:style-name="ce14">
            <text:p><text:s/>70.894.017,00<text:s/></text:p>
          </table:table-cell>
          <table:table-cell office:value-type="float" office:value="9491549.8599999994" table:formula="msoxl:=SUM(C7+C11+C15+C19+C23+C27+C31+C35+C39+C43)" table:style-name="ce14">
            <text:p><text:s/>9.491.549,86<text:s/></text:p>
          </table:table-cell>
          <table:table-cell office:value-type="float" office:value="8495117.0899999999" table:formula="msoxl:=SUM(D7+D11+D15+D19+D23+D27+D31+D35+D39+D43)" table:style-name="ce14">
            <text:p><text:s/>8.495.117,09<text:s/></text:p>
          </table:table-cell>
          <table:table-cell office:value-type="float" office:value="8469038.1500000004" table:formula="msoxl:=SUM(E7+E11+E15+E19+E23+E27+E31+E35+E39+E43)" table:style-name="ce14">
            <text:p><text:s/>8.469.038,1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561737677" table:formula="msoxl:=B4+B8+B12+B16+B20+B24+B28+B32+B36+B40" table:style-name="ce14">
            <text:p><text:s/>1.561.737.677,00<text:s/></text:p>
          </table:table-cell>
          <table:table-cell office:value-type="float" office:value="1368224703.6199999" table:formula="msoxl:=C4+C8+C12+C16+C20+C24+C28+C32+C36+C40" table:style-name="ce14">
            <text:p><text:s/>1.368.224.703,62<text:s/></text:p>
          </table:table-cell>
          <table:table-cell office:value-type="float" office:value="1020638008.95" table:formula="msoxl:=D4+D8+D12+D16+D20+D24+D28+D32+D36+D40" table:style-name="ce14">
            <text:p><text:s/>1.020.638.008,95<text:s/></text:p>
          </table:table-cell>
          <table:table-cell office:value-type="float" office:value="974569513.12000012" table:formula="msoxl:=E4+E8+E12+E16+E20+E24+E28+E32+E36+E40" table:style-name="ce14">
            <text:p><text:s/>974.569.513,12<text:s/>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style-name="ce11">
            <text:p>Fonte: SIAFE-RI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5">
            <text:p>Data da última atualização: 10/11/2017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2"/>
          <table:table-cell table:style-name="ce17"/>
          <table:table-cell table:number-columns-repeated="3" table:style-name="ce2"/>
          <table:table-cell table:number-columns-repeated="16379" table:style-name="ce15"/>
        </table:table-row>
        <table:table-row table:number-rows-repeated="13" table:style-name="ro2">
          <table:table-cell table:number-columns-repeated="16384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13" style:display-name="Moeda 13" style:family="table-cell" style:data-style-name="N41"/>
    <style:style style:name="Moeda_32_14" style:display-name="Moeda 14" style:family="table-cell" style:data-style-name="N41"/>
    <style:style style:name="Moeda_32_15" style:display-name="Moeda 15" style:family="table-cell" style:data-style-name="N41"/>
    <style:style style:name="Moeda_32_16" style:display-name="Moeda 16" style:family="table-cell" style:data-style-name="N41"/>
    <style:style style:name="Moeda_32_2" style:display-name="Moeda 2" style:family="table-cell" style:data-style-name="N36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11-14T13:36:36Z</meta:creation-date>
    <dc:date>2017-11-14T13:36:58Z</dc:date>
  </office:meta>
</office:document-meta>
</file>