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1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7 - Execução acumulada até o mês de Novemb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303097.75" table:formula="msoxl:=SUM(C5:C7)" table:style-name="ce6">
            <text:p><text:s/>303.097,75<text:s/></text:p>
          </table:table-cell>
          <table:table-cell office:value-type="float" office:value="196857.75" table:formula="msoxl:=SUM(D5:D7)" table:style-name="ce6">
            <text:p><text:s/>196.857,75<text:s/></text:p>
          </table:table-cell>
          <table:table-cell office:value-type="float" office:value="196857.75" table:formula="msoxl:=SUM(E5:E7)" table:style-name="ce6">
            <text:p><text:s/>196.85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03097.75" table:style-name="ce8">
            <text:p><text:s/>303.097,75<text:s/></text:p>
          </table:table-cell>
          <table:table-cell office:value-type="float" office:value="196857.75" table:style-name="ce8">
            <text:p><text:s/>196.857,75<text:s/></text:p>
          </table:table-cell>
          <table:table-cell office:value-type="float" office:value="196857.75" table:style-name="ce8">
            <text:p><text:s/>196.85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495189.33999999997" table:formula="msoxl:=SUM(C9:C11)" table:style-name="ce6">
            <text:p><text:s/>495.189,34<text:s/></text:p>
          </table:table-cell>
          <table:table-cell office:value-type="float" office:value="395953.27" table:formula="msoxl:=SUM(D9:D11)" table:style-name="ce6">
            <text:p><text:s/>395.953,27<text:s/></text:p>
          </table:table-cell>
          <table:table-cell office:value-type="float" office:value="395953.27" table:formula="msoxl:=SUM(E9:E11)" table:style-name="ce6">
            <text:p><text:s/>395.953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99571.34" table:style-name="ce8">
            <text:p><text:s/>99.571,34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395618" table:style-name="ce8">
            <text:p><text:s/>395.618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30470838.509999998" table:formula="msoxl:=SUM(C13:C15)" table:style-name="ce6">
            <text:p><text:s/>30.470.838,51<text:s/></text:p>
          </table:table-cell>
          <table:table-cell office:value-type="float" office:value="19204281.280000001" table:formula="msoxl:=SUM(D13:D15)" table:style-name="ce6">
            <text:p><text:s/>19.204.281,28<text:s/></text:p>
          </table:table-cell>
          <table:table-cell office:value-type="float" office:value="19103559.84" table:formula="msoxl:=SUM(E13:E15)" table:style-name="ce6">
            <text:p><text:s/>19.103.559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30008889.829999998" table:style-name="ce8">
            <text:p><text:s/>30.008.889,83<text:s/></text:p>
          </table:table-cell>
          <table:table-cell office:value-type="float" office:value="18799473.600000001" table:style-name="ce8">
            <text:p><text:s/>18.799.473,60<text:s/></text:p>
          </table:table-cell>
          <table:table-cell office:value-type="float" office:value="18725872.16" table:style-name="ce8">
            <text:p><text:s/>18.725.872,16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61948.68" table:style-name="ce8">
            <text:p><text:s/>461.948,68<text:s/></text:p>
          </table:table-cell>
          <table:table-cell office:value-type="float" office:value="404807.67999999999" table:style-name="ce8">
            <text:p><text:s/>404.807,68<text:s/></text:p>
          </table:table-cell>
          <table:table-cell office:value-type="float" office:value="377687.68" table:style-name="ce8">
            <text:p><text:s/>377.687,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53127284.28999996" table:formula="msoxl:=SUM(C17:C19)" table:style-name="ce6">
            <text:p><text:s/>953.127.284,29<text:s/></text:p>
          </table:table-cell>
          <table:table-cell office:value-type="float" office:value="772512512.90999997" table:formula="msoxl:=SUM(D17:D19)" table:style-name="ce6">
            <text:p><text:s/>772.512.512,91<text:s/></text:p>
          </table:table-cell>
          <table:table-cell office:value-type="float" office:value="751078028.82000005" table:formula="msoxl:=SUM(E17:E19)" table:style-name="ce6">
            <text:p><text:s/>751.078.028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53127284.28999996" table:style-name="ce8">
            <text:p><text:s/>953.127.284,29<text:s/></text:p>
          </table:table-cell>
          <table:table-cell office:value-type="float" office:value="772512512.90999997" table:style-name="ce8">
            <text:p><text:s/>772.512.512,91<text:s/></text:p>
          </table:table-cell>
          <table:table-cell office:value-type="float" office:value="751078028.82000005" table:style-name="ce8">
            <text:p><text:s/>751.078.028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71111151.219999999" table:formula="msoxl:=SUM(C21:C23)" table:style-name="ce10">
            <text:p><text:s/>71.111.151,22<text:s/></text:p>
          </table:table-cell>
          <table:table-cell office:value-type="float" office:value="48103899.57" table:formula="msoxl:=SUM(D21:D23)" table:style-name="ce10">
            <text:p><text:s/>48.103.899,57<text:s/></text:p>
          </table:table-cell>
          <table:table-cell office:value-type="float" office:value="47750835.780000001" table:formula="msoxl:=SUM(E21:E23)" table:style-name="ce10">
            <text:p><text:s/>47.750.835,78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70229320.379999995" table:style-name="ce8">
            <text:p><text:s/>70.229.320,38<text:s/></text:p>
          </table:table-cell>
          <table:table-cell office:value-type="float" office:value="47535573.149999999" table:style-name="ce8">
            <text:p><text:s/>47.535.573,15<text:s/></text:p>
          </table:table-cell>
          <table:table-cell office:value-type="float" office:value="47182509.359999999" table:style-name="ce8">
            <text:p><text:s/>47.182.50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881830.84" table:style-name="ce8">
            <text:p><text:s/>881.830,84<text:s/></text:p>
          </table:table-cell>
          <table:table-cell office:value-type="float" office:value="568326.42000000004" table:style-name="ce8">
            <text:p><text:s/>568.326,42<text:s/></text:p>
          </table:table-cell>
          <table:table-cell office:value-type="float" office:value="568326.42000000004" table:style-name="ce8">
            <text:p><text:s/>568.326,42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200000" table:formula="msoxl:=SUM(C25:C27)" table:style-name="ce6">
            <text:p><text:s/>5.200.000,00<text:s/></text:p>
          </table:table-cell>
          <table:table-cell office:value-type="float" office:value="4110339.53" table:formula="msoxl:=SUM(D25:D27)" table:style-name="ce6">
            <text:p><text:s/>4.110.339,53<text:s/></text:p>
          </table:table-cell>
          <table:table-cell office:value-type="float" office:value="4110339.53" table:formula="msoxl:=SUM(E25:E27)" table:style-name="ce6">
            <text:p><text:s/>4.110.339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200000" table:style-name="ce8">
            <text:p><text:s/>5.200.000,00<text:s/></text:p>
          </table:table-cell>
          <table:table-cell office:value-type="float" office:value="4110339.53" table:style-name="ce8">
            <text:p><text:s/>4.110.339,53<text:s/></text:p>
          </table:table-cell>
          <table:table-cell office:value-type="float" office:value="4110339.53" table:style-name="ce8">
            <text:p><text:s/>4.110.339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731967.27" table:formula="msoxl:=SUM(C29:C31)" table:style-name="ce6">
            <text:p><text:s/>731.967,27<text:s/></text:p>
          </table:table-cell>
          <table:table-cell office:value-type="float" office:value="550327.85" table:formula="msoxl:=SUM(D29:D31)" table:style-name="ce6">
            <text:p><text:s/>550.327,85<text:s/></text:p>
          </table:table-cell>
          <table:table-cell office:value-type="float" office:value="550327.85" table:formula="msoxl:=SUM(E29:E31)" table:style-name="ce6">
            <text:p><text:s/>550.327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731967.27" table:style-name="ce8">
            <text:p><text:s/>731.967,27<text:s/></text:p>
          </table:table-cell>
          <table:table-cell office:value-type="float" office:value="550327.85" table:style-name="ce8">
            <text:p><text:s/>550.327,85<text:s/></text:p>
          </table:table-cell>
          <table:table-cell office:value-type="float" office:value="550327.85" table:style-name="ce8">
            <text:p><text:s/>550.327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300654044.45999998" table:formula="msoxl:=SUM(C33:C35)" table:style-name="ce6">
            <text:p><text:s/>300.654.044,46<text:s/></text:p>
          </table:table-cell>
          <table:table-cell office:value-type="float" office:value="251708707.07999998" table:formula="msoxl:=SUM(D33:D35)" table:style-name="ce6">
            <text:p><text:s/>251.708.707,08<text:s/></text:p>
          </table:table-cell>
          <table:table-cell office:value-type="float" office:value="245489317.83999997" table:formula="msoxl:=SUM(E33:E35)" table:style-name="ce6">
            <text:p><text:s/>245.489.31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31695833" table:style-name="ce8">
            <text:p><text:s/>331.695.833,00<text:s/></text:p>
          </table:table-cell>
          <table:table-cell office:value-type="float" office:value="300636364.31999999" table:style-name="ce8">
            <text:p><text:s/>300.636.364,32<text:s/></text:p>
          </table:table-cell>
          <table:table-cell office:value-type="float" office:value="251698124.94" table:style-name="ce8">
            <text:p><text:s/>251.698.124,94<text:s/></text:p>
          </table:table-cell>
          <table:table-cell office:value-type="float" office:value="245478735.69999999" table:style-name="ce8">
            <text:p><text:s/>245.478.735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6762600" table:style-name="ce8">
            <text:p><text:s/>6.762.600,00<text:s/></text:p>
          </table:table-cell>
          <table:table-cell office:value-type="float" office:value="17680.14" table:style-name="ce8">
            <text:p><text:s/>17.680,14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10582.14" table:style-name="ce8">
            <text:p><text:s/>10.582,14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21960768.82" table:formula="msoxl:=SUM(C37:C39)" table:style-name="ce6">
            <text:p><text:s/>21.960.768,82<text:s/></text:p>
          </table:table-cell>
          <table:table-cell office:value-type="float" office:value="15295996.310000001" table:formula="msoxl:=SUM(D37:D39)" table:style-name="ce6">
            <text:p><text:s/>15.295.996,31<text:s/></text:p>
          </table:table-cell>
          <table:table-cell office:value-type="float" office:value="15277656.949999999" table:formula="msoxl:=SUM(E37:E39)" table:style-name="ce6">
            <text:p><text:s/>15.277.656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21275796.18" table:style-name="ce8">
            <text:p><text:s/>21.275.796,18<text:s/></text:p>
          </table:table-cell>
          <table:table-cell office:value-type="float" office:value="14845939.4" table:style-name="ce8">
            <text:p><text:s/>14.845.939,40<text:s/></text:p>
          </table:table-cell>
          <table:table-cell office:value-type="float" office:value="14827600.039999999" table:style-name="ce8">
            <text:p><text:s/>14.827.600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84972.64" table:style-name="ce8">
            <text:p><text:s/>684.972,64<text:s/></text:p>
          </table:table-cell>
          <table:table-cell office:value-type="float" office:value="450056.91" table:style-name="ce8">
            <text:p><text:s/>450.056,91<text:s/></text:p>
          </table:table-cell>
          <table:table-cell office:value-type="float" office:value="450056.91" table:style-name="ce8">
            <text:p><text:s/>450.056,9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1796137.949999999" table:formula="msoxl:=SUM(B41:B43)" table:style-name="ce6">
            <text:p><text:s/>31.796.137,95<text:s/></text:p>
          </table:table-cell>
          <table:table-cell office:value-type="float" office:value="14343977.75" table:formula="msoxl:=SUM(C41:C43)" table:style-name="ce6">
            <text:p><text:s/>14.343.977,75<text:s/></text:p>
          </table:table-cell>
          <table:table-cell office:value-type="float" office:value="6722902.75" table:formula="msoxl:=SUM(D41:D43)" table:style-name="ce6">
            <text:p><text:s/>6.722.902,75<text:s/></text:p>
          </table:table-cell>
          <table:table-cell office:value-type="float" office:value="6722902.75" table:formula="msoxl:=SUM(E41:E43)" table:style-name="ce6">
            <text:p><text:s/>6.722.902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126720" table:style-name="ce8">
            <text:p><text:s/>126.720,00<text:s/></text:p>
          </table:table-cell>
          <table:table-cell office:value-type="float" office:value="17730.349999999999" table:style-name="ce8">
            <text:p><text:s/>17.730,35<text:s/></text:p>
          </table:table-cell>
          <table:table-cell office:value-type="float" office:value="17730.349999999999" table:style-name="ce8">
            <text:p><text:s/>17.730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6796137.949999999" table:style-name="ce8">
            <text:p><text:s/>26.796.137,95<text:s/></text:p>
          </table:table-cell>
          <table:table-cell office:value-type="float" office:value="14217257.75" table:style-name="ce8">
            <text:p><text:s/>14.217.257,75<text:s/></text:p>
          </table:table-cell>
          <table:table-cell office:value-type="float" office:value="6705172.4000000004" table:style-name="ce8">
            <text:p><text:s/>6.705.172,40<text:s/></text:p>
          </table:table-cell>
          <table:table-cell office:value-type="float" office:value="6705172.4000000004" table:style-name="ce8">
            <text:p><text:s/>6.705.172,4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53127284.28999996" table:formula="msoxl:=SUM(C5+C9+C13+C17+C21+C25+C29+C33+C37+C41)" table:style-name="ce14">
            <text:p><text:s/>953.127.284,29<text:s/></text:p>
          </table:table-cell>
          <table:table-cell office:value-type="float" office:value="772512512.90999997" table:formula="msoxl:=SUM(D5+D9+D13+D17+D21+D25+D29+D33+D37+D41)" table:style-name="ce14">
            <text:p><text:s/>772.512.512,91<text:s/></text:p>
          </table:table-cell>
          <table:table-cell office:value-type="float" office:value="751078028.82000005" table:formula="msoxl:=SUM(E5+E9+E13+E17+E21+E25+E29+E33+E37+E41)" table:style-name="ce14">
            <text:p><text:s/>751.078.028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3243660" table:formula="msoxl:=SUM(B6+B10+B14+B18+B22+B26+B30+B34+B38+B42)" table:style-name="ce14">
            <text:p><text:s/>473.243.660,00<text:s/></text:p>
          </table:table-cell>
          <table:table-cell office:value-type="float" office:value="428611727.06999999" table:formula="msoxl:=SUM(C6+C10+C14+C18+C22+C26+C30+C34+C38+C42)" table:style-name="ce14">
            <text:p><text:s/>428.611.727,07<text:s/></text:p>
          </table:table-cell>
          <table:table-cell office:value-type="float" office:value="337754701.83999997" table:formula="msoxl:=SUM(D6+D10+D14+D18+D22+D26+D30+D34+D38+D42)" table:style-name="ce14">
            <text:p><text:s/>337.754.701,84<text:s/></text:p>
          </table:table-cell>
          <table:table-cell office:value-type="float" office:value="331090308.01000005" table:formula="msoxl:=SUM(E6+E10+E14+E18+E22+E26+E30+E34+E38+E42)" table:style-name="ce14">
            <text:p><text:s/>331.090.308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69435754.950000003" table:formula="msoxl:=SUM(B7+B11+B15+B19+B23+B27+B31+B35+B39+B43)" table:style-name="ce14">
            <text:p><text:s/>69.435.754,95<text:s/></text:p>
          </table:table-cell>
          <table:table-cell office:value-type="float" office:value="16659308.050000001" table:formula="msoxl:=SUM(C7+C11+C15+C19+C23+C27+C31+C35+C39+C43)" table:style-name="ce14">
            <text:p><text:s/>16.659.308,05<text:s/></text:p>
          </table:table-cell>
          <table:table-cell office:value-type="float" office:value="8534563.5500000007" table:formula="msoxl:=SUM(D7+D11+D15+D19+D23+D27+D31+D35+D39+D43)" table:style-name="ce14">
            <text:p><text:s/>8.534.563,55<text:s/></text:p>
          </table:table-cell>
          <table:table-cell office:value-type="float" office:value="8507443.5500000007" table:formula="msoxl:=SUM(E7+E11+E15+E19+E23+E27+E31+E35+E39+E43)" table:style-name="ce14">
            <text:p><text:s/>8.507.443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3279414.95" table:formula="msoxl:=B4+B8+B12+B16+B20+B24+B28+B32+B36+B40" table:style-name="ce14">
            <text:p><text:s/>1.563.279.414,95<text:s/></text:p>
          </table:table-cell>
          <table:table-cell office:value-type="float" office:value="1398398319.4099998" table:formula="msoxl:=C4+C8+C12+C16+C20+C24+C28+C32+C36+C40" table:style-name="ce14">
            <text:p><text:s/>1.398.398.319,41<text:s/></text:p>
          </table:table-cell>
          <table:table-cell office:value-type="float" office:value="1118801778.3" table:formula="msoxl:=D4+D8+D12+D16+D20+D24+D28+D32+D36+D40" table:style-name="ce14">
            <text:p><text:s/>1.118.801.778,30<text:s/></text:p>
          </table:table-cell>
          <table:table-cell office:value-type="float" office:value="1090675780.3800001" table:formula="msoxl:=E4+E8+E12+E16+E20+E24+E28+E32+E36+E40" table:style-name="ce14">
            <text:p><text:s/>1.090.675.780,38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Data da última atualização: 08/12/2017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3" table:style-name="ce2"/>
          <table:table-cell table:number-columns-repeated="1536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12-12T13:27:35Z</meta:creation-date>
    <dc:date>2017-12-12T13:27:55Z</dc:date>
  </office:meta>
</office:document-meta>
</file>