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" style:family="table-cell" style:parent-style-name="Normal_32_3" style:data-style-name="N0">
      <style:table-cell-properties style:vertical-align="automatic" fo:background-color="transparent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fo:font-size="11pt" style:font-size-asian="11pt" style:font-size-complex="11pt" fo:font-weight="bold" style:font-weight-asian="bold" style:font-weight-complex="bold"/>
    </style:style>
    <style:style style:name="ce6" style:family="table-cell" style:parent-style-name="Moeda_32_2" style:data-style-name="N36">
      <style:table-cell-properties fo:border="thin solid #808080" style:vertical-align="middle" fo:background-color="#F2F2F2"/>
      <style:text-properties fo:color="#808080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Moeda_32_2" style:data-style-name="N36">
      <style:table-cell-properties fo:border="thin solid #80808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fo:font-size="11pt" style:font-size-asian="11pt" style:font-size-complex="11pt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automatic" fo:background-color="#FFFF00" style:repeat-content="false"/>
      <style:paragraph-properties fo:text-align="center"/>
      <style:text-properties fo:color="#7F7F7F" fo:font-size="11pt" style:font-size-asian="11pt" style:font-size-complex="11pt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3" style:data-style-name="N2">
      <style:table-cell-properties style:vertical-align="automatic" fo:background-color="transparent"/>
      <style:text-properties fo:font-size="11pt" style:font-size-asian="11pt" style:font-size-complex="11pt"/>
    </style:style>
    <style:style style:name="ce16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8.7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number-columns-repeated="1010" table:default-cell-style-name="ce1"/>
        <table:table-column table:style-name="co8" table:default-cell-style-name="ce2"/>
        <table:table-column table:style-name="co9" table:number-columns-repeated="15359" table:default-cell-style-name="ce2"/>
        <table:table-row table:style-name="ro1">
          <table:table-cell office:value-type="string" table:number-columns-spanned="5" table:number-rows-spanned="1" table:style-name="ce16">
            <text:p><text:s text:c="10"/>Despesas por Ação Orçamentária - Exercício 2017 - Execução acumulada até o mês de maio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2.3485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spanned="5" table:number-rows-spanned="1" table:style-name="ce16"/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Em Nome do Pai implantado.</text:span><text:span text:style-name="T2"/></text:p>
            <text:p><text:span text:style-name="T2">- Projeto MP nas Escolas implantado.</text:span><text:span text:style-name="T2"/></text:p>
            <text:p><text:span text:style-name="T2">- Projeto Enfrentamento à Violência Sexual contra Menores implantado.</text:span><text:span text:style-name="T2"/></text:p>
            <text:p><text:span text:style-name="T2">- Projeto Luz no Cárcere implantado.</text:span><text:span text:style-name="T2"/></text:p>
            <text:p><text:span text:style-name="T2">- Projeto Módulo de Transplante Intervivos – MTI implantado.</text:span><text:span text:style-name="T2"/></text:p>
            <text:p><text:span text:style-name="T2">- Projeto Quero um Família – Cadastro de Adoção Participativo implantado.</text:span><text:span text:style-name="T2"/></text:p>
            <text:p><text:span text:style-name="T2">- Projeto Módulo do Idoso – MID implantado.</text:span><text:span text:style-name="T2"/></text:p>
            <text:p><text:span text:style-name="T2">- Projeto Medicamentos-Análise Técnica para Tutela Individual implantado.</text:span><text:span text:style-name="T2"/></text:p>
            <text:p><text:span text:style-name="T2">- Projeto Módulo Mulheres Livres implantado.</text:span><text:span text:style-name="T2"/></text:p>
            <text:p><text:span text:style-name="T2">- Projeto Conversando Sobre a Lei Maria da Penha nas Escolas implantado.</text:span><text:span text:style-name="T2"/></text:p>
            <text:p><text:span text:style-name="T2">- Projeto Criança Cidadã implantado.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232400" table:formula="msoxl:=SUM(C5:C7)" table:style-name="ce6">
            <text:p><text:s/>232.400,00<text:s/></text:p>
          </table:table-cell>
          <table:table-cell office:value-type="float" office:value="60920" table:formula="msoxl:=SUM(D5:D7)" table:style-name="ce6">
            <text:p><text:s/>60.920,00<text:s/></text:p>
          </table:table-cell>
          <table:table-cell office:value-type="float" office:value="60920" table:formula="msoxl:=SUM(E5:E7)" table:style-name="ce6">
            <text:p><text:s/>60.92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232400" table:style-name="ce8">
            <text:p><text:s/>232.400,00<text:s/></text:p>
          </table:table-cell>
          <table:table-cell office:value-type="float" office:value="60920" table:style-name="ce8">
            <text:p><text:s/>60.920,00<text:s/></text:p>
          </table:table-cell>
          <table:table-cell office:value-type="float" office:value="60920" table:style-name="ce8">
            <text:p><text:s/>60.92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Relatórios Estatísticos extraídos do MGP implantado.</text:span><text:span text:style-name="T2"/></text:p>
            <text:p><text:span text:style-name="T2">- Projeto Otimização do CAO das Promotorias de Justiça da Infância e da Juventude implantado.</text:span><text:span text:style-name="T2"/></text:p>
            <text:p><text:span text:style-name="T2">- Projeto Fonoaudiologia e Laboratório Computacional Forenses implantado.</text:span><text:span text:style-name="T2"/></text:p>
            <text:p><text:span text:style-name="T2">- Processo Judicial Eletrônico implantado.</text:span><text:span text:style-name="T2"/></text:p>
            <text:p><text:span text:style-name="T2">- Projeto Redução de Acúmulo de Processos implantado.</text:span><text:span text:style-name="T2"/></text:p>
            <text:p><text:span text:style-name="T2">- Projeto Integração de Sistemas Informatizados implantado.</text:span><text:span text:style-name="T2"/></text:p>
            <text:p><text:span text:style-name="T2">- Projeto MP em Mapas implantado.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0" table:formula="msoxl:=SUM(C9:C11)" table:style-name="ce6">
            <text:p><text:s/>-<text:s/></text:p>
          </table:table-cell>
          <table:table-cell office:value-type="float" office:value="0" table:formula="msoxl:=SUM(D9:D11)" table:style-name="ce6">
            <text:p><text:s/>-<text:s/></text:p>
          </table:table-cell>
          <table:table-cell office:value-type="float" office:value="0" table:formula="msoxl:=SUM(E9:E11)" table:style-name="ce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48898238" table:formula="msoxl:=SUM(B13:B15)" table:style-name="ce6">
            <text:p><text:s/>48.898.238,00<text:s/></text:p>
          </table:table-cell>
          <table:table-cell office:value-type="float" office:value="26213875.989999998" table:formula="msoxl:=SUM(C13:C15)" table:style-name="ce6">
            <text:p><text:s/>26.213.875,99<text:s/></text:p>
          </table:table-cell>
          <table:table-cell office:value-type="float" office:value="5095062.0999999996" table:formula="msoxl:=SUM(D13:D15)" table:style-name="ce6">
            <text:p><text:s/>5.095.062,10<text:s/></text:p>
          </table:table-cell>
          <table:table-cell office:value-type="float" office:value="3808218.5100000002" table:formula="msoxl:=SUM(E13:E15)" table:style-name="ce6">
            <text:p><text:s/>3.808.218,5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1521238" table:style-name="ce8">
            <text:p><text:s/>31.521.238,00<text:s/></text:p>
          </table:table-cell>
          <table:table-cell office:value-type="float" office:value="25803198.309999999" table:style-name="ce8">
            <text:p><text:s/>25.803.198,31<text:s/></text:p>
          </table:table-cell>
          <table:table-cell office:value-type="float" office:value="4903790.42" table:style-name="ce8">
            <text:p><text:s/>4.903.790,42<text:s/></text:p>
          </table:table-cell>
          <table:table-cell office:value-type="float" office:value="3698772.91" table:style-name="ce8">
            <text:p><text:s/>3.698.772,91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17377000" table:style-name="ce8">
            <text:p><text:s/>17.377.000,00<text:s/></text:p>
          </table:table-cell>
          <table:table-cell office:value-type="float" office:value="410677.68" table:style-name="ce8">
            <text:p><text:s/>410.677,68<text:s/></text:p>
          </table:table-cell>
          <table:table-cell office:value-type="float" office:value="191271.67999999999" table:style-name="ce8">
            <text:p><text:s/>191.271,68<text:s/></text:p>
          </table:table-cell>
          <table:table-cell office:value-type="float" office:value="109445.6" table:style-name="ce8">
            <text:p><text:s/>109.445,6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020600000" table:formula="msoxl:=SUM(B17:B19)" table:style-name="ce6">
            <text:p><text:s/>1.020.600.000,00<text:s/></text:p>
          </table:table-cell>
          <table:table-cell office:value-type="float" office:value="937134653.46000004" table:formula="msoxl:=SUM(C17:C19)" table:style-name="ce6">
            <text:p><text:s/>937.134.653,46<text:s/></text:p>
          </table:table-cell>
          <table:table-cell office:value-type="float" office:value="328331091.60000002" table:formula="msoxl:=SUM(D17:D19)" table:style-name="ce6">
            <text:p><text:s/>328.331.091,60<text:s/></text:p>
          </table:table-cell>
          <table:table-cell office:value-type="float" office:value="299224996" table:formula="msoxl:=SUM(E17:E19)" table:style-name="ce6">
            <text:p><text:s/>299.224.996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1020600000" table:style-name="ce8">
            <text:p><text:s/>1.020.600.000,00<text:s/></text:p>
          </table:table-cell>
          <table:table-cell office:value-type="float" office:value="937134653.46000004" table:style-name="ce8">
            <text:p><text:s/>937.134.653,46<text:s/></text:p>
          </table:table-cell>
          <table:table-cell office:value-type="float" office:value="328331091.60000002" table:style-name="ce8">
            <text:p><text:s/>328.331.091,60<text:s/></text:p>
          </table:table-cell>
          <table:table-cell office:value-type="float" office:value="299224996" table:style-name="ce8">
            <text:p><text:s/>299.224.996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74166414" table:formula="msoxl:=SUM(B21:B23)" table:style-name="ce10">
            <text:p><text:s/>74.166.414,00<text:s/></text:p>
          </table:table-cell>
          <table:table-cell office:value-type="float" office:value="60475124.580000006" table:formula="msoxl:=SUM(C21:C23)" table:style-name="ce10">
            <text:p><text:s/>60.475.124,58<text:s/></text:p>
          </table:table-cell>
          <table:table-cell office:value-type="float" office:value="17608817.91" table:formula="msoxl:=SUM(D21:D23)" table:style-name="ce10">
            <text:p><text:s/>17.608.817,91<text:s/></text:p>
          </table:table-cell>
          <table:table-cell office:value-type="float" office:value="16572247.35" table:formula="msoxl:=SUM(E21:E23)" table:style-name="ce10">
            <text:p><text:s/>16.572.247,35<text:s/>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0779397" table:style-name="ce8">
            <text:p><text:s/>70.779.397,00<text:s/></text:p>
          </table:table-cell>
          <table:table-cell office:value-type="float" office:value="60003709.630000003" table:style-name="ce8">
            <text:p><text:s/>60.003.709,63<text:s/></text:p>
          </table:table-cell>
          <table:table-cell office:value-type="float" office:value="17386337.629999999" table:style-name="ce8">
            <text:p><text:s/>17.386.337,63<text:s/></text:p>
          </table:table-cell>
          <table:table-cell office:value-type="float" office:value="16416698.07" table:style-name="ce8">
            <text:p><text:s/>16.416.698,0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387017" table:style-name="ce8">
            <text:p><text:s/>3.387.017,00<text:s/></text:p>
          </table:table-cell>
          <table:table-cell office:value-type="float" office:value="471414.95" table:style-name="ce8">
            <text:p><text:s/>471.414,95<text:s/></text:p>
          </table:table-cell>
          <table:table-cell office:value-type="float" office:value="222480.28" table:style-name="ce8">
            <text:p><text:s/>222.480,28<text:s/></text:p>
          </table:table-cell>
          <table:table-cell office:value-type="float" office:value="155549.28" table:style-name="ce8">
            <text:p><text:s/>155.549,28<text:s/>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9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8352000" table:formula="msoxl:=SUM(B25:B27)" table:style-name="ce6">
            <text:p><text:s/>8.352.000,00<text:s/></text:p>
          </table:table-cell>
          <table:table-cell office:value-type="float" office:value="5800000" table:formula="msoxl:=SUM(C25:C27)" table:style-name="ce6">
            <text:p><text:s/>5.800.000,00<text:s/></text:p>
          </table:table-cell>
          <table:table-cell office:value-type="float" office:value="1405369" table:formula="msoxl:=SUM(D25:D27)" table:style-name="ce6">
            <text:p><text:s/>1.405.369,00<text:s/></text:p>
          </table:table-cell>
          <table:table-cell office:value-type="float" office:value="1403426" table:formula="msoxl:=SUM(E25:E27)" table:style-name="ce6">
            <text:p><text:s/>1.403.426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8352000" table:style-name="ce8">
            <text:p><text:s/>8.352.000,00<text:s/></text:p>
          </table:table-cell>
          <table:table-cell office:value-type="float" office:value="5800000" table:style-name="ce8">
            <text:p><text:s/>5.800.000,00<text:s/></text:p>
          </table:table-cell>
          <table:table-cell office:value-type="float" office:value="1405369" table:style-name="ce8">
            <text:p><text:s/>1.405.369,00<text:s/></text:p>
          </table:table-cell>
          <table:table-cell office:value-type="float" office:value="1403426" table:style-name="ce8">
            <text:p><text:s/>1.403.426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9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257245" table:formula="msoxl:=SUM(B29:B31)" table:style-name="ce6">
            <text:p><text:s/>1.257.245,00<text:s/></text:p>
          </table:table-cell>
          <table:table-cell office:value-type="float" office:value="664076.81999999995" table:formula="msoxl:=SUM(C29:C31)" table:style-name="ce6">
            <text:p><text:s/>664.076,82<text:s/></text:p>
          </table:table-cell>
          <table:table-cell office:value-type="float" office:value="243717.65" table:formula="msoxl:=SUM(D29:D31)" table:style-name="ce6">
            <text:p><text:s/>243.717,65<text:s/></text:p>
          </table:table-cell>
          <table:table-cell office:value-type="float" office:value="222292.4" table:formula="msoxl:=SUM(E29:E31)" table:style-name="ce6">
            <text:p><text:s/>222.292,4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217245" table:style-name="ce8">
            <text:p><text:s/>1.217.245,00<text:s/></text:p>
          </table:table-cell>
          <table:table-cell office:value-type="float" office:value="664076.81999999995" table:style-name="ce8">
            <text:p><text:s/>664.076,82<text:s/></text:p>
          </table:table-cell>
          <table:table-cell office:value-type="float" office:value="243717.65" table:style-name="ce8">
            <text:p><text:s/>243.717,65<text:s/></text:p>
          </table:table-cell>
          <table:table-cell office:value-type="float" office:value="222292.4" table:style-name="ce8">
            <text:p><text:s/>222.292,4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40000" table:style-name="ce8">
            <text:p><text:s/>4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9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338458433" table:formula="msoxl:=SUM(B33:B35)" table:style-name="ce6">
            <text:p><text:s/>338.458.433,00<text:s/></text:p>
          </table:table-cell>
          <table:table-cell office:value-type="float" office:value="269834506.30000001" table:formula="msoxl:=SUM(C33:C35)" table:style-name="ce6">
            <text:p><text:s/>269.834.506,30<text:s/></text:p>
          </table:table-cell>
          <table:table-cell office:value-type="float" office:value="101041210.67" table:formula="msoxl:=SUM(D33:D35)" table:style-name="ce6">
            <text:p><text:s/>101.041.210,67<text:s/></text:p>
          </table:table-cell>
          <table:table-cell office:value-type="float" office:value="97910669.180000007" table:formula="msoxl:=SUM(E33:E35)" table:style-name="ce6">
            <text:p><text:s/>97.910.669,1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28695833" table:style-name="ce8">
            <text:p><text:s/>328.695.833,00<text:s/></text:p>
          </table:table-cell>
          <table:table-cell office:value-type="float" office:value="269825011.30000001" table:style-name="ce8">
            <text:p><text:s/>269.825.011,30<text:s/></text:p>
          </table:table-cell>
          <table:table-cell office:value-type="float" office:value="101034260.67" table:style-name="ce8">
            <text:p><text:s/>101.034.260,67<text:s/></text:p>
          </table:table-cell>
          <table:table-cell office:value-type="float" office:value="97903719.180000007" table:style-name="ce8">
            <text:p><text:s/>97.903.719,1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9762600" table:style-name="ce8">
            <text:p><text:s/>9.762.600,00<text:s/></text:p>
          </table:table-cell>
          <table:table-cell office:value-type="float" office:value="9495" table:style-name="ce8">
            <text:p><text:s/>9.495,00<text:s/></text:p>
          </table:table-cell>
          <table:table-cell office:value-type="float" office:value="6950" table:style-name="ce8">
            <text:p><text:s/>6.950,00<text:s/></text:p>
          </table:table-cell>
          <table:table-cell office:value-type="float" office:value="6950" table:style-name="ce8">
            <text:p><text:s/>6.950,00<text:s/>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9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37750947" table:formula="msoxl:=SUM(B37:B39)" table:style-name="ce6">
            <text:p><text:s/>37.750.947,00<text:s/></text:p>
          </table:table-cell>
          <table:table-cell office:value-type="float" office:value="19809304.969999999" table:formula="msoxl:=SUM(C37:C39)" table:style-name="ce6">
            <text:p><text:s/>19.809.304,97<text:s/></text:p>
          </table:table-cell>
          <table:table-cell office:value-type="float" office:value="5068030.72" table:formula="msoxl:=SUM(D37:D39)" table:style-name="ce6">
            <text:p><text:s/>5.068.030,72<text:s/></text:p>
          </table:table-cell>
          <table:table-cell office:value-type="float" office:value="4817821.2299999995" table:formula="msoxl:=SUM(E37:E39)" table:style-name="ce6">
            <text:p><text:s/>4.817.821,2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23677947" table:style-name="ce8">
            <text:p><text:s/>23.677.947,00<text:s/></text:p>
          </table:table-cell>
          <table:table-cell office:value-type="float" office:value="19428361.739999998" table:style-name="ce8">
            <text:p><text:s/>19.428.361,74<text:s/></text:p>
          </table:table-cell>
          <table:table-cell office:value-type="float" office:value="5046475.42" table:style-name="ce8">
            <text:p><text:s/>5.046.475,42<text:s/></text:p>
          </table:table-cell>
          <table:table-cell office:value-type="float" office:value="4796265.93" table:style-name="ce8">
            <text:p><text:s/>4.796.265,9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4073000" table:style-name="ce8">
            <text:p><text:s/>14.073.000,00<text:s/></text:p>
          </table:table-cell>
          <table:table-cell office:value-type="float" office:value="380943.23" table:style-name="ce8">
            <text:p><text:s/>380.943,23<text:s/></text:p>
          </table:table-cell>
          <table:table-cell office:value-type="float" office:value="21555.3" table:style-name="ce8">
            <text:p><text:s/>21.555,30<text:s/></text:p>
          </table:table-cell>
          <table:table-cell office:value-type="float" office:value="21555.3" table:style-name="ce8">
            <text:p><text:s/>21.555,30<text:s/>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2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0254400" table:formula="msoxl:=SUM(B41:B43)" table:style-name="ce6">
            <text:p><text:s/>30.254.400,00<text:s/></text:p>
          </table:table-cell>
          <table:table-cell office:value-type="float" office:value="306988.77" table:formula="msoxl:=SUM(C41:C43)" table:style-name="ce6">
            <text:p><text:s/>306.988,77<text:s/></text:p>
          </table:table-cell>
          <table:table-cell office:value-type="float" office:value="0" table:formula="msoxl:=SUM(D41:D43)" table:style-name="ce6">
            <text:p><text:s/>-<text:s/></text:p>
          </table:table-cell>
          <table:table-cell office:value-type="float" office:value="0" table:formula="msoxl:=SUM(E41:E43)" table:style-name="ce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0" table:style-name="ce8">
            <text:p><text:s/>5.000.000,00<text:s/></text:p>
          </table:table-cell>
          <table:table-cell office:value-type="float" office:value="306988.77" table:style-name="ce8">
            <text:p><text:s/>306.988,7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5254400" table:style-name="ce8">
            <text:p><text:s/>25.254.4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<text:s text:c="10"/>Despesas de Pessoal</text:p>
          </table:table-cell>
          <table:table-cell office:value-type="float" office:value="1020600000" table:formula="msoxl:=SUM(B5+B9+B13+B17+B21+B25+B29+B33+B37+B41)" table:style-name="ce14">
            <text:p><text:s/>1.020.600.000,00<text:s/></text:p>
          </table:table-cell>
          <table:table-cell office:value-type="float" office:value="937134653.46000004" table:formula="msoxl:=SUM(C5+C9+C13+C17+C21+C25+C29+C33+C37+C41)" table:style-name="ce14">
            <text:p><text:s/>937.134.653,46<text:s/></text:p>
          </table:table-cell>
          <table:table-cell office:value-type="float" office:value="328331091.60000002" table:formula="msoxl:=SUM(D5+D9+D13+D17+D21+D25+D29+D33+D37+D41)" table:style-name="ce14">
            <text:p><text:s/>328.331.091,60<text:s/></text:p>
          </table:table-cell>
          <table:table-cell office:value-type="float" office:value="299224996" table:formula="msoxl:=SUM(E5+E9+E13+E17+E21+E25+E29+E33+E37+E41)" table:style-name="ce14">
            <text:p><text:s/>299.224.996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<text:s text:c="10"/>Despesas de Custeio</text:p>
          </table:table-cell>
          <table:table-cell office:value-type="float" office:value="470243660" table:formula="msoxl:=SUM(B6+B10+B14+B18+B22+B26+B30+B34+B38+B42)" table:style-name="ce14">
            <text:p><text:s/>470.243.660,00<text:s/></text:p>
          </table:table-cell>
          <table:table-cell office:value-type="float" office:value="382063746.56999999" table:formula="msoxl:=SUM(C6+C10+C14+C18+C22+C26+C30+C34+C38+C42)" table:style-name="ce14">
            <text:p><text:s/>382.063.746,57<text:s/></text:p>
          </table:table-cell>
          <table:table-cell office:value-type="float" office:value="130080870.79000001" table:formula="msoxl:=SUM(D6+D10+D14+D18+D22+D26+D30+D34+D38+D42)" table:style-name="ce14">
            <text:p><text:s/>130.080.870,79<text:s/></text:p>
          </table:table-cell>
          <table:table-cell office:value-type="float" office:value="124502094.49000001" table:formula="msoxl:=SUM(E6+E10+E14+E18+E22+E26+E30+E34+E38+E42)" table:style-name="ce14">
            <text:p><text:s/>124.502.094,4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<text:s text:c="10"/>Despesas de Investimento</text:p>
          </table:table-cell>
          <table:table-cell office:value-type="float" office:value="70894017" table:formula="msoxl:=SUM(B7+B11+B15+B19+B23+B27+B31+B35+B39+B43)" table:style-name="ce14">
            <text:p><text:s/>70.894.017,00<text:s/></text:p>
          </table:table-cell>
          <table:table-cell office:value-type="float" office:value="1272530.8599999999" table:formula="msoxl:=SUM(C7+C11+C15+C19+C23+C27+C31+C35+C39+C43)" table:style-name="ce14">
            <text:p><text:s/>1.272.530,86<text:s/></text:p>
          </table:table-cell>
          <table:table-cell office:value-type="float" office:value="442257.25999999995" table:formula="msoxl:=SUM(D7+D11+D15+D19+D23+D27+D31+D35+D39+D43)" table:style-name="ce14">
            <text:p><text:s/>442.257,26<text:s/></text:p>
          </table:table-cell>
          <table:table-cell office:value-type="float" office:value="293500.18" table:formula="msoxl:=SUM(E7+E11+E15+E19+E23+E27+E31+E35+E39+E43)" table:style-name="ce14">
            <text:p><text:s/>293.500,1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561737677" table:formula="msoxl:=B4+B8+B12+B16+B20+B24+B28+B32+B36+B40" table:style-name="ce14">
            <text:p><text:s/>1.561.737.677,00<text:s/></text:p>
          </table:table-cell>
          <table:table-cell office:value-type="float" office:value="1320470930.8900001" table:formula="msoxl:=C4+C8+C12+C16+C20+C24+C28+C32+C36+C40" table:style-name="ce14">
            <text:p><text:s/>1.320.470.930,89<text:s/></text:p>
          </table:table-cell>
          <table:table-cell office:value-type="float" office:value="458854219.6500001" table:formula="msoxl:=D4+D8+D12+D16+D20+D24+D28+D32+D36+D40" table:style-name="ce14">
            <text:p><text:s/>458.854.219,65<text:s/></text:p>
          </table:table-cell>
          <table:table-cell office:value-type="float" office:value="424020590.67000002" table:formula="msoxl:=E4+E8+E12+E16+E20+E24+E28+E32+E36+E40" table:style-name="ce14">
            <text:p><text:s/>424.020.590,67<text:s/>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style-name="ce11">
            <text:p>Fonte: SIAFE-R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ata da última atualização: 08/06/2017.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7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style-name="ce15"/>
          <table:table-cell table:number-columns-repeated="3" table:style-name="ce1"/>
          <table:table-cell table:number-columns-repeated="16379" table:style-name="ce2"/>
        </table:table-row>
        <table:table-row table:number-rows-repeated="11" table:style-name="ro2">
          <table:table-cell table:number-columns-repeated="16384"/>
        </table:table-row>
        <table:table-row table:style-name="ro16">
          <table:table-cell table:number-columns-repeated="1024" table:style-name="ce1"/>
          <table:table-cell table:number-columns-repeated="15360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0"/>
    <style:style style:name="Moeda_32_11" style:display-name="Moeda 11" style:family="table-cell" style:data-style-name="N41"/>
    <style:style style:name="Moeda_32_12" style:display-name="Moeda 12" style:family="table-cell" style:data-style-name="N41"/>
    <style:style style:name="Moeda_32_13" style:display-name="Moeda 13" style:family="table-cell" style:data-style-name="N41"/>
    <style:style style:name="Moeda_32_2" style:display-name="Moeda 2" style:family="table-cell" style:data-style-name="N40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40"/>
    <style:style style:name="Moeda_32_8" style:display-name="Moeda 8" style:family="table-cell" style:data-style-name="N40"/>
    <style:style style:name="Moeda_32_9" style:display-name="Moeda 9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style:font-name="Calibri" style:font-name-asian="Calibri" style:font-name-complex="Calibri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25pt" style:font-size-asian="25pt" style:font-size-complex="25pt"/>
    </style:style>
    <style:style style:name="V_237_rgula_32_2" style:display-name="Vírgula 2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miel Siqueira De Carvalho</meta:initial-creator>
    <dc:creator>Administrador</dc:creator>
    <meta:creation-date>2017-06-12T19:44:52Z</meta:creation-date>
    <dc:date>2017-06-13T19:43:41Z</dc:date>
  </office:meta>
</office:document-meta>
</file>