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7">
      <style:table-cell-properties fo:border="thin solid #80808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7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12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automatic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fo:color="#000000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2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1.5pt" style:use-optimal-row-height="false" fo:break-before="auto"/>
    </style:style>
    <style:style style:name="ro5" style:family="table-row">
      <style:table-row-properties style:row-height="200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spesas_Por_Acao_Orcamentaria" table:style-name="ta1" table:print-ranges="Despesas_Por_Acao_Orcamentaria.A1:Despesas_Por_Acao_Orcamentaria.E5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3" table:number-columns-repeated="1010" table:default-cell-style-name="ce2"/>
        <table:table-column table:style-name="co6" table:number-columns-repeated="15360" table:default-cell-style-name="ce15"/>
        <table:table-row table:style-name="ro1">
          <table:table-cell office:value-type="string" table:number-columns-spanned="5" table:number-rows-spanned="1" table:style-name="ce1">
            <text:p><text:s text:c="4"/>Despesas por Ação Orçamentária - Exercício 2017 - Execução acumulada até o mês de Julho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6522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escrição da Ação</text:p>
          </table:table-cell>
          <table:table-cell office:value-type="string" table:style-name="ce4">
            <text:p>Autorizado</text:p>
          </table:table-cell>
          <table:table-cell office:value-type="string" table:style-name="ce4">
            <text:p>Empenhados</text:p>
          </table:table-cell>
          <table:table-cell office:value-type="string" table:style-name="ce4">
            <text:p>Liquidados</text:p>
          </table:table-cell>
          <table:table-cell office:value-type="string" table:style-name="ce4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Em Nome do Pai implantado.</text:span><text:span text:style-name="T2"/></text:p>
            <text:p><text:span text:style-name="T2">- Projeto MP nas Escolas implantado.</text:span><text:span text:style-name="T2"/></text:p>
            <text:p><text:span text:style-name="T2">- Projeto Enfrentamento à Violência Sexual contra Menores implantado.</text:span><text:span text:style-name="T2"/></text:p>
            <text:p><text:span text:style-name="T2">- Projeto Luz no Cárcere implantado.</text:span><text:span text:style-name="T2"/></text:p>
            <text:p><text:span text:style-name="T2">- Projeto Módulo de Transplante Intervivos – MTI implantado.</text:span><text:span text:style-name="T2"/></text:p>
            <text:p><text:span text:style-name="T2">- Projeto Quero um Família – Cadastro de Adoção Participativo implantado.</text:span><text:span text:style-name="T2"/></text:p>
            <text:p><text:span text:style-name="T2">- Projeto Módulo do Idoso – MID implantado.</text:span><text:span text:style-name="T2"/></text:p>
            <text:p><text:span text:style-name="T2">- Projeto Medicamentos-Análise Técnica para Tutela Individual implantado.</text:span><text:span text:style-name="T2"/></text:p>
            <text:p><text:span text:style-name="T2">- Projeto Módulo Mulheres Livres implantado.</text:span><text:span text:style-name="T2"/></text:p>
            <text:p><text:span text:style-name="T2">- Projeto Conversando Sobre a Lei Maria da Penha nas Escolas implantado.</text:span><text:span text:style-name="T2"/></text:p>
            <text:p><text:span text:style-name="T2">- Projeto Criança Cidadã implantado.</text:span></text:p>
          </table:table-cell>
          <table:table-cell office:value-type="float" office:value="1000000" table:formula="msoxl:=SUM(B5:B7)" table:style-name="ce6">
            <text:p><text:s/>1.000.000,00<text:s/></text:p>
          </table:table-cell>
          <table:table-cell office:value-type="float" office:value="273150" table:formula="msoxl:=SUM(C5:C7)" table:style-name="ce6">
            <text:p><text:s/>273.150,00<text:s/></text:p>
          </table:table-cell>
          <table:table-cell office:value-type="float" office:value="120765" table:formula="msoxl:=SUM(D5:D7)" table:style-name="ce6">
            <text:p><text:s/>120.765,00<text:s/></text:p>
          </table:table-cell>
          <table:table-cell office:value-type="float" office:value="120765" table:formula="msoxl:=SUM(E5:E7)" table:style-name="ce6">
            <text:p><text:s/>120.765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273150" table:style-name="ce8">
            <text:p><text:s/>273.150,00<text:s/></text:p>
          </table:table-cell>
          <table:table-cell office:value-type="float" office:value="120765" table:style-name="ce8">
            <text:p><text:s/>120.765,00<text:s/></text:p>
          </table:table-cell>
          <table:table-cell office:value-type="float" office:value="120765" table:style-name="ce8">
            <text:p><text:s/>120.765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5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Relatórios Estatísticos extraídos do MGP implantado.</text:span><text:span text:style-name="T2"/></text:p>
            <text:p><text:span text:style-name="T2">- Projeto Otimização do CAO das Promotorias de Justiça da Infância e da Juventude implantado.</text:span><text:span text:style-name="T2"/></text:p>
            <text:p><text:span text:style-name="T2">- Projeto Fonoaudiologia e Laboratório Computacional Forenses implantado.</text:span><text:span text:style-name="T2"/></text:p>
            <text:p><text:span text:style-name="T2">- Processo Judicial Eletrônico implantado.</text:span><text:span text:style-name="T2"/></text:p>
            <text:p><text:span text:style-name="T2">- Projeto Redução de Acúmulo de Processos implantado.</text:span><text:span text:style-name="T2"/></text:p>
            <text:p><text:span text:style-name="T2">- Projeto Integração de Sistemas Informatizados implantado.</text:span><text:span text:style-name="T2"/></text:p>
            <text:p><text:span text:style-name="T2">- Projeto MP em Mapas implantado.</text:span></text:p>
          </table:table-cell>
          <table:table-cell office:value-type="float" office:value="1000000" table:formula="msoxl:=SUM(B9:B11)" table:style-name="ce6">
            <text:p><text:s/>1.000.000,00<text:s/></text:p>
          </table:table-cell>
          <table:table-cell office:value-type="float" office:value="395953.27" table:formula="msoxl:=SUM(C9:C11)" table:style-name="ce6">
            <text:p><text:s/>395.953,27<text:s/></text:p>
          </table:table-cell>
          <table:table-cell office:value-type="float" office:value="335.27" table:formula="msoxl:=SUM(D9:D11)" table:style-name="ce6">
            <text:p><text:s/>335,27<text:s/></text:p>
          </table:table-cell>
          <table:table-cell office:value-type="float" office:value="335.27" table:formula="msoxl:=SUM(E9:E11)" table:style-name="ce6">
            <text:p><text:s/>335,2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335.27" table:style-name="ce8">
            <text:p><text:s/>335,27<text:s/></text:p>
          </table:table-cell>
          <table:table-cell office:value-type="float" office:value="335.27" table:style-name="ce8">
            <text:p><text:s/>335,27<text:s/></text:p>
          </table:table-cell>
          <table:table-cell office:value-type="float" office:value="335.27" table:style-name="ce8">
            <text:p><text:s/>335,2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395618" table:style-name="ce8">
            <text:p><text:s/>395.618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5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48898238" table:formula="msoxl:=SUM(B13:B15)" table:style-name="ce6">
            <text:p><text:s/>48.898.238,00<text:s/></text:p>
          </table:table-cell>
          <table:table-cell office:value-type="float" office:value="29443424.619999997" table:formula="msoxl:=SUM(C13:C15)" table:style-name="ce6">
            <text:p><text:s/>29.443.424,62<text:s/></text:p>
          </table:table-cell>
          <table:table-cell office:value-type="float" office:value="10138239.77" table:formula="msoxl:=SUM(D13:D15)" table:style-name="ce6">
            <text:p><text:s/>10.138.239,77<text:s/></text:p>
          </table:table-cell>
          <table:table-cell office:value-type="float" office:value="9123863.0500000007" table:formula="msoxl:=SUM(E13:E15)" table:style-name="ce6">
            <text:p><text:s/>9.123.863,0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1521238" table:style-name="ce8">
            <text:p><text:s/>31.521.238,00<text:s/></text:p>
          </table:table-cell>
          <table:table-cell office:value-type="float" office:value="28987426.939999998" table:style-name="ce8">
            <text:p><text:s/>28.987.426,94<text:s/></text:p>
          </table:table-cell>
          <table:table-cell office:value-type="float" office:value="9941472.0899999999" table:style-name="ce8">
            <text:p><text:s/>9.941.472,09<text:s/></text:p>
          </table:table-cell>
          <table:table-cell office:value-type="float" office:value="8927095.370000001" table:style-name="ce8">
            <text:p><text:s/>8.927.095,37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7">
            <text:p><text:s text:c="10"/>Despesas de Investimento</text:p>
          </table:table-cell>
          <table:table-cell office:value-type="float" office:value="17377000" table:style-name="ce8">
            <text:p><text:s/>17.377.000,00<text:s/></text:p>
          </table:table-cell>
          <table:table-cell office:value-type="float" office:value="455997.68" table:style-name="ce8">
            <text:p><text:s/>455.997,68<text:s/></text:p>
          </table:table-cell>
          <table:table-cell office:value-type="float" office:value="196767.68" table:style-name="ce8">
            <text:p><text:s/>196.767,68<text:s/></text:p>
          </table:table-cell>
          <table:table-cell office:value-type="float" office:value="196767.68" table:style-name="ce8">
            <text:p><text:s/>196.767,68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9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020600000" table:formula="msoxl:=SUM(B17:B19)" table:style-name="ce6">
            <text:p><text:s/>1.020.600.000,00<text:s/></text:p>
          </table:table-cell>
          <table:table-cell office:value-type="float" office:value="937144267.09000003" table:formula="msoxl:=SUM(C17:C19)" table:style-name="ce6">
            <text:p><text:s/>937.144.267,09<text:s/></text:p>
          </table:table-cell>
          <table:table-cell office:value-type="float" office:value="462396657.35000002" table:formula="msoxl:=SUM(D17:D19)" table:style-name="ce6">
            <text:p><text:s/>462.396.657,35<text:s/></text:p>
          </table:table-cell>
          <table:table-cell office:value-type="float" office:value="442553039.50999999" table:formula="msoxl:=SUM(E17:E19)" table:style-name="ce6">
            <text:p><text:s/>442.553.039,5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1020600000" table:style-name="ce8">
            <text:p><text:s/>1.020.600.000,00<text:s/></text:p>
          </table:table-cell>
          <table:table-cell office:value-type="float" office:value="937144267.09000003" table:style-name="ce8">
            <text:p><text:s/>937.144.267,09<text:s/></text:p>
          </table:table-cell>
          <table:table-cell office:value-type="float" office:value="462396657.35000002" table:style-name="ce8">
            <text:p><text:s/>462.396.657,35<text:s/></text:p>
          </table:table-cell>
          <table:table-cell office:value-type="float" office:value="442553039.50999999" table:style-name="ce8">
            <text:p><text:s/>442.553.039,5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9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74166414" table:formula="msoxl:=SUM(B21:B23)" table:style-name="ce10">
            <text:p><text:s/>74.166.414,00<text:s/></text:p>
          </table:table-cell>
          <table:table-cell office:value-type="float" office:value="63939086.960000008" table:formula="msoxl:=SUM(C21:C23)" table:style-name="ce10">
            <text:p><text:s/>63.939.086,96<text:s/></text:p>
          </table:table-cell>
          <table:table-cell office:value-type="float" office:value="27623291.730000004" table:formula="msoxl:=SUM(D21:D23)" table:style-name="ce10">
            <text:p><text:s/>27.623.291,73<text:s/></text:p>
          </table:table-cell>
          <table:table-cell office:value-type="float" office:value="26880642.529999997" table:formula="msoxl:=SUM(E21:E23)" table:style-name="ce10">
            <text:p><text:s/>26.880.642,53<text:s/>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70779397" table:style-name="ce8">
            <text:p><text:s/>70.779.397,00<text:s/></text:p>
          </table:table-cell>
          <table:table-cell office:value-type="float" office:value="63218647.570000008" table:style-name="ce8">
            <text:p><text:s/>63.218.647,57<text:s/></text:p>
          </table:table-cell>
          <table:table-cell office:value-type="float" office:value="27154461.540000003" table:style-name="ce8">
            <text:p><text:s/>27.154.461,54<text:s/></text:p>
          </table:table-cell>
          <table:table-cell office:value-type="float" office:value="26411812.339999996" table:style-name="ce8">
            <text:p><text:s/>26.411.812,3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3387017" table:style-name="ce8">
            <text:p><text:s/>3.387.017,00<text:s/></text:p>
          </table:table-cell>
          <table:table-cell office:value-type="float" office:value="720439.39" table:style-name="ce8">
            <text:p><text:s/>720.439,39<text:s/></text:p>
          </table:table-cell>
          <table:table-cell office:value-type="float" office:value="468830.19" table:style-name="ce8">
            <text:p><text:s/>468.830,19<text:s/></text:p>
          </table:table-cell>
          <table:table-cell office:value-type="float" office:value="468830.19" table:style-name="ce8">
            <text:p><text:s/>468.830,19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9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8352000" table:formula="msoxl:=SUM(B25:B27)" table:style-name="ce6">
            <text:p><text:s/>8.352.000,00<text:s/></text:p>
          </table:table-cell>
          <table:table-cell office:value-type="float" office:value="5800000" table:formula="msoxl:=SUM(C25:C27)" table:style-name="ce6">
            <text:p><text:s/>5.800.000,00<text:s/></text:p>
          </table:table-cell>
          <table:table-cell office:value-type="float" office:value="2369121.5300000003" table:formula="msoxl:=SUM(D25:D27)" table:style-name="ce6">
            <text:p><text:s/>2.369.121,53<text:s/></text:p>
          </table:table-cell>
          <table:table-cell office:value-type="float" office:value="2368251.5300000003" table:formula="msoxl:=SUM(E25:E27)" table:style-name="ce6">
            <text:p><text:s/>2.368.251,5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8352000" table:style-name="ce8">
            <text:p><text:s/>8.352.000,00<text:s/></text:p>
          </table:table-cell>
          <table:table-cell office:value-type="float" office:value="5800000" table:style-name="ce8">
            <text:p><text:s/>5.800.000,00<text:s/></text:p>
          </table:table-cell>
          <table:table-cell office:value-type="float" office:value="2369121.5300000003" table:style-name="ce8">
            <text:p><text:s/>2.369.121,53<text:s/></text:p>
          </table:table-cell>
          <table:table-cell office:value-type="float" office:value="2368251.5300000003" table:style-name="ce8">
            <text:p><text:s/>2.368.251,5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9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257245" table:formula="msoxl:=SUM(B29:B31)" table:style-name="ce6">
            <text:p><text:s/>1.257.245,00<text:s/></text:p>
          </table:table-cell>
          <table:table-cell office:value-type="float" office:value="671675.77" table:formula="msoxl:=SUM(C29:C31)" table:style-name="ce6">
            <text:p><text:s/>671.675,77<text:s/></text:p>
          </table:table-cell>
          <table:table-cell office:value-type="float" office:value="346784.1" table:formula="msoxl:=SUM(D29:D31)" table:style-name="ce6">
            <text:p><text:s/>346.784,10<text:s/></text:p>
          </table:table-cell>
          <table:table-cell office:value-type="float" office:value="346784.1" table:formula="msoxl:=SUM(E29:E31)" table:style-name="ce6">
            <text:p><text:s/>346.784,1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1217245" table:style-name="ce8">
            <text:p><text:s/>1.217.245,00<text:s/></text:p>
          </table:table-cell>
          <table:table-cell office:value-type="float" office:value="671675.77" table:style-name="ce8">
            <text:p><text:s/>671.675,77<text:s/></text:p>
          </table:table-cell>
          <table:table-cell office:value-type="float" office:value="346784.1" table:style-name="ce8">
            <text:p><text:s/>346.784,10<text:s/></text:p>
          </table:table-cell>
          <table:table-cell office:value-type="float" office:value="346784.1" table:style-name="ce8">
            <text:p><text:s/>346.784,1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40000" table:style-name="ce8">
            <text:p><text:s/>4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9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338458433" table:formula="msoxl:=SUM(B33:B35)" table:style-name="ce6">
            <text:p><text:s/>338.458.433,00<text:s/></text:p>
          </table:table-cell>
          <table:table-cell office:value-type="float" office:value="271538224.17000002" table:formula="msoxl:=SUM(C33:C35)" table:style-name="ce6">
            <text:p><text:s/>271.538.224,17<text:s/></text:p>
          </table:table-cell>
          <table:table-cell office:value-type="float" office:value="146320498.22" table:formula="msoxl:=SUM(D33:D35)" table:style-name="ce6">
            <text:p><text:s/>146.320.498,22<text:s/></text:p>
          </table:table-cell>
          <table:table-cell office:value-type="float" office:value="145409703.26000002" table:formula="msoxl:=SUM(E33:E35)" table:style-name="ce6">
            <text:p><text:s/>145.409.703,2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28695833" table:style-name="ce8">
            <text:p><text:s/>328.695.833,00<text:s/></text:p>
          </table:table-cell>
          <table:table-cell office:value-type="float" office:value="271527642.03000003" table:style-name="ce8">
            <text:p><text:s/>271.527.642,03<text:s/></text:p>
          </table:table-cell>
          <table:table-cell office:value-type="float" office:value="146312428.22" table:style-name="ce8">
            <text:p><text:s/>146.312.428,22<text:s/></text:p>
          </table:table-cell>
          <table:table-cell office:value-type="float" office:value="145401633.26000002" table:style-name="ce8">
            <text:p><text:s/>145.401.633,2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9762600" table:style-name="ce8">
            <text:p><text:s/>9.762.600,00<text:s/></text:p>
          </table:table-cell>
          <table:table-cell office:value-type="float" office:value="10582.14" table:style-name="ce8">
            <text:p><text:s/>10.582,14<text:s/></text:p>
          </table:table-cell>
          <table:table-cell office:value-type="float" office:value="8070" table:style-name="ce8">
            <text:p><text:s/>8.070,00<text:s/></text:p>
          </table:table-cell>
          <table:table-cell office:value-type="float" office:value="8070" table:style-name="ce8">
            <text:p><text:s/>8.070,00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9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37750947" table:formula="msoxl:=SUM(B37:B39)" table:style-name="ce6">
            <text:p><text:s/>37.750.947,00<text:s/></text:p>
          </table:table-cell>
          <table:table-cell office:value-type="float" office:value="20327071.150000002" table:formula="msoxl:=SUM(C37:C39)" table:style-name="ce6">
            <text:p><text:s/>20.327.071,15<text:s/></text:p>
          </table:table-cell>
          <table:table-cell office:value-type="float" office:value="8616545.9299999997" table:formula="msoxl:=SUM(D37:D39)" table:style-name="ce6">
            <text:p><text:s/>8.616.545,93<text:s/></text:p>
          </table:table-cell>
          <table:table-cell office:value-type="float" office:value="7891332.8299999991" table:formula="msoxl:=SUM(E37:E39)" table:style-name="ce6">
            <text:p><text:s/>7.891.332,8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23677947" table:style-name="ce8">
            <text:p><text:s/>23.677.947,00<text:s/></text:p>
          </table:table-cell>
          <table:table-cell office:value-type="float" office:value="19798776.420000002" table:style-name="ce8">
            <text:p><text:s/>19.798.776,42<text:s/></text:p>
          </table:table-cell>
          <table:table-cell office:value-type="float" office:value="8319214.4299999997" table:style-name="ce8">
            <text:p><text:s/>8.319.214,43<text:s/></text:p>
          </table:table-cell>
          <table:table-cell office:value-type="float" office:value="7594001.3299999991" table:style-name="ce8">
            <text:p><text:s/>7.594.001,3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4073000" table:style-name="ce8">
            <text:p><text:s/>14.073.000,00<text:s/></text:p>
          </table:table-cell>
          <table:table-cell office:value-type="float" office:value="528294.73" table:style-name="ce8">
            <text:p><text:s/>528.294,73<text:s/></text:p>
          </table:table-cell>
          <table:table-cell office:value-type="float" office:value="297331.5" table:style-name="ce8">
            <text:p><text:s/>297.331,50<text:s/></text:p>
          </table:table-cell>
          <table:table-cell office:value-type="float" office:value="297331.5" table:style-name="ce8">
            <text:p><text:s/>297.331,50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2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30254400" table:formula="msoxl:=SUM(B41:B43)" table:style-name="ce6">
            <text:p><text:s/>30.254.400,00<text:s/></text:p>
          </table:table-cell>
          <table:table-cell office:value-type="float" office:value="306988.77" table:formula="msoxl:=SUM(C41:C43)" table:style-name="ce6">
            <text:p><text:s/>306.988,77<text:s/></text:p>
          </table:table-cell>
          <table:table-cell office:value-type="float" office:value="0" table:formula="msoxl:=SUM(D41:D43)" table:style-name="ce6">
            <text:p><text:s/>-<text:s/></text:p>
          </table:table-cell>
          <table:table-cell office:value-type="float" office:value="0" table:formula="msoxl:=SUM(E41:E43)" table:style-name="ce6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0" table:style-name="ce8">
            <text:p><text:s/>5.000.000,00<text:s/></text:p>
          </table:table-cell>
          <table:table-cell office:value-type="float" office:value="306988.77" table:style-name="ce8">
            <text:p><text:s/>306.988,7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25254400" table:style-name="ce8">
            <text:p><text:s/>25.254.4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3">
            <text:p><text:s text:c="10"/>Despesas de Pessoal</text:p>
          </table:table-cell>
          <table:table-cell office:value-type="float" office:value="1020600000" table:formula="msoxl:=SUM(B5+B9+B13+B17+B21+B25+B29+B33+B37+B41)" table:style-name="ce14">
            <text:p><text:s/>1.020.600.000,00<text:s/></text:p>
          </table:table-cell>
          <table:table-cell office:value-type="float" office:value="937144267.09000003" table:formula="msoxl:=SUM(C5+C9+C13+C17+C21+C25+C29+C33+C37+C41)" table:style-name="ce14">
            <text:p><text:s/>937.144.267,09<text:s/></text:p>
          </table:table-cell>
          <table:table-cell office:value-type="float" office:value="462396657.35000002" table:formula="msoxl:=SUM(D5+D9+D13+D17+D21+D25+D29+D33+D37+D41)" table:style-name="ce14">
            <text:p><text:s/>462.396.657,35<text:s/></text:p>
          </table:table-cell>
          <table:table-cell office:value-type="float" office:value="442553039.50999999" table:formula="msoxl:=SUM(E5+E9+E13+E17+E21+E25+E29+E33+E37+E41)" table:style-name="ce14">
            <text:p><text:s/>442.553.039,5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3">
            <text:p><text:s text:c="10"/>Despesas de Custeio</text:p>
          </table:table-cell>
          <table:table-cell office:value-type="float" office:value="470243660" table:formula="msoxl:=SUM(B6+B10+B14+B18+B22+B26+B30+B34+B38+B42)" table:style-name="ce14">
            <text:p><text:s/>470.243.660,00<text:s/></text:p>
          </table:table-cell>
          <table:table-cell office:value-type="float" office:value="390584642.77000004" table:formula="msoxl:=SUM(C6+C10+C14+C18+C22+C26+C30+C34+C38+C42)" table:style-name="ce14">
            <text:p><text:s/>390.584.642,77<text:s/></text:p>
          </table:table-cell>
          <table:table-cell office:value-type="float" office:value="194564582.18000001" table:formula="msoxl:=SUM(D6+D10+D14+D18+D22+D26+D30+D34+D38+D42)" table:style-name="ce14">
            <text:p><text:s/>194.564.582,18<text:s/></text:p>
          </table:table-cell>
          <table:table-cell office:value-type="float" office:value="191170678.20000002" table:formula="msoxl:=SUM(E6+E10+E14+E18+E22+E26+E30+E34+E38+E42)" table:style-name="ce14">
            <text:p><text:s/>191.170.678,2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3">
            <text:p><text:s text:c="10"/>Despesas de Investimento</text:p>
          </table:table-cell>
          <table:table-cell office:value-type="float" office:value="70894017" table:formula="msoxl:=SUM(B7+B11+B15+B19+B23+B27+B31+B35+B39+B43)" table:style-name="ce14">
            <text:p><text:s/>70.894.017,00<text:s/></text:p>
          </table:table-cell>
          <table:table-cell office:value-type="float" office:value="2110931.9399999995" table:formula="msoxl:=SUM(C7+C11+C15+C19+C23+C27+C31+C35+C39+C43)" table:style-name="ce14">
            <text:p><text:s/>2.110.931,94<text:s/></text:p>
          </table:table-cell>
          <table:table-cell office:value-type="float" office:value="970999.37" table:formula="msoxl:=SUM(D7+D11+D15+D19+D23+D27+D31+D35+D39+D43)" table:style-name="ce14">
            <text:p><text:s/>970.999,37<text:s/></text:p>
          </table:table-cell>
          <table:table-cell office:value-type="float" office:value="970999.37" table:formula="msoxl:=SUM(E7+E11+E15+E19+E23+E27+E31+E35+E39+E43)" table:style-name="ce14">
            <text:p><text:s/>970.999,3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1561737677" table:formula="msoxl:=B4+B8+B12+B16+B20+B24+B28+B32+B36+B40" table:style-name="ce14">
            <text:p><text:s/>1.561.737.677,00<text:s/></text:p>
          </table:table-cell>
          <table:table-cell office:value-type="float" office:value="1329839841.8000002" table:formula="msoxl:=C4+C8+C12+C16+C20+C24+C28+C32+C36+C40" table:style-name="ce14">
            <text:p><text:s/>1.329.839.841,80<text:s/></text:p>
          </table:table-cell>
          <table:table-cell office:value-type="float" office:value="657932238.89999998" table:formula="msoxl:=D4+D8+D12+D16+D20+D24+D28+D32+D36+D40" table:style-name="ce14">
            <text:p><text:s/>657.932.238,90<text:s/></text:p>
          </table:table-cell>
          <table:table-cell office:value-type="float" office:value="634694717.08000004" table:formula="msoxl:=E4+E8+E12+E16+E20+E24+E28+E32+E36+E40" table:style-name="ce14">
            <text:p><text:s/>634.694.717,08<text:s/></text:p>
          </table: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style-name="ce11">
            <text:p>Fonte: SIAFE-RI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5">
            <text:p>Data da última atualização: 08/08/2017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6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2"/>
          <table:table-cell table:style-name="ce17"/>
          <table:table-cell table:number-columns-repeated="3" table:style-name="ce2"/>
          <table:table-cell table:number-columns-repeated="16379" table:style-name="ce15"/>
        </table:table-row>
        <table:table-row table:number-rows-repeated="12" table:style-name="ro2">
          <table:table-cell table:number-columns-repeated="16384"/>
        </table:table-row>
        <table:table-row table:style-name="ro15">
          <table:table-cell table:number-columns-repeated="1024" table:style-name="ce2"/>
          <table:table-cell table:number-columns-repeated="15360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min-integer-digits="1"/>
    </number:number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3" style:display-name="Euro 3" style:family="table-cell" style:data-style-name="N38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1"/>
    <style:style style:name="Moeda_32_12" style:display-name="Moeda 12" style:family="table-cell" style:data-style-name="N41"/>
    <style:style style:name="Moeda_32_13" style:display-name="Moeda 13" style:family="table-cell" style:data-style-name="N41"/>
    <style:style style:name="Moeda_32_14" style:display-name="Moeda 14" style:family="table-cell" style:data-style-name="N41"/>
    <style:style style:name="Moeda_32_15" style:display-name="Moeda 15" style:family="table-cell" style:data-style-name="N41"/>
    <style:style style:name="Moeda_32_16" style:display-name="Moeda 16" style:family="table-cell" style:data-style-name="N41"/>
    <style:style style:name="Moeda_32_2" style:display-name="Moeda 2" style:family="table-cell" style:data-style-name="N36"/>
    <style:style style:name="Moeda_32_2_32_2" style:display-name="Moeda 2 2" style:family="table-cell" style:data-style-name="N39">
      <style:table-cell-properties style:vertical-align="automatic" fo:background-color="transparent"/>
    </style:style>
    <style:style style:name="Moeda_32_2_32_2_32_2" style:display-name="Moeda 2 2 2" style:family="table-cell" style:data-style-name="N39">
      <style:table-cell-properties style:vertical-align="automatic" fo:background-color="transparent"/>
    </style:style>
    <style:style style:name="Moeda_32_2_32_3" style:display-name="Moeda 2 3" style:family="table-cell" style:data-style-name="N36"/>
    <style:style style:name="Moeda_32_3" style:display-name="Moeda 3" style:family="table-cell" style:data-style-name="N39">
      <style:table-cell-properties style:vertical-align="automatic" fo:background-color="transparent"/>
    </style:style>
    <style:style style:name="Moeda_32_3_32_2" style:display-name="Moeda 3 2" style:family="table-cell" style:data-style-name="N39">
      <style:table-cell-properties style:vertical-align="automatic" fo:background-color="transparent"/>
    </style:style>
    <style:style style:name="Moeda_32_4" style:display-name="Moeda 4" style:family="table-cell" style:data-style-name="N39">
      <style:table-cell-properties style:vertical-align="automatic" fo:background-color="transparent"/>
    </style:style>
    <style:style style:name="Moeda_32_4_32_2" style:display-name="Moeda 4 2" style:family="table-cell" style:data-style-name="N39">
      <style:table-cell-properties style:vertical-align="automatic" fo:background-color="transparent"/>
    </style:style>
    <style:style style:name="Moeda_32_5" style:display-name="Moeda 5" style:family="table-cell" style:data-style-name="N39">
      <style:table-cell-properties style:vertical-align="automatic" fo:background-color="transparent"/>
    </style:style>
    <style:style style:name="Moeda_32_5_32_2" style:display-name="Moeda 5 2" style:family="table-cell" style:data-style-name="N39">
      <style:table-cell-properties style:vertical-align="automatic" fo:background-color="transparent"/>
    </style:style>
    <style:style style:name="Moeda_32_6" style:display-name="Moeda 6" style:family="table-cell" style:data-style-name="N39">
      <style:table-cell-properties style:vertical-align="automatic" fo:background-color="transparent"/>
    </style:style>
    <style:style style:name="Moeda_32_6_32_2" style:display-name="Moeda 6 2" style:family="table-cell" style:data-style-name="N39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9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9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9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9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9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9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9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4"/>
    <style:style style:name="V_237_rgula_32_3" style:display-name="Vírgula 3" style:family="table-cell" style:data-style-name="N4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Denilson Candeia do Amaral</dc:creator>
    <meta:creation-date>2017-08-08T20:56:00Z</meta:creation-date>
    <dc:date>2017-08-08T20:56:39Z</dc:date>
  </office:meta>
</office:document-meta>
</file>