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1010" table:default-cell-style-name="ce1"/>
        <table:table-column table:style-name="co8" table:number-columns-repeated="15360" table:default-cell-style-name="ce2"/>
        <table:table-row table:style-name="ro1">
          <table:table-cell office:value-type="string" table:number-columns-spanned="5" table:number-rows-spanned="1" table:style-name="ce15">
            <text:p><text:s text:c="4"/>Despesas por Ação Orçamentária - Exercício 2017 - Execução acumulada até o mês de feverei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22400" table:formula="msoxl:=SUM(C5:C7)" table:style-name="ce6">
            <text:p><text:s/>222.400,00<text:s/></text:p>
          </table:table-cell>
          <table:table-cell office:value-type="float" office:value="10000" table:formula="msoxl:=SUM(D5:D7)" table:style-name="ce6">
            <text:p><text:s/>10.000,00<text:s/></text:p>
          </table:table-cell>
          <table:table-cell office:value-type="float" office:value="10000" table:formula="msoxl:=SUM(E5:E7)" table:style-name="ce6">
            <text:p><text:s/>1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22400" table:style-name="ce8">
            <text:p><text:s/>222.4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19656001.43" table:formula="msoxl:=SUM(C13:C15)" table:style-name="ce6">
            <text:p><text:s/>19.656.001,43<text:s/></text:p>
          </table:table-cell>
          <table:table-cell office:value-type="float" office:value="307910.40000000002" table:formula="msoxl:=SUM(D13:D15)" table:style-name="ce6">
            <text:p><text:s/>307.910,40<text:s/></text:p>
          </table:table-cell>
          <table:table-cell office:value-type="float" office:value="80503.44" table:formula="msoxl:=SUM(E13:E15)" table:style-name="ce6">
            <text:p><text:s/>80.503,4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19306995.829999998" table:style-name="ce8">
            <text:p><text:s/>19.306.995,83<text:s/></text:p>
          </table:table-cell>
          <table:table-cell office:value-type="float" office:value="307910.40000000002" table:style-name="ce8">
            <text:p><text:s/>307.910,40<text:s/></text:p>
          </table:table-cell>
          <table:table-cell office:value-type="float" office:value="80503.44" table:style-name="ce8">
            <text:p><text:s/>80.503,44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349005.6" table:style-name="ce8">
            <text:p><text:s/>349.005,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41128900" table:formula="msoxl:=SUM(C17:C19)" table:style-name="ce6">
            <text:p><text:s/>941.128.900,00<text:s/></text:p>
          </table:table-cell>
          <table:table-cell office:value-type="float" office:value="131166469.59999999" table:formula="msoxl:=SUM(D17:D19)" table:style-name="ce6">
            <text:p><text:s/>131.166.469,60<text:s/></text:p>
          </table:table-cell>
          <table:table-cell office:value-type="float" office:value="119371131.12" table:formula="msoxl:=SUM(E17:E19)" table:style-name="ce6">
            <text:p><text:s/>119.371.131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866273135" table:style-name="ce8">
            <text:p><text:s/>866.273.135,00<text:s/></text:p>
          </table:table-cell>
          <table:table-cell office:value-type="float" office:value="941128900" table:style-name="ce8">
            <text:p><text:s/>941.128.900,00<text:s/></text:p>
          </table:table-cell>
          <table:table-cell office:value-type="float" office:value="131166469.59999999" table:style-name="ce8">
            <text:p><text:s/>131.166.469,60<text:s/></text:p>
          </table:table-cell>
          <table:table-cell office:value-type="float" office:value="119371131.12" table:style-name="ce8">
            <text:p><text:s/>119.371.131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54326865" table:style-name="ce8">
            <text:p><text:s/>154.326.86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6">
            <text:p><text:s/>74.166.414,00<text:s/></text:p>
          </table:table-cell>
          <table:table-cell office:value-type="float" office:value="59278980.340000004" table:formula="msoxl:=SUM(C21:C23)" table:style-name="ce6">
            <text:p><text:s/>59.278.980,34<text:s/></text:p>
          </table:table-cell>
          <table:table-cell office:value-type="float" office:value="606371.68999999994" table:formula="msoxl:=SUM(D21:D23)" table:style-name="ce6">
            <text:p><text:s/>606.371,69<text:s/></text:p>
          </table:table-cell>
          <table:table-cell office:value-type="float" office:value="283389.34000000003" table:formula="msoxl:=SUM(E21:E23)" table:style-name="ce6">
            <text:p><text:s/>283.389,34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59038344.07" table:style-name="ce8">
            <text:p><text:s/>59.038.344,07<text:s/></text:p>
          </table:table-cell>
          <table:table-cell office:value-type="float" office:value="606371.68999999994" table:style-name="ce8">
            <text:p><text:s/>606.371,69<text:s/></text:p>
          </table:table-cell>
          <table:table-cell office:value-type="float" office:value="283389.34000000003" table:style-name="ce8">
            <text:p><text:s/>283.389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240636.27" table:style-name="ce8">
            <text:p><text:s/>240.636,2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355888" table:formula="msoxl:=SUM(D25:D27)" table:style-name="ce6">
            <text:p><text:s/>355.888,00<text:s/></text:p>
          </table:table-cell>
          <table:table-cell office:value-type="float" office:value="355888" table:formula="msoxl:=SUM(E25:E27)" table:style-name="ce6">
            <text:p><text:s/>355.888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355888" table:style-name="ce8">
            <text:p><text:s/>355.888,00<text:s/></text:p>
          </table:table-cell>
          <table:table-cell office:value-type="float" office:value="355888" table:style-name="ce8">
            <text:p><text:s/>355.888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244013.15" table:formula="msoxl:=SUM(C29:C31)" table:style-name="ce6">
            <text:p><text:s/>244.013,15<text:s/></text:p>
          </table:table-cell>
          <table:table-cell office:value-type="float" office:value="12521.25" table:formula="msoxl:=SUM(D29:D31)" table:style-name="ce6">
            <text:p><text:s/>12.521,25<text:s/></text:p>
          </table:table-cell>
          <table:table-cell office:value-type="float" office:value="12521.25" table:formula="msoxl:=SUM(E29:E31)" table:style-name="ce6">
            <text:p><text:s/>12.521,2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244013.15" table:style-name="ce8">
            <text:p><text:s/>244.013,15<text:s/></text:p>
          </table:table-cell>
          <table:table-cell office:value-type="float" office:value="12521.25" table:style-name="ce8">
            <text:p><text:s/>12.521,25<text:s/></text:p>
          </table:table-cell>
          <table:table-cell office:value-type="float" office:value="12521.25" table:style-name="ce8">
            <text:p><text:s/>12.521,2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61710006.25999999" table:formula="msoxl:=SUM(C33:C35)" table:style-name="ce6">
            <text:p><text:s/>261.710.006,26<text:s/></text:p>
          </table:table-cell>
          <table:table-cell office:value-type="float" office:value="31954897.390000001" table:formula="msoxl:=SUM(D33:D35)" table:style-name="ce6">
            <text:p><text:s/>31.954.897,39<text:s/></text:p>
          </table:table-cell>
          <table:table-cell office:value-type="float" office:value="31933225.050000001" table:formula="msoxl:=SUM(E33:E35)" table:style-name="ce6">
            <text:p><text:s/>31.933.225,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61710006.25999999" table:style-name="ce8">
            <text:p><text:s/>261.710.006,26<text:s/></text:p>
          </table:table-cell>
          <table:table-cell office:value-type="float" office:value="31954897.390000001" table:style-name="ce8">
            <text:p><text:s/>31.954.897,39<text:s/></text:p>
          </table:table-cell>
          <table:table-cell office:value-type="float" office:value="31933225.050000001" table:style-name="ce8">
            <text:p><text:s/>31.933.225,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1061335.029999999" table:formula="msoxl:=SUM(C37:C39)" table:style-name="ce6">
            <text:p><text:s/>11.061.335,03<text:s/></text:p>
          </table:table-cell>
          <table:table-cell office:value-type="float" office:value="758799.69" table:formula="msoxl:=SUM(D37:D39)" table:style-name="ce6">
            <text:p><text:s/>758.799,69<text:s/></text:p>
          </table:table-cell>
          <table:table-cell office:value-type="float" office:value="543825.84" table:formula="msoxl:=SUM(E37:E39)" table:style-name="ce6">
            <text:p><text:s/>543.825,8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0997502.1" table:style-name="ce8">
            <text:p><text:s/>10.997.502,10<text:s/></text:p>
          </table:table-cell>
          <table:table-cell office:value-type="float" office:value="758799.69" table:style-name="ce8">
            <text:p><text:s/>758.799,69<text:s/></text:p>
          </table:table-cell>
          <table:table-cell office:value-type="float" office:value="543825.84" table:style-name="ce8">
            <text:p><text:s/>543.825,8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3832.93" table:style-name="ce8">
            <text:p><text:s/>63.832,9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1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0" table:formula="msoxl:=SUM(C41:C43)" table:style-name="ce6">
            <text:p><text:s/>-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866273135" table:formula="msoxl:=SUM(B5+B9+B13+B17+B21+B25+B29+B33+B37+B41)" table:style-name="ce13">
            <text:p><text:s/>866.273.135,00<text:s/></text:p>
          </table:table-cell>
          <table:table-cell office:value-type="float" office:value="941128900" table:formula="msoxl:=SUM(C5+C9+C13+C17+C21+C25+C29+C33+C37+C41)" table:style-name="ce13">
            <text:p><text:s/>941.128.900,00<text:s/></text:p>
          </table:table-cell>
          <table:table-cell office:value-type="float" office:value="131166469.59999999" table:formula="msoxl:=SUM(D5+D9+D13+D17+D21+D25+D29+D33+D37+D41)" table:style-name="ce13">
            <text:p><text:s/>131.166.469,60<text:s/></text:p>
          </table:table-cell>
          <table:table-cell office:value-type="float" office:value="119371131.12" table:formula="msoxl:=SUM(E5+E9+E13+E17+E21+E25+E29+E33+E37+E41)" table:style-name="ce13">
            <text:p><text:s/>119.371.131,1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24570525" table:formula="msoxl:=SUM(B6+B10+B14+B18+B22+B26+B30+B34+B38+B42)" table:style-name="ce13">
            <text:p><text:s/>624.570.525,00<text:s/></text:p>
          </table:table-cell>
          <table:table-cell office:value-type="float" office:value="357319261.41000003" table:formula="msoxl:=SUM(C6+C10+C14+C18+C22+C26+C30+C34+C38+C42)" table:style-name="ce13">
            <text:p><text:s/>357.319.261,41<text:s/></text:p>
          </table:table-cell>
          <table:table-cell office:value-type="float" office:value="34006388.420000002" table:formula="msoxl:=SUM(D6+D10+D14+D18+D22+D26+D30+D34+D38+D42)" table:style-name="ce13">
            <text:p><text:s/>34.006.388,42<text:s/></text:p>
          </table:table-cell>
          <table:table-cell office:value-type="float" office:value="33219352.920000002" table:formula="msoxl:=SUM(E6+E10+E14+E18+E22+E26+E30+E34+E38+E42)" table:style-name="ce13">
            <text:p><text:s/>33.219.352,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894017" table:formula="msoxl:=SUM(B7+B11+B15+B19+B23+B27+B31+B35+B39+B43)" table:style-name="ce13">
            <text:p><text:s/>70.894.017,00<text:s/></text:p>
          </table:table-cell>
          <table:table-cell office:value-type="float" office:value="653474.80000000005" table:formula="msoxl:=SUM(C7+C11+C15+C19+C23+C27+C31+C35+C39+C43)" table:style-name="ce13">
            <text:p><text:s/>653.474,80<text:s/></text:p>
          </table:table-cell>
          <table:table-cell office:value-type="float" office:value="0" table:formula="msoxl:=SUM(D7+D11+D15+D19+D23+D27+D31+D35+D39+D43)" table:style-name="ce13">
            <text:p><text:s/>-<text:s/></text:p>
          </table:table-cell>
          <table:table-cell office:value-type="float" office:value="0" table:formula="msoxl:=SUM(E7+E11+E15+E19+E23+E27+E31+E35+E39+E43)" table:style-name="ce13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61737677" table:formula="msoxl:=B4+B8+B12+B16+B20+B24+B28+B32+B36+B40" table:style-name="ce13">
            <text:p><text:s/>1.561.737.677,00<text:s/></text:p>
          </table:table-cell>
          <table:table-cell office:value-type="float" office:value="1299101636.2099998" table:formula="msoxl:=C4+C8+C12+C16+C20+C24+C28+C32+C36+C40" table:style-name="ce13">
            <text:p><text:s/>1.299.101.636,21<text:s/></text:p>
          </table:table-cell>
          <table:table-cell office:value-type="float" office:value="165172858.01999998" table:formula="msoxl:=D4+D8+D12+D16+D20+D24+D28+D32+D36+D40" table:style-name="ce13">
            <text:p><text:s/>165.172.858,02<text:s/></text:p>
          </table:table-cell>
          <table:table-cell office:value-type="float" office:value="152590484.04000002" table:formula="msoxl:=E4+E8+E12+E16+E20+E24+E28+E32+E36+E40" table:style-name="ce13">
            <text:p><text:s/>152.590.484,04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0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13/03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Nota Técnica: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18">
            <text:p>Os dados apresentados para o mês de janeiro de 2017 ainda se encontram em fase de contabilização, uma vez que o Sistema Integrado de Gestão Orçamentária, Financeira e Contábil do Rio de Janeiro - SIAFE-Rio -, o qual é utilizado para extrair as informações deste relatório, não foi liberado órgão gestor do sistema para lançamentos em tempo oportuno.</text:p>
            <text:p>Tão logo seja realizado todos os lançamentos do mês, será republicado novo quadro atualizado com todas as transações realizadas neste períod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number-columns-repeated="3" table:style-name="ce1"/>
          <table:table-cell table:number-columns-repeated="16379" table:style-name="ce2"/>
        </table:table-row>
        <table:table-row table:number-rows-repeated="10" table:style-name="ro2">
          <table:table-cell table:number-columns-repeated="16384"/>
        </table:table-row>
        <table:table-row table:style-name="ro17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5-19T15:54:11Z</meta:creation-date>
    <dc:date>2017-05-19T16:02:31Z</dc:date>
  </office:meta>
</office:document-meta>
</file>