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2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1.5pt" style:use-optimal-row-height="fals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3" table:number-columns-repeated="1010" table:default-cell-style-name="ce1"/>
        <table:table-column table:style-name="co6" table:number-columns-repeated="15360" table:default-cell-style-name="ce2"/>
        <table:table-row table:style-name="ro1">
          <table:table-cell office:value-type="string" table:number-columns-spanned="5" table:number-rows-spanned="1" table:style-name="ce16">
            <text:p><text:s text:c="4"/>Despesas por Ação Orçamentária - Exercício 2017 - Execução acumulada até o mês de Agosto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Em Nome do Pai implantado.</text:span><text:span text:style-name="T2"/></text:p>
            <text:p><text:span text:style-name="T2">- Projeto MP nas Escolas implantado.</text:span><text:span text:style-name="T2"/></text:p>
            <text:p><text:span text:style-name="T2">- Projeto Enfrentamento à Violência Sexual contra Menores implantado.</text:span><text:span text:style-name="T2"/></text:p>
            <text:p><text:span text:style-name="T2">- Projeto Luz no Cárcere implantado.</text:span><text:span text:style-name="T2"/></text:p>
            <text:p><text:span text:style-name="T2">- Projeto Módulo de Transplante Intervivos – MTI implantado.</text:span><text:span text:style-name="T2"/></text:p>
            <text:p><text:span text:style-name="T2">- Projeto Quero um Família – Cadastro de Adoção Participativo implantado.</text:span><text:span text:style-name="T2"/></text:p>
            <text:p><text:span text:style-name="T2">- Projeto Módulo do Idoso – MID implantado.</text:span><text:span text:style-name="T2"/></text:p>
            <text:p><text:span text:style-name="T2">- Projeto Medicamentos-Análise Técnica para Tutela Individual implantado.</text:span><text:span text:style-name="T2"/></text:p>
            <text:p><text:span text:style-name="T2">- Projeto Módulo Mulheres Livres implantado.</text:span><text:span text:style-name="T2"/></text:p>
            <text:p><text:span text:style-name="T2">- Projeto Conversando Sobre a Lei Maria da Penha nas Escolas implantado.</text:span><text:span text:style-name="T2"/></text:p>
            <text:p><text:span text:style-name="T2">- Projeto Criança Cidadã implantado.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83150" table:formula="msoxl:=SUM(C5:C7)" table:style-name="ce6">
            <text:p><text:s/>283.150,00<text:s/></text:p>
          </table:table-cell>
          <table:table-cell office:value-type="float" office:value="140485" table:formula="msoxl:=SUM(D5:D7)" table:style-name="ce6">
            <text:p><text:s/>140.485,00<text:s/></text:p>
          </table:table-cell>
          <table:table-cell office:value-type="float" office:value="140485" table:formula="msoxl:=SUM(E5:E7)" table:style-name="ce6">
            <text:p><text:s/>140.485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83150" table:style-name="ce8">
            <text:p><text:s/>283.150,00<text:s/></text:p>
          </table:table-cell>
          <table:table-cell office:value-type="float" office:value="140485" table:style-name="ce8">
            <text:p><text:s/>140.485,00<text:s/></text:p>
          </table:table-cell>
          <table:table-cell office:value-type="float" office:value="140485" table:style-name="ce8">
            <text:p><text:s/>140.485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Relatórios Estatísticos extraídos do MGP implantado.</text:span><text:span text:style-name="T2"/></text:p>
            <text:p><text:span text:style-name="T2">- Projeto Otimização do CAO das Promotorias de Justiça da Infância e da Juventude implantado.</text:span><text:span text:style-name="T2"/></text:p>
            <text:p><text:span text:style-name="T2">- Projeto Fonoaudiologia e Laboratório Computacional Forenses implantado.</text:span><text:span text:style-name="T2"/></text:p>
            <text:p><text:span text:style-name="T2">- Processo Judicial Eletrônico implantado.</text:span><text:span text:style-name="T2"/></text:p>
            <text:p><text:span text:style-name="T2">- Projeto Redução de Acúmulo de Processos implantado.</text:span><text:span text:style-name="T2"/></text:p>
            <text:p><text:span text:style-name="T2">- Projeto Integração de Sistemas Informatizados implantado.</text:span><text:span text:style-name="T2"/></text:p>
            <text:p><text:span text:style-name="T2">- Projeto MP em Mapas implantado.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395953.27" table:formula="msoxl:=SUM(C9:C11)" table:style-name="ce6">
            <text:p><text:s/>395.953,27<text:s/></text:p>
          </table:table-cell>
          <table:table-cell office:value-type="float" office:value="335.27" table:formula="msoxl:=SUM(D9:D11)" table:style-name="ce6">
            <text:p><text:s/>335,27<text:s/></text:p>
          </table:table-cell>
          <table:table-cell office:value-type="float" office:value="335.27" table:formula="msoxl:=SUM(E9:E11)" table:style-name="ce6">
            <text:p><text:s/>335,2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35.27" table:style-name="ce8">
            <text:p><text:s/>335,27<text:s/></text:p>
          </table:table-cell>
          <table:table-cell office:value-type="float" office:value="335.27" table:style-name="ce8">
            <text:p><text:s/>335,27<text:s/></text:p>
          </table:table-cell>
          <table:table-cell office:value-type="float" office:value="335.27" table:style-name="ce8">
            <text:p><text:s/>335,2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95618" table:style-name="ce8">
            <text:p><text:s/>395.618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48898238" table:formula="msoxl:=SUM(B13:B15)" table:style-name="ce6">
            <text:p><text:s/>48.898.238,00<text:s/></text:p>
          </table:table-cell>
          <table:table-cell office:value-type="float" office:value="30335529.019999996" table:formula="msoxl:=SUM(C13:C15)" table:style-name="ce6">
            <text:p><text:s/>30.335.529,02<text:s/></text:p>
          </table:table-cell>
          <table:table-cell office:value-type="float" office:value="12442208.300000001" table:formula="msoxl:=SUM(D13:D15)" table:style-name="ce6">
            <text:p><text:s/>12.442.208,30<text:s/></text:p>
          </table:table-cell>
          <table:table-cell office:value-type="float" office:value="11499825.790000001" table:formula="msoxl:=SUM(E13:E15)" table:style-name="ce6">
            <text:p><text:s/>11.499.825,7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1521238" table:style-name="ce8">
            <text:p><text:s/>31.521.238,00<text:s/></text:p>
          </table:table-cell>
          <table:table-cell office:value-type="float" office:value="29879531.339999996" table:style-name="ce8">
            <text:p><text:s/>29.879.531,34<text:s/></text:p>
          </table:table-cell>
          <table:table-cell office:value-type="float" office:value="12245440.620000001" table:style-name="ce8">
            <text:p><text:s/>12.245.440,62<text:s/></text:p>
          </table:table-cell>
          <table:table-cell office:value-type="float" office:value="11303058.110000001" table:style-name="ce8">
            <text:p><text:s/>11.303.058,11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7377000" table:style-name="ce8">
            <text:p><text:s/>17.377.000,00<text:s/></text:p>
          </table:table-cell>
          <table:table-cell office:value-type="float" office:value="455997.68" table:style-name="ce8">
            <text:p><text:s/>455.997,68<text:s/></text:p>
          </table:table-cell>
          <table:table-cell office:value-type="float" office:value="196767.68" table:style-name="ce8">
            <text:p><text:s/>196.767,68<text:s/></text:p>
          </table:table-cell>
          <table:table-cell office:value-type="float" office:value="196767.68" table:style-name="ce8">
            <text:p><text:s/>196.767,68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020600000" table:formula="msoxl:=SUM(B17:B19)" table:style-name="ce6">
            <text:p><text:s/>1.020.600.000,00<text:s/></text:p>
          </table:table-cell>
          <table:table-cell office:value-type="float" office:value="937544267.09000003" table:formula="msoxl:=SUM(C17:C19)" table:style-name="ce6">
            <text:p><text:s/>937.544.267,09<text:s/></text:p>
          </table:table-cell>
          <table:table-cell office:value-type="float" office:value="531731749.54999995" table:formula="msoxl:=SUM(D17:D19)" table:style-name="ce6">
            <text:p><text:s/>531.731.749,55<text:s/></text:p>
          </table:table-cell>
          <table:table-cell office:value-type="float" office:value="520273647.27999997" table:formula="msoxl:=SUM(E17:E19)" table:style-name="ce6">
            <text:p><text:s/>520.273.647,2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1020600000" table:style-name="ce8">
            <text:p><text:s/>1.020.600.000,00<text:s/></text:p>
          </table:table-cell>
          <table:table-cell office:value-type="float" office:value="937544267.09000003" table:style-name="ce8">
            <text:p><text:s/>937.544.267,09<text:s/></text:p>
          </table:table-cell>
          <table:table-cell office:value-type="float" office:value="531731749.54999995" table:style-name="ce8">
            <text:p><text:s/>531.731.749,55<text:s/></text:p>
          </table:table-cell>
          <table:table-cell office:value-type="float" office:value="520273647.27999997" table:style-name="ce8">
            <text:p><text:s/>520.273.647,2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4166414" table:formula="msoxl:=SUM(B21:B23)" table:style-name="ce10">
            <text:p><text:s/>74.166.414,00<text:s/></text:p>
          </table:table-cell>
          <table:table-cell office:value-type="float" office:value="64821356.350000001" table:formula="msoxl:=SUM(C21:C23)" table:style-name="ce10">
            <text:p><text:s/>64.821.356,35<text:s/></text:p>
          </table:table-cell>
          <table:table-cell office:value-type="float" office:value="37129959.379999995" table:formula="msoxl:=SUM(D21:D23)" table:style-name="ce10">
            <text:p><text:s/>37.129.959,38<text:s/></text:p>
          </table:table-cell>
          <table:table-cell office:value-type="float" office:value="36393980.379999995" table:formula="msoxl:=SUM(E21:E23)" table:style-name="ce10">
            <text:p><text:s/>36.393.980,38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0779397" table:style-name="ce8">
            <text:p><text:s/>70.779.397,00<text:s/></text:p>
          </table:table-cell>
          <table:table-cell office:value-type="float" office:value="64073317.170000002" table:style-name="ce8">
            <text:p><text:s/>64.073.317,17<text:s/></text:p>
          </table:table-cell>
          <table:table-cell office:value-type="float" office:value="36622799.699999996" table:style-name="ce8">
            <text:p><text:s/>36.622.799,70<text:s/></text:p>
          </table:table-cell>
          <table:table-cell office:value-type="float" office:value="35886820.699999996" table:style-name="ce8">
            <text:p><text:s/>35.886.820,7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87017" table:style-name="ce8">
            <text:p><text:s/>3.387.017,00<text:s/></text:p>
          </table:table-cell>
          <table:table-cell office:value-type="float" office:value="748039.18" table:style-name="ce8">
            <text:p><text:s/>748.039,18<text:s/></text:p>
          </table:table-cell>
          <table:table-cell office:value-type="float" office:value="507159.68" table:style-name="ce8">
            <text:p><text:s/>507.159,68<text:s/></text:p>
          </table:table-cell>
          <table:table-cell office:value-type="float" office:value="507159.68" table:style-name="ce8">
            <text:p><text:s/>507.159,68<text:s/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9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8352000" table:formula="msoxl:=SUM(B25:B27)" table:style-name="ce6">
            <text:p><text:s/>8.352.000,00<text:s/></text:p>
          </table:table-cell>
          <table:table-cell office:value-type="float" office:value="5800000" table:formula="msoxl:=SUM(C25:C27)" table:style-name="ce6">
            <text:p><text:s/>5.800.000,00<text:s/></text:p>
          </table:table-cell>
          <table:table-cell office:value-type="float" office:value="2821289.5300000003" table:formula="msoxl:=SUM(D25:D27)" table:style-name="ce6">
            <text:p><text:s/>2.821.289,53<text:s/></text:p>
          </table:table-cell>
          <table:table-cell office:value-type="float" office:value="2821289.5300000003" table:formula="msoxl:=SUM(E25:E27)" table:style-name="ce6">
            <text:p><text:s/>2.821.289,5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8352000" table:style-name="ce8">
            <text:p><text:s/>8.352.000,00<text:s/></text:p>
          </table:table-cell>
          <table:table-cell office:value-type="float" office:value="5800000" table:style-name="ce8">
            <text:p><text:s/>5.800.000,00<text:s/></text:p>
          </table:table-cell>
          <table:table-cell office:value-type="float" office:value="2821289.5300000003" table:style-name="ce8">
            <text:p><text:s/>2.821.289,53<text:s/></text:p>
          </table:table-cell>
          <table:table-cell office:value-type="float" office:value="2821289.5300000003" table:style-name="ce8">
            <text:p><text:s/>2.821.289,5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257245" table:formula="msoxl:=SUM(B29:B31)" table:style-name="ce6">
            <text:p><text:s/>1.257.245,00<text:s/></text:p>
          </table:table-cell>
          <table:table-cell office:value-type="float" office:value="672975.77" table:formula="msoxl:=SUM(C29:C31)" table:style-name="ce6">
            <text:p><text:s/>672.975,77<text:s/></text:p>
          </table:table-cell>
          <table:table-cell office:value-type="float" office:value="403825.35" table:formula="msoxl:=SUM(D29:D31)" table:style-name="ce6">
            <text:p><text:s/>403.825,35<text:s/></text:p>
          </table:table-cell>
          <table:table-cell office:value-type="float" office:value="394921.35" table:formula="msoxl:=SUM(E29:E31)" table:style-name="ce6">
            <text:p><text:s/>394.921,3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217245" table:style-name="ce8">
            <text:p><text:s/>1.217.245,00<text:s/></text:p>
          </table:table-cell>
          <table:table-cell office:value-type="float" office:value="672975.77" table:style-name="ce8">
            <text:p><text:s/>672.975,77<text:s/></text:p>
          </table:table-cell>
          <table:table-cell office:value-type="float" office:value="403825.35" table:style-name="ce8">
            <text:p><text:s/>403.825,35<text:s/></text:p>
          </table:table-cell>
          <table:table-cell office:value-type="float" office:value="394921.35" table:style-name="ce8">
            <text:p><text:s/>394.921,3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38458433" table:formula="msoxl:=SUM(B33:B35)" table:style-name="ce6">
            <text:p><text:s/>338.458.433,00<text:s/></text:p>
          </table:table-cell>
          <table:table-cell office:value-type="float" office:value="285749815.52999997" table:formula="msoxl:=SUM(C33:C35)" table:style-name="ce6">
            <text:p><text:s/>285.749.815,53<text:s/></text:p>
          </table:table-cell>
          <table:table-cell office:value-type="float" office:value="171739710.16999999" table:formula="msoxl:=SUM(D33:D35)" table:style-name="ce6">
            <text:p><text:s/>171.739.710,17<text:s/></text:p>
          </table:table-cell>
          <table:table-cell office:value-type="float" office:value="169841705.04999995" table:formula="msoxl:=SUM(E33:E35)" table:style-name="ce6">
            <text:p><text:s/>169.841.705,0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28695833" table:style-name="ce8">
            <text:p><text:s/>328.695.833,00<text:s/></text:p>
          </table:table-cell>
          <table:table-cell office:value-type="float" office:value="285739233.38999999" table:style-name="ce8">
            <text:p><text:s/>285.739.233,39<text:s/></text:p>
          </table:table-cell>
          <table:table-cell office:value-type="float" office:value="171730553.03" table:style-name="ce8">
            <text:p><text:s/>171.730.553,03<text:s/></text:p>
          </table:table-cell>
          <table:table-cell office:value-type="float" office:value="169832547.90999997" table:style-name="ce8">
            <text:p><text:s/>169.832.547,9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9762600" table:style-name="ce8">
            <text:p><text:s/>9.762.600,00<text:s/></text:p>
          </table:table-cell>
          <table:table-cell office:value-type="float" office:value="10582.14" table:style-name="ce8">
            <text:p><text:s/>10.582,14<text:s/></text:p>
          </table:table-cell>
          <table:table-cell office:value-type="float" office:value="9157.14" table:style-name="ce8">
            <text:p><text:s/>9.157,14<text:s/></text:p>
          </table:table-cell>
          <table:table-cell office:value-type="float" office:value="9157.14" table:style-name="ce8">
            <text:p><text:s/>9.157,14<text:s/>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9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37750947" table:formula="msoxl:=SUM(B37:B39)" table:style-name="ce6">
            <text:p><text:s/>37.750.947,00<text:s/></text:p>
          </table:table-cell>
          <table:table-cell office:value-type="float" office:value="20603093.920000002" table:formula="msoxl:=SUM(C37:C39)" table:style-name="ce6">
            <text:p><text:s/>20.603.093,92<text:s/></text:p>
          </table:table-cell>
          <table:table-cell office:value-type="float" office:value="9586557.8800000008" table:formula="msoxl:=SUM(D37:D39)" table:style-name="ce6">
            <text:p><text:s/>9.586.557,88<text:s/></text:p>
          </table:table-cell>
          <table:table-cell office:value-type="float" office:value="9468099.4300000016" table:formula="msoxl:=SUM(E37:E39)" table:style-name="ce6">
            <text:p><text:s/>9.468.099,4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3677947" table:style-name="ce8">
            <text:p><text:s/>23.677.947,00<text:s/></text:p>
          </table:table-cell>
          <table:table-cell office:value-type="float" office:value="19966935.91" table:style-name="ce8">
            <text:p><text:s/>19.966.935,91<text:s/></text:p>
          </table:table-cell>
          <table:table-cell office:value-type="float" office:value="9289226.3800000008" table:style-name="ce8">
            <text:p><text:s/>9.289.226,38<text:s/></text:p>
          </table:table-cell>
          <table:table-cell office:value-type="float" office:value="9170767.9300000016" table:style-name="ce8">
            <text:p><text:s/>9.170.767,9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4073000" table:style-name="ce8">
            <text:p><text:s/>14.073.000,00<text:s/></text:p>
          </table:table-cell>
          <table:table-cell office:value-type="float" office:value="636158.01" table:style-name="ce8">
            <text:p><text:s/>636.158,01<text:s/></text:p>
          </table:table-cell>
          <table:table-cell office:value-type="float" office:value="297331.5" table:style-name="ce8">
            <text:p><text:s/>297.331,50<text:s/></text:p>
          </table:table-cell>
          <table:table-cell office:value-type="float" office:value="297331.5" table:style-name="ce8">
            <text:p><text:s/>297.331,5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0254400" table:formula="msoxl:=SUM(B41:B43)" table:style-name="ce6">
            <text:p><text:s/>30.254.400,00<text:s/></text:p>
          </table:table-cell>
          <table:table-cell office:value-type="float" office:value="7012161.1699999999" table:formula="msoxl:=SUM(C41:C43)" table:style-name="ce6">
            <text:p><text:s/>7.012.161,17<text:s/></text:p>
          </table:table-cell>
          <table:table-cell office:value-type="float" office:value="6722902.75" table:formula="msoxl:=SUM(D41:D43)" table:style-name="ce6">
            <text:p><text:s/>6.722.902,75<text:s/></text:p>
          </table:table-cell>
          <table:table-cell office:value-type="float" office:value="6722902.75" table:formula="msoxl:=SUM(E41:E43)" table:style-name="ce6">
            <text:p><text:s/>6.722.902,7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0" table:style-name="ce8">
            <text:p><text:s/>5.0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5254400" table:style-name="ce8">
            <text:p><text:s/>25.254.400,00<text:s/></text:p>
          </table:table-cell>
          <table:table-cell office:value-type="float" office:value="7012161.1699999999" table:style-name="ce8">
            <text:p><text:s/>7.012.161,17<text:s/></text:p>
          </table:table-cell>
          <table:table-cell office:value-type="float" office:value="6722902.75" table:style-name="ce8">
            <text:p><text:s/>6.722.902,75<text:s/></text:p>
          </table:table-cell>
          <table:table-cell office:value-type="float" office:value="6722902.75" table:style-name="ce8">
            <text:p><text:s/>6.722.902,7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<text:s text:c="10"/>Despesas de Pessoal</text:p>
          </table:table-cell>
          <table:table-cell office:value-type="float" office:value="1020600000" table:formula="msoxl:=SUM(B5+B9+B13+B17+B21+B25+B29+B33+B37+B41)" table:style-name="ce14">
            <text:p><text:s/>1.020.600.000,00<text:s/></text:p>
          </table:table-cell>
          <table:table-cell office:value-type="float" office:value="937544267.09000003" table:formula="msoxl:=SUM(C5+C9+C13+C17+C21+C25+C29+C33+C37+C41)" table:style-name="ce14">
            <text:p><text:s/>937.544.267,09<text:s/></text:p>
          </table:table-cell>
          <table:table-cell office:value-type="float" office:value="531731749.54999995" table:formula="msoxl:=SUM(D5+D9+D13+D17+D21+D25+D29+D33+D37+D41)" table:style-name="ce14">
            <text:p><text:s/>531.731.749,55<text:s/></text:p>
          </table:table-cell>
          <table:table-cell office:value-type="float" office:value="520273647.27999997" table:formula="msoxl:=SUM(E5+E9+E13+E17+E21+E25+E29+E33+E37+E41)" table:style-name="ce14">
            <text:p><text:s/>520.273.647,2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<text:s text:c="10"/>Despesas de Custeio</text:p>
          </table:table-cell>
          <table:table-cell office:value-type="float" office:value="470243660" table:formula="msoxl:=SUM(B6+B10+B14+B18+B22+B26+B30+B34+B38+B42)" table:style-name="ce14">
            <text:p><text:s/>470.243.660,00<text:s/></text:p>
          </table:table-cell>
          <table:table-cell office:value-type="float" office:value="406415478.85000002" table:formula="msoxl:=SUM(C6+C10+C14+C18+C22+C26+C30+C34+C38+C42)" table:style-name="ce14">
            <text:p><text:s/>406.415.478,85<text:s/></text:p>
          </table:table-cell>
          <table:table-cell office:value-type="float" office:value="233253954.88" table:formula="msoxl:=SUM(D6+D10+D14+D18+D22+D26+D30+D34+D38+D42)" table:style-name="ce14">
            <text:p><text:s/>233.253.954,88<text:s/></text:p>
          </table:table-cell>
          <table:table-cell office:value-type="float" office:value="229550225.79999998" table:formula="msoxl:=SUM(E6+E10+E14+E18+E22+E26+E30+E34+E38+E42)" table:style-name="ce14">
            <text:p><text:s/>229.550.225,8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<text:s text:c="10"/>Despesas de Investimento</text:p>
          </table:table-cell>
          <table:table-cell office:value-type="float" office:value="70894017" table:formula="msoxl:=SUM(B7+B11+B15+B19+B23+B27+B31+B35+B39+B43)" table:style-name="ce14">
            <text:p><text:s/>70.894.017,00<text:s/></text:p>
          </table:table-cell>
          <table:table-cell office:value-type="float" office:value="9258556.1799999997" table:formula="msoxl:=SUM(C7+C11+C15+C19+C23+C27+C31+C35+C39+C43)" table:style-name="ce14">
            <text:p><text:s/>9.258.556,18<text:s/></text:p>
          </table:table-cell>
          <table:table-cell office:value-type="float" office:value="7733318.75" table:formula="msoxl:=SUM(D7+D11+D15+D19+D23+D27+D31+D35+D39+D43)" table:style-name="ce14">
            <text:p><text:s/>7.733.318,75<text:s/></text:p>
          </table:table-cell>
          <table:table-cell office:value-type="float" office:value="7733318.75" table:formula="msoxl:=SUM(E7+E11+E15+E19+E23+E27+E31+E35+E39+E43)" table:style-name="ce14">
            <text:p><text:s/>7.733.318,7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561737677" table:formula="msoxl:=B4+B8+B12+B16+B20+B24+B28+B32+B36+B40" table:style-name="ce14">
            <text:p><text:s/>1.561.737.677,00<text:s/></text:p>
          </table:table-cell>
          <table:table-cell office:value-type="float" office:value="1353218302.1200001" table:formula="msoxl:=C4+C8+C12+C16+C20+C24+C28+C32+C36+C40" table:style-name="ce14">
            <text:p><text:s/>1.353.218.302,12<text:s/></text:p>
          </table:table-cell>
          <table:table-cell office:value-type="float" office:value="772719023.17999995" table:formula="msoxl:=D4+D8+D12+D16+D20+D24+D28+D32+D36+D40" table:style-name="ce14">
            <text:p><text:s/>772.719.023,18<text:s/></text:p>
          </table:table-cell>
          <table:table-cell office:value-type="float" office:value="757557191.82999992" table:formula="msoxl:=E4+E8+E12+E16+E20+E24+E28+E32+E36+E40" table:style-name="ce14">
            <text:p><text:s/>757.557.191,83<text:s/>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style-name="ce11">
            <text:p>Fonte: SIAFE-R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ta da última atualização: 11/09/2017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7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5"/>
          <table:table-cell table:number-columns-repeated="3" table:style-name="ce1"/>
          <table:table-cell table:number-columns-repeated="16379" table:style-name="ce2"/>
        </table:table-row>
        <table:table-row table:number-rows-repeated="12" table:style-name="ro2">
          <table:table-cell table:number-columns-repeated="16384"/>
        </table:table-row>
        <table:table-row table:style-name="ro15">
          <table:table-cell table:number-columns-repeated="1024" table:style-name="ce1"/>
          <table:table-cell table:number-columns-repeated="15360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0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13" style:display-name="Moeda 13" style:family="table-cell" style:data-style-name="N41"/>
    <style:style style:name="Moeda_32_14" style:display-name="Moeda 14" style:family="table-cell" style:data-style-name="N41"/>
    <style:style style:name="Moeda_32_15" style:display-name="Moeda 15" style:family="table-cell" style:data-style-name="N41"/>
    <style:style style:name="Moeda_32_16" style:display-name="Moeda 16" style:family="table-cell" style:data-style-name="N41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0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Anmiel Siqueira De Carvalho</dc:creator>
    <meta:creation-date>2017-09-11T15:20:16Z</meta:creation-date>
    <dc:date>2017-09-13T21:24:37Z</dc:date>
  </office:meta>
</office:document-meta>
</file>