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Liberation Sans" svg:font-family="&quot;Liberation Sans&quot;"/>
    <style:font-face style:name="Times New Roman" svg:font-family="&quot;Times New Roman&quot;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V_237_rgula" style:data-style-name="N38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fo:color="#808080" style:font-name="Arial1" style:font-name-asian="Arial1" style:font-name-complex="Arial1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V_237_rgula" style:data-style-name="N38">
      <style:table-cell-properties style:vertical-align="automatic" fo:wrap-option="wrap" fo:background-color="transparent"/>
    </style:style>
    <style:style style:name="ce7" style:family="table-cell" style:parent-style-name="Moeda_32_2" style:data-style-name="N37">
      <style:table-cell-properties fo:border-top="thin solid #808080" fo:border-bottom="none" fo:border-left="thin solid #808080" fo:border-right="thin solid #80808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V_237_rgula" style:data-style-name="N36">
      <style:table-cell-properties fo:border-top="thin solid #808080" fo:border-bottom="none" fo:border-left="thin solid #808080" fo:border-right="thin solid #808080" style:vertical-align="middle" fo:background-color="transparent"/>
      <style:text-properties fo:color="#80808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Moeda_32_2" style:data-style-name="N36">
      <style:table-cell-properties fo:border-top="thin solid #808080" fo:border-bottom="none" fo:border-left="thin solid #808080" fo:border-right="thin solid #808080" style:vertical-align="middle" fo:background-color="transparent"/>
      <style:text-properties fo:color="#80808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Moeda_32_2" style:data-style-name="N36">
      <style:table-cell-properties fo:border="thin solid #808080" style:vertical-align="middle" fo:background-color="#FFFF00"/>
      <style:text-properties fo:color="#808080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Moeda_32_2" style:data-style-name="N36">
      <style:table-cell-properties fo:border-top="thin solid #808080" fo:border-bottom="none" fo:border-left="thin solid #808080" fo:border-right="thin solid #808080" style:vertical-align="middle" fo:background-color="#D9D9D9"/>
      <style:text-properties fo:color="#808080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Normal_32_2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ce13" style:family="table-cell" style:parent-style-name="Normal_32_2" style:data-style-name="N36">
      <style:table-cell-properties style:vertical-align="automatic" fo:background-color="transparent"/>
      <style:text-properties style:font-name="Arial1" style:font-name-asian="Arial1" style:font-name-complex="Arial1"/>
    </style:style>
    <style:style style:name="ce14" style:family="table-cell" style:parent-style-name="Default" style:data-style-name="N0">
      <style:table-cell-properties style:vertical-align="automatic"/>
      <style:text-properties style:text-underline-style="solid" style:text-underline-type="single"/>
    </style:style>
    <style:style style:name="ce15" style:family="table-cell" style:parent-style-name="Default" style:data-style-name="N4">
      <style:table-cell-properties style:vertical-align="automatic"/>
    </style:style>
    <style:style style:name="ce16" style:family="table-cell" style:parent-style-name="Default" style:data-style-name="N36">
      <style:table-cell-properties style:vertical-align="automatic"/>
    </style:style>
    <style:style style:name="ce17" style:family="table-cell" style:parent-style-name="Normal_32_2" style:data-style-name="N0">
      <style:table-cell-properties fo:border-top="none" fo:border-bottom="thin solid #808080" fo:border-left="none" fo:border-right="none" style:vertical-align="middle" fo:background-color="transparent" style:repeat-content="false"/>
      <style:paragraph-properties fo:text-align="center"/>
      <style:text-properties fo:color="#80808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18" style:family="table-cell" style:parent-style-name="Normal_32_2" style:data-style-name="N0">
      <style:table-cell-properties fo:border="thin solid #808080" style:vertical-align="middle" fo:wrap-option="wrap" fo:background-color="#808080" style:repeat-content="false"/>
      <style:paragraph-properties fo:text-align="center"/>
      <style:text-properties fo:color="#FFFFFF" style:font-name="Arial1" style:font-name-asian="Arial1" style:font-name-complex="Arial1" fo:font-weight="bold" style:font-weight-asian="bold" style:font-weight-complex="bold"/>
    </style:style>
    <style:style style:name="ce19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fo:color="#808080" style:font-name="Arial1" style:font-name-asian="Arial1" style:font-name-complex="Arial1" fo:font-weight="bold" style:font-weight-asian="bold" style:font-weight-complex="bold"/>
    </style:style>
    <style:style style:name="ce20" style:family="table-cell" style:parent-style-name="Moeda_32_2" style:data-style-name="N37">
      <style:table-cell-properties fo:border="thin solid #80808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Normal_32_2" style:data-style-name="N0">
      <style:table-cell-properties style:vertical-align="middle" fo:wrap-option="wrap" fo:background-color="transparent"/>
      <style:text-properties style:font-name="Arial1" style:font-name-asian="Arial1" style:font-name-complex="Arial1" fo:font-weight="bold" style:font-weight-asian="bold" style:font-weight-complex="bold"/>
    </style:style>
    <style:style style:name="co1" style:family="table-column">
      <style:table-column-properties fo:break-before="auto" style:column-width="13.335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9.286875cm"/>
    </style:style>
    <style:style style:name="co8" style:family="table-column">
      <style:table-column-properties fo:break-before="auto" style:column-width="4.47145833333333cm"/>
    </style:style>
    <style:style style:name="ro1" style:family="table-row">
      <style:table-row-properties style:row-height="57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06.5pt" style:use-optimal-row-height="false" fo:break-before="auto"/>
    </style:style>
    <style:style style:name="ro5" style:family="table-row">
      <style:table-row-properties style:row-height="86.25pt" style:use-optimal-row-height="false" fo:break-before="auto"/>
    </style:style>
    <style:style style:name="ro6" style:family="table-row">
      <style:table-row-properties style:row-height="57.7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6_05_Fundos" table:style-name="ta1">
        <table:table-column table:style-name="co1" table:default-cell-style-name="ce2"/>
        <table:table-column table:style-name="co2" table:number-columns-repeated="7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13" table:default-cell-style-name="ce2"/>
        <table:table-column table:style-name="co6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13" table:default-cell-style-name="ce2"/>
        <table:table-column table:style-name="co6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13" table:default-cell-style-name="ce2"/>
        <table:table-column table:style-name="co6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13" table:default-cell-style-name="ce2"/>
        <table:table-column table:style-name="co6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13" table:default-cell-style-name="ce2"/>
        <table:table-column table:style-name="co6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13" table:default-cell-style-name="ce2"/>
        <table:table-column table:style-name="co6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13" table:default-cell-style-name="ce2"/>
        <table:table-column table:style-name="co6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13" table:default-cell-style-name="ce2"/>
        <table:table-column table:style-name="co6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13" table:default-cell-style-name="ce2"/>
        <table:table-column table:style-name="co6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13" table:default-cell-style-name="ce2"/>
        <table:table-column table:style-name="co6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13" table:default-cell-style-name="ce2"/>
        <table:table-column table:style-name="co6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13" table:default-cell-style-name="ce2"/>
        <table:table-column table:style-name="co6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13" table:default-cell-style-name="ce2"/>
        <table:table-column table:style-name="co6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13" table:default-cell-style-name="ce2"/>
        <table:table-column table:style-name="co6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13" table:default-cell-style-name="ce2"/>
        <table:table-column table:style-name="co6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13" table:default-cell-style-name="ce2"/>
        <table:table-column table:style-name="co6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13" table:default-cell-style-name="ce2"/>
        <table:table-column table:style-name="co6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13" table:default-cell-style-name="ce2"/>
        <table:table-column table:style-name="co6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13" table:default-cell-style-name="ce2"/>
        <table:table-column table:style-name="co6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13" table:default-cell-style-name="ce2"/>
        <table:table-column table:style-name="co6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13" table:default-cell-style-name="ce2"/>
        <table:table-column table:style-name="co6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13" table:default-cell-style-name="ce2"/>
        <table:table-column table:style-name="co6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13" table:default-cell-style-name="ce2"/>
        <table:table-column table:style-name="co6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13" table:default-cell-style-name="ce2"/>
        <table:table-column table:style-name="co6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13" table:default-cell-style-name="ce2"/>
        <table:table-column table:style-name="co6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13" table:default-cell-style-name="ce2"/>
        <table:table-column table:style-name="co6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13" table:default-cell-style-name="ce2"/>
        <table:table-column table:style-name="co6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13" table:default-cell-style-name="ce2"/>
        <table:table-column table:style-name="co6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13" table:default-cell-style-name="ce2"/>
        <table:table-column table:style-name="co6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13" table:default-cell-style-name="ce2"/>
        <table:table-column table:style-name="co6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13" table:default-cell-style-name="ce2"/>
        <table:table-column table:style-name="co6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13" table:default-cell-style-name="ce2"/>
        <table:table-column table:style-name="co6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13" table:default-cell-style-name="ce2"/>
        <table:table-column table:style-name="co6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13" table:default-cell-style-name="ce2"/>
        <table:table-column table:style-name="co6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13" table:default-cell-style-name="ce2"/>
        <table:table-column table:style-name="co6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13" table:default-cell-style-name="ce2"/>
        <table:table-column table:style-name="co6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13" table:default-cell-style-name="ce2"/>
        <table:table-column table:style-name="co6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13" table:default-cell-style-name="ce2"/>
        <table:table-column table:style-name="co6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13" table:default-cell-style-name="ce2"/>
        <table:table-column table:style-name="co6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13" table:default-cell-style-name="ce2"/>
        <table:table-column table:style-name="co6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13" table:default-cell-style-name="ce2"/>
        <table:table-column table:style-name="co6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13" table:default-cell-style-name="ce2"/>
        <table:table-column table:style-name="co6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13" table:default-cell-style-name="ce2"/>
        <table:table-column table:style-name="co6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13" table:default-cell-style-name="ce2"/>
        <table:table-column table:style-name="co6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13" table:default-cell-style-name="ce2"/>
        <table:table-column table:style-name="co6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13" table:default-cell-style-name="ce2"/>
        <table:table-column table:style-name="co6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13" table:default-cell-style-name="ce2"/>
        <table:table-column table:style-name="co6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13" table:default-cell-style-name="ce2"/>
        <table:table-column table:style-name="co6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13" table:default-cell-style-name="ce2"/>
        <table:table-column table:style-name="co6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13" table:default-cell-style-name="ce2"/>
        <table:table-column table:style-name="co6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13" table:default-cell-style-name="ce2"/>
        <table:table-column table:style-name="co6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13" table:default-cell-style-name="ce2"/>
        <table:table-column table:style-name="co6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13" table:default-cell-style-name="ce2"/>
        <table:table-column table:style-name="co6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13" table:default-cell-style-name="ce2"/>
        <table:table-column table:style-name="co6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13" table:default-cell-style-name="ce2"/>
        <table:table-column table:style-name="co6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13" table:default-cell-style-name="ce2"/>
        <table:table-column table:style-name="co6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13" table:default-cell-style-name="ce2"/>
        <table:table-column table:style-name="co6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13" table:default-cell-style-name="ce2"/>
        <table:table-column table:style-name="co6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13" table:default-cell-style-name="ce2"/>
        <table:table-column table:style-name="co6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13" table:default-cell-style-name="ce2"/>
        <table:table-column table:style-name="co6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13" table:default-cell-style-name="ce2"/>
        <table:table-column table:style-name="co6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13" table:default-cell-style-name="ce2"/>
        <table:table-column table:style-name="co6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13" table:default-cell-style-name="ce2"/>
        <table:table-column table:style-name="co6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246" table:default-cell-style-name="ce2"/>
        <table:table-row table:style-name="ro1">
          <table:table-cell office:value-type="string" table:number-columns-spanned="8" table:number-rows-spanned="1" table:style-name="ce17">
            <text:p>Fundos - Exercício 2026</text:p>
            <draw:frame draw:z-index="2" draw:id="id1" draw:style-name="a1" draw:name="Figura 3" svg:x="0.16535in" svg:y="0.21654in" svg:width="3.18661in" svg:height="0.322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6"/>
          <table:covered-table-cell>
            <draw:frame draw:z-index="1" draw:id="id0" draw:style-name="a0" draw:name="Imagem 3" svg:x="0.0374in" svg:y="0.08268in" svg:width="1.2126in" svg:height="0.61417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style-name="ce2"/>
          <table:table-cell table:style-name="ce3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18">
            <text:p>Fundo</text:p>
          </table:table-cell>
          <table:table-cell office:value-type="string" table:number-columns-spanned="1" table:number-rows-spanned="2" table:style-name="ce18">
            <text:p>Saldo do Fundo</text:p>
            <text:p>em Janeiro</text:p>
          </table:table-cell>
          <table:table-cell office:value-type="string" table:number-columns-spanned="6" table:number-rows-spanned="1" table:style-name="ce19">
            <text:p>Valores Recebidos</text:p>
          </table:table-cell>
          <table:covered-table-cell table:number-columns-repeated="5"/>
          <table:table-cell table:style-name="ce5"/>
          <table:table-cell table:style-name="ce6"/>
          <table:table-cell table:number-columns-repeated="16374" table:style-name="ce5"/>
        </table:table-row>
        <table:table-row table:style-name="ro3">
          <table:covered-table-cell/>
          <table:covered-table-cell/>
          <table:table-cell office:value-type="string" table:style-name="ce4">
            <text:p>Jan</text:p>
          </table:table-cell>
          <table:table-cell office:value-type="string" table:style-name="ce4">
            <text:p>Fev</text:p>
          </table:table-cell>
          <table:table-cell office:value-type="string" table:style-name="ce4">
            <text:p>Mar</text:p>
          </table:table-cell>
          <table:table-cell office:value-type="string" table:style-name="ce4">
            <text:p>Abr</text:p>
          </table:table-cell>
          <table:table-cell office:value-type="string" table:style-name="ce4">
            <text:p>Mai</text:p>
          </table:table-cell>
          <table:table-cell office:value-type="string" table:style-name="ce4">
            <text:p>Saldo Atual</text:p>
          </table:table-cell>
          <table:table-cell table:style-name="ce5"/>
          <table:table-cell table:style-name="ce6"/>
          <table:table-cell table:number-columns-repeated="16374" table:style-name="ce5"/>
        </table:table-row>
        <table:table-row table:style-name="ro4">
          <table:table-cell office:value-type="string" table:style-name="ce7">
            <text:p>FUNDO ESPECIAL DO MINISTÉRIO PÚBLICO</text:p>
            <text:p/>
            <text:p>Fonte de Recurso: 230 - Recursos Próprios</text:p>
            <text:p/>
            <text:p>Fundamento Legal: Lei 2.819, de 07 de novembro de 1997, alterada pela Lei n.º 6.817, de 24 de junho de 2014.</text:p>
          </table:table-cell>
          <table:table-cell office:value-type="currency" office:value="726225402.75999999" table:style-name="ce8">
            <text:p>R$ 726.225.402,76</text:p>
          </table:table-cell>
          <table:table-cell office:value-type="currency" office:value="10488330.9" table:formula="of:=8368001.22+2120329.68" table:style-name="ce9">
            <text:p>R$ 10.488.330,90</text:p>
          </table:table-cell>
          <table:table-cell office:value-type="currency" office:value="9644083.6799999997" table:formula="of:=7143135.94+2500947.74" table:style-name="ce9">
            <text:p>R$ 9.644.083,68</text:p>
          </table:table-cell>
          <table:table-cell office:value-type="currency" office:value="13045910.73" table:formula="of:=8587265.1+4458645.63" table:style-name="ce9">
            <text:p>R$ 13.045.910,73</text:p>
          </table:table-cell>
          <table:table-cell office:value-type="currency" office:value="9660465.0399999991" table:formula="of:=7479467.96+2180997.08" table:style-name="ce9">
            <text:p>R$ 9.660.465,04</text:p>
          </table:table-cell>
          <table:table-cell office:value-type="currency" office:value="7634353.5599999996" table:formula="of:=7335881.52+298472.04" table:style-name="ce9">
            <text:p>R$ 7.634.353,56</text:p>
          </table:table-cell>
          <table:table-cell office:value-type="currency" office:value="776698546.66999984" table:formula="of:=SUM([.B4:.G4])" table:style-name="ce9">
            <text:p>R$ 776.698.546,67</text:p>
          </table:table-cell>
          <table:table-cell table:style-name="ce5"/>
          <table:table-cell table:style-name="ce6"/>
          <table:table-cell table:number-columns-repeated="16374" table:style-name="ce5"/>
        </table:table-row>
        <table:table-row table:style-name="ro3">
          <table:table-cell office:value-type="string" table:style-name="ce4">
            <text:p>Total</text:p>
          </table:table-cell>
          <table:table-cell office:value-type="currency" office:value="726225402.75999999" table:formula="of:=SUM([.B4])" table:style-name="ce10">
            <text:p>R$ 726.225.402,76</text:p>
          </table:table-cell>
          <table:table-cell office:value-type="currency" office:value="10488330.9" table:formula="of:=[.C4]" table:style-name="ce10">
            <text:p>R$ 10.488.330,90</text:p>
          </table:table-cell>
          <table:table-cell office:value-type="currency" office:value="9644083.6799999997" table:formula="of:=[.D4]" table:style-name="ce10">
            <text:p>R$ 9.644.083,68</text:p>
          </table:table-cell>
          <table:table-cell office:value-type="currency" office:value="13045910.73" table:formula="of:=[.E4]" table:style-name="ce10">
            <text:p>R$ 13.045.910,73</text:p>
          </table:table-cell>
          <table:table-cell office:value-type="currency" office:value="9660465.0399999991" table:formula="of:=[.F4]" table:style-name="ce10">
            <text:p>R$ 9.660.465,04</text:p>
          </table:table-cell>
          <table:table-cell office:value-type="currency" office:value="7634353.5599999996" table:formula="of:=[.G4]" table:style-name="ce10">
            <text:p>R$ 7.634.353,56</text:p>
          </table:table-cell>
          <table:table-cell office:value-type="currency" office:value="776698546.66999984" table:formula="of:=SUM([.H4])" table:style-name="ce10">
            <text:p>R$ 776.698.546,67</text:p>
          </table:table-cell>
          <table:table-cell table:style-name="ce5"/>
          <table:table-cell table:style-name="ce6"/>
          <table:table-cell table:number-columns-repeated="16374" table:style-name="ce5"/>
        </table:table-row>
        <table:table-row table:style-name="ro3">
          <table:table-cell office:value-type="string" table:number-columns-spanned="2" table:number-rows-spanned="1" table:style-name="ce20">
            <text:p>Despesas</text:p>
          </table:table-cell>
          <table:covered-table-cell/>
          <table:table-cell office:value-type="currency" office:value="9938269.4900000002" table:style-name="ce11">
            <text:p>R$ 9.938.269,49</text:p>
          </table:table-cell>
          <table:table-cell office:value-type="currency" office:value="18882483.109999999" table:style-name="ce11">
            <text:p>R$ 18.882.483,11</text:p>
          </table:table-cell>
          <table:table-cell office:value-type="currency" office:value="29836439.77" table:style-name="ce11">
            <text:p>R$ 29.836.439,77</text:p>
          </table:table-cell>
          <table:table-cell office:value-type="currency" office:value="13421516.99" table:style-name="ce11">
            <text:p>R$ 13.421.516,99</text:p>
          </table:table-cell>
          <table:table-cell office:value-type="currency" office:value="13285251.52" table:style-name="ce11">
            <text:p>R$ 13.285.251,52</text:p>
          </table:table-cell>
          <table:table-cell office:value-type="currency" office:value="85363960.879999995" table:formula="of:=SUM([.C6:.G6])" table:style-name="ce11">
            <text:p>R$ 85.363.960,88</text:p>
          </table:table-cell>
          <table:table-cell table:style-name="ce5"/>
          <table:table-cell table:style-name="ce6"/>
          <table:table-cell table:number-columns-repeated="16374" table:style-name="ce5"/>
        </table:table-row>
        <table:table-row table:style-name="ro3">
          <table:table-cell office:value-type="string" table:style-name="ce4">
            <text:p>Saldo Final do Mês</text:p>
          </table:table-cell>
          <table:table-cell office:value-type="currency" office:value="726225402.75999999" table:formula="of:=[.B5]" table:style-name="ce10">
            <text:p>R$ 726.225.402,76</text:p>
          </table:table-cell>
          <table:table-cell office:value-type="currency" office:value="726775464.16999996" table:formula="of:=[.B7]+[.C5]-[.C6]" table:style-name="ce10">
            <text:p>R$ 726.775.464,17</text:p>
          </table:table-cell>
          <table:table-cell office:value-type="currency" office:value="717537064.73999989" table:formula="of:=[.C7]+[.D5]-[.D6]" table:style-name="ce10">
            <text:p>R$ 717.537.064,74</text:p>
          </table:table-cell>
          <table:table-cell office:value-type="currency" office:value="700746535.69999993" table:formula="of:=[.D7]+[.E5]-[.E6]" table:style-name="ce10">
            <text:p>R$ 700.746.535,70</text:p>
          </table:table-cell>
          <table:table-cell office:value-type="currency" office:value="696985483.74999988" table:formula="of:=[.E7]+[.F5]-[.F6]" table:style-name="ce10">
            <text:p>R$ 696.985.483,75</text:p>
          </table:table-cell>
          <table:table-cell office:value-type="currency" office:value="691334585.78999984" table:formula="of:=[.F7]+[.G5]-[.G6]" table:style-name="ce10">
            <text:p>R$ 691.334.585,79</text:p>
          </table:table-cell>
          <table:table-cell office:value-type="currency" office:value="691334585.78999984" table:formula="of:=[.H5]-[.H6]" table:style-name="ce10">
            <text:p>R$ 691.334.585,79</text:p>
          </table:table-cell>
          <table:table-cell table:style-name="ce5"/>
          <table:table-cell table:style-name="ce6"/>
          <table:table-cell table:number-columns-repeated="16374" table:style-name="ce5"/>
        </table:table-row>
        <table:table-row table:style-name="ro3">
          <table:table-cell table:number-columns-repeated="2" table:style-name="ce12"/>
          <table:table-cell table:number-columns-repeated="6" table:style-name="ce13"/>
          <table:table-cell table:style-name="ce2"/>
          <table:table-cell table:style-name="ce3"/>
          <table:table-cell table:number-columns-repeated="8" table:style-name="ce2"/>
          <table:table-cell table:number-columns-repeated="16366" table:style-name="ce1"/>
        </table:table-row>
        <table:table-row table:style-name="ro5">
          <table:table-cell office:value-type="string" table:style-name="ce7">
            <text:p>FEMP-INST ENS ROBERTO BARROSO</text:p>
            <text:p/>
            <text:p>Fonte de Recurso: 230 - Recursos Próprios</text:p>
            <text:p/>
          </table:table-cell>
          <table:table-cell office:value-type="currency" office:value="710336.28" table:style-name="ce8">
            <text:p>R$ 710.336,28</text:p>
          </table:table-cell>
          <table:table-cell office:value-type="currency" office:value="44988.43" table:style-name="ce9">
            <text:p>R$ 44.988,43</text:p>
          </table:table-cell>
          <table:table-cell office:value-type="currency" office:value="86659.97" table:style-name="ce9">
            <text:p>R$ 86.659,97</text:p>
          </table:table-cell>
          <table:table-cell office:value-type="currency" office:value="77426.39" table:style-name="ce9">
            <text:p>R$ 77.426,39</text:p>
          </table:table-cell>
          <table:table-cell office:value-type="currency" office:value="58128.05" table:style-name="ce9">
            <text:p>R$ 58.128,05</text:p>
          </table:table-cell>
          <table:table-cell office:value-type="currency" office:value="3743.8799999999997" table:style-name="ce9">
            <text:p>R$ 3.743,88</text:p>
          </table:table-cell>
          <table:table-cell office:value-type="currency" office:value="981283.00000000012" table:formula="of:=SUM([.B9:.G9])" table:style-name="ce9">
            <text:p>R$ 981.283,00</text:p>
          </table:table-cell>
          <table:table-cell table:style-name="ce2"/>
          <table:table-cell table:style-name="ce3"/>
          <table:table-cell table:number-columns-repeated="2" table:style-name="ce2"/>
          <table:table-cell table:style-name="ce14"/>
          <table:table-cell table:number-columns-repeated="5" table:style-name="ce2"/>
          <table:table-cell table:number-columns-repeated="16366" table:style-name="ce1"/>
        </table:table-row>
        <table:table-row table:style-name="ro3">
          <table:table-cell office:value-type="string" table:style-name="ce4">
            <text:p>Total</text:p>
          </table:table-cell>
          <table:table-cell office:value-type="currency" office:value="710336.28" table:formula="of:=SUM([.B9])" table:style-name="ce10">
            <text:p>R$ 710.336,28</text:p>
          </table:table-cell>
          <table:table-cell office:value-type="currency" office:value="44988.43" table:formula="of:=[.C9]" table:style-name="ce10">
            <text:p>R$ 44.988,43</text:p>
          </table:table-cell>
          <table:table-cell office:value-type="currency" office:value="86659.97" table:formula="of:=[.D9]" table:style-name="ce10">
            <text:p>R$ 86.659,97</text:p>
          </table:table-cell>
          <table:table-cell office:value-type="currency" office:value="77426.39" table:formula="of:=[.E9]" table:style-name="ce10">
            <text:p>R$ 77.426,39</text:p>
          </table:table-cell>
          <table:table-cell office:value-type="currency" office:value="58128.05" table:formula="of:=[.F9]" table:style-name="ce10">
            <text:p>R$ 58.128,05</text:p>
          </table:table-cell>
          <table:table-cell office:value-type="currency" office:value="3743.8799999999997" table:formula="of:=[.G9]" table:style-name="ce10">
            <text:p>R$ 3.743,88</text:p>
          </table:table-cell>
          <table:table-cell office:value-type="currency" office:value="981283.00000000012" table:formula="of:=SUM([.H9])" table:style-name="ce10">
            <text:p>R$ 981.283,00</text:p>
          </table:table-cell>
          <table:table-cell table:style-name="ce2"/>
          <table:table-cell table:style-name="ce3"/>
          <table:table-cell table:number-columns-repeated="8" table:style-name="ce2"/>
          <table:table-cell table:number-columns-repeated="16366" table:style-name="ce1"/>
        </table:table-row>
        <table:table-row table:style-name="ro3">
          <table:table-cell office:value-type="string" table:number-columns-spanned="2" table:number-rows-spanned="1" table:style-name="ce20">
            <text:p>Despesas</text:p>
          </table:table-cell>
          <table:covered-table-cell/>
          <table:table-cell office:value-type="currency" office:value="0" table:style-name="ce11">
            <text:p>R$ 0,00</text:p>
          </table:table-cell>
          <table:table-cell office:value-type="currency" office:value="0" table:style-name="ce11">
            <text:p>R$ 0,00</text:p>
          </table:table-cell>
          <table:table-cell office:value-type="currency" office:value="0" table:style-name="ce11">
            <text:p>R$ 0,00</text:p>
          </table:table-cell>
          <table:table-cell office:value-type="currency" office:value="0" table:style-name="ce11">
            <text:p>R$ 0,00</text:p>
          </table:table-cell>
          <table:table-cell office:value-type="currency" office:value="1" table:style-name="ce11">
            <text:p>R$ 1,00</text:p>
          </table:table-cell>
          <table:table-cell office:value-type="currency" office:value="0" table:style-name="ce11">
            <text:p>R$ 0,00</text:p>
          </table:table-cell>
          <table:table-cell table:style-name="ce5"/>
          <table:table-cell table:style-name="ce6"/>
          <table:table-cell table:number-columns-repeated="16374" table:style-name="ce5"/>
        </table:table-row>
        <table:table-row table:style-name="ro3">
          <table:table-cell office:value-type="string" table:style-name="ce4">
            <text:p>Saldo Final do Mês</text:p>
          </table:table-cell>
          <table:table-cell office:value-type="currency" office:value="710336.28" table:formula="of:=[.B10]" table:style-name="ce10">
            <text:p>R$ 710.336,28</text:p>
          </table:table-cell>
          <table:table-cell office:value-type="currency" office:value="755324.71000000008" table:formula="of:=[.B12]+[.C10]" table:style-name="ce10">
            <text:p>R$ 755.324,71</text:p>
          </table:table-cell>
          <table:table-cell office:value-type="currency" office:value="841984.68" table:formula="of:=[.C12]+[.D10]" table:style-name="ce10">
            <text:p>R$ 841.984,68</text:p>
          </table:table-cell>
          <table:table-cell office:value-type="currency" office:value="919411.07000000007" table:formula="of:=[.D12]+[.E10]" table:style-name="ce10">
            <text:p>R$ 919.411,07</text:p>
          </table:table-cell>
          <table:table-cell office:value-type="currency" office:value="977539.12000000011" table:formula="of:=[.E12]+[.F10]" table:style-name="ce10">
            <text:p>R$ 977.539,12</text:p>
          </table:table-cell>
          <table:table-cell office:value-type="currency" office:value="981283.00000000012" table:formula="of:=[.F12]+[.G10]" table:style-name="ce10">
            <text:p>R$ 981.283,00</text:p>
          </table:table-cell>
          <table:table-cell office:value-type="currency" office:value="981283.00000000012" table:formula="of:=[.H10]" table:style-name="ce10">
            <text:p>R$ 981.283,00</text:p>
          </table:table-cell>
          <table:table-cell table:style-name="ce2"/>
          <table:table-cell table:style-name="ce3"/>
          <table:table-cell table:number-columns-repeated="8" table:style-name="ce2"/>
          <table:table-cell table:number-columns-repeated="16366" table:style-name="ce1"/>
        </table:table-row>
        <table:table-row table:number-rows-repeated="2" table:style-name="ro3">
          <table:table-cell table:number-columns-repeated="2" table:style-name="ce12"/>
          <table:table-cell table:number-columns-repeated="6" table:style-name="ce13"/>
          <table:table-cell table:style-name="ce2"/>
          <table:table-cell table:style-name="ce3"/>
          <table:table-cell table:number-columns-repeated="8" table:style-name="ce2"/>
          <table:table-cell table:number-columns-repeated="16366" table:style-name="ce1"/>
        </table:table-row>
        <table:table-row table:style-name="ro3">
          <table:table-cell office:value-type="string" table:style-name="ce12">
            <text:p>Fonte da Informação: Diretoria de Orçamento e Finanças. SIAFE-Rio/Extratos Bancários.</text:p>
          </table:table-cell>
          <table:table-cell table:number-columns-repeated="7" table:style-name="ce12"/>
          <table:table-cell table:style-name="ce2"/>
          <table:table-cell table:style-name="ce3"/>
          <table:table-cell table:number-columns-repeated="8" table:style-name="ce2"/>
          <table:table-cell table:number-columns-repeated="16366" table:style-name="ce1"/>
        </table:table-row>
        <table:table-row table:style-name="ro3">
          <table:table-cell office:value-type="string" table:style-name="ce12">
            <text:p>Data da última atualização: 09/06/2026</text:p>
          </table:table-cell>
          <table:table-cell table:style-name="ce12"/>
          <table:table-cell table:number-columns-repeated="6" table:style-name="ce13"/>
          <table:table-cell table:style-name="ce2"/>
          <table:table-cell table:style-name="ce3"/>
          <table:table-cell table:style-name="ce14"/>
          <table:table-cell table:number-columns-repeated="7" table:style-name="ce2"/>
          <table:table-cell table:number-columns-repeated="16366" table:style-name="ce1"/>
        </table:table-row>
        <table:table-row table:style-name="ro6">
          <table:table-cell office:value-type="string" table:number-columns-spanned="8" table:number-rows-spanned="1" table:style-name="ce21">
            <text:p>FUNDAMENTO LEGAL: Lei Complementar nº 101/2000, arts. 48 e 48-A; Lei nº 4.320/64 arts 2°, 35 e 74; Lei nº 12.527/2011 arts. 2°, 3°, I, 7°,8°, §1°, II, III e V; Resolução CNMP nº 86/2012, art. 5º, inciso I, alínea “h”;</text:p>
            <text:p>Resolução CNMP nº 89/2012, art 5º, IV e V.</text:p>
          </table:table-cell>
          <table:covered-table-cell table:number-columns-repeated="7"/>
          <table:table-cell table:style-name="ce2"/>
          <table:table-cell table:style-name="ce3"/>
          <table:table-cell table:number-columns-repeated="8" table:style-name="ce2"/>
          <table:table-cell table:number-columns-repeated="16366" table:style-name="ce1"/>
        </table:table-row>
        <table:table-row table:style-name="ro3">
          <table:table-cell table:number-columns-repeated="16384"/>
        </table:table-row>
        <table:table-row table:number-rows-repeated="2" table:style-name="ro3">
          <table:table-cell table:number-columns-repeated="8" table:style-name="ce2"/>
          <table:table-cell table:style-name="ce15"/>
          <table:table-cell table:style-name="ce3"/>
          <table:table-cell table:number-columns-repeated="8" table:style-name="ce2"/>
          <table:table-cell table:number-columns-repeated="16366" table:style-name="ce1"/>
        </table:table-row>
        <table:table-row table:style-name="ro3">
          <table:table-cell table:number-columns-repeated="7" table:style-name="ce2"/>
          <table:table-cell table:style-name="ce15"/>
          <table:table-cell table:number-columns-repeated="3" table:style-name="ce3"/>
          <table:table-cell table:number-columns-repeated="7" table:style-name="ce2"/>
          <table:table-cell table:number-columns-repeated="16366" table:style-name="ce1"/>
        </table:table-row>
        <table:table-row table:style-name="ro3">
          <table:table-cell table:number-columns-repeated="2" table:style-name="ce2"/>
          <table:table-cell table:number-columns-repeated="5" table:style-name="ce16"/>
          <table:table-cell table:number-columns-repeated="2" table:style-name="ce15"/>
          <table:table-cell table:style-name="ce3"/>
          <table:table-cell table:number-columns-repeated="8" table:style-name="ce2"/>
          <table:table-cell table:number-columns-repeated="16366" table:style-name="ce1"/>
        </table:table-row>
        <table:table-row table:number-rows-repeated="5" table:style-name="ro3">
          <table:table-cell table:number-columns-repeated="7" table:style-name="ce2"/>
          <table:table-cell table:number-columns-repeated="2" table:style-name="ce15"/>
          <table:table-cell table:style-name="ce3"/>
          <table:table-cell table:number-columns-repeated="8" table:style-name="ce2"/>
          <table:table-cell table:number-columns-repeated="16366" table:style-name="ce1"/>
        </table:table-row>
        <table:table-row table:number-rows-repeated="3" table:style-name="ro3">
          <table:table-cell table:number-columns-repeated="8" table:style-name="ce2"/>
          <table:table-cell table:style-name="ce15"/>
          <table:table-cell table:style-name="ce3"/>
          <table:table-cell table:number-columns-repeated="8" table:style-name="ce2"/>
          <table:table-cell table:number-columns-repeated="16366" table:style-name="ce1"/>
        </table:table-row>
        <table:table-row table:number-rows-repeated="2" table:style-name="ro3">
          <table:table-cell table:number-columns-repeated="7" table:style-name="ce2"/>
          <table:table-cell table:style-name="ce15"/>
          <table:table-cell table:style-name="ce2"/>
          <table:table-cell table:style-name="ce3"/>
          <table:table-cell table:number-columns-repeated="8" table:style-name="ce2"/>
          <table:table-cell table:number-columns-repeated="16366" table:style-name="ce1"/>
        </table:table-row>
        <table:table-row table:style-name="ro3">
          <table:table-cell table:number-columns-repeated="8" table:style-name="ce2"/>
          <table:table-cell table:style-name="ce15"/>
          <table:table-cell table:style-name="ce3"/>
          <table:table-cell table:number-columns-repeated="8" table:style-name="ce2"/>
          <table:table-cell table:number-columns-repeated="16366" table:style-name="ce1"/>
        </table:table-row>
        <table:table-row table:style-name="ro7">
          <table:table-cell table:number-columns-repeated="9" table:style-name="ce2"/>
          <table:table-cell table:style-name="ce3"/>
          <table:table-cell table:number-columns-repeated="16374" table:style-name="ce2"/>
        </table:table-row>
        <table:table-row table:style-name="ro3">
          <table:table-cell table:number-columns-repeated="7" table:style-name="ce2"/>
          <table:table-cell table:style-name="ce15"/>
          <table:table-cell table:style-name="ce2"/>
          <table:table-cell table:style-name="ce3"/>
          <table:table-cell table:number-columns-repeated="8" table:style-name="ce2"/>
          <table:table-cell table:number-columns-repeated="16366" table:style-name="ce1"/>
        </table:table-row>
        <table:table-row table:style-name="ro7">
          <table:table-cell table:number-columns-repeated="9" table:style-name="ce2"/>
          <table:table-cell table:style-name="ce3"/>
          <table:table-cell table:number-columns-repeated="16374" table:style-name="ce2"/>
        </table:table-row>
        <table:table-row table:number-rows-repeated="3" table:style-name="ro3">
          <table:table-cell table:number-columns-repeated="8" table:style-name="ce2"/>
          <table:table-cell table:style-name="ce15"/>
          <table:table-cell table:style-name="ce3"/>
          <table:table-cell table:number-columns-repeated="8" table:style-name="ce2"/>
          <table:table-cell table:number-columns-repeated="16366" table:style-name="ce1"/>
        </table:table-row>
        <table:table-row table:number-rows-repeated="3" table:style-name="ro7">
          <table:table-cell table:number-columns-repeated="9" table:style-name="ce2"/>
          <table:table-cell table:style-name="ce3"/>
          <table:table-cell table:number-columns-repeated="16374" table:style-name="ce2"/>
        </table:table-row>
        <table:table-row table:number-rows-repeated="104853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Liberation Sans" svg:font-family="&quot;Liberation Sans&quot;"/>
    <style:font-face style:name="Times New Roman" svg:font-family="&quot;Times New Roman&quot;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P0" number:language="pt" number:country="BR">
      <number:currency-symbol number:language="pt" number:country="BR">R$ </number:currency-symbol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currency-symbol number:language="pt" number:country="BR">R$ 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37P2" number:language="pt" number:country="BR">
      <number:currency-symbol number:language="pt" number:country="BR">R$ </number:currency-symbol>
      <number:text>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Moeda_32_2" style:display-name="Moeda 2" style:family="table-cell" style:data-style-name="N37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8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dc:title/>
    <dc:description/>
    <dc:subject/>
    <meta:initial-creator>Denilson Candeia do Amaral</meta:initial-creator>
    <dc:creator>Denilson Candeia do Amaral</dc:creator>
    <meta:creation-date>2020-02-10T15:43:18Z</meta:creation-date>
    <dc:date>2026-06-09T16:33:23Z</dc:date>
    <meta:editing-cycles>1</meta:editing-cycles>
    <meta:editing-duration>PT62S</meta:editing-duration>
  </office:meta>
</office:document-meta>
</file>