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V_237_rgula" style:data-style-name="N38">
      <style:table-cell-properties style:vertical-align="automatic" fo:wrap-option="wrap" fo:background-color="transparent"/>
    </style:style>
    <style:style style:name="ce7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04_Fundos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office:value-type="string" table:number-columns-spanned="7" table:number-rows-spanned="1" table:style-name="ce17">
            <text:p>Fundos -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0374in" svg:y="0.08268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8">
            <text:p>Fundo</text:p>
          </table:table-cell>
          <table:table-cell office:value-type="string" table:number-columns-spanned="1" table:number-rows-spanned="2" table:style-name="ce18">
            <text:p>Saldo do Fundo</text:p>
            <text:p>em Janeiro</text:p>
          </table:table-cell>
          <table:table-cell office:value-type="string" table:number-columns-spanned="5" table:number-rows-spanned="1" table:style-name="ce19">
            <text:p>Valores Recebidos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5" table:style-name="ce5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Saldo Atual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26225402.75999999" table:style-name="ce8">
            <text:p>R$ 726.225.402,76</text:p>
          </table:table-cell>
          <table:table-cell office:value-type="currency" office:value="10488330.9" table:formula="of:=8368001.22+2120329.68" table:style-name="ce9">
            <text:p>R$ 10.488.330,90</text:p>
          </table:table-cell>
          <table:table-cell office:value-type="currency" office:value="9644083.6799999997" table:formula="of:=7143135.94+2500947.74" table:style-name="ce9">
            <text:p>R$ 9.644.083,68</text:p>
          </table:table-cell>
          <table:table-cell office:value-type="currency" office:value="13045910.73" table:formula="of:=8587265.1+4458645.63" table:style-name="ce9">
            <text:p>R$ 13.045.910,73</text:p>
          </table:table-cell>
          <table:table-cell office:value-type="currency" office:value="9660465.0399999991" table:formula="of:=7479467.96+2180997.08" table:style-name="ce9">
            <text:p>R$ 9.660.465,04</text:p>
          </table:table-cell>
          <table:table-cell office:value-type="currency" office:value="769064193.1099999" table:formula="of:=SUM([.B4:.F4])" table:style-name="ce9">
            <text:p>R$ 769.064.193,11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726225402.75999999" table:formula="of:=SUM([.B4])" table:style-name="ce10">
            <text:p>R$ 726.225.402,76</text:p>
          </table:table-cell>
          <table:table-cell office:value-type="currency" office:value="10488330.9" table:formula="of:=[.C4]" table:style-name="ce10">
            <text:p>R$ 10.488.330,90</text:p>
          </table:table-cell>
          <table:table-cell office:value-type="currency" office:value="9644083.6799999997" table:formula="of:=[.D4]" table:style-name="ce10">
            <text:p>R$ 9.644.083,68</text:p>
          </table:table-cell>
          <table:table-cell office:value-type="currency" office:value="13045910.73" table:formula="of:=[.E4]" table:style-name="ce10">
            <text:p>R$ 13.045.910,73</text:p>
          </table:table-cell>
          <table:table-cell office:value-type="currency" office:value="9660465.0399999991" table:formula="of:=[.F4]" table:style-name="ce10">
            <text:p>R$ 9.660.465,04</text:p>
          </table:table-cell>
          <table:table-cell office:value-type="currency" office:value="769064193.1099999" table:formula="of:=SUM([.G4])" table:style-name="ce10">
            <text:p>R$ 769.064.193,11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20">
            <text:p>Despesas</text:p>
          </table:table-cell>
          <table:covered-table-cell/>
          <table:table-cell office:value-type="currency" office:value="9938269.4900000002" table:style-name="ce11">
            <text:p>R$ 9.938.269,49</text:p>
          </table:table-cell>
          <table:table-cell office:value-type="currency" office:value="18882483.109999999" table:style-name="ce11">
            <text:p>R$ 18.882.483,11</text:p>
          </table:table-cell>
          <table:table-cell office:value-type="currency" office:value="29836439.77" table:style-name="ce11">
            <text:p>R$ 29.836.439,77</text:p>
          </table:table-cell>
          <table:table-cell office:value-type="currency" office:value="13421516.99" table:style-name="ce11">
            <text:p>R$ 13.421.516,99</text:p>
          </table:table-cell>
          <table:table-cell office:value-type="currency" office:value="72078709.359999999" table:formula="of:=SUM([.C6:.F6])" table:style-name="ce11">
            <text:p>R$ 72.078.709,36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3">
          <table:table-cell office:value-type="string" table:style-name="ce4">
            <text:p>Saldo Final do Mês</text:p>
          </table:table-cell>
          <table:table-cell office:value-type="currency" office:value="726225402.75999999" table:formula="of:=[.B5]" table:style-name="ce10">
            <text:p>R$ 726.225.402,76</text:p>
          </table:table-cell>
          <table:table-cell office:value-type="currency" office:value="726775464.16999996" table:formula="of:=[.B7]+[.C5]-[.C6]" table:style-name="ce10">
            <text:p>R$ 726.775.464,17</text:p>
          </table:table-cell>
          <table:table-cell office:value-type="currency" office:value="717537064.73999989" table:formula="of:=[.C7]+[.D5]-[.D6]" table:style-name="ce10">
            <text:p>R$ 717.537.064,74</text:p>
          </table:table-cell>
          <table:table-cell office:value-type="currency" office:value="700746535.69999993" table:formula="of:=[.D7]+[.E5]-[.E6]" table:style-name="ce10">
            <text:p>R$ 700.746.535,70</text:p>
          </table:table-cell>
          <table:table-cell office:value-type="currency" office:value="696985483.74999988" table:formula="of:=[.E7]+[.F5]-[.F6]" table:style-name="ce10">
            <text:p>R$ 696.985.483,75</text:p>
          </table:table-cell>
          <table:table-cell office:value-type="currency" office:value="696985483.74999988" table:formula="of:=[.G5]-[.G6]" table:style-name="ce10">
            <text:p>R$ 696.985.483,75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number-columns-repeated="2" table:style-name="ce12"/>
          <table:table-cell table:number-columns-repeated="5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5">
          <table:table-cell office:value-type="string" table:style-name="ce7">
            <text:p>FEMP-INST ENS ROBERTO BARROSO</text:p>
            <text:p/>
            <text:p>Fonte de Recurso: 230 - Recursos Próprios</text:p>
            <text:p/>
          </table:table-cell>
          <table:table-cell office:value-type="currency" office:value="710336.28" table:style-name="ce8">
            <text:p>R$ 710.336,28</text:p>
          </table:table-cell>
          <table:table-cell office:value-type="currency" office:value="44988.43" table:style-name="ce9">
            <text:p>R$ 44.988,43</text:p>
          </table:table-cell>
          <table:table-cell office:value-type="currency" office:value="86659.97" table:style-name="ce9">
            <text:p>R$ 86.659,97</text:p>
          </table:table-cell>
          <table:table-cell office:value-type="currency" office:value="77426.39" table:style-name="ce9">
            <text:p>R$ 77.426,39</text:p>
          </table:table-cell>
          <table:table-cell office:value-type="currency" office:value="58128.05" table:style-name="ce9">
            <text:p>R$ 58.128,05</text:p>
          </table:table-cell>
          <table:table-cell office:value-type="currency" office:value="977539.12000000011" table:formula="of:=SUM([.B9:.F9])" table:style-name="ce9">
            <text:p>R$ 977.539,1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16367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710336.28" table:formula="of:=SUM([.B9])" table:style-name="ce10">
            <text:p>R$ 710.336,28</text:p>
          </table:table-cell>
          <table:table-cell office:value-type="currency" office:value="44988.43" table:formula="of:=[.C9]" table:style-name="ce10">
            <text:p>R$ 44.988,43</text:p>
          </table:table-cell>
          <table:table-cell office:value-type="currency" office:value="86659.97" table:formula="of:=[.D9]" table:style-name="ce10">
            <text:p>R$ 86.659,97</text:p>
          </table:table-cell>
          <table:table-cell office:value-type="currency" office:value="77426.39" table:formula="of:=[.E9]" table:style-name="ce10">
            <text:p>R$ 77.426,39</text:p>
          </table:table-cell>
          <table:table-cell office:value-type="currency" office:value="58128.05" table:formula="of:=[.F9]" table:style-name="ce10">
            <text:p>R$ 58.128,05</text:p>
          </table:table-cell>
          <table:table-cell office:value-type="currency" office:value="977539.12000000011" table:formula="of:=SUM([.G9])" table:style-name="ce10">
            <text:p>R$ 977.539,12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0">
            <text:p>Despesas</text:p>
          </table:table-cell>
          <table:covered-table-cell/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3">
          <table:table-cell office:value-type="string" table:style-name="ce4">
            <text:p>Saldo Final do Mês</text:p>
          </table:table-cell>
          <table:table-cell office:value-type="currency" office:value="710336.28" table:formula="of:=[.B10]" table:style-name="ce10">
            <text:p>R$ 710.336,28</text:p>
          </table:table-cell>
          <table:table-cell office:value-type="currency" office:value="755324.71000000008" table:formula="of:=[.B12]+[.C10]" table:style-name="ce10">
            <text:p>R$ 755.324,71</text:p>
          </table:table-cell>
          <table:table-cell office:value-type="currency" office:value="841984.68" table:formula="of:=[.C12]+[.D10]" table:style-name="ce10">
            <text:p>R$ 841.984,68</text:p>
          </table:table-cell>
          <table:table-cell office:value-type="currency" office:value="919411.07000000007" table:formula="of:=[.D12]+[.E10]" table:style-name="ce10">
            <text:p>R$ 919.411,07</text:p>
          </table:table-cell>
          <table:table-cell office:value-type="currency" office:value="977539.12000000011" table:formula="of:=[.E12]+[.F10]" table:style-name="ce10">
            <text:p>R$ 977.539,12</text:p>
          </table:table-cell>
          <table:table-cell office:value-type="currency" office:value="977539.12000000011" table:formula="of:=[.G10]" table:style-name="ce10">
            <text:p>R$ 977.539,12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number-rows-repeated="2" table:style-name="ro3">
          <table:table-cell table:number-columns-repeated="2" table:style-name="ce12"/>
          <table:table-cell table:number-columns-repeated="5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office:value-type="string" table:style-name="ce12">
            <text:p>Fonte da Informação: Diretoria de Orçamento e Finanças. SIAFE-Rio/Extratos Bancários.</text:p>
          </table:table-cell>
          <table:table-cell table:number-columns-repeated="6" table:style-name="ce12"/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office:value-type="string" table:style-name="ce12">
            <text:p>Data da última atualização: 12/05/2026</text:p>
          </table:table-cell>
          <table:table-cell table:style-name="ce12"/>
          <table:table-cell table:number-columns-repeated="5" table:style-name="ce13"/>
          <table:table-cell table:style-name="ce2"/>
          <table:table-cell table:style-name="ce3"/>
          <table:table-cell table:style-name="ce14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office:value-type="string" table:number-columns-spanned="7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6"/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7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table:number-columns-repeated="6" table:style-name="ce2"/>
          <table:table-cell table:style-name="ce15"/>
          <table:table-cell table:number-columns-repeated="3" table:style-name="ce3"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table:number-columns-repeated="2" table:style-name="ce2"/>
          <table:table-cell table:number-columns-repeated="4" table:style-name="ce16"/>
          <table:table-cell table:number-columns-repeated="2" table:style-name="ce15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number-rows-repeated="5" table:style-name="ro3">
          <table:table-cell table:number-columns-repeated="6" table:style-name="ce2"/>
          <table:table-cell table:number-columns-repeated="2" table:style-name="ce15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number-rows-repeated="3" table:style-name="ro3">
          <table:table-cell table:number-columns-repeated="7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number-rows-repeated="2" table:style-name="ro3">
          <table:table-cell table:number-columns-repeated="6" table:style-name="ce2"/>
          <table:table-cell table:style-name="ce15"/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table:number-columns-repeated="7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7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3">
          <table:table-cell table:number-columns-repeated="6" table:style-name="ce2"/>
          <table:table-cell table:style-name="ce15"/>
          <table:table-cell table:style-name="ce2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style-name="ro7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number-rows-repeated="3" table:style-name="ro3">
          <table:table-cell table:number-columns-repeated="7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7" table:style-name="ce1"/>
        </table:table-row>
        <table:table-row table:number-rows-repeated="3" table:style-name="ro7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6-05-14T15:48:14Z</dc:date>
    <meta:editing-cycles>1</meta:editing-cycles>
    <meta:editing-duration>PT62S</meta:editing-duration>
  </office:meta>
</office:document-meta>
</file>