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V_237_rgula" style:data-style-name="N38">
      <style:table-cell-properties style:vertical-align="automatic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V_237_rgula" style:data-style-name="N38">
      <style:table-cell-properties style:vertical-align="automatic" fo:wrap-option="wrap"/>
    </style:style>
    <style:style style:name="ce8" style:family="table-cell" style:parent-style-name="Moeda_32_2" style:data-style-name="N37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6" style:family="table-cell" style:parent-style-name="Default" style:data-style-name="N4">
      <style:table-cell-properties style:vertical-align="automatic"/>
    </style:style>
    <style:style style:name="ce17" style:family="table-cell" style:parent-style-name="Default" style:data-style-name="N36">
      <style:table-cell-properties style:vertical-align="automatic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Moeda_32_2" style:data-style-name="N37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33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286875cm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02_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23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49" table:default-cell-style-name="ce2"/>
        <table:table-row table:style-name="ro1">
          <table:table-cell office:value-type="string" table:number-columns-spanned="5" table:number-rows-spanned="1" table:style-name="ce18">
            <text:p>Fundos - Exercício 2026</text:p>
            <draw:frame draw:z-index="2" draw:id="id1" draw:style-name="a1" draw:name="Imagem 4" svg:x="0in" svg:y="0.08333in" svg:width="3.468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09028in" svg:y="0.0694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5" table:style-name="ce4"/>
          <table:table-cell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19">
            <text:p>Fundo</text:p>
          </table:table-cell>
          <table:table-cell office:value-type="string" table:number-columns-spanned="1" table:number-rows-spanned="2" table:style-name="ce19">
            <text:p>Saldo do Fundo</text:p>
            <text:p>em Janeiro</text:p>
          </table:table-cell>
          <table:table-cell office:value-type="string" table:number-columns-spanned="3" table:number-rows-spanned="1" table:style-name="ce20">
            <text:p>Valores Recebidos</text:p>
          </table:table-cell>
          <table:covered-table-cell table:number-columns-repeated="2"/>
          <table:table-cell table:style-name="ce6"/>
          <table:table-cell table:style-name="ce7"/>
          <table:table-cell table:number-columns-repeated="16377" table:style-name="ce6"/>
        </table:table-row>
        <table:table-row table:style-name="ro2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Saldo Atual</text:p>
          </table:table-cell>
          <table:table-cell table:style-name="ce6"/>
          <table:table-cell table:style-name="ce7"/>
          <table:table-cell table:number-columns-repeated="16377" table:style-name="ce6"/>
        </table:table-row>
        <table:table-row table:style-name="ro4">
          <table:table-cell office:value-type="string" table:style-name="ce8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726225402.76000023" table:style-name="ce9">
            <text:p>R$ 726.225.402,76</text:p>
          </table:table-cell>
          <table:table-cell office:value-type="currency" office:value="10488330.9" table:formula="of:=8368001.22+2120329.68" table:style-name="ce10">
            <text:p>R$ 10.488.330,90</text:p>
          </table:table-cell>
          <table:table-cell office:value-type="currency" office:value="9644083.6799999997" table:formula="of:=7143135.94+2500947.74" table:style-name="ce10">
            <text:p>R$ 9.644.083,68</text:p>
          </table:table-cell>
          <table:table-cell office:value-type="currency" office:value="746357817.34000015" table:formula="of:=SUM([.B5:.D5])" table:style-name="ce10">
            <text:p>R$ 746.357.817,34</text:p>
          </table:table-cell>
          <table:table-cell table:style-name="ce6"/>
          <table:table-cell table:style-name="ce7"/>
          <table:table-cell table:number-columns-repeated="16377" table:style-name="ce6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726225402.76000023" table:formula="of:=SUM([.B5])" table:style-name="ce11">
            <text:p>R$ 726.225.402,76</text:p>
          </table:table-cell>
          <table:table-cell office:value-type="currency" office:value="10488330.9" table:formula="of:=[.C5]" table:style-name="ce11">
            <text:p>R$ 10.488.330,90</text:p>
          </table:table-cell>
          <table:table-cell office:value-type="currency" office:value="9644083.6799999997" table:formula="of:=[.D5]" table:style-name="ce11">
            <text:p>R$ 9.644.083,68</text:p>
          </table:table-cell>
          <table:table-cell office:value-type="currency" office:value="746357817.34000015" table:formula="of:=SUM([.E5])" table:style-name="ce11">
            <text:p>R$ 746.357.817,34</text:p>
          </table:table-cell>
          <table:table-cell table:style-name="ce6"/>
          <table:table-cell table:style-name="ce7"/>
          <table:table-cell table:number-columns-repeated="16377" table:style-name="ce6"/>
        </table:table-row>
        <table:table-row table:style-name="ro2">
          <table:table-cell office:value-type="string" table:number-columns-spanned="2" table:number-rows-spanned="1" table:style-name="ce21">
            <text:p>Despesas</text:p>
          </table:table-cell>
          <table:covered-table-cell/>
          <table:table-cell office:value-type="currency" office:value="9938269.4900000002" table:style-name="ce12">
            <text:p>R$ 9.938.269,49</text:p>
          </table:table-cell>
          <table:table-cell office:value-type="currency" office:value="18882483.109999999" table:style-name="ce12">
            <text:p>R$ 18.882.483,11</text:p>
          </table:table-cell>
          <table:table-cell office:value-type="currency" office:value="28820752.600000001" table:formula="of:=SUM([.C7:.D7])" table:style-name="ce12">
            <text:p>R$ 28.820.752,60</text:p>
          </table:table-cell>
          <table:table-cell table:style-name="ce6"/>
          <table:table-cell table:style-name="ce7"/>
          <table:table-cell table:number-columns-repeated="16377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726225402.76000023" table:formula="of:=[.B6]" table:style-name="ce11">
            <text:p>R$ 726.225.402,76</text:p>
          </table:table-cell>
          <table:table-cell office:value-type="currency" office:value="726775464.1700002" table:formula="of:=[.B8]+[.C6]-[.C7]" table:style-name="ce11">
            <text:p>R$ 726.775.464,17</text:p>
          </table:table-cell>
          <table:table-cell office:value-type="currency" office:value="717537064.74000013" table:formula="of:=[.C8]+[.D6]-[.D7]" table:style-name="ce11">
            <text:p>R$ 717.537.064,74</text:p>
          </table:table-cell>
          <table:table-cell office:value-type="currency" office:value="717537064.74000013" table:formula="of:=[.E6]-[.E7]" table:style-name="ce11">
            <text:p>R$ 717.537.064,74</text:p>
          </table:table-cell>
          <table:table-cell table:style-name="ce6"/>
          <table:table-cell table:style-name="ce7"/>
          <table:table-cell table:number-columns-repeated="16377" table:style-name="ce6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table:style-name="ce2"/>
          <table:table-cell table:style-name="ce3"/>
          <table:table-cell table:number-columns-repeated="8" table:style-name="ce2"/>
          <table:table-cell table:number-columns-repeated="16369" table:style-name="ce1"/>
        </table:table-row>
        <table:table-row table:style-name="ro5">
          <table:table-cell office:value-type="string" table:style-name="ce8">
            <text:p>FEMP-INST ENS ROBERTO BARROSO</text:p>
            <text:p/>
            <text:p>Fonte de Recurso: 230 - Recursos Próprios</text:p>
            <text:p/>
          </table:table-cell>
          <table:table-cell office:value-type="currency" office:value="710336.28" table:style-name="ce9">
            <text:p>R$ 710.336,28</text:p>
          </table:table-cell>
          <table:table-cell office:value-type="currency" office:value="44988.429999999993" table:style-name="ce10">
            <text:p>R$ 44.988,43</text:p>
          </table:table-cell>
          <table:table-cell office:value-type="currency" office:value="86659.97" table:style-name="ce10">
            <text:p>R$ 86.659,97</text:p>
          </table:table-cell>
          <table:table-cell office:value-type="currency" office:value="841984.67999999993" table:formula="of:=SUM([.B10:.D10])" table:style-name="ce10">
            <text:p>R$ 841.984,68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5"/>
          <table:table-cell table:number-columns-repeated="5" table:style-name="ce2"/>
          <table:table-cell table:number-columns-repeated="1636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710336.28" table:formula="of:=SUM([.B10])" table:style-name="ce11">
            <text:p>R$ 710.336,28</text:p>
          </table:table-cell>
          <table:table-cell office:value-type="currency" office:value="44988.429999999993" table:formula="of:=[.C10]" table:style-name="ce11">
            <text:p>R$ 44.988,43</text:p>
          </table:table-cell>
          <table:table-cell office:value-type="currency" office:value="86659.97" table:formula="of:=[.D10]" table:style-name="ce11">
            <text:p>R$ 86.659,97</text:p>
          </table:table-cell>
          <table:table-cell office:value-type="currency" office:value="841984.67999999993" table:formula="of:=SUM([.E10])" table:style-name="ce11">
            <text:p>R$ 841.984,68</text:p>
          </table:table-cell>
          <table:table-cell table:style-name="ce2"/>
          <table:table-cell table:style-name="ce3"/>
          <table:table-cell table:number-columns-repeated="8" table:style-name="ce2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21">
            <text:p>Despesas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table:style-name="ce6"/>
          <table:table-cell table:style-name="ce7"/>
          <table:table-cell table:number-columns-repeated="16377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710336.28" table:formula="of:=[.B11]" table:style-name="ce11">
            <text:p>R$ 710.336,28</text:p>
          </table:table-cell>
          <table:table-cell office:value-type="currency" office:value="755324.71" table:formula="of:=[.B13]+[.C11]" table:style-name="ce11">
            <text:p>R$ 755.324,71</text:p>
          </table:table-cell>
          <table:table-cell office:value-type="currency" office:value="841984.67999999993" table:formula="of:=[.C13]+[.D11]" table:style-name="ce11">
            <text:p>R$ 841.984,68</text:p>
          </table:table-cell>
          <table:table-cell office:value-type="currency" office:value="841984.67999999993" table:formula="of:=[.E11]" table:style-name="ce11">
            <text:p>R$ 841.984,68</text:p>
          </table:table-cell>
          <table:table-cell table:style-name="ce2"/>
          <table:table-cell table:style-name="ce3"/>
          <table:table-cell table:number-columns-repeated="8" table:style-name="ce2"/>
          <table:table-cell table:number-columns-repeated="16369" table:style-name="ce1"/>
        </table:table-row>
        <table:table-row table:number-rows-repeated="2" table:style-name="ro2">
          <table:table-cell table:number-columns-repeated="2" table:style-name="ce13"/>
          <table:table-cell table:number-columns-repeated="3" table:style-name="ce14"/>
          <table:table-cell table:style-name="ce2"/>
          <table:table-cell table:style-name="ce3"/>
          <table:table-cell table:number-columns-repeated="8" table:style-name="ce2"/>
          <table:table-cell table:number-columns-repeated="16369" table:style-name="ce1"/>
        </table:table-row>
        <table:table-row table:style-name="ro2">
          <table:table-cell office:value-type="string" table:style-name="ce13">
            <text:p>Fonte: Diretoria de Orçamento e Finanças. SIAFE-Rio/Extratos Bancários.</text:p>
          </table:table-cell>
          <table:table-cell table:number-columns-repeated="4" table:style-name="ce13"/>
          <table:table-cell table:style-name="ce2"/>
          <table:table-cell table:style-name="ce3"/>
          <table:table-cell table:number-columns-repeated="8" table:style-name="ce2"/>
          <table:table-cell table:number-columns-repeated="16369" table:style-name="ce1"/>
        </table:table-row>
        <table:table-row table:style-name="ro2">
          <table:table-cell office:value-type="string" table:style-name="ce13">
            <text:p>Data da última atualização: 12/03/2026</text:p>
          </table:table-cell>
          <table:table-cell table:style-name="ce13"/>
          <table:table-cell table:number-columns-repeated="3" table:style-name="ce14"/>
          <table:table-cell table:style-name="ce2"/>
          <table:table-cell table:style-name="ce3"/>
          <table:table-cell table:style-name="ce15"/>
          <table:table-cell table:number-columns-repeated="7" table:style-name="ce2"/>
          <table:table-cell table:number-columns-repeated="16369" table:style-name="ce1"/>
        </table:table-row>
        <table:table-row table:style-name="ro6">
          <table:table-cell office:value-type="string" table:number-columns-spanned="5" table:number-rows-spanned="1" table:style-name="ce22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4"/>
          <table:table-cell table:style-name="ce2"/>
          <table:table-cell table:style-name="ce3"/>
          <table:table-cell table:number-columns-repeated="8" table:style-name="ce2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5" table:style-name="ce2"/>
          <table:table-cell table:style-name="ce16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16"/>
          <table:table-cell table:number-columns-repeated="3" table:style-name="ce3"/>
          <table:table-cell table:number-columns-repeated="16376" table:style-name="ce2"/>
        </table:table-row>
        <table:table-row table:style-name="ro2">
          <table:table-cell table:number-columns-repeated="2" table:style-name="ce2"/>
          <table:table-cell table:number-columns-repeated="2" table:style-name="ce17"/>
          <table:table-cell table:number-columns-repeated="2" table:style-name="ce16"/>
          <table:table-cell table:style-name="ce3"/>
          <table:table-cell table:number-columns-repeated="16377" table:style-name="ce2"/>
        </table:table-row>
        <table:table-row table:number-rows-repeated="5" table:style-name="ro2">
          <table:table-cell table:number-columns-repeated="4" table:style-name="ce2"/>
          <table:table-cell table:number-columns-repeated="2" table:style-name="ce16"/>
          <table:table-cell table:style-name="ce3"/>
          <table:table-cell table:number-columns-repeated="16377" table:style-name="ce2"/>
        </table:table-row>
        <table:table-row table:number-rows-repeated="3" table:style-name="ro2">
          <table:table-cell table:number-columns-repeated="5" table:style-name="ce2"/>
          <table:table-cell table:style-name="ce16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style-name="ce16"/>
          <table:table-cell table:style-name="ce2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4"/>
          <table:table-cell table:style-name="ce16"/>
          <table:table-cell table:style-name="ce2"/>
          <table:table-cell table:number-columns-repeated="16378"/>
        </table:table-row>
        <table:table-row table:style-name="ro2">
          <table:table-cell table:number-columns-repeated="4"/>
          <table:table-cell table:style-name="ce2"/>
          <table:table-cell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6"/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4"/>
          <table:table-cell table:style-name="ce2"/>
          <table:table-cell table:style-name="ce16"/>
          <table:table-cell table:number-columns-repeated="16378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Titles" table:cell-range-address="2026_02_Fundos.$A$1:2026_02_Fundos.$XFD$1" table:base-cell-address="2026_02_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6-03-12T23:48:37Z</dc:date>
  </office:meta>
</office:document-meta>
</file>