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2_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50" table:default-cell-style-name="ce2"/>
        <table:table-row table:style-name="ro1">
          <table:table-cell office:value-type="string" table:number-columns-spanned="4" table:number-rows-spanned="1" table:style-name="ce18">
            <text:p>Fundos - Exercício 2026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4" table:style-name="ce4"/>
          <table:table-cell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2" table:number-rows-spanned="1" table:style-name="ce20">
            <text:p>Valores Recebidos</text:p>
          </table:table-cell>
          <table:covered-table-cell/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26225402.76000023" table:style-name="ce9">
            <text:p>R$ 726.225.402,76</text:p>
          </table:table-cell>
          <table:table-cell office:value-type="currency" office:value="10488330.9" table:formula="of:=8368001.22+2120329.68" table:style-name="ce10">
            <text:p>R$ 10.488.330,90</text:p>
          </table:table-cell>
          <table:table-cell office:value-type="currency" office:value="736713733.66000021" table:formula="of:=SUM([.B5:.C5])" table:style-name="ce10">
            <text:p>R$ 736.713.733,66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26225402.76000023" table:formula="of:=SUM([.B5])" table:style-name="ce11">
            <text:p>R$ 726.225.402,76</text:p>
          </table:table-cell>
          <table:table-cell office:value-type="currency" office:value="10488330.9" table:formula="of:=[.C5]" table:style-name="ce11">
            <text:p>R$ 10.488.330,90</text:p>
          </table:table-cell>
          <table:table-cell office:value-type="currency" office:value="736713733.66000021" table:formula="of:=SUM([.D5])" table:style-name="ce11">
            <text:p>R$ 736.713.733,66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9938269.4900000002" table:style-name="ce12">
            <text:p>R$ 9.938.269,49</text:p>
          </table:table-cell>
          <table:table-cell office:value-type="currency" office:value="9938269.4900000002" table:formula="of:=SUM([.C7:.C7])" table:style-name="ce12">
            <text:p>R$ 9.938.269,49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26225402.76000023" table:formula="of:=[.B6]" table:style-name="ce11">
            <text:p>R$ 726.225.402,76</text:p>
          </table:table-cell>
          <table:table-cell office:value-type="currency" office:value="726775464.1700002" table:formula="of:=[.B8]+[.C6]-[.C7]" table:style-name="ce11">
            <text:p>R$ 726.775.464,17</text:p>
          </table:table-cell>
          <table:table-cell office:value-type="currency" office:value="726775464.1700002" table:formula="of:=[.D6]-[.D7]" table:style-name="ce11">
            <text:p>R$ 726.775.464,17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710336.28" table:style-name="ce9">
            <text:p>R$ 710.336,28</text:p>
          </table:table-cell>
          <table:table-cell office:value-type="currency" office:value="44988.429999999993" table:style-name="ce10">
            <text:p>R$ 44.988,43</text:p>
          </table:table-cell>
          <table:table-cell office:value-type="currency" office:value="755324.71" table:formula="of:=SUM([.B10:.C10])" table:style-name="ce10">
            <text:p>R$ 755.324,71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0336.28" table:formula="of:=SUM([.B10])" table:style-name="ce11">
            <text:p>R$ 710.336,28</text:p>
          </table:table-cell>
          <table:table-cell office:value-type="currency" office:value="44988.429999999993" table:formula="of:=[.C10]" table:style-name="ce11">
            <text:p>R$ 44.988,43</text:p>
          </table:table-cell>
          <table:table-cell office:value-type="currency" office:value="755324.71" table:formula="of:=SUM([.D10])" table:style-name="ce11">
            <text:p>R$ 755.324,71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0336.28" table:formula="of:=[.B11]" table:style-name="ce11">
            <text:p>R$ 710.336,28</text:p>
          </table:table-cell>
          <table:table-cell office:value-type="currency" office:value="755324.71" table:formula="of:=[.B13]+[.C11]" table:style-name="ce11">
            <text:p>R$ 755.324,71</text:p>
          </table:table-cell>
          <table:table-cell office:value-type="currency" office:value="755324.71" table:formula="of:=[.D11]" table:style-name="ce11">
            <text:p>R$ 755.324,71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2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3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office:value-type="string" table:style-name="ce13">
            <text:p>Data da última atualização: 12/02/2026</text:p>
          </table:table-cell>
          <table:table-cell table:style-name="ce13"/>
          <table:table-cell table:number-columns-repeated="2" table:style-name="ce14"/>
          <table:table-cell table:style-name="ce2"/>
          <table:table-cell table:style-name="ce3"/>
          <table:table-cell table:style-name="ce15"/>
          <table:table-cell table:number-columns-repeated="7" table:style-name="ce2"/>
          <table:table-cell table:number-columns-repeated="16370" table:style-name="ce1"/>
        </table:table-row>
        <table:table-row table:style-name="ro6">
          <table:table-cell office:value-type="string" table:number-columns-spanned="4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3"/>
          <table:table-cell table:style-name="ce2"/>
          <table:table-cell table:style-name="ce3"/>
          <table:table-cell table:number-columns-repeated="8"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2"/>
          <table:table-cell table:style-name="ce16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table:style-name="ce16"/>
          <table:table-cell table:number-columns-repeated="3" table:style-name="ce3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2" table:style-name="ce16"/>
          <table:table-cell table:style-name="ce3"/>
          <table:table-cell table:number-columns-repeated="16378" table:style-name="ce2"/>
        </table:table-row>
        <table:table-row table:number-rows-repeated="5" table:style-name="ro2">
          <table:table-cell table:number-columns-repeated="3" table:style-name="ce2"/>
          <table:table-cell table:number-columns-repeated="2" table:style-name="ce16"/>
          <table:table-cell table:style-name="ce3"/>
          <table:table-cell table:number-columns-repeated="16378" table:style-name="ce2"/>
        </table:table-row>
        <table:table-row table:number-rows-repeated="3" table:style-name="ro2">
          <table:table-cell table:number-columns-repeated="4" table:style-name="ce2"/>
          <table:table-cell table:style-name="ce16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table:style-name="ce16"/>
          <table:table-cell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3"/>
          <table:table-cell table:style-name="ce16"/>
          <table:table-cell table:style-name="ce2"/>
          <table:table-cell table:number-columns-repeated="16379"/>
        </table:table-row>
        <table:table-row table:style-name="ro2">
          <table:table-cell table:number-columns-repeated="3"/>
          <table:table-cell table:style-name="ce2"/>
          <table:table-cell table:style-name="ce1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6"/>
          <table:table-cell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3"/>
          <table:table-cell table:style-name="ce2"/>
          <table:table-cell table:style-name="ce16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2024_12_Fundos.$A$1:2024_12_Fundos.$XFD$1" table:base-cell-address="2024_12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6-02-12T21:47:17Z</dc:date>
  </office:meta>
</office:document-meta>
</file>